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Komm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Komm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0" style:family="table-cell" style:parent-style-name="Komma" style:data-style-name="N4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Jänner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566695" table:style-name="ce6">
            <text:p><text:s/>3.566.695<text:s/></text:p>
          </table:table-cell>
          <table:table-cell office:value-type="float" office:value="53.962089366944582" table:style-name="ce28">
            <text:p>54,0</text:p>
          </table:table-cell>
          <table:table-cell office:value-type="float" office:value="1250089" table:style-name="ce7">
            <text:p>1.250.089</text:p>
          </table:table-cell>
          <table:table-cell office:value-type="float" office:value="15027942" table:style-name="ce6">
            <text:p><text:s/>15.027.942<text:s/></text:p>
          </table:table-cell>
          <table:table-cell office:value-type="float" office:value="47.038485916519619" table:style-name="ce28">
            <text:p>47,0</text:p>
          </table:table-cell>
          <table:table-cell office:value-type="float" office:value="4807528" table:style-name="ce7">
            <text:p>4.807.528</text:p>
          </table:table-cell>
          <table:table-cell office:value-type="float" office:value="4.2134082112431814" table:style-name="ce8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914693" table:style-name="ce6">
            <text:p><text:s/>914.693<text:s/></text:p>
          </table:table-cell>
          <table:table-cell office:value-type="float" office:value="35.490804270799998" table:style-name="ce28">
            <text:p>35,5</text:p>
          </table:table-cell>
          <table:table-cell office:value-type="float" office:value="239597" table:style-name="ce7">
            <text:p>239.597</text:p>
          </table:table-cell>
          <table:table-cell office:value-type="float" office:value="2750938" table:style-name="ce6">
            <text:p><text:s/>2.750.938<text:s/></text:p>
          </table:table-cell>
          <table:table-cell office:value-type="float" office:value="22.511274987675108" table:style-name="ce28">
            <text:p>22,5</text:p>
          </table:table-cell>
          <table:table-cell office:value-type="float" office:value="505481" table:style-name="ce7">
            <text:p>505.481</text:p>
          </table:table-cell>
          <table:table-cell office:value-type="float" office:value="3.0074986908175747" table:style-name="ce8">
            <text:p>3,0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50267" table:style-name="ce11">
            <text:p><text:s/>50.267<text:s/></text:p>
          </table:table-cell>
          <table:table-cell office:value-type="float" office:value="67.027745472669892" table:style-name="ce29">
            <text:p>67,0</text:p>
          </table:table-cell>
          <table:table-cell office:value-type="float" office:value="20172" table:style-name="ce12">
            <text:p>20.172</text:p>
          </table:table-cell>
          <table:table-cell office:value-type="float" office:value="157137" table:style-name="ce11">
            <text:p><text:s/>157.137<text:s/></text:p>
          </table:table-cell>
          <table:table-cell office:value-type="float" office:value="52.833216619981329" table:style-name="ce29">
            <text:p>52,8</text:p>
          </table:table-cell>
          <table:table-cell office:value-type="float" office:value="54321" table:style-name="ce12">
            <text:p>54.321</text:p>
          </table:table-cell>
          <table:table-cell office:value-type="float" office:value="3.1260469095032528" table:style-name="ce13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60623" table:style-name="ce11">
            <text:p><text:s/>60.623<text:s/></text:p>
          </table:table-cell>
          <table:table-cell office:value-type="float" office:value="52.246415028001707" table:style-name="ce29">
            <text:p>52,2</text:p>
          </table:table-cell>
          <table:table-cell office:value-type="float" office:value="20804" table:style-name="ce12">
            <text:p>20.804</text:p>
          </table:table-cell>
          <table:table-cell office:value-type="float" office:value="177408" table:style-name="ce11">
            <text:p><text:s/>177.408<text:s/></text:p>
          </table:table-cell>
          <table:table-cell office:value-type="float" office:value="34.916156507852008" table:style-name="ce29">
            <text:p>34,9</text:p>
          </table:table-cell>
          <table:table-cell office:value-type="float" office:value="45913" table:style-name="ce12">
            <text:p>45.913</text:p>
          </table:table-cell>
          <table:table-cell office:value-type="float" office:value="2.9264140672681984" table:style-name="ce13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77040" table:style-name="ce11">
            <text:p><text:s/>177.040<text:s/></text:p>
          </table:table-cell>
          <table:table-cell office:value-type="float" office:value="24.174113092148644" table:style-name="ce29">
            <text:p>24,2</text:p>
          </table:table-cell>
          <table:table-cell office:value-type="float" office:value="34466" table:style-name="ce12">
            <text:p>34.466</text:p>
          </table:table-cell>
          <table:table-cell office:value-type="float" office:value="582517" table:style-name="ce11">
            <text:p><text:s/>582.517<text:s/></text:p>
          </table:table-cell>
          <table:table-cell office:value-type="float" office:value="15.091457993337727" table:style-name="ce29">
            <text:p>15,1</text:p>
          </table:table-cell>
          <table:table-cell office:value-type="float" office:value="76383" table:style-name="ce12">
            <text:p>76.383</text:p>
          </table:table-cell>
          <table:table-cell office:value-type="float" office:value="3.2903129236330773" table:style-name="ce13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158024" table:style-name="ce11">
            <text:p><text:s/>158.024<text:s/></text:p>
          </table:table-cell>
          <table:table-cell office:value-type="float" office:value="25.512497716496028" table:style-name="ce29">
            <text:p>25,5</text:p>
          </table:table-cell>
          <table:table-cell office:value-type="float" office:value="32121" table:style-name="ce12">
            <text:p>32.121</text:p>
          </table:table-cell>
          <table:table-cell office:value-type="float" office:value="440433" table:style-name="ce11">
            <text:p><text:s/>440.433<text:s/></text:p>
          </table:table-cell>
          <table:table-cell office:value-type="float" office:value="17.265553029133144" table:style-name="ce29">
            <text:p>17,3</text:p>
          </table:table-cell>
          <table:table-cell office:value-type="float" office:value="64847" table:style-name="ce12">
            <text:p>64.847</text:p>
          </table:table-cell>
          <table:table-cell office:value-type="float" office:value="2.7871272718068143" table:style-name="ce13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59193" table:style-name="ce11">
            <text:p><text:s/>59.193<text:s/></text:p>
          </table:table-cell>
          <table:table-cell office:value-type="float" office:value="49.352812050563927" table:style-name="ce29">
            <text:p>49,4</text:p>
          </table:table-cell>
          <table:table-cell office:value-type="float" office:value="19560" table:style-name="ce12">
            <text:p>19.560</text:p>
          </table:table-cell>
          <table:table-cell office:value-type="float" office:value="155463" table:style-name="ce11">
            <text:p><text:s/>155.463<text:s/></text:p>
          </table:table-cell>
          <table:table-cell office:value-type="float" office:value="31.703659776346996" table:style-name="ce29">
            <text:p>31,7</text:p>
          </table:table-cell>
          <table:table-cell office:value-type="float" office:value="37423" table:style-name="ce12">
            <text:p>37.423</text:p>
          </table:table-cell>
          <table:table-cell office:value-type="float" office:value="2.6263747402564492" table:style-name="ce13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37254" table:style-name="ce11">
            <text:p><text:s/>137.254<text:s/></text:p>
          </table:table-cell>
          <table:table-cell office:value-type="float" office:value="32.986464358728398" table:style-name="ce29">
            <text:p>33,0</text:p>
          </table:table-cell>
          <table:table-cell office:value-type="float" office:value="34045" table:style-name="ce12">
            <text:p>34.045</text:p>
          </table:table-cell>
          <table:table-cell office:value-type="float" office:value="405299" table:style-name="ce11">
            <text:p><text:s/>405.299<text:s/></text:p>
          </table:table-cell>
          <table:table-cell office:value-type="float" office:value="22.463476907736705" table:style-name="ce29">
            <text:p>22,5</text:p>
          </table:table-cell>
          <table:table-cell office:value-type="float" office:value="74344" table:style-name="ce12">
            <text:p>74.344</text:p>
          </table:table-cell>
          <table:table-cell office:value-type="float" office:value="2.9529121191367831" table:style-name="ce13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57513" table:style-name="ce11">
            <text:p><text:s/>57.513<text:s/></text:p>
          </table:table-cell>
          <table:table-cell office:value-type="float" office:value="44.803363714184997" table:style-name="ce29">
            <text:p>44,8</text:p>
          </table:table-cell>
          <table:table-cell office:value-type="float" office:value="17795" table:style-name="ce12">
            <text:p>17.795</text:p>
          </table:table-cell>
          <table:table-cell office:value-type="float" office:value="143926" table:style-name="ce11">
            <text:p><text:s/>143.926<text:s/></text:p>
          </table:table-cell>
          <table:table-cell office:value-type="float" office:value="30.31817605621049" table:style-name="ce29">
            <text:p>30,3</text:p>
          </table:table-cell>
          <table:table-cell office:value-type="float" office:value="33484" table:style-name="ce12">
            <text:p>33.484</text:p>
          </table:table-cell>
          <table:table-cell office:value-type="float" office:value="2.5024950880670458" table:style-name="ce13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32585" table:style-name="ce11">
            <text:p><text:s/>32.585<text:s/></text:p>
          </table:table-cell>
          <table:table-cell office:value-type="float" office:value="56.824525940899036" table:style-name="ce29">
            <text:p>56,8</text:p>
          </table:table-cell>
          <table:table-cell office:value-type="float" office:value="11807" table:style-name="ce12">
            <text:p>11.807</text:p>
          </table:table-cell>
          <table:table-cell office:value-type="float" office:value="90208" table:style-name="ce11">
            <text:p><text:s/>90.208<text:s/></text:p>
          </table:table-cell>
          <table:table-cell office:value-type="float" office:value="36.288507153756655" table:style-name="ce29">
            <text:p>36,3</text:p>
          </table:table-cell>
          <table:table-cell office:value-type="float" office:value="24019" table:style-name="ce12">
            <text:p>24.019</text:p>
          </table:table-cell>
          <table:table-cell office:value-type="float" office:value="2.7683903636642628" table:style-name="ce13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182194" table:style-name="ce11">
            <text:p><text:s/>182.194<text:s/></text:p>
          </table:table-cell>
          <table:table-cell office:value-type="float" office:value="36.61100572105542" table:style-name="ce29">
            <text:p>36,6</text:p>
          </table:table-cell>
          <table:table-cell office:value-type="float" office:value="48827" table:style-name="ce12">
            <text:p>48.827</text:p>
          </table:table-cell>
          <table:table-cell office:value-type="float" office:value="598547" table:style-name="ce11">
            <text:p><text:s/>598.547<text:s/></text:p>
          </table:table-cell>
          <table:table-cell office:value-type="float" office:value="18.806470821754658" table:style-name="ce29">
            <text:p>18,8</text:p>
          </table:table-cell>
          <table:table-cell office:value-type="float" office:value="94747" table:style-name="ce12">
            <text:p>94.747</text:p>
          </table:table-cell>
          <table:table-cell office:value-type="float" office:value="3.2852179544880733" table:style-name="ce13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652002" table:style-name="ce6">
            <text:p><text:s/>2.652.002<text:s/></text:p>
          </table:table-cell>
          <table:table-cell office:value-type="float" office:value="61.558686818843626" table:style-name="ce28">
            <text:p>61,6</text:p>
          </table:table-cell>
          <table:table-cell office:value-type="float" office:value="1010492" table:style-name="ce7">
            <text:p>1.010.492</text:p>
          </table:table-cell>
          <table:table-cell office:value-type="float" office:value="12277004" table:style-name="ce6">
            <text:p><text:s/>12.277.004<text:s/></text:p>
          </table:table-cell>
          <table:table-cell office:value-type="float" office:value="53.94445386978262" table:style-name="ce28">
            <text:p>53,9</text:p>
          </table:table-cell>
          <table:table-cell office:value-type="float" office:value="4302047" table:style-name="ce7">
            <text:p>4.302.047</text:p>
          </table:table-cell>
          <table:table-cell office:value-type="float" office:value="4.6293343670178224" table:style-name="ce8">
            <text:p>4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330675" table:style-name="ce6">
            <text:p><text:s/>1.330.675<text:s/></text:p>
          </table:table-cell>
          <table:table-cell office:value-type="float" office:value="37.37772615821396" table:style-name="ce28">
            <text:p>37,4</text:p>
          </table:table-cell>
          <table:table-cell office:value-type="float" office:value="362050" table:style-name="ce7">
            <text:p>362.050</text:p>
          </table:table-cell>
          <table:table-cell office:value-type="float" office:value="6602594" table:style-name="ce6">
            <text:p><text:s/>6.602.594<text:s/></text:p>
          </table:table-cell>
          <table:table-cell office:value-type="float" office:value="37.740191796705261" table:style-name="ce28">
            <text:p>37,7</text:p>
          </table:table-cell>
          <table:table-cell office:value-type="float" office:value="1809081" table:style-name="ce7">
            <text:p>1.809.081</text:p>
          </table:table-cell>
          <table:table-cell office:value-type="float" office:value="4.9618381648411525" table:style-name="ce8">
            <text:p>5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70989" table:style-name="ce14">
            <text:p><text:s/>370.989<text:s/></text:p>
          </table:table-cell>
          <table:table-cell office:value-type="float" office:value="43.592155223464658" table:style-name="ce30">
            <text:p>43,6</text:p>
          </table:table-cell>
          <table:table-cell office:value-type="float" office:value="112626" table:style-name="ce15">
            <text:p>112.626</text:p>
          </table:table-cell>
          <table:table-cell office:value-type="float" office:value="1289638" table:style-name="ce14">
            <text:p><text:s/>1.289.638<text:s/></text:p>
          </table:table-cell>
          <table:table-cell office:value-type="float" office:value="35.62117209584062" table:style-name="ce30">
            <text:p>35,6</text:p>
          </table:table-cell>
          <table:table-cell office:value-type="float" office:value="338726" table:style-name="ce15">
            <text:p>338.726</text:p>
          </table:table-cell>
          <table:table-cell office:value-type="float" office:value="3.4762162759542736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05606" table:style-name="ce14">
            <text:p><text:s/>205.606<text:s/></text:p>
          </table:table-cell>
          <table:table-cell office:value-type="float" office:value="28.951857705526692" table:style-name="ce30">
            <text:p>29,0</text:p>
          </table:table-cell>
          <table:table-cell office:value-type="float" office:value="46162" table:style-name="ce15">
            <text:p>46.162</text:p>
          </table:table-cell>
          <table:table-cell office:value-type="float" office:value="847911" table:style-name="ce14">
            <text:p><text:s/>847.911<text:s/></text:p>
          </table:table-cell>
          <table:table-cell office:value-type="float" office:value="28.530955261075576" table:style-name="ce30">
            <text:p>28,5</text:p>
          </table:table-cell>
          <table:table-cell office:value-type="float" office:value="188217" table:style-name="ce15">
            <text:p>188.217</text:p>
          </table:table-cell>
          <table:table-cell office:value-type="float" office:value="4.1239603902609847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76859" table:style-name="ce14">
            <text:p><text:s/>176.859<text:s/></text:p>
          </table:table-cell>
          <table:table-cell office:value-type="float" office:value="23.505750738482817" table:style-name="ce30">
            <text:p>23,5</text:p>
          </table:table-cell>
          <table:table-cell office:value-type="float" office:value="33660" table:style-name="ce15">
            <text:p>33.660</text:p>
          </table:table-cell>
          <table:table-cell office:value-type="float" office:value="1321694" table:style-name="ce14">
            <text:p><text:s/>1.321.694<text:s/></text:p>
          </table:table-cell>
          <table:table-cell office:value-type="float" office:value="30.741959288488289" table:style-name="ce30">
            <text:p>30,7</text:p>
          </table:table-cell>
          <table:table-cell office:value-type="float" office:value="310776" table:style-name="ce15">
            <text:p>310.776</text:p>
          </table:table-cell>
          <table:table-cell office:value-type="float" office:value="7.4731509281404964" table:style-name="ce16">
            <text:p>7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97116" table:style-name="ce14">
            <text:p><text:s/>197.116<text:s/></text:p>
          </table:table-cell>
          <table:table-cell office:value-type="float" office:value="26.313496055827187" table:style-name="ce30">
            <text:p>26,3</text:p>
          </table:table-cell>
          <table:table-cell office:value-type="float" office:value="41063" table:style-name="ce15">
            <text:p>41.063</text:p>
          </table:table-cell>
          <table:table-cell office:value-type="float" office:value="1168881" table:style-name="ce14">
            <text:p><text:s/>1.168.881<text:s/></text:p>
          </table:table-cell>
          <table:table-cell office:value-type="float" office:value="29.650363146709509" table:style-name="ce30">
            <text:p>29,7</text:p>
          </table:table-cell>
          <table:table-cell office:value-type="float" office:value="267317" table:style-name="ce15">
            <text:p>267.317</text:p>
          </table:table-cell>
          <table:table-cell office:value-type="float" office:value="5.9299143651453967" table:style-name="ce16">
            <text:p>5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13043" table:style-name="ce14">
            <text:p><text:s/>113.043<text:s/></text:p>
          </table:table-cell>
          <table:table-cell office:value-type="float" office:value="37.847230690437272" table:style-name="ce30">
            <text:p>37,8</text:p>
          </table:table-cell>
          <table:table-cell office:value-type="float" office:value="31037" table:style-name="ce15">
            <text:p>31.037</text:p>
          </table:table-cell>
          <table:table-cell office:value-type="float" office:value="738587" table:style-name="ce14">
            <text:p><text:s/>738.587<text:s/></text:p>
          </table:table-cell>
          <table:table-cell office:value-type="float" office:value="43.91263768488696" table:style-name="ce30">
            <text:p>43,9</text:p>
          </table:table-cell>
          <table:table-cell office:value-type="float" office:value="225368" table:style-name="ce15">
            <text:p>225.368</text:p>
          </table:table-cell>
          <table:table-cell office:value-type="float" office:value="6.5336818732694635" table:style-name="ce16">
            <text:p>6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70326" table:style-name="ce14">
            <text:p><text:s/>170.326<text:s/></text:p>
          </table:table-cell>
          <table:table-cell office:value-type="float" office:value="53.793227990970649" table:style-name="ce30">
            <text:p>53,8</text:p>
          </table:table-cell>
          <table:table-cell office:value-type="float" office:value="59576" table:style-name="ce15">
            <text:p>59.576</text:p>
          </table:table-cell>
          <table:table-cell office:value-type="float" office:value="828257" table:style-name="ce14">
            <text:p><text:s/>828.257<text:s/></text:p>
          </table:table-cell>
          <table:table-cell office:value-type="float" office:value="57.56845347370583" table:style-name="ce30">
            <text:p>57,6</text:p>
          </table:table-cell>
          <table:table-cell office:value-type="float" office:value="302608" table:style-name="ce15">
            <text:p>302.608</text:p>
          </table:table-cell>
          <table:table-cell office:value-type="float" office:value="4.8627749139884688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96736" table:style-name="ce14">
            <text:p><text:s/>96.736<text:s/></text:p>
          </table:table-cell>
          <table:table-cell office:value-type="float" office:value="64.489032477469806" table:style-name="ce30">
            <text:p>64,5</text:p>
          </table:table-cell>
          <table:table-cell office:value-type="float" office:value="37926" table:style-name="ce15">
            <text:p>37.926</text:p>
          </table:table-cell>
          <table:table-cell office:value-type="float" office:value="407626" table:style-name="ce14">
            <text:p><text:s/>407.626<text:s/></text:p>
          </table:table-cell>
          <table:table-cell office:value-type="float" office:value="76.03700168856912" table:style-name="ce30">
            <text:p>76,0</text:p>
          </table:table-cell>
          <table:table-cell office:value-type="float" office:value="176069" table:style-name="ce15">
            <text:p>176.069</text:p>
          </table:table-cell>
          <table:table-cell office:value-type="float" office:value="4.2137983790936158" table:style-name="ce16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184" table:style-name="ce14">
            <text:p><text:s/>3.184<text:s/></text:p>
          </table:table-cell>
          <table:table-cell office:value-type="float" office:value="170.51826677994904" table:style-name="ce30">
            <text:p>170,5</text:p>
          </table:table-cell>
          <table:table-cell office:value-type="float" office:value="2007" table:style-name="ce15">
            <text:p>2.007</text:p>
          </table:table-cell>
          <table:table-cell office:value-type="float" office:value="9523" table:style-name="ce14">
            <text:p><text:s/>9.523<text:s/></text:p>
          </table:table-cell>
          <table:table-cell office:value-type="float" office:value="91.841257050765506" table:style-name="ce30">
            <text:p>91,8</text:p>
          </table:table-cell>
          <table:table-cell office:value-type="float" office:value="4559" table:style-name="ce15">
            <text:p>4.559</text:p>
          </table:table-cell>
          <table:table-cell office:value-type="float" office:value="2.9908919597989949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4679" table:style-name="ce14">
            <text:p><text:s/>14.679<text:s/></text:p>
          </table:table-cell>
          <table:table-cell office:value-type="float" office:value="1087.6213592233009" table:style-name="ce30">
            <text:p>1.087,6</text:p>
          </table:table-cell>
          <table:table-cell office:value-type="float" office:value="13443" table:style-name="ce15">
            <text:p>13.443</text:p>
          </table:table-cell>
          <table:table-cell office:value-type="float" office:value="64473" table:style-name="ce14">
            <text:p><text:s/>64.473<text:s/></text:p>
          </table:table-cell>
          <table:table-cell office:value-type="float" office:value="937.8783000643914" table:style-name="ce30">
            <text:p>937,9</text:p>
          </table:table-cell>
          <table:table-cell office:value-type="float" office:value="58261" table:style-name="ce15">
            <text:p>58.261</text:p>
          </table:table-cell>
          <table:table-cell office:value-type="float" office:value="4.392192928673615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2114" table:style-name="ce14">
            <text:p><text:s/>52.114<text:s/></text:p>
          </table:table-cell>
          <table:table-cell office:value-type="float" office:value="11.093583457684929" table:style-name="ce30">
            <text:p>11,1</text:p>
          </table:table-cell>
          <table:table-cell office:value-type="float" office:value="5204" table:style-name="ce15">
            <text:p>5.204</text:p>
          </table:table-cell>
          <table:table-cell office:value-type="float" office:value="275806" table:style-name="ce14">
            <text:p><text:s/>275.806<text:s/></text:p>
          </table:table-cell>
          <table:table-cell office:value-type="float" office:value="9.5681329726165103" table:style-name="ce30">
            <text:p>9,6</text:p>
          </table:table-cell>
          <table:table-cell office:value-type="float" office:value="24085" table:style-name="ce15">
            <text:p>24.085</text:p>
          </table:table-cell>
          <table:table-cell office:value-type="float" office:value="5.2923590589860687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685" table:style-name="ce14">
            <text:p><text:s/>4.685<text:s/></text:p>
          </table:table-cell>
          <table:table-cell office:value-type="float" office:value="320.93441150044924" table:style-name="ce30">
            <text:p>320,9</text:p>
          </table:table-cell>
          <table:table-cell office:value-type="float" office:value="3572" table:style-name="ce15">
            <text:p>3.572</text:p>
          </table:table-cell>
          <table:table-cell office:value-type="float" office:value="14687" table:style-name="ce14">
            <text:p><text:s/>14.687<text:s/></text:p>
          </table:table-cell>
          <table:table-cell office:value-type="float" office:value="251.27959818225304" table:style-name="ce30">
            <text:p>251,3</text:p>
          </table:table-cell>
          <table:table-cell office:value-type="float" office:value="10506" table:style-name="ce15">
            <text:p>10.506</text:p>
          </table:table-cell>
          <table:table-cell office:value-type="float" office:value="3.1348986125933833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895" table:style-name="ce14">
            <text:p><text:s/>6.895<text:s/></text:p>
          </table:table-cell>
          <table:table-cell office:value-type="float" office:value="200.04351610095733" table:style-name="ce30">
            <text:p>200,0</text:p>
          </table:table-cell>
          <table:table-cell office:value-type="float" office:value="4597" table:style-name="ce15">
            <text:p>4.597</text:p>
          </table:table-cell>
          <table:table-cell office:value-type="float" office:value="26188" table:style-name="ce14">
            <text:p><text:s/>26.188<text:s/></text:p>
          </table:table-cell>
          <table:table-cell office:value-type="float" office:value="182.3199655023717" table:style-name="ce30">
            <text:p>182,3</text:p>
          </table:table-cell>
          <table:table-cell office:value-type="float" office:value="16912" table:style-name="ce15">
            <text:p>16.912</text:p>
          </table:table-cell>
          <table:table-cell office:value-type="float" office:value="3.7981145757795503" table:style-name="ce16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440" table:style-name="ce14">
            <text:p><text:s/>4.440<text:s/></text:p>
          </table:table-cell>
          <table:table-cell office:value-type="float" office:value="400.56369785794811" table:style-name="ce30">
            <text:p>400,6</text:p>
          </table:table-cell>
          <table:table-cell office:value-type="float" office:value="3553" table:style-name="ce15">
            <text:p>3.553</text:p>
          </table:table-cell>
          <table:table-cell office:value-type="float" office:value="11583" table:style-name="ce14">
            <text:p><text:s/>11.583<text:s/></text:p>
          </table:table-cell>
          <table:table-cell office:value-type="float" office:value="248.78048780487802" table:style-name="ce30">
            <text:p>248,8</text:p>
          </table:table-cell>
          <table:table-cell office:value-type="float" office:value="8262" table:style-name="ce15">
            <text:p>8.262</text:p>
          </table:table-cell>
          <table:table-cell office:value-type="float" office:value="2.6087837837837839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62125" table:style-name="ce14">
            <text:p><text:s/>62.125<text:s/></text:p>
          </table:table-cell>
          <table:table-cell office:value-type="float" office:value="75.568743818001991" table:style-name="ce30">
            <text:p>75,6</text:p>
          </table:table-cell>
          <table:table-cell office:value-type="float" office:value="26740" table:style-name="ce15">
            <text:p>26.740</text:p>
          </table:table-cell>
          <table:table-cell office:value-type="float" office:value="294684" table:style-name="ce14">
            <text:p><text:s/>294.684<text:s/></text:p>
          </table:table-cell>
          <table:table-cell office:value-type="float" office:value="75.565988275106037" table:style-name="ce30">
            <text:p>75,6</text:p>
          </table:table-cell>
          <table:table-cell office:value-type="float" office:value="126836" table:style-name="ce15">
            <text:p>126.836</text:p>
          </table:table-cell>
          <table:table-cell office:value-type="float" office:value="4.7434044265593558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978" table:style-name="ce14">
            <text:p><text:s/>2.978<text:s/></text:p>
          </table:table-cell>
          <table:table-cell office:value-type="float" office:value="44.143272023233294" table:style-name="ce30">
            <text:p>44,1</text:p>
          </table:table-cell>
          <table:table-cell office:value-type="float" office:value="912" table:style-name="ce15">
            <text:p>912</text:p>
          </table:table-cell>
          <table:table-cell office:value-type="float" office:value="13173" table:style-name="ce14">
            <text:p><text:s/>13.173<text:s/></text:p>
          </table:table-cell>
          <table:table-cell office:value-type="float" office:value="30.775340017869553" table:style-name="ce30">
            <text:p>30,8</text:p>
          </table:table-cell>
          <table:table-cell office:value-type="float" office:value="3100" table:style-name="ce15">
            <text:p>3.100</text:p>
          </table:table-cell>
          <table:table-cell office:value-type="float" office:value="4.4234385493619879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7004" table:style-name="ce14">
            <text:p><text:s/>7.004<text:s/></text:p>
          </table:table-cell>
          <table:table-cell office:value-type="float" office:value="104.49635036496349" table:style-name="ce30">
            <text:p>104,5</text:p>
          </table:table-cell>
          <table:table-cell office:value-type="float" office:value="3579" table:style-name="ce15">
            <text:p>3.579</text:p>
          </table:table-cell>
          <table:table-cell office:value-type="float" office:value="31242" table:style-name="ce14">
            <text:p><text:s/>31.242<text:s/></text:p>
          </table:table-cell>
          <table:table-cell office:value-type="float" office:value="93.869066087496122" table:style-name="ce30">
            <text:p>93,9</text:p>
          </table:table-cell>
          <table:table-cell office:value-type="float" office:value="15127" table:style-name="ce15">
            <text:p>15.127</text:p>
          </table:table-cell>
          <table:table-cell office:value-type="float" office:value="4.4605939463163908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7270" table:style-name="ce14">
            <text:p><text:s/>27.270<text:s/></text:p>
          </table:table-cell>
          <table:table-cell office:value-type="float" office:value="104.00987506545971" table:style-name="ce30">
            <text:p>104,0</text:p>
          </table:table-cell>
          <table:table-cell office:value-type="float" office:value="13903" table:style-name="ce15">
            <text:p>13.903</text:p>
          </table:table-cell>
          <table:table-cell office:value-type="float" office:value="97233" table:style-name="ce14">
            <text:p><text:s/>97.233<text:s/></text:p>
          </table:table-cell>
          <table:table-cell office:value-type="float" office:value="82.895999097116402" table:style-name="ce30">
            <text:p>82,9</text:p>
          </table:table-cell>
          <table:table-cell office:value-type="float" office:value="44070" table:style-name="ce15">
            <text:p>44.070</text:p>
          </table:table-cell>
          <table:table-cell office:value-type="float" office:value="3.5655665566556656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0383" table:style-name="ce14">
            <text:p><text:s/>10.383<text:s/></text:p>
          </table:table-cell>
          <table:table-cell office:value-type="float" office:value="232.46878001921232" table:style-name="ce30">
            <text:p>232,5</text:p>
          </table:table-cell>
          <table:table-cell office:value-type="float" office:value="7260" table:style-name="ce15">
            <text:p>7.260</text:p>
          </table:table-cell>
          <table:table-cell office:value-type="float" office:value="36283" table:style-name="ce14">
            <text:p><text:s/>36.283<text:s/></text:p>
          </table:table-cell>
          <table:table-cell office:value-type="float" office:value="222.63026853992528" table:style-name="ce30">
            <text:p>222,6</text:p>
          </table:table-cell>
          <table:table-cell office:value-type="float" office:value="25037" table:style-name="ce15">
            <text:p>25.037</text:p>
          </table:table-cell>
          <table:table-cell office:value-type="float" office:value="3.4944621015120871" table:style-name="ce16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7413" table:style-name="ce14">
            <text:p><text:s/>7.413<text:s/></text:p>
          </table:table-cell>
          <table:table-cell office:value-type="float" office:value="257.77027027027026" table:style-name="ce30">
            <text:p>257,8</text:p>
          </table:table-cell>
          <table:table-cell office:value-type="float" office:value="5341" table:style-name="ce15">
            <text:p>5.341</text:p>
          </table:table-cell>
          <table:table-cell office:value-type="float" office:value="26502" table:style-name="ce14">
            <text:p><text:s/>26.502<text:s/></text:p>
          </table:table-cell>
          <table:table-cell office:value-type="float" office:value="220.96403051955917" table:style-name="ce30">
            <text:p>221,0</text:p>
          </table:table-cell>
          <table:table-cell office:value-type="float" office:value="18245" table:style-name="ce15">
            <text:p>18.245</text:p>
          </table:table-cell>
          <table:table-cell office:value-type="float" office:value="3.5750708215297449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3786" table:style-name="ce14">
            <text:p><text:s/>13.786<text:s/></text:p>
          </table:table-cell>
          <table:table-cell office:value-type="float" office:value="62.111947318908761" table:style-name="ce30">
            <text:p>62,1</text:p>
          </table:table-cell>
          <table:table-cell office:value-type="float" office:value="5282" table:style-name="ce15">
            <text:p>5.282</text:p>
          </table:table-cell>
          <table:table-cell office:value-type="float" office:value="75808" table:style-name="ce14">
            <text:p><text:s/>75.808<text:s/></text:p>
          </table:table-cell>
          <table:table-cell office:value-type="float" office:value="62.615298811617834" table:style-name="ce30">
            <text:p>62,6</text:p>
          </table:table-cell>
          <table:table-cell office:value-type="float" office:value="29190" table:style-name="ce15">
            <text:p>29.190</text:p>
          </table:table-cell>
          <table:table-cell office:value-type="float" office:value="5.4989119396489192" table:style-name="ce16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292" table:style-name="ce14">
            <text:p><text:s/>2.292<text:s/></text:p>
          </table:table-cell>
          <table:table-cell office:value-type="float" office:value="40.012217470983501" table:style-name="ce30">
            <text:p>40,0</text:p>
          </table:table-cell>
          <table:table-cell office:value-type="float" office:value="655" table:style-name="ce15">
            <text:p>655</text:p>
          </table:table-cell>
          <table:table-cell office:value-type="float" office:value="13017" table:style-name="ce14">
            <text:p><text:s/>13.017<text:s/></text:p>
          </table:table-cell>
          <table:table-cell office:value-type="float" office:value="29.80654168328681" table:style-name="ce30">
            <text:p>29,8</text:p>
          </table:table-cell>
          <table:table-cell office:value-type="float" office:value="2989" table:style-name="ce15">
            <text:p>2.989</text:p>
          </table:table-cell>
          <table:table-cell office:value-type="float" office:value="5.6793193717277486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7835" table:style-name="ce14">
            <text:p><text:s/>17.835<text:s/></text:p>
          </table:table-cell>
          <table:table-cell office:value-type="float" office:value="136.50709454979446" table:style-name="ce30">
            <text:p>136,5</text:p>
          </table:table-cell>
          <table:table-cell office:value-type="float" office:value="10294" table:style-name="ce15">
            <text:p>10.294</text:p>
          </table:table-cell>
          <table:table-cell office:value-type="float" office:value="71228" table:style-name="ce14">
            <text:p><text:s/>71.228<text:s/></text:p>
          </table:table-cell>
          <table:table-cell office:value-type="float" office:value="121.96322842006856" table:style-name="ce30">
            <text:p>122,0</text:p>
          </table:table-cell>
          <table:table-cell office:value-type="float" office:value="39138" table:style-name="ce15">
            <text:p>39.138</text:p>
          </table:table-cell>
          <table:table-cell office:value-type="float" office:value="3.9937202130641998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71172" table:style-name="ce14">
            <text:p><text:s/>71.172<text:s/></text:p>
          </table:table-cell>
          <table:table-cell office:value-type="float" office:value="376.57693852952991" table:style-name="ce30">
            <text:p>376,6</text:p>
          </table:table-cell>
          <table:table-cell office:value-type="float" office:value="56238" table:style-name="ce15">
            <text:p>56.238</text:p>
          </table:table-cell>
          <table:table-cell office:value-type="float" office:value="195876" table:style-name="ce14">
            <text:p><text:s/>195.876<text:s/></text:p>
          </table:table-cell>
          <table:table-cell office:value-type="float" office:value="313.93039031296888" table:style-name="ce30">
            <text:p>313,9</text:p>
          </table:table-cell>
          <table:table-cell office:value-type="float" office:value="148555" table:style-name="ce15">
            <text:p>148.555</text:p>
          </table:table-cell>
          <table:table-cell office:value-type="float" office:value="2.7521497218007083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624" table:style-name="ce14">
            <text:p><text:s/>2.624<text:s/></text:p>
          </table:table-cell>
          <table:table-cell office:value-type="float" office:value="422.70916334661354" table:style-name="ce30">
            <text:p>422,7</text:p>
          </table:table-cell>
          <table:table-cell office:value-type="float" office:value="2122" table:style-name="ce15">
            <text:p>2.122</text:p>
          </table:table-cell>
          <table:table-cell office:value-type="float" office:value="6883" table:style-name="ce14">
            <text:p><text:s/>6.883<text:s/></text:p>
          </table:table-cell>
          <table:table-cell office:value-type="float" office:value="179.68305566842747" table:style-name="ce30">
            <text:p>179,7</text:p>
          </table:table-cell>
          <table:table-cell office:value-type="float" office:value="4422" table:style-name="ce15">
            <text:p>4.422</text:p>
          </table:table-cell>
          <table:table-cell office:value-type="float" office:value="2.6230945121951219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7370" table:style-name="ce14">
            <text:p><text:s/>17.370<text:s/></text:p>
          </table:table-cell>
          <table:table-cell office:value-type="float" office:value="256.16157473856879" table:style-name="ce30">
            <text:p>256,2</text:p>
          </table:table-cell>
          <table:table-cell office:value-type="float" office:value="12493" table:style-name="ce15">
            <text:p>12.493</text:p>
          </table:table-cell>
          <table:table-cell office:value-type="float" office:value="66465" table:style-name="ce14">
            <text:p><text:s/>66.465<text:s/></text:p>
          </table:table-cell>
          <table:table-cell office:value-type="float" office:value="202.44357480888243" table:style-name="ce30">
            <text:p>202,4</text:p>
          </table:table-cell>
          <table:table-cell office:value-type="float" office:value="44489" table:style-name="ce15">
            <text:p>44.489</text:p>
          </table:table-cell>
          <table:table-cell office:value-type="float" office:value="3.8264248704663211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5180" table:style-name="ce14">
            <text:p><text:s/>5.180<text:s/></text:p>
          </table:table-cell>
          <table:table-cell office:value-type="float" office:value="336.39427127211457" table:style-name="ce30">
            <text:p>336,4</text:p>
          </table:table-cell>
          <table:table-cell office:value-type="float" office:value="3993" table:style-name="ce15">
            <text:p>3.993</text:p>
          </table:table-cell>
          <table:table-cell office:value-type="float" office:value="17669" table:style-name="ce14">
            <text:p><text:s/>17.669<text:s/></text:p>
          </table:table-cell>
          <table:table-cell office:value-type="float" office:value="279.24447306288903" table:style-name="ce30">
            <text:p>279,2</text:p>
          </table:table-cell>
          <table:table-cell office:value-type="float" office:value="13010" table:style-name="ce15">
            <text:p>13.010</text:p>
          </table:table-cell>
          <table:table-cell office:value-type="float" office:value="3.4110038610038611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8625" table:style-name="ce14">
            <text:p><text:s/>28.625<text:s/></text:p>
          </table:table-cell>
          <table:table-cell office:value-type="float" office:value="193.31898760118867" table:style-name="ce30">
            <text:p>193,3</text:p>
          </table:table-cell>
          <table:table-cell office:value-type="float" office:value="18866" table:style-name="ce15">
            <text:p>18.866</text:p>
          </table:table-cell>
          <table:table-cell office:value-type="float" office:value="110129" table:style-name="ce14">
            <text:p><text:s/>110.129<text:s/></text:p>
          </table:table-cell>
          <table:table-cell office:value-type="float" office:value="134.27216065008827" table:style-name="ce30">
            <text:p>134,3</text:p>
          </table:table-cell>
          <table:table-cell office:value-type="float" office:value="63120" table:style-name="ce15">
            <text:p>63.120</text:p>
          </table:table-cell>
          <table:table-cell office:value-type="float" office:value="3.8473013100436679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740" table:style-name="ce14">
            <text:p><text:s/>3.740<text:s/></text:p>
          </table:table-cell>
          <table:table-cell office:value-type="float" office:value="95.402298850574709" table:style-name="ce30">
            <text:p>95,4</text:p>
          </table:table-cell>
          <table:table-cell office:value-type="float" office:value="1826" table:style-name="ce15">
            <text:p>1.826</text:p>
          </table:table-cell>
          <table:table-cell office:value-type="float" office:value="16124" table:style-name="ce14">
            <text:p><text:s/>16.124<text:s/></text:p>
          </table:table-cell>
          <table:table-cell office:value-type="float" office:value="79.955357142857139" table:style-name="ce30">
            <text:p>80,0</text:p>
          </table:table-cell>
          <table:table-cell office:value-type="float" office:value="7164" table:style-name="ce15">
            <text:p>7.164</text:p>
          </table:table-cell>
          <table:table-cell office:value-type="float" office:value="4.3112299465240644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6017" table:style-name="ce14">
            <text:p><text:s/>6.017<text:s/></text:p>
          </table:table-cell>
          <table:table-cell office:value-type="float" office:value="60.410557184750729" table:style-name="ce30">
            <text:p>60,4</text:p>
          </table:table-cell>
          <table:table-cell office:value-type="float" office:value="2266" table:style-name="ce15">
            <text:p>2.266</text:p>
          </table:table-cell>
          <table:table-cell office:value-type="float" office:value="30568" table:style-name="ce14">
            <text:p><text:s/>30.568<text:s/></text:p>
          </table:table-cell>
          <table:table-cell office:value-type="float" office:value="55.427874103828742" table:style-name="ce30">
            <text:p>55,4</text:p>
          </table:table-cell>
          <table:table-cell office:value-type="float" office:value="10901" table:style-name="ce15">
            <text:p>10.901</text:p>
          </table:table-cell>
          <table:table-cell office:value-type="float" office:value="5.0802725610769484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535" table:style-name="ce14">
            <text:p><text:s/>7.535<text:s/></text:p>
          </table:table-cell>
          <table:table-cell office:value-type="float" office:value="93.701799485861187" table:style-name="ce30">
            <text:p>93,7</text:p>
          </table:table-cell>
          <table:table-cell office:value-type="float" office:value="3645" table:style-name="ce15">
            <text:p>3.645</text:p>
          </table:table-cell>
          <table:table-cell office:value-type="float" office:value="44592" table:style-name="ce14">
            <text:p><text:s/>44.592<text:s/></text:p>
          </table:table-cell>
          <table:table-cell office:value-type="float" office:value="122.82630421746953" table:style-name="ce30">
            <text:p>122,8</text:p>
          </table:table-cell>
          <table:table-cell office:value-type="float" office:value="24580" table:style-name="ce15">
            <text:p>24.580</text:p>
          </table:table-cell>
          <table:table-cell office:value-type="float" office:value="5.9179827471798276" table:style-name="ce16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637" table:style-name="ce14">
            <text:p><text:s/>1.637<text:s/></text:p>
          </table:table-cell>
          <table:table-cell office:value-type="float" office:value="286.99763593380612" table:style-name="ce30">
            <text:p>287,0</text:p>
          </table:table-cell>
          <table:table-cell office:value-type="float" office:value="1214" table:style-name="ce15">
            <text:p>1.214</text:p>
          </table:table-cell>
          <table:table-cell office:value-type="float" office:value="5408" table:style-name="ce14">
            <text:p><text:s/>5.408<text:s/></text:p>
          </table:table-cell>
          <table:table-cell office:value-type="float" office:value="248.45360824742266" table:style-name="ce30">
            <text:p>248,5</text:p>
          </table:table-cell>
          <table:table-cell office:value-type="float" office:value="3856" table:style-name="ce15">
            <text:p>3.856</text:p>
          </table:table-cell>
          <table:table-cell office:value-type="float" office:value="3.3036041539401344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349" table:style-name="ce14">
            <text:p><text:s/>1.349<text:s/></text:p>
          </table:table-cell>
          <table:table-cell office:value-type="float" office:value="914.28571428571433" table:style-name="ce30">
            <text:p>914,3</text:p>
          </table:table-cell>
          <table:table-cell office:value-type="float" office:value="1216" table:style-name="ce15">
            <text:p>1.216</text:p>
          </table:table-cell>
          <table:table-cell office:value-type="float" office:value="5622" table:style-name="ce14">
            <text:p><text:s/>5.622<text:s/></text:p>
          </table:table-cell>
          <table:table-cell office:value-type="float" office:value="809.70873786407765" table:style-name="ce30">
            <text:p>809,7</text:p>
          </table:table-cell>
          <table:table-cell office:value-type="float" office:value="5004" table:style-name="ce15">
            <text:p>5.004</text:p>
          </table:table-cell>
          <table:table-cell office:value-type="float" office:value="4.1675315048183839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47093" table:style-name="ce14">
            <text:p><text:s/>247.093<text:s/></text:p>
          </table:table-cell>
          <table:table-cell office:value-type="float" office:value="60.324031118406964" table:style-name="ce30">
            <text:p>60,3</text:p>
          </table:table-cell>
          <table:table-cell office:value-type="float" office:value="92972" table:style-name="ce15">
            <text:p>92.972</text:p>
          </table:table-cell>
          <table:table-cell office:value-type="float" office:value="1476157" table:style-name="ce14">
            <text:p><text:s/>1.476.157<text:s/></text:p>
          </table:table-cell>
          <table:table-cell office:value-type="float" office:value="66.517050389739296" table:style-name="ce30">
            <text:p>66,5</text:p>
          </table:table-cell>
          <table:table-cell office:value-type="float" office:value="589667" table:style-name="ce15">
            <text:p>589.667</text:p>
          </table:table-cell>
          <table:table-cell office:value-type="float" office:value="5.9740947740324497" table:style-name="ce16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6461" table:style-name="ce14">
            <text:p><text:s/>6.461<text:s/></text:p>
          </table:table-cell>
          <table:table-cell office:value-type="float" office:value="256.76421866372169" table:style-name="ce30">
            <text:p>256,8</text:p>
          </table:table-cell>
          <table:table-cell office:value-type="float" office:value="4650" table:style-name="ce15">
            <text:p>4.650</text:p>
          </table:table-cell>
          <table:table-cell office:value-type="float" office:value="26140" table:style-name="ce14">
            <text:p><text:s/>26.140<text:s/></text:p>
          </table:table-cell>
          <table:table-cell office:value-type="float" office:value="229.13623772349536" table:style-name="ce30">
            <text:p>229,1</text:p>
          </table:table-cell>
          <table:table-cell office:value-type="float" office:value="18198" table:style-name="ce15">
            <text:p>18.198</text:p>
          </table:table-cell>
          <table:table-cell office:value-type="float" office:value="4.0458133415879898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74657" table:style-name="ce14">
            <text:p><text:s/>74.657<text:s/></text:p>
          </table:table-cell>
          <table:table-cell office:value-type="float" office:value="60.3836817117446" table:style-name="ce30">
            <text:p>60,4</text:p>
          </table:table-cell>
          <table:table-cell office:value-type="float" office:value="28108" table:style-name="ce15">
            <text:p>28.108</text:p>
          </table:table-cell>
          <table:table-cell office:value-type="float" office:value="339873" table:style-name="ce14">
            <text:p><text:s/>339.873<text:s/></text:p>
          </table:table-cell>
          <table:table-cell office:value-type="float" office:value="48.437547768892472" table:style-name="ce30">
            <text:p>48,4</text:p>
          </table:table-cell>
          <table:table-cell office:value-type="float" office:value="110906" table:style-name="ce15">
            <text:p>110.906</text:p>
          </table:table-cell>
          <table:table-cell office:value-type="float" office:value="4.5524599166856428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550" table:style-name="ce14">
            <text:p><text:s/>3.550<text:s/></text:p>
          </table:table-cell>
          <table:table-cell office:value-type="float" office:value="143.81868131868131" table:style-name="ce30">
            <text:p>143,8</text:p>
          </table:table-cell>
          <table:table-cell office:value-type="float" office:value="2094" table:style-name="ce15">
            <text:p>2.094</text:p>
          </table:table-cell>
          <table:table-cell office:value-type="float" office:value="11523" table:style-name="ce14">
            <text:p><text:s/>11.523<text:s/></text:p>
          </table:table-cell>
          <table:table-cell office:value-type="float" office:value="74.617366267616319" table:style-name="ce30">
            <text:p>74,6</text:p>
          </table:table-cell>
          <table:table-cell office:value-type="float" office:value="4924" table:style-name="ce15">
            <text:p>4.924</text:p>
          </table:table-cell>
          <table:table-cell office:value-type="float" office:value="3.2459154929577463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1386" table:style-name="ce14">
            <text:p><text:s/>31.386<text:s/></text:p>
          </table:table-cell>
          <table:table-cell office:value-type="float" office:value="51.425676653640181" table:style-name="ce30">
            <text:p>51,4</text:p>
          </table:table-cell>
          <table:table-cell office:value-type="float" office:value="10659" table:style-name="ce15">
            <text:p>10.659</text:p>
          </table:table-cell>
          <table:table-cell office:value-type="float" office:value="123830" table:style-name="ce14">
            <text:p><text:s/>123.830<text:s/></text:p>
          </table:table-cell>
          <table:table-cell office:value-type="float" office:value="31.818181818181813" table:style-name="ce30">
            <text:p>31,8</text:p>
          </table:table-cell>
          <table:table-cell office:value-type="float" office:value="29890" table:style-name="ce15">
            <text:p>29.890</text:p>
          </table:table-cell>
          <table:table-cell office:value-type="float" office:value="3.9453896641814823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5389" table:style-name="ce14">
            <text:p><text:s/>5.389<text:s/></text:p>
          </table:table-cell>
          <table:table-cell office:value-type="float" office:value="33.358079683246729" table:style-name="ce30">
            <text:p>33,4</text:p>
          </table:table-cell>
          <table:table-cell office:value-type="float" office:value="1348" table:style-name="ce15">
            <text:p>1.348</text:p>
          </table:table-cell>
          <table:table-cell office:value-type="float" office:value="21039" table:style-name="ce14">
            <text:p><text:s/>21.039<text:s/></text:p>
          </table:table-cell>
          <table:table-cell office:value-type="float" office:value="13.632190116122061" table:style-name="ce30">
            <text:p>13,6</text:p>
          </table:table-cell>
          <table:table-cell office:value-type="float" office:value="2524" table:style-name="ce15">
            <text:p>2.524</text:p>
          </table:table-cell>
          <table:table-cell office:value-type="float" office:value="3.9040638337353868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996" table:style-name="ce14">
            <text:p><text:s/>1.996<text:s/></text:p>
          </table:table-cell>
          <table:table-cell office:value-type="float" office:value="185.55078683834051" table:style-name="ce30">
            <text:p>185,6</text:p>
          </table:table-cell>
          <table:table-cell office:value-type="float" office:value="1297" table:style-name="ce15">
            <text:p>1.297</text:p>
          </table:table-cell>
          <table:table-cell office:value-type="float" office:value="5540" table:style-name="ce14">
            <text:p><text:s/>5.540<text:s/></text:p>
          </table:table-cell>
          <table:table-cell office:value-type="float" office:value="118.62667719021312" table:style-name="ce30">
            <text:p>118,6</text:p>
          </table:table-cell>
          <table:table-cell office:value-type="float" office:value="3006" table:style-name="ce15">
            <text:p>3.006</text:p>
          </table:table-cell>
          <table:table-cell office:value-type="float" office:value="2.775551102204409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3733" table:style-name="ce14">
            <text:p><text:s/>13.733<text:s/></text:p>
          </table:table-cell>
          <table:table-cell office:value-type="float" office:value="95.905848787446502" table:style-name="ce30">
            <text:p>95,9</text:p>
          </table:table-cell>
          <table:table-cell office:value-type="float" office:value="6723" table:style-name="ce15">
            <text:p>6.723</text:p>
          </table:table-cell>
          <table:table-cell office:value-type="float" office:value="71900" table:style-name="ce14">
            <text:p><text:s/>71.900<text:s/></text:p>
          </table:table-cell>
          <table:table-cell office:value-type="float" office:value="79.020491497149123" table:style-name="ce30">
            <text:p>79,0</text:p>
          </table:table-cell>
          <table:table-cell office:value-type="float" office:value="31737" table:style-name="ce15">
            <text:p>31.737</text:p>
          </table:table-cell>
          <table:table-cell office:value-type="float" office:value="5.235563969999272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02701" table:style-name="ce14">
            <text:p><text:s/>102.701<text:s/></text:p>
          </table:table-cell>
          <table:table-cell office:value-type="float" office:value="123.27760506119964" table:style-name="ce30">
            <text:p>123,3</text:p>
          </table:table-cell>
          <table:table-cell office:value-type="float" office:value="56704" table:style-name="ce15">
            <text:p>56.704</text:p>
          </table:table-cell>
          <table:table-cell office:value-type="float" office:value="367335" table:style-name="ce14">
            <text:p><text:s/>367.335<text:s/></text:p>
          </table:table-cell>
          <table:table-cell office:value-type="float" office:value="113.14181602966178" table:style-name="ce30">
            <text:p>113,1</text:p>
          </table:table-cell>
          <table:table-cell office:value-type="float" office:value="194992" table:style-name="ce15">
            <text:p>194.992</text:p>
          </table:table-cell>
          <table:table-cell office:value-type="float" office:value="3.5767421933574162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9241" table:style-name="ce14">
            <text:p><text:s/>29.241<text:s/></text:p>
          </table:table-cell>
          <table:table-cell office:value-type="float" office:value="53.504120951231045" table:style-name="ce30">
            <text:p>53,5</text:p>
          </table:table-cell>
          <table:table-cell office:value-type="float" office:value="10192" table:style-name="ce15">
            <text:p>10.192</text:p>
          </table:table-cell>
          <table:table-cell office:value-type="float" office:value="118857" table:style-name="ce14">
            <text:p><text:s/>118.857<text:s/></text:p>
          </table:table-cell>
          <table:table-cell office:value-type="float" office:value="40.116943897579773" table:style-name="ce30">
            <text:p>40,1</text:p>
          </table:table-cell>
          <table:table-cell office:value-type="float" office:value="34030" table:style-name="ce15">
            <text:p>34.030</text:p>
          </table:table-cell>
          <table:table-cell office:value-type="float" office:value="4.0647378680619681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2424" table:style-name="ce14">
            <text:p><text:s/>22.424<text:s/></text:p>
          </table:table-cell>
          <table:table-cell office:value-type="float" office:value="154.09631728045326" table:style-name="ce30">
            <text:p>154,1</text:p>
          </table:table-cell>
          <table:table-cell office:value-type="float" office:value="13599" table:style-name="ce15">
            <text:p>13.599</text:p>
          </table:table-cell>
          <table:table-cell office:value-type="float" office:value="78722" table:style-name="ce14">
            <text:p><text:s/>78.722<text:s/></text:p>
          </table:table-cell>
          <table:table-cell office:value-type="float" office:value="112.52092219642569" table:style-name="ce30">
            <text:p>112,5</text:p>
          </table:table-cell>
          <table:table-cell office:value-type="float" office:value="41680" table:style-name="ce15">
            <text:p>41.680</text:p>
          </table:table-cell>
          <table:table-cell office:value-type="float" office:value="3.5106136282554408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2106" table:style-name="ce14">
            <text:p><text:s/>22.106<text:s/></text:p>
          </table:table-cell>
          <table:table-cell office:value-type="float" office:value="200.43490078825766" table:style-name="ce30">
            <text:p>200,4</text:p>
          </table:table-cell>
          <table:table-cell office:value-type="float" office:value="14748" table:style-name="ce15">
            <text:p>14.748</text:p>
          </table:table-cell>
          <table:table-cell office:value-type="float" office:value="63538" table:style-name="ce14">
            <text:p><text:s/>63.538<text:s/></text:p>
          </table:table-cell>
          <table:table-cell office:value-type="float" office:value="161.10791485164788" table:style-name="ce30">
            <text:p>161,1</text:p>
          </table:table-cell>
          <table:table-cell office:value-type="float" office:value="39204" table:style-name="ce15">
            <text:p>39.204</text:p>
          </table:table-cell>
          <table:table-cell office:value-type="float" office:value="2.8742422871618567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520" table:style-name="ce14">
            <text:p><text:s/>2.520<text:s/></text:p>
          </table:table-cell>
          <table:table-cell office:value-type="float" office:value="1373.6842105263158" table:style-name="ce30">
            <text:p>1.373,7</text:p>
          </table:table-cell>
          <table:table-cell office:value-type="float" office:value="2349" table:style-name="ce15">
            <text:p>2.349</text:p>
          </table:table-cell>
          <table:table-cell office:value-type="float" office:value="16331" table:style-name="ce14">
            <text:p><text:s/>16.331<text:s/></text:p>
          </table:table-cell>
          <table:table-cell office:value-type="float" office:value="1889.1595615103531" table:style-name="ce30">
            <text:p>1.889,2</text:p>
          </table:table-cell>
          <table:table-cell office:value-type="float" office:value="15510" table:style-name="ce15">
            <text:p>15.510</text:p>
          </table:table-cell>
          <table:table-cell office:value-type="float" office:value="6.4805555555555552" table:style-name="ce16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942" table:style-name="ce14">
            <text:p><text:s/>2.942<text:s/></text:p>
          </table:table-cell>
          <table:table-cell office:value-type="float" office:value="527.29211087420038" table:style-name="ce30">
            <text:p>527,3</text:p>
          </table:table-cell>
          <table:table-cell office:value-type="float" office:value="2473" table:style-name="ce15">
            <text:p>2.473</text:p>
          </table:table-cell>
          <table:table-cell office:value-type="float" office:value="7468" table:style-name="ce14">
            <text:p><text:s/>7.468<text:s/></text:p>
          </table:table-cell>
          <table:table-cell office:value-type="float" office:value="303.23974082073437" table:style-name="ce30">
            <text:p>303,2</text:p>
          </table:table-cell>
          <table:table-cell office:value-type="float" office:value="5616" table:style-name="ce15">
            <text:p>5.616</text:p>
          </table:table-cell>
          <table:table-cell office:value-type="float" office:value="2.5384092454112848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9602" table:style-name="ce14">
            <text:p><text:s/>9.602<text:s/></text:p>
          </table:table-cell>
          <table:table-cell office:value-type="float" office:value="1516.4983164983164" table:style-name="ce30">
            <text:p>1.516,5</text:p>
          </table:table-cell>
          <table:table-cell office:value-type="float" office:value="9008" table:style-name="ce15">
            <text:p>9.008</text:p>
          </table:table-cell>
          <table:table-cell office:value-type="float" office:value="17832" table:style-name="ce14">
            <text:p><text:s/>17.832<text:s/></text:p>
          </table:table-cell>
          <table:table-cell office:value-type="float" office:value="766.05148130160273" table:style-name="ce30">
            <text:p>766,1</text:p>
          </table:table-cell>
          <table:table-cell office:value-type="float" office:value="15773" table:style-name="ce15">
            <text:p>15.773</text:p>
          </table:table-cell>
          <table:table-cell office:value-type="float" office:value="1.8571131014372007" table:style-name="ce16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9146" table:style-name="ce14">
            <text:p><text:s/>9.146<text:s/></text:p>
          </table:table-cell>
          <table:table-cell office:value-type="float" office:value="675.74215436810857" table:style-name="ce30">
            <text:p>675,7</text:p>
          </table:table-cell>
          <table:table-cell office:value-type="float" office:value="7967" table:style-name="ce15">
            <text:p>7.967</text:p>
          </table:table-cell>
          <table:table-cell office:value-type="float" office:value="19457" table:style-name="ce14">
            <text:p><text:s/>19.457<text:s/></text:p>
          </table:table-cell>
          <table:table-cell office:value-type="float" office:value="378.05896805896805" table:style-name="ce30">
            <text:p>378,1</text:p>
          </table:table-cell>
          <table:table-cell office:value-type="float" office:value="15387" table:style-name="ce15">
            <text:p>15.387</text:p>
          </table:table-cell>
          <table:table-cell office:value-type="float" office:value="2.1273780887819811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254" table:style-name="ce14">
            <text:p><text:s/>6.254<text:s/></text:p>
          </table:table-cell>
          <table:table-cell office:value-type="float" office:value="4785.9375" table:style-name="ce30">
            <text:p>4.785,9</text:p>
          </table:table-cell>
          <table:table-cell office:value-type="float" office:value="6126" table:style-name="ce15">
            <text:p>6.126</text:p>
          </table:table-cell>
          <table:table-cell office:value-type="float" office:value="10751" table:style-name="ce14">
            <text:p><text:s/>10.751<text:s/></text:p>
          </table:table-cell>
          <table:table-cell office:value-type="float" office:value="4398.3263598326357" table:style-name="ce30">
            <text:p>4.398,3</text:p>
          </table:table-cell>
          <table:table-cell office:value-type="float" office:value="10512" table:style-name="ce15">
            <text:p>10.512</text:p>
          </table:table-cell>
          <table:table-cell office:value-type="float" office:value="1.7190598017268948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2012" table:style-name="ce14">
            <text:p><text:s/>82.012<text:s/></text:p>
          </table:table-cell>
          <table:table-cell office:value-type="float" office:value="51.610160091692251" table:style-name="ce30">
            <text:p>51,6</text:p>
          </table:table-cell>
          <table:table-cell office:value-type="float" office:value="27918" table:style-name="ce15">
            <text:p>27.918</text:p>
          </table:table-cell>
          <table:table-cell office:value-type="float" office:value="293612" table:style-name="ce14">
            <text:p><text:s/>293.612<text:s/></text:p>
          </table:table-cell>
          <table:table-cell office:value-type="float" office:value="39.45994727717482" table:style-name="ce30">
            <text:p>39,5</text:p>
          </table:table-cell>
          <table:table-cell office:value-type="float" office:value="83077" table:style-name="ce15">
            <text:p>83.077</text:p>
          </table:table-cell>
          <table:table-cell office:value-type="float" office:value="3.5801102277715455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8771" table:style-name="ce14">
            <text:p><text:s/>8.771<text:s/></text:p>
          </table:table-cell>
          <table:table-cell office:value-type="float" office:value="343.42770475227502" table:style-name="ce30">
            <text:p>343,4</text:p>
          </table:table-cell>
          <table:table-cell office:value-type="float" office:value="6793" table:style-name="ce15">
            <text:p>6.793</text:p>
          </table:table-cell>
          <table:table-cell office:value-type="float" office:value="26168" table:style-name="ce14">
            <text:p><text:s/>26.168<text:s/></text:p>
          </table:table-cell>
          <table:table-cell office:value-type="float" office:value="224.50396825396825" table:style-name="ce30">
            <text:p>224,5</text:p>
          </table:table-cell>
          <table:table-cell office:value-type="float" office:value="18104" table:style-name="ce15">
            <text:p>18.104</text:p>
          </table:table-cell>
          <table:table-cell office:value-type="float" office:value="2.9834682476342493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20346" table:style-name="ce14">
            <text:p><text:s/>20.346<text:s/></text:p>
          </table:table-cell>
          <table:table-cell office:value-type="float" office:value="17.872660911882278" table:style-name="ce30">
            <text:p>17,9</text:p>
          </table:table-cell>
          <table:table-cell office:value-type="float" office:value="3085" table:style-name="ce15">
            <text:p>3.085</text:p>
          </table:table-cell>
          <table:table-cell office:value-type="float" office:value="66252" table:style-name="ce14">
            <text:p><text:s/>66.252<text:s/></text:p>
          </table:table-cell>
          <table:table-cell office:value-type="float" office:value="-10.404890054904925" table:style-name="ce30">
            <text:p>-10,4</text:p>
          </table:table-cell>
          <table:table-cell office:value-type="float" office:value="-7694" table:style-name="ce15">
            <text:p>-7.694</text:p>
          </table:table-cell>
          <table:table-cell office:value-type="float" office:value="3.2562665880271306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74268" table:style-name="ce14">
            <text:p><text:s/>74.268<text:s/></text:p>
          </table:table-cell>
          <table:table-cell office:value-type="float" office:value="105.14888680183415" table:style-name="ce30">
            <text:p>105,1</text:p>
          </table:table-cell>
          <table:table-cell office:value-type="float" office:value="38066" table:style-name="ce15">
            <text:p>38.066</text:p>
          </table:table-cell>
          <table:table-cell office:value-type="float" office:value="285669" table:style-name="ce14">
            <text:p><text:s/>285.669<text:s/></text:p>
          </table:table-cell>
          <table:table-cell office:value-type="float" office:value="87.663574731973938" table:style-name="ce30">
            <text:p>87,7</text:p>
          </table:table-cell>
          <table:table-cell office:value-type="float" office:value="133445" table:style-name="ce15">
            <text:p>133.445</text:p>
          </table:table-cell>
          <table:table-cell office:value-type="float" office:value="3.8464614638875423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4566" table:style-name="ce14">
            <text:p><text:s/>34.566<text:s/></text:p>
          </table:table-cell>
          <table:table-cell office:value-type="float" office:value="194.45438282647586" table:style-name="ce30">
            <text:p>194,5</text:p>
          </table:table-cell>
          <table:table-cell office:value-type="float" office:value="22827" table:style-name="ce15">
            <text:p>22.827</text:p>
          </table:table-cell>
          <table:table-cell office:value-type="float" office:value="107030" table:style-name="ce14">
            <text:p><text:s/>107.030<text:s/></text:p>
          </table:table-cell>
          <table:table-cell office:value-type="float" office:value="147.15390832467384" table:style-name="ce30">
            <text:p>147,2</text:p>
          </table:table-cell>
          <table:table-cell office:value-type="float" office:value="63725" table:style-name="ce15">
            <text:p>63.725</text:p>
          </table:table-cell>
          <table:table-cell office:value-type="float" office:value="3.0963953017415959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003" table:style-name="ce14">
            <text:p><text:s/>5.003<text:s/></text:p>
          </table:table-cell>
          <table:table-cell office:value-type="float" office:value="159.76116303219106" table:style-name="ce30">
            <text:p>159,8</text:p>
          </table:table-cell>
          <table:table-cell office:value-type="float" office:value="3077" table:style-name="ce15">
            <text:p>3.077</text:p>
          </table:table-cell>
          <table:table-cell office:value-type="float" office:value="12566" table:style-name="ce14">
            <text:p><text:s/>12.566<text:s/></text:p>
          </table:table-cell>
          <table:table-cell office:value-type="float" office:value="150.21903624054161" table:style-name="ce30">
            <text:p>150,2</text:p>
          </table:table-cell>
          <table:table-cell office:value-type="float" office:value="7544" table:style-name="ce15">
            <text:p>7.544</text:p>
          </table:table-cell>
          <table:table-cell office:value-type="float" office:value="2.5116929842094744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83681" table:style-name="ce14">
            <text:p><text:s/>83.681<text:s/></text:p>
          </table:table-cell>
          <table:table-cell office:value-type="float" office:value="115.04085933083209" table:style-name="ce30">
            <text:p>115,0</text:p>
          </table:table-cell>
          <table:table-cell office:value-type="float" office:value="44767" table:style-name="ce15">
            <text:p>44.767</text:p>
          </table:table-cell>
          <table:table-cell office:value-type="float" office:value="432926" table:style-name="ce14">
            <text:p><text:s/>432.926<text:s/></text:p>
          </table:table-cell>
          <table:table-cell office:value-type="float" office:value="109.91063939139752" table:style-name="ce30">
            <text:p>109,9</text:p>
          </table:table-cell>
          <table:table-cell office:value-type="float" office:value="226683" table:style-name="ce15">
            <text:p>226.683</text:p>
          </table:table-cell>
          <table:table-cell office:value-type="float" office:value="5.1735280410128945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653" table:style-name="ce14">
            <text:p><text:s/>2.653<text:s/></text:p>
          </table:table-cell>
          <table:table-cell office:value-type="float" office:value="359.79202772963606" table:style-name="ce30">
            <text:p>359,8</text:p>
          </table:table-cell>
          <table:table-cell office:value-type="float" office:value="2076" table:style-name="ce15">
            <text:p>2.076</text:p>
          </table:table-cell>
          <table:table-cell office:value-type="float" office:value="9352" table:style-name="ce14">
            <text:p><text:s/>9.352<text:s/></text:p>
          </table:table-cell>
          <table:table-cell office:value-type="float" office:value="281.71428571428572" table:style-name="ce30">
            <text:p>281,7</text:p>
          </table:table-cell>
          <table:table-cell office:value-type="float" office:value="6902" table:style-name="ce15">
            <text:p>6.902</text:p>
          </table:table-cell>
          <table:table-cell office:value-type="float" office:value="3.525065963060686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494" table:style-name="ce14">
            <text:p><text:s/>3.494<text:s/></text:p>
          </table:table-cell>
          <table:table-cell office:value-type="float" office:value="214.20863309352518" table:style-name="ce30">
            <text:p>214,2</text:p>
          </table:table-cell>
          <table:table-cell office:value-type="float" office:value="2382" table:style-name="ce15">
            <text:p>2.382</text:p>
          </table:table-cell>
          <table:table-cell office:value-type="float" office:value="12283" table:style-name="ce14">
            <text:p><text:s/>12.283<text:s/></text:p>
          </table:table-cell>
          <table:table-cell office:value-type="float" office:value="185.25313516024153" table:style-name="ce30">
            <text:p>185,3</text:p>
          </table:table-cell>
          <table:table-cell office:value-type="float" office:value="7977" table:style-name="ce15">
            <text:p>7.977</text:p>
          </table:table-cell>
          <table:table-cell office:value-type="float" office:value="3.5154550658271324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897" table:style-name="ce14">
            <text:p><text:s/>2.897<text:s/></text:p>
          </table:table-cell>
          <table:table-cell office:value-type="float" office:value="244.47086801426872" table:style-name="ce30">
            <text:p>244,5</text:p>
          </table:table-cell>
          <table:table-cell office:value-type="float" office:value="2056" table:style-name="ce15">
            <text:p>2.056</text:p>
          </table:table-cell>
          <table:table-cell office:value-type="float" office:value="8041" table:style-name="ce14">
            <text:p><text:s/>8.041<text:s/></text:p>
          </table:table-cell>
          <table:table-cell office:value-type="float" office:value="180.56524773203068" table:style-name="ce30">
            <text:p>180,6</text:p>
          </table:table-cell>
          <table:table-cell office:value-type="float" office:value="5175" table:style-name="ce15">
            <text:p>5.175</text:p>
          </table:table-cell>
          <table:table-cell office:value-type="float" office:value="2.775629962029686" table:style-name="ce16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8722" table:style-name="ce14">
            <text:p><text:s/>8.722<text:s/></text:p>
          </table:table-cell>
          <table:table-cell office:value-type="float" office:value="170.28199566160521" table:style-name="ce30">
            <text:p>170,3</text:p>
          </table:table-cell>
          <table:table-cell office:value-type="float" office:value="5495" table:style-name="ce15">
            <text:p>5.495</text:p>
          </table:table-cell>
          <table:table-cell office:value-type="float" office:value="29206" table:style-name="ce14">
            <text:p><text:s/>29.206<text:s/></text:p>
          </table:table-cell>
          <table:table-cell office:value-type="float" office:value="133.55457816873252" table:style-name="ce30">
            <text:p>133,6</text:p>
          </table:table-cell>
          <table:table-cell office:value-type="float" office:value="16701" table:style-name="ce15">
            <text:p>16.701</text:p>
          </table:table-cell>
          <table:table-cell office:value-type="float" office:value="3.348543911946801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1381" table:style-name="ce14">
            <text:p><text:s/>21.381<text:s/></text:p>
          </table:table-cell>
          <table:table-cell office:value-type="float" office:value="68.10283827344918" table:style-name="ce30">
            <text:p>68,1</text:p>
          </table:table-cell>
          <table:table-cell office:value-type="float" office:value="8662" table:style-name="ce15">
            <text:p>8.662</text:p>
          </table:table-cell>
          <table:table-cell office:value-type="float" office:value="54246" table:style-name="ce14">
            <text:p><text:s/>54.246<text:s/></text:p>
          </table:table-cell>
          <table:table-cell office:value-type="float" office:value="43.155727970865343" table:style-name="ce30">
            <text:p>43,2</text:p>
          </table:table-cell>
          <table:table-cell office:value-type="float" office:value="16353" table:style-name="ce15">
            <text:p>16.353</text:p>
          </table:table-cell>
          <table:table-cell office:value-type="float" office:value="2.5371123895047005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149772" table:style-name="ce14">
            <text:p><text:s/>3.149.772<text:s/></text:p>
          </table:table-cell>
          <table:table-cell office:value-type="float" office:value="46.539327954563021" table:style-name="ce30">
            <text:p>46,5</text:p>
          </table:table-cell>
          <table:table-cell office:value-type="float" office:value="1000334" table:style-name="ce15">
            <text:p>1.000.334</text:p>
          </table:table-cell>
          <table:table-cell office:value-type="float" office:value="13479679" table:style-name="ce14">
            <text:p><text:s/>13.479.679<text:s/></text:p>
          </table:table-cell>
          <table:table-cell office:value-type="float" office:value="41.636084942485752" table:style-name="ce30">
            <text:p>41,6</text:p>
          </table:table-cell>
          <table:table-cell office:value-type="float" office:value="3962557" table:style-name="ce15">
            <text:p>3.962.557</text:p>
          </table:table-cell>
          <table:table-cell office:value-type="float" office:value="4.2795729341679332" table:style-name="ce16">
            <text:p>4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Jänn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0965" table:style-name="ce6">
            <text:p><text:s/>50.965<text:s/></text:p>
          </table:table-cell>
          <table:table-cell office:value-type="float" office:value="35.174919767657741" table:style-name="ce28">
            <text:p>35,2</text:p>
          </table:table-cell>
          <table:table-cell office:value-type="float" office:value="13262" table:style-name="ce22">
            <text:p><text:s/>13.262<text:s/></text:p>
          </table:table-cell>
          <table:table-cell office:value-type="float" office:value="138816" table:style-name="ce6">
            <text:p><text:s/>138.816<text:s/></text:p>
          </table:table-cell>
          <table:table-cell office:value-type="float" office:value="20.062272963155166" table:style-name="ce28">
            <text:p>20,1</text:p>
          </table:table-cell>
          <table:table-cell office:value-type="float" office:value="23196" table:style-name="ce22">
            <text:p><text:s/>23.196<text:s/></text:p>
          </table:table-cell>
          <table:table-cell office:value-type="float" office:value="2.7237515942313353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41262" table:style-name="ce6">
            <text:p><text:s/>41.262<text:s/></text:p>
          </table:table-cell>
          <table:table-cell office:value-type="float" office:value="28.162758192265869" table:style-name="ce28">
            <text:p>28,2</text:p>
          </table:table-cell>
          <table:table-cell office:value-type="float" office:value="9067" table:style-name="ce22">
            <text:p><text:s/>9.067<text:s/></text:p>
          </table:table-cell>
          <table:table-cell office:value-type="float" office:value="117109" table:style-name="ce6">
            <text:p><text:s/>117.109<text:s/></text:p>
          </table:table-cell>
          <table:table-cell office:value-type="float" office:value="16.895081999940103" table:style-name="ce28">
            <text:p>16,9</text:p>
          </table:table-cell>
          <table:table-cell office:value-type="float" office:value="16926" table:style-name="ce22">
            <text:p><text:s/>16.926<text:s/></text:p>
          </table:table-cell>
          <table:table-cell office:value-type="float" office:value="2.8381804081236974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3556" table:style-name="ce11">
            <text:p><text:s/>3.556<text:s/></text:p>
          </table:table-cell>
          <table:table-cell office:value-type="float" office:value="60.832202623247412" table:style-name="ce29">
            <text:p>60,8</text:p>
          </table:table-cell>
          <table:table-cell office:value-type="float" office:value="1345" table:style-name="ce23">
            <text:p><text:s/>1.345<text:s/></text:p>
          </table:table-cell>
          <table:table-cell office:value-type="float" office:value="10517" table:style-name="ce11">
            <text:p><text:s/>10.517<text:s/></text:p>
          </table:table-cell>
          <table:table-cell office:value-type="float" office:value="14.651695192412518" table:style-name="ce29">
            <text:p>14,7</text:p>
          </table:table-cell>
          <table:table-cell office:value-type="float" office:value="1344" table:style-name="ce23">
            <text:p><text:s/>1.344<text:s/></text:p>
          </table:table-cell>
          <table:table-cell office:value-type="float" office:value="2.9575365579302586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2004" table:style-name="ce11">
            <text:p><text:s/>2.004<text:s/></text:p>
          </table:table-cell>
          <table:table-cell office:value-type="float" office:value="25.879396984924625" table:style-name="ce29">
            <text:p>25,9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5701" table:style-name="ce11">
            <text:p><text:s/>5.701<text:s/></text:p>
          </table:table-cell>
          <table:table-cell office:value-type="float" office:value="18.008693852204516" table:style-name="ce29">
            <text:p>18,0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2.8448103792415171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2423" table:style-name="ce11">
            <text:p><text:s/>12.423<text:s/></text:p>
          </table:table-cell>
          <table:table-cell office:value-type="float" office:value="45.58771827024492" table:style-name="ce29">
            <text:p>45,6</text:p>
          </table:table-cell>
          <table:table-cell office:value-type="float" office:value="3890" table:style-name="ce23">
            <text:p><text:s/>3.890<text:s/></text:p>
          </table:table-cell>
          <table:table-cell office:value-type="float" office:value="34616" table:style-name="ce11">
            <text:p><text:s/>34.616<text:s/></text:p>
          </table:table-cell>
          <table:table-cell office:value-type="float" office:value="31.584749306268293" table:style-name="ce29">
            <text:p>31,6</text:p>
          </table:table-cell>
          <table:table-cell office:value-type="float" office:value="8309" table:style-name="ce23">
            <text:p><text:s/>8.309<text:s/></text:p>
          </table:table-cell>
          <table:table-cell office:value-type="float" office:value="2.7864444981083474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956" table:style-name="ce11">
            <text:p><text:s/>2.956<text:s/></text:p>
          </table:table-cell>
          <table:table-cell office:value-type="float" office:value="23.630280217482223" table:style-name="ce29">
            <text:p>23,6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8541" table:style-name="ce11">
            <text:p><text:s/>8.541<text:s/></text:p>
          </table:table-cell>
          <table:table-cell office:value-type="float" office:value="30.656264341441016" table:style-name="ce29">
            <text:p>30,7</text:p>
          </table:table-cell>
          <table:table-cell office:value-type="float" office:value="2004" table:style-name="ce23">
            <text:p><text:s/>2.004<text:s/></text:p>
          </table:table-cell>
          <table:table-cell office:value-type="float" office:value="2.8893775372124493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656" table:style-name="ce11">
            <text:p><text:s/>656<text:s/></text:p>
          </table:table-cell>
          <table:table-cell office:value-type="float" office:value="14.086956521739125" table:style-name="ce29">
            <text:p>14,1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2014" table:style-name="ce11">
            <text:p><text:s/>2.014<text:s/></text:p>
          </table:table-cell>
          <table:table-cell office:value-type="float" office:value="3.2820512820512846" table:style-name="ce29">
            <text:p>3,3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3.0701219512195124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7024" table:style-name="ce11">
            <text:p><text:s/>7.024<text:s/></text:p>
          </table:table-cell>
          <table:table-cell office:value-type="float" office:value="32.12942061700528" table:style-name="ce29">
            <text:p>32,1</text:p>
          </table:table-cell>
          <table:table-cell office:value-type="float" office:value="1708" table:style-name="ce23">
            <text:p><text:s/>1.708<text:s/></text:p>
          </table:table-cell>
          <table:table-cell office:value-type="float" office:value="18024" table:style-name="ce11">
            <text:p><text:s/>18.024<text:s/></text:p>
          </table:table-cell>
          <table:table-cell office:value-type="float" office:value="25.358186117679793" table:style-name="ce29">
            <text:p>25,4</text:p>
          </table:table-cell>
          <table:table-cell office:value-type="float" office:value="3646" table:style-name="ce23">
            <text:p><text:s/>3.646<text:s/></text:p>
          </table:table-cell>
          <table:table-cell office:value-type="float" office:value="2.5660592255125283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40.377358490566024" table:style-name="ce29">
            <text:p>40,4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1404" table:style-name="ce11">
            <text:p><text:s/>1.404<text:s/></text:p>
          </table:table-cell>
          <table:table-cell office:value-type="float" office:value="35.260115606936409" table:style-name="ce29">
            <text:p>35,3</text:p>
          </table:table-cell>
          <table:table-cell office:value-type="float" office:value="366" table:style-name="ce23">
            <text:p><text:s/>366<text:s/></text:p>
          </table:table-cell>
          <table:table-cell office:value-type="float" office:value="3.774193548387097" table:style-name="ce13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80" table:style-name="ce29">
            <text:p>80,0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66.746987951807228" table:style-name="ce29">
            <text:p>66,7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3.3429951690821258" table:style-name="ce13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12064" table:style-name="ce11">
            <text:p><text:s/>12.064<text:s/></text:p>
          </table:table-cell>
          <table:table-cell office:value-type="float" office:value="7.7431454853978749" table:style-name="ce29">
            <text:p>7,7</text:p>
          </table:table-cell>
          <table:table-cell office:value-type="float" office:value="867" table:style-name="ce23">
            <text:p><text:s/>867<text:s/></text:p>
          </table:table-cell>
          <table:table-cell office:value-type="float" office:value="35600" table:style-name="ce11">
            <text:p><text:s/>35.600<text:s/></text:p>
          </table:table-cell>
          <table:table-cell office:value-type="float" office:value="0.12938066040389629" table:style-name="ce29">
            <text:p>0,1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.9509283819628647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9703" table:style-name="ce6">
            <text:p><text:s/>9.703<text:s/></text:p>
          </table:table-cell>
          <table:table-cell office:value-type="float" office:value="76.161946259985484" table:style-name="ce28">
            <text:p>76,2</text:p>
          </table:table-cell>
          <table:table-cell office:value-type="float" office:value="4195" table:style-name="ce22">
            <text:p><text:s/>4.195<text:s/></text:p>
          </table:table-cell>
          <table:table-cell office:value-type="float" office:value="21707" table:style-name="ce6">
            <text:p><text:s/>21.707<text:s/></text:p>
          </table:table-cell>
          <table:table-cell office:value-type="float" office:value="40.616700136036798" table:style-name="ce28">
            <text:p>40,6</text:p>
          </table:table-cell>
          <table:table-cell office:value-type="float" office:value="6270" table:style-name="ce22">
            <text:p><text:s/>6.270<text:s/></text:p>
          </table:table-cell>
          <table:table-cell office:value-type="float" office:value="2.2371431516025972" table:style-name="ce8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737" table:style-name="ce6">
            <text:p><text:s/>2.737<text:s/></text:p>
          </table:table-cell>
          <table:table-cell office:value-type="float" office:value="57.479861910241652" table:style-name="ce28">
            <text:p>57,5</text:p>
          </table:table-cell>
          <table:table-cell office:value-type="float" office:value="999" table:style-name="ce22">
            <text:p><text:s/>999<text:s/></text:p>
          </table:table-cell>
          <table:table-cell office:value-type="float" office:value="9015" table:style-name="ce6">
            <text:p><text:s/>9.015<text:s/></text:p>
          </table:table-cell>
          <table:table-cell office:value-type="float" office:value="35.890865239674412" table:style-name="ce28">
            <text:p>35,9</text:p>
          </table:table-cell>
          <table:table-cell office:value-type="float" office:value="2381" table:style-name="ce22">
            <text:p><text:s/>2.381<text:s/></text:p>
          </table:table-cell>
          <table:table-cell office:value-type="float" office:value="3.2937522835221045" table:style-name="ce8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122.28571428571428" table:style-name="ce30">
            <text:p>122,3</text:p>
          </table:table-cell>
          <table:table-cell office:value-type="float" office:value="428" table:style-name="ce24">
            <text:p><text:s/>428<text:s/></text:p>
          </table:table-cell>
          <table:table-cell office:value-type="float" office:value="2166" table:style-name="ce14">
            <text:p><text:s/>2.166<text:s/></text:p>
          </table:table-cell>
          <table:table-cell office:value-type="float" office:value="118.78787878787878" table:style-name="ce30">
            <text:p>118,8</text:p>
          </table:table-cell>
          <table:table-cell office:value-type="float" office:value="1176" table:style-name="ce24">
            <text:p><text:s/>1.176<text:s/></text:p>
          </table:table-cell>
          <table:table-cell office:value-type="float" office:value="2.7840616966580978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80.288461538461547" table:style-name="ce30">
            <text:p>80,3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35.571428571428584" table:style-name="ce30">
            <text:p>35,6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2.5306666666666668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49.696969696969688" table:style-name="ce30">
            <text:p>49,7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32.234432234432234" table:style-name="ce30">
            <text:p>32,2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2.9230769230769229" table:style-name="ce16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30.489510489510479" table:style-name="ce30">
            <text:p>30,5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3862" table:style-name="ce14">
            <text:p><text:s/>3.862<text:s/></text:p>
          </table:table-cell>
          <table:table-cell office:value-type="float" office:value="15.767386091127094" table:style-name="ce30">
            <text:p>15,8</text:p>
          </table:table-cell>
          <table:table-cell office:value-type="float" office:value="526" table:style-name="ce24">
            <text:p><text:s/>526<text:s/></text:p>
          </table:table-cell>
          <table:table-cell office:value-type="float" office:value="4.139335476956056" table:style-name="ce16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.0645161290322562" table:style-name="ce30">
            <text:p>8,1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5.4435483870967687" table:style-name="ce30">
            <text:p>5,4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.9029850746268657" table:style-name="ce16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24.615384615384613" table:style-name="ce30">
            <text:p>24,6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6.406926406926402" table:style-name="ce30">
            <text:p>26,4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3.6049382716049383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34.78260869565219" table:style-name="ce30">
            <text:p>134,8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00.96153846153845" table:style-name="ce30">
            <text:p>101,0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1.9351851851851851" table:style-name="ce16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-23.80952380952381" table:style-name="ce30">
            <text:p>-23,8</text:p>
          </table:table-cell>
          <table:table-cell office:value-type="float" office:value="-5" table:style-name="ce24">
            <text:p>-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-32.520325203252028" table:style-name="ce30">
            <text:p>-32,5</text:p>
          </table:table-cell>
          <table:table-cell office:value-type="float" office:value="-40" table:style-name="ce24">
            <text:p>-40<text:s/></text:p>
          </table:table-cell>
          <table:table-cell office:value-type="float" office:value="5.1875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37" table:style-name="ce14">
            <text:p><text:s/>37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2.4666666666666668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33.33333333333334" table:style-name="ce30">
            <text:p>133,3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.746031746031747" table:style-name="ce30">
            <text:p>31,7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.3174603174603174" table:style-name="ce16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16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300" table:style-name="ce30">
            <text:p>300,0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381.37254901960785" table:style-name="ce30">
            <text:p>381,4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2.6684782608695654" table:style-name="ce16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5" table:style-name="ce30">
            <text:p>375,0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60" table:style-name="ce30">
            <text:p>860,0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.5263157894736841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53.84615384615387" table:style-name="ce30">
            <text:p>353,8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96.15384615384613" table:style-name="ce30">
            <text:p>196,2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.3050847457627119" table:style-name="ce16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.666666666666671" table:style-name="ce30">
            <text:p>16,7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0" table:style-name="ce30">
            <text:p>130,0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.2857142857142856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-58.333333333333336" table:style-name="ce30">
            <text:p>-58,3</text:p>
          </table:table-cell>
          <table:table-cell office:value-type="float" office:value="-14" table:style-name="ce24">
            <text:p>-1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-48.80952380952381" table:style-name="ce30">
            <text:p>-48,8</text:p>
          </table:table-cell>
          <table:table-cell office:value-type="float" office:value="-41" table:style-name="ce24">
            <text:p>-41<text:s/></text:p>
          </table:table-cell>
          <table:table-cell office:value-type="float" office:value="4.3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3.103448275862064" table:style-name="ce30">
            <text:p>93,1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4.193548387096769" table:style-name="ce30">
            <text:p>74,2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.9285714285714286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.5" table:style-name="ce30">
            <text:p>2,5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80.434782608695656" table:style-name="ce30">
            <text:p>80,4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4.0487804878048781" table:style-name="ce16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245.90163934426232" table:style-name="ce30">
            <text:p>245,9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205" table:style-name="ce30">
            <text:p>205,0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1.1563981042654028" table:style-name="ce16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0" table:style-name="ce30">
            <text:p>70,0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8.571428571428584" table:style-name="ce30">
            <text:p>78,6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.4705882352941178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string" table:style-name="ce14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50" table:style-name="ce30">
            <text:p>-50,0</text:p>
          </table:table-cell>
          <table:table-cell office:value-type="float" office:value="-2" table:style-name="ce24">
            <text:p>-2<text:s/>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1.428571428571416" table:style-name="ce30">
            <text:p>71,4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8.356164383561634" table:style-name="ce30">
            <text:p>38,4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.1041666666666665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2.5" table:style-name="ce30">
            <text:p>62,5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8.571428571428584" table:style-name="ce30">
            <text:p>28,6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2.5384615384615383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1.6666666666666667" table:style-name="ce16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42.46575342465752" table:style-name="ce30">
            <text:p>242,5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159.10543130990413" table:style-name="ce30">
            <text:p>159,1</text:p>
          </table:table-cell>
          <table:table-cell office:value-type="float" office:value="498" table:style-name="ce24">
            <text:p><text:s/>498<text:s/></text:p>
          </table:table-cell>
          <table:table-cell office:value-type="float" office:value="1.6220000000000001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3.333333333333343" table:style-name="ce30">
            <text:p>33,3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3.333333333333343" table:style-name="ce30">
            <text:p>33,3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6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45.45454545454544" table:style-name="ce30">
            <text:p>245,5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42.33576642335765" table:style-name="ce30">
            <text:p>142,3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1.7473684210526317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-27.272727272727266" table:style-name="ce30">
            <text:p>-27,3</text:p>
          </table:table-cell>
          <table:table-cell office:value-type="float" office:value="-6" table:style-name="ce24">
            <text:p>-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-17.948717948717942" table:style-name="ce30">
            <text:p>-17,9</text:p>
          </table:table-cell>
          <table:table-cell office:value-type="float" office:value="-7" table:style-name="ce24">
            <text:p>-7<text:s/></text:p>
          </table:table-cell>
          <table:table-cell office:value-type="float" office:value="2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-31.372549019607845" table:style-name="ce30">
            <text:p>-31,4</text:p>
          </table:table-cell>
          <table:table-cell office:value-type="float" office:value="-16" table:style-name="ce24">
            <text:p>-1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-20" table:style-name="ce30">
            <text:p>-20,0</text:p>
          </table:table-cell>
          <table:table-cell office:value-type="float" office:value="-13" table:style-name="ce24">
            <text:p>-13<text:s/></text:p>
          </table:table-cell>
          <table:table-cell office:value-type="float" office:value="1.4857142857142858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66.66666666666663" table:style-name="ce30">
            <text:p>666,7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" table:style-name="ce30">
            <text:p>28,0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.3913043478260869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7" table:style-name="ce16">
            <text:p>7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2.452830188679258" table:style-name="ce30">
            <text:p>92,5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36.585365853658544" table:style-name="ce30">
            <text:p>36,6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.1960784313725492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75" table:style-name="ce30">
            <text:p>-75,0</text:p>
          </table:table-cell>
          <table:table-cell office:value-type="float" office:value="-9" table:style-name="ce24">
            <text:p>-9<text:s/></text:p>
          </table:table-cell>
          <table:table-cell office:value-type="float" office:value="1.5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7.034700315457414" table:style-name="ce30">
            <text:p>17,0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-48.057381948595335" table:style-name="ce30">
            <text:p>-48,1</text:p>
          </table:table-cell>
          <table:table-cell office:value-type="float" office:value="-804" table:style-name="ce24">
            <text:p>-804<text:s/></text:p>
          </table:table-cell>
          <table:table-cell office:value-type="float" office:value="2.3423180592991915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.333333333333343" table:style-name="ce30">
            <text:p>33,3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-66.666666666666657" table:style-name="ce30">
            <text:p>-66,7</text:p>
          </table:table-cell>
          <table:table-cell office:value-type="float" office:value="-30" table:style-name="ce24">
            <text:p>-30<text:s/></text:p>
          </table:table-cell>
          <table:table-cell office:value-type="float" office:value="1.25" table:style-name="ce16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994" table:style-name="ce14">
            <text:p><text:s/>1.994<text:s/></text:p>
          </table:table-cell>
          <table:table-cell office:value-type="float" office:value="90.630975143403447" table:style-name="ce30">
            <text:p>90,6</text:p>
          </table:table-cell>
          <table:table-cell office:value-type="float" office:value="948" table:style-name="ce24">
            <text:p><text:s/>948<text:s/></text:p>
          </table:table-cell>
          <table:table-cell office:value-type="float" office:value="2664" table:style-name="ce14">
            <text:p><text:s/>2.664<text:s/></text:p>
          </table:table-cell>
          <table:table-cell office:value-type="float" office:value="90.149892933618844" table:style-name="ce30">
            <text:p>90,1</text:p>
          </table:table-cell>
          <table:table-cell office:value-type="float" office:value="1263" table:style-name="ce24">
            <text:p><text:s/>1.263<text:s/></text:p>
          </table:table-cell>
          <table:table-cell office:value-type="float" office:value="1.3360080240722167" table:style-name="ce16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.241379310344826" table:style-name="ce30">
            <text:p>17,2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84.84848484848487" table:style-name="ce30">
            <text:p>184,8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2.7647058823529411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50" table:style-name="ce30">
            <text:p>450,0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1.666666666666657" table:style-name="ce30">
            <text:p>41,7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.5454545454545454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00" table:style-name="ce30">
            <text:p>900,0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50" table:style-name="ce30">
            <text:p>350,0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.25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01.44927536231884" table:style-name="ce30">
            <text:p>101,4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03.35570469798657" table:style-name="ce30">
            <text:p>103,4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2.1798561151079139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65" table:style-name="ce30">
            <text:p>165,0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1034" table:style-name="ce14">
            <text:p><text:s/>1.034<text:s/></text:p>
          </table:table-cell>
          <table:table-cell office:value-type="float" office:value="143.29411764705881" table:style-name="ce30">
            <text:p>143,3</text:p>
          </table:table-cell>
          <table:table-cell office:value-type="float" office:value="609" table:style-name="ce24">
            <text:p><text:s/>609<text:s/></text:p>
          </table:table-cell>
          <table:table-cell office:value-type="float" office:value="2.7870619946091644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2.10526315789474" table:style-name="ce30">
            <text:p>42,1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0.869565217391298" table:style-name="ce30">
            <text:p>10,9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.2666666666666666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3.636363636363626" table:style-name="ce30">
            <text:p>63,6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6.513761467889907" table:style-name="ce30">
            <text:p>16,5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.5277777777777777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0" table:style-name="ce30">
            <text:p>300,0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6.66666666666666" table:style-name="ce30">
            <text:p>116,7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.25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8" table:style-name="ce14">
            <text:p><text:s/>8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4.28571428571428" table:style-name="ce30">
            <text:p>314,3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84.61538461538464" table:style-name="ce30">
            <text:p>184,6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.2758620689655173" table:style-name="ce16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53" table:style-name="ce14">
            <text:p><text:s/>53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65" table:style-name="ce14">
            <text:p><text:s/>65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1.2264150943396226" table:style-name="ce16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9" table:style-name="ce14">
            <text:p><text:s/>19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1.0526315789473684" table:style-name="ce16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93.382352941176464" table:style-name="ce30">
            <text:p>93,4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-10.14492753623189" table:style-name="ce30">
            <text:p>-10,1</text:p>
          </table:table-cell>
          <table:table-cell office:value-type="float" office:value="-56" table:style-name="ce24">
            <text:p>-56<text:s/></text:p>
          </table:table-cell>
          <table:table-cell office:value-type="float" office:value="1.8859315589353611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00" table:style-name="ce30">
            <text:p>1.300,0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825" table:style-name="ce30">
            <text:p>1.825,0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2.75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9.5166163141993962" table:style-name="ce30">
            <text:p>9,5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059" table:style-name="ce14">
            <text:p><text:s/>1.059<text:s/></text:p>
          </table:table-cell>
          <table:table-cell office:value-type="float" office:value="18.060200668896314" table:style-name="ce30">
            <text:p>18,1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1.4606896551724138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85.529715762273895" table:style-name="ce30">
            <text:p>85,5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1528" table:style-name="ce14">
            <text:p><text:s/>1.528<text:s/></text:p>
          </table:table-cell>
          <table:table-cell office:value-type="float" office:value="34.982332155477025" table:style-name="ce30">
            <text:p>35,0</text:p>
          </table:table-cell>
          <table:table-cell office:value-type="float" office:value="396" table:style-name="ce24">
            <text:p><text:s/>396<text:s/></text:p>
          </table:table-cell>
          <table:table-cell office:value-type="float" office:value="2.1281337047353759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3.33333333333334" table:style-name="ce30">
            <text:p>133,3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6.19047619047619" table:style-name="ce30">
            <text:p>26,2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.8928571428571428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16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76.92307692307691" table:style-name="ce30">
            <text:p>176,9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4.70588235294119" table:style-name="ce30">
            <text:p>124,7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1.7685185185185186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6.66666666666669" table:style-name="ce30">
            <text:p>166,7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6.66666666666669" table:style-name="ce30">
            <text:p>266,7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.375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0" table:style-name="ce30">
            <text:p>300,0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80" table:style-name="ce30">
            <text:p>480,0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.625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-11.764705882352942" table:style-name="ce30">
            <text:p>-11,8</text:p>
          </table:table-cell>
          <table:table-cell office:value-type="float" office:value="-2" table:style-name="ce24">
            <text:p>-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-51.515151515151516" table:style-name="ce30">
            <text:p>-51,5</text:p>
          </table:table-cell>
          <table:table-cell office:value-type="float" office:value="-34" table:style-name="ce24">
            <text:p>-34<text:s/></text:p>
          </table:table-cell>
          <table:table-cell office:value-type="float" office:value="2.1333333333333333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00" table:style-name="ce30">
            <text:p>300,0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47.61904761904762" table:style-name="ce30">
            <text:p>147,6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4.333333333333333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1.666666666666657" table:style-name="ce30">
            <text:p>41,7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70" table:style-name="ce30">
            <text:p>170,0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3.1764705882352939" table:style-name="ce16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8887" table:style-name="ce14">
            <text:p><text:s/>48.887<text:s/></text:p>
          </table:table-cell>
          <table:table-cell office:value-type="float" office:value="33.698892383426767" table:style-name="ce30">
            <text:p>33,7</text:p>
          </table:table-cell>
          <table:table-cell office:value-type="float" office:value="12322" table:style-name="ce24">
            <text:p><text:s/>12.322<text:s/></text:p>
          </table:table-cell>
          <table:table-cell office:value-type="float" office:value="135310" table:style-name="ce14">
            <text:p><text:s/>135.310<text:s/></text:p>
          </table:table-cell>
          <table:table-cell office:value-type="float" office:value="19.075276765756726" table:style-name="ce30">
            <text:p>19,1</text:p>
          </table:table-cell>
          <table:table-cell office:value-type="float" office:value="21676" table:style-name="ce24">
            <text:p><text:s/>21.676<text:s/></text:p>
          </table:table-cell>
          <table:table-cell office:value-type="float" office:value="2.7678114836255037" table:style-name="ce16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Jänner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6063" table:style-name="ce6">
            <text:p><text:s/>186.063<text:s/></text:p>
          </table:table-cell>
          <table:table-cell office:value-type="float" office:value="55.889104862763503" table:style-name="ce28">
            <text:p>55,9</text:p>
          </table:table-cell>
          <table:table-cell office:value-type="float" office:value="66707" table:style-name="ce22">
            <text:p><text:s/>66.707<text:s/></text:p>
          </table:table-cell>
          <table:table-cell office:value-type="float" office:value="827044" table:style-name="ce6">
            <text:p><text:s/>827.044<text:s/></text:p>
          </table:table-cell>
          <table:table-cell office:value-type="float" office:value="50.900611598476104" table:style-name="ce28">
            <text:p>50,9</text:p>
          </table:table-cell>
          <table:table-cell office:value-type="float" office:value="278972" table:style-name="ce22">
            <text:p><text:s/>278.972<text:s/></text:p>
          </table:table-cell>
          <table:table-cell office:value-type="float" office:value="4.4449675647495743" table:style-name="ce8">
            <text:p>4,4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70991" table:style-name="ce6">
            <text:p><text:s/>70.991<text:s/></text:p>
          </table:table-cell>
          <table:table-cell office:value-type="float" office:value="13.815051143104498" table:style-name="ce28">
            <text:p>13,8</text:p>
          </table:table-cell>
          <table:table-cell office:value-type="float" office:value="8617" table:style-name="ce22">
            <text:p><text:s/>8.617<text:s/></text:p>
          </table:table-cell>
          <table:table-cell office:value-type="float" office:value="266158" table:style-name="ce6">
            <text:p><text:s/>266.158<text:s/></text:p>
          </table:table-cell>
          <table:table-cell office:value-type="float" office:value="5.9103479835259947" table:style-name="ce28">
            <text:p>5,9</text:p>
          </table:table-cell>
          <table:table-cell office:value-type="float" office:value="14853" table:style-name="ce22">
            <text:p><text:s/>14.853<text:s/></text:p>
          </table:table-cell>
          <table:table-cell office:value-type="float" office:value="3.7491794734543817" table:style-name="ce8">
            <text:p>3,7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3780" table:style-name="ce11">
            <text:p><text:s/>3.780<text:s/></text:p>
          </table:table-cell>
          <table:table-cell office:value-type="float" office:value="33.99503722084367" table:style-name="ce29">
            <text:p>34,0</text:p>
          </table:table-cell>
          <table:table-cell office:value-type="float" office:value="959" table:style-name="ce23">
            <text:p><text:s/>959<text:s/></text:p>
          </table:table-cell>
          <table:table-cell office:value-type="float" office:value="13419" table:style-name="ce11">
            <text:p><text:s/>13.419<text:s/></text:p>
          </table:table-cell>
          <table:table-cell office:value-type="float" office:value="24.020332717190385" table:style-name="ce29">
            <text:p>24,0</text:p>
          </table:table-cell>
          <table:table-cell office:value-type="float" office:value="2599" table:style-name="ce23">
            <text:p><text:s/>2.599<text:s/></text:p>
          </table:table-cell>
          <table:table-cell office:value-type="float" office:value="3.55" table:style-name="ce13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5834" table:style-name="ce11">
            <text:p><text:s/>15.834<text:s/></text:p>
          </table:table-cell>
          <table:table-cell office:value-type="float" office:value="45.079714128642109" table:style-name="ce29">
            <text:p>45,1</text:p>
          </table:table-cell>
          <table:table-cell office:value-type="float" office:value="4920" table:style-name="ce23">
            <text:p><text:s/>4.920<text:s/></text:p>
          </table:table-cell>
          <table:table-cell office:value-type="float" office:value="59912" table:style-name="ce11">
            <text:p><text:s/>59.912<text:s/></text:p>
          </table:table-cell>
          <table:table-cell office:value-type="float" office:value="33.502685117097855" table:style-name="ce29">
            <text:p>33,5</text:p>
          </table:table-cell>
          <table:table-cell office:value-type="float" office:value="15035" table:style-name="ce23">
            <text:p><text:s/>15.035<text:s/></text:p>
          </table:table-cell>
          <table:table-cell office:value-type="float" office:value="3.7837564734116458" table:style-name="ce13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0294" table:style-name="ce11">
            <text:p><text:s/>10.294<text:s/></text:p>
          </table:table-cell>
          <table:table-cell office:value-type="float" office:value="-1.60581150831581" table:style-name="ce29">
            <text:p>-1,6</text:p>
          </table:table-cell>
          <table:table-cell office:value-type="float" office:value="-168" table:style-name="ce23">
            <text:p>-168<text:s/></text:p>
          </table:table-cell>
          <table:table-cell office:value-type="float" office:value="43395" table:style-name="ce11">
            <text:p><text:s/>43.395<text:s/></text:p>
          </table:table-cell>
          <table:table-cell office:value-type="float" office:value="-4.1777993684721935" table:style-name="ce29">
            <text:p>-4,2</text:p>
          </table:table-cell>
          <table:table-cell office:value-type="float" office:value="-1892" table:style-name="ce23">
            <text:p>-1892<text:s/></text:p>
          </table:table-cell>
          <table:table-cell office:value-type="float" office:value="4.2155624635710121" table:style-name="ce13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5805" table:style-name="ce11">
            <text:p><text:s/>5.805<text:s/></text:p>
          </table:table-cell>
          <table:table-cell office:value-type="float" office:value="5.1706308169599424E-2" table:style-name="ce29">
            <text:p>0,1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654" table:style-name="ce11">
            <text:p><text:s/>20.654<text:s/></text:p>
          </table:table-cell>
          <table:table-cell office:value-type="float" office:value="-3.2690146122143062" table:style-name="ce29">
            <text:p>-3,3</text:p>
          </table:table-cell>
          <table:table-cell office:value-type="float" office:value="-698" table:style-name="ce23">
            <text:p>-698<text:s/></text:p>
          </table:table-cell>
          <table:table-cell office:value-type="float" office:value="3.5579672695951765" table:style-name="ce13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2745" table:style-name="ce11">
            <text:p><text:s/>2.745<text:s/></text:p>
          </table:table-cell>
          <table:table-cell office:value-type="float" office:value="3.3509036144578346" table:style-name="ce29">
            <text:p>3,4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8247" table:style-name="ce11">
            <text:p><text:s/>8.247<text:s/></text:p>
          </table:table-cell>
          <table:table-cell office:value-type="float" office:value="-27.828826463638748" table:style-name="ce29">
            <text:p>-27,8</text:p>
          </table:table-cell>
          <table:table-cell office:value-type="float" office:value="-3180" table:style-name="ce23">
            <text:p>-3180<text:s/></text:p>
          </table:table-cell>
          <table:table-cell office:value-type="float" office:value="3.0043715846994536" table:style-name="ce13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6582" table:style-name="ce11">
            <text:p><text:s/>16.582<text:s/></text:p>
          </table:table-cell>
          <table:table-cell office:value-type="float" office:value="4.6975628235888394" table:style-name="ce29">
            <text:p>4,7</text:p>
          </table:table-cell>
          <table:table-cell office:value-type="float" office:value="744" table:style-name="ce23">
            <text:p><text:s/>744<text:s/></text:p>
          </table:table-cell>
          <table:table-cell office:value-type="float" office:value="53738" table:style-name="ce11">
            <text:p><text:s/>53.738<text:s/></text:p>
          </table:table-cell>
          <table:table-cell office:value-type="float" office:value="3.3184649696223971" table:style-name="ce29">
            <text:p>3,3</text:p>
          </table:table-cell>
          <table:table-cell office:value-type="float" office:value="1726" table:style-name="ce23">
            <text:p><text:s/>1.726<text:s/></text:p>
          </table:table-cell>
          <table:table-cell office:value-type="float" office:value="3.2407429743094922" table:style-name="ce13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2619" table:style-name="ce11">
            <text:p><text:s/>2.619<text:s/></text:p>
          </table:table-cell>
          <table:table-cell office:value-type="float" office:value="38.060094886663165" table:style-name="ce29">
            <text:p>38,1</text:p>
          </table:table-cell>
          <table:table-cell office:value-type="float" office:value="722" table:style-name="ce23">
            <text:p><text:s/>722<text:s/></text:p>
          </table:table-cell>
          <table:table-cell office:value-type="float" office:value="7494" table:style-name="ce11">
            <text:p><text:s/>7.494<text:s/></text:p>
          </table:table-cell>
          <table:table-cell office:value-type="float" office:value="-2.1926389976507465" table:style-name="ce29">
            <text:p>-2,2</text:p>
          </table:table-cell>
          <table:table-cell office:value-type="float" office:value="-168" table:style-name="ce23">
            <text:p>-168<text:s/></text:p>
          </table:table-cell>
          <table:table-cell office:value-type="float" office:value="2.861397479954181" table:style-name="ce13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938" table:style-name="ce11">
            <text:p><text:s/>938<text:s/></text:p>
          </table:table-cell>
          <table:table-cell office:value-type="float" office:value="66.607460035523985" table:style-name="ce29">
            <text:p>66,6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3278" table:style-name="ce11">
            <text:p><text:s/>3.278<text:s/></text:p>
          </table:table-cell>
          <table:table-cell office:value-type="float" office:value="41.966219142485926" table:style-name="ce29">
            <text:p>42,0</text:p>
          </table:table-cell>
          <table:table-cell office:value-type="float" office:value="969" table:style-name="ce23">
            <text:p><text:s/>969<text:s/></text:p>
          </table:table-cell>
          <table:table-cell office:value-type="float" office:value="3.4946695095948828" table:style-name="ce13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12394" table:style-name="ce11">
            <text:p><text:s/>12.394<text:s/></text:p>
          </table:table-cell>
          <table:table-cell office:value-type="float" office:value="8.5193940985903112" table:style-name="ce29">
            <text:p>8,5</text:p>
          </table:table-cell>
          <table:table-cell office:value-type="float" office:value="973" table:style-name="ce23">
            <text:p><text:s/>973<text:s/></text:p>
          </table:table-cell>
          <table:table-cell office:value-type="float" office:value="56021" table:style-name="ce11">
            <text:p><text:s/>56.021<text:s/></text:p>
          </table:table-cell>
          <table:table-cell office:value-type="float" office:value="0.83154844399646777" table:style-name="ce29">
            <text:p>0,8</text:p>
          </table:table-cell>
          <table:table-cell office:value-type="float" office:value="462" table:style-name="ce23">
            <text:p><text:s/>462<text:s/></text:p>
          </table:table-cell>
          <table:table-cell office:value-type="float" office:value="4.5200096821042441" table:style-name="ce13">
            <text:p>4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15072" table:style-name="ce6">
            <text:p><text:s/>115.072<text:s/></text:p>
          </table:table-cell>
          <table:table-cell office:value-type="float" office:value="101.94447369344707" table:style-name="ce28">
            <text:p>101,9</text:p>
          </table:table-cell>
          <table:table-cell office:value-type="float" office:value="58090" table:style-name="ce22">
            <text:p><text:s/>58.090<text:s/></text:p>
          </table:table-cell>
          <table:table-cell office:value-type="float" office:value="560886" table:style-name="ce6">
            <text:p><text:s/>560.886<text:s/></text:p>
          </table:table-cell>
          <table:table-cell office:value-type="float" office:value="88.99877681817722" table:style-name="ce28">
            <text:p>89,0</text:p>
          </table:table-cell>
          <table:table-cell office:value-type="float" office:value="264119" table:style-name="ce22">
            <text:p><text:s/>264.119<text:s/></text:p>
          </table:table-cell>
          <table:table-cell office:value-type="float" office:value="4.8742178809788657" table:style-name="ce8">
            <text:p>4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0324" table:style-name="ce6">
            <text:p><text:s/>30.324<text:s/></text:p>
          </table:table-cell>
          <table:table-cell office:value-type="float" office:value="47.203883495145618" table:style-name="ce28">
            <text:p>47,2</text:p>
          </table:table-cell>
          <table:table-cell office:value-type="float" office:value="9724" table:style-name="ce22">
            <text:p><text:s/>9.724<text:s/></text:p>
          </table:table-cell>
          <table:table-cell office:value-type="float" office:value="195104" table:style-name="ce6">
            <text:p><text:s/>195.104<text:s/></text:p>
          </table:table-cell>
          <table:table-cell office:value-type="float" office:value="53.151272047914716" table:style-name="ce28">
            <text:p>53,2</text:p>
          </table:table-cell>
          <table:table-cell office:value-type="float" office:value="67711" table:style-name="ce22">
            <text:p><text:s/>67.711<text:s/></text:p>
          </table:table-cell>
          <table:table-cell office:value-type="float" office:value="6.4339796860572482" table:style-name="ce8">
            <text:p>6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8739" table:style-name="ce14">
            <text:p><text:s/>8.739<text:s/></text:p>
          </table:table-cell>
          <table:table-cell office:value-type="float" office:value="38.934817170111302" table:style-name="ce30">
            <text:p>38,9</text:p>
          </table:table-cell>
          <table:table-cell office:value-type="float" office:value="2449" table:style-name="ce24">
            <text:p><text:s/>2.449<text:s/></text:p>
          </table:table-cell>
          <table:table-cell office:value-type="float" office:value="44233" table:style-name="ce14">
            <text:p><text:s/>44.233<text:s/></text:p>
          </table:table-cell>
          <table:table-cell office:value-type="float" office:value="38.887842250690795" table:style-name="ce30">
            <text:p>38,9</text:p>
          </table:table-cell>
          <table:table-cell office:value-type="float" office:value="12385" table:style-name="ce24">
            <text:p><text:s/>12.385<text:s/></text:p>
          </table:table-cell>
          <table:table-cell office:value-type="float" office:value="5.0615631079070829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663" table:style-name="ce14">
            <text:p><text:s/>2.663<text:s/></text:p>
          </table:table-cell>
          <table:table-cell office:value-type="float" office:value="45.758073344280234" table:style-name="ce30">
            <text:p>45,8</text:p>
          </table:table-cell>
          <table:table-cell office:value-type="float" office:value="836" table:style-name="ce24">
            <text:p><text:s/>836<text:s/></text:p>
          </table:table-cell>
          <table:table-cell office:value-type="float" office:value="16242" table:style-name="ce14">
            <text:p><text:s/>16.242<text:s/></text:p>
          </table:table-cell>
          <table:table-cell office:value-type="float" office:value="49.365458892771755" table:style-name="ce30">
            <text:p>49,4</text:p>
          </table:table-cell>
          <table:table-cell office:value-type="float" office:value="5368" table:style-name="ce24">
            <text:p><text:s/>5.368<text:s/></text:p>
          </table:table-cell>
          <table:table-cell office:value-type="float" office:value="6.0991363124295903" table:style-name="ce16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326" table:style-name="ce14">
            <text:p><text:s/>4.326<text:s/></text:p>
          </table:table-cell>
          <table:table-cell office:value-type="float" office:value="36.639292482627923" table:style-name="ce30">
            <text:p>36,6</text:p>
          </table:table-cell>
          <table:table-cell office:value-type="float" office:value="1160" table:style-name="ce24">
            <text:p><text:s/>1.160<text:s/></text:p>
          </table:table-cell>
          <table:table-cell office:value-type="float" office:value="39547" table:style-name="ce14">
            <text:p><text:s/>39.547<text:s/></text:p>
          </table:table-cell>
          <table:table-cell office:value-type="float" office:value="42.199129840710498" table:style-name="ce30">
            <text:p>42,2</text:p>
          </table:table-cell>
          <table:table-cell office:value-type="float" office:value="11736" table:style-name="ce24">
            <text:p><text:s/>11.736<text:s/></text:p>
          </table:table-cell>
          <table:table-cell office:value-type="float" office:value="9.1417013407304673" table:style-name="ce16">
            <text:p>9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630" table:style-name="ce14">
            <text:p><text:s/>3.630<text:s/></text:p>
          </table:table-cell>
          <table:table-cell office:value-type="float" office:value="42.297138377107018" table:style-name="ce30">
            <text:p>42,3</text:p>
          </table:table-cell>
          <table:table-cell office:value-type="float" office:value="1079" table:style-name="ce24">
            <text:p><text:s/>1.079<text:s/></text:p>
          </table:table-cell>
          <table:table-cell office:value-type="float" office:value="27242" table:style-name="ce14">
            <text:p><text:s/>27.242<text:s/></text:p>
          </table:table-cell>
          <table:table-cell office:value-type="float" office:value="46.74639086403792" table:style-name="ce30">
            <text:p>46,7</text:p>
          </table:table-cell>
          <table:table-cell office:value-type="float" office:value="8678" table:style-name="ce24">
            <text:p><text:s/>8.678<text:s/></text:p>
          </table:table-cell>
          <table:table-cell office:value-type="float" office:value="7.5046831955922864" table:style-name="ce16">
            <text:p>7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362" table:style-name="ce14">
            <text:p><text:s/>3.362<text:s/></text:p>
          </table:table-cell>
          <table:table-cell office:value-type="float" office:value="48.432671081677711" table:style-name="ce30">
            <text:p>48,4</text:p>
          </table:table-cell>
          <table:table-cell office:value-type="float" office:value="1097" table:style-name="ce24">
            <text:p><text:s/>1.097<text:s/></text:p>
          </table:table-cell>
          <table:table-cell office:value-type="float" office:value="27253" table:style-name="ce14">
            <text:p><text:s/>27.253<text:s/></text:p>
          </table:table-cell>
          <table:table-cell office:value-type="float" office:value="61.174522443669048" table:style-name="ce30">
            <text:p>61,2</text:p>
          </table:table-cell>
          <table:table-cell office:value-type="float" office:value="10344" table:style-name="ce24">
            <text:p><text:s/>10.344<text:s/></text:p>
          </table:table-cell>
          <table:table-cell office:value-type="float" office:value="8.1061867935752527" table:style-name="ce16">
            <text:p>8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955" table:style-name="ce14">
            <text:p><text:s/>4.955<text:s/></text:p>
          </table:table-cell>
          <table:table-cell office:value-type="float" office:value="75.709219858156018" table:style-name="ce30">
            <text:p>75,7</text:p>
          </table:table-cell>
          <table:table-cell office:value-type="float" office:value="2135" table:style-name="ce24">
            <text:p><text:s/>2.135<text:s/></text:p>
          </table:table-cell>
          <table:table-cell office:value-type="float" office:value="26595" table:style-name="ce14">
            <text:p><text:s/>26.595<text:s/></text:p>
          </table:table-cell>
          <table:table-cell office:value-type="float" office:value="97.482735575852075" table:style-name="ce30">
            <text:p>97,5</text:p>
          </table:table-cell>
          <table:table-cell office:value-type="float" office:value="13128" table:style-name="ce24">
            <text:p><text:s/>13.128<text:s/></text:p>
          </table:table-cell>
          <table:table-cell office:value-type="float" office:value="5.3673057517658931" table:style-name="ce16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649" table:style-name="ce14">
            <text:p><text:s/>2.649<text:s/></text:p>
          </table:table-cell>
          <table:table-cell office:value-type="float" office:value="57.584770969660923" table:style-name="ce30">
            <text:p>57,6</text:p>
          </table:table-cell>
          <table:table-cell office:value-type="float" office:value="968" table:style-name="ce24">
            <text:p><text:s/>968<text:s/></text:p>
          </table:table-cell>
          <table:table-cell office:value-type="float" office:value="13992" table:style-name="ce14">
            <text:p><text:s/>13.992<text:s/></text:p>
          </table:table-cell>
          <table:table-cell office:value-type="float" office:value="76.666666666666657" table:style-name="ce30">
            <text:p>76,7</text:p>
          </table:table-cell>
          <table:table-cell office:value-type="float" office:value="6072" table:style-name="ce24">
            <text:p><text:s/>6.072<text:s/></text:p>
          </table:table-cell>
          <table:table-cell office:value-type="float" office:value="5.2819932049830127" table:style-name="ce16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31.25" table:style-name="ce30">
            <text:p>331,3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45.541401273885356" table:style-name="ce30">
            <text:p>45,5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6.6231884057971016" table:style-name="ce16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54.5454545454545" table:style-name="ce30">
            <text:p>754,5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1019.5652173913043" table:style-name="ce30">
            <text:p>1.019,6</text:p>
          </table:table-cell>
          <table:table-cell office:value-type="float" office:value="469" table:style-name="ce24">
            <text:p><text:s/>469<text:s/></text:p>
          </table:table-cell>
          <table:table-cell office:value-type="float" office:value="5.4787234042553195" table:style-name="ce16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28.195488721804509" table:style-name="ce30">
            <text:p>28,2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4827" table:style-name="ce14">
            <text:p><text:s/>4.827<text:s/></text:p>
          </table:table-cell>
          <table:table-cell office:value-type="float" office:value="40.483119906868438" table:style-name="ce30">
            <text:p>40,5</text:p>
          </table:table-cell>
          <table:table-cell office:value-type="float" office:value="1391" table:style-name="ce24">
            <text:p><text:s/>1.391<text:s/></text:p>
          </table:table-cell>
          <table:table-cell office:value-type="float" office:value="7.0777126099706749" table:style-name="ce16">
            <text:p>7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00" table:style-name="ce30">
            <text:p>500,0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00" table:style-name="ce30">
            <text:p>500,0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6.25" table:style-name="ce16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381" table:style-name="ce30">
            <text:p>381,0</text:p>
          </table:table-cell>
          <table:table-cell office:value-type="float" office:value="381" table:style-name="ce24">
            <text:p><text:s/>381<text:s/></text:p>
          </table:table-cell>
          <table:table-cell office:value-type="float" office:value="1852" table:style-name="ce14">
            <text:p><text:s/>1.852<text:s/></text:p>
          </table:table-cell>
          <table:table-cell office:value-type="float" office:value="200.16207455429497" table:style-name="ce30">
            <text:p>200,2</text:p>
          </table:table-cell>
          <table:table-cell office:value-type="float" office:value="1235" table:style-name="ce24">
            <text:p><text:s/>1.235<text:s/></text:p>
          </table:table-cell>
          <table:table-cell office:value-type="float" office:value="3.8503118503118503" table:style-name="ce16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50" table:style-name="ce30">
            <text:p>250,0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1.578947368421041" table:style-name="ce30">
            <text:p>31,6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.1428571428571428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175" table:style-name="ce14">
            <text:p><text:s/>1.175<text:s/></text:p>
          </table:table-cell>
          <table:table-cell office:value-type="float" office:value="1602.8985507246377" table:style-name="ce30">
            <text:p>1.602,9</text:p>
          </table:table-cell>
          <table:table-cell office:value-type="float" office:value="1106" table:style-name="ce24">
            <text:p><text:s/>1.106<text:s/></text:p>
          </table:table-cell>
          <table:table-cell office:value-type="float" office:value="4918" table:style-name="ce14">
            <text:p><text:s/>4.918<text:s/></text:p>
          </table:table-cell>
          <table:table-cell office:value-type="float" office:value="1129.5" table:style-name="ce30">
            <text:p>1.129,5</text:p>
          </table:table-cell>
          <table:table-cell office:value-type="float" office:value="4518" table:style-name="ce24">
            <text:p><text:s/>4.518<text:s/></text:p>
          </table:table-cell>
          <table:table-cell office:value-type="float" office:value="4.185531914893617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4.63414634146341" table:style-name="ce30">
            <text:p>114,6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64.878048780487802" table:style-name="ce30">
            <text:p>64,9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3.8409090909090908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78.26086956521738" table:style-name="ce30">
            <text:p>278,3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48.54368932038835" table:style-name="ce30">
            <text:p>348,5</text:p>
          </table:table-cell>
          <table:table-cell office:value-type="float" office:value="359" table:style-name="ce24">
            <text:p><text:s/>359<text:s/></text:p>
          </table:table-cell>
          <table:table-cell office:value-type="float" office:value="5.3103448275862073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30.5084745762712" table:style-name="ce30">
            <text:p>130,5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1080" table:style-name="ce14">
            <text:p><text:s/>1.080<text:s/></text:p>
          </table:table-cell>
          <table:table-cell office:value-type="float" office:value="181.25" table:style-name="ce30">
            <text:p>181,3</text:p>
          </table:table-cell>
          <table:table-cell office:value-type="float" office:value="696" table:style-name="ce24">
            <text:p><text:s/>696<text:s/></text:p>
          </table:table-cell>
          <table:table-cell office:value-type="float" office:value="3.9705882352941178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6" table:style-name="ce30">
            <text:p>76,0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57.704918032786878" table:style-name="ce30">
            <text:p>57,7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5.4659090909090908" table:style-name="ce16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68.57142857142856" table:style-name="ce30">
            <text:p>268,6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638.31775700934577" table:style-name="ce30">
            <text:p>638,3</text:p>
          </table:table-cell>
          <table:table-cell office:value-type="float" office:value="683" table:style-name="ce24">
            <text:p><text:s/>683<text:s/></text:p>
          </table:table-cell>
          <table:table-cell office:value-type="float" office:value="6.1240310077519382" table:style-name="ce16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23.61111111111109" table:style-name="ce30">
            <text:p>323,6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1178" table:style-name="ce14">
            <text:p><text:s/>1.178<text:s/></text:p>
          </table:table-cell>
          <table:table-cell office:value-type="float" office:value="145.41666666666666" table:style-name="ce30">
            <text:p>145,4</text:p>
          </table:table-cell>
          <table:table-cell office:value-type="float" office:value="698" table:style-name="ce24">
            <text:p><text:s/>698<text:s/></text:p>
          </table:table-cell>
          <table:table-cell office:value-type="float" office:value="3.8622950819672131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" table:style-name="ce30">
            <text:p>50,0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22.22222222222217" table:style-name="ce30">
            <text:p>522,2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445.16129032258061" table:style-name="ce30">
            <text:p>445,2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4.5267857142857144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9456" table:style-name="ce14">
            <text:p><text:s/>9.456<text:s/></text:p>
          </table:table-cell>
          <table:table-cell office:value-type="float" office:value="371.38584247258223" table:style-name="ce30">
            <text:p>371,4</text:p>
          </table:table-cell>
          <table:table-cell office:value-type="float" office:value="7450" table:style-name="ce24">
            <text:p><text:s/>7.450<text:s/></text:p>
          </table:table-cell>
          <table:table-cell office:value-type="float" office:value="26966" table:style-name="ce14">
            <text:p><text:s/>26.966<text:s/></text:p>
          </table:table-cell>
          <table:table-cell office:value-type="float" office:value="332.56336220725058" table:style-name="ce30">
            <text:p>332,6</text:p>
          </table:table-cell>
          <table:table-cell office:value-type="float" office:value="20732" table:style-name="ce24">
            <text:p><text:s/>20.732<text:s/></text:p>
          </table:table-cell>
          <table:table-cell office:value-type="float" office:value="2.8517343485617599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8.88888888888891" table:style-name="ce30">
            <text:p>188,9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7.14285714285714" table:style-name="ce30">
            <text:p>107,1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3.3461538461538463" table:style-name="ce16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174" table:style-name="ce14">
            <text:p><text:s/>3.174<text:s/></text:p>
          </table:table-cell>
          <table:table-cell office:value-type="float" office:value="299.24528301886795" table:style-name="ce30">
            <text:p>299,2</text:p>
          </table:table-cell>
          <table:table-cell office:value-type="float" office:value="2379" table:style-name="ce24">
            <text:p><text:s/>2.379<text:s/></text:p>
          </table:table-cell>
          <table:table-cell office:value-type="float" office:value="17989" table:style-name="ce14">
            <text:p><text:s/>17.989<text:s/></text:p>
          </table:table-cell>
          <table:table-cell office:value-type="float" office:value="309.4923742317323" table:style-name="ce30">
            <text:p>309,5</text:p>
          </table:table-cell>
          <table:table-cell office:value-type="float" office:value="13596" table:style-name="ce24">
            <text:p><text:s/>13.596<text:s/></text:p>
          </table:table-cell>
          <table:table-cell office:value-type="float" office:value="5.6676118462507876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00" table:style-name="ce30">
            <text:p>600,0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978.26086956521749" table:style-name="ce30">
            <text:p>978,3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2.9523809523809526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0959" table:style-name="ce14">
            <text:p><text:s/>10.959<text:s/></text:p>
          </table:table-cell>
          <table:table-cell office:value-type="float" office:value="204.50125034731872" table:style-name="ce30">
            <text:p>204,5</text:p>
          </table:table-cell>
          <table:table-cell office:value-type="float" office:value="7360" table:style-name="ce24">
            <text:p><text:s/>7.360<text:s/></text:p>
          </table:table-cell>
          <table:table-cell office:value-type="float" office:value="43057" table:style-name="ce14">
            <text:p><text:s/>43.057<text:s/></text:p>
          </table:table-cell>
          <table:table-cell office:value-type="float" office:value="157.37940104011" table:style-name="ce30">
            <text:p>157,4</text:p>
          </table:table-cell>
          <table:table-cell office:value-type="float" office:value="26328" table:style-name="ce24">
            <text:p><text:s/>26.328<text:s/></text:p>
          </table:table-cell>
          <table:table-cell office:value-type="float" office:value="3.9289168719773704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72.22222222222223" table:style-name="ce30">
            <text:p>272,2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318.57142857142856" table:style-name="ce30">
            <text:p>318,6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4.3731343283582094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1.764705882352928" table:style-name="ce30">
            <text:p>61,8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108" table:style-name="ce30">
            <text:p>108,0</text:p>
          </table:table-cell>
          <table:table-cell office:value-type="float" office:value="432" table:style-name="ce24">
            <text:p><text:s/>432<text:s/></text:p>
          </table:table-cell>
          <table:table-cell office:value-type="float" office:value="5.042424242424242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4.11764705882354" table:style-name="ce30">
            <text:p>194,1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16.32653061224488" table:style-name="ce30">
            <text:p>216,3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6.2" table:style-name="ce16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3.333333333333343" table:style-name="ce30">
            <text:p>83,3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16.66666666666669" table:style-name="ce30">
            <text:p>316,7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.2727272727272729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00" table:style-name="ce30">
            <text:p>600,0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36.36363636363637" table:style-name="ce30">
            <text:p>536,4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5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8614" table:style-name="ce14">
            <text:p><text:s/>8.614<text:s/></text:p>
          </table:table-cell>
          <table:table-cell office:value-type="float" office:value="241.28367670364503" table:style-name="ce30">
            <text:p>241,3</text:p>
          </table:table-cell>
          <table:table-cell office:value-type="float" office:value="6090" table:style-name="ce24">
            <text:p><text:s/>6.090<text:s/></text:p>
          </table:table-cell>
          <table:table-cell office:value-type="float" office:value="47235" table:style-name="ce14">
            <text:p><text:s/>47.235<text:s/></text:p>
          </table:table-cell>
          <table:table-cell office:value-type="float" office:value="181.34492822681517" table:style-name="ce30">
            <text:p>181,3</text:p>
          </table:table-cell>
          <table:table-cell office:value-type="float" office:value="30446" table:style-name="ce24">
            <text:p><text:s/>30.446<text:s/></text:p>
          </table:table-cell>
          <table:table-cell office:value-type="float" office:value="5.4835152078012541" table:style-name="ce16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90" table:style-name="ce30">
            <text:p>390,0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53.33333333333337" table:style-name="ce30">
            <text:p>853,3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2.9183673469387754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748" table:style-name="ce14">
            <text:p><text:s/>6.748<text:s/></text:p>
          </table:table-cell>
          <table:table-cell office:value-type="float" office:value="13.83265856950068" table:style-name="ce30">
            <text:p>13,8</text:p>
          </table:table-cell>
          <table:table-cell office:value-type="float" office:value="820" table:style-name="ce24">
            <text:p><text:s/>820<text:s/></text:p>
          </table:table-cell>
          <table:table-cell office:value-type="float" office:value="36164" table:style-name="ce14">
            <text:p><text:s/>36.164<text:s/></text:p>
          </table:table-cell>
          <table:table-cell office:value-type="float" office:value="29.281807457190865" table:style-name="ce30">
            <text:p>29,3</text:p>
          </table:table-cell>
          <table:table-cell office:value-type="float" office:value="8191" table:style-name="ce24">
            <text:p><text:s/>8.191<text:s/></text:p>
          </table:table-cell>
          <table:table-cell office:value-type="float" office:value="5.3592175459395373" table:style-name="ce16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4" table:style-name="ce30">
            <text:p>34,0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5.7692307692307736" table:style-name="ce30">
            <text:p>5,8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.9253731343283578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175" table:style-name="ce14">
            <text:p><text:s/>1.175<text:s/></text:p>
          </table:table-cell>
          <table:table-cell office:value-type="float" office:value="78.300455235204851" table:style-name="ce30">
            <text:p>78,3</text:p>
          </table:table-cell>
          <table:table-cell office:value-type="float" office:value="516" table:style-name="ce24">
            <text:p><text:s/>516<text:s/></text:p>
          </table:table-cell>
          <table:table-cell office:value-type="float" office:value="6967" table:style-name="ce14">
            <text:p><text:s/>6.967<text:s/></text:p>
          </table:table-cell>
          <table:table-cell office:value-type="float" office:value="72.067177080760672" table:style-name="ce30">
            <text:p>72,1</text:p>
          </table:table-cell>
          <table:table-cell office:value-type="float" office:value="2918" table:style-name="ce24">
            <text:p><text:s/>2.918<text:s/></text:p>
          </table:table-cell>
          <table:table-cell office:value-type="float" office:value="5.9293617021276592" table:style-name="ce16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-14.130434782608702" table:style-name="ce30">
            <text:p>-14,1</text:p>
          </table:table-cell>
          <table:table-cell office:value-type="float" office:value="-13" table:style-name="ce24">
            <text:p>-13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-5.4631828978622394" table:style-name="ce30">
            <text:p>-5,5</text:p>
          </table:table-cell>
          <table:table-cell office:value-type="float" office:value="-23" table:style-name="ce24">
            <text:p>-23<text:s/></text:p>
          </table:table-cell>
          <table:table-cell office:value-type="float" office:value="5.037974683544304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4.444444444444457" table:style-name="ce30">
            <text:p>44,4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1.11111111111109" table:style-name="ce30">
            <text:p>311,1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.8461538461538463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37.73584905660377" table:style-name="ce30">
            <text:p>137,7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117.73700305810397" table:style-name="ce30">
            <text:p>117,7</text:p>
          </table:table-cell>
          <table:table-cell office:value-type="float" office:value="385" table:style-name="ce24">
            <text:p><text:s/>385<text:s/></text:p>
          </table:table-cell>
          <table:table-cell office:value-type="float" office:value="5.6507936507936511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158.68852459016392" table:style-name="ce30">
            <text:p>158,7</text:p>
          </table:table-cell>
          <table:table-cell office:value-type="float" office:value="484" table:style-name="ce24">
            <text:p><text:s/>484<text:s/></text:p>
          </table:table-cell>
          <table:table-cell office:value-type="float" office:value="3107" table:style-name="ce14">
            <text:p><text:s/>3.107<text:s/></text:p>
          </table:table-cell>
          <table:table-cell office:value-type="float" office:value="98.911651728553124" table:style-name="ce30">
            <text:p>98,9</text:p>
          </table:table-cell>
          <table:table-cell office:value-type="float" office:value="1545" table:style-name="ce24">
            <text:p><text:s/>1.545<text:s/></text:p>
          </table:table-cell>
          <table:table-cell office:value-type="float" office:value="3.9378960709759188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168" table:style-name="ce14">
            <text:p><text:s/>4.168<text:s/></text:p>
          </table:table-cell>
          <table:table-cell office:value-type="float" office:value="51.069227981152579" table:style-name="ce30">
            <text:p>51,1</text:p>
          </table:table-cell>
          <table:table-cell office:value-type="float" office:value="1409" table:style-name="ce24">
            <text:p><text:s/>1.409<text:s/></text:p>
          </table:table-cell>
          <table:table-cell office:value-type="float" office:value="17986" table:style-name="ce14">
            <text:p><text:s/>17.986<text:s/></text:p>
          </table:table-cell>
          <table:table-cell office:value-type="float" office:value="37.350133638793437" table:style-name="ce30">
            <text:p>37,4</text:p>
          </table:table-cell>
          <table:table-cell office:value-type="float" office:value="4891" table:style-name="ce24">
            <text:p><text:s/>4.891<text:s/></text:p>
          </table:table-cell>
          <table:table-cell office:value-type="float" office:value="4.3152591170825332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8262" table:style-name="ce14">
            <text:p><text:s/>8.262<text:s/></text:p>
          </table:table-cell>
          <table:table-cell office:value-type="float" office:value="251.57446808510639" table:style-name="ce30">
            <text:p>251,6</text:p>
          </table:table-cell>
          <table:table-cell office:value-type="float" office:value="5912" table:style-name="ce24">
            <text:p><text:s/>5.912<text:s/></text:p>
          </table:table-cell>
          <table:table-cell office:value-type="float" office:value="29112" table:style-name="ce14">
            <text:p><text:s/>29.112<text:s/></text:p>
          </table:table-cell>
          <table:table-cell office:value-type="float" office:value="211.5582191780822" table:style-name="ce30">
            <text:p>211,6</text:p>
          </table:table-cell>
          <table:table-cell office:value-type="float" office:value="19768" table:style-name="ce24">
            <text:p><text:s/>19.768<text:s/></text:p>
          </table:table-cell>
          <table:table-cell office:value-type="float" office:value="3.5236020334059548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28.57142857142856" table:style-name="ce30">
            <text:p>228,6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04.91803278688525" table:style-name="ce30">
            <text:p>204,9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4.8521739130434787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60" table:style-name="ce30">
            <text:p>360,0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5.55555555555554" table:style-name="ce30">
            <text:p>205,6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.3913043478260869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00" table:style-name="ce30">
            <text:p>2.000,0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0.909090909090907" table:style-name="ce30">
            <text:p>30,9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.4285714285714284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2.5" table:style-name="ce30">
            <text:p>112,5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23.07692307692309" table:style-name="ce30">
            <text:p>323,1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3.2352941176470589" table:style-name="ce16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56.52173913043481" table:style-name="ce30">
            <text:p>256,5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10" table:style-name="ce30">
            <text:p>110,0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3.3292682926829267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8" table:style-name="ce14">
            <text:p><text:s/>18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49" table:style-name="ce14">
            <text:p><text:s/>49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2.7222222222222223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9589" table:style-name="ce14">
            <text:p><text:s/>9.589<text:s/></text:p>
          </table:table-cell>
          <table:table-cell office:value-type="float" office:value="45.309895438702824" table:style-name="ce30">
            <text:p>45,3</text:p>
          </table:table-cell>
          <table:table-cell office:value-type="float" office:value="2990" table:style-name="ce24">
            <text:p><text:s/>2.990<text:s/></text:p>
          </table:table-cell>
          <table:table-cell office:value-type="float" office:value="39403" table:style-name="ce14">
            <text:p><text:s/>39.403<text:s/></text:p>
          </table:table-cell>
          <table:table-cell office:value-type="float" office:value="44.895932926380823" table:style-name="ce30">
            <text:p>44,9</text:p>
          </table:table-cell>
          <table:table-cell office:value-type="float" office:value="12209" table:style-name="ce24">
            <text:p><text:s/>12.209<text:s/></text:p>
          </table:table-cell>
          <table:table-cell office:value-type="float" office:value="4.1091876108040459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39.02439024390245" table:style-name="ce30">
            <text:p>139,0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90.336134453781511" table:style-name="ce30">
            <text:p>90,3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4.6224489795918364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36.239782016348784" table:style-name="ce30">
            <text:p>36,2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1849" table:style-name="ce14">
            <text:p><text:s/>1.849<text:s/></text:p>
          </table:table-cell>
          <table:table-cell office:value-type="float" office:value="-18.5821224130339" table:style-name="ce30">
            <text:p>-18,6</text:p>
          </table:table-cell>
          <table:table-cell office:value-type="float" office:value="-422" table:style-name="ce24">
            <text:p>-422<text:s/></text:p>
          </table:table-cell>
          <table:table-cell office:value-type="float" office:value="3.698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4717" table:style-name="ce14">
            <text:p><text:s/>14.717<text:s/></text:p>
          </table:table-cell>
          <table:table-cell office:value-type="float" office:value="138.40920136076463" table:style-name="ce30">
            <text:p>138,4</text:p>
          </table:table-cell>
          <table:table-cell office:value-type="float" office:value="8544" table:style-name="ce24">
            <text:p><text:s/>8.544<text:s/></text:p>
          </table:table-cell>
          <table:table-cell office:value-type="float" office:value="64939" table:style-name="ce14">
            <text:p><text:s/>64.939<text:s/></text:p>
          </table:table-cell>
          <table:table-cell office:value-type="float" office:value="137.76728178090218" table:style-name="ce30">
            <text:p>137,8</text:p>
          </table:table-cell>
          <table:table-cell office:value-type="float" office:value="37627" table:style-name="ce24">
            <text:p><text:s/>37.627<text:s/></text:p>
          </table:table-cell>
          <table:table-cell office:value-type="float" office:value="4.4125161377998232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52.94117647058823" table:style-name="ce30">
            <text:p>252,9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1460" table:style-name="ce14">
            <text:p><text:s/>1.460<text:s/></text:p>
          </table:table-cell>
          <table:table-cell office:value-type="float" office:value="216.01731601731603" table:style-name="ce30">
            <text:p>216,0</text:p>
          </table:table-cell>
          <table:table-cell office:value-type="float" office:value="998" table:style-name="ce24">
            <text:p><text:s/>998<text:s/></text:p>
          </table:table-cell>
          <table:table-cell office:value-type="float" office:value="4.0555555555555554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7.27272727272728" table:style-name="ce30">
            <text:p>127,3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387.87878787878788" table:style-name="ce30">
            <text:p>387,9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6.44" table:style-name="ce16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166.66666666666669" table:style-name="ce30">
            <text:p>166,7</text:p>
          </table:table-cell>
          <table:table-cell office:value-type="float" office:value="415" table:style-name="ce24">
            <text:p><text:s/>415<text:s/></text:p>
          </table:table-cell>
          <table:table-cell office:value-type="float" office:value="3856" table:style-name="ce14">
            <text:p><text:s/>3.856<text:s/></text:p>
          </table:table-cell>
          <table:table-cell office:value-type="float" office:value="140.54897067997504" table:style-name="ce30">
            <text:p>140,5</text:p>
          </table:table-cell>
          <table:table-cell office:value-type="float" office:value="2253" table:style-name="ce24">
            <text:p><text:s/>2.253<text:s/></text:p>
          </table:table-cell>
          <table:table-cell office:value-type="float" office:value="5.8072289156626509" table:style-name="ce16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-37.5" table:style-name="ce30">
            <text:p>-37,5</text:p>
          </table:table-cell>
          <table:table-cell office:value-type="float" office:value="-6" table:style-name="ce24">
            <text:p>-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-48.760330578512395" table:style-name="ce30">
            <text:p>-48,8</text:p>
          </table:table-cell>
          <table:table-cell office:value-type="float" office:value="-59" table:style-name="ce24">
            <text:p>-59<text:s/></text:p>
          </table:table-cell>
          <table:table-cell office:value-type="float" office:value="6.2" table:style-name="ce16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0" table:style-name="ce30">
            <text:p>150,0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80.076628352490417" table:style-name="ce30">
            <text:p>80,1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4.0869565217391308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0" table:style-name="ce30">
            <text:p>250,0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25" table:style-name="ce30">
            <text:p>725,0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.3571428571428572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92.30769230769232" table:style-name="ce30">
            <text:p>192,3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194.31818181818181" table:style-name="ce30">
            <text:p>194,3</text:p>
          </table:table-cell>
          <table:table-cell office:value-type="float" office:value="513" table:style-name="ce24">
            <text:p><text:s/>513<text:s/></text:p>
          </table:table-cell>
          <table:table-cell office:value-type="float" office:value="5.1118421052631575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00" table:style-name="ce30">
            <text:p>100,0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1553" table:style-name="ce14">
            <text:p><text:s/>1.553<text:s/></text:p>
          </table:table-cell>
          <table:table-cell office:value-type="float" office:value="112.15846994535519" table:style-name="ce30">
            <text:p>112,2</text:p>
          </table:table-cell>
          <table:table-cell office:value-type="float" office:value="821" table:style-name="ce24">
            <text:p><text:s/>821<text:s/></text:p>
          </table:table-cell>
          <table:table-cell office:value-type="float" office:value="3.182377049180328" table:style-name="ce16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78792" table:style-name="ce14">
            <text:p><text:s/>178.792<text:s/></text:p>
          </table:table-cell>
          <table:table-cell office:value-type="float" office:value="52.979730134419412" table:style-name="ce30">
            <text:p>53,0</text:p>
          </table:table-cell>
          <table:table-cell office:value-type="float" office:value="61919" table:style-name="ce24">
            <text:p><text:s/>61.919<text:s/></text:p>
          </table:table-cell>
          <table:table-cell office:value-type="float" office:value="791349" table:style-name="ce14">
            <text:p><text:s/>791.349<text:s/></text:p>
          </table:table-cell>
          <table:table-cell office:value-type="float" office:value="47.953311496006449" table:style-name="ce30">
            <text:p>48,0</text:p>
          </table:table-cell>
          <table:table-cell office:value-type="float" office:value="256485" table:style-name="ce24">
            <text:p><text:s/>256.485<text:s/></text:p>
          </table:table-cell>
          <table:table-cell office:value-type="float" office:value="4.4260872969707821" table:style-name="ce16">
            <text:p>4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Jänn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7887" table:style-name="ce6">
            <text:p><text:s/>147.887<text:s/></text:p>
          </table:table-cell>
          <table:table-cell office:value-type="float" office:value="60.900644094351122" table:style-name="ce28">
            <text:p>60,9</text:p>
          </table:table-cell>
          <table:table-cell office:value-type="float" office:value="55975" table:style-name="ce22">
            <text:p><text:s/>55.975<text:s/></text:p>
          </table:table-cell>
          <table:table-cell office:value-type="float" office:value="402382" table:style-name="ce6">
            <text:p><text:s/>402.382<text:s/></text:p>
          </table:table-cell>
          <table:table-cell office:value-type="float" office:value="40.612867491604447" table:style-name="ce28">
            <text:p>40,6</text:p>
          </table:table-cell>
          <table:table-cell office:value-type="float" office:value="116219" table:style-name="ce22">
            <text:p><text:s/>116.219<text:s/></text:p>
          </table:table-cell>
          <table:table-cell office:value-type="float" office:value="2.7208747219160574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92504" table:style-name="ce6">
            <text:p><text:s/>92.504<text:s/></text:p>
          </table:table-cell>
          <table:table-cell office:value-type="float" office:value="45.145295926693024" table:style-name="ce28">
            <text:p>45,1</text:p>
          </table:table-cell>
          <table:table-cell office:value-type="float" office:value="28772" table:style-name="ce22">
            <text:p><text:s/>28.772<text:s/></text:p>
          </table:table-cell>
          <table:table-cell office:value-type="float" office:value="277892" table:style-name="ce6">
            <text:p><text:s/>277.892<text:s/></text:p>
          </table:table-cell>
          <table:table-cell office:value-type="float" office:value="27.252162524784893" table:style-name="ce28">
            <text:p>27,3</text:p>
          </table:table-cell>
          <table:table-cell office:value-type="float" office:value="59513" table:style-name="ce22">
            <text:p><text:s/>59.513<text:s/></text:p>
          </table:table-cell>
          <table:table-cell office:value-type="float" office:value="3.0041079304678715" table:style-name="ce8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3795" table:style-name="ce11">
            <text:p><text:s/>3.795<text:s/></text:p>
          </table:table-cell>
          <table:table-cell office:value-type="float" office:value="72.73554847519344" table:style-name="ce29">
            <text:p>72,7</text:p>
          </table:table-cell>
          <table:table-cell office:value-type="float" office:value="1598" table:style-name="ce23">
            <text:p><text:s/>1.598<text:s/></text:p>
          </table:table-cell>
          <table:table-cell office:value-type="float" office:value="11574" table:style-name="ce11">
            <text:p><text:s/>11.574<text:s/></text:p>
          </table:table-cell>
          <table:table-cell office:value-type="float" office:value="51.07688291345778" table:style-name="ce29">
            <text:p>51,1</text:p>
          </table:table-cell>
          <table:table-cell office:value-type="float" office:value="3913" table:style-name="ce23">
            <text:p><text:s/>3.913<text:s/></text:p>
          </table:table-cell>
          <table:table-cell office:value-type="float" office:value="3.0498023715415021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3602" table:style-name="ce11">
            <text:p><text:s/>3.602<text:s/></text:p>
          </table:table-cell>
          <table:table-cell office:value-type="float" office:value="43.277645186953066" table:style-name="ce29">
            <text:p>43,3</text:p>
          </table:table-cell>
          <table:table-cell office:value-type="float" office:value="1088" table:style-name="ce23">
            <text:p><text:s/>1.088<text:s/></text:p>
          </table:table-cell>
          <table:table-cell office:value-type="float" office:value="9396" table:style-name="ce11">
            <text:p><text:s/>9.396<text:s/></text:p>
          </table:table-cell>
          <table:table-cell office:value-type="float" office:value="36.035905603011429" table:style-name="ce29">
            <text:p>36,0</text:p>
          </table:table-cell>
          <table:table-cell office:value-type="float" office:value="2489" table:style-name="ce23">
            <text:p><text:s/>2.489<text:s/></text:p>
          </table:table-cell>
          <table:table-cell office:value-type="float" office:value="2.6085508051082731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30836" table:style-name="ce11">
            <text:p><text:s/>30.836<text:s/></text:p>
          </table:table-cell>
          <table:table-cell office:value-type="float" office:value="39.915604156268444" table:style-name="ce29">
            <text:p>39,9</text:p>
          </table:table-cell>
          <table:table-cell office:value-type="float" office:value="8797" table:style-name="ce23">
            <text:p><text:s/>8.797<text:s/></text:p>
          </table:table-cell>
          <table:table-cell office:value-type="float" office:value="102079" table:style-name="ce11">
            <text:p><text:s/>102.079<text:s/></text:p>
          </table:table-cell>
          <table:table-cell office:value-type="float" office:value="25.096813725490193" table:style-name="ce29">
            <text:p>25,1</text:p>
          </table:table-cell>
          <table:table-cell office:value-type="float" office:value="20479" table:style-name="ce23">
            <text:p><text:s/>20.479<text:s/></text:p>
          </table:table-cell>
          <table:table-cell office:value-type="float" office:value="3.3103839667920614" table:style-name="ce13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11184" table:style-name="ce11">
            <text:p><text:s/>11.184<text:s/></text:p>
          </table:table-cell>
          <table:table-cell office:value-type="float" office:value="47.60459284677313" table:style-name="ce29">
            <text:p>47,6</text:p>
          </table:table-cell>
          <table:table-cell office:value-type="float" office:value="3607" table:style-name="ce23">
            <text:p><text:s/>3.607<text:s/></text:p>
          </table:table-cell>
          <table:table-cell office:value-type="float" office:value="30105" table:style-name="ce11">
            <text:p><text:s/>30.105<text:s/></text:p>
          </table:table-cell>
          <table:table-cell office:value-type="float" office:value="26.896813353566003" table:style-name="ce29">
            <text:p>26,9</text:p>
          </table:table-cell>
          <table:table-cell office:value-type="float" office:value="6381" table:style-name="ce23">
            <text:p><text:s/>6.381<text:s/></text:p>
          </table:table-cell>
          <table:table-cell office:value-type="float" office:value="2.6917918454935621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3566" table:style-name="ce11">
            <text:p><text:s/>3.566<text:s/></text:p>
          </table:table-cell>
          <table:table-cell office:value-type="float" office:value="54.372294372294363" table:style-name="ce29">
            <text:p>54,4</text:p>
          </table:table-cell>
          <table:table-cell office:value-type="float" office:value="1256" table:style-name="ce23">
            <text:p><text:s/>1.256<text:s/></text:p>
          </table:table-cell>
          <table:table-cell office:value-type="float" office:value="7709" table:style-name="ce11">
            <text:p><text:s/>7.709<text:s/></text:p>
          </table:table-cell>
          <table:table-cell office:value-type="float" office:value="28.697829716193667" table:style-name="ce29">
            <text:p>28,7</text:p>
          </table:table-cell>
          <table:table-cell office:value-type="float" office:value="1719" table:style-name="ce23">
            <text:p><text:s/>1.719<text:s/></text:p>
          </table:table-cell>
          <table:table-cell office:value-type="float" office:value="2.1618059450364555" table:style-name="ce13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8656" table:style-name="ce11">
            <text:p><text:s/>8.656<text:s/></text:p>
          </table:table-cell>
          <table:table-cell office:value-type="float" office:value="52.340725096796916" table:style-name="ce29">
            <text:p>52,3</text:p>
          </table:table-cell>
          <table:table-cell office:value-type="float" office:value="2974" table:style-name="ce23">
            <text:p><text:s/>2.974<text:s/></text:p>
          </table:table-cell>
          <table:table-cell office:value-type="float" office:value="24269" table:style-name="ce11">
            <text:p><text:s/>24.269<text:s/></text:p>
          </table:table-cell>
          <table:table-cell office:value-type="float" office:value="35.596155995083251" table:style-name="ce29">
            <text:p>35,6</text:p>
          </table:table-cell>
          <table:table-cell office:value-type="float" office:value="6371" table:style-name="ce23">
            <text:p><text:s/>6.371<text:s/></text:p>
          </table:table-cell>
          <table:table-cell office:value-type="float" office:value="2.8037199630314231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2518" table:style-name="ce11">
            <text:p><text:s/>2.518<text:s/></text:p>
          </table:table-cell>
          <table:table-cell office:value-type="float" office:value="62.03346203346203" table:style-name="ce29">
            <text:p>62,0</text:p>
          </table:table-cell>
          <table:table-cell office:value-type="float" office:value="964" table:style-name="ce23">
            <text:p><text:s/>964<text:s/></text:p>
          </table:table-cell>
          <table:table-cell office:value-type="float" office:value="6160" table:style-name="ce11">
            <text:p><text:s/>6.160<text:s/></text:p>
          </table:table-cell>
          <table:table-cell office:value-type="float" office:value="51.686776655996056" table:style-name="ce29">
            <text:p>51,7</text:p>
          </table:table-cell>
          <table:table-cell office:value-type="float" office:value="2099" table:style-name="ce23">
            <text:p><text:s/>2.099<text:s/></text:p>
          </table:table-cell>
          <table:table-cell office:value-type="float" office:value="2.4463860206513104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1435" table:style-name="ce11">
            <text:p><text:s/>1.435<text:s/></text:p>
          </table:table-cell>
          <table:table-cell office:value-type="float" office:value="58.563535911602202" table:style-name="ce29">
            <text:p>58,6</text:p>
          </table:table-cell>
          <table:table-cell office:value-type="float" office:value="530" table:style-name="ce23">
            <text:p><text:s/>530<text:s/></text:p>
          </table:table-cell>
          <table:table-cell office:value-type="float" office:value="3499" table:style-name="ce11">
            <text:p><text:s/>3.499<text:s/></text:p>
          </table:table-cell>
          <table:table-cell office:value-type="float" office:value="67.737296260786195" table:style-name="ce29">
            <text:p>67,7</text:p>
          </table:table-cell>
          <table:table-cell office:value-type="float" office:value="1413" table:style-name="ce23">
            <text:p><text:s/>1.413<text:s/></text:p>
          </table:table-cell>
          <table:table-cell office:value-type="float" office:value="2.438327526132404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26912" table:style-name="ce11">
            <text:p><text:s/>26.912<text:s/></text:p>
          </table:table-cell>
          <table:table-cell office:value-type="float" office:value="41.985860504379019" table:style-name="ce29">
            <text:p>42,0</text:p>
          </table:table-cell>
          <table:table-cell office:value-type="float" office:value="7958" table:style-name="ce23">
            <text:p><text:s/>7.958<text:s/></text:p>
          </table:table-cell>
          <table:table-cell office:value-type="float" office:value="83101" table:style-name="ce11">
            <text:p><text:s/>83.101<text:s/></text:p>
          </table:table-cell>
          <table:table-cell office:value-type="float" office:value="21.40039735873313" table:style-name="ce29">
            <text:p>21,4</text:p>
          </table:table-cell>
          <table:table-cell office:value-type="float" office:value="14649" table:style-name="ce23">
            <text:p><text:s/>14.649<text:s/></text:p>
          </table:table-cell>
          <table:table-cell office:value-type="float" office:value="3.0878790130796672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55383" table:style-name="ce6">
            <text:p><text:s/>55.383<text:s/></text:p>
          </table:table-cell>
          <table:table-cell office:value-type="float" office:value="96.533002129169631" table:style-name="ce28">
            <text:p>96,5</text:p>
          </table:table-cell>
          <table:table-cell office:value-type="float" office:value="27203" table:style-name="ce22">
            <text:p><text:s/>27.203<text:s/></text:p>
          </table:table-cell>
          <table:table-cell office:value-type="float" office:value="124490" table:style-name="ce6">
            <text:p><text:s/>124.490<text:s/></text:p>
          </table:table-cell>
          <table:table-cell office:value-type="float" office:value="83.656910185294464" table:style-name="ce28">
            <text:p>83,7</text:p>
          </table:table-cell>
          <table:table-cell office:value-type="float" office:value="56706" table:style-name="ce22">
            <text:p><text:s/>56.706<text:s/></text:p>
          </table:table-cell>
          <table:table-cell office:value-type="float" office:value="2.2478016719932108" table:style-name="ce8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1956" table:style-name="ce6">
            <text:p><text:s/>11.956<text:s/></text:p>
          </table:table-cell>
          <table:table-cell office:value-type="float" office:value="96.418597010021358" table:style-name="ce28">
            <text:p>96,4</text:p>
          </table:table-cell>
          <table:table-cell office:value-type="float" office:value="5869" table:style-name="ce22">
            <text:p><text:s/>5.869<text:s/></text:p>
          </table:table-cell>
          <table:table-cell office:value-type="float" office:value="27538" table:style-name="ce6">
            <text:p><text:s/>27.538<text:s/></text:p>
          </table:table-cell>
          <table:table-cell office:value-type="float" office:value="77.744787968760079" table:style-name="ce28">
            <text:p>77,7</text:p>
          </table:table-cell>
          <table:table-cell office:value-type="float" office:value="12045" table:style-name="ce22">
            <text:p><text:s/>12.045<text:s/></text:p>
          </table:table-cell>
          <table:table-cell office:value-type="float" office:value="2.3032786885245899" table:style-name="ce8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514" table:style-name="ce14">
            <text:p><text:s/>3.514<text:s/></text:p>
          </table:table-cell>
          <table:table-cell office:value-type="float" office:value="98.868138087153369" table:style-name="ce30">
            <text:p>98,9</text:p>
          </table:table-cell>
          <table:table-cell office:value-type="float" office:value="1747" table:style-name="ce24">
            <text:p><text:s/>1.747<text:s/></text:p>
          </table:table-cell>
          <table:table-cell office:value-type="float" office:value="8122" table:style-name="ce14">
            <text:p><text:s/>8.122<text:s/></text:p>
          </table:table-cell>
          <table:table-cell office:value-type="float" office:value="94.120458891013385" table:style-name="ce30">
            <text:p>94,1</text:p>
          </table:table-cell>
          <table:table-cell office:value-type="float" office:value="3938" table:style-name="ce24">
            <text:p><text:s/>3.938<text:s/></text:p>
          </table:table-cell>
          <table:table-cell office:value-type="float" office:value="2.3113261240751282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603" table:style-name="ce14">
            <text:p><text:s/>1.603<text:s/></text:p>
          </table:table-cell>
          <table:table-cell office:value-type="float" office:value="110.09174311926606" table:style-name="ce30">
            <text:p>110,1</text:p>
          </table:table-cell>
          <table:table-cell office:value-type="float" office:value="840" table:style-name="ce24">
            <text:p><text:s/>840<text:s/></text:p>
          </table:table-cell>
          <table:table-cell office:value-type="float" office:value="3370" table:style-name="ce14">
            <text:p><text:s/>3.370<text:s/></text:p>
          </table:table-cell>
          <table:table-cell office:value-type="float" office:value="72.643442622950829" table:style-name="ce30">
            <text:p>72,6</text:p>
          </table:table-cell>
          <table:table-cell office:value-type="float" office:value="1418" table:style-name="ce24">
            <text:p><text:s/>1.418<text:s/></text:p>
          </table:table-cell>
          <table:table-cell office:value-type="float" office:value="2.1023081721771679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659" table:style-name="ce14">
            <text:p><text:s/>1.659<text:s/></text:p>
          </table:table-cell>
          <table:table-cell office:value-type="float" office:value="88.308740068104413" table:style-name="ce30">
            <text:p>88,3</text:p>
          </table:table-cell>
          <table:table-cell office:value-type="float" office:value="778" table:style-name="ce24">
            <text:p><text:s/>778<text:s/></text:p>
          </table:table-cell>
          <table:table-cell office:value-type="float" office:value="3608" table:style-name="ce14">
            <text:p><text:s/>3.608<text:s/></text:p>
          </table:table-cell>
          <table:table-cell office:value-type="float" office:value="35.283089613798268" table:style-name="ce30">
            <text:p>35,3</text:p>
          </table:table-cell>
          <table:table-cell office:value-type="float" office:value="941" table:style-name="ce24">
            <text:p><text:s/>941<text:s/></text:p>
          </table:table-cell>
          <table:table-cell office:value-type="float" office:value="2.1748040988547319" table:style-name="ce16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065" table:style-name="ce14">
            <text:p><text:s/>2.065<text:s/></text:p>
          </table:table-cell>
          <table:table-cell office:value-type="float" office:value="90.850277264325314" table:style-name="ce30">
            <text:p>90,9</text:p>
          </table:table-cell>
          <table:table-cell office:value-type="float" office:value="983" table:style-name="ce24">
            <text:p><text:s/>983<text:s/></text:p>
          </table:table-cell>
          <table:table-cell office:value-type="float" office:value="4831" table:style-name="ce14">
            <text:p><text:s/>4.831<text:s/></text:p>
          </table:table-cell>
          <table:table-cell office:value-type="float" office:value="83.478921382453478" table:style-name="ce30">
            <text:p>83,5</text:p>
          </table:table-cell>
          <table:table-cell office:value-type="float" office:value="2198" table:style-name="ce24">
            <text:p><text:s/>2.198<text:s/></text:p>
          </table:table-cell>
          <table:table-cell office:value-type="float" office:value="2.3394673123486682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099" table:style-name="ce14">
            <text:p><text:s/>1.099<text:s/></text:p>
          </table:table-cell>
          <table:table-cell office:value-type="float" office:value="180.35714285714283" table:style-name="ce30">
            <text:p>180,4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2641" table:style-name="ce14">
            <text:p><text:s/>2.641<text:s/></text:p>
          </table:table-cell>
          <table:table-cell office:value-type="float" office:value="158.16226783968722" table:style-name="ce30">
            <text:p>158,2</text:p>
          </table:table-cell>
          <table:table-cell office:value-type="float" office:value="1618" table:style-name="ce24">
            <text:p><text:s/>1.618<text:s/></text:p>
          </table:table-cell>
          <table:table-cell office:value-type="float" office:value="2.403093721565059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145" table:style-name="ce14">
            <text:p><text:s/>1.145<text:s/></text:p>
          </table:table-cell>
          <table:table-cell office:value-type="float" office:value="82.615629984051026" table:style-name="ce30">
            <text:p>82,6</text:p>
          </table:table-cell>
          <table:table-cell office:value-type="float" office:value="518" table:style-name="ce24">
            <text:p><text:s/>518<text:s/></text:p>
          </table:table-cell>
          <table:table-cell office:value-type="float" office:value="3186" table:style-name="ce14">
            <text:p><text:s/>3.186<text:s/></text:p>
          </table:table-cell>
          <table:table-cell office:value-type="float" office:value="74.479737130339544" table:style-name="ce30">
            <text:p>74,5</text:p>
          </table:table-cell>
          <table:table-cell office:value-type="float" office:value="1360" table:style-name="ce24">
            <text:p><text:s/>1.360<text:s/></text:p>
          </table:table-cell>
          <table:table-cell office:value-type="float" office:value="2.7825327510917028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51.478260869565219" table:style-name="ce30">
            <text:p>51,5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1780" table:style-name="ce14">
            <text:p><text:s/>1.780<text:s/></text:p>
          </table:table-cell>
          <table:table-cell office:value-type="float" office:value="47.350993377483434" table:style-name="ce30">
            <text:p>47,4</text:p>
          </table:table-cell>
          <table:table-cell office:value-type="float" office:value="572" table:style-name="ce24">
            <text:p><text:s/>572<text:s/></text:p>
          </table:table-cell>
          <table:table-cell office:value-type="float" office:value="2.0436280137772673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29.62962962962962" table:style-name="ce30">
            <text:p>129,6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-32.727272727272734" table:style-name="ce30">
            <text:p>-32,7</text:p>
          </table:table-cell>
          <table:table-cell office:value-type="float" office:value="-54" table:style-name="ce24">
            <text:p>-54<text:s/></text:p>
          </table:table-cell>
          <table:table-cell office:value-type="float" office:value="1.7903225806451613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491.17647058823525" table:style-name="ce30">
            <text:p>491,2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60" table:style-name="ce30">
            <text:p>160,0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1.6169154228855722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59.090909090909093" table:style-name="ce30">
            <text:p>59,1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60.747663551401871" table:style-name="ce30">
            <text:p>60,7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1.7551020408163265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80.95238095238096" table:style-name="ce30">
            <text:p>181,0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0.681818181818187" table:style-name="ce30">
            <text:p>80,7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2.6949152542372881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76.92307692307691" table:style-name="ce30">
            <text:p>176,9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1343" table:style-name="ce14">
            <text:p><text:s/>1.343<text:s/></text:p>
          </table:table-cell>
          <table:table-cell office:value-type="float" office:value="366.31944444444446" table:style-name="ce30">
            <text:p>366,3</text:p>
          </table:table-cell>
          <table:table-cell office:value-type="float" office:value="1055" table:style-name="ce24">
            <text:p><text:s/>1.055<text:s/></text:p>
          </table:table-cell>
          <table:table-cell office:value-type="float" office:value="3.3914141414141414" table:style-name="ce16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355.17241379310343" table:style-name="ce30">
            <text:p>355,2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24.11347517730496" table:style-name="ce30">
            <text:p>124,1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2.39393939393939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.9602649006622528" table:style-name="ce30">
            <text:p>6,0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9.7472924187725596" table:style-name="ce30">
            <text:p>9,7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.9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.593220338983059" table:style-name="ce30">
            <text:p>35,6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-21.599999999999994" table:style-name="ce30">
            <text:p>-21,6</text:p>
          </table:table-cell>
          <table:table-cell office:value-type="float" office:value="-27" table:style-name="ce24">
            <text:p>-27<text:s/></text:p>
          </table:table-cell>
          <table:table-cell office:value-type="float" office:value="1.2250000000000001" table:style-name="ce16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2.022471910112358" table:style-name="ce30">
            <text:p>82,0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64.516129032258078" table:style-name="ce30">
            <text:p>64,5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1.8888888888888888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66.809421841541763" table:style-name="ce30">
            <text:p>66,8</text:p>
          </table:table-cell>
          <table:table-cell office:value-type="float" office:value="312" table:style-name="ce24">
            <text:p><text:s/>312<text:s/></text:p>
          </table:table-cell>
          <table:table-cell office:value-type="float" office:value="1310" table:style-name="ce14">
            <text:p><text:s/>1.310<text:s/></text:p>
          </table:table-cell>
          <table:table-cell office:value-type="float" office:value="65.404040404040416" table:style-name="ce30">
            <text:p>65,4</text:p>
          </table:table-cell>
          <table:table-cell office:value-type="float" office:value="518" table:style-name="ce24">
            <text:p><text:s/>518<text:s/></text:p>
          </table:table-cell>
          <table:table-cell office:value-type="float" office:value="1.6816431322207959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85.07462686567163" table:style-name="ce30">
            <text:p>185,1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11.64021164021165" table:style-name="ce30">
            <text:p>111,6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2.0942408376963351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415.25423728813564" table:style-name="ce30">
            <text:p>415,3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44.09448818897636" table:style-name="ce30">
            <text:p>344,1</text:p>
          </table:table-cell>
          <table:table-cell office:value-type="float" office:value="437" table:style-name="ce24">
            <text:p><text:s/>437<text:s/></text:p>
          </table:table-cell>
          <table:table-cell office:value-type="float" office:value="1.8552631578947369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3.333333333333343" table:style-name="ce30">
            <text:p>93,3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3.873873873873862" table:style-name="ce30">
            <text:p>73,9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1.6637931034482758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52.38095238095238" table:style-name="ce30">
            <text:p>152,4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3.125" table:style-name="ce30">
            <text:p>103,1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.2264150943396226" table:style-name="ce16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41.388888888888886" table:style-name="ce30">
            <text:p>41,4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1029" table:style-name="ce14">
            <text:p><text:s/>1.029<text:s/></text:p>
          </table:table-cell>
          <table:table-cell office:value-type="float" office:value="46.372688477951641" table:style-name="ce30">
            <text:p>46,4</text:p>
          </table:table-cell>
          <table:table-cell office:value-type="float" office:value="326" table:style-name="ce24">
            <text:p><text:s/>326<text:s/></text:p>
          </table:table-cell>
          <table:table-cell office:value-type="float" office:value="2.0216110019646365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454" table:style-name="ce14">
            <text:p><text:s/>1.454<text:s/></text:p>
          </table:table-cell>
          <table:table-cell office:value-type="float" office:value="124.03697996918336" table:style-name="ce30">
            <text:p>124,0</text:p>
          </table:table-cell>
          <table:table-cell office:value-type="float" office:value="805" table:style-name="ce24">
            <text:p><text:s/>805<text:s/></text:p>
          </table:table-cell>
          <table:table-cell office:value-type="float" office:value="3381" table:style-name="ce14">
            <text:p><text:s/>3.381<text:s/></text:p>
          </table:table-cell>
          <table:table-cell office:value-type="float" office:value="116.45326504481434" table:style-name="ce30">
            <text:p>116,5</text:p>
          </table:table-cell>
          <table:table-cell office:value-type="float" office:value="1819" table:style-name="ce24">
            <text:p><text:s/>1.819<text:s/></text:p>
          </table:table-cell>
          <table:table-cell office:value-type="float" office:value="2.325309491059147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84.375" table:style-name="ce30">
            <text:p>184,4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492.30769230769226" table:style-name="ce30">
            <text:p>492,3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3.3846153846153846" table:style-name="ce16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115.4798761609907" table:style-name="ce30">
            <text:p>115,5</text:p>
          </table:table-cell>
          <table:table-cell office:value-type="float" office:value="373" table:style-name="ce24">
            <text:p><text:s/>373<text:s/></text:p>
          </table:table-cell>
          <table:table-cell office:value-type="float" office:value="1542" table:style-name="ce14">
            <text:p><text:s/>1.542<text:s/></text:p>
          </table:table-cell>
          <table:table-cell office:value-type="float" office:value="68.52459016393442" table:style-name="ce30">
            <text:p>68,5</text:p>
          </table:table-cell>
          <table:table-cell office:value-type="float" office:value="627" table:style-name="ce24">
            <text:p><text:s/>627<text:s/></text:p>
          </table:table-cell>
          <table:table-cell office:value-type="float" office:value="2.2155172413793105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483.67346938775506" table:style-name="ce30">
            <text:p>483,7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81.63265306122452" table:style-name="ce30">
            <text:p>281,6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1.3076923076923077" table:style-name="ce16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127.88461538461539" table:style-name="ce30">
            <text:p>127,9</text:p>
          </table:table-cell>
          <table:table-cell office:value-type="float" office:value="399" table:style-name="ce24">
            <text:p><text:s/>399<text:s/></text:p>
          </table:table-cell>
          <table:table-cell office:value-type="float" office:value="2113" table:style-name="ce14">
            <text:p><text:s/>2.113<text:s/></text:p>
          </table:table-cell>
          <table:table-cell office:value-type="float" office:value="98.590225563909769" table:style-name="ce30">
            <text:p>98,6</text:p>
          </table:table-cell>
          <table:table-cell office:value-type="float" office:value="1049" table:style-name="ce24">
            <text:p><text:s/>1.049<text:s/></text:p>
          </table:table-cell>
          <table:table-cell office:value-type="float" office:value="2.9718706047819974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0.930232558139537" table:style-name="ce30">
            <text:p>20,9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77.900552486187848" table:style-name="ce30">
            <text:p>77,9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3.0961538461538463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76.13636363636363" table:style-name="ce30">
            <text:p>176,1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78.23129251700681" table:style-name="ce30">
            <text:p>178,2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1.6831275720164609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-10.204081632653057" table:style-name="ce30">
            <text:p>-10,2</text:p>
          </table:table-cell>
          <table:table-cell office:value-type="float" office:value="-10" table:style-name="ce24">
            <text:p>-1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-5.1724137931034448" table:style-name="ce30">
            <text:p>-5,2</text:p>
          </table:table-cell>
          <table:table-cell office:value-type="float" office:value="-6" table:style-name="ce24">
            <text:p>-6<text:s/></text:p>
          </table:table-cell>
          <table:table-cell office:value-type="float" office:value="1.25" table:style-name="ce16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45.23809523809524" table:style-name="ce30">
            <text:p>145,2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89.4736842105263" table:style-name="ce30">
            <text:p>189,5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2.1359223300970873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75" table:style-name="ce30">
            <text:p>575,0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900" table:style-name="ce30">
            <text:p>900,0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.4814814814814814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139.49044585987261" table:style-name="ce30">
            <text:p>139,5</text:p>
          </table:table-cell>
          <table:table-cell office:value-type="float" office:value="438" table:style-name="ce24">
            <text:p><text:s/>438<text:s/></text:p>
          </table:table-cell>
          <table:table-cell office:value-type="float" office:value="1516" table:style-name="ce14">
            <text:p><text:s/>1.516<text:s/></text:p>
          </table:table-cell>
          <table:table-cell office:value-type="float" office:value="104.31266846361186" table:style-name="ce30">
            <text:p>104,3</text:p>
          </table:table-cell>
          <table:table-cell office:value-type="float" office:value="774" table:style-name="ce24">
            <text:p><text:s/>774<text:s/></text:p>
          </table:table-cell>
          <table:table-cell office:value-type="float" office:value="2.0159574468085109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48" table:style-name="ce30">
            <text:p>248,0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61.29032258064518" table:style-name="ce30">
            <text:p>161,3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.8620689655172413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216" table:style-name="ce14">
            <text:p><text:s/>4.216<text:s/></text:p>
          </table:table-cell>
          <table:table-cell office:value-type="float" office:value="62.091503267973849" table:style-name="ce30">
            <text:p>62,1</text:p>
          </table:table-cell>
          <table:table-cell office:value-type="float" office:value="1615" table:style-name="ce24">
            <text:p><text:s/>1.615<text:s/></text:p>
          </table:table-cell>
          <table:table-cell office:value-type="float" office:value="12115" table:style-name="ce14">
            <text:p><text:s/>12.115<text:s/></text:p>
          </table:table-cell>
          <table:table-cell office:value-type="float" office:value="57.276385823705056" table:style-name="ce30">
            <text:p>57,3</text:p>
          </table:table-cell>
          <table:table-cell office:value-type="float" office:value="4412" table:style-name="ce24">
            <text:p><text:s/>4.412<text:s/></text:p>
          </table:table-cell>
          <table:table-cell office:value-type="float" office:value="2.8735768500948766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97.46835443037975" table:style-name="ce30">
            <text:p>197,5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-4.9107142857142918" table:style-name="ce30">
            <text:p>-4,9</text:p>
          </table:table-cell>
          <table:table-cell office:value-type="float" office:value="-22" table:style-name="ce24">
            <text:p>-22<text:s/></text:p>
          </table:table-cell>
          <table:table-cell office:value-type="float" office:value="1.8127659574468085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647" table:style-name="ce14">
            <text:p><text:s/>2.647<text:s/></text:p>
          </table:table-cell>
          <table:table-cell office:value-type="float" office:value="52.829099307159368" table:style-name="ce30">
            <text:p>52,8</text:p>
          </table:table-cell>
          <table:table-cell office:value-type="float" office:value="915" table:style-name="ce24">
            <text:p><text:s/>915<text:s/></text:p>
          </table:table-cell>
          <table:table-cell office:value-type="float" office:value="5579" table:style-name="ce14">
            <text:p><text:s/>5.579<text:s/></text:p>
          </table:table-cell>
          <table:table-cell office:value-type="float" office:value="42.977960020502309" table:style-name="ce30">
            <text:p>43,0</text:p>
          </table:table-cell>
          <table:table-cell office:value-type="float" office:value="1677" table:style-name="ce24">
            <text:p><text:s/>1.677<text:s/></text:p>
          </table:table-cell>
          <table:table-cell office:value-type="float" office:value="2.1076690593124292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32.240437158469945" table:style-name="ce30">
            <text:p>32,2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8.732782369146008" table:style-name="ce30">
            <text:p>18,7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.78099173553719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44.4444444444443" table:style-name="ce30">
            <text:p>1.344,4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341.1764705882354" table:style-name="ce30">
            <text:p>1.341,2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1.8846153846153846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73.73737373737373" table:style-name="ce30">
            <text:p>173,7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47.535211267605632" table:style-name="ce30">
            <text:p>47,5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1.5461254612546125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108.69565217391303" table:style-name="ce30">
            <text:p>108,7</text:p>
          </table:table-cell>
          <table:table-cell office:value-type="float" office:value="500" table:style-name="ce24">
            <text:p><text:s/>500<text:s/></text:p>
          </table:table-cell>
          <table:table-cell office:value-type="float" office:value="2009" table:style-name="ce14">
            <text:p><text:s/>2.009<text:s/></text:p>
          </table:table-cell>
          <table:table-cell office:value-type="float" office:value="74.543874891398787" table:style-name="ce30">
            <text:p>74,5</text:p>
          </table:table-cell>
          <table:table-cell office:value-type="float" office:value="858" table:style-name="ce24">
            <text:p><text:s/>858<text:s/></text:p>
          </table:table-cell>
          <table:table-cell office:value-type="float" office:value="2.0927083333333334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307" table:style-name="ce14">
            <text:p><text:s/>3.307<text:s/></text:p>
          </table:table-cell>
          <table:table-cell office:value-type="float" office:value="81.304824561403507" table:style-name="ce30">
            <text:p>81,3</text:p>
          </table:table-cell>
          <table:table-cell office:value-type="float" office:value="1483" table:style-name="ce24">
            <text:p><text:s/>1.483<text:s/></text:p>
          </table:table-cell>
          <table:table-cell office:value-type="float" office:value="10519" table:style-name="ce14">
            <text:p><text:s/>10.519<text:s/></text:p>
          </table:table-cell>
          <table:table-cell office:value-type="float" office:value="94.796296296296305" table:style-name="ce30">
            <text:p>94,8</text:p>
          </table:table-cell>
          <table:table-cell office:value-type="float" office:value="5119" table:style-name="ce24">
            <text:p><text:s/>5.119<text:s/></text:p>
          </table:table-cell>
          <table:table-cell office:value-type="float" office:value="3.1808285455095251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57.575757575757564" table:style-name="ce30">
            <text:p>57,6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982" table:style-name="ce14">
            <text:p><text:s/>1.982<text:s/></text:p>
          </table:table-cell>
          <table:table-cell office:value-type="float" office:value="54.84375" table:style-name="ce30">
            <text:p>54,8</text:p>
          </table:table-cell>
          <table:table-cell office:value-type="float" office:value="702" table:style-name="ce24">
            <text:p><text:s/>702<text:s/></text:p>
          </table:table-cell>
          <table:table-cell office:value-type="float" office:value="2.5410256410256409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020" table:style-name="ce14">
            <text:p><text:s/>1.020<text:s/></text:p>
          </table:table-cell>
          <table:table-cell office:value-type="float" office:value="42.061281337047348" table:style-name="ce30">
            <text:p>42,1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1648" table:style-name="ce14">
            <text:p><text:s/>1.648<text:s/></text:p>
          </table:table-cell>
          <table:table-cell office:value-type="float" office:value="61.410381978452506" table:style-name="ce30">
            <text:p>61,4</text:p>
          </table:table-cell>
          <table:table-cell office:value-type="float" office:value="627" table:style-name="ce24">
            <text:p><text:s/>627<text:s/></text:p>
          </table:table-cell>
          <table:table-cell office:value-type="float" office:value="1.615686274509804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6.66666666666669" table:style-name="ce30">
            <text:p>266,7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-24.242424242424249" table:style-name="ce30">
            <text:p>-24,2</text:p>
          </table:table-cell>
          <table:table-cell office:value-type="float" office:value="-8" table:style-name="ce24">
            <text:p>-8<text:s/></text:p>
          </table:table-cell>
          <table:table-cell office:value-type="float" office:value="1.1363636363636365" table:style-name="ce16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61.53846153846155" table:style-name="ce30">
            <text:p>461,5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.952380952380949" table:style-name="ce30">
            <text:p>1,0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.452054794520548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3032.2580645161293" table:style-name="ce30">
            <text:p>3.032,3</text:p>
          </table:table-cell>
          <table:table-cell office:value-type="float" office:value="940" table:style-name="ce24">
            <text:p><text:s/>940<text:s/></text:p>
          </table:table-cell>
          <table:table-cell office:value-type="float" office:value="1159" table:style-name="ce14">
            <text:p><text:s/>1.159<text:s/></text:p>
          </table:table-cell>
          <table:table-cell office:value-type="float" office:value="1509.7222222222222" table:style-name="ce30">
            <text:p>1.509,7</text:p>
          </table:table-cell>
          <table:table-cell office:value-type="float" office:value="1087" table:style-name="ce24">
            <text:p><text:s/>1.087<text:s/></text:p>
          </table:table-cell>
          <table:table-cell office:value-type="float" office:value="1.1936148300720906" table:style-name="ce16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75" table:style-name="ce30">
            <text:p>1.275,0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262.5" table:style-name="ce30">
            <text:p>2.262,5</text:p>
          </table:table-cell>
          <table:table-cell office:value-type="float" office:value="362" table:style-name="ce24">
            <text:p><text:s/>362<text:s/></text:p>
          </table:table-cell>
          <table:table-cell office:value-type="float" office:value="2.290909090909091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300" table:style-name="ce30">
            <text:p>3.300,0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900" table:style-name="ce30">
            <text:p>3.900,0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.1764705882352942" table:style-name="ce16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660" table:style-name="ce14">
            <text:p><text:s/>3.660<text:s/></text:p>
          </table:table-cell>
          <table:table-cell office:value-type="float" office:value="100.43811610076671" table:style-name="ce30">
            <text:p>100,4</text:p>
          </table:table-cell>
          <table:table-cell office:value-type="float" office:value="1834" table:style-name="ce24">
            <text:p><text:s/>1.834<text:s/></text:p>
          </table:table-cell>
          <table:table-cell office:value-type="float" office:value="7188" table:style-name="ce14">
            <text:p><text:s/>7.188<text:s/></text:p>
          </table:table-cell>
          <table:table-cell office:value-type="float" office:value="59.27321072457346" table:style-name="ce30">
            <text:p>59,3</text:p>
          </table:table-cell>
          <table:table-cell office:value-type="float" office:value="2675" table:style-name="ce24">
            <text:p><text:s/>2.675<text:s/></text:p>
          </table:table-cell>
          <table:table-cell office:value-type="float" office:value="1.9639344262295082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344.92753623188406" table:style-name="ce30">
            <text:p>344,9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119.8443579766537" table:style-name="ce30">
            <text:p>119,8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1.8403908794788273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145" table:style-name="ce14">
            <text:p><text:s/>1.145<text:s/></text:p>
          </table:table-cell>
          <table:table-cell office:value-type="float" office:value="70.640834575260811" table:style-name="ce30">
            <text:p>70,6</text:p>
          </table:table-cell>
          <table:table-cell office:value-type="float" office:value="474" table:style-name="ce24">
            <text:p><text:s/>474<text:s/></text:p>
          </table:table-cell>
          <table:table-cell office:value-type="float" office:value="2126" table:style-name="ce14">
            <text:p><text:s/>2.126<text:s/></text:p>
          </table:table-cell>
          <table:table-cell office:value-type="float" office:value="80.628717077315201" table:style-name="ce30">
            <text:p>80,6</text:p>
          </table:table-cell>
          <table:table-cell office:value-type="float" office:value="949" table:style-name="ce24">
            <text:p><text:s/>949<text:s/></text:p>
          </table:table-cell>
          <table:table-cell office:value-type="float" office:value="1.8567685589519651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195" table:style-name="ce14">
            <text:p><text:s/>6.195<text:s/></text:p>
          </table:table-cell>
          <table:table-cell office:value-type="float" office:value="148.59550561797752" table:style-name="ce30">
            <text:p>148,6</text:p>
          </table:table-cell>
          <table:table-cell office:value-type="float" office:value="3703" table:style-name="ce24">
            <text:p><text:s/>3.703<text:s/></text:p>
          </table:table-cell>
          <table:table-cell office:value-type="float" office:value="19006" table:style-name="ce14">
            <text:p><text:s/>19.006<text:s/></text:p>
          </table:table-cell>
          <table:table-cell office:value-type="float" office:value="136.83489096573209" table:style-name="ce30">
            <text:p>136,8</text:p>
          </table:table-cell>
          <table:table-cell office:value-type="float" office:value="10981" table:style-name="ce24">
            <text:p><text:s/>10.981<text:s/></text:p>
          </table:table-cell>
          <table:table-cell office:value-type="float" office:value="3.067958030669895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547" table:style-name="ce14">
            <text:p><text:s/>1.547<text:s/></text:p>
          </table:table-cell>
          <table:table-cell office:value-type="float" office:value="174.29078014184398" table:style-name="ce30">
            <text:p>174,3</text:p>
          </table:table-cell>
          <table:table-cell office:value-type="float" office:value="983" table:style-name="ce24">
            <text:p><text:s/>983<text:s/></text:p>
          </table:table-cell>
          <table:table-cell office:value-type="float" office:value="2216" table:style-name="ce14">
            <text:p><text:s/>2.216<text:s/></text:p>
          </table:table-cell>
          <table:table-cell office:value-type="float" office:value="120.27833001988071" table:style-name="ce30">
            <text:p>120,3</text:p>
          </table:table-cell>
          <table:table-cell office:value-type="float" office:value="1210" table:style-name="ce24">
            <text:p><text:s/>1.210<text:s/></text:p>
          </table:table-cell>
          <table:table-cell office:value-type="float" office:value="1.4324499030381384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60.46511627906978" table:style-name="ce30">
            <text:p>260,5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25.78125" table:style-name="ce30">
            <text:p>125,8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1.8645161290322581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225" table:style-name="ce14">
            <text:p><text:s/>1.225<text:s/></text:p>
          </table:table-cell>
          <table:table-cell office:value-type="float" office:value="49.572649572649567" table:style-name="ce30">
            <text:p>49,6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2062" table:style-name="ce14">
            <text:p><text:s/>2.062<text:s/></text:p>
          </table:table-cell>
          <table:table-cell office:value-type="float" office:value="71.120331950207458" table:style-name="ce30">
            <text:p>71,1</text:p>
          </table:table-cell>
          <table:table-cell office:value-type="float" office:value="857" table:style-name="ce24">
            <text:p><text:s/>857<text:s/></text:p>
          </table:table-cell>
          <table:table-cell office:value-type="float" office:value="1.683265306122449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12.72727272727272" table:style-name="ce30">
            <text:p>112,7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73.75" table:style-name="ce30">
            <text:p>173,8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1.8717948717948718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45.45454545454547" table:style-name="ce30">
            <text:p>145,5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24.32432432432432" table:style-name="ce30">
            <text:p>124,3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2.0493827160493829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7.924528301886795" table:style-name="ce30">
            <text:p>67,9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-56.98924731182796" table:style-name="ce30">
            <text:p>-57,0</text:p>
          </table:table-cell>
          <table:table-cell office:value-type="float" office:value="-159" table:style-name="ce24">
            <text:p>-159<text:s/></text:p>
          </table:table-cell>
          <table:table-cell office:value-type="float" office:value="1.348314606741573" table:style-name="ce16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41.30434782608697" table:style-name="ce30">
            <text:p>141,3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85.405405405405418" table:style-name="ce30">
            <text:p>85,4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3.0900900900900901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318" table:style-name="ce14">
            <text:p><text:s/>5.318<text:s/></text:p>
          </table:table-cell>
          <table:table-cell office:value-type="float" office:value="64.135802469135797" table:style-name="ce30">
            <text:p>64,1</text:p>
          </table:table-cell>
          <table:table-cell office:value-type="float" office:value="2078" table:style-name="ce24">
            <text:p><text:s/>2.078<text:s/></text:p>
          </table:table-cell>
          <table:table-cell office:value-type="float" office:value="7611" table:style-name="ce14">
            <text:p><text:s/>7.611<text:s/></text:p>
          </table:table-cell>
          <table:table-cell office:value-type="float" office:value="63.29113924050634" table:style-name="ce30">
            <text:p>63,3</text:p>
          </table:table-cell>
          <table:table-cell office:value-type="float" office:value="2950" table:style-name="ce24">
            <text:p><text:s/>2.950<text:s/></text:p>
          </table:table-cell>
          <table:table-cell office:value-type="float" office:value="1.4311771342610005" table:style-name="ce16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32737" table:style-name="ce14">
            <text:p><text:s/>132.737<text:s/></text:p>
          </table:table-cell>
          <table:table-cell office:value-type="float" office:value="56.764257791739993" table:style-name="ce30">
            <text:p>56,8</text:p>
          </table:table-cell>
          <table:table-cell office:value-type="float" office:value="48064" table:style-name="ce24">
            <text:p><text:s/>48.064<text:s/></text:p>
          </table:table-cell>
          <table:table-cell office:value-type="float" office:value="377416" table:style-name="ce14">
            <text:p><text:s/>377.416<text:s/></text:p>
          </table:table-cell>
          <table:table-cell office:value-type="float" office:value="38.288649745895299" table:style-name="ce30">
            <text:p>38,3</text:p>
          </table:table-cell>
          <table:table-cell office:value-type="float" office:value="104497" table:style-name="ce24">
            <text:p><text:s/>104.497<text:s/></text:p>
          </table:table-cell>
          <table:table-cell office:value-type="float" office:value="2.8433368239450942" table:style-name="ce16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Jänn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9247" table:style-name="ce6">
            <text:p><text:s/>169.247<text:s/></text:p>
          </table:table-cell>
          <table:table-cell office:value-type="float" office:value="72.098675045503995" table:style-name="ce28">
            <text:p>72,1</text:p>
          </table:table-cell>
          <table:table-cell office:value-type="float" office:value="70904" table:style-name="ce22">
            <text:p><text:s/>70.904<text:s/></text:p>
          </table:table-cell>
          <table:table-cell office:value-type="float" office:value="487943" table:style-name="ce6">
            <text:p><text:s/>487.943<text:s/></text:p>
          </table:table-cell>
          <table:table-cell office:value-type="float" office:value="50.058277388065903" table:style-name="ce28">
            <text:p>50,1</text:p>
          </table:table-cell>
          <table:table-cell office:value-type="float" office:value="162774" table:style-name="ce22">
            <text:p><text:s/>162.774<text:s/></text:p>
          </table:table-cell>
          <table:table-cell office:value-type="float" office:value="2.8830230373359647" table:style-name="ce8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07444" table:style-name="ce6">
            <text:p><text:s/>107.444<text:s/></text:p>
          </table:table-cell>
          <table:table-cell office:value-type="float" office:value="53.075936743125794" table:style-name="ce28">
            <text:p>53,1</text:p>
          </table:table-cell>
          <table:table-cell office:value-type="float" office:value="37254" table:style-name="ce22">
            <text:p><text:s/>37.254<text:s/></text:p>
          </table:table-cell>
          <table:table-cell office:value-type="float" office:value="299119" table:style-name="ce6">
            <text:p><text:s/>299.119<text:s/></text:p>
          </table:table-cell>
          <table:table-cell office:value-type="float" office:value="35.083298334033316" table:style-name="ce28">
            <text:p>35,1</text:p>
          </table:table-cell>
          <table:table-cell office:value-type="float" office:value="77686" table:style-name="ce22">
            <text:p><text:s/>77.686<text:s/></text:p>
          </table:table-cell>
          <table:table-cell office:value-type="float" office:value="2.7839525706414503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2883" table:style-name="ce11">
            <text:p><text:s/>2.883<text:s/></text:p>
          </table:table-cell>
          <table:table-cell office:value-type="float" office:value="47.61904761904762" table:style-name="ce29">
            <text:p>47,6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8365" table:style-name="ce11">
            <text:p><text:s/>8.365<text:s/></text:p>
          </table:table-cell>
          <table:table-cell office:value-type="float" office:value="29.28902627511593" table:style-name="ce29">
            <text:p>29,3</text:p>
          </table:table-cell>
          <table:table-cell office:value-type="float" office:value="1895" table:style-name="ce23">
            <text:p><text:s/>1.895<text:s/></text:p>
          </table:table-cell>
          <table:table-cell office:value-type="float" office:value="2.901491501907735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3386" table:style-name="ce11">
            <text:p><text:s/>3.386<text:s/></text:p>
          </table:table-cell>
          <table:table-cell office:value-type="float" office:value="68.373943311785183" table:style-name="ce29">
            <text:p>68,4</text:p>
          </table:table-cell>
          <table:table-cell office:value-type="float" office:value="1375" table:style-name="ce23">
            <text:p><text:s/>1.375<text:s/></text:p>
          </table:table-cell>
          <table:table-cell office:value-type="float" office:value="8482" table:style-name="ce11">
            <text:p><text:s/>8.482<text:s/></text:p>
          </table:table-cell>
          <table:table-cell office:value-type="float" office:value="10.572285230087346" table:style-name="ce29">
            <text:p>10,6</text:p>
          </table:table-cell>
          <table:table-cell office:value-type="float" office:value="811" table:style-name="ce23">
            <text:p><text:s/>811<text:s/></text:p>
          </table:table-cell>
          <table:table-cell office:value-type="float" office:value="2.5050206733608977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7841" table:style-name="ce11">
            <text:p><text:s/>17.841<text:s/></text:p>
          </table:table-cell>
          <table:table-cell office:value-type="float" office:value="34.243792325056432" table:style-name="ce29">
            <text:p>34,2</text:p>
          </table:table-cell>
          <table:table-cell office:value-type="float" office:value="4551" table:style-name="ce23">
            <text:p><text:s/>4.551<text:s/></text:p>
          </table:table-cell>
          <table:table-cell office:value-type="float" office:value="53198" table:style-name="ce11">
            <text:p><text:s/>53.198<text:s/></text:p>
          </table:table-cell>
          <table:table-cell office:value-type="float" office:value="31.80545576175021" table:style-name="ce29">
            <text:p>31,8</text:p>
          </table:table-cell>
          <table:table-cell office:value-type="float" office:value="12837" table:style-name="ce23">
            <text:p><text:s/>12.837<text:s/></text:p>
          </table:table-cell>
          <table:table-cell office:value-type="float" office:value="2.9817835323132114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42689" table:style-name="ce11">
            <text:p><text:s/>42.689<text:s/></text:p>
          </table:table-cell>
          <table:table-cell office:value-type="float" office:value="43.059651474530824" table:style-name="ce29">
            <text:p>43,1</text:p>
          </table:table-cell>
          <table:table-cell office:value-type="float" office:value="12849" table:style-name="ce23">
            <text:p><text:s/>12.849<text:s/></text:p>
          </table:table-cell>
          <table:table-cell office:value-type="float" office:value="121863" table:style-name="ce11">
            <text:p><text:s/>121.863<text:s/></text:p>
          </table:table-cell>
          <table:table-cell office:value-type="float" office:value="34.130583133378821" table:style-name="ce29">
            <text:p>34,1</text:p>
          </table:table-cell>
          <table:table-cell office:value-type="float" office:value="31009" table:style-name="ce23">
            <text:p><text:s/>31.009<text:s/></text:p>
          </table:table-cell>
          <table:table-cell office:value-type="float" office:value="2.8546698212654316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5973" table:style-name="ce11">
            <text:p><text:s/>5.973<text:s/></text:p>
          </table:table-cell>
          <table:table-cell office:value-type="float" office:value="39.588688946015424" table:style-name="ce29">
            <text:p>39,6</text:p>
          </table:table-cell>
          <table:table-cell office:value-type="float" office:value="1694" table:style-name="ce23">
            <text:p><text:s/>1.694<text:s/></text:p>
          </table:table-cell>
          <table:table-cell office:value-type="float" office:value="15043" table:style-name="ce11">
            <text:p><text:s/>15.043<text:s/></text:p>
          </table:table-cell>
          <table:table-cell office:value-type="float" office:value="24.600347883707443" table:style-name="ce29">
            <text:p>24,6</text:p>
          </table:table-cell>
          <table:table-cell office:value-type="float" office:value="2970" table:style-name="ce23">
            <text:p><text:s/>2.970<text:s/></text:p>
          </table:table-cell>
          <table:table-cell office:value-type="float" office:value="2.5184999162899717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7928" table:style-name="ce11">
            <text:p><text:s/>7.928<text:s/></text:p>
          </table:table-cell>
          <table:table-cell office:value-type="float" office:value="65.029142381348862" table:style-name="ce29">
            <text:p>65,0</text:p>
          </table:table-cell>
          <table:table-cell office:value-type="float" office:value="3124" table:style-name="ce23">
            <text:p><text:s/>3.124<text:s/></text:p>
          </table:table-cell>
          <table:table-cell office:value-type="float" office:value="21305" table:style-name="ce11">
            <text:p><text:s/>21.305<text:s/></text:p>
          </table:table-cell>
          <table:table-cell office:value-type="float" office:value="52.309122104661128" table:style-name="ce29">
            <text:p>52,3</text:p>
          </table:table-cell>
          <table:table-cell office:value-type="float" office:value="7317" table:style-name="ce23">
            <text:p><text:s/>7.317<text:s/></text:p>
          </table:table-cell>
          <table:table-cell office:value-type="float" office:value="2.6873107971745713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4243" table:style-name="ce11">
            <text:p><text:s/>4.243<text:s/></text:p>
          </table:table-cell>
          <table:table-cell office:value-type="float" office:value="64.648816453240215" table:style-name="ce29">
            <text:p>64,6</text:p>
          </table:table-cell>
          <table:table-cell office:value-type="float" office:value="1666" table:style-name="ce23">
            <text:p><text:s/>1.666<text:s/></text:p>
          </table:table-cell>
          <table:table-cell office:value-type="float" office:value="10348" table:style-name="ce11">
            <text:p><text:s/>10.348<text:s/></text:p>
          </table:table-cell>
          <table:table-cell office:value-type="float" office:value="46.717708776407193" table:style-name="ce29">
            <text:p>46,7</text:p>
          </table:table-cell>
          <table:table-cell office:value-type="float" office:value="3295" table:style-name="ce23">
            <text:p><text:s/>3.295<text:s/></text:p>
          </table:table-cell>
          <table:table-cell office:value-type="float" office:value="2.4388404430827246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1405" table:style-name="ce11">
            <text:p><text:s/>1.405<text:s/></text:p>
          </table:table-cell>
          <table:table-cell office:value-type="float" office:value="43.954918032786878" table:style-name="ce29">
            <text:p>44,0</text:p>
          </table:table-cell>
          <table:table-cell office:value-type="float" office:value="429" table:style-name="ce23">
            <text:p><text:s/>429<text:s/></text:p>
          </table:table-cell>
          <table:table-cell office:value-type="float" office:value="3828" table:style-name="ce11">
            <text:p><text:s/>3.828<text:s/></text:p>
          </table:table-cell>
          <table:table-cell office:value-type="float" office:value="-37.430532853873814" table:style-name="ce29">
            <text:p>-37,4</text:p>
          </table:table-cell>
          <table:table-cell office:value-type="float" office:value="-2290" table:style-name="ce23">
            <text:p>-2290<text:s/></text:p>
          </table:table-cell>
          <table:table-cell office:value-type="float" office:value="2.7245551601423488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21096" table:style-name="ce11">
            <text:p><text:s/>21.096<text:s/></text:p>
          </table:table-cell>
          <table:table-cell office:value-type="float" office:value="101.68260038240919" table:style-name="ce29">
            <text:p>101,7</text:p>
          </table:table-cell>
          <table:table-cell office:value-type="float" office:value="10636" table:style-name="ce23">
            <text:p><text:s/>10.636<text:s/></text:p>
          </table:table-cell>
          <table:table-cell office:value-type="float" office:value="56687" table:style-name="ce11">
            <text:p><text:s/>56.687<text:s/></text:p>
          </table:table-cell>
          <table:table-cell office:value-type="float" office:value="53.85262586511061" table:style-name="ce29">
            <text:p>53,9</text:p>
          </table:table-cell>
          <table:table-cell office:value-type="float" office:value="19842" table:style-name="ce23">
            <text:p><text:s/>19.842<text:s/></text:p>
          </table:table-cell>
          <table:table-cell office:value-type="float" office:value="2.6870970800151688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61803" table:style-name="ce6">
            <text:p><text:s/>61.803<text:s/></text:p>
          </table:table-cell>
          <table:table-cell office:value-type="float" office:value="119.52545021844918" table:style-name="ce28">
            <text:p>119,5</text:p>
          </table:table-cell>
          <table:table-cell office:value-type="float" office:value="33650" table:style-name="ce22">
            <text:p><text:s/>33.650<text:s/></text:p>
          </table:table-cell>
          <table:table-cell office:value-type="float" office:value="188824" table:style-name="ce6">
            <text:p><text:s/>188.824<text:s/></text:p>
          </table:table-cell>
          <table:table-cell office:value-type="float" office:value="82.023598365080602" table:style-name="ce28">
            <text:p>82,0</text:p>
          </table:table-cell>
          <table:table-cell office:value-type="float" office:value="85088" table:style-name="ce22">
            <text:p><text:s/>85.088<text:s/></text:p>
          </table:table-cell>
          <table:table-cell office:value-type="float" office:value="3.0552562173357281" table:style-name="ce8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8437" table:style-name="ce6">
            <text:p><text:s/>28.437<text:s/></text:p>
          </table:table-cell>
          <table:table-cell office:value-type="float" office:value="107.35744494676973" table:style-name="ce28">
            <text:p>107,4</text:p>
          </table:table-cell>
          <table:table-cell office:value-type="float" office:value="14723" table:style-name="ce22">
            <text:p><text:s/>14.723<text:s/></text:p>
          </table:table-cell>
          <table:table-cell office:value-type="float" office:value="92866" table:style-name="ce6">
            <text:p><text:s/>92.866<text:s/></text:p>
          </table:table-cell>
          <table:table-cell office:value-type="float" office:value="87.938396778175786" table:style-name="ce28">
            <text:p>87,9</text:p>
          </table:table-cell>
          <table:table-cell office:value-type="float" office:value="43453" table:style-name="ce22">
            <text:p><text:s/>43.453<text:s/></text:p>
          </table:table-cell>
          <table:table-cell office:value-type="float" office:value="3.2656750008791362" table:style-name="ce8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4140" table:style-name="ce14">
            <text:p><text:s/>14.140<text:s/></text:p>
          </table:table-cell>
          <table:table-cell office:value-type="float" office:value="133.14097279472384" table:style-name="ce30">
            <text:p>133,1</text:p>
          </table:table-cell>
          <table:table-cell office:value-type="float" office:value="8075" table:style-name="ce24">
            <text:p><text:s/>8.075<text:s/></text:p>
          </table:table-cell>
          <table:table-cell office:value-type="float" office:value="39402" table:style-name="ce14">
            <text:p><text:s/>39.402<text:s/></text:p>
          </table:table-cell>
          <table:table-cell office:value-type="float" office:value="107.90417897847192" table:style-name="ce30">
            <text:p>107,9</text:p>
          </table:table-cell>
          <table:table-cell office:value-type="float" office:value="20450" table:style-name="ce24">
            <text:p><text:s/>20.450<text:s/></text:p>
          </table:table-cell>
          <table:table-cell office:value-type="float" office:value="2.7865629420084868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187" table:style-name="ce14">
            <text:p><text:s/>3.187<text:s/></text:p>
          </table:table-cell>
          <table:table-cell office:value-type="float" office:value="89.251781472684087" table:style-name="ce30">
            <text:p>89,3</text:p>
          </table:table-cell>
          <table:table-cell office:value-type="float" office:value="1503" table:style-name="ce24">
            <text:p><text:s/>1.503<text:s/></text:p>
          </table:table-cell>
          <table:table-cell office:value-type="float" office:value="9521" table:style-name="ce14">
            <text:p><text:s/>9.521<text:s/></text:p>
          </table:table-cell>
          <table:table-cell office:value-type="float" office:value="79.845107669059303" table:style-name="ce30">
            <text:p>79,8</text:p>
          </table:table-cell>
          <table:table-cell office:value-type="float" office:value="4227" table:style-name="ce24">
            <text:p><text:s/>4.227<text:s/></text:p>
          </table:table-cell>
          <table:table-cell office:value-type="float" office:value="2.9874490116096641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927" table:style-name="ce14">
            <text:p><text:s/>2.927<text:s/></text:p>
          </table:table-cell>
          <table:table-cell office:value-type="float" office:value="81.350681536555129" table:style-name="ce30">
            <text:p>81,4</text:p>
          </table:table-cell>
          <table:table-cell office:value-type="float" office:value="1313" table:style-name="ce24">
            <text:p><text:s/>1.313<text:s/></text:p>
          </table:table-cell>
          <table:table-cell office:value-type="float" office:value="12424" table:style-name="ce14">
            <text:p><text:s/>12.424<text:s/></text:p>
          </table:table-cell>
          <table:table-cell office:value-type="float" office:value="62.639088885979845" table:style-name="ce30">
            <text:p>62,6</text:p>
          </table:table-cell>
          <table:table-cell office:value-type="float" office:value="4785" table:style-name="ce24">
            <text:p><text:s/>4.785<text:s/></text:p>
          </table:table-cell>
          <table:table-cell office:value-type="float" office:value="4.2446190638879395" table:style-name="ce16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857" table:style-name="ce14">
            <text:p><text:s/>2.857<text:s/></text:p>
          </table:table-cell>
          <table:table-cell office:value-type="float" office:value="85.399091499026611" table:style-name="ce30">
            <text:p>85,4</text:p>
          </table:table-cell>
          <table:table-cell office:value-type="float" office:value="1316" table:style-name="ce24">
            <text:p><text:s/>1.316<text:s/></text:p>
          </table:table-cell>
          <table:table-cell office:value-type="float" office:value="11015" table:style-name="ce14">
            <text:p><text:s/>11.015<text:s/></text:p>
          </table:table-cell>
          <table:table-cell office:value-type="float" office:value="67.656012176560125" table:style-name="ce30">
            <text:p>67,7</text:p>
          </table:table-cell>
          <table:table-cell office:value-type="float" office:value="4445" table:style-name="ce24">
            <text:p><text:s/>4.445<text:s/></text:p>
          </table:table-cell>
          <table:table-cell office:value-type="float" office:value="3.8554427721386069" table:style-name="ce16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548" table:style-name="ce14">
            <text:p><text:s/>1.548<text:s/></text:p>
          </table:table-cell>
          <table:table-cell office:value-type="float" office:value="86.956521739130437" table:style-name="ce30">
            <text:p>87,0</text:p>
          </table:table-cell>
          <table:table-cell office:value-type="float" office:value="720" table:style-name="ce24">
            <text:p><text:s/>720<text:s/></text:p>
          </table:table-cell>
          <table:table-cell office:value-type="float" office:value="7035" table:style-name="ce14">
            <text:p><text:s/>7.035<text:s/></text:p>
          </table:table-cell>
          <table:table-cell office:value-type="float" office:value="87.001594896331738" table:style-name="ce30">
            <text:p>87,0</text:p>
          </table:table-cell>
          <table:table-cell office:value-type="float" office:value="3273" table:style-name="ce24">
            <text:p><text:s/>3.273<text:s/></text:p>
          </table:table-cell>
          <table:table-cell office:value-type="float" office:value="4.5445736434108523" table:style-name="ce16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244" table:style-name="ce14">
            <text:p><text:s/>2.244<text:s/></text:p>
          </table:table-cell>
          <table:table-cell office:value-type="float" office:value="110.30927835051546" table:style-name="ce30">
            <text:p>110,3</text:p>
          </table:table-cell>
          <table:table-cell office:value-type="float" office:value="1177" table:style-name="ce24">
            <text:p><text:s/>1.177<text:s/></text:p>
          </table:table-cell>
          <table:table-cell office:value-type="float" office:value="8092" table:style-name="ce14">
            <text:p><text:s/>8.092<text:s/></text:p>
          </table:table-cell>
          <table:table-cell office:value-type="float" office:value="100.14840465001237" table:style-name="ce30">
            <text:p>100,1</text:p>
          </table:table-cell>
          <table:table-cell office:value-type="float" office:value="4049" table:style-name="ce24">
            <text:p><text:s/>4.049<text:s/></text:p>
          </table:table-cell>
          <table:table-cell office:value-type="float" office:value="3.606060606060606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534" table:style-name="ce14">
            <text:p><text:s/>1.534<text:s/></text:p>
          </table:table-cell>
          <table:table-cell office:value-type="float" office:value="67.65027322404373" table:style-name="ce30">
            <text:p>67,7</text:p>
          </table:table-cell>
          <table:table-cell office:value-type="float" office:value="619" table:style-name="ce24">
            <text:p><text:s/>619<text:s/></text:p>
          </table:table-cell>
          <table:table-cell office:value-type="float" office:value="5377" table:style-name="ce14">
            <text:p><text:s/>5.377<text:s/></text:p>
          </table:table-cell>
          <table:table-cell office:value-type="float" office:value="70.535997462733917" table:style-name="ce30">
            <text:p>70,5</text:p>
          </table:table-cell>
          <table:table-cell office:value-type="float" office:value="2224" table:style-name="ce24">
            <text:p><text:s/>2.224<text:s/></text:p>
          </table:table-cell>
          <table:table-cell office:value-type="float" office:value="3.5052151238591915" table:style-name="ce16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62.06896551724139" table:style-name="ce30">
            <text:p>162,1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04.30107526881721" table:style-name="ce30">
            <text:p>104,3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2.5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557.62711864406776" table:style-name="ce30">
            <text:p>557,6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354.49735449735448" table:style-name="ce30">
            <text:p>354,5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2.213917525773196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26.108374384236456" table:style-name="ce30">
            <text:p>26,1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1417" table:style-name="ce14">
            <text:p><text:s/>1.417<text:s/></text:p>
          </table:table-cell>
          <table:table-cell office:value-type="float" office:value="30.840258541089554" table:style-name="ce30">
            <text:p>30,8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2.767578125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42.30769230769232" table:style-name="ce30">
            <text:p>242,3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60" table:style-name="ce30">
            <text:p>160,0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2.4831460674157304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2.164948453608247" table:style-name="ce30">
            <text:p>72,2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75.655430711610478" table:style-name="ce30">
            <text:p>75,7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2.808383233532934" table:style-name="ce16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254.8387096774193" table:style-name="ce30">
            <text:p>1.254,8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200" table:style-name="ce30">
            <text:p>200,0</text:p>
          </table:table-cell>
          <table:table-cell office:value-type="float" office:value="468" table:style-name="ce24">
            <text:p><text:s/>468<text:s/></text:p>
          </table:table-cell>
          <table:table-cell office:value-type="float" office:value="1.6714285714285715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2.72727272727272" table:style-name="ce30">
            <text:p>72,7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7.68656716417911" table:style-name="ce30">
            <text:p>37,7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2.4276315789473686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310" table:style-name="ce30">
            <text:p>310,0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5.7209302325581399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16.27906976744185" table:style-name="ce30">
            <text:p>116,3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53.076923076923066" table:style-name="ce30">
            <text:p>53,1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2.139784946236559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69.272237196765502" table:style-name="ce30">
            <text:p>69,3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1373" table:style-name="ce14">
            <text:p><text:s/>1.373<text:s/></text:p>
          </table:table-cell>
          <table:table-cell office:value-type="float" office:value="51.545253863134661" table:style-name="ce30">
            <text:p>51,5</text:p>
          </table:table-cell>
          <table:table-cell office:value-type="float" office:value="467" table:style-name="ce24">
            <text:p><text:s/>467<text:s/></text:p>
          </table:table-cell>
          <table:table-cell office:value-type="float" office:value="2.1863057324840764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92.72727272727275" table:style-name="ce30">
            <text:p>192,7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62.61682242990656" table:style-name="ce30">
            <text:p>162,6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1.7453416149068324" table:style-name="ce16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63.15789473684208" table:style-name="ce30">
            <text:p>163,2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211.11111111111109" table:style-name="ce30">
            <text:p>211,1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1.96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7.323943661971839" table:style-name="ce30">
            <text:p>87,3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77.837837837837839" table:style-name="ce30">
            <text:p>77,8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2.4736842105263159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00" table:style-name="ce30">
            <text:p>1.400,0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7.14285714285717" table:style-name="ce30">
            <text:p>357,1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.1333333333333333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76.85185185185185" table:style-name="ce30">
            <text:p>176,9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271.35416666666669" table:style-name="ce30">
            <text:p>271,4</text:p>
          </table:table-cell>
          <table:table-cell office:value-type="float" office:value="521" table:style-name="ce24">
            <text:p><text:s/>521<text:s/></text:p>
          </table:table-cell>
          <table:table-cell office:value-type="float" office:value="2.3846153846153846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852" table:style-name="ce14">
            <text:p><text:s/>1.852<text:s/></text:p>
          </table:table-cell>
          <table:table-cell office:value-type="float" office:value="213.89830508474574" table:style-name="ce30">
            <text:p>213,9</text:p>
          </table:table-cell>
          <table:table-cell office:value-type="float" office:value="1262" table:style-name="ce24">
            <text:p><text:s/>1.262<text:s/></text:p>
          </table:table-cell>
          <table:table-cell office:value-type="float" office:value="3779" table:style-name="ce14">
            <text:p><text:s/>3.779<text:s/></text:p>
          </table:table-cell>
          <table:table-cell office:value-type="float" office:value="135.89263420724095" table:style-name="ce30">
            <text:p>135,9</text:p>
          </table:table-cell>
          <table:table-cell office:value-type="float" office:value="2177" table:style-name="ce24">
            <text:p><text:s/>2.177<text:s/></text:p>
          </table:table-cell>
          <table:table-cell office:value-type="float" office:value="2.0404967602591793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680" table:style-name="ce30">
            <text:p>1.680,0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570" table:style-name="ce30">
            <text:p>1.570,0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1.8764044943820224" table:style-name="ce16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276.58227848101268" table:style-name="ce30">
            <text:p>276,6</text:p>
          </table:table-cell>
          <table:table-cell office:value-type="float" office:value="437" table:style-name="ce24">
            <text:p><text:s/>437<text:s/></text:p>
          </table:table-cell>
          <table:table-cell office:value-type="float" office:value="1582" table:style-name="ce14">
            <text:p><text:s/>1.582<text:s/></text:p>
          </table:table-cell>
          <table:table-cell office:value-type="float" office:value="141.89602446483181" table:style-name="ce30">
            <text:p>141,9</text:p>
          </table:table-cell>
          <table:table-cell office:value-type="float" office:value="928" table:style-name="ce24">
            <text:p><text:s/>928<text:s/></text:p>
          </table:table-cell>
          <table:table-cell office:value-type="float" office:value="2.6588235294117646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04.54545454545456" table:style-name="ce30">
            <text:p>404,5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57.8313253012048" table:style-name="ce30">
            <text:p>257,8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2.6756756756756759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127.27272727272728" table:style-name="ce30">
            <text:p>127,3</text:p>
          </table:table-cell>
          <table:table-cell office:value-type="float" office:value="420" table:style-name="ce24">
            <text:p><text:s/>420<text:s/></text:p>
          </table:table-cell>
          <table:table-cell office:value-type="float" office:value="3028" table:style-name="ce14">
            <text:p><text:s/>3.028<text:s/></text:p>
          </table:table-cell>
          <table:table-cell office:value-type="float" office:value="60.211640211640201" table:style-name="ce30">
            <text:p>60,2</text:p>
          </table:table-cell>
          <table:table-cell office:value-type="float" office:value="1138" table:style-name="ce24">
            <text:p><text:s/>1.138<text:s/></text:p>
          </table:table-cell>
          <table:table-cell office:value-type="float" office:value="4.0373333333333337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6.36363636363637" table:style-name="ce30">
            <text:p>136,4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20" table:style-name="ce30">
            <text:p>120,0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.1153846153846154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33.33333333333334" table:style-name="ce30">
            <text:p>133,3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33.33333333333334" table:style-name="ce30">
            <text:p>133,3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1.6923076923076923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61.53846153846155" table:style-name="ce30">
            <text:p>161,5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184.73684210526318" table:style-name="ce30">
            <text:p>184,7</text:p>
          </table:table-cell>
          <table:table-cell office:value-type="float" office:value="351" table:style-name="ce24">
            <text:p><text:s/>351<text:s/></text:p>
          </table:table-cell>
          <table:table-cell office:value-type="float" office:value="3.9779411764705883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2.962962962962962" table:style-name="ce30">
            <text:p>63,0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6.774193548387103" table:style-name="ce30">
            <text:p>96,8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.7727272727272729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00" table:style-name="ce30">
            <text:p>2.200,0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0" table:style-name="ce30">
            <text:p>400,0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.5217391304347827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iederlande</text:p>
          </table:table-cell>
          <table:table-cell office:value-type="float" office:value="1570" table:style-name="ce11">
            <text:p><text:s/>1.570<text:s/></text:p>
          </table:table-cell>
          <table:table-cell office:value-type="float" office:value="134.67862481315396" table:style-name="ce30">
            <text:p>134,7</text:p>
          </table:table-cell>
          <table:table-cell office:value-type="float" office:value="901" table:style-name="ce24">
            <text:p><text:s/>901<text:s/></text:p>
          </table:table-cell>
          <table:table-cell office:value-type="float" office:value="6074" table:style-name="ce14">
            <text:p><text:s/>6.074<text:s/></text:p>
          </table:table-cell>
          <table:table-cell office:value-type="float" office:value="128.6036883703425" table:style-name="ce30">
            <text:p>128,6</text:p>
          </table:table-cell>
          <table:table-cell office:value-type="float" office:value="3417" table:style-name="ce24">
            <text:p><text:s/>3.417<text:s/></text:p>
          </table:table-cell>
          <table:table-cell office:value-type="float" office:value="3.8687898089171973" table:style-name="ce13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33.3333333333333" table:style-name="ce30">
            <text:p>1.033,3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250" table:style-name="ce30">
            <text:p>1.250,0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3.1764705882352939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173" table:style-name="ce14">
            <text:p><text:s/>4.173<text:s/></text:p>
          </table:table-cell>
          <table:table-cell office:value-type="float" office:value="106.07407407407408" table:style-name="ce30">
            <text:p>106,1</text:p>
          </table:table-cell>
          <table:table-cell office:value-type="float" office:value="2148" table:style-name="ce24">
            <text:p><text:s/>2.148<text:s/></text:p>
          </table:table-cell>
          <table:table-cell office:value-type="float" office:value="14720" table:style-name="ce14">
            <text:p><text:s/>14.720<text:s/></text:p>
          </table:table-cell>
          <table:table-cell office:value-type="float" office:value="43.778081656573562" table:style-name="ce30">
            <text:p>43,8</text:p>
          </table:table-cell>
          <table:table-cell office:value-type="float" office:value="4482" table:style-name="ce24">
            <text:p><text:s/>4.482<text:s/></text:p>
          </table:table-cell>
          <table:table-cell office:value-type="float" office:value="3.5274382937934341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3.870967741935488" table:style-name="ce30">
            <text:p>33,9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-73.095238095238102" table:style-name="ce30">
            <text:p>-73,1</text:p>
          </table:table-cell>
          <table:table-cell office:value-type="float" office:value="-614" table:style-name="ce24">
            <text:p>-614<text:s/></text:p>
          </table:table-cell>
          <table:table-cell office:value-type="float" office:value="2.7228915662650603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492" table:style-name="ce14">
            <text:p><text:s/>1.492<text:s/></text:p>
          </table:table-cell>
          <table:table-cell office:value-type="float" office:value="123.68815592203899" table:style-name="ce30">
            <text:p>123,7</text:p>
          </table:table-cell>
          <table:table-cell office:value-type="float" office:value="825" table:style-name="ce24">
            <text:p><text:s/>825<text:s/></text:p>
          </table:table-cell>
          <table:table-cell office:value-type="float" office:value="3797" table:style-name="ce14">
            <text:p><text:s/>3.797<text:s/></text:p>
          </table:table-cell>
          <table:table-cell office:value-type="float" office:value="91.284634760705302" table:style-name="ce30">
            <text:p>91,3</text:p>
          </table:table-cell>
          <table:table-cell office:value-type="float" office:value="1812" table:style-name="ce24">
            <text:p><text:s/>1.812<text:s/></text:p>
          </table:table-cell>
          <table:table-cell office:value-type="float" office:value="2.5449061662198393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4.545454545454533" table:style-name="ce30">
            <text:p>54,5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01.5625" table:style-name="ce30">
            <text:p>101,6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2.5294117647058822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0.909090909090907" table:style-name="ce30">
            <text:p>40,9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9.65517241379311" table:style-name="ce30">
            <text:p>89,7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3.5483870967741935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62.74509803921569" table:style-name="ce30">
            <text:p>262,7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199.43181818181819" table:style-name="ce30">
            <text:p>199,4</text:p>
          </table:table-cell>
          <table:table-cell office:value-type="float" office:value="351" table:style-name="ce24">
            <text:p><text:s/>351<text:s/></text:p>
          </table:table-cell>
          <table:table-cell office:value-type="float" office:value="2.8486486486486489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416" table:style-name="ce14">
            <text:p><text:s/>1.416<text:s/></text:p>
          </table:table-cell>
          <table:table-cell office:value-type="float" office:value="115.19756838905775" table:style-name="ce30">
            <text:p>115,2</text:p>
          </table:table-cell>
          <table:table-cell office:value-type="float" office:value="758" table:style-name="ce24">
            <text:p><text:s/>758<text:s/></text:p>
          </table:table-cell>
          <table:table-cell office:value-type="float" office:value="3462" table:style-name="ce14">
            <text:p><text:s/>3.462<text:s/></text:p>
          </table:table-cell>
          <table:table-cell office:value-type="float" office:value="122.77992277992277" table:style-name="ce30">
            <text:p>122,8</text:p>
          </table:table-cell>
          <table:table-cell office:value-type="float" office:value="1908" table:style-name="ce24">
            <text:p><text:s/>1.908<text:s/></text:p>
          </table:table-cell>
          <table:table-cell office:value-type="float" office:value="2.4449152542372881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575" table:style-name="ce14">
            <text:p><text:s/>1.575<text:s/></text:p>
          </table:table-cell>
          <table:table-cell office:value-type="float" office:value="48.725212464589248" table:style-name="ce30">
            <text:p>48,7</text:p>
          </table:table-cell>
          <table:table-cell office:value-type="float" office:value="516" table:style-name="ce24">
            <text:p><text:s/>516<text:s/></text:p>
          </table:table-cell>
          <table:table-cell office:value-type="float" office:value="6564" table:style-name="ce14">
            <text:p><text:s/>6.564<text:s/></text:p>
          </table:table-cell>
          <table:table-cell office:value-type="float" office:value="24.530449630051223" table:style-name="ce30">
            <text:p>24,5</text:p>
          </table:table-cell>
          <table:table-cell office:value-type="float" office:value="1293" table:style-name="ce24">
            <text:p><text:s/>1.293<text:s/></text:p>
          </table:table-cell>
          <table:table-cell office:value-type="float" office:value="4.1676190476190476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32.871287128712879" table:style-name="ce30">
            <text:p>32,9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2043" table:style-name="ce14">
            <text:p><text:s/>2.043<text:s/></text:p>
          </table:table-cell>
          <table:table-cell office:value-type="float" office:value="30.543130990415335" table:style-name="ce30">
            <text:p>30,5</text:p>
          </table:table-cell>
          <table:table-cell office:value-type="float" office:value="478" table:style-name="ce24">
            <text:p><text:s/>478<text:s/></text:p>
          </table:table-cell>
          <table:table-cell office:value-type="float" office:value="3.0447093889716839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127.23214285714286" table:style-name="ce30">
            <text:p>127,2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303" table:style-name="ce14">
            <text:p><text:s/>1.303<text:s/></text:p>
          </table:table-cell>
          <table:table-cell office:value-type="float" office:value="92.466765140324952" table:style-name="ce30">
            <text:p>92,5</text:p>
          </table:table-cell>
          <table:table-cell office:value-type="float" office:value="626" table:style-name="ce24">
            <text:p><text:s/>626<text:s/></text:p>
          </table:table-cell>
          <table:table-cell office:value-type="float" office:value="2.5599214145383105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00" table:style-name="ce30">
            <text:p>1.200,0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300" table:style-name="ce30">
            <text:p>1.300,0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1.8846153846153846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23.52941176470586" table:style-name="ce30">
            <text:p>523,5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81.447963800904972" table:style-name="ce30">
            <text:p>81,4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3.7830188679245285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1564.7058823529412" table:style-name="ce30">
            <text:p>1.564,7</text:p>
          </table:table-cell>
          <table:table-cell office:value-type="float" office:value="532" table:style-name="ce24">
            <text:p><text:s/>532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1116.1290322580646" table:style-name="ce30">
            <text:p>1.116,1</text:p>
          </table:table-cell>
          <table:table-cell office:value-type="float" office:value="692" table:style-name="ce24">
            <text:p><text:s/>692<text:s/></text:p>
          </table:table-cell>
          <table:table-cell office:value-type="float" office:value="1.332155477031802" table:style-name="ce16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1441.304347826087" table:style-name="ce30">
            <text:p>1.441,3</text:p>
          </table:table-cell>
          <table:table-cell office:value-type="float" office:value="663" table:style-name="ce24">
            <text:p><text:s/>663<text:s/></text:p>
          </table:table-cell>
          <table:table-cell office:value-type="float" office:value="1040" table:style-name="ce14">
            <text:p><text:s/>1.040<text:s/></text:p>
          </table:table-cell>
          <table:table-cell office:value-type="float" office:value="781.35593220338978" table:style-name="ce30">
            <text:p>781,4</text:p>
          </table:table-cell>
          <table:table-cell office:value-type="float" office:value="922" table:style-name="ce24">
            <text:p><text:s/>922<text:s/></text:p>
          </table:table-cell>
          <table:table-cell office:value-type="float" office:value="1.466854724964739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323" table:style-name="ce14">
            <text:p><text:s/>1.323<text:s/></text:p>
          </table:table-cell>
          <table:table-cell office:value-type="float" office:value="21950" table:style-name="ce30">
            <text:p>21.950,0</text:p>
          </table:table-cell>
          <table:table-cell office:value-type="float" office:value="1317" table:style-name="ce24">
            <text:p><text:s/>1.317<text:s/></text:p>
          </table:table-cell>
          <table:table-cell office:value-type="float" office:value="1745" table:style-name="ce14">
            <text:p><text:s/>1.745<text:s/></text:p>
          </table:table-cell>
          <table:table-cell office:value-type="float" office:value="14441.666666666666" table:style-name="ce30">
            <text:p>14.441,7</text:p>
          </table:table-cell>
          <table:table-cell office:value-type="float" office:value="1733" table:style-name="ce24">
            <text:p><text:s/>1.733<text:s/></text:p>
          </table:table-cell>
          <table:table-cell office:value-type="float" office:value="1.3189720332577475" table:style-name="ce16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226" table:style-name="ce14">
            <text:p><text:s/>4.226<text:s/></text:p>
          </table:table-cell>
          <table:table-cell office:value-type="float" office:value="60.623337134169503" table:style-name="ce30">
            <text:p>60,6</text:p>
          </table:table-cell>
          <table:table-cell office:value-type="float" office:value="1595" table:style-name="ce24">
            <text:p><text:s/>1.595<text:s/></text:p>
          </table:table-cell>
          <table:table-cell office:value-type="float" office:value="12364" table:style-name="ce14">
            <text:p><text:s/>12.364<text:s/></text:p>
          </table:table-cell>
          <table:table-cell office:value-type="float" office:value="37.929495760821055" table:style-name="ce30">
            <text:p>37,9</text:p>
          </table:table-cell>
          <table:table-cell office:value-type="float" office:value="3400" table:style-name="ce24">
            <text:p><text:s/>3.400<text:s/></text:p>
          </table:table-cell>
          <table:table-cell office:value-type="float" office:value="2.9256980596308564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77.52808988764048" table:style-name="ce30">
            <text:p>277,5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256.5934065934066" table:style-name="ce30">
            <text:p>256,6</text:p>
          </table:table-cell>
          <table:table-cell office:value-type="float" office:value="467" table:style-name="ce24">
            <text:p><text:s/>467<text:s/></text:p>
          </table:table-cell>
          <table:table-cell office:value-type="float" office:value="1.9315476190476191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108.51063829787233" table:style-name="ce30">
            <text:p>108,5</text:p>
          </table:table-cell>
          <table:table-cell office:value-type="float" office:value="357" table:style-name="ce24">
            <text:p><text:s/>357<text:s/></text:p>
          </table:table-cell>
          <table:table-cell office:value-type="float" office:value="1507" table:style-name="ce14">
            <text:p><text:s/>1.507<text:s/></text:p>
          </table:table-cell>
          <table:table-cell office:value-type="float" office:value="84.455324357405146" table:style-name="ce30">
            <text:p>84,5</text:p>
          </table:table-cell>
          <table:table-cell office:value-type="float" office:value="690" table:style-name="ce24">
            <text:p><text:s/>690<text:s/></text:p>
          </table:table-cell>
          <table:table-cell office:value-type="float" office:value="2.1967930029154519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116" table:style-name="ce14">
            <text:p><text:s/>3.116<text:s/></text:p>
          </table:table-cell>
          <table:table-cell office:value-type="float" office:value="98.345003182686185" table:style-name="ce30">
            <text:p>98,3</text:p>
          </table:table-cell>
          <table:table-cell office:value-type="float" office:value="1545" table:style-name="ce24">
            <text:p><text:s/>1.545<text:s/></text:p>
          </table:table-cell>
          <table:table-cell office:value-type="float" office:value="12137" table:style-name="ce14">
            <text:p><text:s/>12.137<text:s/></text:p>
          </table:table-cell>
          <table:table-cell office:value-type="float" office:value="55.942438648336122" table:style-name="ce30">
            <text:p>55,9</text:p>
          </table:table-cell>
          <table:table-cell office:value-type="float" office:value="4354" table:style-name="ce24">
            <text:p><text:s/>4.354<text:s/></text:p>
          </table:table-cell>
          <table:table-cell office:value-type="float" office:value="3.8950577663671373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211.41732283464569" table:style-name="ce30">
            <text:p>211,4</text:p>
          </table:table-cell>
          <table:table-cell office:value-type="float" office:value="537" table:style-name="ce24">
            <text:p><text:s/>537<text:s/></text:p>
          </table:table-cell>
          <table:table-cell office:value-type="float" office:value="2227" table:style-name="ce14">
            <text:p><text:s/>2.227<text:s/></text:p>
          </table:table-cell>
          <table:table-cell office:value-type="float" office:value="180.83228247162674" table:style-name="ce30">
            <text:p>180,8</text:p>
          </table:table-cell>
          <table:table-cell office:value-type="float" office:value="1434" table:style-name="ce24">
            <text:p><text:s/>1.434<text:s/></text:p>
          </table:table-cell>
          <table:table-cell office:value-type="float" office:value="2.8154235145385589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90.32258064516128" table:style-name="ce30">
            <text:p>190,3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98.41269841269843" table:style-name="ce30">
            <text:p>198,4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2.088888888888889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115" table:style-name="ce14">
            <text:p><text:s/>1.115<text:s/></text:p>
          </table:table-cell>
          <table:table-cell office:value-type="float" office:value="260.84142394822004" table:style-name="ce30">
            <text:p>260,8</text:p>
          </table:table-cell>
          <table:table-cell office:value-type="float" office:value="806" table:style-name="ce24">
            <text:p><text:s/>806<text:s/></text:p>
          </table:table-cell>
          <table:table-cell office:value-type="float" office:value="2873" table:style-name="ce14">
            <text:p><text:s/>2.873<text:s/></text:p>
          </table:table-cell>
          <table:table-cell office:value-type="float" office:value="301.25698324022346" table:style-name="ce30">
            <text:p>301,3</text:p>
          </table:table-cell>
          <table:table-cell office:value-type="float" office:value="2157" table:style-name="ce24">
            <text:p><text:s/>2.157<text:s/></text:p>
          </table:table-cell>
          <table:table-cell office:value-type="float" office:value="2.5766816143497757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14.28571428571428" table:style-name="ce30">
            <text:p>214,3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8.92857142857142" table:style-name="ce30">
            <text:p>108,9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2.6590909090909092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27.27272727272725" table:style-name="ce30">
            <text:p>227,3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59.12408759124088" table:style-name="ce30">
            <text:p>159,1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3.2870370370370372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60" table:style-name="ce30">
            <text:p>460,0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95.29411764705884" table:style-name="ce30">
            <text:p>195,3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1.7928571428571429" table:style-name="ce16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81.73076923076923" table:style-name="ce30">
            <text:p>181,7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343.65482233502536" table:style-name="ce30">
            <text:p>343,7</text:p>
          </table:table-cell>
          <table:table-cell office:value-type="float" office:value="677" table:style-name="ce24">
            <text:p><text:s/>677<text:s/></text:p>
          </table:table-cell>
          <table:table-cell office:value-type="float" office:value="2.9829351535836177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284.53608247422682" table:style-name="ce30">
            <text:p>284,5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1593" table:style-name="ce14">
            <text:p><text:s/>1.593<text:s/></text:p>
          </table:table-cell>
          <table:table-cell office:value-type="float" office:value="276.59574468085106" table:style-name="ce30">
            <text:p>276,6</text:p>
          </table:table-cell>
          <table:table-cell office:value-type="float" office:value="1170" table:style-name="ce24">
            <text:p><text:s/>1.170<text:s/></text:p>
          </table:table-cell>
          <table:table-cell office:value-type="float" office:value="2.1353887399463809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58313" table:style-name="ce14">
            <text:p><text:s/>158.313<text:s/></text:p>
          </table:table-cell>
          <table:table-cell office:value-type="float" office:value="65.590711782856545" table:style-name="ce30">
            <text:p>65,6</text:p>
          </table:table-cell>
          <table:table-cell office:value-type="float" office:value="62708" table:style-name="ce24">
            <text:p><text:s/>62.708<text:s/></text:p>
          </table:table-cell>
          <table:table-cell office:value-type="float" office:value="464219" table:style-name="ce14">
            <text:p><text:s/>464.219<text:s/></text:p>
          </table:table-cell>
          <table:table-cell office:value-type="float" office:value="46.027197317386964" table:style-name="ce30">
            <text:p>46,0</text:p>
          </table:table-cell>
          <table:table-cell office:value-type="float" office:value="146320" table:style-name="ce24">
            <text:p><text:s/>146.320<text:s/></text:p>
          </table:table-cell>
          <table:table-cell office:value-type="float" office:value="2.9322860409442053" table:style-name="ce16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Jänn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07446" table:style-name="ce6">
            <text:p><text:s/>807.446<text:s/></text:p>
          </table:table-cell>
          <table:table-cell office:value-type="float" office:value="51.553646070884923" table:style-name="ce28">
            <text:p>51,6</text:p>
          </table:table-cell>
          <table:table-cell office:value-type="float" office:value="274667" table:style-name="ce22">
            <text:p><text:s/>274.667<text:s/></text:p>
          </table:table-cell>
          <table:table-cell office:value-type="float" office:value="3780188" table:style-name="ce6">
            <text:p><text:s/>3.780.188<text:s/></text:p>
          </table:table-cell>
          <table:table-cell office:value-type="float" office:value="48.696628727310639" table:style-name="ce28">
            <text:p>48,7</text:p>
          </table:table-cell>
          <table:table-cell office:value-type="float" office:value="1237973" table:style-name="ce22">
            <text:p><text:s/>1.237.973<text:s/></text:p>
          </table:table-cell>
          <table:table-cell office:value-type="float" office:value="4.6816604454043986" table:style-name="ce8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94296" table:style-name="ce6">
            <text:p><text:s/>194.296<text:s/></text:p>
          </table:table-cell>
          <table:table-cell office:value-type="float" office:value="29.864852219712049" table:style-name="ce28">
            <text:p>29,9</text:p>
          </table:table-cell>
          <table:table-cell office:value-type="float" office:value="44682" table:style-name="ce22">
            <text:p><text:s/>44.682<text:s/></text:p>
          </table:table-cell>
          <table:table-cell office:value-type="float" office:value="645921" table:style-name="ce6">
            <text:p><text:s/>645.921<text:s/></text:p>
          </table:table-cell>
          <table:table-cell office:value-type="float" office:value="22.892357101136042" table:style-name="ce28">
            <text:p>22,9</text:p>
          </table:table-cell>
          <table:table-cell office:value-type="float" office:value="120322" table:style-name="ce22">
            <text:p><text:s/>120.322<text:s/></text:p>
          </table:table-cell>
          <table:table-cell office:value-type="float" office:value="3.3244173837855642" table:style-name="ce8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14010" table:style-name="ce11">
            <text:p><text:s/>14.010<text:s/></text:p>
          </table:table-cell>
          <table:table-cell office:value-type="float" office:value="84.414900618665257" table:style-name="ce29">
            <text:p>84,4</text:p>
          </table:table-cell>
          <table:table-cell office:value-type="float" office:value="6413" table:style-name="ce23">
            <text:p><text:s/>6.413<text:s/></text:p>
          </table:table-cell>
          <table:table-cell office:value-type="float" office:value="50911" table:style-name="ce11">
            <text:p><text:s/>50.911<text:s/></text:p>
          </table:table-cell>
          <table:table-cell office:value-type="float" office:value="85.779448255729079" table:style-name="ce29">
            <text:p>85,8</text:p>
          </table:table-cell>
          <table:table-cell office:value-type="float" office:value="23507" table:style-name="ce23">
            <text:p><text:s/>23.507<text:s/></text:p>
          </table:table-cell>
          <table:table-cell office:value-type="float" office:value="3.6339043540328335" table:style-name="ce13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7883" table:style-name="ce11">
            <text:p><text:s/>7.883<text:s/></text:p>
          </table:table-cell>
          <table:table-cell office:value-type="float" office:value="48.623680241327293" table:style-name="ce29">
            <text:p>48,6</text:p>
          </table:table-cell>
          <table:table-cell office:value-type="float" office:value="2579" table:style-name="ce23">
            <text:p><text:s/>2.579<text:s/></text:p>
          </table:table-cell>
          <table:table-cell office:value-type="float" office:value="21923" table:style-name="ce11">
            <text:p><text:s/>21.923<text:s/></text:p>
          </table:table-cell>
          <table:table-cell office:value-type="float" office:value="26.073954799010863" table:style-name="ce29">
            <text:p>26,1</text:p>
          </table:table-cell>
          <table:table-cell office:value-type="float" office:value="4534" table:style-name="ce23">
            <text:p><text:s/>4.534<text:s/></text:p>
          </table:table-cell>
          <table:table-cell office:value-type="float" office:value="2.7810478244323229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38196" table:style-name="ce11">
            <text:p><text:s/>38.196<text:s/></text:p>
          </table:table-cell>
          <table:table-cell office:value-type="float" office:value="13.712414409050311" table:style-name="ce29">
            <text:p>13,7</text:p>
          </table:table-cell>
          <table:table-cell office:value-type="float" office:value="4606" table:style-name="ce23">
            <text:p><text:s/>4.606<text:s/></text:p>
          </table:table-cell>
          <table:table-cell office:value-type="float" office:value="142107" table:style-name="ce11">
            <text:p><text:s/>142.107<text:s/></text:p>
          </table:table-cell>
          <table:table-cell office:value-type="float" office:value="8.6170920180688313" table:style-name="ce29">
            <text:p>8,6</text:p>
          </table:table-cell>
          <table:table-cell office:value-type="float" office:value="11274" table:style-name="ce23">
            <text:p><text:s/>11.274<text:s/></text:p>
          </table:table-cell>
          <table:table-cell office:value-type="float" office:value="3.720468111844172" table:style-name="ce13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39252" table:style-name="ce11">
            <text:p><text:s/>39.252<text:s/></text:p>
          </table:table-cell>
          <table:table-cell office:value-type="float" office:value="8.7222668476303937" table:style-name="ce29">
            <text:p>8,7</text:p>
          </table:table-cell>
          <table:table-cell office:value-type="float" office:value="3149" table:style-name="ce23">
            <text:p><text:s/>3.149<text:s/></text:p>
          </table:table-cell>
          <table:table-cell office:value-type="float" office:value="117110" table:style-name="ce11">
            <text:p><text:s/>117.110<text:s/></text:p>
          </table:table-cell>
          <table:table-cell office:value-type="float" office:value="7.8390747442378768" table:style-name="ce29">
            <text:p>7,8</text:p>
          </table:table-cell>
          <table:table-cell office:value-type="float" office:value="8513" table:style-name="ce23">
            <text:p><text:s/>8.513<text:s/></text:p>
          </table:table-cell>
          <table:table-cell office:value-type="float" office:value="2.9835422398858658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20398" table:style-name="ce11">
            <text:p><text:s/>20.398<text:s/></text:p>
          </table:table-cell>
          <table:table-cell office:value-type="float" office:value="44.298245614035096" table:style-name="ce29">
            <text:p>44,3</text:p>
          </table:table-cell>
          <table:table-cell office:value-type="float" office:value="6262" table:style-name="ce23">
            <text:p><text:s/>6.262<text:s/></text:p>
          </table:table-cell>
          <table:table-cell office:value-type="float" office:value="64821" table:style-name="ce11">
            <text:p><text:s/>64.821<text:s/></text:p>
          </table:table-cell>
          <table:table-cell office:value-type="float" office:value="40.226279582918693" table:style-name="ce29">
            <text:p>40,2</text:p>
          </table:table-cell>
          <table:table-cell office:value-type="float" office:value="18595" table:style-name="ce23">
            <text:p><text:s/>18.595<text:s/></text:p>
          </table:table-cell>
          <table:table-cell office:value-type="float" office:value="3.1778115501519757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21703" table:style-name="ce11">
            <text:p><text:s/>21.703<text:s/></text:p>
          </table:table-cell>
          <table:table-cell office:value-type="float" office:value="31.852976913730259" table:style-name="ce29">
            <text:p>31,9</text:p>
          </table:table-cell>
          <table:table-cell office:value-type="float" office:value="5243" table:style-name="ce23">
            <text:p><text:s/>5.243<text:s/></text:p>
          </table:table-cell>
          <table:table-cell office:value-type="float" office:value="68102" table:style-name="ce11">
            <text:p><text:s/>68.102<text:s/></text:p>
          </table:table-cell>
          <table:table-cell office:value-type="float" office:value="23.601582634578392" table:style-name="ce29">
            <text:p>23,6</text:p>
          </table:table-cell>
          <table:table-cell office:value-type="float" office:value="13004" table:style-name="ce23">
            <text:p><text:s/>13.004<text:s/></text:p>
          </table:table-cell>
          <table:table-cell office:value-type="float" office:value="3.1379072017693406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8691" table:style-name="ce11">
            <text:p><text:s/>8.691<text:s/></text:p>
          </table:table-cell>
          <table:table-cell office:value-type="float" office:value="34.890578922862034" table:style-name="ce29">
            <text:p>34,9</text:p>
          </table:table-cell>
          <table:table-cell office:value-type="float" office:value="2248" table:style-name="ce23">
            <text:p><text:s/>2.248<text:s/></text:p>
          </table:table-cell>
          <table:table-cell office:value-type="float" office:value="23319" table:style-name="ce11">
            <text:p><text:s/>23.319<text:s/></text:p>
          </table:table-cell>
          <table:table-cell office:value-type="float" office:value="23.741045370124695" table:style-name="ce29">
            <text:p>23,7</text:p>
          </table:table-cell>
          <table:table-cell office:value-type="float" office:value="4474" table:style-name="ce23">
            <text:p><text:s/>4.474<text:s/></text:p>
          </table:table-cell>
          <table:table-cell office:value-type="float" office:value="2.6831204694511563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4788" table:style-name="ce11">
            <text:p><text:s/>4.788<text:s/></text:p>
          </table:table-cell>
          <table:table-cell office:value-type="float" office:value="82.887700534759347" table:style-name="ce29">
            <text:p>82,9</text:p>
          </table:table-cell>
          <table:table-cell office:value-type="float" office:value="2170" table:style-name="ce23">
            <text:p><text:s/>2.170<text:s/></text:p>
          </table:table-cell>
          <table:table-cell office:value-type="float" office:value="14498" table:style-name="ce11">
            <text:p><text:s/>14.498<text:s/></text:p>
          </table:table-cell>
          <table:table-cell office:value-type="float" office:value="64.041638379723906" table:style-name="ce29">
            <text:p>64,0</text:p>
          </table:table-cell>
          <table:table-cell office:value-type="float" office:value="5660" table:style-name="ce23">
            <text:p><text:s/>5.660<text:s/></text:p>
          </table:table-cell>
          <table:table-cell office:value-type="float" office:value="3.0279866332497911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39375" table:style-name="ce11">
            <text:p><text:s/>39.375<text:s/></text:p>
          </table:table-cell>
          <table:table-cell office:value-type="float" office:value="43.898695318495783" table:style-name="ce29">
            <text:p>43,9</text:p>
          </table:table-cell>
          <table:table-cell office:value-type="float" office:value="12012" table:style-name="ce23">
            <text:p><text:s/>12.012<text:s/></text:p>
          </table:table-cell>
          <table:table-cell office:value-type="float" office:value="143130" table:style-name="ce11">
            <text:p><text:s/>143.130<text:s/></text:p>
          </table:table-cell>
          <table:table-cell office:value-type="float" office:value="27.374987763529091" table:style-name="ce29">
            <text:p>27,4</text:p>
          </table:table-cell>
          <table:table-cell office:value-type="float" office:value="30761" table:style-name="ce23">
            <text:p><text:s/>30.761<text:s/></text:p>
          </table:table-cell>
          <table:table-cell office:value-type="float" office:value="3.6350476190476191" table:style-name="ce13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613150" table:style-name="ce6">
            <text:p><text:s/>613.150<text:s/></text:p>
          </table:table-cell>
          <table:table-cell office:value-type="float" office:value="60.022444638732651" table:style-name="ce28">
            <text:p>60,0</text:p>
          </table:table-cell>
          <table:table-cell office:value-type="float" office:value="229985" table:style-name="ce22">
            <text:p><text:s/>229.985<text:s/></text:p>
          </table:table-cell>
          <table:table-cell office:value-type="float" office:value="3134267" table:style-name="ce6">
            <text:p><text:s/>3.134.267<text:s/></text:p>
          </table:table-cell>
          <table:table-cell office:value-type="float" office:value="55.422103166889485" table:style-name="ce28">
            <text:p>55,4</text:p>
          </table:table-cell>
          <table:table-cell office:value-type="float" office:value="1117651" table:style-name="ce22">
            <text:p><text:s/>1.117.651<text:s/></text:p>
          </table:table-cell>
          <table:table-cell office:value-type="float" office:value="5.1117459023077547" table:style-name="ce8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14019" table:style-name="ce6">
            <text:p><text:s/>314.019<text:s/></text:p>
          </table:table-cell>
          <table:table-cell office:value-type="float" office:value="44.408421168809667" table:style-name="ce28">
            <text:p>44,4</text:p>
          </table:table-cell>
          <table:table-cell office:value-type="float" office:value="96567" table:style-name="ce22">
            <text:p><text:s/>96.567<text:s/></text:p>
          </table:table-cell>
          <table:table-cell office:value-type="float" office:value="1665129" table:style-name="ce6">
            <text:p><text:s/>1.665.129<text:s/></text:p>
          </table:table-cell>
          <table:table-cell office:value-type="float" office:value="44.396046369652993" table:style-name="ce28">
            <text:p>44,4</text:p>
          </table:table-cell>
          <table:table-cell office:value-type="float" office:value="511961" table:style-name="ce22">
            <text:p><text:s/>511.961<text:s/></text:p>
          </table:table-cell>
          <table:table-cell office:value-type="float" office:value="5.3026377384807928" table:style-name="ce8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95118" table:style-name="ce14">
            <text:p><text:s/>95.118<text:s/></text:p>
          </table:table-cell>
          <table:table-cell office:value-type="float" office:value="54.457471339027649" table:style-name="ce30">
            <text:p>54,5</text:p>
          </table:table-cell>
          <table:table-cell office:value-type="float" office:value="33536" table:style-name="ce24">
            <text:p><text:s/>33.536<text:s/></text:p>
          </table:table-cell>
          <table:table-cell office:value-type="float" office:value="337923" table:style-name="ce14">
            <text:p><text:s/>337.923<text:s/></text:p>
          </table:table-cell>
          <table:table-cell office:value-type="float" office:value="44.323957256707473" table:style-name="ce30">
            <text:p>44,3</text:p>
          </table:table-cell>
          <table:table-cell office:value-type="float" office:value="103781" table:style-name="ce24">
            <text:p><text:s/>103.781<text:s/></text:p>
          </table:table-cell>
          <table:table-cell office:value-type="float" office:value="3.552671418658929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3329" table:style-name="ce14">
            <text:p><text:s/>23.329<text:s/></text:p>
          </table:table-cell>
          <table:table-cell office:value-type="float" office:value="43.289724218414108" table:style-name="ce30">
            <text:p>43,3</text:p>
          </table:table-cell>
          <table:table-cell office:value-type="float" office:value="7048" table:style-name="ce24">
            <text:p><text:s/>7.048<text:s/></text:p>
          </table:table-cell>
          <table:table-cell office:value-type="float" office:value="113006" table:style-name="ce14">
            <text:p><text:s/>113.006<text:s/></text:p>
          </table:table-cell>
          <table:table-cell office:value-type="float" office:value="38.802431984278087" table:style-name="ce30">
            <text:p>38,8</text:p>
          </table:table-cell>
          <table:table-cell office:value-type="float" office:value="31591" table:style-name="ce24">
            <text:p><text:s/>31.591<text:s/></text:p>
          </table:table-cell>
          <table:table-cell office:value-type="float" office:value="4.8440138882935404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2280" table:style-name="ce14">
            <text:p><text:s/>42.280<text:s/></text:p>
          </table:table-cell>
          <table:table-cell office:value-type="float" office:value="22.714343762698093" table:style-name="ce30">
            <text:p>22,7</text:p>
          </table:table-cell>
          <table:table-cell office:value-type="float" office:value="7826" table:style-name="ce24">
            <text:p><text:s/>7.826<text:s/></text:p>
          </table:table-cell>
          <table:table-cell office:value-type="float" office:value="334549" table:style-name="ce14">
            <text:p><text:s/>334.549<text:s/></text:p>
          </table:table-cell>
          <table:table-cell office:value-type="float" office:value="31.187454904790286" table:style-name="ce30">
            <text:p>31,2</text:p>
          </table:table-cell>
          <table:table-cell office:value-type="float" office:value="79533" table:style-name="ce24">
            <text:p><text:s/>79.533<text:s/></text:p>
          </table:table-cell>
          <table:table-cell office:value-type="float" office:value="7.9127010406811733" table:style-name="ce16">
            <text:p>7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4732" table:style-name="ce14">
            <text:p><text:s/>44.732<text:s/></text:p>
          </table:table-cell>
          <table:table-cell office:value-type="float" office:value="28.109516854254366" table:style-name="ce30">
            <text:p>28,1</text:p>
          </table:table-cell>
          <table:table-cell office:value-type="float" office:value="9815" table:style-name="ce24">
            <text:p><text:s/>9.815<text:s/></text:p>
          </table:table-cell>
          <table:table-cell office:value-type="float" office:value="292133" table:style-name="ce14">
            <text:p><text:s/>292.133<text:s/></text:p>
          </table:table-cell>
          <table:table-cell office:value-type="float" office:value="34.427127192074238" table:style-name="ce30">
            <text:p>34,4</text:p>
          </table:table-cell>
          <table:table-cell office:value-type="float" office:value="74816" table:style-name="ce24">
            <text:p><text:s/>74.816<text:s/></text:p>
          </table:table-cell>
          <table:table-cell office:value-type="float" office:value="6.530738621121345" table:style-name="ce16">
            <text:p>6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1047" table:style-name="ce14">
            <text:p><text:s/>31.047<text:s/></text:p>
          </table:table-cell>
          <table:table-cell office:value-type="float" office:value="38.398787500557205" table:style-name="ce30">
            <text:p>38,4</text:p>
          </table:table-cell>
          <table:table-cell office:value-type="float" office:value="8614" table:style-name="ce24">
            <text:p><text:s/>8.614<text:s/></text:p>
          </table:table-cell>
          <table:table-cell office:value-type="float" office:value="217093" table:style-name="ce14">
            <text:p><text:s/>217.093<text:s/></text:p>
          </table:table-cell>
          <table:table-cell office:value-type="float" office:value="45.891911507755168" table:style-name="ce30">
            <text:p>45,9</text:p>
          </table:table-cell>
          <table:table-cell office:value-type="float" office:value="68289" table:style-name="ce24">
            <text:p><text:s/>68.289<text:s/></text:p>
          </table:table-cell>
          <table:table-cell office:value-type="float" office:value="6.9923986214449059" table:style-name="ce16">
            <text:p>7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9802" table:style-name="ce14">
            <text:p><text:s/>49.802<text:s/></text:p>
          </table:table-cell>
          <table:table-cell office:value-type="float" office:value="58.393231982698296" table:style-name="ce30">
            <text:p>58,4</text:p>
          </table:table-cell>
          <table:table-cell office:value-type="float" office:value="18360" table:style-name="ce24">
            <text:p><text:s/>18.360<text:s/></text:p>
          </table:table-cell>
          <table:table-cell office:value-type="float" office:value="246436" table:style-name="ce14">
            <text:p><text:s/>246.436<text:s/></text:p>
          </table:table-cell>
          <table:table-cell office:value-type="float" office:value="62.058579827180296" table:style-name="ce30">
            <text:p>62,1</text:p>
          </table:table-cell>
          <table:table-cell office:value-type="float" office:value="94370" table:style-name="ce24">
            <text:p><text:s/>94.370<text:s/></text:p>
          </table:table-cell>
          <table:table-cell office:value-type="float" office:value="4.9483153287016588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7711" table:style-name="ce14">
            <text:p><text:s/>27.711<text:s/></text:p>
          </table:table-cell>
          <table:table-cell office:value-type="float" office:value="69.558832527687684" table:style-name="ce30">
            <text:p>69,6</text:p>
          </table:table-cell>
          <table:table-cell office:value-type="float" office:value="11368" table:style-name="ce24">
            <text:p><text:s/>11.368<text:s/></text:p>
          </table:table-cell>
          <table:table-cell office:value-type="float" office:value="123989" table:style-name="ce14">
            <text:p><text:s/>123.989<text:s/></text:p>
          </table:table-cell>
          <table:table-cell office:value-type="float" office:value="92.505589367780402" table:style-name="ce30">
            <text:p>92,5</text:p>
          </table:table-cell>
          <table:table-cell office:value-type="float" office:value="59581" table:style-name="ce24">
            <text:p><text:s/>59.581<text:s/></text:p>
          </table:table-cell>
          <table:table-cell office:value-type="float" office:value="4.4743603623109953" table:style-name="ce16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328.49462365591398" table:style-name="ce30">
            <text:p>328,5</text:p>
          </table:table-cell>
          <table:table-cell office:value-type="float" office:value="611" table:style-name="ce24">
            <text:p><text:s/>611<text:s/></text:p>
          </table:table-cell>
          <table:table-cell office:value-type="float" office:value="1956" table:style-name="ce14">
            <text:p><text:s/>1.956<text:s/></text:p>
          </table:table-cell>
          <table:table-cell office:value-type="float" office:value="319.74248927038627" table:style-name="ce30">
            <text:p>319,7</text:p>
          </table:table-cell>
          <table:table-cell office:value-type="float" office:value="1490" table:style-name="ce24">
            <text:p><text:s/>1.490<text:s/></text:p>
          </table:table-cell>
          <table:table-cell office:value-type="float" office:value="2.4542032622333751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139" table:style-name="ce14">
            <text:p><text:s/>3.139<text:s/></text:p>
          </table:table-cell>
          <table:table-cell office:value-type="float" office:value="1346.5437788018432" table:style-name="ce30">
            <text:p>1.346,5</text:p>
          </table:table-cell>
          <table:table-cell office:value-type="float" office:value="2922" table:style-name="ce24">
            <text:p><text:s/>2.922<text:s/></text:p>
          </table:table-cell>
          <table:table-cell office:value-type="float" office:value="11829" table:style-name="ce14">
            <text:p><text:s/>11.829<text:s/></text:p>
          </table:table-cell>
          <table:table-cell office:value-type="float" office:value="1127.0746887966804" table:style-name="ce30">
            <text:p>1.127,1</text:p>
          </table:table-cell>
          <table:table-cell office:value-type="float" office:value="10865" table:style-name="ce24">
            <text:p><text:s/>10.865<text:s/></text:p>
          </table:table-cell>
          <table:table-cell office:value-type="float" office:value="3.7683975788467663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1145" table:style-name="ce14">
            <text:p><text:s/>11.145<text:s/></text:p>
          </table:table-cell>
          <table:table-cell office:value-type="float" office:value="8.1723769775793471" table:style-name="ce30">
            <text:p>8,2</text:p>
          </table:table-cell>
          <table:table-cell office:value-type="float" office:value="842" table:style-name="ce24">
            <text:p><text:s/>842<text:s/></text:p>
          </table:table-cell>
          <table:table-cell office:value-type="float" office:value="62046" table:style-name="ce14">
            <text:p><text:s/>62.046<text:s/></text:p>
          </table:table-cell>
          <table:table-cell office:value-type="float" office:value="8.9864746179518704" table:style-name="ce30">
            <text:p>9,0</text:p>
          </table:table-cell>
          <table:table-cell office:value-type="float" office:value="5116" table:style-name="ce24">
            <text:p><text:s/>5.116<text:s/></text:p>
          </table:table-cell>
          <table:table-cell office:value-type="float" office:value="5.5671601615074024" table:style-name="ce16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177.06422018348621" table:style-name="ce30">
            <text:p>177,1</text:p>
          </table:table-cell>
          <table:table-cell office:value-type="float" office:value="386" table:style-name="ce24">
            <text:p><text:s/>386<text:s/></text:p>
          </table:table-cell>
          <table:table-cell office:value-type="float" office:value="1929" table:style-name="ce14">
            <text:p><text:s/>1.929<text:s/></text:p>
          </table:table-cell>
          <table:table-cell office:value-type="float" office:value="159.27419354838707" table:style-name="ce30">
            <text:p>159,3</text:p>
          </table:table-cell>
          <table:table-cell office:value-type="float" office:value="1185" table:style-name="ce24">
            <text:p><text:s/>1.185<text:s/></text:p>
          </table:table-cell>
          <table:table-cell office:value-type="float" office:value="3.193708609271523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478" table:style-name="ce14">
            <text:p><text:s/>1.478<text:s/></text:p>
          </table:table-cell>
          <table:table-cell office:value-type="float" office:value="189.23679060665364" table:style-name="ce30">
            <text:p>189,2</text:p>
          </table:table-cell>
          <table:table-cell office:value-type="float" office:value="967" table:style-name="ce24">
            <text:p><text:s/>967<text:s/></text:p>
          </table:table-cell>
          <table:table-cell office:value-type="float" office:value="6787" table:style-name="ce14">
            <text:p><text:s/>6.787<text:s/></text:p>
          </table:table-cell>
          <table:table-cell office:value-type="float" office:value="153.34079880552446" table:style-name="ce30">
            <text:p>153,3</text:p>
          </table:table-cell>
          <table:table-cell office:value-type="float" office:value="4108" table:style-name="ce24">
            <text:p><text:s/>4.108<text:s/></text:p>
          </table:table-cell>
          <table:table-cell office:value-type="float" office:value="4.5920162381596752" table:style-name="ce16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555.55555555555554" table:style-name="ce30">
            <text:p>555,6</text:p>
          </table:table-cell>
          <table:table-cell office:value-type="float" office:value="550" table:style-name="ce24">
            <text:p><text:s/>550<text:s/></text:p>
          </table:table-cell>
          <table:table-cell office:value-type="float" office:value="1390" table:style-name="ce14">
            <text:p><text:s/>1.390<text:s/></text:p>
          </table:table-cell>
          <table:table-cell office:value-type="float" office:value="260.10362694300517" table:style-name="ce30">
            <text:p>260,1</text:p>
          </table:table-cell>
          <table:table-cell office:value-type="float" office:value="1004" table:style-name="ce24">
            <text:p><text:s/>1.004<text:s/></text:p>
          </table:table-cell>
          <table:table-cell office:value-type="float" office:value="2.1417565485362093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2219" table:style-name="ce14">
            <text:p><text:s/>32.219<text:s/></text:p>
          </table:table-cell>
          <table:table-cell office:value-type="float" office:value="64.349112426035504" table:style-name="ce30">
            <text:p>64,3</text:p>
          </table:table-cell>
          <table:table-cell office:value-type="float" office:value="12615" table:style-name="ce24">
            <text:p><text:s/>12.615<text:s/></text:p>
          </table:table-cell>
          <table:table-cell office:value-type="float" office:value="162572" table:style-name="ce14">
            <text:p><text:s/>162.572<text:s/></text:p>
          </table:table-cell>
          <table:table-cell office:value-type="float" office:value="64.593204551897287" table:style-name="ce30">
            <text:p>64,6</text:p>
          </table:table-cell>
          <table:table-cell office:value-type="float" office:value="63800" table:style-name="ce24">
            <text:p><text:s/>63.800<text:s/></text:p>
          </table:table-cell>
          <table:table-cell office:value-type="float" office:value="5.0458425152860116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20.980392156862749" table:style-name="ce30">
            <text:p>21,0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3636" table:style-name="ce14">
            <text:p><text:s/>3.636<text:s/></text:p>
          </table:table-cell>
          <table:table-cell office:value-type="float" office:value="30.322580645161281" table:style-name="ce30">
            <text:p>30,3</text:p>
          </table:table-cell>
          <table:table-cell office:value-type="float" office:value="846" table:style-name="ce24">
            <text:p><text:s/>846<text:s/></text:p>
          </table:table-cell>
          <table:table-cell office:value-type="float" office:value="5.8930307941653162" table:style-name="ce16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886" table:style-name="ce14">
            <text:p><text:s/>1.886<text:s/></text:p>
          </table:table-cell>
          <table:table-cell office:value-type="float" office:value="91.277890466531431" table:style-name="ce30">
            <text:p>91,3</text:p>
          </table:table-cell>
          <table:table-cell office:value-type="float" office:value="900" table:style-name="ce24">
            <text:p><text:s/>900<text:s/></text:p>
          </table:table-cell>
          <table:table-cell office:value-type="float" office:value="10273" table:style-name="ce14">
            <text:p><text:s/>10.273<text:s/></text:p>
          </table:table-cell>
          <table:table-cell office:value-type="float" office:value="104.5599362803664" table:style-name="ce30">
            <text:p>104,6</text:p>
          </table:table-cell>
          <table:table-cell office:value-type="float" office:value="5251" table:style-name="ce24">
            <text:p><text:s/>5.251<text:s/></text:p>
          </table:table-cell>
          <table:table-cell office:value-type="float" office:value="5.4469777306468714" table:style-name="ce16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826" table:style-name="ce14">
            <text:p><text:s/>1.826<text:s/></text:p>
          </table:table-cell>
          <table:table-cell office:value-type="float" office:value="131.43219264892269" table:style-name="ce30">
            <text:p>131,4</text:p>
          </table:table-cell>
          <table:table-cell office:value-type="float" office:value="1037" table:style-name="ce24">
            <text:p><text:s/>1.037<text:s/></text:p>
          </table:table-cell>
          <table:table-cell office:value-type="float" office:value="5284" table:style-name="ce14">
            <text:p><text:s/>5.284<text:s/></text:p>
          </table:table-cell>
          <table:table-cell office:value-type="float" office:value="74.619960343688035" table:style-name="ce30">
            <text:p>74,6</text:p>
          </table:table-cell>
          <table:table-cell office:value-type="float" office:value="2258" table:style-name="ce24">
            <text:p><text:s/>2.258<text:s/></text:p>
          </table:table-cell>
          <table:table-cell office:value-type="float" office:value="2.8937568455640745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052" table:style-name="ce14">
            <text:p><text:s/>1.052<text:s/></text:p>
          </table:table-cell>
          <table:table-cell office:value-type="float" office:value="250.66666666666669" table:style-name="ce30">
            <text:p>250,7</text:p>
          </table:table-cell>
          <table:table-cell office:value-type="float" office:value="752" table:style-name="ce24">
            <text:p><text:s/>752<text:s/></text:p>
          </table:table-cell>
          <table:table-cell office:value-type="float" office:value="4099" table:style-name="ce14">
            <text:p><text:s/>4.099<text:s/></text:p>
          </table:table-cell>
          <table:table-cell office:value-type="float" office:value="283.80149812734084" table:style-name="ce30">
            <text:p>283,8</text:p>
          </table:table-cell>
          <table:table-cell office:value-type="float" office:value="3031" table:style-name="ce24">
            <text:p><text:s/>3.031<text:s/></text:p>
          </table:table-cell>
          <table:table-cell office:value-type="float" office:value="3.8963878326996197" table:style-name="ce16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523" table:style-name="ce14">
            <text:p><text:s/>1.523<text:s/></text:p>
          </table:table-cell>
          <table:table-cell office:value-type="float" office:value="430.66202090592333" table:style-name="ce30">
            <text:p>430,7</text:p>
          </table:table-cell>
          <table:table-cell office:value-type="float" office:value="1236" table:style-name="ce24">
            <text:p><text:s/>1.236<text:s/></text:p>
          </table:table-cell>
          <table:table-cell office:value-type="float" office:value="6068" table:style-name="ce14">
            <text:p><text:s/>6.068<text:s/></text:p>
          </table:table-cell>
          <table:table-cell office:value-type="float" office:value="338.43930635838149" table:style-name="ce30">
            <text:p>338,4</text:p>
          </table:table-cell>
          <table:table-cell office:value-type="float" office:value="4684" table:style-name="ce24">
            <text:p><text:s/>4.684<text:s/></text:p>
          </table:table-cell>
          <table:table-cell office:value-type="float" office:value="3.9842416283650688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951" table:style-name="ce14">
            <text:p><text:s/>3.951<text:s/></text:p>
          </table:table-cell>
          <table:table-cell office:value-type="float" office:value="45.95493165866273" table:style-name="ce30">
            <text:p>46,0</text:p>
          </table:table-cell>
          <table:table-cell office:value-type="float" office:value="1244" table:style-name="ce24">
            <text:p><text:s/>1.244<text:s/></text:p>
          </table:table-cell>
          <table:table-cell office:value-type="float" office:value="22250" table:style-name="ce14">
            <text:p><text:s/>22.250<text:s/></text:p>
          </table:table-cell>
          <table:table-cell office:value-type="float" office:value="52.449468996231587" table:style-name="ce30">
            <text:p>52,4</text:p>
          </table:table-cell>
          <table:table-cell office:value-type="float" office:value="7655" table:style-name="ce24">
            <text:p><text:s/>7.655<text:s/></text:p>
          </table:table-cell>
          <table:table-cell office:value-type="float" office:value="5.6314856998228295" table:style-name="ce16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42.24683544303798" table:style-name="ce30">
            <text:p>42,2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6171" table:style-name="ce14">
            <text:p><text:s/>6.171<text:s/></text:p>
          </table:table-cell>
          <table:table-cell office:value-type="float" office:value="46.579572446555829" table:style-name="ce30">
            <text:p>46,6</text:p>
          </table:table-cell>
          <table:table-cell office:value-type="float" office:value="1961" table:style-name="ce24">
            <text:p><text:s/>1.961<text:s/></text:p>
          </table:table-cell>
          <table:table-cell office:value-type="float" office:value="6.8642936596218016" table:style-name="ce16">
            <text:p>6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801" table:style-name="ce14">
            <text:p><text:s/>1.801<text:s/></text:p>
          </table:table-cell>
          <table:table-cell office:value-type="float" office:value="109.17537746806039" table:style-name="ce30">
            <text:p>109,2</text:p>
          </table:table-cell>
          <table:table-cell office:value-type="float" office:value="940" table:style-name="ce24">
            <text:p><text:s/>940<text:s/></text:p>
          </table:table-cell>
          <table:table-cell office:value-type="float" office:value="7003" table:style-name="ce14">
            <text:p><text:s/>7.003<text:s/></text:p>
          </table:table-cell>
          <table:table-cell office:value-type="float" office:value="92.337269980774522" table:style-name="ce30">
            <text:p>92,3</text:p>
          </table:table-cell>
          <table:table-cell office:value-type="float" office:value="3362" table:style-name="ce24">
            <text:p><text:s/>3.362<text:s/></text:p>
          </table:table-cell>
          <table:table-cell office:value-type="float" office:value="3.8883953359244865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7556" table:style-name="ce14">
            <text:p><text:s/>7.556<text:s/></text:p>
          </table:table-cell>
          <table:table-cell office:value-type="float" office:value="430.24561403508767" table:style-name="ce30">
            <text:p>430,2</text:p>
          </table:table-cell>
          <table:table-cell office:value-type="float" office:value="6131" table:style-name="ce24">
            <text:p><text:s/>6.131<text:s/></text:p>
          </table:table-cell>
          <table:table-cell office:value-type="float" office:value="19325" table:style-name="ce14">
            <text:p><text:s/>19.325<text:s/></text:p>
          </table:table-cell>
          <table:table-cell office:value-type="float" office:value="336.72316384180789" table:style-name="ce30">
            <text:p>336,7</text:p>
          </table:table-cell>
          <table:table-cell office:value-type="float" office:value="14900" table:style-name="ce24">
            <text:p><text:s/>14.900<text:s/></text:p>
          </table:table-cell>
          <table:table-cell office:value-type="float" office:value="2.5575701429327689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812.76595744680856" table:style-name="ce30">
            <text:p>812,8</text:p>
          </table:table-cell>
          <table:table-cell office:value-type="float" office:value="382" table:style-name="ce24">
            <text:p><text:s/>382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322.11538461538464" table:style-name="ce30">
            <text:p>322,1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2.0466200466200468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2329" table:style-name="ce14">
            <text:p><text:s/>2.329<text:s/></text:p>
          </table:table-cell>
          <table:table-cell office:value-type="float" office:value="162.86681715575622" table:style-name="ce30">
            <text:p>162,9</text:p>
          </table:table-cell>
          <table:table-cell office:value-type="float" office:value="1443" table:style-name="ce24">
            <text:p><text:s/>1.443<text:s/></text:p>
          </table:table-cell>
          <table:table-cell office:value-type="float" office:value="11764" table:style-name="ce14">
            <text:p><text:s/>11.764<text:s/></text:p>
          </table:table-cell>
          <table:table-cell office:value-type="float" office:value="138.18586758453128" table:style-name="ce30">
            <text:p>138,2</text:p>
          </table:table-cell>
          <table:table-cell office:value-type="float" office:value="6825" table:style-name="ce24">
            <text:p><text:s/>6.825<text:s/></text:p>
          </table:table-cell>
          <table:table-cell office:value-type="float" office:value="5.0510948905109485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247.91666666666669" table:style-name="ce30">
            <text:p>247,9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2421" table:style-name="ce14">
            <text:p><text:s/>2.421<text:s/></text:p>
          </table:table-cell>
          <table:table-cell office:value-type="float" office:value="220.66225165562912" table:style-name="ce30">
            <text:p>220,7</text:p>
          </table:table-cell>
          <table:table-cell office:value-type="float" office:value="1666" table:style-name="ce24">
            <text:p><text:s/>1.666<text:s/></text:p>
          </table:table-cell>
          <table:table-cell office:value-type="float" office:value="3.624251497005988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5310" table:style-name="ce14">
            <text:p><text:s/>5.310<text:s/></text:p>
          </table:table-cell>
          <table:table-cell office:value-type="float" office:value="135.68575233022636" table:style-name="ce30">
            <text:p>135,7</text:p>
          </table:table-cell>
          <table:table-cell office:value-type="float" office:value="3057" table:style-name="ce24">
            <text:p><text:s/>3.057<text:s/></text:p>
          </table:table-cell>
          <table:table-cell office:value-type="float" office:value="22348" table:style-name="ce14">
            <text:p><text:s/>22.348<text:s/></text:p>
          </table:table-cell>
          <table:table-cell office:value-type="float" office:value="100.61041292639138" table:style-name="ce30">
            <text:p>100,6</text:p>
          </table:table-cell>
          <table:table-cell office:value-type="float" office:value="11208" table:style-name="ce24">
            <text:p><text:s/>11.208<text:s/></text:p>
          </table:table-cell>
          <table:table-cell office:value-type="float" office:value="4.2086629001883242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68.609022556390983" table:style-name="ce30">
            <text:p>68,6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5094" table:style-name="ce14">
            <text:p><text:s/>5.094<text:s/></text:p>
          </table:table-cell>
          <table:table-cell office:value-type="float" office:value="72.269191748393638" table:style-name="ce30">
            <text:p>72,3</text:p>
          </table:table-cell>
          <table:table-cell office:value-type="float" office:value="2137" table:style-name="ce24">
            <text:p><text:s/>2.137<text:s/></text:p>
          </table:table-cell>
          <table:table-cell office:value-type="float" office:value="5.6789297658862878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689" table:style-name="ce14">
            <text:p><text:s/>1.689<text:s/></text:p>
          </table:table-cell>
          <table:table-cell office:value-type="float" office:value="30.324074074074076" table:style-name="ce30">
            <text:p>30,3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9770" table:style-name="ce14">
            <text:p><text:s/>9.770<text:s/></text:p>
          </table:table-cell>
          <table:table-cell office:value-type="float" office:value="33.30604448082957" table:style-name="ce30">
            <text:p>33,3</text:p>
          </table:table-cell>
          <table:table-cell office:value-type="float" office:value="2441" table:style-name="ce24">
            <text:p><text:s/>2.441<text:s/></text:p>
          </table:table-cell>
          <table:table-cell office:value-type="float" office:value="5.7844878626406153" table:style-name="ce16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443" table:style-name="ce14">
            <text:p><text:s/>1.443<text:s/></text:p>
          </table:table-cell>
          <table:table-cell office:value-type="float" office:value="189.75903614457832" table:style-name="ce30">
            <text:p>189,8</text:p>
          </table:table-cell>
          <table:table-cell office:value-type="float" office:value="945" table:style-name="ce24">
            <text:p><text:s/>945<text:s/></text:p>
          </table:table-cell>
          <table:table-cell office:value-type="float" office:value="8783" table:style-name="ce14">
            <text:p><text:s/>8.783<text:s/></text:p>
          </table:table-cell>
          <table:table-cell office:value-type="float" office:value="218.10938065918145" table:style-name="ce30">
            <text:p>218,1</text:p>
          </table:table-cell>
          <table:table-cell office:value-type="float" office:value="6022" table:style-name="ce24">
            <text:p><text:s/>6.022<text:s/></text:p>
          </table:table-cell>
          <table:table-cell office:value-type="float" office:value="6.0866250866250864" table:style-name="ce16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682.22222222222217" table:style-name="ce30">
            <text:p>682,2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1269" table:style-name="ce14">
            <text:p><text:s/>1.269<text:s/></text:p>
          </table:table-cell>
          <table:table-cell office:value-type="float" office:value="540.90909090909088" table:style-name="ce30">
            <text:p>540,9</text:p>
          </table:table-cell>
          <table:table-cell office:value-type="float" office:value="1071" table:style-name="ce24">
            <text:p><text:s/>1.071<text:s/></text:p>
          </table:table-cell>
          <table:table-cell office:value-type="float" office:value="3.6051136363636362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152.3809523809523" table:style-name="ce30">
            <text:p>1.152,4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1182" table:style-name="ce14">
            <text:p><text:s/>1.182<text:s/></text:p>
          </table:table-cell>
          <table:table-cell office:value-type="float" office:value="901.69491525423734" table:style-name="ce30">
            <text:p>901,7</text:p>
          </table:table-cell>
          <table:table-cell office:value-type="float" office:value="1064" table:style-name="ce24">
            <text:p><text:s/>1.064<text:s/></text:p>
          </table:table-cell>
          <table:table-cell office:value-type="float" office:value="4.4942965779467681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74219" table:style-name="ce14">
            <text:p><text:s/>74.219<text:s/></text:p>
          </table:table-cell>
          <table:table-cell office:value-type="float" office:value="68.075999818832372" table:style-name="ce30">
            <text:p>68,1</text:p>
          </table:table-cell>
          <table:table-cell office:value-type="float" office:value="30061" table:style-name="ce24">
            <text:p><text:s/>30.061<text:s/></text:p>
          </table:table-cell>
          <table:table-cell office:value-type="float" office:value="466757" table:style-name="ce14">
            <text:p><text:s/>466.757<text:s/></text:p>
          </table:table-cell>
          <table:table-cell office:value-type="float" office:value="71.716736934272205" table:style-name="ce30">
            <text:p>71,7</text:p>
          </table:table-cell>
          <table:table-cell office:value-type="float" office:value="194939" table:style-name="ce24">
            <text:p><text:s/>194.939<text:s/></text:p>
          </table:table-cell>
          <table:table-cell office:value-type="float" office:value="6.2889152373381476" table:style-name="ce16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067" table:style-name="ce14">
            <text:p><text:s/>2.067<text:s/></text:p>
          </table:table-cell>
          <table:table-cell office:value-type="float" office:value="208.96860986547085" table:style-name="ce30">
            <text:p>209,0</text:p>
          </table:table-cell>
          <table:table-cell office:value-type="float" office:value="1398" table:style-name="ce24">
            <text:p><text:s/>1.398<text:s/></text:p>
          </table:table-cell>
          <table:table-cell office:value-type="float" office:value="9414" table:style-name="ce14">
            <text:p><text:s/>9.414<text:s/></text:p>
          </table:table-cell>
          <table:table-cell office:value-type="float" office:value="204.85751295336786" table:style-name="ce30">
            <text:p>204,9</text:p>
          </table:table-cell>
          <table:table-cell office:value-type="float" office:value="6326" table:style-name="ce24">
            <text:p><text:s/>6.326<text:s/></text:p>
          </table:table-cell>
          <table:table-cell office:value-type="float" office:value="4.5544267053701013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9122" table:style-name="ce14">
            <text:p><text:s/>19.122<text:s/></text:p>
          </table:table-cell>
          <table:table-cell office:value-type="float" office:value="50.212097407698337" table:style-name="ce30">
            <text:p>50,2</text:p>
          </table:table-cell>
          <table:table-cell office:value-type="float" office:value="6392" table:style-name="ce24">
            <text:p><text:s/>6.392<text:s/></text:p>
          </table:table-cell>
          <table:table-cell office:value-type="float" office:value="96910" table:style-name="ce14">
            <text:p><text:s/>96.910<text:s/></text:p>
          </table:table-cell>
          <table:table-cell office:value-type="float" office:value="50.783401534128927" table:style-name="ce30">
            <text:p>50,8</text:p>
          </table:table-cell>
          <table:table-cell office:value-type="float" office:value="32639" table:style-name="ce24">
            <text:p><text:s/>32.639<text:s/></text:p>
          </table:table-cell>
          <table:table-cell office:value-type="float" office:value="5.0679845204476521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45.45454545454547" table:style-name="ce30">
            <text:p>145,5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1311" table:style-name="ce14">
            <text:p><text:s/>1.311<text:s/></text:p>
          </table:table-cell>
          <table:table-cell office:value-type="float" office:value="128.7958115183246" table:style-name="ce30">
            <text:p>128,8</text:p>
          </table:table-cell>
          <table:table-cell office:value-type="float" office:value="738" table:style-name="ce24">
            <text:p><text:s/>738<text:s/></text:p>
          </table:table-cell>
          <table:table-cell office:value-type="float" office:value="3.7350427350427351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5270" table:style-name="ce14">
            <text:p><text:s/>5.270<text:s/></text:p>
          </table:table-cell>
          <table:table-cell office:value-type="float" office:value="12.43866012374653" table:style-name="ce30">
            <text:p>12,4</text:p>
          </table:table-cell>
          <table:table-cell office:value-type="float" office:value="583" table:style-name="ce24">
            <text:p><text:s/>583<text:s/></text:p>
          </table:table-cell>
          <table:table-cell office:value-type="float" office:value="28684" table:style-name="ce14">
            <text:p><text:s/>28.684<text:s/></text:p>
          </table:table-cell>
          <table:table-cell office:value-type="float" office:value="5.4287499540559452" table:style-name="ce30">
            <text:p>5,4</text:p>
          </table:table-cell>
          <table:table-cell office:value-type="float" office:value="1477" table:style-name="ce24">
            <text:p><text:s/>1.477<text:s/></text:p>
          </table:table-cell>
          <table:table-cell office:value-type="float" office:value="5.4428842504743837" table:style-name="ce16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25.750394944707736" table:style-name="ce30">
            <text:p>25,8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3542" table:style-name="ce14">
            <text:p><text:s/>3.542<text:s/></text:p>
          </table:table-cell>
          <table:table-cell office:value-type="float" office:value="-11.027380055262498" table:style-name="ce30">
            <text:p>-11,0</text:p>
          </table:table-cell>
          <table:table-cell office:value-type="float" office:value="-439" table:style-name="ce24">
            <text:p>-439<text:s/></text:p>
          </table:table-cell>
          <table:table-cell office:value-type="float" office:value="4.449748743718593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95.857988165680467" table:style-name="ce30">
            <text:p>95,9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114.63963963963963" table:style-name="ce30">
            <text:p>114,6</text:p>
          </table:table-cell>
          <table:table-cell office:value-type="float" office:value="509" table:style-name="ce24">
            <text:p><text:s/>509<text:s/></text:p>
          </table:table-cell>
          <table:table-cell office:value-type="float" office:value="2.8791540785498491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696" table:style-name="ce14">
            <text:p><text:s/>5.696<text:s/></text:p>
          </table:table-cell>
          <table:table-cell office:value-type="float" office:value="94.071550255536636" table:style-name="ce30">
            <text:p>94,1</text:p>
          </table:table-cell>
          <table:table-cell office:value-type="float" office:value="2761" table:style-name="ce24">
            <text:p><text:s/>2.761<text:s/></text:p>
          </table:table-cell>
          <table:table-cell office:value-type="float" office:value="35290" table:style-name="ce14">
            <text:p><text:s/>35.290<text:s/></text:p>
          </table:table-cell>
          <table:table-cell office:value-type="float" office:value="102.31611534713065" table:style-name="ce30">
            <text:p>102,3</text:p>
          </table:table-cell>
          <table:table-cell office:value-type="float" office:value="17847" table:style-name="ce24">
            <text:p><text:s/>17.847<text:s/></text:p>
          </table:table-cell>
          <table:table-cell office:value-type="float" office:value="6.1955758426966296" table:style-name="ce16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6019" table:style-name="ce14">
            <text:p><text:s/>6.019<text:s/></text:p>
          </table:table-cell>
          <table:table-cell office:value-type="float" office:value="171.49300857013981" table:style-name="ce30">
            <text:p>171,5</text:p>
          </table:table-cell>
          <table:table-cell office:value-type="float" office:value="3802" table:style-name="ce24">
            <text:p><text:s/>3.802<text:s/></text:p>
          </table:table-cell>
          <table:table-cell office:value-type="float" office:value="18980" table:style-name="ce14">
            <text:p><text:s/>18.980<text:s/></text:p>
          </table:table-cell>
          <table:table-cell office:value-type="float" office:value="139.91909998735937" table:style-name="ce30">
            <text:p>139,9</text:p>
          </table:table-cell>
          <table:table-cell office:value-type="float" office:value="11069" table:style-name="ce24">
            <text:p><text:s/>11.069<text:s/></text:p>
          </table:table-cell>
          <table:table-cell office:value-type="float" office:value="3.1533477321814254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7356" table:style-name="ce14">
            <text:p><text:s/>7.356<text:s/></text:p>
          </table:table-cell>
          <table:table-cell office:value-type="float" office:value="49.90829427348686" table:style-name="ce30">
            <text:p>49,9</text:p>
          </table:table-cell>
          <table:table-cell office:value-type="float" office:value="2449" table:style-name="ce24">
            <text:p><text:s/>2.449<text:s/></text:p>
          </table:table-cell>
          <table:table-cell office:value-type="float" office:value="31639" table:style-name="ce14">
            <text:p><text:s/>31.639<text:s/></text:p>
          </table:table-cell>
          <table:table-cell office:value-type="float" office:value="37.656630699617125" table:style-name="ce30">
            <text:p>37,7</text:p>
          </table:table-cell>
          <table:table-cell office:value-type="float" office:value="8655" table:style-name="ce24">
            <text:p><text:s/>8.655<text:s/></text:p>
          </table:table-cell>
          <table:table-cell office:value-type="float" office:value="4.301114736269712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5163" table:style-name="ce14">
            <text:p><text:s/>5.163<text:s/></text:p>
          </table:table-cell>
          <table:table-cell office:value-type="float" office:value="136.29290617848972" table:style-name="ce30">
            <text:p>136,3</text:p>
          </table:table-cell>
          <table:table-cell office:value-type="float" office:value="2978" table:style-name="ce24">
            <text:p><text:s/>2.978<text:s/></text:p>
          </table:table-cell>
          <table:table-cell office:value-type="float" office:value="18951" table:style-name="ce14">
            <text:p><text:s/>18.951<text:s/></text:p>
          </table:table-cell>
          <table:table-cell office:value-type="float" office:value="99.905063291139243" table:style-name="ce30">
            <text:p>99,9</text:p>
          </table:table-cell>
          <table:table-cell office:value-type="float" office:value="9471" table:style-name="ce24">
            <text:p><text:s/>9.471<text:s/></text:p>
          </table:table-cell>
          <table:table-cell office:value-type="float" office:value="3.6705403834979662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249" table:style-name="ce14">
            <text:p><text:s/>2.249<text:s/></text:p>
          </table:table-cell>
          <table:table-cell office:value-type="float" office:value="190.56847545219637" table:style-name="ce30">
            <text:p>190,6</text:p>
          </table:table-cell>
          <table:table-cell office:value-type="float" office:value="1475" table:style-name="ce24">
            <text:p><text:s/>1.475<text:s/></text:p>
          </table:table-cell>
          <table:table-cell office:value-type="float" office:value="6682" table:style-name="ce14">
            <text:p><text:s/>6.682<text:s/></text:p>
          </table:table-cell>
          <table:table-cell office:value-type="float" office:value="121.55172413793105" table:style-name="ce30">
            <text:p>121,6</text:p>
          </table:table-cell>
          <table:table-cell office:value-type="float" office:value="3666" table:style-name="ce24">
            <text:p><text:s/>3.666<text:s/></text:p>
          </table:table-cell>
          <table:table-cell office:value-type="float" office:value="2.9710982658959537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2408.695652173913" table:style-name="ce30">
            <text:p>2.408,7</text:p>
          </table:table-cell>
          <table:table-cell office:value-type="float" office:value="554" table:style-name="ce24">
            <text:p><text:s/>554<text:s/></text:p>
          </table:table-cell>
          <table:table-cell office:value-type="float" office:value="3680" table:style-name="ce14">
            <text:p><text:s/>3.680<text:s/></text:p>
          </table:table-cell>
          <table:table-cell office:value-type="float" office:value="6033.333333333333" table:style-name="ce30">
            <text:p>6.033,3</text:p>
          </table:table-cell>
          <table:table-cell office:value-type="float" office:value="3620" table:style-name="ce24">
            <text:p><text:s/>3.620<text:s/></text:p>
          </table:table-cell>
          <table:table-cell office:value-type="float" office:value="6.3778162911611789" table:style-name="ce16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621.73913043478262" table:style-name="ce30">
            <text:p>621,7</text:p>
          </table:table-cell>
          <table:table-cell office:value-type="float" office:value="429" table:style-name="ce24">
            <text:p><text:s/>429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502.46913580246917" table:style-name="ce30">
            <text:p>502,5</text:p>
          </table:table-cell>
          <table:table-cell office:value-type="float" office:value="814" table:style-name="ce24">
            <text:p><text:s/>814<text:s/></text:p>
          </table:table-cell>
          <table:table-cell office:value-type="float" office:value="1.9598393574297188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094" table:style-name="ce14">
            <text:p><text:s/>3.094<text:s/></text:p>
          </table:table-cell>
          <table:table-cell office:value-type="float" office:value="2261.8320610687024" table:style-name="ce30">
            <text:p>2.261,8</text:p>
          </table:table-cell>
          <table:table-cell office:value-type="float" office:value="2963" table:style-name="ce24">
            <text:p><text:s/>2.963<text:s/></text:p>
          </table:table-cell>
          <table:table-cell office:value-type="float" office:value="5164" table:style-name="ce14">
            <text:p><text:s/>5.164<text:s/></text:p>
          </table:table-cell>
          <table:table-cell office:value-type="float" office:value="1100.9302325581396" table:style-name="ce30">
            <text:p>1.100,9</text:p>
          </table:table-cell>
          <table:table-cell office:value-type="float" office:value="4734" table:style-name="ce24">
            <text:p><text:s/>4.734<text:s/></text:p>
          </table:table-cell>
          <table:table-cell office:value-type="float" office:value="1.6690368455074338" table:style-name="ce16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563" table:style-name="ce14">
            <text:p><text:s/>2.563<text:s/></text:p>
          </table:table-cell>
          <table:table-cell office:value-type="float" office:value="1692.3076923076924" table:style-name="ce30">
            <text:p>1.692,3</text:p>
          </table:table-cell>
          <table:table-cell office:value-type="float" office:value="2420" table:style-name="ce24">
            <text:p><text:s/>2.420<text:s/></text:p>
          </table:table-cell>
          <table:table-cell office:value-type="float" office:value="4884" table:style-name="ce14">
            <text:p><text:s/>4.884<text:s/></text:p>
          </table:table-cell>
          <table:table-cell office:value-type="float" office:value="612.99270072992704" table:style-name="ce30">
            <text:p>613,0</text:p>
          </table:table-cell>
          <table:table-cell office:value-type="float" office:value="4199" table:style-name="ce24">
            <text:p><text:s/>4.199<text:s/></text:p>
          </table:table-cell>
          <table:table-cell office:value-type="float" office:value="1.905579399141631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453" table:style-name="ce14">
            <text:p><text:s/>1.453<text:s/></text:p>
          </table:table-cell>
          <table:table-cell office:value-type="float" office:value="5488.4615384615381" table:style-name="ce30">
            <text:p>5.488,5</text:p>
          </table:table-cell>
          <table:table-cell office:value-type="float" office:value="1427" table:style-name="ce24">
            <text:p><text:s/>1.427<text:s/></text:p>
          </table:table-cell>
          <table:table-cell office:value-type="float" office:value="2646" table:style-name="ce14">
            <text:p><text:s/>2.646<text:s/></text:p>
          </table:table-cell>
          <table:table-cell office:value-type="float" office:value="6684.6153846153848" table:style-name="ce30">
            <text:p>6.684,6</text:p>
          </table:table-cell>
          <table:table-cell office:value-type="float" office:value="2607" table:style-name="ce24">
            <text:p><text:s/>2.607<text:s/></text:p>
          </table:table-cell>
          <table:table-cell office:value-type="float" office:value="1.8210598761183758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6025" table:style-name="ce14">
            <text:p><text:s/>26.025<text:s/></text:p>
          </table:table-cell>
          <table:table-cell office:value-type="float" office:value="48.944085159961077" table:style-name="ce30">
            <text:p>48,9</text:p>
          </table:table-cell>
          <table:table-cell office:value-type="float" office:value="8552" table:style-name="ce24">
            <text:p><text:s/>8.552<text:s/></text:p>
          </table:table-cell>
          <table:table-cell office:value-type="float" office:value="100187" table:style-name="ce14">
            <text:p><text:s/>100.187<text:s/></text:p>
          </table:table-cell>
          <table:table-cell office:value-type="float" office:value="42.706359945872805" table:style-name="ce30">
            <text:p>42,7</text:p>
          </table:table-cell>
          <table:table-cell office:value-type="float" office:value="29982" table:style-name="ce24">
            <text:p><text:s/>29.982<text:s/></text:p>
          </table:table-cell>
          <table:table-cell office:value-type="float" office:value="3.849644572526417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309" table:style-name="ce14">
            <text:p><text:s/>1.309<text:s/></text:p>
          </table:table-cell>
          <table:table-cell office:value-type="float" office:value="312.93375394321765" table:style-name="ce30">
            <text:p>312,9</text:p>
          </table:table-cell>
          <table:table-cell office:value-type="float" office:value="992" table:style-name="ce24">
            <text:p><text:s/>992<text:s/></text:p>
          </table:table-cell>
          <table:table-cell office:value-type="float" office:value="4525" table:style-name="ce14">
            <text:p><text:s/>4.525<text:s/></text:p>
          </table:table-cell>
          <table:table-cell office:value-type="float" office:value="297.97713280562886" table:style-name="ce30">
            <text:p>298,0</text:p>
          </table:table-cell>
          <table:table-cell office:value-type="float" office:value="3388" table:style-name="ce24">
            <text:p><text:s/>3.388<text:s/></text:p>
          </table:table-cell>
          <table:table-cell office:value-type="float" office:value="3.4568372803666922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2491" table:style-name="ce14">
            <text:p><text:s/>2.491<text:s/></text:p>
          </table:table-cell>
          <table:table-cell office:value-type="float" office:value="-30.632135895293786" table:style-name="ce30">
            <text:p>-30,6</text:p>
          </table:table-cell>
          <table:table-cell office:value-type="float" office:value="-1100" table:style-name="ce24">
            <text:p>-1100<text:s/></text:p>
          </table:table-cell>
          <table:table-cell office:value-type="float" office:value="10109" table:style-name="ce14">
            <text:p><text:s/>10.109<text:s/></text:p>
          </table:table-cell>
          <table:table-cell office:value-type="float" office:value="-46.208694726759965" table:style-name="ce30">
            <text:p>-46,2</text:p>
          </table:table-cell>
          <table:table-cell office:value-type="float" office:value="-8684" table:style-name="ce24">
            <text:p>-8684<text:s/></text:p>
          </table:table-cell>
          <table:table-cell office:value-type="float" office:value="4.058209554395825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2738" table:style-name="ce14">
            <text:p><text:s/>12.738<text:s/></text:p>
          </table:table-cell>
          <table:table-cell office:value-type="float" office:value="81.323843416370096" table:style-name="ce30">
            <text:p>81,3</text:p>
          </table:table-cell>
          <table:table-cell office:value-type="float" office:value="5713" table:style-name="ce24">
            <text:p><text:s/>5.713<text:s/></text:p>
          </table:table-cell>
          <table:table-cell office:value-type="float" office:value="52737" table:style-name="ce14">
            <text:p><text:s/>52.737<text:s/></text:p>
          </table:table-cell>
          <table:table-cell office:value-type="float" office:value="60.20718148125647" table:style-name="ce30">
            <text:p>60,2</text:p>
          </table:table-cell>
          <table:table-cell office:value-type="float" office:value="19819" table:style-name="ce24">
            <text:p><text:s/>19.819<text:s/></text:p>
          </table:table-cell>
          <table:table-cell office:value-type="float" office:value="4.1401318888365521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5268" table:style-name="ce14">
            <text:p><text:s/>5.268<text:s/></text:p>
          </table:table-cell>
          <table:table-cell office:value-type="float" office:value="186.77191072400655" table:style-name="ce30">
            <text:p>186,8</text:p>
          </table:table-cell>
          <table:table-cell office:value-type="float" office:value="3431" table:style-name="ce24">
            <text:p><text:s/>3.431<text:s/></text:p>
          </table:table-cell>
          <table:table-cell office:value-type="float" office:value="15370" table:style-name="ce14">
            <text:p><text:s/>15.370<text:s/></text:p>
          </table:table-cell>
          <table:table-cell office:value-type="float" office:value="138.10999225406661" table:style-name="ce30">
            <text:p>138,1</text:p>
          </table:table-cell>
          <table:table-cell office:value-type="float" office:value="8915" table:style-name="ce24">
            <text:p><text:s/>8.915<text:s/></text:p>
          </table:table-cell>
          <table:table-cell office:value-type="float" office:value="2.9176157934700075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268.18181818181819" table:style-name="ce30">
            <text:p>268,2</text:p>
          </table:table-cell>
          <table:table-cell office:value-type="float" office:value="649" table:style-name="ce24">
            <text:p><text:s/>649<text:s/></text:p>
          </table:table-cell>
          <table:table-cell office:value-type="float" office:value="2437" table:style-name="ce14">
            <text:p><text:s/>2.437<text:s/></text:p>
          </table:table-cell>
          <table:table-cell office:value-type="float" office:value="275.50077041602464" table:style-name="ce30">
            <text:p>275,5</text:p>
          </table:table-cell>
          <table:table-cell office:value-type="float" office:value="1788" table:style-name="ce24">
            <text:p><text:s/>1.788<text:s/></text:p>
          </table:table-cell>
          <table:table-cell office:value-type="float" office:value="2.7351290684624017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2887" table:style-name="ce14">
            <text:p><text:s/>22.887<text:s/></text:p>
          </table:table-cell>
          <table:table-cell office:value-type="float" office:value="123.63689661911278" table:style-name="ce30">
            <text:p>123,6</text:p>
          </table:table-cell>
          <table:table-cell office:value-type="float" office:value="12653" table:style-name="ce24">
            <text:p><text:s/>12.653<text:s/></text:p>
          </table:table-cell>
          <table:table-cell office:value-type="float" office:value="131580" table:style-name="ce14">
            <text:p><text:s/>131.580<text:s/></text:p>
          </table:table-cell>
          <table:table-cell office:value-type="float" office:value="131.69980101780274" table:style-name="ce30">
            <text:p>131,7</text:p>
          </table:table-cell>
          <table:table-cell office:value-type="float" office:value="74791" table:style-name="ce24">
            <text:p><text:s/>74.791<text:s/></text:p>
          </table:table-cell>
          <table:table-cell office:value-type="float" office:value="5.7491152182461658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06.06060606060606" table:style-name="ce30">
            <text:p>206,1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98.081534772182266" table:style-name="ce30">
            <text:p>98,1</text:p>
          </table:table-cell>
          <table:table-cell office:value-type="float" office:value="409" table:style-name="ce24">
            <text:p><text:s/>409<text:s/></text:p>
          </table:table-cell>
          <table:table-cell office:value-type="float" office:value="4.0891089108910892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123.92156862745097" table:style-name="ce30">
            <text:p>123,9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2191" table:style-name="ce14">
            <text:p><text:s/>2.191<text:s/></text:p>
          </table:table-cell>
          <table:table-cell office:value-type="float" office:value="150.4" table:style-name="ce30">
            <text:p>150,4</text:p>
          </table:table-cell>
          <table:table-cell office:value-type="float" office:value="1316" table:style-name="ce24">
            <text:p><text:s/>1.316<text:s/></text:p>
          </table:table-cell>
          <table:table-cell office:value-type="float" office:value="3.8371278458844134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99.09909909909908" table:style-name="ce30">
            <text:p>299,1</text:p>
          </table:table-cell>
          <table:table-cell office:value-type="float" office:value="332" table:style-name="ce24">
            <text:p><text:s/>332<text:s/></text:p>
          </table:table-cell>
          <table:table-cell office:value-type="float" office:value="1102" table:style-name="ce14">
            <text:p><text:s/>1.102<text:s/></text:p>
          </table:table-cell>
          <table:table-cell office:value-type="float" office:value="196.23655913978496" table:style-name="ce30">
            <text:p>196,2</text:p>
          </table:table-cell>
          <table:table-cell office:value-type="float" office:value="730" table:style-name="ce24">
            <text:p><text:s/>730<text:s/></text:p>
          </table:table-cell>
          <table:table-cell office:value-type="float" office:value="2.4875846501128667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276" table:style-name="ce14">
            <text:p><text:s/>1.276<text:s/></text:p>
          </table:table-cell>
          <table:table-cell office:value-type="float" office:value="76.486860304287688" table:style-name="ce30">
            <text:p>76,5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5266" table:style-name="ce14">
            <text:p><text:s/>5.266<text:s/></text:p>
          </table:table-cell>
          <table:table-cell office:value-type="float" office:value="48.967468175388973" table:style-name="ce30">
            <text:p>49,0</text:p>
          </table:table-cell>
          <table:table-cell office:value-type="float" office:value="1731" table:style-name="ce24">
            <text:p><text:s/>1.731<text:s/></text:p>
          </table:table-cell>
          <table:table-cell office:value-type="float" office:value="4.1269592476489025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684" table:style-name="ce14">
            <text:p><text:s/>3.684<text:s/></text:p>
          </table:table-cell>
          <table:table-cell office:value-type="float" office:value="100.76294277929156" table:style-name="ce30">
            <text:p>100,8</text:p>
          </table:table-cell>
          <table:table-cell office:value-type="float" office:value="1849" table:style-name="ce24">
            <text:p><text:s/>1.849<text:s/></text:p>
          </table:table-cell>
          <table:table-cell office:value-type="float" office:value="10218" table:style-name="ce14">
            <text:p><text:s/>10.218<text:s/></text:p>
          </table:table-cell>
          <table:table-cell office:value-type="float" office:value="64.700193423597682" table:style-name="ce30">
            <text:p>64,7</text:p>
          </table:table-cell>
          <table:table-cell office:value-type="float" office:value="4014" table:style-name="ce24">
            <text:p><text:s/>4.014<text:s/></text:p>
          </table:table-cell>
          <table:table-cell office:value-type="float" office:value="2.7736156351791532" table:style-name="ce16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738127" table:style-name="ce14">
            <text:p><text:s/>738.127<text:s/></text:p>
          </table:table-cell>
          <table:table-cell office:value-type="float" office:value="45.901428718264981" table:style-name="ce30">
            <text:p>45,9</text:p>
          </table:table-cell>
          <table:table-cell office:value-type="float" office:value="232219" table:style-name="ce24">
            <text:p><text:s/>232.219<text:s/></text:p>
          </table:table-cell>
          <table:table-cell office:value-type="float" office:value="3494560" table:style-name="ce14">
            <text:p><text:s/>3.494.560<text:s/></text:p>
          </table:table-cell>
          <table:table-cell office:value-type="float" office:value="44.834757755644802" table:style-name="ce30">
            <text:p>44,8</text:p>
          </table:table-cell>
          <table:table-cell office:value-type="float" office:value="1081769" table:style-name="ce24">
            <text:p><text:s/>1.081.769<text:s/></text:p>
          </table:table-cell>
          <table:table-cell office:value-type="float" office:value="4.7343614310274518" table:style-name="ce16">
            <text:p>4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Jänn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24828" table:style-name="ce6">
            <text:p><text:s/>324.828<text:s/></text:p>
          </table:table-cell>
          <table:table-cell office:value-type="float" office:value="34.842151144689609" table:style-name="ce28">
            <text:p>34,8</text:p>
          </table:table-cell>
          <table:table-cell office:value-type="float" office:value="83933" table:style-name="ce22">
            <text:p><text:s/>83.933<text:s/></text:p>
          </table:table-cell>
          <table:table-cell office:value-type="float" office:value="1215711" table:style-name="ce6">
            <text:p><text:s/>1.215.711<text:s/></text:p>
          </table:table-cell>
          <table:table-cell office:value-type="float" office:value="30.87359514274641" table:style-name="ce28">
            <text:p>30,9</text:p>
          </table:table-cell>
          <table:table-cell office:value-type="float" office:value="286791" table:style-name="ce22">
            <text:p><text:s/>286.791<text:s/></text:p>
          </table:table-cell>
          <table:table-cell office:value-type="float" office:value="3.7426299456943366" table:style-name="ce8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83750" table:style-name="ce6">
            <text:p><text:s/>183.750<text:s/></text:p>
          </table:table-cell>
          <table:table-cell office:value-type="float" office:value="20.386021463107824" table:style-name="ce28">
            <text:p>20,4</text:p>
          </table:table-cell>
          <table:table-cell office:value-type="float" office:value="31116" table:style-name="ce22">
            <text:p><text:s/>31.116<text:s/></text:p>
          </table:table-cell>
          <table:table-cell office:value-type="float" office:value="569429" table:style-name="ce6">
            <text:p><text:s/>569.429<text:s/></text:p>
          </table:table-cell>
          <table:table-cell office:value-type="float" office:value="12.857666656756948" table:style-name="ce28">
            <text:p>12,9</text:p>
          </table:table-cell>
          <table:table-cell office:value-type="float" office:value="64874" table:style-name="ce22">
            <text:p><text:s/>64.874<text:s/></text:p>
          </table:table-cell>
          <table:table-cell office:value-type="float" office:value="3.0989333333333335" table:style-name="ce8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9244" table:style-name="ce11">
            <text:p><text:s/>9.244<text:s/></text:p>
          </table:table-cell>
          <table:table-cell office:value-type="float" office:value="26.456908344733236" table:style-name="ce29">
            <text:p>26,5</text:p>
          </table:table-cell>
          <table:table-cell office:value-type="float" office:value="1934" table:style-name="ce23">
            <text:p><text:s/>1.934<text:s/></text:p>
          </table:table-cell>
          <table:table-cell office:value-type="float" office:value="31119" table:style-name="ce11">
            <text:p><text:s/>31.119<text:s/></text:p>
          </table:table-cell>
          <table:table-cell office:value-type="float" office:value="34.330484330484325" table:style-name="ce29">
            <text:p>34,3</text:p>
          </table:table-cell>
          <table:table-cell office:value-type="float" office:value="7953" table:style-name="ce23">
            <text:p><text:s/>7.953<text:s/></text:p>
          </table:table-cell>
          <table:table-cell office:value-type="float" office:value="3.3663998269147557" table:style-name="ce13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1200" table:style-name="ce11">
            <text:p><text:s/>11.200<text:s/></text:p>
          </table:table-cell>
          <table:table-cell office:value-type="float" office:value="39.895078690981762" table:style-name="ce29">
            <text:p>39,9</text:p>
          </table:table-cell>
          <table:table-cell office:value-type="float" office:value="3194" table:style-name="ce23">
            <text:p><text:s/>3.194<text:s/></text:p>
          </table:table-cell>
          <table:table-cell office:value-type="float" office:value="32828" table:style-name="ce11">
            <text:p><text:s/>32.828<text:s/></text:p>
          </table:table-cell>
          <table:table-cell office:value-type="float" office:value="28.430030124017065" table:style-name="ce29">
            <text:p>28,4</text:p>
          </table:table-cell>
          <table:table-cell office:value-type="float" office:value="7267" table:style-name="ce23">
            <text:p><text:s/>7.267<text:s/></text:p>
          </table:table-cell>
          <table:table-cell office:value-type="float" office:value="2.9310714285714288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40915" table:style-name="ce11">
            <text:p><text:s/>40.915<text:s/></text:p>
          </table:table-cell>
          <table:table-cell office:value-type="float" office:value="8.3812349341739321" table:style-name="ce29">
            <text:p>8,4</text:p>
          </table:table-cell>
          <table:table-cell office:value-type="float" office:value="3164" table:style-name="ce23">
            <text:p><text:s/>3.164<text:s/></text:p>
          </table:table-cell>
          <table:table-cell office:value-type="float" office:value="129098" table:style-name="ce11">
            <text:p><text:s/>129.098<text:s/></text:p>
          </table:table-cell>
          <table:table-cell office:value-type="float" office:value="4.8997302304417047" table:style-name="ce29">
            <text:p>4,9</text:p>
          </table:table-cell>
          <table:table-cell office:value-type="float" office:value="6030" table:style-name="ce23">
            <text:p><text:s/>6.030<text:s/></text:p>
          </table:table-cell>
          <table:table-cell office:value-type="float" office:value="3.1552731272149579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2358" table:style-name="ce11">
            <text:p><text:s/>22.358<text:s/></text:p>
          </table:table-cell>
          <table:table-cell office:value-type="float" office:value="10.787374262920565" table:style-name="ce29">
            <text:p>10,8</text:p>
          </table:table-cell>
          <table:table-cell office:value-type="float" office:value="2177" table:style-name="ce23">
            <text:p><text:s/>2.177<text:s/></text:p>
          </table:table-cell>
          <table:table-cell office:value-type="float" office:value="61826" table:style-name="ce11">
            <text:p><text:s/>61.826<text:s/></text:p>
          </table:table-cell>
          <table:table-cell office:value-type="float" office:value="6.1591030065763448" table:style-name="ce29">
            <text:p>6,2</text:p>
          </table:table-cell>
          <table:table-cell office:value-type="float" office:value="3587" table:style-name="ce23">
            <text:p><text:s/>3.587<text:s/></text:p>
          </table:table-cell>
          <table:table-cell office:value-type="float" office:value="2.7652741747920206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5942" table:style-name="ce11">
            <text:p><text:s/>5.942<text:s/></text:p>
          </table:table-cell>
          <table:table-cell office:value-type="float" office:value="46.535141800246606" table:style-name="ce29">
            <text:p>46,5</text:p>
          </table:table-cell>
          <table:table-cell office:value-type="float" office:value="1887" table:style-name="ce23">
            <text:p><text:s/>1.887<text:s/></text:p>
          </table:table-cell>
          <table:table-cell office:value-type="float" office:value="15594" table:style-name="ce11">
            <text:p><text:s/>15.594<text:s/></text:p>
          </table:table-cell>
          <table:table-cell office:value-type="float" office:value="27.8406296114117" table:style-name="ce29">
            <text:p>27,8</text:p>
          </table:table-cell>
          <table:table-cell office:value-type="float" office:value="3396" table:style-name="ce23">
            <text:p><text:s/>3.396<text:s/></text:p>
          </table:table-cell>
          <table:table-cell office:value-type="float" office:value="2.6243688993604848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49456" table:style-name="ce11">
            <text:p><text:s/>49.456<text:s/></text:p>
          </table:table-cell>
          <table:table-cell office:value-type="float" office:value="27.103572346440501" table:style-name="ce29">
            <text:p>27,1</text:p>
          </table:table-cell>
          <table:table-cell office:value-type="float" office:value="10546" table:style-name="ce23">
            <text:p><text:s/>10.546<text:s/></text:p>
          </table:table-cell>
          <table:table-cell office:value-type="float" office:value="155241" table:style-name="ce11">
            <text:p><text:s/>155.241<text:s/></text:p>
          </table:table-cell>
          <table:table-cell office:value-type="float" office:value="17.459104459543298" table:style-name="ce29">
            <text:p>17,5</text:p>
          </table:table-cell>
          <table:table-cell office:value-type="float" office:value="23075" table:style-name="ce23">
            <text:p><text:s/>23.075<text:s/></text:p>
          </table:table-cell>
          <table:table-cell office:value-type="float" office:value="3.1389720155289549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4316" table:style-name="ce11">
            <text:p><text:s/>4.316<text:s/></text:p>
          </table:table-cell>
          <table:table-cell office:value-type="float" office:value="65.427366807205829" table:style-name="ce29">
            <text:p>65,4</text:p>
          </table:table-cell>
          <table:table-cell office:value-type="float" office:value="1707" table:style-name="ce23">
            <text:p><text:s/>1.707<text:s/></text:p>
          </table:table-cell>
          <table:table-cell office:value-type="float" office:value="11589" table:style-name="ce11">
            <text:p><text:s/>11.589<text:s/></text:p>
          </table:table-cell>
          <table:table-cell office:value-type="float" office:value="19.857275829972082" table:style-name="ce29">
            <text:p>19,9</text:p>
          </table:table-cell>
          <table:table-cell office:value-type="float" office:value="1920" table:style-name="ce23">
            <text:p><text:s/>1.920<text:s/></text:p>
          </table:table-cell>
          <table:table-cell office:value-type="float" office:value="2.6851251158480074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2479" table:style-name="ce11">
            <text:p><text:s/>2.479<text:s/></text:p>
          </table:table-cell>
          <table:table-cell office:value-type="float" office:value="206.80693069306932" table:style-name="ce29">
            <text:p>206,8</text:p>
          </table:table-cell>
          <table:table-cell office:value-type="float" office:value="1671" table:style-name="ce23">
            <text:p><text:s/>1.671<text:s/></text:p>
          </table:table-cell>
          <table:table-cell office:value-type="float" office:value="7056" table:style-name="ce11">
            <text:p><text:s/>7.056<text:s/></text:p>
          </table:table-cell>
          <table:table-cell office:value-type="float" office:value="108.08021232674727" table:style-name="ce29">
            <text:p>108,1</text:p>
          </table:table-cell>
          <table:table-cell office:value-type="float" office:value="3665" table:style-name="ce23">
            <text:p><text:s/>3.665<text:s/></text:p>
          </table:table-cell>
          <table:table-cell office:value-type="float" office:value="2.846308995562727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37840" table:style-name="ce11">
            <text:p><text:s/>37.840<text:s/></text:p>
          </table:table-cell>
          <table:table-cell office:value-type="float" office:value="14.652769361289543" table:style-name="ce29">
            <text:p>14,7</text:p>
          </table:table-cell>
          <table:table-cell office:value-type="float" office:value="4836" table:style-name="ce23">
            <text:p><text:s/>4.836<text:s/></text:p>
          </table:table-cell>
          <table:table-cell office:value-type="float" office:value="125078" table:style-name="ce11">
            <text:p><text:s/>125.078<text:s/></text:p>
          </table:table-cell>
          <table:table-cell office:value-type="float" office:value="6.8157168842925131" table:style-name="ce29">
            <text:p>6,8</text:p>
          </table:table-cell>
          <table:table-cell office:value-type="float" office:value="7981" table:style-name="ce23">
            <text:p><text:s/>7.981<text:s/></text:p>
          </table:table-cell>
          <table:table-cell office:value-type="float" office:value="3.305443974630021" table:style-name="ce13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41078" table:style-name="ce6">
            <text:p><text:s/>141.078<text:s/></text:p>
          </table:table-cell>
          <table:table-cell office:value-type="float" office:value="59.841832746059993" table:style-name="ce28">
            <text:p>59,8</text:p>
          </table:table-cell>
          <table:table-cell office:value-type="float" office:value="52817" table:style-name="ce22">
            <text:p><text:s/>52.817<text:s/></text:p>
          </table:table-cell>
          <table:table-cell office:value-type="float" office:value="646282" table:style-name="ce6">
            <text:p><text:s/>646.282<text:s/></text:p>
          </table:table-cell>
          <table:table-cell office:value-type="float" office:value="52.293897941630433" table:style-name="ce28">
            <text:p>52,3</text:p>
          </table:table-cell>
          <table:table-cell office:value-type="float" office:value="221917" table:style-name="ce22">
            <text:p><text:s/>221.917<text:s/></text:p>
          </table:table-cell>
          <table:table-cell office:value-type="float" office:value="4.5810260990374116" table:style-name="ce8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53142" table:style-name="ce6">
            <text:p><text:s/>53.142<text:s/></text:p>
          </table:table-cell>
          <table:table-cell office:value-type="float" office:value="42.34972677595627" table:style-name="ce28">
            <text:p>42,3</text:p>
          </table:table-cell>
          <table:table-cell office:value-type="float" office:value="15810" table:style-name="ce22">
            <text:p><text:s/>15.810<text:s/></text:p>
          </table:table-cell>
          <table:table-cell office:value-type="float" office:value="286713" table:style-name="ce6">
            <text:p><text:s/>286.713<text:s/></text:p>
          </table:table-cell>
          <table:table-cell office:value-type="float" office:value="39.729131740028862" table:style-name="ce28">
            <text:p>39,7</text:p>
          </table:table-cell>
          <table:table-cell office:value-type="float" office:value="81521" table:style-name="ce22">
            <text:p><text:s/>81.521<text:s/></text:p>
          </table:table-cell>
          <table:table-cell office:value-type="float" office:value="5.3952241165180084" table:style-name="ce8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6475" table:style-name="ce14">
            <text:p><text:s/>16.475<text:s/></text:p>
          </table:table-cell>
          <table:table-cell office:value-type="float" office:value="50.004552490212149" table:style-name="ce30">
            <text:p>50,0</text:p>
          </table:table-cell>
          <table:table-cell office:value-type="float" office:value="5492" table:style-name="ce24">
            <text:p><text:s/>5.492<text:s/></text:p>
          </table:table-cell>
          <table:table-cell office:value-type="float" office:value="65095" table:style-name="ce14">
            <text:p><text:s/>65.095<text:s/></text:p>
          </table:table-cell>
          <table:table-cell office:value-type="float" office:value="42.508428565173602" table:style-name="ce30">
            <text:p>42,5</text:p>
          </table:table-cell>
          <table:table-cell office:value-type="float" office:value="19417" table:style-name="ce24">
            <text:p><text:s/>19.417<text:s/></text:p>
          </table:table-cell>
          <table:table-cell office:value-type="float" office:value="3.9511380880121396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903" table:style-name="ce14">
            <text:p><text:s/>4.903<text:s/></text:p>
          </table:table-cell>
          <table:table-cell office:value-type="float" office:value="58.008378988076061" table:style-name="ce30">
            <text:p>58,0</text:p>
          </table:table-cell>
          <table:table-cell office:value-type="float" office:value="1800" table:style-name="ce24">
            <text:p><text:s/>1.800<text:s/></text:p>
          </table:table-cell>
          <table:table-cell office:value-type="float" office:value="25526" table:style-name="ce14">
            <text:p><text:s/>25.526<text:s/></text:p>
          </table:table-cell>
          <table:table-cell office:value-type="float" office:value="52.822846195294261" table:style-name="ce30">
            <text:p>52,8</text:p>
          </table:table-cell>
          <table:table-cell office:value-type="float" office:value="8823" table:style-name="ce24">
            <text:p><text:s/>8.823<text:s/></text:p>
          </table:table-cell>
          <table:table-cell office:value-type="float" office:value="5.2062002855394658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6558" table:style-name="ce14">
            <text:p><text:s/>6.558<text:s/></text:p>
          </table:table-cell>
          <table:table-cell office:value-type="float" office:value="16.898395721925127" table:style-name="ce30">
            <text:p>16,9</text:p>
          </table:table-cell>
          <table:table-cell office:value-type="float" office:value="948" table:style-name="ce24">
            <text:p><text:s/>948<text:s/></text:p>
          </table:table-cell>
          <table:table-cell office:value-type="float" office:value="51638" table:style-name="ce14">
            <text:p><text:s/>51.638<text:s/></text:p>
          </table:table-cell>
          <table:table-cell office:value-type="float" office:value="22.142063060292827" table:style-name="ce30">
            <text:p>22,1</text:p>
          </table:table-cell>
          <table:table-cell office:value-type="float" office:value="9361" table:style-name="ce24">
            <text:p><text:s/>9.361<text:s/></text:p>
          </table:table-cell>
          <table:table-cell office:value-type="float" office:value="7.8740469655382741" table:style-name="ce16">
            <text:p>7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7476" table:style-name="ce14">
            <text:p><text:s/>7.476<text:s/></text:p>
          </table:table-cell>
          <table:table-cell office:value-type="float" office:value="28.343347639484989" table:style-name="ce30">
            <text:p>28,3</text:p>
          </table:table-cell>
          <table:table-cell office:value-type="float" office:value="1651" table:style-name="ce24">
            <text:p><text:s/>1.651<text:s/></text:p>
          </table:table-cell>
          <table:table-cell office:value-type="float" office:value="47752" table:style-name="ce14">
            <text:p><text:s/>47.752<text:s/></text:p>
          </table:table-cell>
          <table:table-cell office:value-type="float" office:value="28.656105183748252" table:style-name="ce30">
            <text:p>28,7</text:p>
          </table:table-cell>
          <table:table-cell office:value-type="float" office:value="10636" table:style-name="ce24">
            <text:p><text:s/>10.636<text:s/></text:p>
          </table:table-cell>
          <table:table-cell office:value-type="float" office:value="6.3873729266987693" table:style-name="ce16">
            <text:p>6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810" table:style-name="ce14">
            <text:p><text:s/>4.810<text:s/></text:p>
          </table:table-cell>
          <table:table-cell office:value-type="float" office:value="47.365196078431381" table:style-name="ce30">
            <text:p>47,4</text:p>
          </table:table-cell>
          <table:table-cell office:value-type="float" office:value="1546" table:style-name="ce24">
            <text:p><text:s/>1.546<text:s/></text:p>
          </table:table-cell>
          <table:table-cell office:value-type="float" office:value="32729" table:style-name="ce14">
            <text:p><text:s/>32.729<text:s/></text:p>
          </table:table-cell>
          <table:table-cell office:value-type="float" office:value="47.169387112729879" table:style-name="ce30">
            <text:p>47,2</text:p>
          </table:table-cell>
          <table:table-cell office:value-type="float" office:value="10490" table:style-name="ce24">
            <text:p><text:s/>10.490<text:s/></text:p>
          </table:table-cell>
          <table:table-cell office:value-type="float" office:value="6.8043659043659046" table:style-name="ce16">
            <text:p>6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8311" table:style-name="ce14">
            <text:p><text:s/>8.311<text:s/></text:p>
          </table:table-cell>
          <table:table-cell office:value-type="float" office:value="44.942448552493886" table:style-name="ce30">
            <text:p>44,9</text:p>
          </table:table-cell>
          <table:table-cell office:value-type="float" office:value="2577" table:style-name="ce24">
            <text:p><text:s/>2.577<text:s/></text:p>
          </table:table-cell>
          <table:table-cell office:value-type="float" office:value="43577" table:style-name="ce14">
            <text:p><text:s/>43.577<text:s/></text:p>
          </table:table-cell>
          <table:table-cell office:value-type="float" office:value="48.433135772191577" table:style-name="ce30">
            <text:p>48,4</text:p>
          </table:table-cell>
          <table:table-cell office:value-type="float" office:value="14219" table:style-name="ce24">
            <text:p><text:s/>14.219<text:s/></text:p>
          </table:table-cell>
          <table:table-cell office:value-type="float" office:value="5.243292022620623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609" table:style-name="ce14">
            <text:p><text:s/>4.609<text:s/></text:p>
          </table:table-cell>
          <table:table-cell office:value-type="float" office:value="63.846427301813009" table:style-name="ce30">
            <text:p>63,8</text:p>
          </table:table-cell>
          <table:table-cell office:value-type="float" office:value="1796" table:style-name="ce24">
            <text:p><text:s/>1.796<text:s/></text:p>
          </table:table-cell>
          <table:table-cell office:value-type="float" office:value="20396" table:style-name="ce14">
            <text:p><text:s/>20.396<text:s/></text:p>
          </table:table-cell>
          <table:table-cell office:value-type="float" office:value="72.540394213687506" table:style-name="ce30">
            <text:p>72,5</text:p>
          </table:table-cell>
          <table:table-cell office:value-type="float" office:value="8575" table:style-name="ce24">
            <text:p><text:s/>8.575<text:s/></text:p>
          </table:table-cell>
          <table:table-cell office:value-type="float" office:value="4.4252549359947926" table:style-name="ce16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30.43478260869566" table:style-name="ce30">
            <text:p>130,4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242.85714285714283" table:style-name="ce30">
            <text:p>242,9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3.6226415094339623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356.25" table:style-name="ce30">
            <text:p>356,3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1490" table:style-name="ce14">
            <text:p><text:s/>1.490<text:s/></text:p>
          </table:table-cell>
          <table:table-cell office:value-type="float" office:value="221.81425485961125" table:style-name="ce30">
            <text:p>221,8</text:p>
          </table:table-cell>
          <table:table-cell office:value-type="float" office:value="1027" table:style-name="ce24">
            <text:p><text:s/>1.027<text:s/></text:p>
          </table:table-cell>
          <table:table-cell office:value-type="float" office:value="5.102739726027397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375" table:style-name="ce14">
            <text:p><text:s/>1.375<text:s/></text:p>
          </table:table-cell>
          <table:table-cell office:value-type="float" office:value="31.957773512475995" table:style-name="ce30">
            <text:p>32,0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7029" table:style-name="ce14">
            <text:p><text:s/>7.029<text:s/></text:p>
          </table:table-cell>
          <table:table-cell office:value-type="float" office:value="13.590820943762125" table:style-name="ce30">
            <text:p>13,6</text:p>
          </table:table-cell>
          <table:table-cell office:value-type="float" office:value="841" table:style-name="ce24">
            <text:p><text:s/>841<text:s/></text:p>
          </table:table-cell>
          <table:table-cell office:value-type="float" office:value="5.1120000000000001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700" table:style-name="ce30">
            <text:p>1.700,0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807.1428571428571" table:style-name="ce30">
            <text:p>1.807,1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2.9666666666666668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0" table:style-name="ce30">
            <text:p>80,0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80.942184154175578" table:style-name="ce30">
            <text:p>80,9</text:p>
          </table:table-cell>
          <table:table-cell office:value-type="float" office:value="378" table:style-name="ce24">
            <text:p><text:s/>378<text:s/></text:p>
          </table:table-cell>
          <table:table-cell office:value-type="float" office:value="3.6111111111111112" table:style-name="ce16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92" table:style-name="ce30">
            <text:p>492,0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757.5" table:style-name="ce30">
            <text:p>757,5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2.3175675675675675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714" table:style-name="ce14">
            <text:p><text:s/>4.714<text:s/></text:p>
          </table:table-cell>
          <table:table-cell office:value-type="float" office:value="55.270092226613968" table:style-name="ce30">
            <text:p>55,3</text:p>
          </table:table-cell>
          <table:table-cell office:value-type="float" office:value="1678" table:style-name="ce24">
            <text:p><text:s/>1.678<text:s/></text:p>
          </table:table-cell>
          <table:table-cell office:value-type="float" office:value="20964" table:style-name="ce14">
            <text:p><text:s/>20.964<text:s/></text:p>
          </table:table-cell>
          <table:table-cell office:value-type="float" office:value="64.256052652197752" table:style-name="ce30">
            <text:p>64,3</text:p>
          </table:table-cell>
          <table:table-cell office:value-type="float" office:value="8201" table:style-name="ce24">
            <text:p><text:s/>8.201<text:s/></text:p>
          </table:table-cell>
          <table:table-cell office:value-type="float" office:value="4.4471786168858722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92.45283018867923" table:style-name="ce30">
            <text:p>192,5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139.29961089494162" table:style-name="ce30">
            <text:p>139,3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3.967741935483871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321.73913043478262" table:style-name="ce30">
            <text:p>321,7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1978" table:style-name="ce14">
            <text:p><text:s/>1.978<text:s/></text:p>
          </table:table-cell>
          <table:table-cell office:value-type="float" office:value="416.4490861618799" table:style-name="ce30">
            <text:p>416,4</text:p>
          </table:table-cell>
          <table:table-cell office:value-type="float" office:value="1595" table:style-name="ce24">
            <text:p><text:s/>1.595<text:s/></text:p>
          </table:table-cell>
          <table:table-cell office:value-type="float" office:value="5.0979381443298966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105.38922155688624" table:style-name="ce30">
            <text:p>105,4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2079" table:style-name="ce14">
            <text:p><text:s/>2.079<text:s/></text:p>
          </table:table-cell>
          <table:table-cell office:value-type="float" office:value="86.792452830188665" table:style-name="ce30">
            <text:p>86,8</text:p>
          </table:table-cell>
          <table:table-cell office:value-type="float" office:value="966" table:style-name="ce24">
            <text:p><text:s/>966<text:s/></text:p>
          </table:table-cell>
          <table:table-cell office:value-type="float" office:value="3.0306122448979593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55.55555555555554" table:style-name="ce30">
            <text:p>255,6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74.60317460317458" table:style-name="ce30">
            <text:p>274,6</text:p>
          </table:table-cell>
          <table:table-cell office:value-type="float" office:value="346" table:style-name="ce24">
            <text:p><text:s/>346<text:s/></text:p>
          </table:table-cell>
          <table:table-cell office:value-type="float" office:value="3.6875" table:style-name="ce16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85.18518518518516" table:style-name="ce30">
            <text:p>185,2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290.37433155080214" table:style-name="ce30">
            <text:p>290,4</text:p>
          </table:table-cell>
          <table:table-cell office:value-type="float" office:value="543" table:style-name="ce24">
            <text:p><text:s/>543<text:s/></text:p>
          </table:table-cell>
          <table:table-cell office:value-type="float" office:value="4.7402597402597406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39.610389610389603" table:style-name="ce30">
            <text:p>39,6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301" table:style-name="ce14">
            <text:p><text:s/>1.301<text:s/></text:p>
          </table:table-cell>
          <table:table-cell office:value-type="float" office:value="112.58169934640523" table:style-name="ce30">
            <text:p>112,6</text:p>
          </table:table-cell>
          <table:table-cell office:value-type="float" office:value="689" table:style-name="ce24">
            <text:p><text:s/>689<text:s/></text:p>
          </table:table-cell>
          <table:table-cell office:value-type="float" office:value="6.0511627906976742" table:style-name="ce16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-40.476190476190474" table:style-name="ce30">
            <text:p>-40,5</text:p>
          </table:table-cell>
          <table:table-cell office:value-type="float" office:value="-68" table:style-name="ce24">
            <text:p>-68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-55.898876404494381" table:style-name="ce30">
            <text:p>-55,9</text:p>
          </table:table-cell>
          <table:table-cell office:value-type="float" office:value="-597" table:style-name="ce24">
            <text:p>-597<text:s/></text:p>
          </table:table-cell>
          <table:table-cell office:value-type="float" office:value="4.71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135.55555555555554" table:style-name="ce30">
            <text:p>135,6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1714" table:style-name="ce14">
            <text:p><text:s/>1.714<text:s/></text:p>
          </table:table-cell>
          <table:table-cell office:value-type="float" office:value="129.14438502673798" table:style-name="ce30">
            <text:p>129,1</text:p>
          </table:table-cell>
          <table:table-cell office:value-type="float" office:value="966" table:style-name="ce24">
            <text:p><text:s/>966<text:s/></text:p>
          </table:table-cell>
          <table:table-cell office:value-type="float" office:value="4.0424528301886795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587" table:style-name="ce14">
            <text:p><text:s/>2.587<text:s/></text:p>
          </table:table-cell>
          <table:table-cell office:value-type="float" office:value="169.19875130072842" table:style-name="ce30">
            <text:p>169,2</text:p>
          </table:table-cell>
          <table:table-cell office:value-type="float" office:value="1626" table:style-name="ce24">
            <text:p><text:s/>1.626<text:s/></text:p>
          </table:table-cell>
          <table:table-cell office:value-type="float" office:value="5778" table:style-name="ce14">
            <text:p><text:s/>5.778<text:s/></text:p>
          </table:table-cell>
          <table:table-cell office:value-type="float" office:value="176.59167065581619" table:style-name="ce30">
            <text:p>176,6</text:p>
          </table:table-cell>
          <table:table-cell office:value-type="float" office:value="3689" table:style-name="ce24">
            <text:p><text:s/>3.689<text:s/></text:p>
          </table:table-cell>
          <table:table-cell office:value-type="float" office:value="2.2334750676459221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92.98245614035091" table:style-name="ce30">
            <text:p>193,0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63.139931740614344" table:style-name="ce30">
            <text:p>63,1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2.8622754491017965" table:style-name="ce16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126" table:style-name="ce14">
            <text:p><text:s/>1.126<text:s/></text:p>
          </table:table-cell>
          <table:table-cell office:value-type="float" office:value="158.25688073394497" table:style-name="ce30">
            <text:p>158,3</text:p>
          </table:table-cell>
          <table:table-cell office:value-type="float" office:value="690" table:style-name="ce24">
            <text:p><text:s/>690<text:s/></text:p>
          </table:table-cell>
          <table:table-cell office:value-type="float" office:value="5321" table:style-name="ce14">
            <text:p><text:s/>5.321<text:s/></text:p>
          </table:table-cell>
          <table:table-cell office:value-type="float" office:value="155.94035594035594" table:style-name="ce30">
            <text:p>155,9</text:p>
          </table:table-cell>
          <table:table-cell office:value-type="float" office:value="3242" table:style-name="ce24">
            <text:p><text:s/>3.242<text:s/></text:p>
          </table:table-cell>
          <table:table-cell office:value-type="float" office:value="4.7255772646536416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64.77272727272725" table:style-name="ce30">
            <text:p>164,8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1215" table:style-name="ce14">
            <text:p><text:s/>1.215<text:s/></text:p>
          </table:table-cell>
          <table:table-cell office:value-type="float" office:value="132.31357552581261" table:style-name="ce30">
            <text:p>132,3</text:p>
          </table:table-cell>
          <table:table-cell office:value-type="float" office:value="692" table:style-name="ce24">
            <text:p><text:s/>692<text:s/></text:p>
          </table:table-cell>
          <table:table-cell office:value-type="float" office:value="5.2145922746781119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284" table:style-name="ce14">
            <text:p><text:s/>3.284<text:s/></text:p>
          </table:table-cell>
          <table:table-cell office:value-type="float" office:value="148.41149773071103" table:style-name="ce30">
            <text:p>148,4</text:p>
          </table:table-cell>
          <table:table-cell office:value-type="float" office:value="1962" table:style-name="ce24">
            <text:p><text:s/>1.962<text:s/></text:p>
          </table:table-cell>
          <table:table-cell office:value-type="float" office:value="15756" table:style-name="ce14">
            <text:p><text:s/>15.756<text:s/></text:p>
          </table:table-cell>
          <table:table-cell office:value-type="float" office:value="127.26092600605799" table:style-name="ce30">
            <text:p>127,3</text:p>
          </table:table-cell>
          <table:table-cell office:value-type="float" office:value="8823" table:style-name="ce24">
            <text:p><text:s/>8.823<text:s/></text:p>
          </table:table-cell>
          <table:table-cell office:value-type="float" office:value="4.7978075517661392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78.43137254901961" table:style-name="ce30">
            <text:p>178,4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217.44680851063828" table:style-name="ce30">
            <text:p>217,4</text:p>
          </table:table-cell>
          <table:table-cell office:value-type="float" office:value="511" table:style-name="ce24">
            <text:p><text:s/>511<text:s/></text:p>
          </table:table-cell>
          <table:table-cell office:value-type="float" office:value="5.253521126760563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45.588235294117652" table:style-name="ce30">
            <text:p>45,6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244" table:style-name="ce14">
            <text:p><text:s/>1.244<text:s/></text:p>
          </table:table-cell>
          <table:table-cell office:value-type="float" office:value="40.723981900452486" table:style-name="ce30">
            <text:p>40,7</text:p>
          </table:table-cell>
          <table:table-cell office:value-type="float" office:value="360" table:style-name="ce24">
            <text:p><text:s/>360<text:s/></text:p>
          </table:table-cell>
          <table:table-cell office:value-type="float" office:value="6.2828282828282829" table:style-name="ce16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4.675324675324674" table:style-name="ce30">
            <text:p>24,7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51.048951048951039" table:style-name="ce30">
            <text:p>51,0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6.75" table:style-name="ce16">
            <text:p>6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25" table:style-name="ce30">
            <text:p>425,0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92.72727272727275" table:style-name="ce30">
            <text:p>192,7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2.5555555555555554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00" table:style-name="ce30">
            <text:p>1.700,0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600" table:style-name="ce30">
            <text:p>6.600,0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.7222222222222223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3478" table:style-name="ce14">
            <text:p><text:s/>3.478<text:s/></text:p>
          </table:table-cell>
          <table:table-cell office:value-type="float" office:value="70.073349633251837" table:style-name="ce30">
            <text:p>70,1</text:p>
          </table:table-cell>
          <table:table-cell office:value-type="float" office:value="1433" table:style-name="ce24">
            <text:p><text:s/>1.433<text:s/></text:p>
          </table:table-cell>
          <table:table-cell office:value-type="float" office:value="22396" table:style-name="ce14">
            <text:p><text:s/>22.396<text:s/></text:p>
          </table:table-cell>
          <table:table-cell office:value-type="float" office:value="72.356472217946731" table:style-name="ce30">
            <text:p>72,4</text:p>
          </table:table-cell>
          <table:table-cell office:value-type="float" office:value="9402" table:style-name="ce24">
            <text:p><text:s/>9.402<text:s/></text:p>
          </table:table-cell>
          <table:table-cell office:value-type="float" office:value="6.4393329499712477" table:style-name="ce16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136.50793650793651" table:style-name="ce30">
            <text:p>136,5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2187" table:style-name="ce14">
            <text:p><text:s/>2.187<text:s/></text:p>
          </table:table-cell>
          <table:table-cell office:value-type="float" office:value="127.33887733887735" table:style-name="ce30">
            <text:p>127,3</text:p>
          </table:table-cell>
          <table:table-cell office:value-type="float" office:value="1225" table:style-name="ce24">
            <text:p><text:s/>1.225<text:s/></text:p>
          </table:table-cell>
          <table:table-cell office:value-type="float" office:value="4.8926174496644297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038" table:style-name="ce14">
            <text:p><text:s/>6.038<text:s/></text:p>
          </table:table-cell>
          <table:table-cell office:value-type="float" office:value="49.344546129112047" table:style-name="ce30">
            <text:p>49,3</text:p>
          </table:table-cell>
          <table:table-cell office:value-type="float" office:value="1995" table:style-name="ce24">
            <text:p><text:s/>1.995<text:s/></text:p>
          </table:table-cell>
          <table:table-cell office:value-type="float" office:value="29051" table:style-name="ce14">
            <text:p><text:s/>29.051<text:s/></text:p>
          </table:table-cell>
          <table:table-cell office:value-type="float" office:value="35.676256304875778" table:style-name="ce30">
            <text:p>35,7</text:p>
          </table:table-cell>
          <table:table-cell office:value-type="float" office:value="7639" table:style-name="ce24">
            <text:p><text:s/>7.639<text:s/></text:p>
          </table:table-cell>
          <table:table-cell office:value-type="float" office:value="4.8113613779397149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33.33333333333334" table:style-name="ce30">
            <text:p>133,3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5.288220551378444" table:style-name="ce30">
            <text:p>15,3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.865546218487395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566" table:style-name="ce14">
            <text:p><text:s/>1.566<text:s/></text:p>
          </table:table-cell>
          <table:table-cell office:value-type="float" office:value="51.012536162005773" table:style-name="ce30">
            <text:p>51,0</text:p>
          </table:table-cell>
          <table:table-cell office:value-type="float" office:value="529" table:style-name="ce24">
            <text:p><text:s/>529<text:s/></text:p>
          </table:table-cell>
          <table:table-cell office:value-type="float" office:value="6574" table:style-name="ce14">
            <text:p><text:s/>6.574<text:s/></text:p>
          </table:table-cell>
          <table:table-cell office:value-type="float" office:value="42.757871878393047" table:style-name="ce30">
            <text:p>42,8</text:p>
          </table:table-cell>
          <table:table-cell office:value-type="float" office:value="1969" table:style-name="ce24">
            <text:p><text:s/>1.969<text:s/></text:p>
          </table:table-cell>
          <table:table-cell office:value-type="float" office:value="4.1979565772669218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-8.6956521739130466" table:style-name="ce30">
            <text:p>-8,7</text:p>
          </table:table-cell>
          <table:table-cell office:value-type="float" office:value="-12" table:style-name="ce24">
            <text:p>-12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-39.403453689167975" table:style-name="ce30">
            <text:p>-39,4</text:p>
          </table:table-cell>
          <table:table-cell office:value-type="float" office:value="-251" table:style-name="ce24">
            <text:p>-251<text:s/></text:p>
          </table:table-cell>
          <table:table-cell office:value-type="float" office:value="3.0634920634920637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.6666666666666714" table:style-name="ce30">
            <text:p>6,7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-19.402985074626869" table:style-name="ce30">
            <text:p>-19,4</text:p>
          </table:table-cell>
          <table:table-cell office:value-type="float" office:value="-13" table:style-name="ce24">
            <text:p>-13<text:s/></text:p>
          </table:table-cell>
          <table:table-cell office:value-type="float" office:value="3.375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57.881136950904391" table:style-name="ce30">
            <text:p>57,9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2530" table:style-name="ce14">
            <text:p><text:s/>2.530<text:s/></text:p>
          </table:table-cell>
          <table:table-cell office:value-type="float" office:value="40.555555555555543" table:style-name="ce30">
            <text:p>40,6</text:p>
          </table:table-cell>
          <table:table-cell office:value-type="float" office:value="730" table:style-name="ce24">
            <text:p><text:s/>730<text:s/></text:p>
          </table:table-cell>
          <table:table-cell office:value-type="float" office:value="4.1407528641571192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363" table:style-name="ce14">
            <text:p><text:s/>1.363<text:s/></text:p>
          </table:table-cell>
          <table:table-cell office:value-type="float" office:value="84.688346883468824" table:style-name="ce30">
            <text:p>84,7</text:p>
          </table:table-cell>
          <table:table-cell office:value-type="float" office:value="625" table:style-name="ce24">
            <text:p><text:s/>625<text:s/></text:p>
          </table:table-cell>
          <table:table-cell office:value-type="float" office:value="4907" table:style-name="ce14">
            <text:p><text:s/>4.907<text:s/></text:p>
          </table:table-cell>
          <table:table-cell office:value-type="float" office:value="77.276011560693632" table:style-name="ce30">
            <text:p>77,3</text:p>
          </table:table-cell>
          <table:table-cell office:value-type="float" office:value="2139" table:style-name="ce24">
            <text:p><text:s/>2.139<text:s/></text:p>
          </table:table-cell>
          <table:table-cell office:value-type="float" office:value="3.6001467351430669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6490" table:style-name="ce14">
            <text:p><text:s/>6.490<text:s/></text:p>
          </table:table-cell>
          <table:table-cell office:value-type="float" office:value="37.558287409919444" table:style-name="ce30">
            <text:p>37,6</text:p>
          </table:table-cell>
          <table:table-cell office:value-type="float" office:value="1772" table:style-name="ce24">
            <text:p><text:s/>1.772<text:s/></text:p>
          </table:table-cell>
          <table:table-cell office:value-type="float" office:value="27206" table:style-name="ce14">
            <text:p><text:s/>27.206<text:s/></text:p>
          </table:table-cell>
          <table:table-cell office:value-type="float" office:value="39.346445400532673" table:style-name="ce30">
            <text:p>39,3</text:p>
          </table:table-cell>
          <table:table-cell office:value-type="float" office:value="7682" table:style-name="ce24">
            <text:p><text:s/>7.682<text:s/></text:p>
          </table:table-cell>
          <table:table-cell office:value-type="float" office:value="4.1919876733436059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146" table:style-name="ce14">
            <text:p><text:s/>3.146<text:s/></text:p>
          </table:table-cell>
          <table:table-cell office:value-type="float" office:value="146.35865309318714" table:style-name="ce30">
            <text:p>146,4</text:p>
          </table:table-cell>
          <table:table-cell office:value-type="float" office:value="1869" table:style-name="ce24">
            <text:p><text:s/>1.869<text:s/></text:p>
          </table:table-cell>
          <table:table-cell office:value-type="float" office:value="12640" table:style-name="ce14">
            <text:p><text:s/>12.640<text:s/></text:p>
          </table:table-cell>
          <table:table-cell office:value-type="float" office:value="89.363295880149821" table:style-name="ce30">
            <text:p>89,4</text:p>
          </table:table-cell>
          <table:table-cell office:value-type="float" office:value="5965" table:style-name="ce24">
            <text:p><text:s/>5.965<text:s/></text:p>
          </table:table-cell>
          <table:table-cell office:value-type="float" office:value="4.0178003814367447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81.434599156118139" table:style-name="ce30">
            <text:p>81,4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1302" table:style-name="ce14">
            <text:p><text:s/>1.302<text:s/></text:p>
          </table:table-cell>
          <table:table-cell office:value-type="float" office:value="20.667284522706211" table:style-name="ce30">
            <text:p>20,7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3.0279069767441862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85.71428571428567" table:style-name="ce30">
            <text:p>785,7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986.66666666666674" table:style-name="ce30">
            <text:p>986,7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5.258064516129032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15.3846153846155" table:style-name="ce30">
            <text:p>1.115,4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568.60465116279067" table:style-name="ce30">
            <text:p>568,6</text:p>
          </table:table-cell>
          <table:table-cell office:value-type="float" office:value="489" table:style-name="ce24">
            <text:p><text:s/>489<text:s/></text:p>
          </table:table-cell>
          <table:table-cell office:value-type="float" office:value="3.6392405063291138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85.71428571428567" table:style-name="ce30">
            <text:p>685,7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65.354330708661422" table:style-name="ce30">
            <text:p>65,4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2.5454545454545454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.7210884353741562" table:style-name="ce30">
            <text:p>2,7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.2435897435897374" table:style-name="ce30">
            <text:p>2,2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.1125827814569536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50" table:style-name="ce30">
            <text:p>350,0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07.69230769230768" table:style-name="ce30">
            <text:p>407,7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.8333333333333333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2576" table:style-name="ce14">
            <text:p><text:s/>12.576<text:s/></text:p>
          </table:table-cell>
          <table:table-cell office:value-type="float" office:value="39.748860984553829" table:style-name="ce30">
            <text:p>39,7</text:p>
          </table:table-cell>
          <table:table-cell office:value-type="float" office:value="3577" table:style-name="ce24">
            <text:p><text:s/>3.577<text:s/></text:p>
          </table:table-cell>
          <table:table-cell office:value-type="float" office:value="46375" table:style-name="ce14">
            <text:p><text:s/>46.375<text:s/></text:p>
          </table:table-cell>
          <table:table-cell office:value-type="float" office:value="32.152627379459716" table:style-name="ce30">
            <text:p>32,2</text:p>
          </table:table-cell>
          <table:table-cell office:value-type="float" office:value="11283" table:style-name="ce24">
            <text:p><text:s/>11.283<text:s/></text:p>
          </table:table-cell>
          <table:table-cell office:value-type="float" office:value="3.68757951653944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86.95652173913044" table:style-name="ce30">
            <text:p>187,0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222.2748815165877" table:style-name="ce30">
            <text:p>222,3</text:p>
          </table:table-cell>
          <table:table-cell office:value-type="float" office:value="469" table:style-name="ce24">
            <text:p><text:s/>469<text:s/></text:p>
          </table:table-cell>
          <table:table-cell office:value-type="float" office:value="3.4343434343434343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3.467741935483872" table:style-name="ce30">
            <text:p>33,5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2240" table:style-name="ce14">
            <text:p><text:s/>2.240<text:s/></text:p>
          </table:table-cell>
          <table:table-cell office:value-type="float" office:value="8.2125603864734273" table:style-name="ce30">
            <text:p>8,2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3.3836858006042294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6217" table:style-name="ce14">
            <text:p><text:s/>26.217<text:s/></text:p>
          </table:table-cell>
          <table:table-cell office:value-type="float" office:value="80.07418091901917" table:style-name="ce30">
            <text:p>80,1</text:p>
          </table:table-cell>
          <table:table-cell office:value-type="float" office:value="11658" table:style-name="ce24">
            <text:p><text:s/>11.658<text:s/></text:p>
          </table:table-cell>
          <table:table-cell office:value-type="float" office:value="103338" table:style-name="ce14">
            <text:p><text:s/>103.338<text:s/></text:p>
          </table:table-cell>
          <table:table-cell office:value-type="float" office:value="75.455456135287022" table:style-name="ce30">
            <text:p>75,5</text:p>
          </table:table-cell>
          <table:table-cell office:value-type="float" office:value="44441" table:style-name="ce24">
            <text:p><text:s/>44.441<text:s/></text:p>
          </table:table-cell>
          <table:table-cell office:value-type="float" office:value="3.9416409200137315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283" table:style-name="ce14">
            <text:p><text:s/>1.283<text:s/></text:p>
          </table:table-cell>
          <table:table-cell office:value-type="float" office:value="307.30158730158729" table:style-name="ce30">
            <text:p>307,3</text:p>
          </table:table-cell>
          <table:table-cell office:value-type="float" office:value="968" table:style-name="ce24">
            <text:p><text:s/>968<text:s/></text:p>
          </table:table-cell>
          <table:table-cell office:value-type="float" office:value="3523" table:style-name="ce14">
            <text:p><text:s/>3.523<text:s/></text:p>
          </table:table-cell>
          <table:table-cell office:value-type="float" office:value="190.43693322341301" table:style-name="ce30">
            <text:p>190,4</text:p>
          </table:table-cell>
          <table:table-cell office:value-type="float" office:value="2310" table:style-name="ce24">
            <text:p><text:s/>2.310<text:s/></text:p>
          </table:table-cell>
          <table:table-cell office:value-type="float" office:value="2.7459080280592363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6.25" table:style-name="ce30">
            <text:p>306,3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17.8082191780822" table:style-name="ce30">
            <text:p>217,8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3.5692307692307694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279" table:style-name="ce14">
            <text:p><text:s/>2.279<text:s/></text:p>
          </table:table-cell>
          <table:table-cell office:value-type="float" office:value="169.3853427895981" table:style-name="ce30">
            <text:p>169,4</text:p>
          </table:table-cell>
          <table:table-cell office:value-type="float" office:value="1433" table:style-name="ce24">
            <text:p><text:s/>1.433<text:s/></text:p>
          </table:table-cell>
          <table:table-cell office:value-type="float" office:value="11310" table:style-name="ce14">
            <text:p><text:s/>11.310<text:s/></text:p>
          </table:table-cell>
          <table:table-cell office:value-type="float" office:value="156.98704839809136" table:style-name="ce30">
            <text:p>157,0</text:p>
          </table:table-cell>
          <table:table-cell office:value-type="float" office:value="6909" table:style-name="ce24">
            <text:p><text:s/>6.909<text:s/></text:p>
          </table:table-cell>
          <table:table-cell office:value-type="float" office:value="4.962702939885915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33.3333333333333" table:style-name="ce30">
            <text:p>1.233,3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33.33333333333331" table:style-name="ce30">
            <text:p>333,3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2.2749999999999999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308.8235294117647" table:style-name="ce30">
            <text:p>308,8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63.38028169014086" table:style-name="ce30">
            <text:p>263,4</text:p>
          </table:table-cell>
          <table:table-cell office:value-type="float" office:value="374" table:style-name="ce24">
            <text:p><text:s/>374<text:s/></text:p>
          </table:table-cell>
          <table:table-cell office:value-type="float" office:value="3.7122302158273381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211.7647058823529" table:style-name="ce30">
            <text:p>1.211,8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502.89855072463763" table:style-name="ce30">
            <text:p>502,9</text:p>
          </table:table-cell>
          <table:table-cell office:value-type="float" office:value="347" table:style-name="ce24">
            <text:p><text:s/>347<text:s/></text:p>
          </table:table-cell>
          <table:table-cell office:value-type="float" office:value="1.8654708520179373" table:style-name="ce16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32.63157894736841" table:style-name="ce30">
            <text:p>132,6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47.132616487455209" table:style-name="ce30">
            <text:p>47,1</text:p>
          </table:table-cell>
          <table:table-cell office:value-type="float" office:value="263" table:style-name="ce24">
            <text:p><text:s/>263<text:s/></text:p>
          </table:table-cell>
          <table:table-cell office:value-type="float" office:value="3.7149321266968327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508" table:style-name="ce14">
            <text:p><text:s/>2.508<text:s/></text:p>
          </table:table-cell>
          <table:table-cell office:value-type="float" office:value="35.640886965927535" table:style-name="ce30">
            <text:p>35,6</text:p>
          </table:table-cell>
          <table:table-cell office:value-type="float" office:value="659" table:style-name="ce24">
            <text:p><text:s/>659<text:s/></text:p>
          </table:table-cell>
          <table:table-cell office:value-type="float" office:value="6532" table:style-name="ce14">
            <text:p><text:s/>6.532<text:s/></text:p>
          </table:table-cell>
          <table:table-cell office:value-type="float" office:value="37.602696439856743" table:style-name="ce30">
            <text:p>37,6</text:p>
          </table:table-cell>
          <table:table-cell office:value-type="float" office:value="1785" table:style-name="ce24">
            <text:p><text:s/>1.785<text:s/></text:p>
          </table:table-cell>
          <table:table-cell office:value-type="float" office:value="2.6044657097288675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11868" table:style-name="ce14">
            <text:p><text:s/>311.868<text:s/></text:p>
          </table:table-cell>
          <table:table-cell office:value-type="float" office:value="32.846590957496659" table:style-name="ce30">
            <text:p>32,8</text:p>
          </table:table-cell>
          <table:table-cell office:value-type="float" office:value="77110" table:style-name="ce24">
            <text:p><text:s/>77.110<text:s/></text:p>
          </table:table-cell>
          <table:table-cell office:value-type="float" office:value="1167721" table:style-name="ce14">
            <text:p><text:s/>1.167.721<text:s/></text:p>
          </table:table-cell>
          <table:table-cell office:value-type="float" office:value="29.061461417650065" table:style-name="ce30">
            <text:p>29,1</text:p>
          </table:table-cell>
          <table:table-cell office:value-type="float" office:value="262942" table:style-name="ce24">
            <text:p><text:s/>262.942<text:s/></text:p>
          </table:table-cell>
          <table:table-cell office:value-type="float" office:value="3.7442796311259894" table:style-name="ce16">
            <text:p>3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Jänn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31108" table:style-name="ce6">
            <text:p><text:s/>1.231.108<text:s/></text:p>
          </table:table-cell>
          <table:table-cell office:value-type="float" office:value="41.012313155031222" table:style-name="ce28">
            <text:p>41,0</text:p>
          </table:table-cell>
          <table:table-cell office:value-type="float" office:value="358058" table:style-name="ce22">
            <text:p><text:s/>358.058<text:s/></text:p>
          </table:table-cell>
          <table:table-cell office:value-type="float" office:value="6121327" table:style-name="ce6">
            <text:p><text:s/>6.121.327<text:s/></text:p>
          </table:table-cell>
          <table:table-cell office:value-type="float" office:value="42.793522871636384" table:style-name="ce28">
            <text:p>42,8</text:p>
          </table:table-cell>
          <table:table-cell office:value-type="float" office:value="1834489" table:style-name="ce22">
            <text:p><text:s/>1.834.489<text:s/></text:p>
          </table:table-cell>
          <table:table-cell office:value-type="float" office:value="4.9722095868112302" table:style-name="ce8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02416" table:style-name="ce6">
            <text:p><text:s/>102.416<text:s/></text:p>
          </table:table-cell>
          <table:table-cell office:value-type="float" office:value="25.577517288734128" table:style-name="ce28">
            <text:p>25,6</text:p>
          </table:table-cell>
          <table:table-cell office:value-type="float" office:value="20860" table:style-name="ce22">
            <text:p><text:s/>20.860<text:s/></text:p>
          </table:table-cell>
          <table:table-cell office:value-type="float" office:value="323458" table:style-name="ce6">
            <text:p><text:s/>323.458<text:s/></text:p>
          </table:table-cell>
          <table:table-cell office:value-type="float" office:value="17.002466956528025" table:style-name="ce28">
            <text:p>17,0</text:p>
          </table:table-cell>
          <table:table-cell office:value-type="float" office:value="47004" table:style-name="ce22">
            <text:p><text:s/>47.004<text:s/></text:p>
          </table:table-cell>
          <table:table-cell office:value-type="float" office:value="3.1582760506170913" table:style-name="ce8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5824" table:style-name="ce11">
            <text:p><text:s/>5.824<text:s/></text:p>
          </table:table-cell>
          <table:table-cell office:value-type="float" office:value="94.068643785404873" table:style-name="ce29">
            <text:p>94,1</text:p>
          </table:table-cell>
          <table:table-cell office:value-type="float" office:value="2823" table:style-name="ce23">
            <text:p><text:s/>2.823<text:s/></text:p>
          </table:table-cell>
          <table:table-cell office:value-type="float" office:value="17338" table:style-name="ce11">
            <text:p><text:s/>17.338<text:s/></text:p>
          </table:table-cell>
          <table:table-cell office:value-type="float" office:value="52.556093268807757" table:style-name="ce29">
            <text:p>52,6</text:p>
          </table:table-cell>
          <table:table-cell office:value-type="float" office:value="5973" table:style-name="ce23">
            <text:p><text:s/>5.973<text:s/></text:p>
          </table:table-cell>
          <table:table-cell office:value-type="float" office:value="2.9769917582417582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6109" table:style-name="ce11">
            <text:p><text:s/>6.109<text:s/></text:p>
          </table:table-cell>
          <table:table-cell office:value-type="float" office:value="27.244324099146013" table:style-name="ce29">
            <text:p>27,2</text:p>
          </table:table-cell>
          <table:table-cell office:value-type="float" office:value="1308" table:style-name="ce23">
            <text:p><text:s/>1.308<text:s/></text:p>
          </table:table-cell>
          <table:table-cell office:value-type="float" office:value="17872" table:style-name="ce11">
            <text:p><text:s/>17.872<text:s/></text:p>
          </table:table-cell>
          <table:table-cell office:value-type="float" office:value="24.456824512534823" table:style-name="ce29">
            <text:p>24,5</text:p>
          </table:table-cell>
          <table:table-cell office:value-type="float" office:value="3512" table:style-name="ce23">
            <text:p><text:s/>3.512<text:s/></text:p>
          </table:table-cell>
          <table:table-cell office:value-type="float" office:value="2.9255197249959077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3241" table:style-name="ce11">
            <text:p><text:s/>13.241<text:s/></text:p>
          </table:table-cell>
          <table:table-cell office:value-type="float" office:value="23.666760063509855" table:style-name="ce29">
            <text:p>23,7</text:p>
          </table:table-cell>
          <table:table-cell office:value-type="float" office:value="2534" table:style-name="ce23">
            <text:p><text:s/>2.534<text:s/></text:p>
          </table:table-cell>
          <table:table-cell office:value-type="float" office:value="50648" table:style-name="ce11">
            <text:p><text:s/>50.648<text:s/></text:p>
          </table:table-cell>
          <table:table-cell office:value-type="float" office:value="16.421478484737037" table:style-name="ce29">
            <text:p>16,4</text:p>
          </table:table-cell>
          <table:table-cell office:value-type="float" office:value="7144" table:style-name="ce23">
            <text:p><text:s/>7.144<text:s/></text:p>
          </table:table-cell>
          <table:table-cell office:value-type="float" office:value="3.8250887395211843" table:style-name="ce13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14395" table:style-name="ce11">
            <text:p><text:s/>14.395<text:s/></text:p>
          </table:table-cell>
          <table:table-cell office:value-type="float" office:value="4.0853217642805504" table:style-name="ce29">
            <text:p>4,1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44037" table:style-name="ce11">
            <text:p><text:s/>44.037<text:s/></text:p>
          </table:table-cell>
          <table:table-cell office:value-type="float" office:value="-2.9316463508717732" table:style-name="ce29">
            <text:p>-2,9</text:p>
          </table:table-cell>
          <table:table-cell office:value-type="float" office:value="-1330" table:style-name="ce23">
            <text:p>-1330<text:s/></text:p>
          </table:table-cell>
          <table:table-cell office:value-type="float" office:value="3.0591872177839528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6464" table:style-name="ce11">
            <text:p><text:s/>6.464<text:s/></text:p>
          </table:table-cell>
          <table:table-cell office:value-type="float" office:value="16.40554655141365" table:style-name="ce29">
            <text:p>16,4</text:p>
          </table:table-cell>
          <table:table-cell office:value-type="float" office:value="911" table:style-name="ce23">
            <text:p><text:s/>911<text:s/></text:p>
          </table:table-cell>
          <table:table-cell office:value-type="float" office:value="17191" table:style-name="ce11">
            <text:p><text:s/>17.191<text:s/></text:p>
          </table:table-cell>
          <table:table-cell office:value-type="float" office:value="11.167873771339885" table:style-name="ce29">
            <text:p>11,2</text:p>
          </table:table-cell>
          <table:table-cell office:value-type="float" office:value="1727" table:style-name="ce23">
            <text:p><text:s/>1.727<text:s/></text:p>
          </table:table-cell>
          <table:table-cell office:value-type="float" office:value="2.6594987623762378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8611" table:style-name="ce11">
            <text:p><text:s/>8.611<text:s/></text:p>
          </table:table-cell>
          <table:table-cell office:value-type="float" office:value="25.965476887068462" table:style-name="ce29">
            <text:p>26,0</text:p>
          </table:table-cell>
          <table:table-cell office:value-type="float" office:value="1775" table:style-name="ce23">
            <text:p><text:s/>1.775<text:s/></text:p>
          </table:table-cell>
          <table:table-cell office:value-type="float" office:value="30574" table:style-name="ce11">
            <text:p><text:s/>30.574<text:s/></text:p>
          </table:table-cell>
          <table:table-cell office:value-type="float" office:value="22.193357579633101" table:style-name="ce29">
            <text:p>22,2</text:p>
          </table:table-cell>
          <table:table-cell office:value-type="float" office:value="5553" table:style-name="ce23">
            <text:p><text:s/>5.553<text:s/></text:p>
          </table:table-cell>
          <table:table-cell office:value-type="float" office:value="3.5505748461270468" table:style-name="ce13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22373" table:style-name="ce11">
            <text:p><text:s/>22.373<text:s/></text:p>
          </table:table-cell>
          <table:table-cell office:value-type="float" office:value="24.301350075004166" table:style-name="ce29">
            <text:p>24,3</text:p>
          </table:table-cell>
          <table:table-cell office:value-type="float" office:value="4374" table:style-name="ce23">
            <text:p><text:s/>4.374<text:s/></text:p>
          </table:table-cell>
          <table:table-cell office:value-type="float" office:value="58935" table:style-name="ce11">
            <text:p><text:s/>58.935<text:s/></text:p>
          </table:table-cell>
          <table:table-cell office:value-type="float" office:value="20.211724391139398" table:style-name="ce29">
            <text:p>20,2</text:p>
          </table:table-cell>
          <table:table-cell office:value-type="float" office:value="9909" table:style-name="ce23">
            <text:p><text:s/>9.909<text:s/></text:p>
          </table:table-cell>
          <table:table-cell office:value-type="float" office:value="2.6342019398381979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7371" table:style-name="ce11">
            <text:p><text:s/>7.371<text:s/></text:p>
          </table:table-cell>
          <table:table-cell office:value-type="float" office:value="29.31578947368422" table:style-name="ce29">
            <text:p>29,3</text:p>
          </table:table-cell>
          <table:table-cell office:value-type="float" office:value="1671" table:style-name="ce23">
            <text:p><text:s/>1.671<text:s/></text:p>
          </table:table-cell>
          <table:table-cell office:value-type="float" office:value="22367" table:style-name="ce11">
            <text:p><text:s/>22.367<text:s/></text:p>
          </table:table-cell>
          <table:table-cell office:value-type="float" office:value="22.037319947621128" table:style-name="ce29">
            <text:p>22,0</text:p>
          </table:table-cell>
          <table:table-cell office:value-type="float" office:value="4039" table:style-name="ce23">
            <text:p><text:s/>4.039<text:s/></text:p>
          </table:table-cell>
          <table:table-cell office:value-type="float" office:value="3.0344593677927012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18028" table:style-name="ce11">
            <text:p><text:s/>18.028<text:s/></text:p>
          </table:table-cell>
          <table:table-cell office:value-type="float" office:value="37.314342295681314" table:style-name="ce29">
            <text:p>37,3</text:p>
          </table:table-cell>
          <table:table-cell office:value-type="float" office:value="4899" table:style-name="ce23">
            <text:p><text:s/>4.899<text:s/></text:p>
          </table:table-cell>
          <table:table-cell office:value-type="float" office:value="64496" table:style-name="ce11">
            <text:p><text:s/>64.496<text:s/></text:p>
          </table:table-cell>
          <table:table-cell office:value-type="float" office:value="19.395027675447523" table:style-name="ce29">
            <text:p>19,4</text:p>
          </table:table-cell>
          <table:table-cell office:value-type="float" office:value="10477" table:style-name="ce23">
            <text:p><text:s/>10.477<text:s/></text:p>
          </table:table-cell>
          <table:table-cell office:value-type="float" office:value="3.5775460394941203" table:style-name="ce13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128692" table:style-name="ce6">
            <text:p><text:s/>1.128.692<text:s/></text:p>
          </table:table-cell>
          <table:table-cell office:value-type="float" office:value="42.602723457158248" table:style-name="ce28">
            <text:p>42,6</text:p>
          </table:table-cell>
          <table:table-cell office:value-type="float" office:value="337198" table:style-name="ce22">
            <text:p><text:s/>337.198<text:s/></text:p>
          </table:table-cell>
          <table:table-cell office:value-type="float" office:value="5797869" table:style-name="ce6">
            <text:p><text:s/>5.797.869<text:s/></text:p>
          </table:table-cell>
          <table:table-cell office:value-type="float" office:value="44.571417599910632" table:style-name="ce28">
            <text:p>44,6</text:p>
          </table:table-cell>
          <table:table-cell office:value-type="float" office:value="1787485" table:style-name="ce22">
            <text:p><text:s/>1.787.485<text:s/></text:p>
          </table:table-cell>
          <table:table-cell office:value-type="float" office:value="5.1368034858048075" table:style-name="ce8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677752" table:style-name="ce6">
            <text:p><text:s/>677.752<text:s/></text:p>
          </table:table-cell>
          <table:table-cell office:value-type="float" office:value="30.597112709166737" table:style-name="ce28">
            <text:p>30,6</text:p>
          </table:table-cell>
          <table:table-cell office:value-type="float" office:value="158788" table:style-name="ce22">
            <text:p><text:s/>158.788<text:s/></text:p>
          </table:table-cell>
          <table:table-cell office:value-type="float" office:value="3456956" table:style-name="ce6">
            <text:p><text:s/>3.456.956<text:s/></text:p>
          </table:table-cell>
          <table:table-cell office:value-type="float" office:value="34.51059814593242" table:style-name="ce28">
            <text:p>34,5</text:p>
          </table:table-cell>
          <table:table-cell office:value-type="float" office:value="886931" table:style-name="ce22">
            <text:p><text:s/>886.931<text:s/></text:p>
          </table:table-cell>
          <table:table-cell office:value-type="float" office:value="5.1006208760726635" table:style-name="ce8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95548" table:style-name="ce14">
            <text:p><text:s/>195.548<text:s/></text:p>
          </table:table-cell>
          <table:table-cell office:value-type="float" office:value="33.116405718175628" table:style-name="ce30">
            <text:p>33,1</text:p>
          </table:table-cell>
          <table:table-cell office:value-type="float" office:value="48648" table:style-name="ce24">
            <text:p><text:s/>48.648<text:s/></text:p>
          </table:table-cell>
          <table:table-cell office:value-type="float" office:value="678614" table:style-name="ce14">
            <text:p><text:s/>678.614<text:s/></text:p>
          </table:table-cell>
          <table:table-cell office:value-type="float" office:value="28.696486616675969" table:style-name="ce30">
            <text:p>28,7</text:p>
          </table:table-cell>
          <table:table-cell office:value-type="float" office:value="151316" table:style-name="ce24">
            <text:p><text:s/>151.316<text:s/></text:p>
          </table:table-cell>
          <table:table-cell office:value-type="float" office:value="3.4703193077914376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03775" table:style-name="ce14">
            <text:p><text:s/>103.775<text:s/></text:p>
          </table:table-cell>
          <table:table-cell office:value-type="float" office:value="26.565682436305536" table:style-name="ce30">
            <text:p>26,6</text:p>
          </table:table-cell>
          <table:table-cell office:value-type="float" office:value="21782" table:style-name="ce24">
            <text:p><text:s/>21.782<text:s/></text:p>
          </table:table-cell>
          <table:table-cell office:value-type="float" office:value="436147" table:style-name="ce14">
            <text:p><text:s/>436.147<text:s/></text:p>
          </table:table-cell>
          <table:table-cell office:value-type="float" office:value="25.412124645240695" table:style-name="ce30">
            <text:p>25,4</text:p>
          </table:table-cell>
          <table:table-cell office:value-type="float" office:value="88376" table:style-name="ce24">
            <text:p><text:s/>88.376<text:s/></text:p>
          </table:table-cell>
          <table:table-cell office:value-type="float" office:value="4.202813779812093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91162" table:style-name="ce14">
            <text:p><text:s/>91.162<text:s/></text:p>
          </table:table-cell>
          <table:table-cell office:value-type="float" office:value="19.346983661499792" table:style-name="ce30">
            <text:p>19,3</text:p>
          </table:table-cell>
          <table:table-cell office:value-type="float" office:value="14778" table:style-name="ce24">
            <text:p><text:s/>14.778<text:s/></text:p>
          </table:table-cell>
          <table:table-cell office:value-type="float" office:value="719170" table:style-name="ce14">
            <text:p><text:s/>719.170<text:s/></text:p>
          </table:table-cell>
          <table:table-cell office:value-type="float" office:value="31.432550285281934" table:style-name="ce30">
            <text:p>31,4</text:p>
          </table:table-cell>
          <table:table-cell office:value-type="float" office:value="171992" table:style-name="ce24">
            <text:p><text:s/>171.992<text:s/></text:p>
          </table:table-cell>
          <table:table-cell office:value-type="float" office:value="7.8889230161690174" table:style-name="ce16">
            <text:p>7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99903" table:style-name="ce14">
            <text:p><text:s/>99.903<text:s/></text:p>
          </table:table-cell>
          <table:table-cell office:value-type="float" office:value="22.624001178333401" table:style-name="ce30">
            <text:p>22,6</text:p>
          </table:table-cell>
          <table:table-cell office:value-type="float" office:value="18432" table:style-name="ce24">
            <text:p><text:s/>18.432<text:s/></text:p>
          </table:table-cell>
          <table:table-cell office:value-type="float" office:value="609848" table:style-name="ce14">
            <text:p><text:s/>609.848<text:s/></text:p>
          </table:table-cell>
          <table:table-cell office:value-type="float" office:value="28.842578507926845" table:style-name="ce30">
            <text:p>28,8</text:p>
          </table:table-cell>
          <table:table-cell office:value-type="float" office:value="136520" table:style-name="ce24">
            <text:p><text:s/>136.520<text:s/></text:p>
          </table:table-cell>
          <table:table-cell office:value-type="float" office:value="6.104401269231154" table:style-name="ce16">
            <text:p>6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5315" table:style-name="ce14">
            <text:p><text:s/>55.315<text:s/></text:p>
          </table:table-cell>
          <table:table-cell office:value-type="float" office:value="30.244878737932652" table:style-name="ce30">
            <text:p>30,2</text:p>
          </table:table-cell>
          <table:table-cell office:value-type="float" office:value="12845" table:style-name="ce24">
            <text:p><text:s/>12.845<text:s/></text:p>
          </table:table-cell>
          <table:table-cell office:value-type="float" office:value="378929" table:style-name="ce14">
            <text:p><text:s/>378.929<text:s/></text:p>
          </table:table-cell>
          <table:table-cell office:value-type="float" office:value="41.961914110061713" table:style-name="ce30">
            <text:p>42,0</text:p>
          </table:table-cell>
          <table:table-cell office:value-type="float" office:value="112006" table:style-name="ce24">
            <text:p><text:s/>112.006<text:s/></text:p>
          </table:table-cell>
          <table:table-cell office:value-type="float" office:value="6.8503841634276421" table:style-name="ce16">
            <text:p>6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89866" table:style-name="ce14">
            <text:p><text:s/>89.866<text:s/></text:p>
          </table:table-cell>
          <table:table-cell office:value-type="float" office:value="47.720884359332615" table:style-name="ce30">
            <text:p>47,7</text:p>
          </table:table-cell>
          <table:table-cell office:value-type="float" office:value="29031" table:style-name="ce24">
            <text:p><text:s/>29.031<text:s/></text:p>
          </table:table-cell>
          <table:table-cell office:value-type="float" office:value="446687" table:style-name="ce14">
            <text:p><text:s/>446.687<text:s/></text:p>
          </table:table-cell>
          <table:table-cell office:value-type="float" office:value="53.71038839929389" table:style-name="ce30">
            <text:p>53,7</text:p>
          </table:table-cell>
          <table:table-cell office:value-type="float" office:value="156084" table:style-name="ce24">
            <text:p><text:s/>156.084<text:s/></text:p>
          </table:table-cell>
          <table:table-cell office:value-type="float" office:value="4.9705895444328219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2183" table:style-name="ce14">
            <text:p><text:s/>42.183<text:s/></text:p>
          </table:table-cell>
          <table:table-cell office:value-type="float" office:value="45.906402407388185" table:style-name="ce30">
            <text:p>45,9</text:p>
          </table:table-cell>
          <table:table-cell office:value-type="float" office:value="13272" table:style-name="ce24">
            <text:p><text:s/>13.272<text:s/></text:p>
          </table:table-cell>
          <table:table-cell office:value-type="float" office:value="187561" table:style-name="ce14">
            <text:p><text:s/>187.561<text:s/></text:p>
          </table:table-cell>
          <table:table-cell office:value-type="float" office:value="60.412746741473086" table:style-name="ce30">
            <text:p>60,4</text:p>
          </table:table-cell>
          <table:table-cell office:value-type="float" office:value="70637" table:style-name="ce24">
            <text:p><text:s/>70.637<text:s/></text:p>
          </table:table-cell>
          <table:table-cell office:value-type="float" office:value="4.4463646492662923" table:style-name="ce16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33.33333333333331" table:style-name="ce30">
            <text:p>233,3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1453" table:style-name="ce14">
            <text:p><text:s/>1.453<text:s/></text:p>
          </table:table-cell>
          <table:table-cell office:value-type="float" office:value="169.07407407407408" table:style-name="ce30">
            <text:p>169,1</text:p>
          </table:table-cell>
          <table:table-cell office:value-type="float" office:value="913" table:style-name="ce24">
            <text:p><text:s/>913<text:s/></text:p>
          </table:table-cell>
          <table:table-cell office:value-type="float" office:value="3.8236842105263156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058" table:style-name="ce14">
            <text:p><text:s/>5.058<text:s/></text:p>
          </table:table-cell>
          <table:table-cell office:value-type="float" office:value="1073.5498839907193" table:style-name="ce30">
            <text:p>1.073,5</text:p>
          </table:table-cell>
          <table:table-cell office:value-type="float" office:value="4627" table:style-name="ce24">
            <text:p><text:s/>4.627<text:s/></text:p>
          </table:table-cell>
          <table:table-cell office:value-type="float" office:value="27738" table:style-name="ce14">
            <text:p><text:s/>27.738<text:s/></text:p>
          </table:table-cell>
          <table:table-cell office:value-type="float" office:value="981.82527301092045" table:style-name="ce30">
            <text:p>981,8</text:p>
          </table:table-cell>
          <table:table-cell office:value-type="float" office:value="25174" table:style-name="ce24">
            <text:p><text:s/>25.174<text:s/></text:p>
          </table:table-cell>
          <table:table-cell office:value-type="float" office:value="5.4839857651245554" table:style-name="ce16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1516" table:style-name="ce14">
            <text:p><text:s/>31.516<text:s/></text:p>
          </table:table-cell>
          <table:table-cell office:value-type="float" office:value="5.8898632530322885" table:style-name="ce30">
            <text:p>5,9</text:p>
          </table:table-cell>
          <table:table-cell office:value-type="float" office:value="1753" table:style-name="ce24">
            <text:p><text:s/>1.753<text:s/></text:p>
          </table:table-cell>
          <table:table-cell office:value-type="float" office:value="174962" table:style-name="ce14">
            <text:p><text:s/>174.962<text:s/></text:p>
          </table:table-cell>
          <table:table-cell office:value-type="float" office:value="6.9299548352004336" table:style-name="ce30">
            <text:p>6,9</text:p>
          </table:table-cell>
          <table:table-cell office:value-type="float" office:value="11339" table:style-name="ce24">
            <text:p><text:s/>11.339<text:s/></text:p>
          </table:table-cell>
          <table:table-cell office:value-type="float" office:value="5.5515293819012568" table:style-name="ce16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217" table:style-name="ce14">
            <text:p><text:s/>1.217<text:s/></text:p>
          </table:table-cell>
          <table:table-cell office:value-type="float" office:value="281.50470219435738" table:style-name="ce30">
            <text:p>281,5</text:p>
          </table:table-cell>
          <table:table-cell office:value-type="float" office:value="898" table:style-name="ce24">
            <text:p><text:s/>898<text:s/></text:p>
          </table:table-cell>
          <table:table-cell office:value-type="float" office:value="4300" table:style-name="ce14">
            <text:p><text:s/>4.300<text:s/></text:p>
          </table:table-cell>
          <table:table-cell office:value-type="float" office:value="222.82282282282284" table:style-name="ce30">
            <text:p>222,8</text:p>
          </table:table-cell>
          <table:table-cell office:value-type="float" office:value="2968" table:style-name="ce24">
            <text:p><text:s/>2.968<text:s/></text:p>
          </table:table-cell>
          <table:table-cell office:value-type="float" office:value="3.5332785538208711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653" table:style-name="ce14">
            <text:p><text:s/>1.653<text:s/></text:p>
          </table:table-cell>
          <table:table-cell office:value-type="float" office:value="183.04794520547944" table:style-name="ce30">
            <text:p>183,0</text:p>
          </table:table-cell>
          <table:table-cell office:value-type="float" office:value="1069" table:style-name="ce24">
            <text:p><text:s/>1.069<text:s/></text:p>
          </table:table-cell>
          <table:table-cell office:value-type="float" office:value="8337" table:style-name="ce14">
            <text:p><text:s/>8.337<text:s/></text:p>
          </table:table-cell>
          <table:table-cell office:value-type="float" office:value="173.16513761467888" table:style-name="ce30">
            <text:p>173,2</text:p>
          </table:table-cell>
          <table:table-cell office:value-type="float" office:value="5285" table:style-name="ce24">
            <text:p><text:s/>5.285<text:s/></text:p>
          </table:table-cell>
          <table:table-cell office:value-type="float" office:value="5.0435571687840293" table:style-name="ce16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405.92592592592592" table:style-name="ce30">
            <text:p>405,9</text:p>
          </table:table-cell>
          <table:table-cell office:value-type="float" office:value="548" table:style-name="ce24">
            <text:p><text:s/>548<text:s/></text:p>
          </table:table-cell>
          <table:table-cell office:value-type="float" office:value="2911" table:style-name="ce14">
            <text:p><text:s/>2.911<text:s/></text:p>
          </table:table-cell>
          <table:table-cell office:value-type="float" office:value="431.20437956204375" table:style-name="ce30">
            <text:p>431,2</text:p>
          </table:table-cell>
          <table:table-cell office:value-type="float" office:value="2363" table:style-name="ce24">
            <text:p><text:s/>2.363<text:s/></text:p>
          </table:table-cell>
          <table:table-cell office:value-type="float" office:value="4.2620790629575405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1366" table:style-name="ce14">
            <text:p><text:s/>21.366<text:s/></text:p>
          </table:table-cell>
          <table:table-cell office:value-type="float" office:value="80.030333670374119" table:style-name="ce30">
            <text:p>80,0</text:p>
          </table:table-cell>
          <table:table-cell office:value-type="float" office:value="9498" table:style-name="ce24">
            <text:p><text:s/>9.498<text:s/></text:p>
          </table:table-cell>
          <table:table-cell office:value-type="float" office:value="98812" table:style-name="ce14">
            <text:p><text:s/>98.812<text:s/></text:p>
          </table:table-cell>
          <table:table-cell office:value-type="float" office:value="84.85080909175943" table:style-name="ce30">
            <text:p>84,9</text:p>
          </table:table-cell>
          <table:table-cell office:value-type="float" office:value="45357" table:style-name="ce24">
            <text:p><text:s/>45.357<text:s/></text:p>
          </table:table-cell>
          <table:table-cell office:value-type="float" office:value="4.6247308808387153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200" table:style-name="ce14">
            <text:p><text:s/>1.200<text:s/></text:p>
          </table:table-cell>
          <table:table-cell office:value-type="float" office:value="25.786163522012572" table:style-name="ce30">
            <text:p>25,8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6000" table:style-name="ce14">
            <text:p><text:s/>6.000<text:s/></text:p>
          </table:table-cell>
          <table:table-cell office:value-type="float" office:value="6.2322946175637384" table:style-name="ce30">
            <text:p>6,2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5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847" table:style-name="ce14">
            <text:p><text:s/>2.847<text:s/></text:p>
          </table:table-cell>
          <table:table-cell office:value-type="float" office:value="61.853325753268905" table:style-name="ce30">
            <text:p>61,9</text:p>
          </table:table-cell>
          <table:table-cell office:value-type="float" office:value="1088" table:style-name="ce24">
            <text:p><text:s/>1.088<text:s/></text:p>
          </table:table-cell>
          <table:table-cell office:value-type="float" office:value="14065" table:style-name="ce14">
            <text:p><text:s/>14.065<text:s/></text:p>
          </table:table-cell>
          <table:table-cell office:value-type="float" office:value="56.660726219648041" table:style-name="ce30">
            <text:p>56,7</text:p>
          </table:table-cell>
          <table:table-cell office:value-type="float" office:value="5087" table:style-name="ce24">
            <text:p><text:s/>5.087<text:s/></text:p>
          </table:table-cell>
          <table:table-cell office:value-type="float" office:value="4.9402880224798036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0552" table:style-name="ce14">
            <text:p><text:s/>10.552<text:s/></text:p>
          </table:table-cell>
          <table:table-cell office:value-type="float" office:value="80.068259385665527" table:style-name="ce30">
            <text:p>80,1</text:p>
          </table:table-cell>
          <table:table-cell office:value-type="float" office:value="4692" table:style-name="ce24">
            <text:p><text:s/>4.692<text:s/></text:p>
          </table:table-cell>
          <table:table-cell office:value-type="float" office:value="48809" table:style-name="ce14">
            <text:p><text:s/>48.809<text:s/></text:p>
          </table:table-cell>
          <table:table-cell office:value-type="float" office:value="65.791440217391312" table:style-name="ce30">
            <text:p>65,8</text:p>
          </table:table-cell>
          <table:table-cell office:value-type="float" office:value="19369" table:style-name="ce24">
            <text:p><text:s/>19.369<text:s/></text:p>
          </table:table-cell>
          <table:table-cell office:value-type="float" office:value="4.6255686125852922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237" table:style-name="ce14">
            <text:p><text:s/>1.237<text:s/></text:p>
          </table:table-cell>
          <table:table-cell office:value-type="float" office:value="173.06843267108167" table:style-name="ce30">
            <text:p>173,1</text:p>
          </table:table-cell>
          <table:table-cell office:value-type="float" office:value="784" table:style-name="ce24">
            <text:p><text:s/>784<text:s/></text:p>
          </table:table-cell>
          <table:table-cell office:value-type="float" office:value="5933" table:style-name="ce14">
            <text:p><text:s/>5.933<text:s/></text:p>
          </table:table-cell>
          <table:table-cell office:value-type="float" office:value="143.15573770491804" table:style-name="ce30">
            <text:p>143,2</text:p>
          </table:table-cell>
          <table:table-cell office:value-type="float" office:value="3493" table:style-name="ce24">
            <text:p><text:s/>3.493<text:s/></text:p>
          </table:table-cell>
          <table:table-cell office:value-type="float" office:value="4.7962813257881969" table:style-name="ce16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475" table:style-name="ce14">
            <text:p><text:s/>1.475<text:s/></text:p>
          </table:table-cell>
          <table:table-cell office:value-type="float" office:value="178.82797731568996" table:style-name="ce30">
            <text:p>178,8</text:p>
          </table:table-cell>
          <table:table-cell office:value-type="float" office:value="946" table:style-name="ce24">
            <text:p><text:s/>946<text:s/></text:p>
          </table:table-cell>
          <table:table-cell office:value-type="float" office:value="8210" table:style-name="ce14">
            <text:p><text:s/>8.210<text:s/></text:p>
          </table:table-cell>
          <table:table-cell office:value-type="float" office:value="139.84808647385336" table:style-name="ce30">
            <text:p>139,8</text:p>
          </table:table-cell>
          <table:table-cell office:value-type="float" office:value="4787" table:style-name="ce24">
            <text:p><text:s/>4.787<text:s/></text:p>
          </table:table-cell>
          <table:table-cell office:value-type="float" office:value="5.566101694915254" table:style-name="ce16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6410" table:style-name="ce14">
            <text:p><text:s/>6.410<text:s/></text:p>
          </table:table-cell>
          <table:table-cell office:value-type="float" office:value="32.739697659971" table:style-name="ce30">
            <text:p>32,7</text:p>
          </table:table-cell>
          <table:table-cell office:value-type="float" office:value="1581" table:style-name="ce24">
            <text:p><text:s/>1.581<text:s/></text:p>
          </table:table-cell>
          <table:table-cell office:value-type="float" office:value="42769" table:style-name="ce14">
            <text:p><text:s/>42.769<text:s/></text:p>
          </table:table-cell>
          <table:table-cell office:value-type="float" office:value="50.114071110175132" table:style-name="ce30">
            <text:p>50,1</text:p>
          </table:table-cell>
          <table:table-cell office:value-type="float" office:value="14278" table:style-name="ce24">
            <text:p><text:s/>14.278<text:s/></text:p>
          </table:table-cell>
          <table:table-cell office:value-type="float" office:value="6.6722308892355695" table:style-name="ce16">
            <text:p>6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45.5" table:style-name="ce30">
            <text:p>45,5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4968" table:style-name="ce14">
            <text:p><text:s/>4.968<text:s/></text:p>
          </table:table-cell>
          <table:table-cell office:value-type="float" office:value="35.367847411444131" table:style-name="ce30">
            <text:p>35,4</text:p>
          </table:table-cell>
          <table:table-cell office:value-type="float" office:value="1298" table:style-name="ce24">
            <text:p><text:s/>1.298<text:s/></text:p>
          </table:table-cell>
          <table:table-cell office:value-type="float" office:value="5.6907216494845363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6546" table:style-name="ce14">
            <text:p><text:s/>6.546<text:s/></text:p>
          </table:table-cell>
          <table:table-cell office:value-type="float" office:value="90.789857184494309" table:style-name="ce30">
            <text:p>90,8</text:p>
          </table:table-cell>
          <table:table-cell office:value-type="float" office:value="3115" table:style-name="ce24">
            <text:p><text:s/>3.115<text:s/></text:p>
          </table:table-cell>
          <table:table-cell office:value-type="float" office:value="33868" table:style-name="ce14">
            <text:p><text:s/>33.868<text:s/></text:p>
          </table:table-cell>
          <table:table-cell office:value-type="float" office:value="80.88981466645302" table:style-name="ce30">
            <text:p>80,9</text:p>
          </table:table-cell>
          <table:table-cell office:value-type="float" office:value="15145" table:style-name="ce24">
            <text:p><text:s/>15.145<text:s/></text:p>
          </table:table-cell>
          <table:table-cell office:value-type="float" office:value="5.1738466238924534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0304" table:style-name="ce14">
            <text:p><text:s/>20.304<text:s/></text:p>
          </table:table-cell>
          <table:table-cell office:value-type="float" office:value="294.02289928197166" table:style-name="ce30">
            <text:p>294,0</text:p>
          </table:table-cell>
          <table:table-cell office:value-type="float" office:value="15151" table:style-name="ce24">
            <text:p><text:s/>15.151<text:s/></text:p>
          </table:table-cell>
          <table:table-cell office:value-type="float" office:value="56633" table:style-name="ce14">
            <text:p><text:s/>56.633<text:s/></text:p>
          </table:table-cell>
          <table:table-cell office:value-type="float" office:value="197.69238856181664" table:style-name="ce30">
            <text:p>197,7</text:p>
          </table:table-cell>
          <table:table-cell office:value-type="float" office:value="37609" table:style-name="ce24">
            <text:p><text:s/>37.609<text:s/></text:p>
          </table:table-cell>
          <table:table-cell office:value-type="float" office:value="2.7892533490937748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39.487179487179475" table:style-name="ce30">
            <text:p>39,5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-3.7572254335260169" table:style-name="ce30">
            <text:p>-3,8</text:p>
          </table:table-cell>
          <table:table-cell office:value-type="float" office:value="-39" table:style-name="ce24">
            <text:p>-39<text:s/></text:p>
          </table:table-cell>
          <table:table-cell office:value-type="float" office:value="3.6727941176470589" table:style-name="ce16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559" table:style-name="ce14">
            <text:p><text:s/>1.559<text:s/></text:p>
          </table:table-cell>
          <table:table-cell office:value-type="float" office:value="140.21571648690292" table:style-name="ce30">
            <text:p>140,2</text:p>
          </table:table-cell>
          <table:table-cell office:value-type="float" office:value="910" table:style-name="ce24">
            <text:p><text:s/>910<text:s/></text:p>
          </table:table-cell>
          <table:table-cell office:value-type="float" office:value="8965" table:style-name="ce14">
            <text:p><text:s/>8.965<text:s/></text:p>
          </table:table-cell>
          <table:table-cell office:value-type="float" office:value="96.385542168674704" table:style-name="ce30">
            <text:p>96,4</text:p>
          </table:table-cell>
          <table:table-cell office:value-type="float" office:value="4400" table:style-name="ce24">
            <text:p><text:s/>4.400<text:s/></text:p>
          </table:table-cell>
          <table:table-cell office:value-type="float" office:value="5.7504810776138546" table:style-name="ce16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531" table:style-name="ce14">
            <text:p><text:s/>1.531<text:s/></text:p>
          </table:table-cell>
          <table:table-cell office:value-type="float" office:value="420.74829931972783" table:style-name="ce30">
            <text:p>420,7</text:p>
          </table:table-cell>
          <table:table-cell office:value-type="float" office:value="1237" table:style-name="ce24">
            <text:p><text:s/>1.237<text:s/></text:p>
          </table:table-cell>
          <table:table-cell office:value-type="float" office:value="7347" table:style-name="ce14">
            <text:p><text:s/>7.347<text:s/></text:p>
          </table:table-cell>
          <table:table-cell office:value-type="float" office:value="383.99209486166006" table:style-name="ce30">
            <text:p>384,0</text:p>
          </table:table-cell>
          <table:table-cell office:value-type="float" office:value="5829" table:style-name="ce24">
            <text:p><text:s/>5.829<text:s/></text:p>
          </table:table-cell>
          <table:table-cell office:value-type="float" office:value="4.7988242978445461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487" table:style-name="ce14">
            <text:p><text:s/>2.487<text:s/></text:p>
          </table:table-cell>
          <table:table-cell office:value-type="float" office:value="119.69964664310953" table:style-name="ce30">
            <text:p>119,7</text:p>
          </table:table-cell>
          <table:table-cell office:value-type="float" office:value="1355" table:style-name="ce24">
            <text:p><text:s/>1.355<text:s/></text:p>
          </table:table-cell>
          <table:table-cell office:value-type="float" office:value="12449" table:style-name="ce14">
            <text:p><text:s/>12.449<text:s/></text:p>
          </table:table-cell>
          <table:table-cell office:value-type="float" office:value="78.81355932203391" table:style-name="ce30">
            <text:p>78,8</text:p>
          </table:table-cell>
          <table:table-cell office:value-type="float" office:value="5487" table:style-name="ce24">
            <text:p><text:s/>5.487<text:s/></text:p>
          </table:table-cell>
          <table:table-cell office:value-type="float" office:value="5.0056292722155211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29.573590096286097" table:style-name="ce30">
            <text:p>29,6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5547" table:style-name="ce14">
            <text:p><text:s/>5.547<text:s/></text:p>
          </table:table-cell>
          <table:table-cell office:value-type="float" office:value="35.226718673817658" table:style-name="ce30">
            <text:p>35,2</text:p>
          </table:table-cell>
          <table:table-cell office:value-type="float" office:value="1445" table:style-name="ce24">
            <text:p><text:s/>1.445<text:s/></text:p>
          </table:table-cell>
          <table:table-cell office:value-type="float" office:value="5.8885350318471339" table:style-name="ce16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524" table:style-name="ce14">
            <text:p><text:s/>2.524<text:s/></text:p>
          </table:table-cell>
          <table:table-cell office:value-type="float" office:value="52.692075015124004" table:style-name="ce30">
            <text:p>52,7</text:p>
          </table:table-cell>
          <table:table-cell office:value-type="float" office:value="871" table:style-name="ce24">
            <text:p><text:s/>871<text:s/></text:p>
          </table:table-cell>
          <table:table-cell office:value-type="float" office:value="15448" table:style-name="ce14">
            <text:p><text:s/>15.448<text:s/></text:p>
          </table:table-cell>
          <table:table-cell office:value-type="float" office:value="59.20849221890137" table:style-name="ce30">
            <text:p>59,2</text:p>
          </table:table-cell>
          <table:table-cell office:value-type="float" office:value="5745" table:style-name="ce24">
            <text:p><text:s/>5.745<text:s/></text:p>
          </table:table-cell>
          <table:table-cell office:value-type="float" office:value="6.1204437400950873" table:style-name="ce16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4358" table:style-name="ce14">
            <text:p><text:s/>4.358<text:s/></text:p>
          </table:table-cell>
          <table:table-cell office:value-type="float" office:value="81.205821205821195" table:style-name="ce30">
            <text:p>81,2</text:p>
          </table:table-cell>
          <table:table-cell office:value-type="float" office:value="1953" table:style-name="ce24">
            <text:p><text:s/>1.953<text:s/></text:p>
          </table:table-cell>
          <table:table-cell office:value-type="float" office:value="28382" table:style-name="ce14">
            <text:p><text:s/>28.382<text:s/></text:p>
          </table:table-cell>
          <table:table-cell office:value-type="float" office:value="114.98257839721254" table:style-name="ce30">
            <text:p>115,0</text:p>
          </table:table-cell>
          <table:table-cell office:value-type="float" office:value="15180" table:style-name="ce24">
            <text:p><text:s/>15.180<text:s/></text:p>
          </table:table-cell>
          <table:table-cell office:value-type="float" office:value="6.5126204681046351" table:style-name="ce16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78.72340425531917" table:style-name="ce30">
            <text:p>278,7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96.821515892420535" table:style-name="ce30">
            <text:p>96,8</text:p>
          </table:table-cell>
          <table:table-cell office:value-type="float" office:value="396" table:style-name="ce24">
            <text:p><text:s/>396<text:s/></text:p>
          </table:table-cell>
          <table:table-cell office:value-type="float" office:value="4.5224719101123592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809.52380952380952" table:style-name="ce30">
            <text:p>809,5</text:p>
          </table:table-cell>
          <table:table-cell office:value-type="float" office:value="510" table:style-name="ce24">
            <text:p><text:s/>510<text:s/></text:p>
          </table:table-cell>
          <table:table-cell office:value-type="float" office:value="2910" table:style-name="ce14">
            <text:p><text:s/>2.910<text:s/></text:p>
          </table:table-cell>
          <table:table-cell office:value-type="float" office:value="719.71830985915494" table:style-name="ce30">
            <text:p>719,7</text:p>
          </table:table-cell>
          <table:table-cell office:value-type="float" office:value="2555" table:style-name="ce24">
            <text:p><text:s/>2.555<text:s/></text:p>
          </table:table-cell>
          <table:table-cell office:value-type="float" office:value="5.0785340314136125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36773" table:style-name="ce14">
            <text:p><text:s/>136.773<text:s/></text:p>
          </table:table-cell>
          <table:table-cell office:value-type="float" office:value="52.911253717326645" table:style-name="ce30">
            <text:p>52,9</text:p>
          </table:table-cell>
          <table:table-cell office:value-type="float" office:value="47327" table:style-name="ce24">
            <text:p><text:s/>47.327<text:s/></text:p>
          </table:table-cell>
          <table:table-cell office:value-type="float" office:value="820090" table:style-name="ce14">
            <text:p><text:s/>820.090<text:s/></text:p>
          </table:table-cell>
          <table:table-cell office:value-type="float" office:value="62.936104267662728" table:style-name="ce30">
            <text:p>62,9</text:p>
          </table:table-cell>
          <table:table-cell office:value-type="float" office:value="316770" table:style-name="ce24">
            <text:p><text:s/>316.770<text:s/></text:p>
          </table:table-cell>
          <table:table-cell office:value-type="float" office:value="5.9959933612628227" table:style-name="ce16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614" table:style-name="ce14">
            <text:p><text:s/>2.614<text:s/></text:p>
          </table:table-cell>
          <table:table-cell office:value-type="float" office:value="316.90590111642746" table:style-name="ce30">
            <text:p>316,9</text:p>
          </table:table-cell>
          <table:table-cell office:value-type="float" office:value="1987" table:style-name="ce24">
            <text:p><text:s/>1.987<text:s/></text:p>
          </table:table-cell>
          <table:table-cell office:value-type="float" office:value="10494" table:style-name="ce14">
            <text:p><text:s/>10.494<text:s/></text:p>
          </table:table-cell>
          <table:table-cell office:value-type="float" office:value="273.05367934589407" table:style-name="ce30">
            <text:p>273,1</text:p>
          </table:table-cell>
          <table:table-cell office:value-type="float" office:value="7681" table:style-name="ce24">
            <text:p><text:s/>7.681<text:s/></text:p>
          </table:table-cell>
          <table:table-cell office:value-type="float" office:value="4.0145371078806429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3505" table:style-name="ce14">
            <text:p><text:s/>23.505<text:s/></text:p>
          </table:table-cell>
          <table:table-cell office:value-type="float" office:value="47.87669078326519" table:style-name="ce30">
            <text:p>47,9</text:p>
          </table:table-cell>
          <table:table-cell office:value-type="float" office:value="7610" table:style-name="ce24">
            <text:p><text:s/>7.610<text:s/></text:p>
          </table:table-cell>
          <table:table-cell office:value-type="float" office:value="127061" table:style-name="ce14">
            <text:p><text:s/>127.061<text:s/></text:p>
          </table:table-cell>
          <table:table-cell office:value-type="float" office:value="46.230334557088753" table:style-name="ce30">
            <text:p>46,2</text:p>
          </table:table-cell>
          <table:table-cell office:value-type="float" office:value="40170" table:style-name="ce24">
            <text:p><text:s/>40.170<text:s/></text:p>
          </table:table-cell>
          <table:table-cell office:value-type="float" office:value="5.4057009146990005" table:style-name="ce16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103.19148936170214" table:style-name="ce30">
            <text:p>103,2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2808" table:style-name="ce14">
            <text:p><text:s/>2.808<text:s/></text:p>
          </table:table-cell>
          <table:table-cell office:value-type="float" office:value="60" table:style-name="ce30">
            <text:p>60,0</text:p>
          </table:table-cell>
          <table:table-cell office:value-type="float" office:value="1053" table:style-name="ce24">
            <text:p><text:s/>1.053<text:s/></text:p>
          </table:table-cell>
          <table:table-cell office:value-type="float" office:value="4.9005235602094244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7242" table:style-name="ce14">
            <text:p><text:s/>7.242<text:s/></text:p>
          </table:table-cell>
          <table:table-cell office:value-type="float" office:value="18.994413407821227" table:style-name="ce30">
            <text:p>19,0</text:p>
          </table:table-cell>
          <table:table-cell office:value-type="float" office:value="1156" table:style-name="ce24">
            <text:p><text:s/>1.156<text:s/></text:p>
          </table:table-cell>
          <table:table-cell office:value-type="float" office:value="46796" table:style-name="ce14">
            <text:p><text:s/>46.796<text:s/></text:p>
          </table:table-cell>
          <table:table-cell office:value-type="float" office:value="20.686009026434562" table:style-name="ce30">
            <text:p>20,7</text:p>
          </table:table-cell>
          <table:table-cell office:value-type="float" office:value="8021" table:style-name="ce24">
            <text:p><text:s/>8.021<text:s/></text:p>
          </table:table-cell>
          <table:table-cell office:value-type="float" office:value="6.4617508975421156" table:style-name="ce16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276" table:style-name="ce14">
            <text:p><text:s/>1.276<text:s/></text:p>
          </table:table-cell>
          <table:table-cell office:value-type="float" office:value="14.748201438848923" table:style-name="ce30">
            <text:p>14,7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7779" table:style-name="ce14">
            <text:p><text:s/>7.779<text:s/></text:p>
          </table:table-cell>
          <table:table-cell office:value-type="float" office:value="4.5845657434794305" table:style-name="ce30">
            <text:p>4,6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6.096394984326019" table:style-name="ce16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7.70491803278688" table:style-name="ce30">
            <text:p>137,7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132.21757322175733" table:style-name="ce30">
            <text:p>132,2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3.8275862068965516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449" table:style-name="ce14">
            <text:p><text:s/>4.449<text:s/></text:p>
          </table:table-cell>
          <table:table-cell office:value-type="float" office:value="56.654929577464799" table:style-name="ce30">
            <text:p>56,7</text:p>
          </table:table-cell>
          <table:table-cell office:value-type="float" office:value="1609" table:style-name="ce24">
            <text:p><text:s/>1.609<text:s/></text:p>
          </table:table-cell>
          <table:table-cell office:value-type="float" office:value="25192" table:style-name="ce14">
            <text:p><text:s/>25.192<text:s/></text:p>
          </table:table-cell>
          <table:table-cell office:value-type="float" office:value="42.383993669812924" table:style-name="ce30">
            <text:p>42,4</text:p>
          </table:table-cell>
          <table:table-cell office:value-type="float" office:value="7499" table:style-name="ce24">
            <text:p><text:s/>7.499<text:s/></text:p>
          </table:table-cell>
          <table:table-cell office:value-type="float" office:value="5.6623960440548435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53484" table:style-name="ce14">
            <text:p><text:s/>53.484<text:s/></text:p>
          </table:table-cell>
          <table:table-cell office:value-type="float" office:value="111.60830860534125" table:style-name="ce30">
            <text:p>111,6</text:p>
          </table:table-cell>
          <table:table-cell office:value-type="float" office:value="28209" table:style-name="ce24">
            <text:p><text:s/>28.209<text:s/></text:p>
          </table:table-cell>
          <table:table-cell office:value-type="float" office:value="214581" table:style-name="ce14">
            <text:p><text:s/>214.581<text:s/></text:p>
          </table:table-cell>
          <table:table-cell office:value-type="float" office:value="106.23864673939161" table:style-name="ce30">
            <text:p>106,2</text:p>
          </table:table-cell>
          <table:table-cell office:value-type="float" office:value="110536" table:style-name="ce24">
            <text:p><text:s/>110.536<text:s/></text:p>
          </table:table-cell>
          <table:table-cell office:value-type="float" office:value="4.0120596814000447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441" table:style-name="ce14">
            <text:p><text:s/>3.441<text:s/></text:p>
          </table:table-cell>
          <table:table-cell office:value-type="float" office:value="29.069767441860478" table:style-name="ce30">
            <text:p>29,1</text:p>
          </table:table-cell>
          <table:table-cell office:value-type="float" office:value="775" table:style-name="ce24">
            <text:p><text:s/>775<text:s/></text:p>
          </table:table-cell>
          <table:table-cell office:value-type="float" office:value="18206" table:style-name="ce14">
            <text:p><text:s/>18.206<text:s/></text:p>
          </table:table-cell>
          <table:table-cell office:value-type="float" office:value="21.665330125634853" table:style-name="ce30">
            <text:p>21,7</text:p>
          </table:table-cell>
          <table:table-cell office:value-type="float" office:value="3242" table:style-name="ce24">
            <text:p><text:s/>3.242<text:s/></text:p>
          </table:table-cell>
          <table:table-cell office:value-type="float" office:value="5.2909038070328389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248" table:style-name="ce14">
            <text:p><text:s/>2.248<text:s/></text:p>
          </table:table-cell>
          <table:table-cell office:value-type="float" office:value="79.266347687400327" table:style-name="ce30">
            <text:p>79,3</text:p>
          </table:table-cell>
          <table:table-cell office:value-type="float" office:value="994" table:style-name="ce24">
            <text:p><text:s/>994<text:s/></text:p>
          </table:table-cell>
          <table:table-cell office:value-type="float" office:value="9423" table:style-name="ce14">
            <text:p><text:s/>9.423<text:s/></text:p>
          </table:table-cell>
          <table:table-cell office:value-type="float" office:value="47.811764705882354" table:style-name="ce30">
            <text:p>47,8</text:p>
          </table:table-cell>
          <table:table-cell office:value-type="float" office:value="3048" table:style-name="ce24">
            <text:p><text:s/>3.048<text:s/></text:p>
          </table:table-cell>
          <table:table-cell office:value-type="float" office:value="4.1917259786476873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792" table:style-name="ce14">
            <text:p><text:s/>3.792<text:s/></text:p>
          </table:table-cell>
          <table:table-cell office:value-type="float" office:value="204.57831325301203" table:style-name="ce30">
            <text:p>204,6</text:p>
          </table:table-cell>
          <table:table-cell office:value-type="float" office:value="2547" table:style-name="ce24">
            <text:p><text:s/>2.547<text:s/></text:p>
          </table:table-cell>
          <table:table-cell office:value-type="float" office:value="15020" table:style-name="ce14">
            <text:p><text:s/>15.020<text:s/></text:p>
          </table:table-cell>
          <table:table-cell office:value-type="float" office:value="137.69583794904258" table:style-name="ce30">
            <text:p>137,7</text:p>
          </table:table-cell>
          <table:table-cell office:value-type="float" office:value="8701" table:style-name="ce24">
            <text:p><text:s/>8.701<text:s/></text:p>
          </table:table-cell>
          <table:table-cell office:value-type="float" office:value="3.9609704641350212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165" table:style-name="ce14">
            <text:p><text:s/>1.165<text:s/></text:p>
          </table:table-cell>
          <table:table-cell office:value-type="float" office:value="2018.181818181818" table:style-name="ce30">
            <text:p>2.018,2</text:p>
          </table:table-cell>
          <table:table-cell office:value-type="float" office:value="1110" table:style-name="ce24">
            <text:p><text:s/>1.110<text:s/></text:p>
          </table:table-cell>
          <table:table-cell office:value-type="float" office:value="9501" table:style-name="ce14">
            <text:p><text:s/>9.501<text:s/></text:p>
          </table:table-cell>
          <table:table-cell office:value-type="float" office:value="2474.7967479674799" table:style-name="ce30">
            <text:p>2.474,8</text:p>
          </table:table-cell>
          <table:table-cell office:value-type="float" office:value="9132" table:style-name="ce24">
            <text:p><text:s/>9.132<text:s/></text:p>
          </table:table-cell>
          <table:table-cell office:value-type="float" office:value="8.1553648068669524" table:style-name="ce16">
            <text:p>8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497.61904761904759" table:style-name="ce30">
            <text:p>497,6</text:p>
          </table:table-cell>
          <table:table-cell office:value-type="float" office:value="418" table:style-name="ce24">
            <text:p><text:s/>418<text:s/></text:p>
          </table:table-cell>
          <table:table-cell office:value-type="float" office:value="1585" table:style-name="ce14">
            <text:p><text:s/>1.585<text:s/></text:p>
          </table:table-cell>
          <table:table-cell office:value-type="float" office:value="560.41666666666663" table:style-name="ce30">
            <text:p>560,4</text:p>
          </table:table-cell>
          <table:table-cell office:value-type="float" office:value="1345" table:style-name="ce24">
            <text:p><text:s/>1.345<text:s/></text:p>
          </table:table-cell>
          <table:table-cell office:value-type="float" office:value="3.1573705179282867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942.85714285714289" table:style-name="ce30">
            <text:p>942,9</text:p>
          </table:table-cell>
          <table:table-cell office:value-type="float" office:value="396" table:style-name="ce24">
            <text:p><text:s/>396<text:s/></text:p>
          </table:table-cell>
          <table:table-cell office:value-type="float" office:value="1138" table:style-name="ce14">
            <text:p><text:s/>1.138<text:s/></text:p>
          </table:table-cell>
          <table:table-cell office:value-type="float" office:value="315.32846715328469" table:style-name="ce30">
            <text:p>315,3</text:p>
          </table:table-cell>
          <table:table-cell office:value-type="float" office:value="864" table:style-name="ce24">
            <text:p><text:s/>864<text:s/></text:p>
          </table:table-cell>
          <table:table-cell office:value-type="float" office:value="2.5981735159817352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471" table:style-name="ce14">
            <text:p><text:s/>1.471<text:s/></text:p>
          </table:table-cell>
          <table:table-cell office:value-type="float" office:value="440.80882352941171" table:style-name="ce30">
            <text:p>440,8</text:p>
          </table:table-cell>
          <table:table-cell office:value-type="float" office:value="1199" table:style-name="ce24">
            <text:p><text:s/>1.199<text:s/></text:p>
          </table:table-cell>
          <table:table-cell office:value-type="float" office:value="4288" table:style-name="ce14">
            <text:p><text:s/>4.288<text:s/></text:p>
          </table:table-cell>
          <table:table-cell office:value-type="float" office:value="183.03630363036302" table:style-name="ce30">
            <text:p>183,0</text:p>
          </table:table-cell>
          <table:table-cell office:value-type="float" office:value="2773" table:style-name="ce24">
            <text:p><text:s/>2.773<text:s/></text:p>
          </table:table-cell>
          <table:table-cell office:value-type="float" office:value="2.9150237933378653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133.3333333333333" table:style-name="ce30">
            <text:p>1.133,3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1013.953488372093" table:style-name="ce30">
            <text:p>1.014,0</text:p>
          </table:table-cell>
          <table:table-cell office:value-type="float" office:value="436" table:style-name="ce24">
            <text:p><text:s/>436<text:s/></text:p>
          </table:table-cell>
          <table:table-cell office:value-type="float" office:value="2.5891891891891894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9210" table:style-name="ce14">
            <text:p><text:s/>19.210<text:s/></text:p>
          </table:table-cell>
          <table:table-cell office:value-type="float" office:value="35.692590238044772" table:style-name="ce30">
            <text:p>35,7</text:p>
          </table:table-cell>
          <table:table-cell office:value-type="float" office:value="5053" table:style-name="ce24">
            <text:p><text:s/>5.053<text:s/></text:p>
          </table:table-cell>
          <table:table-cell office:value-type="float" office:value="75193" table:style-name="ce14">
            <text:p><text:s/>75.193<text:s/></text:p>
          </table:table-cell>
          <table:table-cell office:value-type="float" office:value="29.124379647279028" table:style-name="ce30">
            <text:p>29,1</text:p>
          </table:table-cell>
          <table:table-cell office:value-type="float" office:value="16960" table:style-name="ce24">
            <text:p><text:s/>16.960<text:s/></text:p>
          </table:table-cell>
          <table:table-cell office:value-type="float" office:value="3.9142634044768352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349" table:style-name="ce14">
            <text:p><text:s/>1.349<text:s/></text:p>
          </table:table-cell>
          <table:table-cell office:value-type="float" office:value="259.73333333333335" table:style-name="ce30">
            <text:p>259,7</text:p>
          </table:table-cell>
          <table:table-cell office:value-type="float" office:value="974" table:style-name="ce24">
            <text:p><text:s/>974<text:s/></text:p>
          </table:table-cell>
          <table:table-cell office:value-type="float" office:value="5215" table:style-name="ce14">
            <text:p><text:s/>5.215<text:s/></text:p>
          </table:table-cell>
          <table:table-cell office:value-type="float" office:value="212.64988009592327" table:style-name="ce30">
            <text:p>212,6</text:p>
          </table:table-cell>
          <table:table-cell office:value-type="float" office:value="3547" table:style-name="ce24">
            <text:p><text:s/>3.547<text:s/></text:p>
          </table:table-cell>
          <table:table-cell office:value-type="float" office:value="3.8658265381764272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744" table:style-name="ce14">
            <text:p><text:s/>3.744<text:s/></text:p>
          </table:table-cell>
          <table:table-cell office:value-type="float" office:value="-36.14190687361419" table:style-name="ce30">
            <text:p>-36,1</text:p>
          </table:table-cell>
          <table:table-cell office:value-type="float" office:value="-2119" table:style-name="ce24">
            <text:p>-2119<text:s/></text:p>
          </table:table-cell>
          <table:table-cell office:value-type="float" office:value="17553" table:style-name="ce14">
            <text:p><text:s/>17.553<text:s/></text:p>
          </table:table-cell>
          <table:table-cell office:value-type="float" office:value="-49.39602733012368" table:style-name="ce30">
            <text:p>-49,4</text:p>
          </table:table-cell>
          <table:table-cell office:value-type="float" office:value="-17134" table:style-name="ce24">
            <text:p>-17134<text:s/></text:p>
          </table:table-cell>
          <table:table-cell office:value-type="float" office:value="4.6883012820512819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766" table:style-name="ce14">
            <text:p><text:s/>3.766<text:s/></text:p>
          </table:table-cell>
          <table:table-cell office:value-type="float" office:value="72.514887769125068" table:style-name="ce30">
            <text:p>72,5</text:p>
          </table:table-cell>
          <table:table-cell office:value-type="float" office:value="1583" table:style-name="ce24">
            <text:p><text:s/>1.583<text:s/></text:p>
          </table:table-cell>
          <table:table-cell office:value-type="float" office:value="18725" table:style-name="ce14">
            <text:p><text:s/>18.725<text:s/></text:p>
          </table:table-cell>
          <table:table-cell office:value-type="float" office:value="60.426662097326926" table:style-name="ce30">
            <text:p>60,4</text:p>
          </table:table-cell>
          <table:table-cell office:value-type="float" office:value="7053" table:style-name="ce24">
            <text:p><text:s/>7.053<text:s/></text:p>
          </table:table-cell>
          <table:table-cell office:value-type="float" office:value="4.9721189591078065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8612" table:style-name="ce14">
            <text:p><text:s/>8.612<text:s/></text:p>
          </table:table-cell>
          <table:table-cell office:value-type="float" office:value="150.64027939464495" table:style-name="ce30">
            <text:p>150,6</text:p>
          </table:table-cell>
          <table:table-cell office:value-type="float" office:value="5176" table:style-name="ce24">
            <text:p><text:s/>5.176<text:s/></text:p>
          </table:table-cell>
          <table:table-cell office:value-type="float" office:value="35535" table:style-name="ce14">
            <text:p><text:s/>35.535<text:s/></text:p>
          </table:table-cell>
          <table:table-cell office:value-type="float" office:value="136.39568919638106" table:style-name="ce30">
            <text:p>136,4</text:p>
          </table:table-cell>
          <table:table-cell office:value-type="float" office:value="20503" table:style-name="ce24">
            <text:p><text:s/>20.503<text:s/></text:p>
          </table:table-cell>
          <table:table-cell office:value-type="float" office:value="4.1262192289828148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139.07563025210084" table:style-name="ce30">
            <text:p>139,1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2318" table:style-name="ce14">
            <text:p><text:s/>2.318<text:s/></text:p>
          </table:table-cell>
          <table:table-cell office:value-type="float" office:value="94.463087248322154" table:style-name="ce30">
            <text:p>94,5</text:p>
          </table:table-cell>
          <table:table-cell office:value-type="float" office:value="1126" table:style-name="ce24">
            <text:p><text:s/>1.126<text:s/></text:p>
          </table:table-cell>
          <table:table-cell office:value-type="float" office:value="4.0738137082601051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8057" table:style-name="ce14">
            <text:p><text:s/>38.057<text:s/></text:p>
          </table:table-cell>
          <table:table-cell office:value-type="float" office:value="72.445511803887797" table:style-name="ce30">
            <text:p>72,4</text:p>
          </table:table-cell>
          <table:table-cell office:value-type="float" office:value="15988" table:style-name="ce24">
            <text:p><text:s/>15.988<text:s/></text:p>
          </table:table-cell>
          <table:table-cell office:value-type="float" office:value="227250" table:style-name="ce14">
            <text:p><text:s/>227.250<text:s/></text:p>
          </table:table-cell>
          <table:table-cell office:value-type="float" office:value="85.144449332746746" table:style-name="ce30">
            <text:p>85,1</text:p>
          </table:table-cell>
          <table:table-cell office:value-type="float" office:value="104508" table:style-name="ce24">
            <text:p><text:s/>104.508<text:s/></text:p>
          </table:table-cell>
          <table:table-cell office:value-type="float" office:value="5.9713061985968414" table:style-name="ce16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49.52380952380952" table:style-name="ce30">
            <text:p>249,5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1826" table:style-name="ce14">
            <text:p><text:s/>1.826<text:s/></text:p>
          </table:table-cell>
          <table:table-cell office:value-type="float" office:value="132.02033036848792" table:style-name="ce30">
            <text:p>132,0</text:p>
          </table:table-cell>
          <table:table-cell office:value-type="float" office:value="1039" table:style-name="ce24">
            <text:p><text:s/>1.039<text:s/></text:p>
          </table:table-cell>
          <table:table-cell office:value-type="float" office:value="4.9754768392370572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170.43478260869563" table:style-name="ce30">
            <text:p>170,4</text:p>
          </table:table-cell>
          <table:table-cell office:value-type="float" office:value="392" table:style-name="ce24">
            <text:p><text:s/>392<text:s/></text:p>
          </table:table-cell>
          <table:table-cell office:value-type="float" office:value="3745" table:style-name="ce14">
            <text:p><text:s/>3.745<text:s/></text:p>
          </table:table-cell>
          <table:table-cell office:value-type="float" office:value="220.08547008547009" table:style-name="ce30">
            <text:p>220,1</text:p>
          </table:table-cell>
          <table:table-cell office:value-type="float" office:value="2575" table:style-name="ce24">
            <text:p><text:s/>2.575<text:s/></text:p>
          </table:table-cell>
          <table:table-cell office:value-type="float" office:value="6.020900321543408" table:style-name="ce16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45.71428571428572" table:style-name="ce30">
            <text:p>145,7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1142" table:style-name="ce14">
            <text:p><text:s/>1.142<text:s/></text:p>
          </table:table-cell>
          <table:table-cell office:value-type="float" office:value="154.34298440979956" table:style-name="ce30">
            <text:p>154,3</text:p>
          </table:table-cell>
          <table:table-cell office:value-type="float" office:value="693" table:style-name="ce24">
            <text:p><text:s/>693<text:s/></text:p>
          </table:table-cell>
          <table:table-cell office:value-type="float" office:value="4.4263565891472867" table:style-name="ce16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766" table:style-name="ce14">
            <text:p><text:s/>1.766<text:s/></text:p>
          </table:table-cell>
          <table:table-cell office:value-type="float" office:value="170.85889570552149" table:style-name="ce30">
            <text:p>170,9</text:p>
          </table:table-cell>
          <table:table-cell office:value-type="float" office:value="1114" table:style-name="ce24">
            <text:p><text:s/>1.114<text:s/></text:p>
          </table:table-cell>
          <table:table-cell office:value-type="float" office:value="8033" table:style-name="ce14">
            <text:p><text:s/>8.033<text:s/></text:p>
          </table:table-cell>
          <table:table-cell office:value-type="float" office:value="169.74479516453994" table:style-name="ce30">
            <text:p>169,7</text:p>
          </table:table-cell>
          <table:table-cell office:value-type="float" office:value="5055" table:style-name="ce24">
            <text:p><text:s/>5.055<text:s/></text:p>
          </table:table-cell>
          <table:table-cell office:value-type="float" office:value="4.5486976217440542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576" table:style-name="ce14">
            <text:p><text:s/>1.576<text:s/></text:p>
          </table:table-cell>
          <table:table-cell office:value-type="float" office:value="-17.616309461578666" table:style-name="ce30">
            <text:p>-17,6</text:p>
          </table:table-cell>
          <table:table-cell office:value-type="float" office:value="-337" table:style-name="ce24">
            <text:p>-337<text:s/></text:p>
          </table:table-cell>
          <table:table-cell office:value-type="float" office:value="6762" table:style-name="ce14">
            <text:p><text:s/>6.762<text:s/></text:p>
          </table:table-cell>
          <table:table-cell office:value-type="float" office:value="-31.530984204131229" table:style-name="ce30">
            <text:p>-31,5</text:p>
          </table:table-cell>
          <table:table-cell office:value-type="float" office:value="-3114" table:style-name="ce24">
            <text:p>-3114<text:s/></text:p>
          </table:table-cell>
          <table:table-cell office:value-type="float" office:value="4.2906091370558377" table:style-name="ce16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093108" table:style-name="ce14">
            <text:p><text:s/>1.093.108<text:s/></text:p>
          </table:table-cell>
          <table:table-cell office:value-type="float" office:value="35.981370029333249" table:style-name="ce30">
            <text:p>36,0</text:p>
          </table:table-cell>
          <table:table-cell office:value-type="float" office:value="289242" table:style-name="ce24">
            <text:p><text:s/>289.242<text:s/></text:p>
          </table:table-cell>
          <table:table-cell office:value-type="float" office:value="5459705" table:style-name="ce14">
            <text:p><text:s/>5.459.705<text:s/></text:p>
          </table:table-cell>
          <table:table-cell office:value-type="float" office:value="38.508196272152361" table:style-name="ce30">
            <text:p>38,5</text:p>
          </table:table-cell>
          <table:table-cell office:value-type="float" office:value="1517913" table:style-name="ce24">
            <text:p><text:s/>1.517.913<text:s/></text:p>
          </table:table-cell>
          <table:table-cell office:value-type="float" office:value="4.9946620096092973" table:style-name="ce16">
            <text:p>5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Jänn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53137" table:style-name="ce6">
            <text:p><text:s/>253.137<text:s/></text:p>
          </table:table-cell>
          <table:table-cell office:value-type="float" office:value="29.397121066513989" table:style-name="ce28">
            <text:p>29,4</text:p>
          </table:table-cell>
          <table:table-cell office:value-type="float" office:value="57509" table:style-name="ce22">
            <text:p><text:s/>57.509<text:s/></text:p>
          </table:table-cell>
          <table:table-cell office:value-type="float" office:value="1125760" table:style-name="ce6">
            <text:p><text:s/>1.125.760<text:s/></text:p>
          </table:table-cell>
          <table:table-cell office:value-type="float" office:value="28.644171610886133" table:style-name="ce28">
            <text:p>28,6</text:p>
          </table:table-cell>
          <table:table-cell office:value-type="float" office:value="250664" table:style-name="ce22">
            <text:p><text:s/>250.664<text:s/></text:p>
          </table:table-cell>
          <table:table-cell office:value-type="float" office:value="4.4472360816474872" table:style-name="ce8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6741" table:style-name="ce6">
            <text:p><text:s/>26.741<text:s/></text:p>
          </table:table-cell>
          <table:table-cell office:value-type="float" office:value="38.00381896062342" table:style-name="ce28">
            <text:p>38,0</text:p>
          </table:table-cell>
          <table:table-cell office:value-type="float" office:value="7364" table:style-name="ce22">
            <text:p><text:s/>7.364<text:s/></text:p>
          </table:table-cell>
          <table:table-cell office:value-type="float" office:value="72890" table:style-name="ce6">
            <text:p><text:s/>72.890<text:s/></text:p>
          </table:table-cell>
          <table:table-cell office:value-type="float" office:value="21.932451195235785" table:style-name="ce28">
            <text:p>21,9</text:p>
          </table:table-cell>
          <table:table-cell office:value-type="float" office:value="13111" table:style-name="ce22">
            <text:p><text:s/>13.111<text:s/></text:p>
          </table:table-cell>
          <table:table-cell office:value-type="float" office:value="2.7257768968998914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848" table:style-name="ce11">
            <text:p><text:s/>848<text:s/></text:p>
          </table:table-cell>
          <table:table-cell office:value-type="float" office:value="53.34538878842676" table:style-name="ce29">
            <text:p>53,3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2191" table:style-name="ce11">
            <text:p><text:s/>2.191<text:s/></text:p>
          </table:table-cell>
          <table:table-cell office:value-type="float" office:value="20.583379196477708" table:style-name="ce29">
            <text:p>20,6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2.5837264150943398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735" table:style-name="ce11">
            <text:p><text:s/>735<text:s/></text:p>
          </table:table-cell>
          <table:table-cell office:value-type="float" office:value="18.932038834951456" table:style-name="ce29">
            <text:p>18,9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2023" table:style-name="ce11">
            <text:p><text:s/>2.023<text:s/></text:p>
          </table:table-cell>
          <table:table-cell office:value-type="float" office:value="15.864833906071013" table:style-name="ce29">
            <text:p>15,9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2.7523809523809524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2055" table:style-name="ce11">
            <text:p><text:s/>2.055<text:s/></text:p>
          </table:table-cell>
          <table:table-cell office:value-type="float" office:value="24.620982413583988" table:style-name="ce29">
            <text:p>24,6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6327" table:style-name="ce11">
            <text:p><text:s/>6.327<text:s/></text:p>
          </table:table-cell>
          <table:table-cell office:value-type="float" office:value="6.0331825037707461" table:style-name="ce29">
            <text:p>6,0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3.078832116788321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415" table:style-name="ce11">
            <text:p><text:s/>2.415<text:s/></text:p>
          </table:table-cell>
          <table:table-cell office:value-type="float" office:value="23.025980641874682" table:style-name="ce29">
            <text:p>23,0</text:p>
          </table:table-cell>
          <table:table-cell office:value-type="float" office:value="452" table:style-name="ce23">
            <text:p><text:s/>452<text:s/></text:p>
          </table:table-cell>
          <table:table-cell office:value-type="float" office:value="6101" table:style-name="ce11">
            <text:p><text:s/>6.101<text:s/></text:p>
          </table:table-cell>
          <table:table-cell office:value-type="float" office:value="4.006137061029662" table:style-name="ce29">
            <text:p>4,0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2.5262939958592132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1882" table:style-name="ce11">
            <text:p><text:s/>1.882<text:s/></text:p>
          </table:table-cell>
          <table:table-cell office:value-type="float" office:value="44.546850998463896" table:style-name="ce29">
            <text:p>44,5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4167" table:style-name="ce11">
            <text:p><text:s/>4.167<text:s/></text:p>
          </table:table-cell>
          <table:table-cell office:value-type="float" office:value="35.29220779220779" table:style-name="ce29">
            <text:p>35,3</text:p>
          </table:table-cell>
          <table:table-cell office:value-type="float" office:value="1087" table:style-name="ce23">
            <text:p><text:s/>1.087<text:s/></text:p>
          </table:table-cell>
          <table:table-cell office:value-type="float" office:value="2.2141339001062699" table:style-name="ce13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648" table:style-name="ce11">
            <text:p><text:s/>1.648<text:s/></text:p>
          </table:table-cell>
          <table:table-cell office:value-type="float" office:value="21.983715766099181" table:style-name="ce29">
            <text:p>22,0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5743" table:style-name="ce11">
            <text:p><text:s/>5.743<text:s/></text:p>
          </table:table-cell>
          <table:table-cell office:value-type="float" office:value="16.82262001627339" table:style-name="ce29">
            <text:p>16,8</text:p>
          </table:table-cell>
          <table:table-cell office:value-type="float" office:value="827" table:style-name="ce23">
            <text:p><text:s/>827<text:s/></text:p>
          </table:table-cell>
          <table:table-cell office:value-type="float" office:value="3.4848300970873787" table:style-name="ce13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2798" table:style-name="ce11">
            <text:p><text:s/>2.798<text:s/></text:p>
          </table:table-cell>
          <table:table-cell office:value-type="float" office:value="29.477093937991668" table:style-name="ce29">
            <text:p>29,5</text:p>
          </table:table-cell>
          <table:table-cell office:value-type="float" office:value="637" table:style-name="ce23">
            <text:p><text:s/>637<text:s/></text:p>
          </table:table-cell>
          <table:table-cell office:value-type="float" office:value="5475" table:style-name="ce11">
            <text:p><text:s/>5.475<text:s/></text:p>
          </table:table-cell>
          <table:table-cell office:value-type="float" office:value="17.91944863234977" table:style-name="ce29">
            <text:p>17,9</text:p>
          </table:table-cell>
          <table:table-cell office:value-type="float" office:value="832" table:style-name="ce23">
            <text:p><text:s/>832<text:s/></text:p>
          </table:table-cell>
          <table:table-cell office:value-type="float" office:value="1.9567548248749107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8421" table:style-name="ce11">
            <text:p><text:s/>8.421<text:s/></text:p>
          </table:table-cell>
          <table:table-cell office:value-type="float" office:value="29.037695372356723" table:style-name="ce29">
            <text:p>29,0</text:p>
          </table:table-cell>
          <table:table-cell office:value-type="float" office:value="1895" table:style-name="ce23">
            <text:p><text:s/>1.895<text:s/></text:p>
          </table:table-cell>
          <table:table-cell office:value-type="float" office:value="23660" table:style-name="ce11">
            <text:p><text:s/>23.660<text:s/></text:p>
          </table:table-cell>
          <table:table-cell office:value-type="float" office:value="21.682781320715904" table:style-name="ce29">
            <text:p>21,7</text:p>
          </table:table-cell>
          <table:table-cell office:value-type="float" office:value="4216" table:style-name="ce23">
            <text:p><text:s/>4.216<text:s/></text:p>
          </table:table-cell>
          <table:table-cell office:value-type="float" office:value="2.8096425602660018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5939" table:style-name="ce11">
            <text:p><text:s/>5.939<text:s/></text:p>
          </table:table-cell>
          <table:table-cell office:value-type="float" office:value="82.513829133374315" table:style-name="ce29">
            <text:p>82,5</text:p>
          </table:table-cell>
          <table:table-cell office:value-type="float" office:value="2685" table:style-name="ce23">
            <text:p><text:s/>2.685<text:s/></text:p>
          </table:table-cell>
          <table:table-cell office:value-type="float" office:value="17203" table:style-name="ce11">
            <text:p><text:s/>17.203<text:s/></text:p>
          </table:table-cell>
          <table:table-cell office:value-type="float" office:value="39.861788617886191" table:style-name="ce29">
            <text:p>39,9</text:p>
          </table:table-cell>
          <table:table-cell office:value-type="float" office:value="4903" table:style-name="ce23">
            <text:p><text:s/>4.903<text:s/></text:p>
          </table:table-cell>
          <table:table-cell office:value-type="float" office:value="2.8966155918504799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26396" table:style-name="ce6">
            <text:p><text:s/>226.396<text:s/></text:p>
          </table:table-cell>
          <table:table-cell office:value-type="float" office:value="28.45090240622747" table:style-name="ce28">
            <text:p>28,5</text:p>
          </table:table-cell>
          <table:table-cell office:value-type="float" office:value="50145" table:style-name="ce22">
            <text:p><text:s/>50.145<text:s/></text:p>
          </table:table-cell>
          <table:table-cell office:value-type="float" office:value="1052870" table:style-name="ce6">
            <text:p><text:s/>1.052.870<text:s/></text:p>
          </table:table-cell>
          <table:table-cell office:value-type="float" office:value="29.136274602393911" table:style-name="ce28">
            <text:p>29,1</text:p>
          </table:table-cell>
          <table:table-cell office:value-type="float" office:value="237553" table:style-name="ce22">
            <text:p><text:s/>237.553<text:s/></text:p>
          </table:table-cell>
          <table:table-cell office:value-type="float" office:value="4.6505680312373014" table:style-name="ce8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52655" table:style-name="ce6">
            <text:p><text:s/>152.655<text:s/></text:p>
          </table:table-cell>
          <table:table-cell office:value-type="float" office:value="14.503559132606753" table:style-name="ce28">
            <text:p>14,5</text:p>
          </table:table-cell>
          <table:table-cell office:value-type="float" office:value="19336" table:style-name="ce22">
            <text:p><text:s/>19.336<text:s/></text:p>
          </table:table-cell>
          <table:table-cell office:value-type="float" office:value="727025" table:style-name="ce6">
            <text:p><text:s/>727.025<text:s/></text:p>
          </table:table-cell>
          <table:table-cell office:value-type="float" office:value="18.239479569018087" table:style-name="ce28">
            <text:p>18,2</text:p>
          </table:table-cell>
          <table:table-cell office:value-type="float" office:value="112150" table:style-name="ce22">
            <text:p><text:s/>112.150<text:s/></text:p>
          </table:table-cell>
          <table:table-cell office:value-type="float" office:value="4.762536438374112" table:style-name="ce8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0094" table:style-name="ce14">
            <text:p><text:s/>20.094<text:s/></text:p>
          </table:table-cell>
          <table:table-cell office:value-type="float" office:value="8.3994173814533042" table:style-name="ce30">
            <text:p>8,4</text:p>
          </table:table-cell>
          <table:table-cell office:value-type="float" office:value="1557" table:style-name="ce24">
            <text:p><text:s/>1.557<text:s/></text:p>
          </table:table-cell>
          <table:table-cell office:value-type="float" office:value="75999" table:style-name="ce14">
            <text:p><text:s/>75.999<text:s/></text:p>
          </table:table-cell>
          <table:table-cell office:value-type="float" office:value="3.9345203905801327" table:style-name="ce30">
            <text:p>3,9</text:p>
          </table:table-cell>
          <table:table-cell office:value-type="float" office:value="2877" table:style-name="ce24">
            <text:p><text:s/>2.877<text:s/></text:p>
          </table:table-cell>
          <table:table-cell office:value-type="float" office:value="3.7821737832188713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8511" table:style-name="ce14">
            <text:p><text:s/>58.511<text:s/></text:p>
          </table:table-cell>
          <table:table-cell office:value-type="float" office:value="14.308320471994847" table:style-name="ce30">
            <text:p>14,3</text:p>
          </table:table-cell>
          <table:table-cell office:value-type="float" office:value="7324" table:style-name="ce24">
            <text:p><text:s/>7.324<text:s/></text:p>
          </table:table-cell>
          <table:table-cell office:value-type="float" office:value="224717" table:style-name="ce14">
            <text:p><text:s/>224.717<text:s/></text:p>
          </table:table-cell>
          <table:table-cell office:value-type="float" office:value="19.157002794436579" table:style-name="ce30">
            <text:p>19,2</text:p>
          </table:table-cell>
          <table:table-cell office:value-type="float" office:value="36128" table:style-name="ce24">
            <text:p><text:s/>36.128<text:s/></text:p>
          </table:table-cell>
          <table:table-cell office:value-type="float" office:value="3.8405940763275281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9728" table:style-name="ce14">
            <text:p><text:s/>19.728<text:s/></text:p>
          </table:table-cell>
          <table:table-cell office:value-type="float" office:value="7.6444589949255146" table:style-name="ce30">
            <text:p>7,6</text:p>
          </table:table-cell>
          <table:table-cell office:value-type="float" office:value="1401" table:style-name="ce24">
            <text:p><text:s/>1.401<text:s/></text:p>
          </table:table-cell>
          <table:table-cell office:value-type="float" office:value="140437" table:style-name="ce14">
            <text:p><text:s/>140.437<text:s/></text:p>
          </table:table-cell>
          <table:table-cell office:value-type="float" office:value="16.487226277372258" table:style-name="ce30">
            <text:p>16,5</text:p>
          </table:table-cell>
          <table:table-cell office:value-type="float" office:value="19877" table:style-name="ce24">
            <text:p><text:s/>19.877<text:s/></text:p>
          </table:table-cell>
          <table:table-cell office:value-type="float" office:value="7.1186638280616386" table:style-name="ce16">
            <text:p>7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7947" table:style-name="ce14">
            <text:p><text:s/>27.947<text:s/></text:p>
          </table:table-cell>
          <table:table-cell office:value-type="float" office:value="9.4630057577063127" table:style-name="ce30">
            <text:p>9,5</text:p>
          </table:table-cell>
          <table:table-cell office:value-type="float" office:value="2416" table:style-name="ce24">
            <text:p><text:s/>2.416<text:s/></text:p>
          </table:table-cell>
          <table:table-cell office:value-type="float" office:value="153668" table:style-name="ce14">
            <text:p><text:s/>153.668<text:s/></text:p>
          </table:table-cell>
          <table:table-cell office:value-type="float" office:value="12.976223735093882" table:style-name="ce30">
            <text:p>13,0</text:p>
          </table:table-cell>
          <table:table-cell office:value-type="float" office:value="17650" table:style-name="ce24">
            <text:p><text:s/>17.650<text:s/></text:p>
          </table:table-cell>
          <table:table-cell office:value-type="float" office:value="5.498550828353669" table:style-name="ce16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9116" table:style-name="ce14">
            <text:p><text:s/>9.116<text:s/></text:p>
          </table:table-cell>
          <table:table-cell office:value-type="float" office:value="10.886753436321612" table:style-name="ce30">
            <text:p>10,9</text:p>
          </table:table-cell>
          <table:table-cell office:value-type="float" office:value="895" table:style-name="ce24">
            <text:p><text:s/>895<text:s/></text:p>
          </table:table-cell>
          <table:table-cell office:value-type="float" office:value="56206" table:style-name="ce14">
            <text:p><text:s/>56.206<text:s/></text:p>
          </table:table-cell>
          <table:table-cell office:value-type="float" office:value="17.445723718578265" table:style-name="ce30">
            <text:p>17,4</text:p>
          </table:table-cell>
          <table:table-cell office:value-type="float" office:value="8349" table:style-name="ce24">
            <text:p><text:s/>8.349<text:s/></text:p>
          </table:table-cell>
          <table:table-cell office:value-type="float" office:value="6.1656428258007896" table:style-name="ce16">
            <text:p>6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8864" table:style-name="ce14">
            <text:p><text:s/>8.864<text:s/></text:p>
          </table:table-cell>
          <table:table-cell office:value-type="float" office:value="36.369230769230768" table:style-name="ce30">
            <text:p>36,4</text:p>
          </table:table-cell>
          <table:table-cell office:value-type="float" office:value="2364" table:style-name="ce24">
            <text:p><text:s/>2.364<text:s/></text:p>
          </table:table-cell>
          <table:table-cell office:value-type="float" office:value="41757" table:style-name="ce14">
            <text:p><text:s/>41.757<text:s/></text:p>
          </table:table-cell>
          <table:table-cell office:value-type="float" office:value="42.151489361702119" table:style-name="ce30">
            <text:p>42,2</text:p>
          </table:table-cell>
          <table:table-cell office:value-type="float" office:value="12382" table:style-name="ce24">
            <text:p><text:s/>12.382<text:s/></text:p>
          </table:table-cell>
          <table:table-cell office:value-type="float" office:value="4.7108528880866425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8395" table:style-name="ce14">
            <text:p><text:s/>8.395<text:s/></text:p>
          </table:table-cell>
          <table:table-cell office:value-type="float" office:value="67.364433811802229" table:style-name="ce30">
            <text:p>67,4</text:p>
          </table:table-cell>
          <table:table-cell office:value-type="float" office:value="3379" table:style-name="ce24">
            <text:p><text:s/>3.379<text:s/></text:p>
          </table:table-cell>
          <table:table-cell office:value-type="float" office:value="34241" table:style-name="ce14">
            <text:p><text:s/>34.241<text:s/></text:p>
          </table:table-cell>
          <table:table-cell office:value-type="float" office:value="76.919499844993283" table:style-name="ce30">
            <text:p>76,9</text:p>
          </table:table-cell>
          <table:table-cell office:value-type="float" office:value="14887" table:style-name="ce24">
            <text:p><text:s/>14.887<text:s/></text:p>
          </table:table-cell>
          <table:table-cell office:value-type="float" office:value="4.0787373436569387" table:style-name="ce16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.333333333333329" table:style-name="ce30">
            <text:p>18,3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-19.527896995708161" table:style-name="ce30">
            <text:p>-19,5</text:p>
          </table:table-cell>
          <table:table-cell office:value-type="float" office:value="-91" table:style-name="ce24">
            <text:p>-91<text:s/></text:p>
          </table:table-cell>
          <table:table-cell office:value-type="float" office:value="5.28169014084507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451" table:style-name="ce14">
            <text:p><text:s/>1.451<text:s/></text:p>
          </table:table-cell>
          <table:table-cell office:value-type="float" office:value="1140.1709401709402" table:style-name="ce30">
            <text:p>1.140,2</text:p>
          </table:table-cell>
          <table:table-cell office:value-type="float" office:value="1334" table:style-name="ce24">
            <text:p><text:s/>1.334<text:s/></text:p>
          </table:table-cell>
          <table:table-cell office:value-type="float" office:value="10967" table:style-name="ce14">
            <text:p><text:s/>10.967<text:s/></text:p>
          </table:table-cell>
          <table:table-cell office:value-type="float" office:value="1199.4075829383887" table:style-name="ce30">
            <text:p>1.199,4</text:p>
          </table:table-cell>
          <table:table-cell office:value-type="float" office:value="10123" table:style-name="ce24">
            <text:p><text:s/>10.123<text:s/></text:p>
          </table:table-cell>
          <table:table-cell office:value-type="float" office:value="7.5582356995175743" table:style-name="ce16">
            <text:p>7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246" table:style-name="ce14">
            <text:p><text:s/>3.246<text:s/></text:p>
          </table:table-cell>
          <table:table-cell office:value-type="float" office:value="4.2724060391904857" table:style-name="ce30">
            <text:p>4,3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16863" table:style-name="ce14">
            <text:p><text:s/>16.863<text:s/></text:p>
          </table:table-cell>
          <table:table-cell office:value-type="float" office:value="6.0299295774647845" table:style-name="ce30">
            <text:p>6,0</text:p>
          </table:table-cell>
          <table:table-cell office:value-type="float" office:value="959" table:style-name="ce24">
            <text:p><text:s/>959<text:s/></text:p>
          </table:table-cell>
          <table:table-cell office:value-type="float" office:value="5.1950092421441774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33.33333333333331" table:style-name="ce30">
            <text:p>233,3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145" table:style-name="ce14">
            <text:p><text:s/>1.145<text:s/></text:p>
          </table:table-cell>
          <table:table-cell office:value-type="float" office:value="285.52188552188551" table:style-name="ce30">
            <text:p>285,5</text:p>
          </table:table-cell>
          <table:table-cell office:value-type="float" office:value="848" table:style-name="ce24">
            <text:p><text:s/>848<text:s/></text:p>
          </table:table-cell>
          <table:table-cell office:value-type="float" office:value="7.15625" table:style-name="ce16">
            <text:p>7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30.43478260869563" table:style-name="ce30">
            <text:p>230,4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10.20408163265307" table:style-name="ce30">
            <text:p>210,2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4" table:style-name="ce16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37.5" table:style-name="ce30">
            <text:p>737,5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354.41176470588238" table:style-name="ce30">
            <text:p>354,4</text:p>
          </table:table-cell>
          <table:table-cell office:value-type="float" office:value="723" table:style-name="ce24">
            <text:p><text:s/>723<text:s/></text:p>
          </table:table-cell>
          <table:table-cell office:value-type="float" office:value="6.9179104477611943" table:style-name="ce16">
            <text:p>6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104.07124681933843" table:style-name="ce30">
            <text:p>104,1</text:p>
          </table:table-cell>
          <table:table-cell office:value-type="float" office:value="409" table:style-name="ce24">
            <text:p><text:s/>409<text:s/></text:p>
          </table:table-cell>
          <table:table-cell office:value-type="float" office:value="3032" table:style-name="ce14">
            <text:p><text:s/>3.032<text:s/></text:p>
          </table:table-cell>
          <table:table-cell office:value-type="float" office:value="115.64722617354195" table:style-name="ce30">
            <text:p>115,6</text:p>
          </table:table-cell>
          <table:table-cell office:value-type="float" office:value="1626" table:style-name="ce24">
            <text:p><text:s/>1.626<text:s/></text:p>
          </table:table-cell>
          <table:table-cell office:value-type="float" office:value="3.7805486284289276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56.66666666666669" table:style-name="ce30">
            <text:p>156,7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42.38410596026489" table:style-name="ce30">
            <text:p>142,4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4.7532467532467528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05.88235294117646" table:style-name="ce30">
            <text:p>105,9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66.943866943866936" table:style-name="ce30">
            <text:p>66,9</text:p>
          </table:table-cell>
          <table:table-cell office:value-type="float" office:value="322" table:style-name="ce24">
            <text:p><text:s/>322<text:s/></text:p>
          </table:table-cell>
          <table:table-cell office:value-type="float" office:value="3.823809523809524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248" table:style-name="ce14">
            <text:p><text:s/>3.248<text:s/></text:p>
          </table:table-cell>
          <table:table-cell office:value-type="float" office:value="62.156764852720926" table:style-name="ce30">
            <text:p>62,2</text:p>
          </table:table-cell>
          <table:table-cell office:value-type="float" office:value="1245" table:style-name="ce24">
            <text:p><text:s/>1.245<text:s/></text:p>
          </table:table-cell>
          <table:table-cell office:value-type="float" office:value="11825" table:style-name="ce14">
            <text:p><text:s/>11.825<text:s/></text:p>
          </table:table-cell>
          <table:table-cell office:value-type="float" office:value="48.499309305538105" table:style-name="ce30">
            <text:p>48,5</text:p>
          </table:table-cell>
          <table:table-cell office:value-type="float" office:value="3862" table:style-name="ce24">
            <text:p><text:s/>3.862<text:s/></text:p>
          </table:table-cell>
          <table:table-cell office:value-type="float" office:value="3.6407019704433496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37.64705882352942" table:style-name="ce30">
            <text:p>137,6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80.048661800486627" table:style-name="ce30">
            <text:p>80,0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3.6633663366336635" table:style-name="ce16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38.46153846153845" table:style-name="ce30">
            <text:p>338,5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825" table:style-name="ce30">
            <text:p>825,0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4.5438596491228074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51.173708920187806" table:style-name="ce30">
            <text:p>51,2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609" table:style-name="ce14">
            <text:p><text:s/>1.609<text:s/></text:p>
          </table:table-cell>
          <table:table-cell office:value-type="float" office:value="51.649387370405265" table:style-name="ce30">
            <text:p>51,6</text:p>
          </table:table-cell>
          <table:table-cell office:value-type="float" office:value="548" table:style-name="ce24">
            <text:p><text:s/>548<text:s/></text:p>
          </table:table-cell>
          <table:table-cell office:value-type="float" office:value="4.9968944099378882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4.074074074074076" table:style-name="ce30">
            <text:p>24,1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4.9857549857549799" table:style-name="ce30">
            <text:p>5,0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5.5" table:style-name="ce16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46.66666666666669" table:style-name="ce30">
            <text:p>246,7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1214" table:style-name="ce14">
            <text:p><text:s/>1.214<text:s/></text:p>
          </table:table-cell>
          <table:table-cell office:value-type="float" office:value="252.90697674418607" table:style-name="ce30">
            <text:p>252,9</text:p>
          </table:table-cell>
          <table:table-cell office:value-type="float" office:value="870" table:style-name="ce24">
            <text:p><text:s/>870<text:s/></text:p>
          </table:table-cell>
          <table:table-cell office:value-type="float" office:value="4.6692307692307695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099" table:style-name="ce14">
            <text:p><text:s/>1.099<text:s/></text:p>
          </table:table-cell>
          <table:table-cell office:value-type="float" office:value="155.58139534883722" table:style-name="ce30">
            <text:p>155,6</text:p>
          </table:table-cell>
          <table:table-cell office:value-type="float" office:value="669" table:style-name="ce24">
            <text:p><text:s/>669<text:s/></text:p>
          </table:table-cell>
          <table:table-cell office:value-type="float" office:value="2866" table:style-name="ce14">
            <text:p><text:s/>2.866<text:s/></text:p>
          </table:table-cell>
          <table:table-cell office:value-type="float" office:value="107.23065798987707" table:style-name="ce30">
            <text:p>107,2</text:p>
          </table:table-cell>
          <table:table-cell office:value-type="float" office:value="1483" table:style-name="ce24">
            <text:p><text:s/>1.483<text:s/></text:p>
          </table:table-cell>
          <table:table-cell office:value-type="float" office:value="2.607825295723385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2.5" table:style-name="ce30">
            <text:p>612,5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50" table:style-name="ce30">
            <text:p>250,0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3.192982456140351" table:style-name="ce16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97.10144927536231" table:style-name="ce30">
            <text:p>197,1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1116" table:style-name="ce14">
            <text:p><text:s/>1.116<text:s/></text:p>
          </table:table-cell>
          <table:table-cell office:value-type="float" office:value="73.291925465838517" table:style-name="ce30">
            <text:p>73,3</text:p>
          </table:table-cell>
          <table:table-cell office:value-type="float" office:value="472" table:style-name="ce24">
            <text:p><text:s/>472<text:s/></text:p>
          </table:table-cell>
          <table:table-cell office:value-type="float" office:value="5.4439024390243906" table:style-name="ce16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56.62650602409639" table:style-name="ce30">
            <text:p>256,6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1090" table:style-name="ce14">
            <text:p><text:s/>1.090<text:s/></text:p>
          </table:table-cell>
          <table:table-cell office:value-type="float" office:value="174.55919395465997" table:style-name="ce30">
            <text:p>174,6</text:p>
          </table:table-cell>
          <table:table-cell office:value-type="float" office:value="693" table:style-name="ce24">
            <text:p><text:s/>693<text:s/></text:p>
          </table:table-cell>
          <table:table-cell office:value-type="float" office:value="3.6824324324324325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9.444444444444457" table:style-name="ce30">
            <text:p>69,4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5.157232704402517" table:style-name="ce30">
            <text:p>25,2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3.262295081967213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5" table:style-name="ce30">
            <text:p>25,0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16.791979949874687" table:style-name="ce30">
            <text:p>16,8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4.66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3.333333333333343" table:style-name="ce30">
            <text:p>33,3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-2.9304029304029342" table:style-name="ce30">
            <text:p>-2,9</text:p>
          </table:table-cell>
          <table:table-cell office:value-type="float" office:value="-8" table:style-name="ce24">
            <text:p>-8<text:s/></text:p>
          </table:table-cell>
          <table:table-cell office:value-type="float" office:value="3.8970588235294117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50.574712643678168" table:style-name="ce30">
            <text:p>50,6</text:p>
          </table:table-cell>
          <table:table-cell office:value-type="float" office:value="264" table:style-name="ce24">
            <text:p><text:s/>264<text:s/></text:p>
          </table:table-cell>
          <table:table-cell office:value-type="float" office:value="4388" table:style-name="ce14">
            <text:p><text:s/>4.388<text:s/></text:p>
          </table:table-cell>
          <table:table-cell office:value-type="float" office:value="63.24404761904762" table:style-name="ce30">
            <text:p>63,2</text:p>
          </table:table-cell>
          <table:table-cell office:value-type="float" office:value="1700" table:style-name="ce24">
            <text:p><text:s/>1.700<text:s/></text:p>
          </table:table-cell>
          <table:table-cell office:value-type="float" office:value="5.5826972010178118" table:style-name="ce16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-40.909090909090907" table:style-name="ce30">
            <text:p>-40,9</text:p>
          </table:table-cell>
          <table:table-cell office:value-type="float" office:value="-9" table:style-name="ce24">
            <text:p>-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.375" table:style-name="ce30">
            <text:p>9,4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.384615384615385" table:style-name="ce16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81.81818181818187" table:style-name="ce30">
            <text:p>881,8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1220" table:style-name="ce30">
            <text:p>1.220,0</text:p>
          </table:table-cell>
          <table:table-cell office:value-type="float" office:value="549" table:style-name="ce24">
            <text:p><text:s/>549<text:s/></text:p>
          </table:table-cell>
          <table:table-cell office:value-type="float" office:value="5.5" table:style-name="ce16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6149" table:style-name="ce14">
            <text:p><text:s/>16.149<text:s/></text:p>
          </table:table-cell>
          <table:table-cell office:value-type="float" office:value="21.723072284615967" table:style-name="ce30">
            <text:p>21,7</text:p>
          </table:table-cell>
          <table:table-cell office:value-type="float" office:value="2882" table:style-name="ce24">
            <text:p><text:s/>2.882<text:s/></text:p>
          </table:table-cell>
          <table:table-cell office:value-type="float" office:value="98358" table:style-name="ce14">
            <text:p><text:s/>98.358<text:s/></text:p>
          </table:table-cell>
          <table:table-cell office:value-type="float" office:value="33.036668334843711" table:style-name="ce30">
            <text:p>33,0</text:p>
          </table:table-cell>
          <table:table-cell office:value-type="float" office:value="24425" table:style-name="ce24">
            <text:p><text:s/>24.425<text:s/></text:p>
          </table:table-cell>
          <table:table-cell office:value-type="float" office:value="6.090655768159019" table:style-name="ce16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89.3805309734513" table:style-name="ce30">
            <text:p>189,4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1461" table:style-name="ce14">
            <text:p><text:s/>1.461<text:s/></text:p>
          </table:table-cell>
          <table:table-cell office:value-type="float" office:value="240.55944055944053" table:style-name="ce30">
            <text:p>240,6</text:p>
          </table:table-cell>
          <table:table-cell office:value-type="float" office:value="1032" table:style-name="ce24">
            <text:p><text:s/>1.032<text:s/></text:p>
          </table:table-cell>
          <table:table-cell office:value-type="float" office:value="4.4678899082568808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26.931106471816278" table:style-name="ce30">
            <text:p>26,9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2761" table:style-name="ce14">
            <text:p><text:s/>2.761<text:s/></text:p>
          </table:table-cell>
          <table:table-cell office:value-type="float" office:value="-7.1620712844653696" table:style-name="ce30">
            <text:p>-7,2</text:p>
          </table:table-cell>
          <table:table-cell office:value-type="float" office:value="-213" table:style-name="ce24">
            <text:p>-213<text:s/></text:p>
          </table:table-cell>
          <table:table-cell office:value-type="float" office:value="4.5411184210526319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75.75757575757575" table:style-name="ce30">
            <text:p>175,8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18.98734177215192" table:style-name="ce30">
            <text:p>219,0</text:p>
          </table:table-cell>
          <table:table-cell office:value-type="float" office:value="346" table:style-name="ce24">
            <text:p><text:s/>346<text:s/></text:p>
          </table:table-cell>
          <table:table-cell office:value-type="float" office:value="5.5384615384615383" table:style-name="ce16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60.839160839160826" table:style-name="ce30">
            <text:p>60,8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7.9822616407982281" table:style-name="ce30">
            <text:p>8,0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4.2347826086956522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-25.454545454545453" table:style-name="ce30">
            <text:p>-25,5</text:p>
          </table:table-cell>
          <table:table-cell office:value-type="float" office:value="-28" table:style-name="ce24">
            <text:p>-28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-32.276330690826725" table:style-name="ce30">
            <text:p>-32,3</text:p>
          </table:table-cell>
          <table:table-cell office:value-type="float" office:value="-285" table:style-name="ce24">
            <text:p>-285<text:s/></text:p>
          </table:table-cell>
          <table:table-cell office:value-type="float" office:value="7.2926829268292686" table:style-name="ce16">
            <text:p>7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.086956521739125" table:style-name="ce30">
            <text:p>26,1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-48.627450980392155" table:style-name="ce30">
            <text:p>-48,6</text:p>
          </table:table-cell>
          <table:table-cell office:value-type="float" office:value="-124" table:style-name="ce24">
            <text:p>-124<text:s/></text:p>
          </table:table-cell>
          <table:table-cell office:value-type="float" office:value="4.5172413793103452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50.862068965517238" table:style-name="ce30">
            <text:p>50,9</text:p>
          </table:table-cell>
          <table:table-cell office:value-type="float" office:value="177" table:style-name="ce24">
            <text:p><text:s/>177<text:s/></text:p>
          </table:table-cell>
          <table:table-cell office:value-type="float" office:value="2279" table:style-name="ce14">
            <text:p><text:s/>2.279<text:s/></text:p>
          </table:table-cell>
          <table:table-cell office:value-type="float" office:value="42.705072010018796" table:style-name="ce30">
            <text:p>42,7</text:p>
          </table:table-cell>
          <table:table-cell office:value-type="float" office:value="682" table:style-name="ce24">
            <text:p><text:s/>682<text:s/></text:p>
          </table:table-cell>
          <table:table-cell office:value-type="float" office:value="4.3409523809523813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1354" table:style-name="ce14">
            <text:p><text:s/>31.354<text:s/></text:p>
          </table:table-cell>
          <table:table-cell office:value-type="float" office:value="119.04429230124353" table:style-name="ce30">
            <text:p>119,0</text:p>
          </table:table-cell>
          <table:table-cell office:value-type="float" office:value="17040" table:style-name="ce24">
            <text:p><text:s/>17.040<text:s/></text:p>
          </table:table-cell>
          <table:table-cell office:value-type="float" office:value="102625" table:style-name="ce14">
            <text:p><text:s/>102.625<text:s/></text:p>
          </table:table-cell>
          <table:table-cell office:value-type="float" office:value="113.45965846454646" table:style-name="ce30">
            <text:p>113,5</text:p>
          </table:table-cell>
          <table:table-cell office:value-type="float" office:value="54548" table:style-name="ce24">
            <text:p><text:s/>54.548<text:s/></text:p>
          </table:table-cell>
          <table:table-cell office:value-type="float" office:value="3.2731070995726221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62" table:style-name="ce30">
            <text:p>62,0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1197" table:style-name="ce14">
            <text:p><text:s/>1.197<text:s/></text:p>
          </table:table-cell>
          <table:table-cell office:value-type="float" office:value="40.989399293286226" table:style-name="ce30">
            <text:p>41,0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4.9259259259259256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9.516129032258078" table:style-name="ce30">
            <text:p>39,5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41.843971631205676" table:style-name="ce30">
            <text:p>41,8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4.6242774566473992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110.24844720496895" table:style-name="ce30">
            <text:p>110,2</text:p>
          </table:table-cell>
          <table:table-cell office:value-type="float" office:value="355" table:style-name="ce24">
            <text:p><text:s/>355<text:s/></text:p>
          </table:table-cell>
          <table:table-cell office:value-type="float" office:value="2795" table:style-name="ce14">
            <text:p><text:s/>2.795<text:s/></text:p>
          </table:table-cell>
          <table:table-cell office:value-type="float" office:value="68.576598311218333" table:style-name="ce30">
            <text:p>68,6</text:p>
          </table:table-cell>
          <table:table-cell office:value-type="float" office:value="1137" table:style-name="ce24">
            <text:p><text:s/>1.137<text:s/></text:p>
          </table:table-cell>
          <table:table-cell office:value-type="float" office:value="4.1285081240768093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961.11111111111109" table:style-name="ce30">
            <text:p>961,1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1274" table:style-name="ce14">
            <text:p><text:s/>1.274<text:s/></text:p>
          </table:table-cell>
          <table:table-cell office:value-type="float" office:value="872.51908396946567" table:style-name="ce30">
            <text:p>872,5</text:p>
          </table:table-cell>
          <table:table-cell office:value-type="float" office:value="1143" table:style-name="ce24">
            <text:p><text:s/>1.143<text:s/></text:p>
          </table:table-cell>
          <table:table-cell office:value-type="float" office:value="6.670157068062827" table:style-name="ce16">
            <text:p>6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00" table:style-name="ce30">
            <text:p>800,0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058.3333333333333" table:style-name="ce30">
            <text:p>1.058,3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3.8611111111111112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00" table:style-name="ce30">
            <text:p>2.400,0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380" table:style-name="ce30">
            <text:p>1.380,0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2.96" table:style-name="ce16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70.45454545454544" table:style-name="ce30">
            <text:p>270,5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140.27777777777777" table:style-name="ce30">
            <text:p>140,3</text:p>
          </table:table-cell>
          <table:table-cell office:value-type="float" office:value="404" table:style-name="ce24">
            <text:p><text:s/>404<text:s/></text:p>
          </table:table-cell>
          <table:table-cell office:value-type="float" office:value="4.2453987730061353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03" table:style-name="ce14">
            <text:p><text:s/>203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230" table:style-name="ce14">
            <text:p><text:s/>230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1.1330049261083743" table:style-name="ce16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42.627345844504021" table:style-name="ce30">
            <text:p>42,6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2120" table:style-name="ce14">
            <text:p><text:s/>2.120<text:s/></text:p>
          </table:table-cell>
          <table:table-cell office:value-type="float" office:value="32.252027448533994" table:style-name="ce30">
            <text:p>32,3</text:p>
          </table:table-cell>
          <table:table-cell office:value-type="float" office:value="517" table:style-name="ce24">
            <text:p><text:s/>517<text:s/></text:p>
          </table:table-cell>
          <table:table-cell office:value-type="float" office:value="3.9849624060150375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130.31914893617022" table:style-name="ce30">
            <text:p>130,3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2358" table:style-name="ce14">
            <text:p><text:s/>2.358<text:s/></text:p>
          </table:table-cell>
          <table:table-cell office:value-type="float" office:value="90.008058017727649" table:style-name="ce30">
            <text:p>90,0</text:p>
          </table:table-cell>
          <table:table-cell office:value-type="float" office:value="1117" table:style-name="ce24">
            <text:p><text:s/>1.117<text:s/></text:p>
          </table:table-cell>
          <table:table-cell office:value-type="float" office:value="5.4457274826789837" table:style-name="ce16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50" table:style-name="ce30">
            <text:p>150,0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1237" table:style-name="ce14">
            <text:p><text:s/>1.237<text:s/></text:p>
          </table:table-cell>
          <table:table-cell office:value-type="float" office:value="56.582278481012651" table:style-name="ce30">
            <text:p>56,6</text:p>
          </table:table-cell>
          <table:table-cell office:value-type="float" office:value="447" table:style-name="ce24">
            <text:p><text:s/>447<text:s/></text:p>
          </table:table-cell>
          <table:table-cell office:value-type="float" office:value="4.055737704918033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68.444444444444457" table:style-name="ce30">
            <text:p>68,4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1202" table:style-name="ce14">
            <text:p><text:s/>1.202<text:s/></text:p>
          </table:table-cell>
          <table:table-cell office:value-type="float" office:value="63.537414965986386" table:style-name="ce30">
            <text:p>63,5</text:p>
          </table:table-cell>
          <table:table-cell office:value-type="float" office:value="467" table:style-name="ce24">
            <text:p><text:s/>467<text:s/></text:p>
          </table:table-cell>
          <table:table-cell office:value-type="float" office:value="3.1715039577836412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491" table:style-name="ce14">
            <text:p><text:s/>1.491<text:s/></text:p>
          </table:table-cell>
          <table:table-cell office:value-type="float" office:value="21.318144833197721" table:style-name="ce30">
            <text:p>21,3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6944" table:style-name="ce14">
            <text:p><text:s/>6.944<text:s/></text:p>
          </table:table-cell>
          <table:table-cell office:value-type="float" office:value="4.9101072669587609" table:style-name="ce30">
            <text:p>4,9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4.657276995305164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3.68421052631578" table:style-name="ce30">
            <text:p>73,7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3.548387096774192" table:style-name="ce30">
            <text:p>13,5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.666666666666666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746" table:style-name="ce14">
            <text:p><text:s/>3.746<text:s/></text:p>
          </table:table-cell>
          <table:table-cell office:value-type="float" office:value="68.89089269612262" table:style-name="ce30">
            <text:p>68,9</text:p>
          </table:table-cell>
          <table:table-cell office:value-type="float" office:value="1528" table:style-name="ce24">
            <text:p><text:s/>1.528<text:s/></text:p>
          </table:table-cell>
          <table:table-cell office:value-type="float" office:value="20740" table:style-name="ce14">
            <text:p><text:s/>20.740<text:s/></text:p>
          </table:table-cell>
          <table:table-cell office:value-type="float" office:value="64.199192462987895" table:style-name="ce30">
            <text:p>64,2</text:p>
          </table:table-cell>
          <table:table-cell office:value-type="float" office:value="8109" table:style-name="ce24">
            <text:p><text:s/>8.109<text:s/></text:p>
          </table:table-cell>
          <table:table-cell office:value-type="float" office:value="5.5365723438334227" table:style-name="ce16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4" table:style-name="ce14">
            <text:p><text:s/>54<text:s/>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120" table:style-name="ce30">
            <text:p>1.120,0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4.5185185185185182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50" table:style-name="ce30">
            <text:p>150,0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75.879396984924625" table:style-name="ce30">
            <text:p>75,9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3.6842105263157894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14.54545454545456" table:style-name="ce30">
            <text:p>214,5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245.67901234567898" table:style-name="ce30">
            <text:p>245,7</text:p>
          </table:table-cell>
          <table:table-cell office:value-type="float" office:value="597" table:style-name="ce24">
            <text:p><text:s/>597<text:s/></text:p>
          </table:table-cell>
          <table:table-cell office:value-type="float" office:value="4.8554913294797686" table:style-name="ce16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94.961240310077528" table:style-name="ce30">
            <text:p>95,0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2648" table:style-name="ce14">
            <text:p><text:s/>2.648<text:s/></text:p>
          </table:table-cell>
          <table:table-cell office:value-type="float" office:value="76.18097139055223" table:style-name="ce30">
            <text:p>76,2</text:p>
          </table:table-cell>
          <table:table-cell office:value-type="float" office:value="1145" table:style-name="ce24">
            <text:p><text:s/>1.145<text:s/></text:p>
          </table:table-cell>
          <table:table-cell office:value-type="float" office:value="5.2644135188866796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554" table:style-name="ce14">
            <text:p><text:s/>1.554<text:s/></text:p>
          </table:table-cell>
          <table:table-cell office:value-type="float" office:value="63.924050632911388" table:style-name="ce30">
            <text:p>63,9</text:p>
          </table:table-cell>
          <table:table-cell office:value-type="float" office:value="606" table:style-name="ce24">
            <text:p><text:s/>606<text:s/></text:p>
          </table:table-cell>
          <table:table-cell office:value-type="float" office:value="7493" table:style-name="ce14">
            <text:p><text:s/>7.493<text:s/></text:p>
          </table:table-cell>
          <table:table-cell office:value-type="float" office:value="39.664492078285178" table:style-name="ce30">
            <text:p>39,7</text:p>
          </table:table-cell>
          <table:table-cell office:value-type="float" office:value="2128" table:style-name="ce24">
            <text:p><text:s/>2.128<text:s/></text:p>
          </table:table-cell>
          <table:table-cell office:value-type="float" office:value="4.8217503217503221" table:style-name="ce16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09428" table:style-name="ce14">
            <text:p><text:s/>209.428<text:s/></text:p>
          </table:table-cell>
          <table:table-cell office:value-type="float" office:value="19.469021500407877" table:style-name="ce30">
            <text:p>19,5</text:p>
          </table:table-cell>
          <table:table-cell office:value-type="float" office:value="34129" table:style-name="ce24">
            <text:p><text:s/>34.129<text:s/></text:p>
          </table:table-cell>
          <table:table-cell office:value-type="float" office:value="957144" table:style-name="ce14">
            <text:p><text:s/>957.144<text:s/></text:p>
          </table:table-cell>
          <table:table-cell office:value-type="float" office:value="20.81383709878358" table:style-name="ce30">
            <text:p>20,8</text:p>
          </table:table-cell>
          <table:table-cell office:value-type="float" office:value="164897" table:style-name="ce24">
            <text:p><text:s/>164.897<text:s/></text:p>
          </table:table-cell>
          <table:table-cell office:value-type="float" office:value="4.5702771358175598" table:style-name="ce16">
            <text:p>4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Jänn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96014" table:style-name="ce6">
            <text:p><text:s/>396.014<text:s/></text:p>
          </table:table-cell>
          <table:table-cell office:value-type="float" office:value="211.96943437844652" table:style-name="ce28">
            <text:p>212,0</text:p>
          </table:table-cell>
          <table:table-cell office:value-type="float" office:value="269074" table:style-name="ce22">
            <text:p><text:s/>269.074<text:s/></text:p>
          </table:table-cell>
          <table:table-cell office:value-type="float" office:value="928771" table:style-name="ce6">
            <text:p><text:s/>928.771<text:s/></text:p>
          </table:table-cell>
          <table:table-cell office:value-type="float" office:value="197.377057578581" table:style-name="ce28">
            <text:p>197,4</text:p>
          </table:table-cell>
          <table:table-cell office:value-type="float" office:value="616450" table:style-name="ce22">
            <text:p><text:s/>616.450<text:s/></text:p>
          </table:table-cell>
          <table:table-cell office:value-type="float" office:value="2.3452983985414657" table:style-name="ce8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95289" table:style-name="ce6">
            <text:p><text:s/>95.289<text:s/></text:p>
          </table:table-cell>
          <table:table-cell office:value-type="float" office:value="119.43855932203391" table:style-name="ce28">
            <text:p>119,4</text:p>
          </table:table-cell>
          <table:table-cell office:value-type="float" office:value="51865" table:style-name="ce22">
            <text:p><text:s/>51.865<text:s/></text:p>
          </table:table-cell>
          <table:table-cell office:value-type="float" office:value="178962" table:style-name="ce6">
            <text:p><text:s/>178.962<text:s/></text:p>
          </table:table-cell>
          <table:table-cell office:value-type="float" office:value="103.89882647829555" table:style-name="ce28">
            <text:p>103,9</text:p>
          </table:table-cell>
          <table:table-cell office:value-type="float" office:value="91192" table:style-name="ce22">
            <text:p><text:s/>91.192<text:s/></text:p>
          </table:table-cell>
          <table:table-cell office:value-type="float" office:value="1.8780971570695464" table:style-name="ce8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6327" table:style-name="ce11">
            <text:p><text:s/>6.327<text:s/></text:p>
          </table:table-cell>
          <table:table-cell office:value-type="float" office:value="158.0342577487765" table:style-name="ce29">
            <text:p>158,0</text:p>
          </table:table-cell>
          <table:table-cell office:value-type="float" office:value="3875" table:style-name="ce23">
            <text:p><text:s/>3.875<text:s/></text:p>
          </table:table-cell>
          <table:table-cell office:value-type="float" office:value="11703" table:style-name="ce11">
            <text:p><text:s/>11.703<text:s/></text:p>
          </table:table-cell>
          <table:table-cell office:value-type="float" office:value="136.90283400809716" table:style-name="ce29">
            <text:p>136,9</text:p>
          </table:table-cell>
          <table:table-cell office:value-type="float" office:value="6763" table:style-name="ce23">
            <text:p><text:s/>6.763<text:s/></text:p>
          </table:table-cell>
          <table:table-cell office:value-type="float" office:value="1.849691797060218" table:style-name="ce13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9870" table:style-name="ce11">
            <text:p><text:s/>9.870<text:s/></text:p>
          </table:table-cell>
          <table:table-cell office:value-type="float" office:value="143.16334072431633" table:style-name="ce29">
            <text:p>143,2</text:p>
          </table:table-cell>
          <table:table-cell office:value-type="float" office:value="5811" table:style-name="ce23">
            <text:p><text:s/>5.811<text:s/></text:p>
          </table:table-cell>
          <table:table-cell office:value-type="float" office:value="19271" table:style-name="ce11">
            <text:p><text:s/>19.271<text:s/></text:p>
          </table:table-cell>
          <table:table-cell office:value-type="float" office:value="136.3669814792101" table:style-name="ce29">
            <text:p>136,4</text:p>
          </table:table-cell>
          <table:table-cell office:value-type="float" office:value="11118" table:style-name="ce23">
            <text:p><text:s/>11.118<text:s/></text:p>
          </table:table-cell>
          <table:table-cell office:value-type="float" office:value="1.9524822695035462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1239" table:style-name="ce11">
            <text:p><text:s/>11.239<text:s/></text:p>
          </table:table-cell>
          <table:table-cell office:value-type="float" office:value="146.84823193498792" table:style-name="ce29">
            <text:p>146,8</text:p>
          </table:table-cell>
          <table:table-cell office:value-type="float" office:value="6686" table:style-name="ce23">
            <text:p><text:s/>6.686<text:s/></text:p>
          </table:table-cell>
          <table:table-cell office:value-type="float" office:value="21049" table:style-name="ce11">
            <text:p><text:s/>21.049<text:s/></text:p>
          </table:table-cell>
          <table:table-cell office:value-type="float" office:value="128.61952861952861" table:style-name="ce29">
            <text:p>128,6</text:p>
          </table:table-cell>
          <table:table-cell office:value-type="float" office:value="11842" table:style-name="ce23">
            <text:p><text:s/>11.842<text:s/></text:p>
          </table:table-cell>
          <table:table-cell office:value-type="float" office:value="1.8728534567132307" table:style-name="ce13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16970" table:style-name="ce11">
            <text:p><text:s/>16.970<text:s/></text:p>
          </table:table-cell>
          <table:table-cell office:value-type="float" office:value="106.54819863680623" table:style-name="ce29">
            <text:p>106,5</text:p>
          </table:table-cell>
          <table:table-cell office:value-type="float" office:value="8754" table:style-name="ce23">
            <text:p><text:s/>8.754<text:s/></text:p>
          </table:table-cell>
          <table:table-cell office:value-type="float" office:value="30196" table:style-name="ce11">
            <text:p><text:s/>30.196<text:s/></text:p>
          </table:table-cell>
          <table:table-cell office:value-type="float" office:value="100.63787375415282" table:style-name="ce29">
            <text:p>100,6</text:p>
          </table:table-cell>
          <table:table-cell office:value-type="float" office:value="15146" table:style-name="ce23">
            <text:p><text:s/>15.146<text:s/></text:p>
          </table:table-cell>
          <table:table-cell office:value-type="float" office:value="1.7793753682969946" table:style-name="ce13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11567" table:style-name="ce11">
            <text:p><text:s/>11.567<text:s/></text:p>
          </table:table-cell>
          <table:table-cell office:value-type="float" office:value="142.64736731697084" table:style-name="ce29">
            <text:p>142,6</text:p>
          </table:table-cell>
          <table:table-cell office:value-type="float" office:value="6800" table:style-name="ce23">
            <text:p><text:s/>6.800<text:s/></text:p>
          </table:table-cell>
          <table:table-cell office:value-type="float" office:value="20677" table:style-name="ce11">
            <text:p><text:s/>20.677<text:s/></text:p>
          </table:table-cell>
          <table:table-cell office:value-type="float" office:value="114.66985049833886" table:style-name="ce29">
            <text:p>114,7</text:p>
          </table:table-cell>
          <table:table-cell office:value-type="float" office:value="11045" table:style-name="ce23">
            <text:p><text:s/>11.045<text:s/></text:p>
          </table:table-cell>
          <table:table-cell office:value-type="float" office:value="1.7875853721794761" table:style-name="ce13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5646" table:style-name="ce11">
            <text:p><text:s/>15.646<text:s/></text:p>
          </table:table-cell>
          <table:table-cell office:value-type="float" office:value="95.282076884672989" table:style-name="ce29">
            <text:p>95,3</text:p>
          </table:table-cell>
          <table:table-cell office:value-type="float" office:value="7634" table:style-name="ce23">
            <text:p><text:s/>7.634<text:s/></text:p>
          </table:table-cell>
          <table:table-cell office:value-type="float" office:value="28303" table:style-name="ce11">
            <text:p><text:s/>28.303<text:s/></text:p>
          </table:table-cell>
          <table:table-cell office:value-type="float" office:value="82.859542576560273" table:style-name="ce29">
            <text:p>82,9</text:p>
          </table:table-cell>
          <table:table-cell office:value-type="float" office:value="12825" table:style-name="ce23">
            <text:p><text:s/>12.825<text:s/></text:p>
          </table:table-cell>
          <table:table-cell office:value-type="float" office:value="1.8089607567429375" table:style-name="ce13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9583" table:style-name="ce11">
            <text:p><text:s/>9.583<text:s/></text:p>
          </table:table-cell>
          <table:table-cell office:value-type="float" office:value="127.46261571326846" table:style-name="ce29">
            <text:p>127,5</text:p>
          </table:table-cell>
          <table:table-cell office:value-type="float" office:value="5370" table:style-name="ce23">
            <text:p><text:s/>5.370<text:s/></text:p>
          </table:table-cell>
          <table:table-cell office:value-type="float" office:value="19202" table:style-name="ce11">
            <text:p><text:s/>19.202<text:s/></text:p>
          </table:table-cell>
          <table:table-cell office:value-type="float" office:value="127.37714624037892" table:style-name="ce29">
            <text:p>127,4</text:p>
          </table:table-cell>
          <table:table-cell office:value-type="float" office:value="10757" table:style-name="ce23">
            <text:p><text:s/>10.757<text:s/></text:p>
          </table:table-cell>
          <table:table-cell office:value-type="float" office:value="2.003756652405301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5541" table:style-name="ce11">
            <text:p><text:s/>5.541<text:s/></text:p>
          </table:table-cell>
          <table:table-cell office:value-type="float" office:value="115.85508375535645" table:style-name="ce29">
            <text:p>115,9</text:p>
          </table:table-cell>
          <table:table-cell office:value-type="float" office:value="2974" table:style-name="ce23">
            <text:p><text:s/>2.974<text:s/></text:p>
          </table:table-cell>
          <table:table-cell office:value-type="float" office:value="11330" table:style-name="ce11">
            <text:p><text:s/>11.330<text:s/></text:p>
          </table:table-cell>
          <table:table-cell office:value-type="float" office:value="115.39923954372622" table:style-name="ce29">
            <text:p>115,4</text:p>
          </table:table-cell>
          <table:table-cell office:value-type="float" office:value="6070" table:style-name="ce23">
            <text:p><text:s/>6.070<text:s/></text:p>
          </table:table-cell>
          <table:table-cell office:value-type="float" office:value="2.0447572640317633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8546" table:style-name="ce11">
            <text:p><text:s/>8.546<text:s/></text:p>
          </table:table-cell>
          <table:table-cell office:value-type="float" office:value="86.390403489640136" table:style-name="ce29">
            <text:p>86,4</text:p>
          </table:table-cell>
          <table:table-cell office:value-type="float" office:value="3961" table:style-name="ce23">
            <text:p><text:s/>3.961<text:s/></text:p>
          </table:table-cell>
          <table:table-cell office:value-type="float" office:value="17231" table:style-name="ce11">
            <text:p><text:s/>17.231<text:s/></text:p>
          </table:table-cell>
          <table:table-cell office:value-type="float" office:value="48.479103834554081" table:style-name="ce29">
            <text:p>48,5</text:p>
          </table:table-cell>
          <table:table-cell office:value-type="float" office:value="5626" table:style-name="ce23">
            <text:p><text:s/>5.626<text:s/></text:p>
          </table:table-cell>
          <table:table-cell office:value-type="float" office:value="2.0162649192604727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300725" table:style-name="ce6">
            <text:p><text:s/>300.725<text:s/></text:p>
          </table:table-cell>
          <table:table-cell office:value-type="float" office:value="260.08070309880742" table:style-name="ce28">
            <text:p>260,1</text:p>
          </table:table-cell>
          <table:table-cell office:value-type="float" office:value="217209" table:style-name="ce22">
            <text:p><text:s/>217.209<text:s/></text:p>
          </table:table-cell>
          <table:table-cell office:value-type="float" office:value="749809" table:style-name="ce6">
            <text:p><text:s/>749.809<text:s/></text:p>
          </table:table-cell>
          <table:table-cell office:value-type="float" office:value="233.91478995862855" table:style-name="ce28">
            <text:p>233,9</text:p>
          </table:table-cell>
          <table:table-cell office:value-type="float" office:value="525258" table:style-name="ce22">
            <text:p><text:s/>525.258<text:s/></text:p>
          </table:table-cell>
          <table:table-cell office:value-type="float" office:value="2.4933377670629313" table:style-name="ce8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59653" table:style-name="ce6">
            <text:p><text:s/>59.653<text:s/></text:p>
          </table:table-cell>
          <table:table-cell office:value-type="float" office:value="207.18883567639938" table:style-name="ce28">
            <text:p>207,2</text:p>
          </table:table-cell>
          <table:table-cell office:value-type="float" office:value="40234" table:style-name="ce22">
            <text:p><text:s/>40.234<text:s/></text:p>
          </table:table-cell>
          <table:table-cell office:value-type="float" office:value="142248" table:style-name="ce6">
            <text:p><text:s/>142.248<text:s/></text:p>
          </table:table-cell>
          <table:table-cell office:value-type="float" office:value="177.17848791893999" table:style-name="ce28">
            <text:p>177,2</text:p>
          </table:table-cell>
          <table:table-cell office:value-type="float" office:value="90928" table:style-name="ce22">
            <text:p><text:s/>90.928<text:s/></text:p>
          </table:table-cell>
          <table:table-cell office:value-type="float" office:value="2.3845908839454846" table:style-name="ce8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6583" table:style-name="ce14">
            <text:p><text:s/>16.583<text:s/></text:p>
          </table:table-cell>
          <table:table-cell office:value-type="float" office:value="181.59280013584652" table:style-name="ce30">
            <text:p>181,6</text:p>
          </table:table-cell>
          <table:table-cell office:value-type="float" office:value="10694" table:style-name="ce24">
            <text:p><text:s/>10.694<text:s/></text:p>
          </table:table-cell>
          <table:table-cell office:value-type="float" office:value="38084" table:style-name="ce14">
            <text:p><text:s/>38.084<text:s/></text:p>
          </table:table-cell>
          <table:table-cell office:value-type="float" office:value="159.11008300449043" table:style-name="ce30">
            <text:p>159,1</text:p>
          </table:table-cell>
          <table:table-cell office:value-type="float" office:value="23386" table:style-name="ce24">
            <text:p><text:s/>23.386<text:s/></text:p>
          </table:table-cell>
          <table:table-cell office:value-type="float" office:value="2.2965687752517638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7260" table:style-name="ce14">
            <text:p><text:s/>7.260<text:s/></text:p>
          </table:table-cell>
          <table:table-cell office:value-type="float" office:value="202.75229357798167" table:style-name="ce30">
            <text:p>202,8</text:p>
          </table:table-cell>
          <table:table-cell office:value-type="float" office:value="4862" table:style-name="ce24">
            <text:p><text:s/>4.862<text:s/></text:p>
          </table:table-cell>
          <table:table-cell office:value-type="float" office:value="18433" table:style-name="ce14">
            <text:p><text:s/>18.433<text:s/></text:p>
          </table:table-cell>
          <table:table-cell office:value-type="float" office:value="188.19574734208879" table:style-name="ce30">
            <text:p>188,2</text:p>
          </table:table-cell>
          <table:table-cell office:value-type="float" office:value="12037" table:style-name="ce24">
            <text:p><text:s/>12.037<text:s/></text:p>
          </table:table-cell>
          <table:table-cell office:value-type="float" office:value="2.5389807162534437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7972" table:style-name="ce14">
            <text:p><text:s/>7.972<text:s/></text:p>
          </table:table-cell>
          <table:table-cell office:value-type="float" office:value="206.85142417244032" table:style-name="ce30">
            <text:p>206,9</text:p>
          </table:table-cell>
          <table:table-cell office:value-type="float" office:value="5374" table:style-name="ce24">
            <text:p><text:s/>5.374<text:s/></text:p>
          </table:table-cell>
          <table:table-cell office:value-type="float" office:value="19599" table:style-name="ce14">
            <text:p><text:s/>19.599<text:s/></text:p>
          </table:table-cell>
          <table:table-cell office:value-type="float" office:value="171.30398671096344" table:style-name="ce30">
            <text:p>171,3</text:p>
          </table:table-cell>
          <table:table-cell office:value-type="float" office:value="12375" table:style-name="ce24">
            <text:p><text:s/>12.375<text:s/></text:p>
          </table:table-cell>
          <table:table-cell office:value-type="float" office:value="2.4584796788760661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7573" table:style-name="ce14">
            <text:p><text:s/>7.573<text:s/></text:p>
          </table:table-cell>
          <table:table-cell office:value-type="float" office:value="212.93388429752065" table:style-name="ce30">
            <text:p>212,9</text:p>
          </table:table-cell>
          <table:table-cell office:value-type="float" office:value="5153" table:style-name="ce24">
            <text:p><text:s/>5.153<text:s/></text:p>
          </table:table-cell>
          <table:table-cell office:value-type="float" office:value="18530" table:style-name="ce14">
            <text:p><text:s/>18.530<text:s/></text:p>
          </table:table-cell>
          <table:table-cell office:value-type="float" office:value="177.31218198144268" table:style-name="ce30">
            <text:p>177,3</text:p>
          </table:table-cell>
          <table:table-cell office:value-type="float" office:value="11848" table:style-name="ce24">
            <text:p><text:s/>11.848<text:s/></text:p>
          </table:table-cell>
          <table:table-cell office:value-type="float" office:value="2.4468506536379242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6612" table:style-name="ce14">
            <text:p><text:s/>6.612<text:s/></text:p>
          </table:table-cell>
          <table:table-cell office:value-type="float" office:value="229.11896465903436" table:style-name="ce30">
            <text:p>229,1</text:p>
          </table:table-cell>
          <table:table-cell office:value-type="float" office:value="4603" table:style-name="ce24">
            <text:p><text:s/>4.603<text:s/></text:p>
          </table:table-cell>
          <table:table-cell office:value-type="float" office:value="16178" table:style-name="ce14">
            <text:p><text:s/>16.178<text:s/></text:p>
          </table:table-cell>
          <table:table-cell office:value-type="float" office:value="210.75681905493661" table:style-name="ce30">
            <text:p>210,8</text:p>
          </table:table-cell>
          <table:table-cell office:value-type="float" office:value="10972" table:style-name="ce24">
            <text:p><text:s/>10.972<text:s/></text:p>
          </table:table-cell>
          <table:table-cell office:value-type="float" office:value="2.4467634603750756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977" table:style-name="ce14">
            <text:p><text:s/>4.977<text:s/></text:p>
          </table:table-cell>
          <table:table-cell office:value-type="float" office:value="212.03761755485891" table:style-name="ce30">
            <text:p>212,0</text:p>
          </table:table-cell>
          <table:table-cell office:value-type="float" office:value="3382" table:style-name="ce24">
            <text:p><text:s/>3.382<text:s/></text:p>
          </table:table-cell>
          <table:table-cell office:value-type="float" office:value="11343" table:style-name="ce14">
            <text:p><text:s/>11.343<text:s/></text:p>
          </table:table-cell>
          <table:table-cell office:value-type="float" office:value="154.95616992582603" table:style-name="ce30">
            <text:p>155,0</text:p>
          </table:table-cell>
          <table:table-cell office:value-type="float" office:value="6894" table:style-name="ce24">
            <text:p><text:s/>6.894<text:s/></text:p>
          </table:table-cell>
          <table:table-cell office:value-type="float" office:value="2.2790837854128991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8676" table:style-name="ce14">
            <text:p><text:s/>8.676<text:s/></text:p>
          </table:table-cell>
          <table:table-cell office:value-type="float" office:value="245.65737051792831" table:style-name="ce30">
            <text:p>245,7</text:p>
          </table:table-cell>
          <table:table-cell office:value-type="float" office:value="6166" table:style-name="ce24">
            <text:p><text:s/>6.166<text:s/></text:p>
          </table:table-cell>
          <table:table-cell office:value-type="float" office:value="20081" table:style-name="ce14">
            <text:p><text:s/>20.081<text:s/></text:p>
          </table:table-cell>
          <table:table-cell office:value-type="float" office:value="201.29032258064518" table:style-name="ce30">
            <text:p>201,3</text:p>
          </table:table-cell>
          <table:table-cell office:value-type="float" office:value="13416" table:style-name="ce24">
            <text:p><text:s/>13.416<text:s/></text:p>
          </table:table-cell>
          <table:table-cell office:value-type="float" office:value="2.3145458736745046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607" table:style-name="ce14">
            <text:p><text:s/>1.607<text:s/></text:p>
          </table:table-cell>
          <table:table-cell office:value-type="float" office:value="137.02064896755164" table:style-name="ce30">
            <text:p>137,0</text:p>
          </table:table-cell>
          <table:table-cell office:value-type="float" office:value="929" table:style-name="ce24">
            <text:p><text:s/>929<text:s/></text:p>
          </table:table-cell>
          <table:table-cell office:value-type="float" office:value="4514" table:style-name="ce14">
            <text:p><text:s/>4.514<text:s/></text:p>
          </table:table-cell>
          <table:table-cell office:value-type="float" office:value="68.119180633147124" table:style-name="ce30">
            <text:p>68,1</text:p>
          </table:table-cell>
          <table:table-cell office:value-type="float" office:value="1829" table:style-name="ce24">
            <text:p><text:s/>1.829<text:s/></text:p>
          </table:table-cell>
          <table:table-cell office:value-type="float" office:value="2.8089607965152457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041" table:style-name="ce14">
            <text:p><text:s/>4.041<text:s/></text:p>
          </table:table-cell>
          <table:table-cell office:value-type="float" office:value="1233.6633663366338" table:style-name="ce30">
            <text:p>1.233,7</text:p>
          </table:table-cell>
          <table:table-cell office:value-type="float" office:value="3738" table:style-name="ce24">
            <text:p><text:s/>3.738<text:s/></text:p>
          </table:table-cell>
          <table:table-cell office:value-type="float" office:value="10713" table:style-name="ce14">
            <text:p><text:s/>10.713<text:s/></text:p>
          </table:table-cell>
          <table:table-cell office:value-type="float" office:value="953.39233038348084" table:style-name="ce30">
            <text:p>953,4</text:p>
          </table:table-cell>
          <table:table-cell office:value-type="float" office:value="9696" table:style-name="ce24">
            <text:p><text:s/>9.696<text:s/></text:p>
          </table:table-cell>
          <table:table-cell office:value-type="float" office:value="2.651076466221232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085" table:style-name="ce14">
            <text:p><text:s/>3.085<text:s/></text:p>
          </table:table-cell>
          <table:table-cell office:value-type="float" office:value="117.86723163841808" table:style-name="ce30">
            <text:p>117,9</text:p>
          </table:table-cell>
          <table:table-cell office:value-type="float" office:value="1669" table:style-name="ce24">
            <text:p><text:s/>1.669<text:s/></text:p>
          </table:table-cell>
          <table:table-cell office:value-type="float" office:value="7719" table:style-name="ce14">
            <text:p><text:s/>7.719<text:s/></text:p>
          </table:table-cell>
          <table:table-cell office:value-type="float" office:value="94.973478151048255" table:style-name="ce30">
            <text:p>95,0</text:p>
          </table:table-cell>
          <table:table-cell office:value-type="float" office:value="3760" table:style-name="ce24">
            <text:p><text:s/>3.760<text:s/></text:p>
          </table:table-cell>
          <table:table-cell office:value-type="float" office:value="2.5021069692058346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416.73728813559319" table:style-name="ce30">
            <text:p>416,7</text:p>
          </table:table-cell>
          <table:table-cell office:value-type="float" office:value="1967" table:style-name="ce24">
            <text:p><text:s/>1.967<text:s/></text:p>
          </table:table-cell>
          <table:table-cell office:value-type="float" office:value="6513" table:style-name="ce14">
            <text:p><text:s/>6.513<text:s/></text:p>
          </table:table-cell>
          <table:table-cell office:value-type="float" office:value="308.08270676691728" table:style-name="ce30">
            <text:p>308,1</text:p>
          </table:table-cell>
          <table:table-cell office:value-type="float" office:value="4917" table:style-name="ce24">
            <text:p><text:s/>4.917<text:s/></text:p>
          </table:table-cell>
          <table:table-cell office:value-type="float" office:value="2.6703567035670357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226" table:style-name="ce14">
            <text:p><text:s/>2.226<text:s/></text:p>
          </table:table-cell>
          <table:table-cell office:value-type="float" office:value="235.24096385542168" table:style-name="ce30">
            <text:p>235,2</text:p>
          </table:table-cell>
          <table:table-cell office:value-type="float" office:value="1562" table:style-name="ce24">
            <text:p><text:s/>1.562<text:s/></text:p>
          </table:table-cell>
          <table:table-cell office:value-type="float" office:value="5760" table:style-name="ce14">
            <text:p><text:s/>5.760<text:s/></text:p>
          </table:table-cell>
          <table:table-cell office:value-type="float" office:value="237.63188745603753" table:style-name="ce30">
            <text:p>237,6</text:p>
          </table:table-cell>
          <table:table-cell office:value-type="float" office:value="4054" table:style-name="ce24">
            <text:p><text:s/>4.054<text:s/></text:p>
          </table:table-cell>
          <table:table-cell office:value-type="float" office:value="2.5876010781671157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220" table:style-name="ce14">
            <text:p><text:s/>2.220<text:s/></text:p>
          </table:table-cell>
          <table:table-cell office:value-type="float" office:value="312.63940520446096" table:style-name="ce30">
            <text:p>312,6</text:p>
          </table:table-cell>
          <table:table-cell office:value-type="float" office:value="1682" table:style-name="ce24">
            <text:p><text:s/>1.682<text:s/></text:p>
          </table:table-cell>
          <table:table-cell office:value-type="float" office:value="4871" table:style-name="ce14">
            <text:p><text:s/>4.871<text:s/></text:p>
          </table:table-cell>
          <table:table-cell office:value-type="float" office:value="185.5216881594373" table:style-name="ce30">
            <text:p>185,5</text:p>
          </table:table-cell>
          <table:table-cell office:value-type="float" office:value="3165" table:style-name="ce24">
            <text:p><text:s/>3.165<text:s/></text:p>
          </table:table-cell>
          <table:table-cell office:value-type="float" office:value="2.1941441441441443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478" table:style-name="ce14">
            <text:p><text:s/>1.478<text:s/></text:p>
          </table:table-cell>
          <table:table-cell office:value-type="float" office:value="806.74846625766872" table:style-name="ce30">
            <text:p>806,7</text:p>
          </table:table-cell>
          <table:table-cell office:value-type="float" office:value="1315" table:style-name="ce24">
            <text:p><text:s/>1.315<text:s/></text:p>
          </table:table-cell>
          <table:table-cell office:value-type="float" office:value="3636" table:style-name="ce14">
            <text:p><text:s/>3.636<text:s/></text:p>
          </table:table-cell>
          <table:table-cell office:value-type="float" office:value="655.92515592515588" table:style-name="ce30">
            <text:p>655,9</text:p>
          </table:table-cell>
          <table:table-cell office:value-type="float" office:value="3155" table:style-name="ce24">
            <text:p><text:s/>3.155<text:s/></text:p>
          </table:table-cell>
          <table:table-cell office:value-type="float" office:value="2.4600811907983764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92.162162162162161" table:style-name="ce30">
            <text:p>92,2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1851" table:style-name="ce14">
            <text:p><text:s/>1.851<text:s/></text:p>
          </table:table-cell>
          <table:table-cell office:value-type="float" office:value="123.82103990326482" table:style-name="ce30">
            <text:p>123,8</text:p>
          </table:table-cell>
          <table:table-cell office:value-type="float" office:value="1024" table:style-name="ce24">
            <text:p><text:s/>1.024<text:s/></text:p>
          </table:table-cell>
          <table:table-cell office:value-type="float" office:value="2.6033755274261603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321" table:style-name="ce14">
            <text:p><text:s/>1.321<text:s/></text:p>
          </table:table-cell>
          <table:table-cell office:value-type="float" office:value="330.29315960912049" table:style-name="ce30">
            <text:p>330,3</text:p>
          </table:table-cell>
          <table:table-cell office:value-type="float" office:value="1014" table:style-name="ce24">
            <text:p><text:s/>1.014<text:s/></text:p>
          </table:table-cell>
          <table:table-cell office:value-type="float" office:value="3113" table:style-name="ce14">
            <text:p><text:s/>3.113<text:s/></text:p>
          </table:table-cell>
          <table:table-cell office:value-type="float" office:value="316.1764705882353" table:style-name="ce30">
            <text:p>316,2</text:p>
          </table:table-cell>
          <table:table-cell office:value-type="float" office:value="2365" table:style-name="ce24">
            <text:p><text:s/>2.365<text:s/></text:p>
          </table:table-cell>
          <table:table-cell office:value-type="float" office:value="2.3565480696442092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9223" table:style-name="ce14">
            <text:p><text:s/>9.223<text:s/></text:p>
          </table:table-cell>
          <table:table-cell office:value-type="float" office:value="171.58421672555949" table:style-name="ce30">
            <text:p>171,6</text:p>
          </table:table-cell>
          <table:table-cell office:value-type="float" office:value="5827" table:style-name="ce24">
            <text:p><text:s/>5.827<text:s/></text:p>
          </table:table-cell>
          <table:table-cell office:value-type="float" office:value="25365" table:style-name="ce14">
            <text:p><text:s/>25.365<text:s/></text:p>
          </table:table-cell>
          <table:table-cell office:value-type="float" office:value="167.64798987021209" table:style-name="ce30">
            <text:p>167,6</text:p>
          </table:table-cell>
          <table:table-cell office:value-type="float" office:value="15888" table:style-name="ce24">
            <text:p><text:s/>15.888<text:s/></text:p>
          </table:table-cell>
          <table:table-cell office:value-type="float" office:value="2.7501897430337201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283" table:style-name="ce14">
            <text:p><text:s/>7.283<text:s/></text:p>
          </table:table-cell>
          <table:table-cell office:value-type="float" office:value="257.53559155621014" table:style-name="ce30">
            <text:p>257,5</text:p>
          </table:table-cell>
          <table:table-cell office:value-type="float" office:value="5246" table:style-name="ce24">
            <text:p><text:s/>5.246<text:s/></text:p>
          </table:table-cell>
          <table:table-cell office:value-type="float" office:value="23711" table:style-name="ce14">
            <text:p><text:s/>23.711<text:s/></text:p>
          </table:table-cell>
          <table:table-cell office:value-type="float" office:value="264.3362015980332" table:style-name="ce30">
            <text:p>264,3</text:p>
          </table:table-cell>
          <table:table-cell office:value-type="float" office:value="17203" table:style-name="ce24">
            <text:p><text:s/>17.203<text:s/></text:p>
          </table:table-cell>
          <table:table-cell office:value-type="float" office:value="3.2556638747768778" table:style-name="ce16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460" table:style-name="ce14">
            <text:p><text:s/>3.460<text:s/></text:p>
          </table:table-cell>
          <table:table-cell office:value-type="float" office:value="247.38955823293173" table:style-name="ce30">
            <text:p>247,4</text:p>
          </table:table-cell>
          <table:table-cell office:value-type="float" office:value="2464" table:style-name="ce24">
            <text:p><text:s/>2.464<text:s/></text:p>
          </table:table-cell>
          <table:table-cell office:value-type="float" office:value="9441" table:style-name="ce14">
            <text:p><text:s/>9.441<text:s/></text:p>
          </table:table-cell>
          <table:table-cell office:value-type="float" office:value="230.33589923023095" table:style-name="ce30">
            <text:p>230,3</text:p>
          </table:table-cell>
          <table:table-cell office:value-type="float" office:value="6583" table:style-name="ce24">
            <text:p><text:s/>6.583<text:s/></text:p>
          </table:table-cell>
          <table:table-cell office:value-type="float" office:value="2.7286127167630059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317" table:style-name="ce14">
            <text:p><text:s/>2.317<text:s/></text:p>
          </table:table-cell>
          <table:table-cell office:value-type="float" office:value="497.1649484536083" table:style-name="ce30">
            <text:p>497,2</text:p>
          </table:table-cell>
          <table:table-cell office:value-type="float" office:value="1929" table:style-name="ce24">
            <text:p><text:s/>1.929<text:s/></text:p>
          </table:table-cell>
          <table:table-cell office:value-type="float" office:value="6154" table:style-name="ce14">
            <text:p><text:s/>6.154<text:s/></text:p>
          </table:table-cell>
          <table:table-cell office:value-type="float" office:value="475.67820392890553" table:style-name="ce30">
            <text:p>475,7</text:p>
          </table:table-cell>
          <table:table-cell office:value-type="float" office:value="5085" table:style-name="ce24">
            <text:p><text:s/>5.085<text:s/></text:p>
          </table:table-cell>
          <table:table-cell office:value-type="float" office:value="2.6560207164436771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12.87128712871288" table:style-name="ce30">
            <text:p>112,9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71.732522796352583" table:style-name="ce30">
            <text:p>71,7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2.6279069767441858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7836" table:style-name="ce14">
            <text:p><text:s/>7.836<text:s/></text:p>
          </table:table-cell>
          <table:table-cell office:value-type="float" office:value="215.96774193548384" table:style-name="ce30">
            <text:p>216,0</text:p>
          </table:table-cell>
          <table:table-cell office:value-type="float" office:value="5356" table:style-name="ce24">
            <text:p><text:s/>5.356<text:s/></text:p>
          </table:table-cell>
          <table:table-cell office:value-type="float" office:value="25079" table:style-name="ce14">
            <text:p><text:s/>25.079<text:s/></text:p>
          </table:table-cell>
          <table:table-cell office:value-type="float" office:value="231.16334345701836" table:style-name="ce30">
            <text:p>231,2</text:p>
          </table:table-cell>
          <table:table-cell office:value-type="float" office:value="17506" table:style-name="ce24">
            <text:p><text:s/>17.506<text:s/></text:p>
          </table:table-cell>
          <table:table-cell office:value-type="float" office:value="3.2004849412965797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6708" table:style-name="ce14">
            <text:p><text:s/>26.708<text:s/></text:p>
          </table:table-cell>
          <table:table-cell office:value-type="float" office:value="636.97571743929359" table:style-name="ce30">
            <text:p>637,0</text:p>
          </table:table-cell>
          <table:table-cell office:value-type="float" office:value="23084" table:style-name="ce24">
            <text:p><text:s/>23.084<text:s/></text:p>
          </table:table-cell>
          <table:table-cell office:value-type="float" office:value="76752" table:style-name="ce14">
            <text:p><text:s/>76.752<text:s/></text:p>
          </table:table-cell>
          <table:table-cell office:value-type="float" office:value="617.7108659061156" table:style-name="ce30">
            <text:p>617,7</text:p>
          </table:table-cell>
          <table:table-cell office:value-type="float" office:value="66058" table:style-name="ce24">
            <text:p><text:s/>66.058<text:s/></text:p>
          </table:table-cell>
          <table:table-cell office:value-type="float" office:value="2.8737456941740303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490" table:style-name="ce14">
            <text:p><text:s/>1.490<text:s/></text:p>
          </table:table-cell>
          <table:table-cell office:value-type="float" office:value="900" table:style-name="ce30">
            <text:p>900,0</text:p>
          </table:table-cell>
          <table:table-cell office:value-type="float" office:value="1341" table:style-name="ce24">
            <text:p><text:s/>1.341<text:s/></text:p>
          </table:table-cell>
          <table:table-cell office:value-type="float" office:value="3779" table:style-name="ce14">
            <text:p><text:s/>3.779<text:s/></text:p>
          </table:table-cell>
          <table:table-cell office:value-type="float" office:value="393.34203655352479" table:style-name="ce30">
            <text:p>393,3</text:p>
          </table:table-cell>
          <table:table-cell office:value-type="float" office:value="3013" table:style-name="ce24">
            <text:p><text:s/>3.013<text:s/></text:p>
          </table:table-cell>
          <table:table-cell office:value-type="float" office:value="2.536241610738255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186" table:style-name="ce14">
            <text:p><text:s/>7.186<text:s/></text:p>
          </table:table-cell>
          <table:table-cell office:value-type="float" office:value="407.84452296819791" table:style-name="ce30">
            <text:p>407,8</text:p>
          </table:table-cell>
          <table:table-cell office:value-type="float" office:value="5771" table:style-name="ce24">
            <text:p><text:s/>5.771<text:s/></text:p>
          </table:table-cell>
          <table:table-cell office:value-type="float" office:value="17375" table:style-name="ce14">
            <text:p><text:s/>17.375<text:s/></text:p>
          </table:table-cell>
          <table:table-cell office:value-type="float" office:value="400.14392630972941" table:style-name="ce30">
            <text:p>400,1</text:p>
          </table:table-cell>
          <table:table-cell office:value-type="float" office:value="13901" table:style-name="ce24">
            <text:p><text:s/>13.901<text:s/></text:p>
          </table:table-cell>
          <table:table-cell office:value-type="float" office:value="2.4178959087113832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967" table:style-name="ce14">
            <text:p><text:s/>1.967<text:s/></text:p>
          </table:table-cell>
          <table:table-cell office:value-type="float" office:value="343.01801801801804" table:style-name="ce30">
            <text:p>343,0</text:p>
          </table:table-cell>
          <table:table-cell office:value-type="float" office:value="1523" table:style-name="ce24">
            <text:p><text:s/>1.523<text:s/></text:p>
          </table:table-cell>
          <table:table-cell office:value-type="float" office:value="4673" table:style-name="ce14">
            <text:p><text:s/>4.673<text:s/></text:p>
          </table:table-cell>
          <table:table-cell office:value-type="float" office:value="271.16759332803815" table:style-name="ce30">
            <text:p>271,2</text:p>
          </table:table-cell>
          <table:table-cell office:value-type="float" office:value="3414" table:style-name="ce24">
            <text:p><text:s/>3.414<text:s/></text:p>
          </table:table-cell>
          <table:table-cell office:value-type="float" office:value="2.375699034062023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4812" table:style-name="ce14">
            <text:p><text:s/>4.812<text:s/></text:p>
          </table:table-cell>
          <table:table-cell office:value-type="float" office:value="603.50877192982455" table:style-name="ce30">
            <text:p>603,5</text:p>
          </table:table-cell>
          <table:table-cell office:value-type="float" office:value="4128" table:style-name="ce24">
            <text:p><text:s/>4.128<text:s/></text:p>
          </table:table-cell>
          <table:table-cell office:value-type="float" office:value="10648" table:style-name="ce14">
            <text:p><text:s/>10.648<text:s/></text:p>
          </table:table-cell>
          <table:table-cell office:value-type="float" office:value="479.9564270152506" table:style-name="ce30">
            <text:p>480,0</text:p>
          </table:table-cell>
          <table:table-cell office:value-type="float" office:value="8812" table:style-name="ce24">
            <text:p><text:s/>8.812<text:s/></text:p>
          </table:table-cell>
          <table:table-cell office:value-type="float" office:value="2.2128013300083125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446" table:style-name="ce14">
            <text:p><text:s/>1.446<text:s/></text:p>
          </table:table-cell>
          <table:table-cell office:value-type="float" office:value="273.6434108527132" table:style-name="ce30">
            <text:p>273,6</text:p>
          </table:table-cell>
          <table:table-cell office:value-type="float" office:value="1059" table:style-name="ce24">
            <text:p><text:s/>1.059<text:s/></text:p>
          </table:table-cell>
          <table:table-cell office:value-type="float" office:value="3569" table:style-name="ce14">
            <text:p><text:s/>3.569<text:s/></text:p>
          </table:table-cell>
          <table:table-cell office:value-type="float" office:value="274.89495798319325" table:style-name="ce30">
            <text:p>274,9</text:p>
          </table:table-cell>
          <table:table-cell office:value-type="float" office:value="2617" table:style-name="ce24">
            <text:p><text:s/>2.617<text:s/></text:p>
          </table:table-cell>
          <table:table-cell office:value-type="float" office:value="2.4681881051175658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004" table:style-name="ce14">
            <text:p><text:s/>1.004<text:s/></text:p>
          </table:table-cell>
          <table:table-cell office:value-type="float" office:value="199.70149253731341" table:style-name="ce30">
            <text:p>199,7</text:p>
          </table:table-cell>
          <table:table-cell office:value-type="float" office:value="669" table:style-name="ce24">
            <text:p><text:s/>669<text:s/></text:p>
          </table:table-cell>
          <table:table-cell office:value-type="float" office:value="2394" table:style-name="ce14">
            <text:p><text:s/>2.394<text:s/></text:p>
          </table:table-cell>
          <table:table-cell office:value-type="float" office:value="199.25" table:style-name="ce30">
            <text:p>199,3</text:p>
          </table:table-cell>
          <table:table-cell office:value-type="float" office:value="1594" table:style-name="ce24">
            <text:p><text:s/>1.594<text:s/></text:p>
          </table:table-cell>
          <table:table-cell office:value-type="float" office:value="2.384462151394422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154.58715596330276" table:style-name="ce30">
            <text:p>154,6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1398" table:style-name="ce14">
            <text:p><text:s/>1.398<text:s/></text:p>
          </table:table-cell>
          <table:table-cell office:value-type="float" office:value="177.93240556660038" table:style-name="ce30">
            <text:p>177,9</text:p>
          </table:table-cell>
          <table:table-cell office:value-type="float" office:value="895" table:style-name="ce24">
            <text:p><text:s/>895<text:s/></text:p>
          </table:table-cell>
          <table:table-cell office:value-type="float" office:value="2.5189189189189189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292.7927927927928" table:style-name="ce30">
            <text:p>292,8</text:p>
          </table:table-cell>
          <table:table-cell office:value-type="float" office:value="650" table:style-name="ce24">
            <text:p><text:s/>650<text:s/></text:p>
          </table:table-cell>
          <table:table-cell office:value-type="float" office:value="2729" table:style-name="ce14">
            <text:p><text:s/>2.729<text:s/></text:p>
          </table:table-cell>
          <table:table-cell office:value-type="float" office:value="300.14662756598239" table:style-name="ce30">
            <text:p>300,1</text:p>
          </table:table-cell>
          <table:table-cell office:value-type="float" office:value="2047" table:style-name="ce24">
            <text:p><text:s/>2.047<text:s/></text:p>
          </table:table-cell>
          <table:table-cell office:value-type="float" office:value="3.1295871559633026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973.33333333333326" table:style-name="ce30">
            <text:p>973,3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837.66233766233768" table:style-name="ce30">
            <text:p>837,7</text:p>
          </table:table-cell>
          <table:table-cell office:value-type="float" office:value="645" table:style-name="ce24">
            <text:p><text:s/>645<text:s/></text:p>
          </table:table-cell>
          <table:table-cell office:value-type="float" office:value="2.2422360248447206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436" table:style-name="ce14">
            <text:p><text:s/>5.436<text:s/></text:p>
          </table:table-cell>
          <table:table-cell office:value-type="float" office:value="230.45592705167172" table:style-name="ce30">
            <text:p>230,5</text:p>
          </table:table-cell>
          <table:table-cell office:value-type="float" office:value="3791" table:style-name="ce24">
            <text:p><text:s/>3.791<text:s/></text:p>
          </table:table-cell>
          <table:table-cell office:value-type="float" office:value="13507" table:style-name="ce14">
            <text:p><text:s/>13.507<text:s/></text:p>
          </table:table-cell>
          <table:table-cell office:value-type="float" office:value="231.6228823962681" table:style-name="ce30">
            <text:p>231,6</text:p>
          </table:table-cell>
          <table:table-cell office:value-type="float" office:value="9434" table:style-name="ce24">
            <text:p><text:s/>9.434<text:s/></text:p>
          </table:table-cell>
          <table:table-cell office:value-type="float" office:value="2.4847314201618835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370.58823529411762" table:style-name="ce30">
            <text:p>370,6</text:p>
          </table:table-cell>
          <table:table-cell office:value-type="float" office:value="630" table:style-name="ce24">
            <text:p><text:s/>630<text:s/></text:p>
          </table:table-cell>
          <table:table-cell office:value-type="float" office:value="2060" table:style-name="ce14">
            <text:p><text:s/>2.060<text:s/></text:p>
          </table:table-cell>
          <table:table-cell office:value-type="float" office:value="277.98165137614677" table:style-name="ce30">
            <text:p>278,0</text:p>
          </table:table-cell>
          <table:table-cell office:value-type="float" office:value="1515" table:style-name="ce24">
            <text:p><text:s/>1.515<text:s/></text:p>
          </table:table-cell>
          <table:table-cell office:value-type="float" office:value="2.5750000000000002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9876" table:style-name="ce14">
            <text:p><text:s/>9.876<text:s/></text:p>
          </table:table-cell>
          <table:table-cell office:value-type="float" office:value="290.20150138285265" table:style-name="ce30">
            <text:p>290,2</text:p>
          </table:table-cell>
          <table:table-cell office:value-type="float" office:value="7345" table:style-name="ce24">
            <text:p><text:s/>7.345<text:s/></text:p>
          </table:table-cell>
          <table:table-cell office:value-type="float" office:value="20222" table:style-name="ce14">
            <text:p><text:s/>20.222<text:s/></text:p>
          </table:table-cell>
          <table:table-cell office:value-type="float" office:value="246.7421124828532" table:style-name="ce30">
            <text:p>246,7</text:p>
          </table:table-cell>
          <table:table-cell office:value-type="float" office:value="14390" table:style-name="ce24">
            <text:p><text:s/>14.390<text:s/></text:p>
          </table:table-cell>
          <table:table-cell office:value-type="float" office:value="2.0475901174564601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019" table:style-name="ce14">
            <text:p><text:s/>2.019<text:s/></text:p>
          </table:table-cell>
          <table:table-cell office:value-type="float" office:value="170.28112449799198" table:style-name="ce30">
            <text:p>170,3</text:p>
          </table:table-cell>
          <table:table-cell office:value-type="float" office:value="1272" table:style-name="ce24">
            <text:p><text:s/>1.272<text:s/></text:p>
          </table:table-cell>
          <table:table-cell office:value-type="float" office:value="5443" table:style-name="ce14">
            <text:p><text:s/>5.443<text:s/></text:p>
          </table:table-cell>
          <table:table-cell office:value-type="float" office:value="163.07394876752056" table:style-name="ce30">
            <text:p>163,1</text:p>
          </table:table-cell>
          <table:table-cell office:value-type="float" office:value="3374" table:style-name="ce24">
            <text:p><text:s/>3.374<text:s/></text:p>
          </table:table-cell>
          <table:table-cell office:value-type="float" office:value="2.695889053987122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9770" table:style-name="ce14">
            <text:p><text:s/>9.770<text:s/></text:p>
          </table:table-cell>
          <table:table-cell office:value-type="float" office:value="109.20770877944327" table:style-name="ce30">
            <text:p>109,2</text:p>
          </table:table-cell>
          <table:table-cell office:value-type="float" office:value="5100" table:style-name="ce24">
            <text:p><text:s/>5.100<text:s/></text:p>
          </table:table-cell>
          <table:table-cell office:value-type="float" office:value="21795" table:style-name="ce14">
            <text:p><text:s/>21.795<text:s/></text:p>
          </table:table-cell>
          <table:table-cell office:value-type="float" office:value="96.104012956631266" table:style-name="ce30">
            <text:p>96,1</text:p>
          </table:table-cell>
          <table:table-cell office:value-type="float" office:value="10681" table:style-name="ce24">
            <text:p><text:s/>10.681<text:s/></text:p>
          </table:table-cell>
          <table:table-cell office:value-type="float" office:value="2.2308085977482088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601" table:style-name="ce14">
            <text:p><text:s/>2.601<text:s/></text:p>
          </table:table-cell>
          <table:table-cell office:value-type="float" office:value="58.115501519756833" table:style-name="ce30">
            <text:p>58,1</text:p>
          </table:table-cell>
          <table:table-cell office:value-type="float" office:value="956" table:style-name="ce24">
            <text:p><text:s/>956<text:s/></text:p>
          </table:table-cell>
          <table:table-cell office:value-type="float" office:value="7424" table:style-name="ce14">
            <text:p><text:s/>7.424<text:s/></text:p>
          </table:table-cell>
          <table:table-cell office:value-type="float" office:value="62.557477556382736" table:style-name="ce30">
            <text:p>62,6</text:p>
          </table:table-cell>
          <table:table-cell office:value-type="float" office:value="2857" table:style-name="ce24">
            <text:p><text:s/>2.857<text:s/></text:p>
          </table:table-cell>
          <table:table-cell office:value-type="float" office:value="2.8542868127643213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290" table:style-name="ce14">
            <text:p><text:s/>1.290<text:s/></text:p>
          </table:table-cell>
          <table:table-cell office:value-type="float" office:value="231.61953727506426" table:style-name="ce30">
            <text:p>231,6</text:p>
          </table:table-cell>
          <table:table-cell office:value-type="float" office:value="901" table:style-name="ce24">
            <text:p><text:s/>901<text:s/></text:p>
          </table:table-cell>
          <table:table-cell office:value-type="float" office:value="3438" table:style-name="ce14">
            <text:p><text:s/>3.438<text:s/></text:p>
          </table:table-cell>
          <table:table-cell office:value-type="float" office:value="139.9162595952547" table:style-name="ce30">
            <text:p>139,9</text:p>
          </table:table-cell>
          <table:table-cell office:value-type="float" office:value="2005" table:style-name="ce24">
            <text:p><text:s/>2.005<text:s/></text:p>
          </table:table-cell>
          <table:table-cell office:value-type="float" office:value="2.6651162790697676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850" table:style-name="ce14">
            <text:p><text:s/>1.850<text:s/></text:p>
          </table:table-cell>
          <table:table-cell office:value-type="float" office:value="527.11864406779659" table:style-name="ce30">
            <text:p>527,1</text:p>
          </table:table-cell>
          <table:table-cell office:value-type="float" office:value="1555" table:style-name="ce24">
            <text:p><text:s/>1.555<text:s/></text:p>
          </table:table-cell>
          <table:table-cell office:value-type="float" office:value="4906" table:style-name="ce14">
            <text:p><text:s/>4.906<text:s/></text:p>
          </table:table-cell>
          <table:table-cell office:value-type="float" office:value="488.95558223289311" table:style-name="ce30">
            <text:p>489,0</text:p>
          </table:table-cell>
          <table:table-cell office:value-type="float" office:value="4073" table:style-name="ce24">
            <text:p><text:s/>4.073<text:s/></text:p>
          </table:table-cell>
          <table:table-cell office:value-type="float" office:value="2.6518918918918919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7177" table:style-name="ce14">
            <text:p><text:s/>7.177<text:s/></text:p>
          </table:table-cell>
          <table:table-cell office:value-type="float" office:value="265.98674145843955" table:style-name="ce30">
            <text:p>266,0</text:p>
          </table:table-cell>
          <table:table-cell office:value-type="float" office:value="5216" table:style-name="ce24">
            <text:p><text:s/>5.216<text:s/></text:p>
          </table:table-cell>
          <table:table-cell office:value-type="float" office:value="17361" table:style-name="ce14">
            <text:p><text:s/>17.361<text:s/></text:p>
          </table:table-cell>
          <table:table-cell office:value-type="float" office:value="238.68513460788137" table:style-name="ce30">
            <text:p>238,7</text:p>
          </table:table-cell>
          <table:table-cell office:value-type="float" office:value="12235" table:style-name="ce24">
            <text:p><text:s/>12.235<text:s/></text:p>
          </table:table-cell>
          <table:table-cell office:value-type="float" office:value="2.4189772885606797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290" table:style-name="ce14">
            <text:p><text:s/>2.290<text:s/></text:p>
          </table:table-cell>
          <table:table-cell office:value-type="float" office:value="177.23970944309929" table:style-name="ce30">
            <text:p>177,2</text:p>
          </table:table-cell>
          <table:table-cell office:value-type="float" office:value="1464" table:style-name="ce24">
            <text:p><text:s/>1.464<text:s/></text:p>
          </table:table-cell>
          <table:table-cell office:value-type="float" office:value="4506" table:style-name="ce14">
            <text:p><text:s/>4.506<text:s/></text:p>
          </table:table-cell>
          <table:table-cell office:value-type="float" office:value="94.643628509719235" table:style-name="ce30">
            <text:p>94,6</text:p>
          </table:table-cell>
          <table:table-cell office:value-type="float" office:value="2191" table:style-name="ce24">
            <text:p><text:s/>2.191<text:s/></text:p>
          </table:table-cell>
          <table:table-cell office:value-type="float" office:value="1.9676855895196506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846" table:style-name="ce14">
            <text:p><text:s/>1.846<text:s/></text:p>
          </table:table-cell>
          <table:table-cell office:value-type="float" office:value="241.85185185185185" table:style-name="ce30">
            <text:p>241,9</text:p>
          </table:table-cell>
          <table:table-cell office:value-type="float" office:value="1306" table:style-name="ce24">
            <text:p><text:s/>1.306<text:s/></text:p>
          </table:table-cell>
          <table:table-cell office:value-type="float" office:value="3465" table:style-name="ce14">
            <text:p><text:s/>3.465<text:s/></text:p>
          </table:table-cell>
          <table:table-cell office:value-type="float" office:value="133.64801078894135" table:style-name="ce30">
            <text:p>133,6</text:p>
          </table:table-cell>
          <table:table-cell office:value-type="float" office:value="1982" table:style-name="ce24">
            <text:p><text:s/>1.982<text:s/></text:p>
          </table:table-cell>
          <table:table-cell office:value-type="float" office:value="1.8770314192849404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3278" table:style-name="ce14">
            <text:p><text:s/>13.278<text:s/></text:p>
          </table:table-cell>
          <table:table-cell office:value-type="float" office:value="251.17693731816979" table:style-name="ce30">
            <text:p>251,2</text:p>
          </table:table-cell>
          <table:table-cell office:value-type="float" office:value="9497" table:style-name="ce24">
            <text:p><text:s/>9.497<text:s/></text:p>
          </table:table-cell>
          <table:table-cell office:value-type="float" office:value="34103" table:style-name="ce14">
            <text:p><text:s/>34.103<text:s/></text:p>
          </table:table-cell>
          <table:table-cell office:value-type="float" office:value="231.99961059190031" table:style-name="ce30">
            <text:p>232,0</text:p>
          </table:table-cell>
          <table:table-cell office:value-type="float" office:value="23831" table:style-name="ce24">
            <text:p><text:s/>23.831<text:s/></text:p>
          </table:table-cell>
          <table:table-cell office:value-type="float" office:value="2.5683837927398705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715.38461538461536" table:style-name="ce30">
            <text:p>715,4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1359" table:style-name="ce14">
            <text:p><text:s/>1.359<text:s/></text:p>
          </table:table-cell>
          <table:table-cell office:value-type="float" office:value="713.77245508982037" table:style-name="ce30">
            <text:p>713,8</text:p>
          </table:table-cell>
          <table:table-cell office:value-type="float" office:value="1192" table:style-name="ce24">
            <text:p><text:s/>1.192<text:s/></text:p>
          </table:table-cell>
          <table:table-cell office:value-type="float" office:value="3.2051886792452828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544" table:style-name="ce14">
            <text:p><text:s/>1.544<text:s/></text:p>
          </table:table-cell>
          <table:table-cell office:value-type="float" office:value="476.11940298507466" table:style-name="ce30">
            <text:p>476,1</text:p>
          </table:table-cell>
          <table:table-cell office:value-type="float" office:value="1276" table:style-name="ce24">
            <text:p><text:s/>1.276<text:s/></text:p>
          </table:table-cell>
          <table:table-cell office:value-type="float" office:value="3606" table:style-name="ce14">
            <text:p><text:s/>3.606<text:s/></text:p>
          </table:table-cell>
          <table:table-cell office:value-type="float" office:value="271.36972193614832" table:style-name="ce30">
            <text:p>271,4</text:p>
          </table:table-cell>
          <table:table-cell office:value-type="float" office:value="2635" table:style-name="ce24">
            <text:p><text:s/>2.635<text:s/></text:p>
          </table:table-cell>
          <table:table-cell office:value-type="float" office:value="2.3354922279792745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297" table:style-name="ce14">
            <text:p><text:s/>4.297<text:s/></text:p>
          </table:table-cell>
          <table:table-cell office:value-type="float" office:value="1247.0219435736676" table:style-name="ce30">
            <text:p>1.247,0</text:p>
          </table:table-cell>
          <table:table-cell office:value-type="float" office:value="3978" table:style-name="ce24">
            <text:p><text:s/>3.978<text:s/></text:p>
          </table:table-cell>
          <table:table-cell office:value-type="float" office:value="9031" table:style-name="ce14">
            <text:p><text:s/>9.031<text:s/></text:p>
          </table:table-cell>
          <table:table-cell office:value-type="float" office:value="864.85042735042737" table:style-name="ce30">
            <text:p>864,9</text:p>
          </table:table-cell>
          <table:table-cell office:value-type="float" office:value="8095" table:style-name="ce24">
            <text:p><text:s/>8.095<text:s/></text:p>
          </table:table-cell>
          <table:table-cell office:value-type="float" office:value="2.1016988596695367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789" table:style-name="ce14">
            <text:p><text:s/>3.789<text:s/></text:p>
          </table:table-cell>
          <table:table-cell office:value-type="float" office:value="670.1219512195122" table:style-name="ce30">
            <text:p>670,1</text:p>
          </table:table-cell>
          <table:table-cell office:value-type="float" office:value="3297" table:style-name="ce24">
            <text:p><text:s/>3.297<text:s/></text:p>
          </table:table-cell>
          <table:table-cell office:value-type="float" office:value="7518" table:style-name="ce14">
            <text:p><text:s/>7.518<text:s/></text:p>
          </table:table-cell>
          <table:table-cell office:value-type="float" office:value="647.31610337972165" table:style-name="ce30">
            <text:p>647,3</text:p>
          </table:table-cell>
          <table:table-cell office:value-type="float" office:value="6512" table:style-name="ce24">
            <text:p><text:s/>6.512<text:s/></text:p>
          </table:table-cell>
          <table:table-cell office:value-type="float" office:value="1.9841646872525733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915" table:style-name="ce14">
            <text:p><text:s/>2.915<text:s/></text:p>
          </table:table-cell>
          <table:table-cell office:value-type="float" office:value="4064.2857142857147" table:style-name="ce30">
            <text:p>4.064,3</text:p>
          </table:table-cell>
          <table:table-cell office:value-type="float" office:value="2845" table:style-name="ce24">
            <text:p><text:s/>2.845<text:s/></text:p>
          </table:table-cell>
          <table:table-cell office:value-type="float" office:value="5396" table:style-name="ce14">
            <text:p><text:s/>5.396<text:s/></text:p>
          </table:table-cell>
          <table:table-cell office:value-type="float" office:value="4082.9457364341088" table:style-name="ce30">
            <text:p>4.082,9</text:p>
          </table:table-cell>
          <table:table-cell office:value-type="float" office:value="5267" table:style-name="ce24">
            <text:p><text:s/>5.267<text:s/></text:p>
          </table:table-cell>
          <table:table-cell office:value-type="float" office:value="1.8511149228130359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931" table:style-name="ce14">
            <text:p><text:s/>5.931<text:s/></text:p>
          </table:table-cell>
          <table:table-cell office:value-type="float" office:value="212.15789473684208" table:style-name="ce30">
            <text:p>212,2</text:p>
          </table:table-cell>
          <table:table-cell office:value-type="float" office:value="4031" table:style-name="ce24">
            <text:p><text:s/>4.031<text:s/></text:p>
          </table:table-cell>
          <table:table-cell office:value-type="float" office:value="10286" table:style-name="ce14">
            <text:p><text:s/>10.286<text:s/></text:p>
          </table:table-cell>
          <table:table-cell office:value-type="float" office:value="146.13543910026323" table:style-name="ce30">
            <text:p>146,1</text:p>
          </table:table-cell>
          <table:table-cell office:value-type="float" office:value="6107" table:style-name="ce24">
            <text:p><text:s/>6.107<text:s/></text:p>
          </table:table-cell>
          <table:table-cell office:value-type="float" office:value="1.7342775248693307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713" table:style-name="ce14">
            <text:p><text:s/>4.713<text:s/></text:p>
          </table:table-cell>
          <table:table-cell office:value-type="float" office:value="469.20289855072463" table:style-name="ce30">
            <text:p>469,2</text:p>
          </table:table-cell>
          <table:table-cell office:value-type="float" office:value="3885" table:style-name="ce24">
            <text:p><text:s/>3.885<text:s/></text:p>
          </table:table-cell>
          <table:table-cell office:value-type="float" office:value="11646" table:style-name="ce14">
            <text:p><text:s/>11.646<text:s/></text:p>
          </table:table-cell>
          <table:table-cell office:value-type="float" office:value="272.55278310940497" table:style-name="ce30">
            <text:p>272,6</text:p>
          </table:table-cell>
          <table:table-cell office:value-type="float" office:value="8520" table:style-name="ce24">
            <text:p><text:s/>8.520<text:s/></text:p>
          </table:table-cell>
          <table:table-cell office:value-type="float" office:value="2.4710375556970083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0088" table:style-name="ce14">
            <text:p><text:s/>10.088<text:s/></text:p>
          </table:table-cell>
          <table:table-cell office:value-type="float" office:value="95.503875968992247" table:style-name="ce30">
            <text:p>95,5</text:p>
          </table:table-cell>
          <table:table-cell office:value-type="float" office:value="4928" table:style-name="ce24">
            <text:p><text:s/>4.928<text:s/></text:p>
          </table:table-cell>
          <table:table-cell office:value-type="float" office:value="28572" table:style-name="ce14">
            <text:p><text:s/>28.572<text:s/></text:p>
          </table:table-cell>
          <table:table-cell office:value-type="float" office:value="129.60462873674061" table:style-name="ce30">
            <text:p>129,6</text:p>
          </table:table-cell>
          <table:table-cell office:value-type="float" office:value="16128" table:style-name="ce24">
            <text:p><text:s/>16.128<text:s/></text:p>
          </table:table-cell>
          <table:table-cell office:value-type="float" office:value="2.8322759714512293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422" table:style-name="ce14">
            <text:p><text:s/>6.422<text:s/></text:p>
          </table:table-cell>
          <table:table-cell office:value-type="float" office:value="304.6628859483302" table:style-name="ce30">
            <text:p>304,7</text:p>
          </table:table-cell>
          <table:table-cell office:value-type="float" office:value="4835" table:style-name="ce24">
            <text:p><text:s/>4.835<text:s/></text:p>
          </table:table-cell>
          <table:table-cell office:value-type="float" office:value="12057" table:style-name="ce14">
            <text:p><text:s/>12.057<text:s/></text:p>
          </table:table-cell>
          <table:table-cell office:value-type="float" office:value="221.51999999999998" table:style-name="ce30">
            <text:p>221,5</text:p>
          </table:table-cell>
          <table:table-cell office:value-type="float" office:value="8307" table:style-name="ce24">
            <text:p><text:s/>8.307<text:s/></text:p>
          </table:table-cell>
          <table:table-cell office:value-type="float" office:value="1.8774525070071628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5186" table:style-name="ce14">
            <text:p><text:s/>15.186<text:s/></text:p>
          </table:table-cell>
          <table:table-cell office:value-type="float" office:value="280.6015037593985" table:style-name="ce30">
            <text:p>280,6</text:p>
          </table:table-cell>
          <table:table-cell office:value-type="float" office:value="11196" table:style-name="ce24">
            <text:p><text:s/>11.196<text:s/></text:p>
          </table:table-cell>
          <table:table-cell office:value-type="float" office:value="39702" table:style-name="ce14">
            <text:p><text:s/>39.702<text:s/></text:p>
          </table:table-cell>
          <table:table-cell office:value-type="float" office:value="239.82709920397156" table:style-name="ce30">
            <text:p>239,8</text:p>
          </table:table-cell>
          <table:table-cell office:value-type="float" office:value="28019" table:style-name="ce24">
            <text:p><text:s/>28.019<text:s/></text:p>
          </table:table-cell>
          <table:table-cell office:value-type="float" office:value="2.6143816673251679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137" table:style-name="ce14">
            <text:p><text:s/>3.137<text:s/></text:p>
          </table:table-cell>
          <table:table-cell office:value-type="float" office:value="140.01530221882172" table:style-name="ce30">
            <text:p>140,0</text:p>
          </table:table-cell>
          <table:table-cell office:value-type="float" office:value="1830" table:style-name="ce24">
            <text:p><text:s/>1.830<text:s/></text:p>
          </table:table-cell>
          <table:table-cell office:value-type="float" office:value="6760" table:style-name="ce14">
            <text:p><text:s/>6.760<text:s/></text:p>
          </table:table-cell>
          <table:table-cell office:value-type="float" office:value="147.70978380359105" table:style-name="ce30">
            <text:p>147,7</text:p>
          </table:table-cell>
          <table:table-cell office:value-type="float" office:value="4031" table:style-name="ce24">
            <text:p><text:s/>4.031<text:s/></text:p>
          </table:table-cell>
          <table:table-cell office:value-type="float" office:value="2.1549250876633725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3600" table:style-name="ce14">
            <text:p><text:s/>13.600<text:s/></text:p>
          </table:table-cell>
          <table:table-cell office:value-type="float" office:value="538.1980290943219" table:style-name="ce30">
            <text:p>538,2</text:p>
          </table:table-cell>
          <table:table-cell office:value-type="float" office:value="11469" table:style-name="ce24">
            <text:p><text:s/>11.469<text:s/></text:p>
          </table:table-cell>
          <table:table-cell office:value-type="float" office:value="33064" table:style-name="ce14">
            <text:p><text:s/>33.064<text:s/></text:p>
          </table:table-cell>
          <table:table-cell office:value-type="float" office:value="444.62197331576351" table:style-name="ce30">
            <text:p>444,6</text:p>
          </table:table-cell>
          <table:table-cell office:value-type="float" office:value="26993" table:style-name="ce24">
            <text:p><text:s/>26.993<text:s/></text:p>
          </table:table-cell>
          <table:table-cell office:value-type="float" office:value="2.4311764705882353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811" table:style-name="ce14">
            <text:p><text:s/>1.811<text:s/></text:p>
          </table:table-cell>
          <table:table-cell office:value-type="float" office:value="474.92063492063494" table:style-name="ce30">
            <text:p>474,9</text:p>
          </table:table-cell>
          <table:table-cell office:value-type="float" office:value="1496" table:style-name="ce24">
            <text:p><text:s/>1.496<text:s/></text:p>
          </table:table-cell>
          <table:table-cell office:value-type="float" office:value="5956" table:style-name="ce14">
            <text:p><text:s/>5.956<text:s/></text:p>
          </table:table-cell>
          <table:table-cell office:value-type="float" office:value="530.26455026455028" table:style-name="ce30">
            <text:p>530,3</text:p>
          </table:table-cell>
          <table:table-cell office:value-type="float" office:value="5011" table:style-name="ce24">
            <text:p><text:s/>5.011<text:s/></text:p>
          </table:table-cell>
          <table:table-cell office:value-type="float" office:value="3.2887907233572613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755" table:style-name="ce14">
            <text:p><text:s/>1.755<text:s/></text:p>
          </table:table-cell>
          <table:table-cell office:value-type="float" office:value="297.9591836734694" table:style-name="ce30">
            <text:p>298,0</text:p>
          </table:table-cell>
          <table:table-cell office:value-type="float" office:value="1314" table:style-name="ce24">
            <text:p><text:s/>1.314<text:s/></text:p>
          </table:table-cell>
          <table:table-cell office:value-type="float" office:value="4461" table:style-name="ce14">
            <text:p><text:s/>4.461<text:s/></text:p>
          </table:table-cell>
          <table:table-cell office:value-type="float" office:value="209.14760914760916" table:style-name="ce30">
            <text:p>209,1</text:p>
          </table:table-cell>
          <table:table-cell office:value-type="float" office:value="3018" table:style-name="ce24">
            <text:p><text:s/>3.018<text:s/></text:p>
          </table:table-cell>
          <table:table-cell office:value-type="float" office:value="2.5418803418803417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542" table:style-name="ce14">
            <text:p><text:s/>1.542<text:s/></text:p>
          </table:table-cell>
          <table:table-cell office:value-type="float" office:value="239.64757709251103" table:style-name="ce30">
            <text:p>239,6</text:p>
          </table:table-cell>
          <table:table-cell office:value-type="float" office:value="1088" table:style-name="ce24">
            <text:p><text:s/>1.088<text:s/></text:p>
          </table:table-cell>
          <table:table-cell office:value-type="float" office:value="4105" table:style-name="ce14">
            <text:p><text:s/>4.105<text:s/></text:p>
          </table:table-cell>
          <table:table-cell office:value-type="float" office:value="216.01231716705161" table:style-name="ce30">
            <text:p>216,0</text:p>
          </table:table-cell>
          <table:table-cell office:value-type="float" office:value="2806" table:style-name="ce24">
            <text:p><text:s/>2.806<text:s/></text:p>
          </table:table-cell>
          <table:table-cell office:value-type="float" office:value="2.6621271076523993" table:style-name="ce16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4388" table:style-name="ce14">
            <text:p><text:s/>4.388<text:s/></text:p>
          </table:table-cell>
          <table:table-cell office:value-type="float" office:value="239.10355486862443" table:style-name="ce30">
            <text:p>239,1</text:p>
          </table:table-cell>
          <table:table-cell office:value-type="float" office:value="3094" table:style-name="ce24">
            <text:p><text:s/>3.094<text:s/></text:p>
          </table:table-cell>
          <table:table-cell office:value-type="float" office:value="10392" table:style-name="ce14">
            <text:p><text:s/>10.392<text:s/></text:p>
          </table:table-cell>
          <table:table-cell office:value-type="float" office:value="218.38235294117646" table:style-name="ce30">
            <text:p>218,4</text:p>
          </table:table-cell>
          <table:table-cell office:value-type="float" office:value="7128" table:style-name="ce24">
            <text:p><text:s/>7.128<text:s/></text:p>
          </table:table-cell>
          <table:table-cell office:value-type="float" office:value="2.3682771194165908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473" table:style-name="ce14">
            <text:p><text:s/>5.473<text:s/></text:p>
          </table:table-cell>
          <table:table-cell office:value-type="float" office:value="121.39967637540454" table:style-name="ce30">
            <text:p>121,4</text:p>
          </table:table-cell>
          <table:table-cell office:value-type="float" office:value="3001" table:style-name="ce24">
            <text:p><text:s/>3.001<text:s/></text:p>
          </table:table-cell>
          <table:table-cell office:value-type="float" office:value="12376" table:style-name="ce14">
            <text:p><text:s/>12.376<text:s/></text:p>
          </table:table-cell>
          <table:table-cell office:value-type="float" office:value="111.73652694610777" table:style-name="ce30">
            <text:p>111,7</text:p>
          </table:table-cell>
          <table:table-cell office:value-type="float" office:value="6531" table:style-name="ce24">
            <text:p><text:s/>6.531<text:s/></text:p>
          </table:table-cell>
          <table:table-cell office:value-type="float" office:value="2.2612826603325415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78512" table:style-name="ce14">
            <text:p><text:s/>278.512<text:s/></text:p>
          </table:table-cell>
          <table:table-cell office:value-type="float" office:value="190.44644440041299" table:style-name="ce30">
            <text:p>190,4</text:p>
          </table:table-cell>
          <table:table-cell office:value-type="float" office:value="182621" table:style-name="ce24">
            <text:p><text:s/>182.621<text:s/></text:p>
          </table:table-cell>
          <table:table-cell office:value-type="float" office:value="632255" table:style-name="ce14">
            <text:p><text:s/>632.255<text:s/></text:p>
          </table:table-cell>
          <table:table-cell office:value-type="float" office:value="179.5152013510347" table:style-name="ce30">
            <text:p>179,5</text:p>
          </table:table-cell>
          <table:table-cell office:value-type="float" office:value="406058" table:style-name="ce24">
            <text:p><text:s/>406.058<text:s/></text:p>
          </table:table-cell>
          <table:table-cell office:value-type="float" office:value="2.2701176250933535" table:style-name="ce16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26.04.2023. – Endgültige Ergebnisse. – Veränderung im Vergleich zum Vorjahresmonat.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CHISH$</meta:initial-creator>
    <dc:creator>SCHISCHEG Christa</dc:creator>
    <meta:creation-date>2003-07-04T12:47:39Z</meta:creation-date>
    <dc:date>2023-05-05T11:22:06Z</dc:date>
    <meta:print-date>2017-03-20T08:27:16Z</meta:print-date>
    <meta:editing-duration>PT0S</meta:editing-duration>
  </office:meta>
</office:document-meta>
</file>