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374367" table:style-name="ce7">
            <text:p><text:s/>3.374.367<text:s/></text:p>
          </table:table-cell>
          <table:table-cell office:value-type="float" office:value="130.14040857415083" table:style-name="ce8">
            <text:p>130,1</text:p>
          </table:table-cell>
          <table:table-cell office:value-type="float" office:value="1908146" table:style-name="ce9">
            <text:p>1.908.146</text:p>
          </table:table-cell>
          <table:table-cell office:value-type="float" office:value="10787073" table:style-name="ce7">
            <text:p><text:s/>10.787.073<text:s/></text:p>
          </table:table-cell>
          <table:table-cell office:value-type="float" office:value="76.5435921590757" table:style-name="ce8">
            <text:p>76,5</text:p>
          </table:table-cell>
          <table:table-cell office:value-type="float" office:value="4676926" table:style-name="ce9">
            <text:p>4.676.926</text:p>
          </table:table-cell>
          <table:table-cell office:value-type="float" office:value="3.1967693496291303" table:style-name="ce10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918813" table:style-name="ce7">
            <text:p><text:s/>918.813<text:s/></text:p>
          </table:table-cell>
          <table:table-cell office:value-type="float" office:value="126.514492235554" table:style-name="ce8">
            <text:p>126,5</text:p>
          </table:table-cell>
          <table:table-cell office:value-type="float" office:value="513182" table:style-name="ce9">
            <text:p>513.182</text:p>
          </table:table-cell>
          <table:table-cell office:value-type="float" office:value="2367961" table:style-name="ce7">
            <text:p><text:s/>2.367.961<text:s/></text:p>
          </table:table-cell>
          <table:table-cell office:value-type="float" office:value="74.12438185929372" table:style-name="ce8">
            <text:p>74,1</text:p>
          </table:table-cell>
          <table:table-cell office:value-type="float" office:value="1008036" table:style-name="ce9">
            <text:p>1.008.036</text:p>
          </table:table-cell>
          <table:table-cell office:value-type="float" office:value="2.5771957950094309" table:style-name="ce10">
            <text:p>2,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0195" table:style-name="ce12">
            <text:p><text:s/>50.195<text:s/></text:p>
          </table:table-cell>
          <table:table-cell office:value-type="float" office:value="174.33459037000603" table:style-name="ce13">
            <text:p>174,3</text:p>
          </table:table-cell>
          <table:table-cell office:value-type="float" office:value="31898" table:style-name="ce14">
            <text:p>31.898</text:p>
          </table:table-cell>
          <table:table-cell office:value-type="float" office:value="123075" table:style-name="ce12">
            <text:p><text:s/>123.075<text:s/></text:p>
          </table:table-cell>
          <table:table-cell office:value-type="float" office:value="106.72713529856387" table:style-name="ce13">
            <text:p>106,7</text:p>
          </table:table-cell>
          <table:table-cell office:value-type="float" office:value="63540" table:style-name="ce14">
            <text:p>63.540</text:p>
          </table:table-cell>
          <table:table-cell office:value-type="float" office:value="2.4519374439685229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2783" table:style-name="ce12">
            <text:p><text:s/>62.783<text:s/></text:p>
          </table:table-cell>
          <table:table-cell office:value-type="float" office:value="152.86157316041727" table:style-name="ce13">
            <text:p>152,9</text:p>
          </table:table-cell>
          <table:table-cell office:value-type="float" office:value="37954" table:style-name="ce14">
            <text:p>37.954</text:p>
          </table:table-cell>
          <table:table-cell office:value-type="float" office:value="167416" table:style-name="ce12">
            <text:p><text:s/>167.416<text:s/></text:p>
          </table:table-cell>
          <table:table-cell office:value-type="float" office:value="78.853693712942686" table:style-name="ce13">
            <text:p>78,9</text:p>
          </table:table-cell>
          <table:table-cell office:value-type="float" office:value="73811" table:style-name="ce14">
            <text:p>73.811</text:p>
          </table:table-cell>
          <table:table-cell office:value-type="float" office:value="2.6665817179809821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73405" table:style-name="ce12">
            <text:p><text:s/>173.405<text:s/></text:p>
          </table:table-cell>
          <table:table-cell office:value-type="float" office:value="105.0577077716286" table:style-name="ce13">
            <text:p>105,1</text:p>
          </table:table-cell>
          <table:table-cell office:value-type="float" office:value="88841" table:style-name="ce14">
            <text:p>88.841</text:p>
          </table:table-cell>
          <table:table-cell office:value-type="float" office:value="468638" table:style-name="ce12">
            <text:p><text:s/>468.638<text:s/></text:p>
          </table:table-cell>
          <table:table-cell office:value-type="float" office:value="63.384141239471177" table:style-name="ce13">
            <text:p>63,4</text:p>
          </table:table-cell>
          <table:table-cell office:value-type="float" office:value="181806" table:style-name="ce14">
            <text:p>181.806</text:p>
          </table:table-cell>
          <table:table-cell office:value-type="float" office:value="2.7025633632248205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49688" table:style-name="ce12">
            <text:p><text:s/>149.688<text:s/></text:p>
          </table:table-cell>
          <table:table-cell office:value-type="float" office:value="124.19458714634476" table:style-name="ce13">
            <text:p>124,2</text:p>
          </table:table-cell>
          <table:table-cell office:value-type="float" office:value="82921" table:style-name="ce14">
            <text:p>82.921</text:p>
          </table:table-cell>
          <table:table-cell office:value-type="float" office:value="368265" table:style-name="ce12">
            <text:p><text:s/>368.265<text:s/></text:p>
          </table:table-cell>
          <table:table-cell office:value-type="float" office:value="73.901853933114865" table:style-name="ce13">
            <text:p>73,9</text:p>
          </table:table-cell>
          <table:table-cell office:value-type="float" office:value="156499" table:style-name="ce14">
            <text:p>156.499</text:p>
          </table:table-cell>
          <table:table-cell office:value-type="float" office:value="2.4602172518839187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2032" table:style-name="ce12">
            <text:p><text:s/>62.032<text:s/></text:p>
          </table:table-cell>
          <table:table-cell office:value-type="float" office:value="172.80003518184617" table:style-name="ce13">
            <text:p>172,8</text:p>
          </table:table-cell>
          <table:table-cell office:value-type="float" office:value="39293" table:style-name="ce14">
            <text:p>39.293</text:p>
          </table:table-cell>
          <table:table-cell office:value-type="float" office:value="144784" table:style-name="ce12">
            <text:p><text:s/>144.784<text:s/></text:p>
          </table:table-cell>
          <table:table-cell office:value-type="float" office:value="107.85574824853566" table:style-name="ce13">
            <text:p>107,9</text:p>
          </table:table-cell>
          <table:table-cell office:value-type="float" office:value="75128" table:style-name="ce14">
            <text:p>75.128</text:p>
          </table:table-cell>
          <table:table-cell office:value-type="float" office:value="2.3340211503740007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2139" table:style-name="ce12">
            <text:p><text:s/>132.139<text:s/></text:p>
          </table:table-cell>
          <table:table-cell office:value-type="float" office:value="130.96782087360822" table:style-name="ce13">
            <text:p>131,0</text:p>
          </table:table-cell>
          <table:table-cell office:value-type="float" office:value="74928" table:style-name="ce14">
            <text:p>74.928</text:p>
          </table:table-cell>
          <table:table-cell office:value-type="float" office:value="333954" table:style-name="ce12">
            <text:p><text:s/>333.954<text:s/></text:p>
          </table:table-cell>
          <table:table-cell office:value-type="float" office:value="69.188290962884906" table:style-name="ce13">
            <text:p>69,2</text:p>
          </table:table-cell>
          <table:table-cell office:value-type="float" office:value="136568" table:style-name="ce14">
            <text:p>136.568</text:p>
          </table:table-cell>
          <table:table-cell office:value-type="float" office:value="2.5272932290996604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0942" table:style-name="ce12">
            <text:p><text:s/>60.942<text:s/></text:p>
          </table:table-cell>
          <table:table-cell office:value-type="float" office:value="158.27258857433463" table:style-name="ce13">
            <text:p>158,3</text:p>
          </table:table-cell>
          <table:table-cell office:value-type="float" office:value="37346" table:style-name="ce14">
            <text:p>37.346</text:p>
          </table:table-cell>
          <table:table-cell office:value-type="float" office:value="141567" table:style-name="ce12">
            <text:p><text:s/>141.567<text:s/></text:p>
          </table:table-cell>
          <table:table-cell office:value-type="float" office:value="100.64203410008929" table:style-name="ce13">
            <text:p>100,6</text:p>
          </table:table-cell>
          <table:table-cell office:value-type="float" office:value="71010" table:style-name="ce14">
            <text:p>71.010</text:p>
          </table:table-cell>
          <table:table-cell office:value-type="float" office:value="2.3229792261494535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5055" table:style-name="ce12">
            <text:p><text:s/>35.055<text:s/></text:p>
          </table:table-cell>
          <table:table-cell office:value-type="float" office:value="175.95843501535069" table:style-name="ce13">
            <text:p>176,0</text:p>
          </table:table-cell>
          <table:table-cell office:value-type="float" office:value="22352" table:style-name="ce14">
            <text:p>22.352</text:p>
          </table:table-cell>
          <table:table-cell office:value-type="float" office:value="84855" table:style-name="ce12">
            <text:p><text:s/>84.855<text:s/></text:p>
          </table:table-cell>
          <table:table-cell office:value-type="float" office:value="124.10469047115993" table:style-name="ce13">
            <text:p>124,1</text:p>
          </table:table-cell>
          <table:table-cell office:value-type="float" office:value="46991" table:style-name="ce14">
            <text:p>46.991</text:p>
          </table:table-cell>
          <table:table-cell office:value-type="float" office:value="2.4206247325631152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92574" table:style-name="ce12">
            <text:p><text:s/>192.574<text:s/></text:p>
          </table:table-cell>
          <table:table-cell office:value-type="float" office:value="102.86963392151699" table:style-name="ce13">
            <text:p>102,9</text:p>
          </table:table-cell>
          <table:table-cell office:value-type="float" office:value="97649" table:style-name="ce14">
            <text:p>97.649</text:p>
          </table:table-cell>
          <table:table-cell office:value-type="float" office:value="535407" table:style-name="ce12">
            <text:p><text:s/>535.407<text:s/></text:p>
          </table:table-cell>
          <table:table-cell office:value-type="float" office:value="60.916254913982755" table:style-name="ce13">
            <text:p>60,9</text:p>
          </table:table-cell>
          <table:table-cell office:value-type="float" office:value="202683" table:style-name="ce14">
            <text:p>202.683</text:p>
          </table:table-cell>
          <table:table-cell office:value-type="float" office:value="2.7802662872454227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455554" table:style-name="ce7">
            <text:p><text:s/>2.455.554<text:s/></text:p>
          </table:table-cell>
          <table:table-cell office:value-type="float" office:value="131.52716883998528" table:style-name="ce8">
            <text:p>131,5</text:p>
          </table:table-cell>
          <table:table-cell office:value-type="float" office:value="1394964" table:style-name="ce9">
            <text:p>1.394.964</text:p>
          </table:table-cell>
          <table:table-cell office:value-type="float" office:value="8419112" table:style-name="ce7">
            <text:p><text:s/>8.419.112<text:s/></text:p>
          </table:table-cell>
          <table:table-cell office:value-type="float" office:value="77.236179698548824" table:style-name="ce8">
            <text:p>77,2</text:p>
          </table:table-cell>
          <table:table-cell office:value-type="float" office:value="3668890" table:style-name="ce9">
            <text:p>3.668.890</text:p>
          </table:table-cell>
          <table:table-cell office:value-type="float" office:value="3.42859981902251" table:style-name="ce10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161738" table:style-name="ce7">
            <text:p><text:s/>1.161.738<text:s/></text:p>
          </table:table-cell>
          <table:table-cell office:value-type="float" office:value="91.755936366247312" table:style-name="ce8">
            <text:p>91,8</text:p>
          </table:table-cell>
          <table:table-cell office:value-type="float" office:value="555896" table:style-name="ce9">
            <text:p>555.896</text:p>
          </table:table-cell>
          <table:table-cell office:value-type="float" office:value="4159985" table:style-name="ce7">
            <text:p><text:s/>4.159.985<text:s/></text:p>
          </table:table-cell>
          <table:table-cell office:value-type="float" office:value="57.050082923497826" table:style-name="ce8">
            <text:p>57,1</text:p>
          </table:table-cell>
          <table:table-cell office:value-type="float" office:value="1511158" table:style-name="ce9">
            <text:p>1.511.158</text:p>
          </table:table-cell>
          <table:table-cell office:value-type="float" office:value="3.5808288960161412" table:style-name="ce10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325740" table:style-name="ce17">
            <text:p><text:s/>325.740<text:s/></text:p>
          </table:table-cell>
          <table:table-cell office:value-type="float" office:value="109.99632535440989" table:style-name="ce18">
            <text:p>110,0</text:p>
          </table:table-cell>
          <table:table-cell office:value-type="float" office:value="170623" table:style-name="ce19">
            <text:p>170.623</text:p>
          </table:table-cell>
          <table:table-cell office:value-type="float" office:value="919557" table:style-name="ce17">
            <text:p><text:s/>919.557<text:s/></text:p>
          </table:table-cell>
          <table:table-cell office:value-type="float" office:value="77.426805126245966" table:style-name="ce18">
            <text:p>77,4</text:p>
          </table:table-cell>
          <table:table-cell office:value-type="float" office:value="401283" table:style-name="ce19">
            <text:p>401.283</text:p>
          </table:table-cell>
          <table:table-cell office:value-type="float" office:value="2.822978449069810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88071" table:style-name="ce17">
            <text:p><text:s/>188.071<text:s/></text:p>
          </table:table-cell>
          <table:table-cell office:value-type="float" office:value="99.322770388426676" table:style-name="ce18">
            <text:p>99,3</text:p>
          </table:table-cell>
          <table:table-cell office:value-type="float" office:value="93716" table:style-name="ce19">
            <text:p>93.716</text:p>
          </table:table-cell>
          <table:table-cell office:value-type="float" office:value="607022" table:style-name="ce17">
            <text:p><text:s/>607.022<text:s/></text:p>
          </table:table-cell>
          <table:table-cell office:value-type="float" office:value="69.976086603457645" table:style-name="ce18">
            <text:p>70,0</text:p>
          </table:table-cell>
          <table:table-cell office:value-type="float" office:value="249900" table:style-name="ce19">
            <text:p>249.900</text:p>
          </table:table-cell>
          <table:table-cell office:value-type="float" office:value="3.227621483375958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218157" table:style-name="ce17">
            <text:p><text:s/>218.157<text:s/></text:p>
          </table:table-cell>
          <table:table-cell office:value-type="float" office:value="58.114572310725208" table:style-name="ce18">
            <text:p>58,1</text:p>
          </table:table-cell>
          <table:table-cell office:value-type="float" office:value="80183" table:style-name="ce19">
            <text:p>80.183</text:p>
          </table:table-cell>
          <table:table-cell office:value-type="float" office:value="955308" table:style-name="ce17">
            <text:p><text:s/>955.308<text:s/></text:p>
          </table:table-cell>
          <table:table-cell office:value-type="float" office:value="29.943822517240903" table:style-name="ce18">
            <text:p>29,9</text:p>
          </table:table-cell>
          <table:table-cell office:value-type="float" office:value="220138" table:style-name="ce19">
            <text:p>220.138</text:p>
          </table:table-cell>
          <table:table-cell office:value-type="float" office:value="4.3789931104663156" table:style-name="ce20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87711" table:style-name="ce17">
            <text:p><text:s/>187.711<text:s/></text:p>
          </table:table-cell>
          <table:table-cell office:value-type="float" office:value="98.233219279347793" table:style-name="ce18">
            <text:p>98,2</text:p>
          </table:table-cell>
          <table:table-cell office:value-type="float" office:value="93019" table:style-name="ce19">
            <text:p>93.019</text:p>
          </table:table-cell>
          <table:table-cell office:value-type="float" office:value="719406" table:style-name="ce17">
            <text:p><text:s/>719.406<text:s/></text:p>
          </table:table-cell>
          <table:table-cell office:value-type="float" office:value="66.797509882797556" table:style-name="ce18">
            <text:p>66,8</text:p>
          </table:table-cell>
          <table:table-cell office:value-type="float" office:value="288101" table:style-name="ce19">
            <text:p>288.101</text:p>
          </table:table-cell>
          <table:table-cell office:value-type="float" office:value="3.8325191384628496" table:style-name="ce20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02333" table:style-name="ce17">
            <text:p><text:s/>102.333<text:s/></text:p>
          </table:table-cell>
          <table:table-cell office:value-type="float" office:value="91.656365883807183" table:style-name="ce18">
            <text:p>91,7</text:p>
          </table:table-cell>
          <table:table-cell office:value-type="float" office:value="48939" table:style-name="ce19">
            <text:p>48.939</text:p>
          </table:table-cell>
          <table:table-cell office:value-type="float" office:value="411054" table:style-name="ce17">
            <text:p><text:s/>411.054<text:s/></text:p>
          </table:table-cell>
          <table:table-cell office:value-type="float" office:value="49.852354669602562" table:style-name="ce18">
            <text:p>49,9</text:p>
          </table:table-cell>
          <table:table-cell office:value-type="float" office:value="136748" table:style-name="ce19">
            <text:p>136.748</text:p>
          </table:table-cell>
          <table:table-cell office:value-type="float" office:value="4.016827416375949" table:style-name="ce20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88984" table:style-name="ce17">
            <text:p><text:s/>88.984<text:s/></text:p>
          </table:table-cell>
          <table:table-cell office:value-type="float" office:value="80.264570629823965" table:style-name="ce18">
            <text:p>80,3</text:p>
          </table:table-cell>
          <table:table-cell office:value-type="float" office:value="39621" table:style-name="ce19">
            <text:p>39.621</text:p>
          </table:table-cell>
          <table:table-cell office:value-type="float" office:value="367591" table:style-name="ce17">
            <text:p><text:s/>367.591<text:s/></text:p>
          </table:table-cell>
          <table:table-cell office:value-type="float" office:value="55.813697190113459" table:style-name="ce18">
            <text:p>55,8</text:p>
          </table:table-cell>
          <table:table-cell office:value-type="float" office:value="131674" table:style-name="ce19">
            <text:p>131.674</text:p>
          </table:table-cell>
          <table:table-cell office:value-type="float" office:value="4.1309786028949027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50742" table:style-name="ce17">
            <text:p><text:s/>50.742<text:s/></text:p>
          </table:table-cell>
          <table:table-cell office:value-type="float" office:value="142.23993889339764" table:style-name="ce18">
            <text:p>142,2</text:p>
          </table:table-cell>
          <table:table-cell office:value-type="float" office:value="29795" table:style-name="ce19">
            <text:p>29.795</text:p>
          </table:table-cell>
          <table:table-cell office:value-type="float" office:value="180047" table:style-name="ce17">
            <text:p><text:s/>180.047<text:s/></text:p>
          </table:table-cell>
          <table:table-cell office:value-type="float" office:value="86.127795064765905" table:style-name="ce18">
            <text:p>86,1</text:p>
          </table:table-cell>
          <table:table-cell office:value-type="float" office:value="83314" table:style-name="ce19">
            <text:p>83.314</text:p>
          </table:table-cell>
          <table:table-cell office:value-type="float" office:value="3.548283473256868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4469" table:style-name="ce17">
            <text:p><text:s/>4.469<text:s/></text:p>
          </table:table-cell>
          <table:table-cell office:value-type="float" office:value="186.10755441741355" table:style-name="ce18">
            <text:p>186,1</text:p>
          </table:table-cell>
          <table:table-cell office:value-type="float" office:value="2907" table:style-name="ce19">
            <text:p>2.907</text:p>
          </table:table-cell>
          <table:table-cell office:value-type="float" office:value="13115" table:style-name="ce17">
            <text:p><text:s/>13.115<text:s/></text:p>
          </table:table-cell>
          <table:table-cell office:value-type="float" office:value="151.92086054552439" table:style-name="ce18">
            <text:p>151,9</text:p>
          </table:table-cell>
          <table:table-cell office:value-type="float" office:value="7909" table:style-name="ce19">
            <text:p>7.909</text:p>
          </table:table-cell>
          <table:table-cell office:value-type="float" office:value="2.934660997986126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4767" table:style-name="ce17">
            <text:p><text:s/>14.767<text:s/></text:p>
          </table:table-cell>
          <table:table-cell office:value-type="float" office:value="1393.1243680485338" table:style-name="ce18">
            <text:p>1393,1</text:p>
          </table:table-cell>
          <table:table-cell office:value-type="float" office:value="13778" table:style-name="ce19">
            <text:p>13.778</text:p>
          </table:table-cell>
          <table:table-cell office:value-type="float" office:value="46320" table:style-name="ce17">
            <text:p><text:s/>46.320<text:s/></text:p>
          </table:table-cell>
          <table:table-cell office:value-type="float" office:value="1068.8115064345193" table:style-name="ce18">
            <text:p>1068,8</text:p>
          </table:table-cell>
          <table:table-cell office:value-type="float" office:value="42357" table:style-name="ce19">
            <text:p>42.357</text:p>
          </table:table-cell>
          <table:table-cell office:value-type="float" office:value="3.136723775986998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44451" table:style-name="ce17">
            <text:p><text:s/>44.451<text:s/></text:p>
          </table:table-cell>
          <table:table-cell office:value-type="float" office:value="37.742865111090453" table:style-name="ce18">
            <text:p>37,7</text:p>
          </table:table-cell>
          <table:table-cell office:value-type="float" office:value="12180" table:style-name="ce19">
            <text:p>12.180</text:p>
          </table:table-cell>
          <table:table-cell office:value-type="float" office:value="186910" table:style-name="ce17">
            <text:p><text:s/>186.910<text:s/></text:p>
          </table:table-cell>
          <table:table-cell office:value-type="float" office:value="16.609581563071245" table:style-name="ce18">
            <text:p>16,6</text:p>
          </table:table-cell>
          <table:table-cell office:value-type="float" office:value="26623" table:style-name="ce19">
            <text:p>26.623</text:p>
          </table:table-cell>
          <table:table-cell office:value-type="float" office:value="4.2048547839193722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3784" table:style-name="ce17">
            <text:p><text:s/>3.784<text:s/></text:p>
          </table:table-cell>
          <table:table-cell office:value-type="float" office:value="421.93103448275861" table:style-name="ce18">
            <text:p>421,9</text:p>
          </table:table-cell>
          <table:table-cell office:value-type="float" office:value="3059" table:style-name="ce19">
            <text:p>3.059</text:p>
          </table:table-cell>
          <table:table-cell office:value-type="float" office:value="10229" table:style-name="ce17">
            <text:p><text:s/>10.229<text:s/></text:p>
          </table:table-cell>
          <table:table-cell office:value-type="float" office:value="294.63734567901236" table:style-name="ce18">
            <text:p>294,6</text:p>
          </table:table-cell>
          <table:table-cell office:value-type="float" office:value="7637" table:style-name="ce19">
            <text:p>7.637</text:p>
          </table:table-cell>
          <table:table-cell office:value-type="float" office:value="2.703224101479915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10877" table:style-name="ce17">
            <text:p><text:s/>10.877<text:s/></text:p>
          </table:table-cell>
          <table:table-cell office:value-type="float" office:value="443.85" table:style-name="ce18">
            <text:p>443,9</text:p>
          </table:table-cell>
          <table:table-cell office:value-type="float" office:value="8877" table:style-name="ce19">
            <text:p>8.877</text:p>
          </table:table-cell>
          <table:table-cell office:value-type="float" office:value="32879" table:style-name="ce17">
            <text:p><text:s/>32.879<text:s/></text:p>
          </table:table-cell>
          <table:table-cell office:value-type="float" office:value="270.88550479413425" table:style-name="ce18">
            <text:p>270,9</text:p>
          </table:table-cell>
          <table:table-cell office:value-type="float" office:value="24014" table:style-name="ce19">
            <text:p>24.014</text:p>
          </table:table-cell>
          <table:table-cell office:value-type="float" office:value="3.0228004045233061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7166" table:style-name="ce17">
            <text:p><text:s/>7.166<text:s/></text:p>
          </table:table-cell>
          <table:table-cell office:value-type="float" office:value="390.82191780821915" table:style-name="ce18">
            <text:p>390,8</text:p>
          </table:table-cell>
          <table:table-cell office:value-type="float" office:value="5706" table:style-name="ce19">
            <text:p>5.706</text:p>
          </table:table-cell>
          <table:table-cell office:value-type="float" office:value="18510" table:style-name="ce17">
            <text:p><text:s/>18.510<text:s/></text:p>
          </table:table-cell>
          <table:table-cell office:value-type="float" office:value="242.77777777777777" table:style-name="ce18">
            <text:p>242,8</text:p>
          </table:table-cell>
          <table:table-cell office:value-type="float" office:value="13110" table:style-name="ce19">
            <text:p>13.110</text:p>
          </table:table-cell>
          <table:table-cell office:value-type="float" office:value="2.583030979626011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1237" table:style-name="ce17">
            <text:p><text:s/>21.237<text:s/></text:p>
          </table:table-cell>
          <table:table-cell office:value-type="float" office:value="58.983380745620593" table:style-name="ce18">
            <text:p>59,0</text:p>
          </table:table-cell>
          <table:table-cell office:value-type="float" office:value="7879" table:style-name="ce19">
            <text:p>7.879</text:p>
          </table:table-cell>
          <table:table-cell office:value-type="float" office:value="94917" table:style-name="ce17">
            <text:p><text:s/>94.917<text:s/></text:p>
          </table:table-cell>
          <table:table-cell office:value-type="float" office:value="29.425801437200874" table:style-name="ce18">
            <text:p>29,4</text:p>
          </table:table-cell>
          <table:table-cell office:value-type="float" office:value="21580" table:style-name="ce19">
            <text:p>21.580</text:p>
          </table:table-cell>
          <table:table-cell office:value-type="float" office:value="4.469416584263314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2097" table:style-name="ce17">
            <text:p><text:s/>2.097<text:s/></text:p>
          </table:table-cell>
          <table:table-cell office:value-type="float" office:value="66.825775656324595" table:style-name="ce18">
            <text:p>66,8</text:p>
          </table:table-cell>
          <table:table-cell office:value-type="float" office:value="840" table:style-name="ce19">
            <text:p>840</text:p>
          </table:table-cell>
          <table:table-cell office:value-type="float" office:value="7389" table:style-name="ce17">
            <text:p><text:s/>7.389<text:s/></text:p>
          </table:table-cell>
          <table:table-cell office:value-type="float" office:value="27.440496723007939" table:style-name="ce18">
            <text:p>27,4</text:p>
          </table:table-cell>
          <table:table-cell office:value-type="float" office:value="1591" table:style-name="ce19">
            <text:p>1.591</text:p>
          </table:table-cell>
          <table:table-cell office:value-type="float" office:value="3.5236051502145922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5058" table:style-name="ce17">
            <text:p><text:s/>5.058<text:s/></text:p>
          </table:table-cell>
          <table:table-cell office:value-type="float" office:value="193.38747099767983" table:style-name="ce18">
            <text:p>193,4</text:p>
          </table:table-cell>
          <table:table-cell office:value-type="float" office:value="3334" table:style-name="ce19">
            <text:p>3.334</text:p>
          </table:table-cell>
          <table:table-cell office:value-type="float" office:value="15684" table:style-name="ce17">
            <text:p><text:s/>15.684<text:s/></text:p>
          </table:table-cell>
          <table:table-cell office:value-type="float" office:value="127.99825556040122" table:style-name="ce18">
            <text:p>128,0</text:p>
          </table:table-cell>
          <table:table-cell office:value-type="float" office:value="8805" table:style-name="ce19">
            <text:p>8.805</text:p>
          </table:table-cell>
          <table:table-cell office:value-type="float" office:value="3.1008303677342823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37531" table:style-name="ce17">
            <text:p><text:s/>37.531<text:s/></text:p>
          </table:table-cell>
          <table:table-cell office:value-type="float" office:value="157.55558605544883" table:style-name="ce18">
            <text:p>157,6</text:p>
          </table:table-cell>
          <table:table-cell office:value-type="float" office:value="22959" table:style-name="ce19">
            <text:p>22.959</text:p>
          </table:table-cell>
          <table:table-cell office:value-type="float" office:value="122088" table:style-name="ce17">
            <text:p><text:s/>122.088<text:s/></text:p>
          </table:table-cell>
          <table:table-cell office:value-type="float" office:value="118.31056433731493" table:style-name="ce18">
            <text:p>118,3</text:p>
          </table:table-cell>
          <table:table-cell office:value-type="float" office:value="66164" table:style-name="ce19">
            <text:p>66.164</text:p>
          </table:table-cell>
          <table:table-cell office:value-type="float" office:value="3.2529908608883322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8956" table:style-name="ce17">
            <text:p><text:s/>18.956<text:s/></text:p>
          </table:table-cell>
          <table:table-cell office:value-type="float" office:value="252.4730383042023" table:style-name="ce18">
            <text:p>252,5</text:p>
          </table:table-cell>
          <table:table-cell office:value-type="float" office:value="13578" table:style-name="ce19">
            <text:p>13.578</text:p>
          </table:table-cell>
          <table:table-cell office:value-type="float" office:value="57250" table:style-name="ce17">
            <text:p><text:s/>57.250<text:s/></text:p>
          </table:table-cell>
          <table:table-cell office:value-type="float" office:value="217.98489224616753" table:style-name="ce18">
            <text:p>218,0</text:p>
          </table:table-cell>
          <table:table-cell office:value-type="float" office:value="39246" table:style-name="ce19">
            <text:p>39.246</text:p>
          </table:table-cell>
          <table:table-cell office:value-type="float" office:value="3.0201519307870859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7900" table:style-name="ce17">
            <text:p><text:s/>7.900<text:s/></text:p>
          </table:table-cell>
          <table:table-cell office:value-type="float" office:value="419.73684210526312" table:style-name="ce18">
            <text:p>419,7</text:p>
          </table:table-cell>
          <table:table-cell office:value-type="float" office:value="6380" table:style-name="ce19">
            <text:p>6.380</text:p>
          </table:table-cell>
          <table:table-cell office:value-type="float" office:value="21592" table:style-name="ce17">
            <text:p><text:s/>21.592<text:s/></text:p>
          </table:table-cell>
          <table:table-cell office:value-type="float" office:value="196.06471959413136" table:style-name="ce18">
            <text:p>196,1</text:p>
          </table:table-cell>
          <table:table-cell office:value-type="float" office:value="14299" table:style-name="ce19">
            <text:p>14.299</text:p>
          </table:table-cell>
          <table:table-cell office:value-type="float" office:value="2.733164556962025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0614" table:style-name="ce17">
            <text:p><text:s/>10.614<text:s/></text:p>
          </table:table-cell>
          <table:table-cell office:value-type="float" office:value="245.28301886792451" table:style-name="ce18">
            <text:p>245,3</text:p>
          </table:table-cell>
          <table:table-cell office:value-type="float" office:value="7540" table:style-name="ce19">
            <text:p>7.540</text:p>
          </table:table-cell>
          <table:table-cell office:value-type="float" office:value="36659" table:style-name="ce17">
            <text:p><text:s/>36.659<text:s/></text:p>
          </table:table-cell>
          <table:table-cell office:value-type="float" office:value="149.70369865812955" table:style-name="ce18">
            <text:p>149,7</text:p>
          </table:table-cell>
          <table:table-cell office:value-type="float" office:value="21978" table:style-name="ce19">
            <text:p>21.978</text:p>
          </table:table-cell>
          <table:table-cell office:value-type="float" office:value="3.4538345581307706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787" table:style-name="ce17">
            <text:p><text:s/>1.787<text:s/></text:p>
          </table:table-cell>
          <table:table-cell office:value-type="float" office:value="83.847736625514415" table:style-name="ce18">
            <text:p>83,8</text:p>
          </table:table-cell>
          <table:table-cell office:value-type="float" office:value="815" table:style-name="ce19">
            <text:p>815</text:p>
          </table:table-cell>
          <table:table-cell office:value-type="float" office:value="8505" table:style-name="ce17">
            <text:p><text:s/>8.505<text:s/></text:p>
          </table:table-cell>
          <table:table-cell office:value-type="float" office:value="42.725289478100365" table:style-name="ce18">
            <text:p>42,7</text:p>
          </table:table-cell>
          <table:table-cell office:value-type="float" office:value="2546" table:style-name="ce19">
            <text:p>2.546</text:p>
          </table:table-cell>
          <table:table-cell office:value-type="float" office:value="4.7593732512590936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22208" table:style-name="ce17">
            <text:p><text:s/>22.208<text:s/></text:p>
          </table:table-cell>
          <table:table-cell office:value-type="float" office:value="383.62369337979095" table:style-name="ce18">
            <text:p>383,6</text:p>
          </table:table-cell>
          <table:table-cell office:value-type="float" office:value="17616" table:style-name="ce19">
            <text:p>17.616</text:p>
          </table:table-cell>
          <table:table-cell office:value-type="float" office:value="80771" table:style-name="ce17">
            <text:p><text:s/>80.771<text:s/></text:p>
          </table:table-cell>
          <table:table-cell office:value-type="float" office:value="477.47193822835493" table:style-name="ce18">
            <text:p>477,5</text:p>
          </table:table-cell>
          <table:table-cell office:value-type="float" office:value="66784" table:style-name="ce19">
            <text:p>66.784</text:p>
          </table:table-cell>
          <table:table-cell office:value-type="float" office:value="3.6370226945244957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15236" table:style-name="ce17">
            <text:p><text:s/>115.236<text:s/></text:p>
          </table:table-cell>
          <table:table-cell office:value-type="float" office:value="772.14107318549918" table:style-name="ce18">
            <text:p>772,1</text:p>
          </table:table-cell>
          <table:table-cell office:value-type="float" office:value="102023" table:style-name="ce19">
            <text:p>102.023</text:p>
          </table:table-cell>
          <table:table-cell office:value-type="float" office:value="262511" table:style-name="ce17">
            <text:p><text:s/>262.511<text:s/></text:p>
          </table:table-cell>
          <table:table-cell office:value-type="float" office:value="551.9744685078482" table:style-name="ce18">
            <text:p>552,0</text:p>
          </table:table-cell>
          <table:table-cell office:value-type="float" office:value="222247" table:style-name="ce19">
            <text:p>222.247</text:p>
          </table:table-cell>
          <table:table-cell office:value-type="float" office:value="2.2780294352459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4402" table:style-name="ce17">
            <text:p><text:s/>4.402<text:s/></text:p>
          </table:table-cell>
          <table:table-cell office:value-type="float" office:value="653.76712328767121" table:style-name="ce18">
            <text:p>653,8</text:p>
          </table:table-cell>
          <table:table-cell office:value-type="float" office:value="3818" table:style-name="ce19">
            <text:p>3.818</text:p>
          </table:table-cell>
          <table:table-cell office:value-type="float" office:value="11080" table:style-name="ce17">
            <text:p><text:s/>11.080<text:s/></text:p>
          </table:table-cell>
          <table:table-cell office:value-type="float" office:value="297.41750358680059" table:style-name="ce18">
            <text:p>297,4</text:p>
          </table:table-cell>
          <table:table-cell office:value-type="float" office:value="8292" table:style-name="ce19">
            <text:p>8.292</text:p>
          </table:table-cell>
          <table:table-cell office:value-type="float" office:value="2.5170377101317585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15421" table:style-name="ce17">
            <text:p><text:s/>15.421<text:s/></text:p>
          </table:table-cell>
          <table:table-cell office:value-type="float" office:value="479.30127723516148" table:style-name="ce18">
            <text:p>479,3</text:p>
          </table:table-cell>
          <table:table-cell office:value-type="float" office:value="12759" table:style-name="ce19">
            <text:p>12.759</text:p>
          </table:table-cell>
          <table:table-cell office:value-type="float" office:value="39230" table:style-name="ce17">
            <text:p><text:s/>39.230<text:s/></text:p>
          </table:table-cell>
          <table:table-cell office:value-type="float" office:value="260.17260374586851" table:style-name="ce18">
            <text:p>260,2</text:p>
          </table:table-cell>
          <table:table-cell office:value-type="float" office:value="28338" table:style-name="ce19">
            <text:p>28.338</text:p>
          </table:table-cell>
          <table:table-cell office:value-type="float" office:value="2.543933597042993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5841" table:style-name="ce17">
            <text:p><text:s/>5.841<text:s/></text:p>
          </table:table-cell>
          <table:table-cell office:value-type="float" office:value="333.95245170876672" table:style-name="ce18">
            <text:p>334,0</text:p>
          </table:table-cell>
          <table:table-cell office:value-type="float" office:value="4495" table:style-name="ce19">
            <text:p>4.495</text:p>
          </table:table-cell>
          <table:table-cell office:value-type="float" office:value="17118" table:style-name="ce17">
            <text:p><text:s/>17.118<text:s/></text:p>
          </table:table-cell>
          <table:table-cell office:value-type="float" office:value="254.6302050963331" table:style-name="ce18">
            <text:p>254,6</text:p>
          </table:table-cell>
          <table:table-cell office:value-type="float" office:value="12291" table:style-name="ce19">
            <text:p>12.291</text:p>
          </table:table-cell>
          <table:table-cell office:value-type="float" office:value="2.930662557781202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9964" table:style-name="ce17">
            <text:p><text:s/>19.964<text:s/></text:p>
          </table:table-cell>
          <table:table-cell office:value-type="float" office:value="402.36537493709108" table:style-name="ce18">
            <text:p>402,4</text:p>
          </table:table-cell>
          <table:table-cell office:value-type="float" office:value="15990" table:style-name="ce19">
            <text:p>15.990</text:p>
          </table:table-cell>
          <table:table-cell office:value-type="float" office:value="51903" table:style-name="ce17">
            <text:p><text:s/>51.903<text:s/></text:p>
          </table:table-cell>
          <table:table-cell office:value-type="float" office:value="213.76496191512513" table:style-name="ce18">
            <text:p>213,8</text:p>
          </table:table-cell>
          <table:table-cell office:value-type="float" office:value="35361" table:style-name="ce19">
            <text:p>35.361</text:p>
          </table:table-cell>
          <table:table-cell office:value-type="float" office:value="2.599829693448206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3082" table:style-name="ce17">
            <text:p><text:s/>3.082<text:s/></text:p>
          </table:table-cell>
          <table:table-cell office:value-type="float" office:value="88.38630806845967" table:style-name="ce18">
            <text:p>88,4</text:p>
          </table:table-cell>
          <table:table-cell office:value-type="float" office:value="1446" table:style-name="ce19">
            <text:p>1.446</text:p>
          </table:table-cell>
          <table:table-cell office:value-type="float" office:value="10582" table:style-name="ce17">
            <text:p><text:s/>10.582<text:s/></text:p>
          </table:table-cell>
          <table:table-cell office:value-type="float" office:value="44.978764214275941" table:style-name="ce18">
            <text:p>45,0</text:p>
          </table:table-cell>
          <table:table-cell office:value-type="float" office:value="3283" table:style-name="ce19">
            <text:p>3.283</text:p>
          </table:table-cell>
          <table:table-cell office:value-type="float" office:value="3.4334847501622323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3815" table:style-name="ce17">
            <text:p><text:s/>3.815<text:s/></text:p>
          </table:table-cell>
          <table:table-cell office:value-type="float" office:value="129.68091511137868" table:style-name="ce18">
            <text:p>129,7</text:p>
          </table:table-cell>
          <table:table-cell office:value-type="float" office:value="2154" table:style-name="ce19">
            <text:p>2.154</text:p>
          </table:table-cell>
          <table:table-cell office:value-type="float" office:value="12145" table:style-name="ce17">
            <text:p><text:s/>12.145<text:s/></text:p>
          </table:table-cell>
          <table:table-cell office:value-type="float" office:value="79.050567595459228" table:style-name="ce18">
            <text:p>79,1</text:p>
          </table:table-cell>
          <table:table-cell office:value-type="float" office:value="5362" table:style-name="ce19">
            <text:p>5.362</text:p>
          </table:table-cell>
          <table:table-cell office:value-type="float" office:value="3.183486238532109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8597" table:style-name="ce17">
            <text:p><text:s/>8.597<text:s/></text:p>
          </table:table-cell>
          <table:table-cell office:value-type="float" office:value="17.077488764810028" table:style-name="ce18">
            <text:p>17,1</text:p>
          </table:table-cell>
          <table:table-cell office:value-type="float" office:value="1254" table:style-name="ce19">
            <text:p>1.254</text:p>
          </table:table-cell>
          <table:table-cell office:value-type="float" office:value="36520" table:style-name="ce17">
            <text:p><text:s/>36.520<text:s/></text:p>
          </table:table-cell>
          <table:table-cell office:value-type="float" office:value="-13.75808813111037" table:style-name="ce18">
            <text:p>-13,8</text:p>
          </table:table-cell>
          <table:table-cell office:value-type="float" office:value="-5826" table:style-name="ce19">
            <text:p>-5.826</text:p>
          </table:table-cell>
          <table:table-cell office:value-type="float" office:value="4.2479934860998023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4137" table:style-name="ce17">
            <text:p><text:s/>4.137<text:s/></text:p>
          </table:table-cell>
          <table:table-cell office:value-type="float" office:value="426.33587786259545" table:style-name="ce18">
            <text:p>426,3</text:p>
          </table:table-cell>
          <table:table-cell office:value-type="float" office:value="3351" table:style-name="ce19">
            <text:p>3.351</text:p>
          </table:table-cell>
          <table:table-cell office:value-type="float" office:value="14227" table:style-name="ce17">
            <text:p><text:s/>14.227<text:s/></text:p>
          </table:table-cell>
          <table:table-cell office:value-type="float" office:value="485.95551894563425" table:style-name="ce18">
            <text:p>486,0</text:p>
          </table:table-cell>
          <table:table-cell office:value-type="float" office:value="11799" table:style-name="ce19">
            <text:p>11.799</text:p>
          </table:table-cell>
          <table:table-cell office:value-type="float" office:value="3.4389654338892917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339" table:style-name="ce17">
            <text:p><text:s/>1.339<text:s/></text:p>
          </table:table-cell>
          <table:table-cell office:value-type="float" office:value="1106.3063063063064" table:style-name="ce18">
            <text:p>1106,3</text:p>
          </table:table-cell>
          <table:table-cell office:value-type="float" office:value="1228" table:style-name="ce19">
            <text:p>1.228</text:p>
          </table:table-cell>
          <table:table-cell office:value-type="float" office:value="4069" table:style-name="ce17">
            <text:p><text:s/>4.069<text:s/></text:p>
          </table:table-cell>
          <table:table-cell office:value-type="float" office:value="792.32456140350882" table:style-name="ce18">
            <text:p>792,3</text:p>
          </table:table-cell>
          <table:table-cell office:value-type="float" office:value="3613" table:style-name="ce19">
            <text:p>3.613</text:p>
          </table:table-cell>
          <table:table-cell office:value-type="float" office:value="3.038834951456310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77835" table:style-name="ce17">
            <text:p><text:s/>177.835<text:s/></text:p>
          </table:table-cell>
          <table:table-cell office:value-type="float" office:value="54.004364618875258" table:style-name="ce18">
            <text:p>54,0</text:p>
          </table:table-cell>
          <table:table-cell office:value-type="float" office:value="62361" table:style-name="ce19">
            <text:p>62.361</text:p>
          </table:table-cell>
          <table:table-cell office:value-type="float" office:value="820086" table:style-name="ce17">
            <text:p><text:s/>820.086<text:s/></text:p>
          </table:table-cell>
          <table:table-cell office:value-type="float" office:value="19.215007886263365" table:style-name="ce18">
            <text:p>19,2</text:p>
          </table:table-cell>
          <table:table-cell office:value-type="float" office:value="132181" table:style-name="ce19">
            <text:p>132.181</text:p>
          </table:table-cell>
          <table:table-cell office:value-type="float" office:value="4.6114994236230213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3389" table:style-name="ce17">
            <text:p><text:s/>3.389<text:s/></text:p>
          </table:table-cell>
          <table:table-cell office:value-type="float" office:value="378.67231638418082" table:style-name="ce18">
            <text:p>378,7</text:p>
          </table:table-cell>
          <table:table-cell office:value-type="float" office:value="2681" table:style-name="ce19">
            <text:p>2.681</text:p>
          </table:table-cell>
          <table:table-cell office:value-type="float" office:value="11446" table:style-name="ce17">
            <text:p><text:s/>11.446<text:s/></text:p>
          </table:table-cell>
          <table:table-cell office:value-type="float" office:value="279.25778661365143" table:style-name="ce18">
            <text:p>279,3</text:p>
          </table:table-cell>
          <table:table-cell office:value-type="float" office:value="8428" table:style-name="ce19">
            <text:p>8.428</text:p>
          </table:table-cell>
          <table:table-cell office:value-type="float" office:value="3.377397462378282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40949" table:style-name="ce17">
            <text:p><text:s/>40.949<text:s/></text:p>
          </table:table-cell>
          <table:table-cell office:value-type="float" office:value="144.00548206411631" table:style-name="ce18">
            <text:p>144,0</text:p>
          </table:table-cell>
          <table:table-cell office:value-type="float" office:value="24167" table:style-name="ce19">
            <text:p>24.167</text:p>
          </table:table-cell>
          <table:table-cell office:value-type="float" office:value="163321" table:style-name="ce17">
            <text:p><text:s/>163.321<text:s/></text:p>
          </table:table-cell>
          <table:table-cell office:value-type="float" office:value="66.326520220382321" table:style-name="ce18">
            <text:p>66,3</text:p>
          </table:table-cell>
          <table:table-cell office:value-type="float" office:value="65128" table:style-name="ce19">
            <text:p>65.128</text:p>
          </table:table-cell>
          <table:table-cell office:value-type="float" office:value="3.9884002051332144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6295" table:style-name="ce17">
            <text:p><text:s/>6.295<text:s/></text:p>
          </table:table-cell>
          <table:table-cell office:value-type="float" office:value="314.9637442320369" table:style-name="ce18">
            <text:p>315,0</text:p>
          </table:table-cell>
          <table:table-cell office:value-type="float" office:value="4778" table:style-name="ce19">
            <text:p>4.778</text:p>
          </table:table-cell>
          <table:table-cell office:value-type="float" office:value="18070" table:style-name="ce17">
            <text:p><text:s/>18.070<text:s/></text:p>
          </table:table-cell>
          <table:table-cell office:value-type="float" office:value="173.41504009683763" table:style-name="ce18">
            <text:p>173,4</text:p>
          </table:table-cell>
          <table:table-cell office:value-type="float" office:value="11461" table:style-name="ce19">
            <text:p>11.461</text:p>
          </table:table-cell>
          <table:table-cell office:value-type="float" office:value="2.870532168387609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48315" table:style-name="ce17">
            <text:p><text:s/>48.315<text:s/></text:p>
          </table:table-cell>
          <table:table-cell office:value-type="float" office:value="236.54917804402339" table:style-name="ce18">
            <text:p>236,5</text:p>
          </table:table-cell>
          <table:table-cell office:value-type="float" office:value="33959" table:style-name="ce19">
            <text:p>33.959</text:p>
          </table:table-cell>
          <table:table-cell office:value-type="float" office:value="144534" table:style-name="ce17">
            <text:p><text:s/>144.534<text:s/></text:p>
          </table:table-cell>
          <table:table-cell office:value-type="float" office:value="182.07259953161594" table:style-name="ce18">
            <text:p>182,1</text:p>
          </table:table-cell>
          <table:table-cell office:value-type="float" office:value="93294" table:style-name="ce19">
            <text:p>93.294</text:p>
          </table:table-cell>
          <table:table-cell office:value-type="float" office:value="2.991493325054330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5709" table:style-name="ce17">
            <text:p><text:s/>5.709<text:s/></text:p>
          </table:table-cell>
          <table:table-cell office:value-type="float" office:value="70.621637776449489" table:style-name="ce18">
            <text:p>70,6</text:p>
          </table:table-cell>
          <table:table-cell office:value-type="float" office:value="2363" table:style-name="ce19">
            <text:p>2.363</text:p>
          </table:table-cell>
          <table:table-cell office:value-type="float" office:value="17709" table:style-name="ce17">
            <text:p><text:s/>17.709<text:s/></text:p>
          </table:table-cell>
          <table:table-cell office:value-type="float" office:value="36.191648081212037" table:style-name="ce18">
            <text:p>36,2</text:p>
          </table:table-cell>
          <table:table-cell office:value-type="float" office:value="4706" table:style-name="ce19">
            <text:p>4.706</text:p>
          </table:table-cell>
          <table:table-cell office:value-type="float" office:value="3.1019442984760905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2975" table:style-name="ce17">
            <text:p><text:s/>2.975<text:s/></text:p>
          </table:table-cell>
          <table:table-cell office:value-type="float" office:value="477.66990291262141" table:style-name="ce18">
            <text:p>477,7</text:p>
          </table:table-cell>
          <table:table-cell office:value-type="float" office:value="2460" table:style-name="ce19">
            <text:p>2.460</text:p>
          </table:table-cell>
          <table:table-cell office:value-type="float" office:value="8303" table:style-name="ce17">
            <text:p><text:s/>8.303<text:s/></text:p>
          </table:table-cell>
          <table:table-cell office:value-type="float" office:value="292.76253547776724" table:style-name="ce18">
            <text:p>292,8</text:p>
          </table:table-cell>
          <table:table-cell office:value-type="float" office:value="6189" table:style-name="ce19">
            <text:p>6.189</text:p>
          </table:table-cell>
          <table:table-cell office:value-type="float" office:value="2.7909243697478994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12426" table:style-name="ce17">
            <text:p><text:s/>12.426<text:s/></text:p>
          </table:table-cell>
          <table:table-cell office:value-type="float" office:value="191.34818288393905" table:style-name="ce18">
            <text:p>191,3</text:p>
          </table:table-cell>
          <table:table-cell office:value-type="float" office:value="8161" table:style-name="ce19">
            <text:p>8.161</text:p>
          </table:table-cell>
          <table:table-cell office:value-type="float" office:value="41169" table:style-name="ce17">
            <text:p><text:s/>41.169<text:s/></text:p>
          </table:table-cell>
          <table:table-cell office:value-type="float" office:value="85.57969707897584" table:style-name="ce18">
            <text:p>85,6</text:p>
          </table:table-cell>
          <table:table-cell office:value-type="float" office:value="18985" table:style-name="ce19">
            <text:p>18.985</text:p>
          </table:table-cell>
          <table:table-cell office:value-type="float" office:value="3.3131337518107196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88528" table:style-name="ce17">
            <text:p><text:s/>88.528<text:s/></text:p>
          </table:table-cell>
          <table:table-cell office:value-type="float" office:value="202.87727941428034" table:style-name="ce18">
            <text:p>202,9</text:p>
          </table:table-cell>
          <table:table-cell office:value-type="float" office:value="59299" table:style-name="ce19">
            <text:p>59.299</text:p>
          </table:table-cell>
          <table:table-cell office:value-type="float" office:value="261621" table:style-name="ce17">
            <text:p><text:s/>261.621<text:s/></text:p>
          </table:table-cell>
          <table:table-cell office:value-type="float" office:value="129.09821710042382" table:style-name="ce18">
            <text:p>129,1</text:p>
          </table:table-cell>
          <table:table-cell office:value-type="float" office:value="147425" table:style-name="ce19">
            <text:p>147.425</text:p>
          </table:table-cell>
          <table:table-cell office:value-type="float" office:value="2.955234502078438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3456" table:style-name="ce17">
            <text:p><text:s/>23.456<text:s/></text:p>
          </table:table-cell>
          <table:table-cell office:value-type="float" office:value="124.00916817877948" table:style-name="ce18">
            <text:p>124,0</text:p>
          </table:table-cell>
          <table:table-cell office:value-type="float" office:value="12985" table:style-name="ce19">
            <text:p>12.985</text:p>
          </table:table-cell>
          <table:table-cell office:value-type="float" office:value="81329" table:style-name="ce17">
            <text:p><text:s/>81.329<text:s/></text:p>
          </table:table-cell>
          <table:table-cell office:value-type="float" office:value="65.410429547673289" table:style-name="ce18">
            <text:p>65,4</text:p>
          </table:table-cell>
          <table:table-cell office:value-type="float" office:value="32161" table:style-name="ce19">
            <text:p>32.161</text:p>
          </table:table-cell>
          <table:table-cell office:value-type="float" office:value="3.467300477489768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25767" table:style-name="ce17">
            <text:p><text:s/>25.767<text:s/></text:p>
          </table:table-cell>
          <table:table-cell office:value-type="float" office:value="216.15950920245399" table:style-name="ce18">
            <text:p>216,2</text:p>
          </table:table-cell>
          <table:table-cell office:value-type="float" office:value="17617" table:style-name="ce19">
            <text:p>17.617</text:p>
          </table:table-cell>
          <table:table-cell office:value-type="float" office:value="68695" table:style-name="ce17">
            <text:p><text:s/>68.695<text:s/></text:p>
          </table:table-cell>
          <table:table-cell office:value-type="float" office:value="139.163736378512" table:style-name="ce18">
            <text:p>139,2</text:p>
          </table:table-cell>
          <table:table-cell office:value-type="float" office:value="39972" table:style-name="ce19">
            <text:p>39.972</text:p>
          </table:table-cell>
          <table:table-cell office:value-type="float" office:value="2.666006908060697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34853" table:style-name="ce17">
            <text:p><text:s/>34.853<text:s/></text:p>
          </table:table-cell>
          <table:table-cell office:value-type="float" office:value="447.14285714285711" table:style-name="ce18">
            <text:p>447,1</text:p>
          </table:table-cell>
          <table:table-cell office:value-type="float" office:value="28483" table:style-name="ce19">
            <text:p>28.483</text:p>
          </table:table-cell>
          <table:table-cell office:value-type="float" office:value="91927" table:style-name="ce17">
            <text:p><text:s/>91.927<text:s/></text:p>
          </table:table-cell>
          <table:table-cell office:value-type="float" office:value="391.22047664849845" table:style-name="ce18">
            <text:p>391,2</text:p>
          </table:table-cell>
          <table:table-cell office:value-type="float" office:value="73213" table:style-name="ce19">
            <text:p>73.213</text:p>
          </table:table-cell>
          <table:table-cell office:value-type="float" office:value="2.637563480905517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3432" table:style-name="ce17">
            <text:p><text:s/>3.432<text:s/></text:p>
          </table:table-cell>
          <table:table-cell office:value-type="float" office:value="2991.8918918918921" table:style-name="ce18">
            <text:p>2991,9</text:p>
          </table:table-cell>
          <table:table-cell office:value-type="float" office:value="3321" table:style-name="ce19">
            <text:p>3.321</text:p>
          </table:table-cell>
          <table:table-cell office:value-type="float" office:value="14033" table:style-name="ce17">
            <text:p><text:s/>14.033<text:s/></text:p>
          </table:table-cell>
          <table:table-cell office:value-type="float" office:value="2823.5416666666665" table:style-name="ce18">
            <text:p>2823,5</text:p>
          </table:table-cell>
          <table:table-cell office:value-type="float" office:value="13553" table:style-name="ce19">
            <text:p>13.553</text:p>
          </table:table-cell>
          <table:table-cell office:value-type="float" office:value="4.0888694638694636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5795" table:style-name="ce17">
            <text:p><text:s/>5.795<text:s/></text:p>
          </table:table-cell>
          <table:table-cell office:value-type="float" office:value="805.46875" table:style-name="ce18">
            <text:p>805,5</text:p>
          </table:table-cell>
          <table:table-cell office:value-type="float" office:value="5155" table:style-name="ce19">
            <text:p>5.155</text:p>
          </table:table-cell>
          <table:table-cell office:value-type="float" office:value="13403" table:style-name="ce17">
            <text:p><text:s/>13.403<text:s/></text:p>
          </table:table-cell>
          <table:table-cell office:value-type="float" office:value="489.66124065112183" table:style-name="ce18">
            <text:p>489,7</text:p>
          </table:table-cell>
          <table:table-cell office:value-type="float" office:value="11130" table:style-name="ce19">
            <text:p>11.130</text:p>
          </table:table-cell>
          <table:table-cell office:value-type="float" office:value="2.312855910267471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8782" table:style-name="ce17">
            <text:p><text:s/>8.782<text:s/></text:p>
          </table:table-cell>
          <table:table-cell office:value-type="float" office:value="1234.6504559270518" table:style-name="ce18">
            <text:p>1234,7</text:p>
          </table:table-cell>
          <table:table-cell office:value-type="float" office:value="8124" table:style-name="ce19">
            <text:p>8.124</text:p>
          </table:table-cell>
          <table:table-cell office:value-type="float" office:value="17142" table:style-name="ce17">
            <text:p><text:s/>17.142<text:s/></text:p>
          </table:table-cell>
          <table:table-cell office:value-type="float" office:value="630.06814310051107" table:style-name="ce18">
            <text:p>630,1</text:p>
          </table:table-cell>
          <table:table-cell office:value-type="float" office:value="14794" table:style-name="ce19">
            <text:p>14.794</text:p>
          </table:table-cell>
          <table:table-cell office:value-type="float" office:value="1.951947164654976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9719" table:style-name="ce17">
            <text:p><text:s/>19.719<text:s/></text:p>
          </table:table-cell>
          <table:table-cell office:value-type="float" office:value="961.87399030694678" table:style-name="ce18">
            <text:p>961,9</text:p>
          </table:table-cell>
          <table:table-cell office:value-type="float" office:value="17862" table:style-name="ce19">
            <text:p>17.862</text:p>
          </table:table-cell>
          <table:table-cell office:value-type="float" office:value="45486" table:style-name="ce17">
            <text:p><text:s/>45.486<text:s/></text:p>
          </table:table-cell>
          <table:table-cell office:value-type="float" office:value="720.4545454545455" table:style-name="ce18">
            <text:p>720,5</text:p>
          </table:table-cell>
          <table:table-cell office:value-type="float" office:value="39942" table:style-name="ce19">
            <text:p>39.942</text:p>
          </table:table-cell>
          <table:table-cell office:value-type="float" office:value="2.306709265175718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3714" table:style-name="ce17">
            <text:p><text:s/>3.714<text:s/></text:p>
          </table:table-cell>
          <table:table-cell office:value-type="float" office:value="1643.661971830986" table:style-name="ce18">
            <text:p>1643,7</text:p>
          </table:table-cell>
          <table:table-cell office:value-type="float" office:value="3501" table:style-name="ce19">
            <text:p>3.501</text:p>
          </table:table-cell>
          <table:table-cell office:value-type="float" office:value="7005" table:style-name="ce17">
            <text:p><text:s/>7.005<text:s/></text:p>
          </table:table-cell>
          <table:table-cell office:value-type="float" office:value="1135.4497354497355" table:style-name="ce18">
            <text:p>1135,4</text:p>
          </table:table-cell>
          <table:table-cell office:value-type="float" office:value="6438" table:style-name="ce19">
            <text:p>6.438</text:p>
          </table:table-cell>
          <table:table-cell office:value-type="float" office:value="1.886106623586429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87996" table:style-name="ce17">
            <text:p><text:s/>87.996<text:s/></text:p>
          </table:table-cell>
          <table:table-cell office:value-type="float" office:value="129.07869731601281" table:style-name="ce18">
            <text:p>129,1</text:p>
          </table:table-cell>
          <table:table-cell office:value-type="float" office:value="49583" table:style-name="ce19">
            <text:p>49.583</text:p>
          </table:table-cell>
          <table:table-cell office:value-type="float" office:value="280551" table:style-name="ce17">
            <text:p><text:s/>280.551<text:s/></text:p>
          </table:table-cell>
          <table:table-cell office:value-type="float" office:value="91.395259990994788" table:style-name="ce18">
            <text:p>91,4</text:p>
          </table:table-cell>
          <table:table-cell office:value-type="float" office:value="133969" table:style-name="ce19">
            <text:p>133.969</text:p>
          </table:table-cell>
          <table:table-cell office:value-type="float" office:value="3.1882244647483975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7957" table:style-name="ce17">
            <text:p><text:s/>7.957<text:s/></text:p>
          </table:table-cell>
          <table:table-cell office:value-type="float" office:value="565.85774058577408" table:style-name="ce18">
            <text:p>565,9</text:p>
          </table:table-cell>
          <table:table-cell office:value-type="float" office:value="6762" table:style-name="ce19">
            <text:p>6.762</text:p>
          </table:table-cell>
          <table:table-cell office:value-type="float" office:value="19677" table:style-name="ce17">
            <text:p><text:s/>19.677<text:s/></text:p>
          </table:table-cell>
          <table:table-cell office:value-type="float" office:value="404.66786355475762" table:style-name="ce18">
            <text:p>404,7</text:p>
          </table:table-cell>
          <table:table-cell office:value-type="float" office:value="15778" table:style-name="ce19">
            <text:p>15.778</text:p>
          </table:table-cell>
          <table:table-cell office:value-type="float" office:value="2.472916928490637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8631" table:style-name="ce17">
            <text:p><text:s/>18.631<text:s/></text:p>
          </table:table-cell>
          <table:table-cell office:value-type="float" office:value="157.05022075055189" table:style-name="ce18">
            <text:p>157,1</text:p>
          </table:table-cell>
          <table:table-cell office:value-type="float" office:value="11383" table:style-name="ce19">
            <text:p>11.383</text:p>
          </table:table-cell>
          <table:table-cell office:value-type="float" office:value="56003" table:style-name="ce17">
            <text:p><text:s/>56.003<text:s/></text:p>
          </table:table-cell>
          <table:table-cell office:value-type="float" office:value="147.35214875668035" table:style-name="ce18">
            <text:p>147,4</text:p>
          </table:table-cell>
          <table:table-cell office:value-type="float" office:value="33362" table:style-name="ce19">
            <text:p>33.362</text:p>
          </table:table-cell>
          <table:table-cell office:value-type="float" office:value="3.005904138264183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55618" table:style-name="ce17">
            <text:p><text:s/>55.618<text:s/></text:p>
          </table:table-cell>
          <table:table-cell office:value-type="float" office:value="142.29143977346982" table:style-name="ce18">
            <text:p>142,3</text:p>
          </table:table-cell>
          <table:table-cell office:value-type="float" office:value="32663" table:style-name="ce19">
            <text:p>32.663</text:p>
          </table:table-cell>
          <table:table-cell office:value-type="float" office:value="170122" table:style-name="ce17">
            <text:p><text:s/>170.122<text:s/></text:p>
          </table:table-cell>
          <table:table-cell office:value-type="float" office:value="81.198675002929065" table:style-name="ce18">
            <text:p>81,2</text:p>
          </table:table-cell>
          <table:table-cell office:value-type="float" office:value="76235" table:style-name="ce19">
            <text:p>76.235</text:p>
          </table:table-cell>
          <table:table-cell office:value-type="float" office:value="3.058757956057391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71170" table:style-name="ce17">
            <text:p><text:s/>71.170<text:s/></text:p>
          </table:table-cell>
          <table:table-cell office:value-type="float" office:value="405.86395621579356" table:style-name="ce18">
            <text:p>405,9</text:p>
          </table:table-cell>
          <table:table-cell office:value-type="float" office:value="57101" table:style-name="ce19">
            <text:p>57.101</text:p>
          </table:table-cell>
          <table:table-cell office:value-type="float" office:value="193349" table:style-name="ce17">
            <text:p><text:s/>193.349<text:s/></text:p>
          </table:table-cell>
          <table:table-cell office:value-type="float" office:value="307.39359460598399" table:style-name="ce18">
            <text:p>307,4</text:p>
          </table:table-cell>
          <table:table-cell office:value-type="float" office:value="145889" table:style-name="ce19">
            <text:p>145.889</text:p>
          </table:table-cell>
          <table:table-cell office:value-type="float" office:value="2.716720528312491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9301" table:style-name="ce17">
            <text:p><text:s/>9.301<text:s/></text:p>
          </table:table-cell>
          <table:table-cell office:value-type="float" office:value="273.53413654618475" table:style-name="ce18">
            <text:p>273,5</text:p>
          </table:table-cell>
          <table:table-cell office:value-type="float" office:value="6811" table:style-name="ce19">
            <text:p>6.811</text:p>
          </table:table-cell>
          <table:table-cell office:value-type="float" office:value="26009" table:style-name="ce17">
            <text:p><text:s/>26.009<text:s/></text:p>
          </table:table-cell>
          <table:table-cell office:value-type="float" office:value="288.25197790715032" table:style-name="ce18">
            <text:p>288,3</text:p>
          </table:table-cell>
          <table:table-cell office:value-type="float" office:value="19310" table:style-name="ce19">
            <text:p>19.310</text:p>
          </table:table-cell>
          <table:table-cell office:value-type="float" office:value="2.796365982152456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89086" table:style-name="ce17">
            <text:p><text:s/>89.086<text:s/></text:p>
          </table:table-cell>
          <table:table-cell office:value-type="float" office:value="342.48745840162917" table:style-name="ce18">
            <text:p>342,5</text:p>
          </table:table-cell>
          <table:table-cell office:value-type="float" office:value="68953" table:style-name="ce19">
            <text:p>68.953</text:p>
          </table:table-cell>
          <table:table-cell office:value-type="float" office:value="355794" table:style-name="ce17">
            <text:p><text:s/>355.794<text:s/></text:p>
          </table:table-cell>
          <table:table-cell office:value-type="float" office:value="232.75099368716388" table:style-name="ce18">
            <text:p>232,8</text:p>
          </table:table-cell>
          <table:table-cell office:value-type="float" office:value="248869" table:style-name="ce19">
            <text:p>248.869</text:p>
          </table:table-cell>
          <table:table-cell office:value-type="float" office:value="3.9938261904227375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4402" table:style-name="ce17">
            <text:p><text:s/>4.402<text:s/></text:p>
          </table:table-cell>
          <table:table-cell office:value-type="float" office:value="271.16357504215853" table:style-name="ce18">
            <text:p>271,2</text:p>
          </table:table-cell>
          <table:table-cell office:value-type="float" office:value="3216" table:style-name="ce19">
            <text:p>3.216</text:p>
          </table:table-cell>
          <table:table-cell office:value-type="float" office:value="14031" table:style-name="ce17">
            <text:p><text:s/>14.031<text:s/></text:p>
          </table:table-cell>
          <table:table-cell office:value-type="float" office:value="234.94867510145622" table:style-name="ce18">
            <text:p>234,9</text:p>
          </table:table-cell>
          <table:table-cell office:value-type="float" office:value="9842" table:style-name="ce19">
            <text:p>9.842</text:p>
          </table:table-cell>
          <table:table-cell office:value-type="float" office:value="3.187414811449341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4621" table:style-name="ce17">
            <text:p><text:s/>4.621<text:s/></text:p>
          </table:table-cell>
          <table:table-cell office:value-type="float" office:value="252.47902364607171" table:style-name="ce18">
            <text:p>252,5</text:p>
          </table:table-cell>
          <table:table-cell office:value-type="float" office:value="3310" table:style-name="ce19">
            <text:p>3.310</text:p>
          </table:table-cell>
          <table:table-cell office:value-type="float" office:value="13150" table:style-name="ce17">
            <text:p><text:s/>13.150<text:s/></text:p>
          </table:table-cell>
          <table:table-cell office:value-type="float" office:value="172.08773018828884" table:style-name="ce18">
            <text:p>172,1</text:p>
          </table:table-cell>
          <table:table-cell office:value-type="float" office:value="8317" table:style-name="ce19">
            <text:p>8.317</text:p>
          </table:table-cell>
          <table:table-cell office:value-type="float" office:value="2.845704392988530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4494" table:style-name="ce17">
            <text:p><text:s/>4.494<text:s/></text:p>
          </table:table-cell>
          <table:table-cell office:value-type="float" office:value="562.83185840707961" table:style-name="ce18">
            <text:p>562,8</text:p>
          </table:table-cell>
          <table:table-cell office:value-type="float" office:value="3816" table:style-name="ce19">
            <text:p>3.816</text:p>
          </table:table-cell>
          <table:table-cell office:value-type="float" office:value="12913" table:style-name="ce17">
            <text:p><text:s/>12.913<text:s/></text:p>
          </table:table-cell>
          <table:table-cell office:value-type="float" office:value="458.27929096411583" table:style-name="ce18">
            <text:p>458,3</text:p>
          </table:table-cell>
          <table:table-cell office:value-type="float" office:value="10600" table:style-name="ce19">
            <text:p>10.600</text:p>
          </table:table-cell>
          <table:table-cell office:value-type="float" office:value="2.8733867378727194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9185" table:style-name="ce17">
            <text:p><text:s/>9.185<text:s/></text:p>
          </table:table-cell>
          <table:table-cell office:value-type="float" office:value="209.15516661056881" table:style-name="ce18">
            <text:p>209,2</text:p>
          </table:table-cell>
          <table:table-cell office:value-type="float" office:value="6214" table:style-name="ce19">
            <text:p>6.214</text:p>
          </table:table-cell>
          <table:table-cell office:value-type="float" office:value="24324" table:style-name="ce17">
            <text:p><text:s/>24.324<text:s/></text:p>
          </table:table-cell>
          <table:table-cell office:value-type="float" office:value="158.29882128066265" table:style-name="ce18">
            <text:p>158,3</text:p>
          </table:table-cell>
          <table:table-cell office:value-type="float" office:value="14907" table:style-name="ce19">
            <text:p>14.907</text:p>
          </table:table-cell>
          <table:table-cell office:value-type="float" office:value="2.648230811105062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4680" table:style-name="ce17">
            <text:p><text:s/>24.680<text:s/></text:p>
          </table:table-cell>
          <table:table-cell office:value-type="float" office:value="184.75827852774893" table:style-name="ce18">
            <text:p>184,8</text:p>
          </table:table-cell>
          <table:table-cell office:value-type="float" office:value="16013" table:style-name="ce19">
            <text:p>16.013</text:p>
          </table:table-cell>
          <table:table-cell office:value-type="float" office:value="55722" table:style-name="ce17">
            <text:p><text:s/>55.722<text:s/></text:p>
          </table:table-cell>
          <table:table-cell office:value-type="float" office:value="137.40786502492438" table:style-name="ce18">
            <text:p>137,4</text:p>
          </table:table-cell>
          <table:table-cell office:value-type="float" office:value="32251" table:style-name="ce19">
            <text:p>32.251</text:p>
          </table:table-cell>
          <table:table-cell office:value-type="float" office:value="2.2577795786061587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904115" table:style-name="ce17">
            <text:p><text:s/>2.904.115<text:s/></text:p>
          </table:table-cell>
          <table:table-cell office:value-type="float" office:value="114.53815177973183" table:style-name="ce18">
            <text:p>114,5</text:p>
          </table:table-cell>
          <table:table-cell office:value-type="float" office:value="1550456" table:style-name="ce19">
            <text:p>1.550.456</text:p>
          </table:table-cell>
          <table:table-cell office:value-type="float" office:value="9363445" table:style-name="ce17">
            <text:p><text:s/>9.363.445<text:s/></text:p>
          </table:table-cell>
          <table:table-cell office:value-type="float" office:value="64.97767718311934" table:style-name="ce18">
            <text:p>65,0</text:p>
          </table:table-cell>
          <table:table-cell office:value-type="float" office:value="3687862" table:style-name="ce19">
            <text:p>3.687.862</text:p>
          </table:table-cell>
          <table:table-cell office:value-type="float" office:value="3.2241991105724117" table:style-name="ce20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2955" table:style-name="ce7">
            <text:p><text:s/>52.955<text:s/></text:p>
          </table:table-cell>
          <table:table-cell office:value-type="float" office:value="103.53217003612883" table:style-name="ce8">
            <text:p>103,5</text:p>
          </table:table-cell>
          <table:table-cell office:value-type="float" office:value="26937" table:style-name="ce9">
            <text:p>26.937</text:p>
          </table:table-cell>
          <table:table-cell office:value-type="float" office:value="134073" table:style-name="ce7">
            <text:p><text:s/>134.073<text:s/></text:p>
          </table:table-cell>
          <table:table-cell office:value-type="float" office:value="60.255552102507721" table:style-name="ce8">
            <text:p>60,3</text:p>
          </table:table-cell>
          <table:table-cell office:value-type="float" office:value="50411" table:style-name="ce9">
            <text:p>50.411</text:p>
          </table:table-cell>
          <table:table-cell office:value-type="float" office:value="2.5318289113398169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42147" table:style-name="ce7">
            <text:p><text:s/>42.147<text:s/></text:p>
          </table:table-cell>
          <table:table-cell office:value-type="float" office:value="90.891797635762487" table:style-name="ce8">
            <text:p>90,9</text:p>
          </table:table-cell>
          <table:table-cell office:value-type="float" office:value="20068" table:style-name="ce9">
            <text:p>20.068</text:p>
          </table:table-cell>
          <table:table-cell office:value-type="float" office:value="112997" table:style-name="ce7">
            <text:p><text:s/>112.997<text:s/></text:p>
          </table:table-cell>
          <table:table-cell office:value-type="float" office:value="53.622459384134316" table:style-name="ce8">
            <text:p>53,6</text:p>
          </table:table-cell>
          <table:table-cell office:value-type="float" office:value="39442" table:style-name="ce9">
            <text:p>39.442</text:p>
          </table:table-cell>
          <table:table-cell office:value-type="float" office:value="2.6810211877476453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457" table:style-name="ce12">
            <text:p><text:s/>3.457<text:s/></text:p>
          </table:table-cell>
          <table:table-cell office:value-type="float" office:value="109.89678202792956" table:style-name="ce13">
            <text:p>109,9</text:p>
          </table:table-cell>
          <table:table-cell office:value-type="float" office:value="1810" table:style-name="ce14">
            <text:p>1.810</text:p>
          </table:table-cell>
          <table:table-cell office:value-type="float" office:value="9484" table:style-name="ce12">
            <text:p><text:s/>9.484<text:s/></text:p>
          </table:table-cell>
          <table:table-cell office:value-type="float" office:value="29.527451515979237" table:style-name="ce13">
            <text:p>29,5</text:p>
          </table:table-cell>
          <table:table-cell office:value-type="float" office:value="2162" table:style-name="ce14">
            <text:p>2.162</text:p>
          </table:table-cell>
          <table:table-cell office:value-type="float" office:value="2.743419149551634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2000" table:style-name="ce12">
            <text:p><text:s/>2.000<text:s/></text:p>
          </table:table-cell>
          <table:table-cell office:value-type="float" office:value="96.270853778213933" table:style-name="ce13">
            <text:p>96,3</text:p>
          </table:table-cell>
          <table:table-cell office:value-type="float" office:value="981" table:style-name="ce14">
            <text:p>981</text:p>
          </table:table-cell>
          <table:table-cell office:value-type="float" office:value="5293" table:style-name="ce12">
            <text:p><text:s/>5.293<text:s/></text:p>
          </table:table-cell>
          <table:table-cell office:value-type="float" office:value="55.584950029394463" table:style-name="ce13">
            <text:p>55,6</text:p>
          </table:table-cell>
          <table:table-cell office:value-type="float" office:value="1891" table:style-name="ce14">
            <text:p>1.891</text:p>
          </table:table-cell>
          <table:table-cell office:value-type="float" office:value="2.646500000000000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2181" table:style-name="ce12">
            <text:p><text:s/>12.181<text:s/></text:p>
          </table:table-cell>
          <table:table-cell office:value-type="float" office:value="109.54756580079132" table:style-name="ce13">
            <text:p>109,5</text:p>
          </table:table-cell>
          <table:table-cell office:value-type="float" office:value="6368" table:style-name="ce14">
            <text:p>6.368</text:p>
          </table:table-cell>
          <table:table-cell office:value-type="float" office:value="32012" table:style-name="ce12">
            <text:p><text:s/>32.012<text:s/></text:p>
          </table:table-cell>
          <table:table-cell office:value-type="float" office:value="62.828077314343858" table:style-name="ce13">
            <text:p>62,8</text:p>
          </table:table-cell>
          <table:table-cell office:value-type="float" office:value="12352" table:style-name="ce14">
            <text:p>12.352</text:p>
          </table:table-cell>
          <table:table-cell office:value-type="float" office:value="2.6280272555619408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855" table:style-name="ce12">
            <text:p><text:s/>2.855<text:s/></text:p>
          </table:table-cell>
          <table:table-cell office:value-type="float" office:value="83.956185567010323" table:style-name="ce13">
            <text:p>84,0</text:p>
          </table:table-cell>
          <table:table-cell office:value-type="float" office:value="1303" table:style-name="ce14">
            <text:p>1.303</text:p>
          </table:table-cell>
          <table:table-cell office:value-type="float" office:value="7444" table:style-name="ce12">
            <text:p><text:s/>7.444<text:s/></text:p>
          </table:table-cell>
          <table:table-cell office:value-type="float" office:value="74.496015002344109" table:style-name="ce13">
            <text:p>74,5</text:p>
          </table:table-cell>
          <table:table-cell office:value-type="float" office:value="3178" table:style-name="ce14">
            <text:p>3.178</text:p>
          </table:table-cell>
          <table:table-cell office:value-type="float" office:value="2.607355516637478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40.958605664488005" table:style-name="ce13">
            <text:p>41,0</text:p>
          </table:table-cell>
          <table:table-cell office:value-type="float" office:value="188" table:style-name="ce14">
            <text:p>188</text:p>
          </table:table-cell>
          <table:table-cell office:value-type="float" office:value="1844" table:style-name="ce12">
            <text:p><text:s/>1.844<text:s/></text:p>
          </table:table-cell>
          <table:table-cell office:value-type="float" office:value="47.99357945425362" table:style-name="ce13">
            <text:p>48,0</text:p>
          </table:table-cell>
          <table:table-cell office:value-type="float" office:value="598" table:style-name="ce14">
            <text:p>598</text:p>
          </table:table-cell>
          <table:table-cell office:value-type="float" office:value="2.8500772797527048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6700" table:style-name="ce12">
            <text:p><text:s/>6.700<text:s/></text:p>
          </table:table-cell>
          <table:table-cell office:value-type="float" office:value="117.81534460338102" table:style-name="ce13">
            <text:p>117,8</text:p>
          </table:table-cell>
          <table:table-cell office:value-type="float" office:value="3624" table:style-name="ce14">
            <text:p>3.624</text:p>
          </table:table-cell>
          <table:table-cell office:value-type="float" office:value="17063" table:style-name="ce12">
            <text:p><text:s/>17.063<text:s/></text:p>
          </table:table-cell>
          <table:table-cell office:value-type="float" office:value="82.277534451447508" table:style-name="ce13">
            <text:p>82,3</text:p>
          </table:table-cell>
          <table:table-cell office:value-type="float" office:value="7702" table:style-name="ce14">
            <text:p>7.702</text:p>
          </table:table-cell>
          <table:table-cell office:value-type="float" office:value="2.546716417910447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65.040650406504056" table:style-name="ce13">
            <text:p>65,0</text:p>
          </table:table-cell>
          <table:table-cell office:value-type="float" office:value="160" table:style-name="ce14">
            <text:p>160</text:p>
          </table:table-cell>
          <table:table-cell office:value-type="float" office:value="1468" table:style-name="ce12">
            <text:p><text:s/>1.468<text:s/></text:p>
          </table:table-cell>
          <table:table-cell office:value-type="float" office:value="71.495327102803742" table:style-name="ce13">
            <text:p>71,5</text:p>
          </table:table-cell>
          <table:table-cell office:value-type="float" office:value="612" table:style-name="ce14">
            <text:p>612</text:p>
          </table:table-cell>
          <table:table-cell office:value-type="float" office:value="3.6157635467980294" table:style-name="ce1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82.55813953488371" table:style-name="ce13">
            <text:p>182,6</text:p>
          </table:table-cell>
          <table:table-cell office:value-type="float" office:value="157" table:style-name="ce14">
            <text:p>157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24.29022082018926" table:style-name="ce13">
            <text:p>124,3</text:p>
          </table:table-cell>
          <table:table-cell office:value-type="float" office:value="394" table:style-name="ce14">
            <text:p>394</text:p>
          </table:table-cell>
          <table:table-cell office:value-type="float" office:value="2.92592592592592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3658" table:style-name="ce12">
            <text:p><text:s/>13.658<text:s/></text:p>
          </table:table-cell>
          <table:table-cell office:value-type="float" office:value="66.947805891700284" table:style-name="ce13">
            <text:p>66,9</text:p>
          </table:table-cell>
          <table:table-cell office:value-type="float" office:value="5477" table:style-name="ce14">
            <text:p>5.477</text:p>
          </table:table-cell>
          <table:table-cell office:value-type="float" office:value="37678" table:style-name="ce12">
            <text:p><text:s/>37.678<text:s/></text:p>
          </table:table-cell>
          <table:table-cell office:value-type="float" office:value="38.90506912442396" table:style-name="ce13">
            <text:p>38,9</text:p>
          </table:table-cell>
          <table:table-cell office:value-type="float" office:value="10553" table:style-name="ce14">
            <text:p>10.553</text:p>
          </table:table-cell>
          <table:table-cell office:value-type="float" office:value="2.7586762337091812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0808" table:style-name="ce7">
            <text:p><text:s/>10.808<text:s/></text:p>
          </table:table-cell>
          <table:table-cell office:value-type="float" office:value="174.3843615130744" table:style-name="ce8">
            <text:p>174,4</text:p>
          </table:table-cell>
          <table:table-cell office:value-type="float" office:value="6869" table:style-name="ce9">
            <text:p>6.869</text:p>
          </table:table-cell>
          <table:table-cell office:value-type="float" office:value="21076" table:style-name="ce7">
            <text:p><text:s/>21.076<text:s/></text:p>
          </table:table-cell>
          <table:table-cell office:value-type="float" office:value="108.52874245572374" table:style-name="ce8">
            <text:p>108,5</text:p>
          </table:table-cell>
          <table:table-cell office:value-type="float" office:value="10969" table:style-name="ce9">
            <text:p>10.969</text:p>
          </table:table-cell>
          <table:table-cell office:value-type="float" office:value="1.9500370096225019" table:style-name="ce1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105" table:style-name="ce7">
            <text:p><text:s/>2.105<text:s/></text:p>
          </table:table-cell>
          <table:table-cell office:value-type="float" office:value="102.01535508637235" table:style-name="ce8">
            <text:p>102,0</text:p>
          </table:table-cell>
          <table:table-cell office:value-type="float" office:value="1063" table:style-name="ce9">
            <text:p>1.063</text:p>
          </table:table-cell>
          <table:table-cell office:value-type="float" office:value="5238" table:style-name="ce7">
            <text:p><text:s/>5.238<text:s/></text:p>
          </table:table-cell>
          <table:table-cell office:value-type="float" office:value="46.108786610878667" table:style-name="ce8">
            <text:p>46,1</text:p>
          </table:table-cell>
          <table:table-cell office:value-type="float" office:value="1653" table:style-name="ce9">
            <text:p>1.653</text:p>
          </table:table-cell>
          <table:table-cell office:value-type="float" office:value="2.4883610451306413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793" table:style-name="ce17">
            <text:p><text:s/>793<text:s/></text:p>
          </table:table-cell>
          <table:table-cell office:value-type="float" office:value="158.30618892508141" table:style-name="ce18">
            <text:p>158,3</text:p>
          </table:table-cell>
          <table:table-cell office:value-type="float" office:value="486" table:style-name="ce19">
            <text:p>486</text:p>
          </table:table-cell>
          <table:table-cell office:value-type="float" office:value="1923" table:style-name="ce17">
            <text:p><text:s/>1.923<text:s/></text:p>
          </table:table-cell>
          <table:table-cell office:value-type="float" office:value="127.57396449704143" table:style-name="ce18">
            <text:p>127,6</text:p>
          </table:table-cell>
          <table:table-cell office:value-type="float" office:value="1078" table:style-name="ce19">
            <text:p>1.078</text:p>
          </table:table-cell>
          <table:table-cell office:value-type="float" office:value="2.424968474148802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19.51219512195121" table:style-name="ce18">
            <text:p>119,5</text:p>
          </table:table-cell>
          <table:table-cell office:value-type="float" office:value="147" table:style-name="ce19">
            <text:p>147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52.892561983471069" table:style-name="ce18">
            <text:p>52,9</text:p>
          </table:table-cell>
          <table:table-cell office:value-type="float" office:value="192" table:style-name="ce19">
            <text:p>192</text:p>
          </table:table-cell>
          <table:table-cell office:value-type="float" office:value="2.055555555555555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109.73451327433628" table:style-name="ce18">
            <text:p>109,7</text:p>
          </table:table-cell>
          <table:table-cell office:value-type="float" office:value="124" table:style-name="ce19">
            <text:p>124</text:p>
          </table:table-cell>
          <table:table-cell office:value-type="float" office:value="493" table:style-name="ce17">
            <text:p><text:s/>493<text:s/></text:p>
          </table:table-cell>
          <table:table-cell office:value-type="float" office:value="32.171581769436983" table:style-name="ce18">
            <text:p>32,2</text:p>
          </table:table-cell>
          <table:table-cell office:value-type="float" office:value="120" table:style-name="ce19">
            <text:p>120</text:p>
          </table:table-cell>
          <table:table-cell office:value-type="float" office:value="2.080168776371308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21.958456973293764" table:style-name="ce18">
            <text:p>22,0</text:p>
          </table:table-cell>
          <table:table-cell office:value-type="float" office:value="74" table:style-name="ce19">
            <text:p>74</text:p>
          </table:table-cell>
          <table:table-cell office:value-type="float" office:value="1230" table:style-name="ce17">
            <text:p><text:s/>1.230<text:s/></text:p>
          </table:table-cell>
          <table:table-cell office:value-type="float" office:value="-14.996544574982721" table:style-name="ce18">
            <text:p>-15,0</text:p>
          </table:table-cell>
          <table:table-cell office:value-type="float" office:value="-217" table:style-name="ce19">
            <text:p>-217</text:p>
          </table:table-cell>
          <table:table-cell office:value-type="float" office:value="2.9927007299270074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173.68421052631578" table:style-name="ce18">
            <text:p>173,7</text:p>
          </table:table-cell>
          <table:table-cell office:value-type="float" office:value="99" table:style-name="ce19">
            <text:p>99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140.86021505376345" table:style-name="ce18">
            <text:p>140,9</text:p>
          </table:table-cell>
          <table:table-cell office:value-type="float" office:value="262" table:style-name="ce19">
            <text:p>262</text:p>
          </table:table-cell>
          <table:table-cell office:value-type="float" office:value="2.8717948717948718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94.73684210526315" table:style-name="ce18">
            <text:p>94,7</text:p>
          </table:table-cell>
          <table:table-cell office:value-type="float" office:value="72" table:style-name="ce19">
            <text:p>72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48.657718120805356" table:style-name="ce18">
            <text:p>48,7</text:p>
          </table:table-cell>
          <table:table-cell office:value-type="float" office:value="145" table:style-name="ce19">
            <text:p>145</text:p>
          </table:table-cell>
          <table:table-cell office:value-type="float" office:value="2.993243243243243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210.34482758620692" table:style-name="ce18">
            <text:p>210,3</text:p>
          </table:table-cell>
          <table:table-cell office:value-type="float" office:value="61" table:style-name="ce19">
            <text:p>61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73" table:style-name="ce19">
            <text:p>73</text:p>
          </table:table-cell>
          <table:table-cell office:value-type="float" office:value="1.6222222222222222" table:style-name="ce20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87.5" table:style-name="ce18">
            <text:p>187,5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40" table:style-name="ce18">
            <text:p>240,0</text:p>
          </table:table-cell>
          <table:table-cell office:value-type="float" office:value="36" table:style-name="ce19">
            <text:p>36</text:p>
          </table:table-cell>
          <table:table-cell office:value-type="float" office:value="2.217391304347826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9" table:style-name="ce17">
            <text:p><text:s/>9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9" table:style-name="ce17">
            <text:p><text:s/>29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.2222222222222223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06.25" table:style-name="ce18">
            <text:p>106,3</text:p>
          </table:table-cell>
          <table:table-cell office:value-type="float" office:value="34" table:style-name="ce19">
            <text:p>34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80.55555555555554" table:style-name="ce18">
            <text:p>180,6</text:p>
          </table:table-cell>
          <table:table-cell office:value-type="float" office:value="65" table:style-name="ce19">
            <text:p>65</text:p>
          </table:table-cell>
          <table:table-cell office:value-type="float" office:value="1.530303030303030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326.31578947368422" table:style-name="ce18">
            <text:p>326,3</text:p>
          </table:table-cell>
          <table:table-cell office:value-type="float" office:value="248" table:style-name="ce19">
            <text:p>248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524.13793103448279" table:style-name="ce18">
            <text:p>524,1</text:p>
          </table:table-cell>
          <table:table-cell office:value-type="float" office:value="456" table:style-name="ce19">
            <text:p>456</text:p>
          </table:table-cell>
          <table:table-cell office:value-type="float" office:value="1.6759259259259258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3.33333333333334" table:style-name="ce18">
            <text:p>133,3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36" table:style-name="ce19">
            <text:p>36</text:p>
          </table:table-cell>
          <table:table-cell office:value-type="float" office:value="2.571428571428571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33.33333333333331" table:style-name="ce18">
            <text:p>333,3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84" table:style-name="ce18">
            <text:p>84,0</text:p>
          </table:table-cell>
          <table:table-cell office:value-type="float" office:value="21" table:style-name="ce19">
            <text:p>21</text:p>
          </table:table-cell>
          <table:table-cell office:value-type="float" office:value="3.5384615384615383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5" table:style-name="ce17">
            <text:p><text:s/>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7">
            <text:p><text:s/>9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8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5" table:style-name="ce18">
            <text:p>25,0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5" table:style-name="ce18">
            <text:p>15,0</text:p>
          </table:table-cell>
          <table:table-cell office:value-type="float" office:value="3" table:style-name="ce19">
            <text:p>3</text:p>
          </table:table-cell>
          <table:table-cell office:value-type="float" office:value="2.299999999999999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81.481481481481495" table:style-name="ce18">
            <text:p>81,5</text:p>
          </table:table-cell>
          <table:table-cell office:value-type="float" office:value="44" table:style-name="ce19">
            <text:p>44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-2.6490066225165521" table:style-name="ce18">
            <text:p>-2,6</text:p>
          </table:table-cell>
          <table:table-cell office:value-type="float" office:value="-4" table:style-name="ce19">
            <text:p>-4</text:p>
          </table:table-cell>
          <table:table-cell office:value-type="float" office:value="1.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363.82978723404256" table:style-name="ce18">
            <text:p>363,8</text:p>
          </table:table-cell>
          <table:table-cell office:value-type="float" office:value="171" table:style-name="ce19">
            <text:p>171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214.37908496732024" table:style-name="ce18">
            <text:p>214,4</text:p>
          </table:table-cell>
          <table:table-cell office:value-type="float" office:value="328" table:style-name="ce19">
            <text:p>328</text:p>
          </table:table-cell>
          <table:table-cell office:value-type="float" office:value="2.2064220183486238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3100" table:style-name="ce18">
            <text:p>3100,0</text:p>
          </table:table-cell>
          <table:table-cell office:value-type="float" office:value="124" table:style-name="ce19">
            <text:p>124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4225" table:style-name="ce18">
            <text:p>4225,0</text:p>
          </table:table-cell>
          <table:table-cell office:value-type="float" office:value="169" table:style-name="ce19">
            <text:p>169</text:p>
          </table:table-cell>
          <table:table-cell office:value-type="float" office:value="1.3515625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66.66666666666663" table:style-name="ce18">
            <text:p>466,7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733.33333333333337" table:style-name="ce18">
            <text:p>733,3</text:p>
          </table:table-cell>
          <table:table-cell office:value-type="float" office:value="22" table:style-name="ce19">
            <text:p>22</text:p>
          </table:table-cell>
          <table:table-cell office:value-type="float" office:value="1.4705882352941178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4" table:style-name="ce17">
            <text:p><text:s/>4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7">
            <text:p><text:s/>18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4.5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4.117647058823536" table:style-name="ce18">
            <text:p>44,1</text:p>
          </table:table-cell>
          <table:table-cell office:value-type="float" office:value="15" table:style-name="ce19">
            <text:p>15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31.81818181818181" table:style-name="ce18">
            <text:p>131,8</text:p>
          </table:table-cell>
          <table:table-cell office:value-type="float" office:value="87" table:style-name="ce19">
            <text:p>87</text:p>
          </table:table-cell>
          <table:table-cell office:value-type="float" office:value="3.122448979591836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169.86301369863014" table:style-name="ce18">
            <text:p>169,9</text:p>
          </table:table-cell>
          <table:table-cell office:value-type="float" office:value="124" table:style-name="ce19">
            <text:p>124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134.42622950819671" table:style-name="ce18">
            <text:p>134,4</text:p>
          </table:table-cell>
          <table:table-cell office:value-type="float" office:value="246" table:style-name="ce19">
            <text:p>246</text:p>
          </table:table-cell>
          <table:table-cell office:value-type="float" office:value="2.177664974619289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644" table:style-name="ce17">
            <text:p><text:s/>644<text:s/></text:p>
          </table:table-cell>
          <table:table-cell office:value-type="float" office:value="501.86915887850466" table:style-name="ce18">
            <text:p>501,9</text:p>
          </table:table-cell>
          <table:table-cell office:value-type="float" office:value="537" table:style-name="ce19">
            <text:p>537</text:p>
          </table:table-cell>
          <table:table-cell office:value-type="float" office:value="962" table:style-name="ce17">
            <text:p><text:s/>962<text:s/></text:p>
          </table:table-cell>
          <table:table-cell office:value-type="float" office:value="320.08733624454146" table:style-name="ce18">
            <text:p>320,1</text:p>
          </table:table-cell>
          <table:table-cell office:value-type="float" office:value="733" table:style-name="ce19">
            <text:p>733</text:p>
          </table:table-cell>
          <table:table-cell office:value-type="float" office:value="1.493788819875776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-27.272727272727266" table:style-name="ce18">
            <text:p>-27,3</text:p>
          </table:table-cell>
          <table:table-cell office:value-type="float" office:value="-3" table:style-name="ce19">
            <text:p>-3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2.35294117647058" table:style-name="ce18">
            <text:p>82,4</text:p>
          </table:table-cell>
          <table:table-cell office:value-type="float" office:value="14" table:style-name="ce19">
            <text:p>14</text:p>
          </table:table-cell>
          <table:table-cell office:value-type="float" office:value="3.875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404.8780487804878" table:style-name="ce18">
            <text:p>404,9</text:p>
          </table:table-cell>
          <table:table-cell office:value-type="float" office:value="166" table:style-name="ce19">
            <text:p>166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193.9655172413793" table:style-name="ce18">
            <text:p>194,0</text:p>
          </table:table-cell>
          <table:table-cell office:value-type="float" office:value="225" table:style-name="ce19">
            <text:p>225</text:p>
          </table:table-cell>
          <table:table-cell office:value-type="float" office:value="1.6473429951690821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-8" table:style-name="ce18">
            <text:p>-8,0</text:p>
          </table:table-cell>
          <table:table-cell office:value-type="float" office:value="-2" table:style-name="ce19">
            <text:p>-2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1.578947368421041" table:style-name="ce18">
            <text:p>31,6</text:p>
          </table:table-cell>
          <table:table-cell office:value-type="float" office:value="12" table:style-name="ce19">
            <text:p>12</text:p>
          </table:table-cell>
          <table:table-cell office:value-type="float" office:value="2.1739130434782608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-14.285714285714292" table:style-name="ce18">
            <text:p>-14,3</text:p>
          </table:table-cell>
          <table:table-cell office:value-type="float" office:value="-1" table:style-name="ce19">
            <text:p>-1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-71.875" table:style-name="ce18">
            <text:p>-71,9</text:p>
          </table:table-cell>
          <table:table-cell office:value-type="float" office:value="-23" table:style-name="ce19">
            <text:p>-23</text:p>
          </table:table-cell>
          <table:table-cell office:value-type="float" office:value="1.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4.285714285714292" table:style-name="ce18">
            <text:p>14,3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78.57142857142856" table:style-name="ce18">
            <text:p>178,6</text:p>
          </table:table-cell>
          <table:table-cell office:value-type="float" office:value="25" table:style-name="ce19">
            <text:p>25</text:p>
          </table:table-cell>
          <table:table-cell office:value-type="float" office:value="2.4375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4" table:style-name="ce17">
            <text:p><text:s/>4<text:s/>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<text:s/>-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" table:style-name="ce18">
            <text:p>50,0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0" table:style-name="ce18">
            <text:p>150,0</text:p>
          </table:table-cell>
          <table:table-cell office:value-type="float" office:value="3" table:style-name="ce19">
            <text:p>3</text:p>
          </table:table-cell>
          <table:table-cell office:value-type="float" office:value="2.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2.682926829268297" table:style-name="ce18">
            <text:p>92,7</text:p>
          </table:table-cell>
          <table:table-cell office:value-type="float" office:value="38" table:style-name="ce19">
            <text:p>38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6.814159292035399" table:style-name="ce18">
            <text:p>16,8</text:p>
          </table:table-cell>
          <table:table-cell office:value-type="float" office:value="19" table:style-name="ce19">
            <text:p>19</text:p>
          </table:table-cell>
          <table:table-cell office:value-type="float" office:value="1.6708860759493671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33.33333333333331" table:style-name="ce18">
            <text:p>333,3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5.454545454545467" table:style-name="ce18">
            <text:p>45,5</text:p>
          </table:table-cell>
          <table:table-cell office:value-type="float" office:value="5" table:style-name="ce19">
            <text:p>5</text:p>
          </table:table-cell>
          <table:table-cell office:value-type="float" office:value="1.2307692307692308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15.83011583011583" table:style-name="ce18">
            <text:p>15,8</text:p>
          </table:table-cell>
          <table:table-cell office:value-type="float" office:value="41" table:style-name="ce19">
            <text:p>41</text:p>
          </table:table-cell>
          <table:table-cell office:value-type="float" office:value="917" table:style-name="ce17">
            <text:p><text:s/>917<text:s/></text:p>
          </table:table-cell>
          <table:table-cell office:value-type="float" office:value="-26.167471819645726" table:style-name="ce18">
            <text:p>-26,2</text:p>
          </table:table-cell>
          <table:table-cell office:value-type="float" office:value="-325" table:style-name="ce19">
            <text:p>-325</text:p>
          </table:table-cell>
          <table:table-cell office:value-type="float" office:value="3.0566666666666666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-87.5" table:style-name="ce18">
            <text:p>-87,5</text:p>
          </table:table-cell>
          <table:table-cell office:value-type="float" office:value="-77" table:style-name="ce19">
            <text:p>-77</text:p>
          </table:table-cell>
          <table:table-cell office:value-type="float" office:value="5.5" table:style-name="ce20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2521" table:style-name="ce17">
            <text:p><text:s/>2.521<text:s/></text:p>
          </table:table-cell>
          <table:table-cell office:value-type="float" office:value="214.73158551810235" table:style-name="ce18">
            <text:p>214,7</text:p>
          </table:table-cell>
          <table:table-cell office:value-type="float" office:value="1720" table:style-name="ce19">
            <text:p>1.720</text:p>
          </table:table-cell>
          <table:table-cell office:value-type="float" office:value="4306" table:style-name="ce17">
            <text:p><text:s/>4.306<text:s/></text:p>
          </table:table-cell>
          <table:table-cell office:value-type="float" office:value="287.57875787578757" table:style-name="ce18">
            <text:p>287,6</text:p>
          </table:table-cell>
          <table:table-cell office:value-type="float" office:value="3195" table:style-name="ce19">
            <text:p>3.195</text:p>
          </table:table-cell>
          <table:table-cell office:value-type="float" office:value="1.7080523601745339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1.25" table:style-name="ce18">
            <text:p>31,3</text:p>
          </table:table-cell>
          <table:table-cell office:value-type="float" office:value="15" table:style-name="ce19">
            <text:p>15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50" table:style-name="ce18">
            <text:p>150,0</text:p>
          </table:table-cell>
          <table:table-cell office:value-type="float" office:value="84" table:style-name="ce19">
            <text:p>84</text:p>
          </table:table-cell>
          <table:table-cell office:value-type="float" office:value="2.222222222222222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6" table:style-name="ce17">
            <text:p><text:s/>16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6" table:style-name="ce17">
            <text:p><text:s/>26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625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-8.3333333333333286" table:style-name="ce18">
            <text:p>-8,3</text:p>
          </table:table-cell>
          <table:table-cell office:value-type="float" office:value="-1" table:style-name="ce19">
            <text:p>-1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-20" table:style-name="ce18">
            <text:p>-20,0</text:p>
          </table:table-cell>
          <table:table-cell office:value-type="float" office:value="-5" table:style-name="ce19">
            <text:p>-5</text:p>
          </table:table-cell>
          <table:table-cell office:value-type="float" office:value="1.8181818181818181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87.62886597938143" table:style-name="ce18">
            <text:p>187,6</text:p>
          </table:table-cell>
          <table:table-cell office:value-type="float" office:value="182" table:style-name="ce19">
            <text:p>182</text:p>
          </table:table-cell>
          <table:table-cell office:value-type="float" office:value="632" table:style-name="ce17">
            <text:p><text:s/>632<text:s/></text:p>
          </table:table-cell>
          <table:table-cell office:value-type="float" office:value="234.39153439153438" table:style-name="ce18">
            <text:p>234,4</text:p>
          </table:table-cell>
          <table:table-cell office:value-type="float" office:value="443" table:style-name="ce19">
            <text:p>443</text:p>
          </table:table-cell>
          <table:table-cell office:value-type="float" office:value="2.265232974910394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231.93277310924367" table:style-name="ce18">
            <text:p>231,9</text:p>
          </table:table-cell>
          <table:table-cell office:value-type="float" office:value="276" table:style-name="ce19">
            <text:p>276</text:p>
          </table:table-cell>
          <table:table-cell office:value-type="float" office:value="933" table:style-name="ce17">
            <text:p><text:s/>933<text:s/></text:p>
          </table:table-cell>
          <table:table-cell office:value-type="float" office:value="205.90163934426232" table:style-name="ce18">
            <text:p>205,9</text:p>
          </table:table-cell>
          <table:table-cell office:value-type="float" office:value="628" table:style-name="ce19">
            <text:p>628</text:p>
          </table:table-cell>
          <table:table-cell office:value-type="float" office:value="2.362025316455696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11.66666666666666" table:style-name="ce18">
            <text:p>111,7</text:p>
          </table:table-cell>
          <table:table-cell office:value-type="float" office:value="67" table:style-name="ce19">
            <text:p>67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-0.40160642570280913" table:style-name="ce18">
            <text:p>-0,4</text:p>
          </table:table-cell>
          <table:table-cell office:value-type="float" office:value="-1" table:style-name="ce19">
            <text:p>-1</text:p>
          </table:table-cell>
          <table:table-cell office:value-type="float" office:value="1.952755905511811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-2.941176470588232" table:style-name="ce18">
            <text:p>-2,9</text:p>
          </table:table-cell>
          <table:table-cell office:value-type="float" office:value="-1" table:style-name="ce19">
            <text:p>-1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-16.806722689075627" table:style-name="ce18">
            <text:p>-16,8</text:p>
          </table:table-cell>
          <table:table-cell office:value-type="float" office:value="-20" table:style-name="ce19">
            <text:p>-20</text:p>
          </table:table-cell>
          <table:table-cell office:value-type="float" office:value="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1" table:style-name="ce17">
            <text:p><text:s/>21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style-name="ce17">
            <text:p><text:s/>34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6190476190476191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1722.2222222222222" table:style-name="ce18">
            <text:p>1722,2</text:p>
          </table:table-cell>
          <table:table-cell office:value-type="float" office:value="155" table:style-name="ce19">
            <text:p>155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703.22580645161293" table:style-name="ce18">
            <text:p>703,2</text:p>
          </table:table-cell>
          <table:table-cell office:value-type="float" office:value="218" table:style-name="ce19">
            <text:p>218</text:p>
          </table:table-cell>
          <table:table-cell office:value-type="float" office:value="1.5182926829268293" table:style-name="ce2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3180" table:style-name="ce18">
            <text:p>3180,0</text:p>
          </table:table-cell>
          <table:table-cell office:value-type="float" office:value="159" table:style-name="ce19">
            <text:p>159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3920" table:style-name="ce18">
            <text:p>3920,0</text:p>
          </table:table-cell>
          <table:table-cell office:value-type="float" office:value="196" table:style-name="ce19">
            <text:p>196</text:p>
          </table:table-cell>
          <table:table-cell office:value-type="float" office:value="1.225609756097561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62.31884057971013" table:style-name="ce18">
            <text:p>162,3</text:p>
          </table:table-cell>
          <table:table-cell office:value-type="float" office:value="224" table:style-name="ce19">
            <text:p>224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109.74729241877256" table:style-name="ce18">
            <text:p>109,7</text:p>
          </table:table-cell>
          <table:table-cell office:value-type="float" office:value="304" table:style-name="ce19">
            <text:p>304</text:p>
          </table:table-cell>
          <table:table-cell office:value-type="float" office:value="1.6049723756906078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.5" table:style-name="ce18">
            <text:p>12,5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61.764705882352928" table:style-name="ce18">
            <text:p>61,8</text:p>
          </table:table-cell>
          <table:table-cell office:value-type="float" office:value="21" table:style-name="ce19">
            <text:p>21</text:p>
          </table:table-cell>
          <table:table-cell office:value-type="float" office:value="6.1111111111111107" table:style-name="ce20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111.27272727272728" table:style-name="ce18">
            <text:p>111,3</text:p>
          </table:table-cell>
          <table:table-cell office:value-type="float" office:value="306" table:style-name="ce19">
            <text:p>306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70.449678800856532" table:style-name="ce18">
            <text:p>70,4</text:p>
          </table:table-cell>
          <table:table-cell office:value-type="float" office:value="329" table:style-name="ce19">
            <text:p>329</text:p>
          </table:table-cell>
          <table:table-cell office:value-type="float" office:value="1.3700516351118761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1119" table:style-name="ce17">
            <text:p><text:s/>1.119<text:s/></text:p>
          </table:table-cell>
          <table:table-cell office:value-type="float" office:value="289.89547038327527" table:style-name="ce18">
            <text:p>289,9</text:p>
          </table:table-cell>
          <table:table-cell office:value-type="float" office:value="832" table:style-name="ce19">
            <text:p>832</text:p>
          </table:table-cell>
          <table:table-cell office:value-type="float" office:value="2056" table:style-name="ce17">
            <text:p><text:s/>2.056<text:s/></text:p>
          </table:table-cell>
          <table:table-cell office:value-type="float" office:value="196.25360230547551" table:style-name="ce18">
            <text:p>196,3</text:p>
          </table:table-cell>
          <table:table-cell office:value-type="float" office:value="1362" table:style-name="ce19">
            <text:p>1.362</text:p>
          </table:table-cell>
          <table:table-cell office:value-type="float" office:value="1.837354781054513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8.333333333333343" table:style-name="ce18">
            <text:p>58,3</text:p>
          </table:table-cell>
          <table:table-cell office:value-type="float" office:value="21" table:style-name="ce19">
            <text:p>21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81.25" table:style-name="ce18">
            <text:p>81,3</text:p>
          </table:table-cell>
          <table:table-cell office:value-type="float" office:value="52" table:style-name="ce19">
            <text:p>52</text:p>
          </table:table-cell>
          <table:table-cell office:value-type="float" office:value="2.035087719298245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600" table:style-name="ce18">
            <text:p>600,0</text:p>
          </table:table-cell>
          <table:table-cell office:value-type="float" office:value="30" table:style-name="ce19">
            <text:p>30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300" table:style-name="ce18">
            <text:p>300,0</text:p>
          </table:table-cell>
          <table:table-cell office:value-type="float" office:value="63" table:style-name="ce19">
            <text:p>63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251.85185185185185" table:style-name="ce18">
            <text:p>251,9</text:p>
          </table:table-cell>
          <table:table-cell office:value-type="float" office:value="68" table:style-name="ce19">
            <text:p>68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70.58823529411762" table:style-name="ce18">
            <text:p>170,6</text:p>
          </table:table-cell>
          <table:table-cell office:value-type="float" office:value="87" table:style-name="ce19">
            <text:p>87</text:p>
          </table:table-cell>
          <table:table-cell office:value-type="float" office:value="1.452631578947368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<text:s/>-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-20" table:style-name="ce18">
            <text:p>-20,0</text:p>
          </table:table-cell>
          <table:table-cell office:value-type="float" office:value="-2" table:style-name="ce19">
            <text:p>-2</text:p>
          </table:table-cell>
          <table:table-cell office:value-type="float" office:value="1.3333333333333333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3.33333333333334" table:style-name="ce18">
            <text:p>133,3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9.032258064516128" table:style-name="ce18">
            <text:p>29,0</text:p>
          </table:table-cell>
          <table:table-cell office:value-type="float" office:value="9" table:style-name="ce19">
            <text:p>9</text:p>
          </table:table-cell>
          <table:table-cell office:value-type="float" office:value="2.8571428571428572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85" table:style-name="ce17">
            <text:p><text:s/>8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94" table:style-name="ce17">
            <text:p><text:s/>194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.2823529411764705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00" table:style-name="ce18">
            <text:p>500,0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26" table:style-name="ce19">
            <text:p>26</text:p>
          </table:table-cell>
          <table:table-cell office:value-type="float" office:value="1.3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-52" table:style-name="ce18">
            <text:p>-52,0</text:p>
          </table:table-cell>
          <table:table-cell office:value-type="float" office:value="-26" table:style-name="ce19">
            <text:p>-26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-64.948453608247419" table:style-name="ce18">
            <text:p>-64,9</text:p>
          </table:table-cell>
          <table:table-cell office:value-type="float" office:value="-63" table:style-name="ce19">
            <text:p>-63</text:p>
          </table:table-cell>
          <table:table-cell office:value-type="float" office:value="1.4166666666666667" table:style-name="ce20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50411" table:style-name="ce17">
            <text:p><text:s/>50.411<text:s/></text:p>
          </table:table-cell>
          <table:table-cell office:value-type="float" office:value="99.528992677617254" table:style-name="ce18">
            <text:p>99,5</text:p>
          </table:table-cell>
          <table:table-cell office:value-type="float" office:value="25146" table:style-name="ce19">
            <text:p>25.146</text:p>
          </table:table-cell>
          <table:table-cell office:value-type="float" office:value="129795" table:style-name="ce17">
            <text:p><text:s/>129.795<text:s/></text:p>
          </table:table-cell>
          <table:table-cell office:value-type="float" office:value="57.834255487322906" table:style-name="ce18">
            <text:p>57,8</text:p>
          </table:table-cell>
          <table:table-cell office:value-type="float" office:value="47560" table:style-name="ce19">
            <text:p>47.560</text:p>
          </table:table-cell>
          <table:table-cell office:value-type="float" office:value="2.5747356727698318" table:style-name="ce20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52069" table:style-name="ce7">
            <text:p><text:s/>152.069<text:s/></text:p>
          </table:table-cell>
          <table:table-cell office:value-type="float" office:value="108.48505621058405" table:style-name="ce8">
            <text:p>108,5</text:p>
          </table:table-cell>
          <table:table-cell office:value-type="float" office:value="79129" table:style-name="ce9">
            <text:p>79.129</text:p>
          </table:table-cell>
          <table:table-cell office:value-type="float" office:value="521935" table:style-name="ce7">
            <text:p><text:s/>521.935<text:s/></text:p>
          </table:table-cell>
          <table:table-cell office:value-type="float" office:value="62.110745988657044" table:style-name="ce8">
            <text:p>62,1</text:p>
          </table:table-cell>
          <table:table-cell office:value-type="float" office:value="199973" table:style-name="ce9">
            <text:p>199.973</text:p>
          </table:table-cell>
          <table:table-cell office:value-type="float" office:value="3.4322248453004884" table:style-name="ce10">
            <text:p>3,4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63693" table:style-name="ce7">
            <text:p><text:s/>63.693<text:s/></text:p>
          </table:table-cell>
          <table:table-cell office:value-type="float" office:value="86.657093456026729" table:style-name="ce8">
            <text:p>86,7</text:p>
          </table:table-cell>
          <table:table-cell office:value-type="float" office:value="29570" table:style-name="ce9">
            <text:p>29.570</text:p>
          </table:table-cell>
          <table:table-cell office:value-type="float" office:value="201988" table:style-name="ce7">
            <text:p><text:s/>201.988<text:s/></text:p>
          </table:table-cell>
          <table:table-cell office:value-type="float" office:value="44.084686882521197" table:style-name="ce8">
            <text:p>44,1</text:p>
          </table:table-cell>
          <table:table-cell office:value-type="float" office:value="61801" table:style-name="ce9">
            <text:p>61.801</text:p>
          </table:table-cell>
          <table:table-cell office:value-type="float" office:value="3.1712747083666963" table:style-name="ce10">
            <text:p>3,2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276" table:style-name="ce12">
            <text:p><text:s/>3.276<text:s/></text:p>
          </table:table-cell>
          <table:table-cell office:value-type="float" office:value="143.20712694877506" table:style-name="ce13">
            <text:p>143,2</text:p>
          </table:table-cell>
          <table:table-cell office:value-type="float" office:value="1929" table:style-name="ce14">
            <text:p>1.929</text:p>
          </table:table-cell>
          <table:table-cell office:value-type="float" office:value="8513" table:style-name="ce12">
            <text:p><text:s/>8.513<text:s/></text:p>
          </table:table-cell>
          <table:table-cell office:value-type="float" office:value="73.699245052030193" table:style-name="ce13">
            <text:p>73,7</text:p>
          </table:table-cell>
          <table:table-cell office:value-type="float" office:value="3612" table:style-name="ce14">
            <text:p>3.612</text:p>
          </table:table-cell>
          <table:table-cell office:value-type="float" office:value="2.5985958485958487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3642" table:style-name="ce12">
            <text:p><text:s/>13.642<text:s/></text:p>
          </table:table-cell>
          <table:table-cell office:value-type="float" office:value="133.8361330133699" table:style-name="ce13">
            <text:p>133,8</text:p>
          </table:table-cell>
          <table:table-cell office:value-type="float" office:value="7808" table:style-name="ce14">
            <text:p>7.808</text:p>
          </table:table-cell>
          <table:table-cell office:value-type="float" office:value="50142" table:style-name="ce12">
            <text:p><text:s/>50.142<text:s/></text:p>
          </table:table-cell>
          <table:table-cell office:value-type="float" office:value="44.755910967406692" table:style-name="ce13">
            <text:p>44,8</text:p>
          </table:table-cell>
          <table:table-cell office:value-type="float" office:value="15503" table:style-name="ce14">
            <text:p>15.503</text:p>
          </table:table-cell>
          <table:table-cell office:value-type="float" office:value="3.6755607682158042" table:style-name="ce15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9541" table:style-name="ce12">
            <text:p><text:s/>9.541<text:s/></text:p>
          </table:table-cell>
          <table:table-cell office:value-type="float" office:value="60.110756838395702" table:style-name="ce13">
            <text:p>60,1</text:p>
          </table:table-cell>
          <table:table-cell office:value-type="float" office:value="3582" table:style-name="ce14">
            <text:p>3.582</text:p>
          </table:table-cell>
          <table:table-cell office:value-type="float" office:value="30098" table:style-name="ce12">
            <text:p><text:s/>30.098<text:s/></text:p>
          </table:table-cell>
          <table:table-cell office:value-type="float" office:value="36.684831970935505" table:style-name="ce13">
            <text:p>36,7</text:p>
          </table:table-cell>
          <table:table-cell office:value-type="float" office:value="8078" table:style-name="ce14">
            <text:p>8.078</text:p>
          </table:table-cell>
          <table:table-cell office:value-type="float" office:value="3.1545959543024842" table:style-name="ce15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5062" table:style-name="ce12">
            <text:p><text:s/>5.062<text:s/></text:p>
          </table:table-cell>
          <table:table-cell office:value-type="float" office:value="66.95250659630608" table:style-name="ce13">
            <text:p>67,0</text:p>
          </table:table-cell>
          <table:table-cell office:value-type="float" office:value="2030" table:style-name="ce14">
            <text:p>2.030</text:p>
          </table:table-cell>
          <table:table-cell office:value-type="float" office:value="14837" table:style-name="ce12">
            <text:p><text:s/>14.837<text:s/></text:p>
          </table:table-cell>
          <table:table-cell office:value-type="float" office:value="52.080770807708063" table:style-name="ce13">
            <text:p>52,1</text:p>
          </table:table-cell>
          <table:table-cell office:value-type="float" office:value="5081" table:style-name="ce14">
            <text:p>5.081</text:p>
          </table:table-cell>
          <table:table-cell office:value-type="float" office:value="2.931054919004346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317" table:style-name="ce12">
            <text:p><text:s/>2.317<text:s/></text:p>
          </table:table-cell>
          <table:table-cell office:value-type="float" office:value="70.117474302496333" table:style-name="ce13">
            <text:p>70,1</text:p>
          </table:table-cell>
          <table:table-cell office:value-type="float" office:value="955" table:style-name="ce14">
            <text:p>955</text:p>
          </table:table-cell>
          <table:table-cell office:value-type="float" office:value="6569" table:style-name="ce12">
            <text:p><text:s/>6.569<text:s/></text:p>
          </table:table-cell>
          <table:table-cell office:value-type="float" office:value="45.621813345156284" table:style-name="ce13">
            <text:p>45,6</text:p>
          </table:table-cell>
          <table:table-cell office:value-type="float" office:value="2058" table:style-name="ce14">
            <text:p>2.058</text:p>
          </table:table-cell>
          <table:table-cell office:value-type="float" office:value="2.8351316357358654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145" table:style-name="ce12">
            <text:p><text:s/>13.145<text:s/></text:p>
          </table:table-cell>
          <table:table-cell office:value-type="float" office:value="96.194029850746261" table:style-name="ce13">
            <text:p>96,2</text:p>
          </table:table-cell>
          <table:table-cell office:value-type="float" office:value="6445" table:style-name="ce14">
            <text:p>6.445</text:p>
          </table:table-cell>
          <table:table-cell office:value-type="float" office:value="36765" table:style-name="ce12">
            <text:p><text:s/>36.765<text:s/></text:p>
          </table:table-cell>
          <table:table-cell office:value-type="float" office:value="48.509452253999029" table:style-name="ce13">
            <text:p>48,5</text:p>
          </table:table-cell>
          <table:table-cell office:value-type="float" office:value="12009" table:style-name="ce14">
            <text:p>12.009</text:p>
          </table:table-cell>
          <table:table-cell office:value-type="float" office:value="2.7968809433244579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867" table:style-name="ce12">
            <text:p><text:s/>1.867<text:s/></text:p>
          </table:table-cell>
          <table:table-cell office:value-type="float" office:value="89.543147208121837" table:style-name="ce13">
            <text:p>89,5</text:p>
          </table:table-cell>
          <table:table-cell office:value-type="float" office:value="882" table:style-name="ce14">
            <text:p>882</text:p>
          </table:table-cell>
          <table:table-cell office:value-type="float" office:value="5356" table:style-name="ce12">
            <text:p><text:s/>5.356<text:s/></text:p>
          </table:table-cell>
          <table:table-cell office:value-type="float" office:value="38.648718612477353" table:style-name="ce13">
            <text:p>38,6</text:p>
          </table:table-cell>
          <table:table-cell office:value-type="float" office:value="1493" table:style-name="ce14">
            <text:p>1.493</text:p>
          </table:table-cell>
          <table:table-cell office:value-type="float" office:value="2.8687734333154795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70.10869565217394" table:style-name="ce13">
            <text:p>170,1</text:p>
          </table:table-cell>
          <table:table-cell office:value-type="float" office:value="626" table:style-name="ce14">
            <text:p>626</text:p>
          </table:table-cell>
          <table:table-cell office:value-type="float" office:value="2488" table:style-name="ce12">
            <text:p><text:s/>2.488<text:s/></text:p>
          </table:table-cell>
          <table:table-cell office:value-type="float" office:value="68.906992532247102" table:style-name="ce13">
            <text:p>68,9</text:p>
          </table:table-cell>
          <table:table-cell office:value-type="float" office:value="1015" table:style-name="ce14">
            <text:p>1.015</text:p>
          </table:table-cell>
          <table:table-cell office:value-type="float" office:value="2.5030181086519114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3849" table:style-name="ce12">
            <text:p><text:s/>13.849<text:s/></text:p>
          </table:table-cell>
          <table:table-cell office:value-type="float" office:value="62.242268041237111" table:style-name="ce13">
            <text:p>62,2</text:p>
          </table:table-cell>
          <table:table-cell office:value-type="float" office:value="5313" table:style-name="ce14">
            <text:p>5.313</text:p>
          </table:table-cell>
          <table:table-cell office:value-type="float" office:value="47220" table:style-name="ce12">
            <text:p><text:s/>47.220<text:s/></text:p>
          </table:table-cell>
          <table:table-cell office:value-type="float" office:value="37.796194700595294" table:style-name="ce13">
            <text:p>37,8</text:p>
          </table:table-cell>
          <table:table-cell office:value-type="float" office:value="12952" table:style-name="ce14">
            <text:p>12.952</text:p>
          </table:table-cell>
          <table:table-cell office:value-type="float" office:value="3.4096324644378657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88376" table:style-name="ce7">
            <text:p><text:s/>88.376<text:s/></text:p>
          </table:table-cell>
          <table:table-cell office:value-type="float" office:value="127.67344204858696" table:style-name="ce8">
            <text:p>127,7</text:p>
          </table:table-cell>
          <table:table-cell office:value-type="float" office:value="49559" table:style-name="ce9">
            <text:p>49.559</text:p>
          </table:table-cell>
          <table:table-cell office:value-type="float" office:value="319947" table:style-name="ce7">
            <text:p><text:s/>319.947<text:s/></text:p>
          </table:table-cell>
          <table:table-cell office:value-type="float" office:value="76.012653005088708" table:style-name="ce8">
            <text:p>76,0</text:p>
          </table:table-cell>
          <table:table-cell office:value-type="float" office:value="138172" table:style-name="ce9">
            <text:p>138.172</text:p>
          </table:table-cell>
          <table:table-cell office:value-type="float" office:value="3.6202928396849825" table:style-name="ce10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4714" table:style-name="ce7">
            <text:p><text:s/>34.714<text:s/></text:p>
          </table:table-cell>
          <table:table-cell office:value-type="float" office:value="80.707964601769902" table:style-name="ce8">
            <text:p>80,7</text:p>
          </table:table-cell>
          <table:table-cell office:value-type="float" office:value="15504" table:style-name="ce9">
            <text:p>15.504</text:p>
          </table:table-cell>
          <table:table-cell office:value-type="float" office:value="144616" table:style-name="ce7">
            <text:p><text:s/>144.616<text:s/></text:p>
          </table:table-cell>
          <table:table-cell office:value-type="float" office:value="55.703657446785598" table:style-name="ce8">
            <text:p>55,7</text:p>
          </table:table-cell>
          <table:table-cell office:value-type="float" office:value="51737" table:style-name="ce9">
            <text:p>51.737</text:p>
          </table:table-cell>
          <table:table-cell office:value-type="float" office:value="4.1659272915826469" table:style-name="ce10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9398" table:style-name="ce17">
            <text:p><text:s/>9.398<text:s/></text:p>
          </table:table-cell>
          <table:table-cell office:value-type="float" office:value="82.485436893203882" table:style-name="ce18">
            <text:p>82,5</text:p>
          </table:table-cell>
          <table:table-cell office:value-type="float" office:value="4248" table:style-name="ce19">
            <text:p>4.248</text:p>
          </table:table-cell>
          <table:table-cell office:value-type="float" office:value="31990" table:style-name="ce17">
            <text:p><text:s/>31.990<text:s/></text:p>
          </table:table-cell>
          <table:table-cell office:value-type="float" office:value="54.578400579850211" table:style-name="ce18">
            <text:p>54,6</text:p>
          </table:table-cell>
          <table:table-cell office:value-type="float" office:value="11295" table:style-name="ce19">
            <text:p>11.295</text:p>
          </table:table-cell>
          <table:table-cell office:value-type="float" office:value="3.4039157267503724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3798" table:style-name="ce17">
            <text:p><text:s/>3.798<text:s/></text:p>
          </table:table-cell>
          <table:table-cell office:value-type="float" office:value="89.52095808383234" table:style-name="ce18">
            <text:p>89,5</text:p>
          </table:table-cell>
          <table:table-cell office:value-type="float" office:value="1794" table:style-name="ce19">
            <text:p>1.794</text:p>
          </table:table-cell>
          <table:table-cell office:value-type="float" office:value="14875" table:style-name="ce17">
            <text:p><text:s/>14.875<text:s/></text:p>
          </table:table-cell>
          <table:table-cell office:value-type="float" office:value="68.041120650700407" table:style-name="ce18">
            <text:p>68,0</text:p>
          </table:table-cell>
          <table:table-cell office:value-type="float" office:value="6023" table:style-name="ce19">
            <text:p>6.023</text:p>
          </table:table-cell>
          <table:table-cell office:value-type="float" office:value="3.916535018430753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7458" table:style-name="ce17">
            <text:p><text:s/>7.458<text:s/></text:p>
          </table:table-cell>
          <table:table-cell office:value-type="float" office:value="55.181023720349572" table:style-name="ce18">
            <text:p>55,2</text:p>
          </table:table-cell>
          <table:table-cell office:value-type="float" office:value="2652" table:style-name="ce19">
            <text:p>2.652</text:p>
          </table:table-cell>
          <table:table-cell office:value-type="float" office:value="34878" table:style-name="ce17">
            <text:p><text:s/>34.878<text:s/></text:p>
          </table:table-cell>
          <table:table-cell office:value-type="float" office:value="34.04304381245197" table:style-name="ce18">
            <text:p>34,0</text:p>
          </table:table-cell>
          <table:table-cell office:value-type="float" office:value="8858" table:style-name="ce19">
            <text:p>8.858</text:p>
          </table:table-cell>
          <table:table-cell office:value-type="float" office:value="4.6765888978278358" table:style-name="ce20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4911" table:style-name="ce17">
            <text:p><text:s/>4.911<text:s/></text:p>
          </table:table-cell>
          <table:table-cell office:value-type="float" office:value="99.310064935064929" table:style-name="ce18">
            <text:p>99,3</text:p>
          </table:table-cell>
          <table:table-cell office:value-type="float" office:value="2447" table:style-name="ce19">
            <text:p>2.447</text:p>
          </table:table-cell>
          <table:table-cell office:value-type="float" office:value="21280" table:style-name="ce17">
            <text:p><text:s/>21.280<text:s/></text:p>
          </table:table-cell>
          <table:table-cell office:value-type="float" office:value="81.075561606535047" table:style-name="ce18">
            <text:p>81,1</text:p>
          </table:table-cell>
          <table:table-cell office:value-type="float" office:value="9528" table:style-name="ce19">
            <text:p>9.528</text:p>
          </table:table-cell>
          <table:table-cell office:value-type="float" office:value="4.3331297088169416" table:style-name="ce20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4167" table:style-name="ce17">
            <text:p><text:s/>4.167<text:s/></text:p>
          </table:table-cell>
          <table:table-cell office:value-type="float" office:value="84.054770318021212" table:style-name="ce18">
            <text:p>84,1</text:p>
          </table:table-cell>
          <table:table-cell office:value-type="float" office:value="1903" table:style-name="ce19">
            <text:p>1.903</text:p>
          </table:table-cell>
          <table:table-cell office:value-type="float" office:value="19795" table:style-name="ce17">
            <text:p><text:s/>19.795<text:s/></text:p>
          </table:table-cell>
          <table:table-cell office:value-type="float" office:value="61.31529622687637" table:style-name="ce18">
            <text:p>61,3</text:p>
          </table:table-cell>
          <table:table-cell office:value-type="float" office:value="7524" table:style-name="ce19">
            <text:p>7.524</text:p>
          </table:table-cell>
          <table:table-cell office:value-type="float" office:value="4.7504199664026876" table:style-name="ce20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3259" table:style-name="ce17">
            <text:p><text:s/>3.259<text:s/></text:p>
          </table:table-cell>
          <table:table-cell office:value-type="float" office:value="75.309306078536849" table:style-name="ce18">
            <text:p>75,3</text:p>
          </table:table-cell>
          <table:table-cell office:value-type="float" office:value="1400" table:style-name="ce19">
            <text:p>1.400</text:p>
          </table:table-cell>
          <table:table-cell office:value-type="float" office:value="14639" table:style-name="ce17">
            <text:p><text:s/>14.639<text:s/></text:p>
          </table:table-cell>
          <table:table-cell office:value-type="float" office:value="50.57601316601523" table:style-name="ce18">
            <text:p>50,6</text:p>
          </table:table-cell>
          <table:table-cell office:value-type="float" office:value="4917" table:style-name="ce19">
            <text:p>4.917</text:p>
          </table:table-cell>
          <table:table-cell office:value-type="float" office:value="4.4918686713715861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723" table:style-name="ce17">
            <text:p><text:s/>1.723<text:s/></text:p>
          </table:table-cell>
          <table:table-cell office:value-type="float" office:value="159.87933634992459" table:style-name="ce18">
            <text:p>159,9</text:p>
          </table:table-cell>
          <table:table-cell office:value-type="float" office:value="1060" table:style-name="ce19">
            <text:p>1.060</text:p>
          </table:table-cell>
          <table:table-cell office:value-type="float" office:value="7159" table:style-name="ce17">
            <text:p><text:s/>7.159<text:s/></text:p>
          </table:table-cell>
          <table:table-cell office:value-type="float" office:value="100.70086907765631" table:style-name="ce18">
            <text:p>100,7</text:p>
          </table:table-cell>
          <table:table-cell office:value-type="float" office:value="3592" table:style-name="ce19">
            <text:p>3.592</text:p>
          </table:table-cell>
          <table:table-cell office:value-type="float" office:value="4.1549622751015667" table:style-name="ce20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66.66666666666669" table:style-name="ce18">
            <text:p>166,7</text:p>
          </table:table-cell>
          <table:table-cell office:value-type="float" office:value="45" table:style-name="ce19">
            <text:p>45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-10.493827160493822" table:style-name="ce18">
            <text:p>-10,5</text:p>
          </table:table-cell>
          <table:table-cell office:value-type="float" office:value="-34" table:style-name="ce19">
            <text:p>-34</text:p>
          </table:table-cell>
          <table:table-cell office:value-type="float" office:value="4.0277777777777777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387.5" table:style-name="ce18">
            <text:p>1387,5</text:p>
          </table:table-cell>
          <table:table-cell office:value-type="float" office:value="111" table:style-name="ce19">
            <text:p>111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1460.7142857142858" table:style-name="ce18">
            <text:p>1460,7</text:p>
          </table:table-cell>
          <table:table-cell office:value-type="float" office:value="409" table:style-name="ce19">
            <text:p>409</text:p>
          </table:table-cell>
          <table:table-cell office:value-type="float" office:value="3.672268907563025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727" table:style-name="ce17">
            <text:p><text:s/>727<text:s/></text:p>
          </table:table-cell>
          <table:table-cell office:value-type="float" office:value="15.396825396825392" table:style-name="ce18">
            <text:p>15,4</text:p>
          </table:table-cell>
          <table:table-cell office:value-type="float" office:value="97" table:style-name="ce19">
            <text:p>97</text:p>
          </table:table-cell>
          <table:table-cell office:value-type="float" office:value="3270" table:style-name="ce17">
            <text:p><text:s/>3.270<text:s/></text:p>
          </table:table-cell>
          <table:table-cell office:value-type="float" office:value="-2.9961435775734202" table:style-name="ce18">
            <text:p>-3,0</text:p>
          </table:table-cell>
          <table:table-cell office:value-type="float" office:value="-101" table:style-name="ce19">
            <text:p>-101</text:p>
          </table:table-cell>
          <table:table-cell office:value-type="float" office:value="4.4979367262723517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37.5" table:style-name="ce18">
            <text:p>237,5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96.428571428571416" table:style-name="ce18">
            <text:p>96,4</text:p>
          </table:table-cell>
          <table:table-cell office:value-type="float" office:value="27" table:style-name="ce19">
            <text:p>27</text:p>
          </table:table-cell>
          <table:table-cell office:value-type="float" office:value="2.037037037037037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230.85106382978722" table:style-name="ce18">
            <text:p>230,9</text:p>
          </table:table-cell>
          <table:table-cell office:value-type="float" office:value="217" table:style-name="ce19">
            <text:p>217</text:p>
          </table:table-cell>
          <table:table-cell office:value-type="float" office:value="1369" table:style-name="ce17">
            <text:p><text:s/>1.369<text:s/></text:p>
          </table:table-cell>
          <table:table-cell office:value-type="float" office:value="116.95721077654517" table:style-name="ce18">
            <text:p>117,0</text:p>
          </table:table-cell>
          <table:table-cell office:value-type="float" office:value="738" table:style-name="ce19">
            <text:p>738</text:p>
          </table:table-cell>
          <table:table-cell office:value-type="float" office:value="4.401929260450161" table:style-name="ce20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50" table:style-name="ce18">
            <text:p>450,0</text:p>
          </table:table-cell>
          <table:table-cell office:value-type="float" office:value="36" table:style-name="ce19">
            <text:p>36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52.77777777777777" table:style-name="ce18">
            <text:p>152,8</text:p>
          </table:table-cell>
          <table:table-cell office:value-type="float" office:value="110" table:style-name="ce19">
            <text:p>110</text:p>
          </table:table-cell>
          <table:table-cell office:value-type="float" office:value="4.1363636363636367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22" table:style-name="ce18">
            <text:p>22,0</text:p>
          </table:table-cell>
          <table:table-cell office:value-type="float" office:value="33" table:style-name="ce19">
            <text:p>33</text:p>
          </table:table-cell>
          <table:table-cell office:value-type="float" office:value="946" table:style-name="ce17">
            <text:p><text:s/>946<text:s/></text:p>
          </table:table-cell>
          <table:table-cell office:value-type="float" office:value="28.184281842818422" table:style-name="ce18">
            <text:p>28,2</text:p>
          </table:table-cell>
          <table:table-cell office:value-type="float" office:value="208" table:style-name="ce19">
            <text:p>208</text:p>
          </table:table-cell>
          <table:table-cell office:value-type="float" office:value="5.1693989071038251" table:style-name="ce20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72.22222222222223" table:style-name="ce18">
            <text:p>172,2</text:p>
          </table:table-cell>
          <table:table-cell office:value-type="float" office:value="31" table:style-name="ce19">
            <text:p>31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29.62962962962962" table:style-name="ce18">
            <text:p>129,6</text:p>
          </table:table-cell>
          <table:table-cell office:value-type="float" office:value="70" table:style-name="ce19">
            <text:p>70</text:p>
          </table:table-cell>
          <table:table-cell office:value-type="float" office:value="2.530612244897959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-45.714285714285715" table:style-name="ce18">
            <text:p>-45,7</text:p>
          </table:table-cell>
          <table:table-cell office:value-type="float" office:value="-32" table:style-name="ce19">
            <text:p>-32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-30.198019801980195" table:style-name="ce18">
            <text:p>-30,2</text:p>
          </table:table-cell>
          <table:table-cell office:value-type="float" office:value="-61" table:style-name="ce19">
            <text:p>-61</text:p>
          </table:table-cell>
          <table:table-cell office:value-type="float" office:value="3.7105263157894739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131.49171270718233" table:style-name="ce18">
            <text:p>131,5</text:p>
          </table:table-cell>
          <table:table-cell office:value-type="float" office:value="238" table:style-name="ce19">
            <text:p>238</text:p>
          </table:table-cell>
          <table:table-cell office:value-type="float" office:value="1436" table:style-name="ce17">
            <text:p><text:s/>1.436<text:s/></text:p>
          </table:table-cell>
          <table:table-cell office:value-type="float" office:value="87.467362924281986" table:style-name="ce18">
            <text:p>87,5</text:p>
          </table:table-cell>
          <table:table-cell office:value-type="float" office:value="670" table:style-name="ce19">
            <text:p>670</text:p>
          </table:table-cell>
          <table:table-cell office:value-type="float" office:value="3.4272076372315037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284.21052631578948" table:style-name="ce18">
            <text:p>284,2</text:p>
          </table:table-cell>
          <table:table-cell office:value-type="float" office:value="108" table:style-name="ce19">
            <text:p>108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245.83333333333331" table:style-name="ce18">
            <text:p>245,8</text:p>
          </table:table-cell>
          <table:table-cell office:value-type="float" office:value="295" table:style-name="ce19">
            <text:p>295</text:p>
          </table:table-cell>
          <table:table-cell office:value-type="float" office:value="2.8424657534246576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006.25" table:style-name="ce18">
            <text:p>1006,3</text:p>
          </table:table-cell>
          <table:table-cell office:value-type="float" office:value="161" table:style-name="ce19">
            <text:p>161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587.69230769230774" table:style-name="ce18">
            <text:p>587,7</text:p>
          </table:table-cell>
          <table:table-cell office:value-type="float" office:value="382" table:style-name="ce19">
            <text:p>382</text:p>
          </table:table-cell>
          <table:table-cell office:value-type="float" office:value="2.525423728813559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2212.5" table:style-name="ce18">
            <text:p>2212,5</text:p>
          </table:table-cell>
          <table:table-cell office:value-type="float" office:value="354" table:style-name="ce19">
            <text:p>354</text:p>
          </table:table-cell>
          <table:table-cell office:value-type="float" office:value="984" table:style-name="ce17">
            <text:p><text:s/>984<text:s/></text:p>
          </table:table-cell>
          <table:table-cell office:value-type="float" office:value="522.78481012658233" table:style-name="ce18">
            <text:p>522,8</text:p>
          </table:table-cell>
          <table:table-cell office:value-type="float" office:value="826" table:style-name="ce19">
            <text:p>826</text:p>
          </table:table-cell>
          <table:table-cell office:value-type="float" office:value="2.659459459459459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-36.363636363636367" table:style-name="ce18">
            <text:p>-36,4</text:p>
          </table:table-cell>
          <table:table-cell office:value-type="float" office:value="-4" table:style-name="ce19">
            <text:p>-4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-90.909090909090907" table:style-name="ce18">
            <text:p>-90,9</text:p>
          </table:table-cell>
          <table:table-cell office:value-type="float" office:value="-70" table:style-name="ce19">
            <text:p>-70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37.03703703703701" table:style-name="ce18">
            <text:p>337,0</text:p>
          </table:table-cell>
          <table:table-cell office:value-type="float" office:value="91" table:style-name="ce19">
            <text:p>91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327.67857142857144" table:style-name="ce18">
            <text:p>327,7</text:p>
          </table:table-cell>
          <table:table-cell office:value-type="float" office:value="367" table:style-name="ce19">
            <text:p>367</text:p>
          </table:table-cell>
          <table:table-cell office:value-type="float" office:value="4.0593220338983054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4493" table:style-name="ce17">
            <text:p><text:s/>14.493<text:s/></text:p>
          </table:table-cell>
          <table:table-cell office:value-type="float" office:value="800.18633540372673" table:style-name="ce18">
            <text:p>800,2</text:p>
          </table:table-cell>
          <table:table-cell office:value-type="float" office:value="12883" table:style-name="ce19">
            <text:p>12.883</text:p>
          </table:table-cell>
          <table:table-cell office:value-type="float" office:value="28454" table:style-name="ce17">
            <text:p><text:s/>28.454<text:s/></text:p>
          </table:table-cell>
          <table:table-cell office:value-type="float" office:value="575.06524317912215" table:style-name="ce18">
            <text:p>575,1</text:p>
          </table:table-cell>
          <table:table-cell office:value-type="float" office:value="24239" table:style-name="ce19">
            <text:p>24.239</text:p>
          </table:table-cell>
          <table:table-cell office:value-type="float" office:value="1.963292624025391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23.52941176470586" table:style-name="ce18">
            <text:p>223,5</text:p>
          </table:table-cell>
          <table:table-cell office:value-type="float" office:value="38" table:style-name="ce19">
            <text:p>38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169.56521739130437" table:style-name="ce18">
            <text:p>169,6</text:p>
          </table:table-cell>
          <table:table-cell office:value-type="float" office:value="117" table:style-name="ce19">
            <text:p>117</text:p>
          </table:table-cell>
          <table:table-cell office:value-type="float" office:value="3.3818181818181818" table:style-name="ce20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292.81767955801104" table:style-name="ce18">
            <text:p>292,8</text:p>
          </table:table-cell>
          <table:table-cell office:value-type="float" office:value="530" table:style-name="ce19">
            <text:p>530</text:p>
          </table:table-cell>
          <table:table-cell office:value-type="float" office:value="2298" table:style-name="ce17">
            <text:p><text:s/>2.298<text:s/></text:p>
          </table:table-cell>
          <table:table-cell office:value-type="float" office:value="264.18383518225039" table:style-name="ce18">
            <text:p>264,2</text:p>
          </table:table-cell>
          <table:table-cell office:value-type="float" office:value="1667" table:style-name="ce19">
            <text:p>1.667</text:p>
          </table:table-cell>
          <table:table-cell office:value-type="float" office:value="3.2320675105485233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233.3333333333333" table:style-name="ce18">
            <text:p>1233,3</text:p>
          </table:table-cell>
          <table:table-cell office:value-type="float" office:value="74" table:style-name="ce19">
            <text:p>74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006.25" table:style-name="ce18">
            <text:p>1006,3</text:p>
          </table:table-cell>
          <table:table-cell office:value-type="float" office:value="161" table:style-name="ce19">
            <text:p>161</text:p>
          </table:table-cell>
          <table:table-cell office:value-type="float" office:value="2.2124999999999999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4060" table:style-name="ce17">
            <text:p><text:s/>4.060<text:s/></text:p>
          </table:table-cell>
          <table:table-cell office:value-type="float" office:value="303.17775571002977" table:style-name="ce18">
            <text:p>303,2</text:p>
          </table:table-cell>
          <table:table-cell office:value-type="float" office:value="3053" table:style-name="ce19">
            <text:p>3.053</text:p>
          </table:table-cell>
          <table:table-cell office:value-type="float" office:value="10947" table:style-name="ce17">
            <text:p><text:s/>10.947<text:s/></text:p>
          </table:table-cell>
          <table:table-cell office:value-type="float" office:value="189.45002644103647" table:style-name="ce18">
            <text:p>189,5</text:p>
          </table:table-cell>
          <table:table-cell office:value-type="float" office:value="7165" table:style-name="ce19">
            <text:p>7.165</text:p>
          </table:table-cell>
          <table:table-cell office:value-type="float" office:value="2.696305418719211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5.714285714285722" table:style-name="ce18">
            <text:p>45,7</text:p>
          </table:table-cell>
          <table:table-cell office:value-type="float" office:value="16" table:style-name="ce19">
            <text:p>16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-7.6923076923076934" table:style-name="ce18">
            <text:p>-7,7</text:p>
          </table:table-cell>
          <table:table-cell office:value-type="float" office:value="-13" table:style-name="ce19">
            <text:p>-13</text:p>
          </table:table-cell>
          <table:table-cell office:value-type="float" office:value="3.0588235294117645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86.48648648648651" table:style-name="ce18">
            <text:p>186,5</text:p>
          </table:table-cell>
          <table:table-cell office:value-type="float" office:value="69" table:style-name="ce19">
            <text:p>69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160" table:style-name="ce18">
            <text:p>160,0</text:p>
          </table:table-cell>
          <table:table-cell office:value-type="float" office:value="216" table:style-name="ce19">
            <text:p>216</text:p>
          </table:table-cell>
          <table:table-cell office:value-type="float" office:value="3.3113207547169812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4.424778761061944" table:style-name="ce18">
            <text:p>4,4</text:p>
          </table:table-cell>
          <table:table-cell office:value-type="float" office:value="5" table:style-name="ce19">
            <text:p>5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-21.180030257186075" table:style-name="ce18">
            <text:p>-21,2</text:p>
          </table:table-cell>
          <table:table-cell office:value-type="float" office:value="-140" table:style-name="ce19">
            <text:p>-140</text:p>
          </table:table-cell>
          <table:table-cell office:value-type="float" office:value="4.4152542372881358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28.57142857142856" table:style-name="ce18">
            <text:p>328,6</text:p>
          </table:table-cell>
          <table:table-cell office:value-type="float" office:value="23" table:style-name="ce19">
            <text:p>23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00" table:style-name="ce18">
            <text:p>500,0</text:p>
          </table:table-cell>
          <table:table-cell office:value-type="float" office:value="60" table:style-name="ce19">
            <text:p>60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00" table:style-name="ce18">
            <text:p>300,0</text:p>
          </table:table-cell>
          <table:table-cell office:value-type="float" office:value="15" table:style-name="ce19">
            <text:p>15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8.571428571428584" table:style-name="ce18">
            <text:p>48,6</text:p>
          </table:table-cell>
          <table:table-cell office:value-type="float" office:value="17" table:style-name="ce19">
            <text:p>17</text:p>
          </table:table-cell>
          <table:table-cell office:value-type="float" office:value="2.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3892" table:style-name="ce17">
            <text:p><text:s/>3.892<text:s/></text:p>
          </table:table-cell>
          <table:table-cell office:value-type="float" office:value="96.565656565656553" table:style-name="ce18">
            <text:p>96,6</text:p>
          </table:table-cell>
          <table:table-cell office:value-type="float" office:value="1912" table:style-name="ce19">
            <text:p>1.912</text:p>
          </table:table-cell>
          <table:table-cell office:value-type="float" office:value="16977" table:style-name="ce17">
            <text:p><text:s/>16.977<text:s/></text:p>
          </table:table-cell>
          <table:table-cell office:value-type="float" office:value="27.082865483943408" table:style-name="ce18">
            <text:p>27,1</text:p>
          </table:table-cell>
          <table:table-cell office:value-type="float" office:value="3618" table:style-name="ce19">
            <text:p>3.618</text:p>
          </table:table-cell>
          <table:table-cell office:value-type="float" office:value="4.3620246659815001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00" table:style-name="ce18">
            <text:p>500,0</text:p>
          </table:table-cell>
          <table:table-cell office:value-type="float" office:value="30" table:style-name="ce19">
            <text:p>30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892.30769230769226" table:style-name="ce18">
            <text:p>892,3</text:p>
          </table:table-cell>
          <table:table-cell office:value-type="float" office:value="116" table:style-name="ce19">
            <text:p>116</text:p>
          </table:table-cell>
          <table:table-cell office:value-type="float" office:value="3.5833333333333335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344" table:style-name="ce17">
            <text:p><text:s/>2.344<text:s/></text:p>
          </table:table-cell>
          <table:table-cell office:value-type="float" office:value="49.776357827476033" table:style-name="ce18">
            <text:p>49,8</text:p>
          </table:table-cell>
          <table:table-cell office:value-type="float" office:value="779" table:style-name="ce19">
            <text:p>779</text:p>
          </table:table-cell>
          <table:table-cell office:value-type="float" office:value="11649" table:style-name="ce17">
            <text:p><text:s/>11.649<text:s/></text:p>
          </table:table-cell>
          <table:table-cell office:value-type="float" office:value="54.63958582238152" table:style-name="ce18">
            <text:p>54,6</text:p>
          </table:table-cell>
          <table:table-cell office:value-type="float" office:value="4116" table:style-name="ce19">
            <text:p>4.116</text:p>
          </table:table-cell>
          <table:table-cell office:value-type="float" office:value="4.9697098976109215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-5.5555555555555571" table:style-name="ce18">
            <text:p>-5,6</text:p>
          </table:table-cell>
          <table:table-cell office:value-type="float" office:value="-2" table:style-name="ce19">
            <text:p>-2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-49.162011173184361" table:style-name="ce18">
            <text:p>-49,2</text:p>
          </table:table-cell>
          <table:table-cell office:value-type="float" office:value="-88" table:style-name="ce19">
            <text:p>-88</text:p>
          </table:table-cell>
          <table:table-cell office:value-type="float" office:value="2.676470588235293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242" table:style-name="ce17">
            <text:p><text:s/>1.242<text:s/></text:p>
          </table:table-cell>
          <table:table-cell office:value-type="float" office:value="104.95049504950495" table:style-name="ce18">
            <text:p>105,0</text:p>
          </table:table-cell>
          <table:table-cell office:value-type="float" office:value="636" table:style-name="ce19">
            <text:p>636</text:p>
          </table:table-cell>
          <table:table-cell office:value-type="float" office:value="4595" table:style-name="ce17">
            <text:p><text:s/>4.595<text:s/></text:p>
          </table:table-cell>
          <table:table-cell office:value-type="float" office:value="48.753641955325349" table:style-name="ce18">
            <text:p>48,8</text:p>
          </table:table-cell>
          <table:table-cell office:value-type="float" office:value="1506" table:style-name="ce19">
            <text:p>1.506</text:p>
          </table:table-cell>
          <table:table-cell office:value-type="float" office:value="3.6996779388083736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7.910447761194035" table:style-name="ce18">
            <text:p>17,9</text:p>
          </table:table-cell>
          <table:table-cell office:value-type="float" office:value="12" table:style-name="ce19">
            <text:p>12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-1.6181229773462746" table:style-name="ce18">
            <text:p>-1,6</text:p>
          </table:table-cell>
          <table:table-cell office:value-type="float" office:value="-5" table:style-name="ce19">
            <text:p>-5</text:p>
          </table:table-cell>
          <table:table-cell office:value-type="float" office:value="3.8481012658227849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2" table:style-name="ce17">
            <text:p><text:s/>12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41" table:style-name="ce17">
            <text:p><text:s/>41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.416666666666666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30" table:style-name="ce18">
            <text:p>30,0</text:p>
          </table:table-cell>
          <table:table-cell office:value-type="float" office:value="15" table:style-name="ce19">
            <text:p>15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0.42194092827004681" table:style-name="ce18">
            <text:p>0,4</text:p>
          </table:table-cell>
          <table:table-cell office:value-type="float" office:value="1" table:style-name="ce19">
            <text:p>1</text:p>
          </table:table-cell>
          <table:table-cell office:value-type="float" office:value="3.6615384615384614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853" table:style-name="ce17">
            <text:p><text:s/>853<text:s/></text:p>
          </table:table-cell>
          <table:table-cell office:value-type="float" office:value="112.71820448877804" table:style-name="ce18">
            <text:p>112,7</text:p>
          </table:table-cell>
          <table:table-cell office:value-type="float" office:value="452" table:style-name="ce19">
            <text:p>452</text:p>
          </table:table-cell>
          <table:table-cell office:value-type="float" office:value="2736" table:style-name="ce17">
            <text:p><text:s/>2.736<text:s/></text:p>
          </table:table-cell>
          <table:table-cell office:value-type="float" office:value="73.27422419252693" table:style-name="ce18">
            <text:p>73,3</text:p>
          </table:table-cell>
          <table:table-cell office:value-type="float" office:value="1157" table:style-name="ce19">
            <text:p>1.157</text:p>
          </table:table-cell>
          <table:table-cell office:value-type="float" office:value="3.2075029308323564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965" table:style-name="ce17">
            <text:p><text:s/>1.965<text:s/></text:p>
          </table:table-cell>
          <table:table-cell office:value-type="float" office:value="41.979768786127181" table:style-name="ce18">
            <text:p>42,0</text:p>
          </table:table-cell>
          <table:table-cell office:value-type="float" office:value="581" table:style-name="ce19">
            <text:p>581</text:p>
          </table:table-cell>
          <table:table-cell office:value-type="float" office:value="8300" table:style-name="ce17">
            <text:p><text:s/>8.300<text:s/></text:p>
          </table:table-cell>
          <table:table-cell office:value-type="float" office:value="26.911314984709477" table:style-name="ce18">
            <text:p>26,9</text:p>
          </table:table-cell>
          <table:table-cell office:value-type="float" office:value="1760" table:style-name="ce19">
            <text:p>1.760</text:p>
          </table:table-cell>
          <table:table-cell office:value-type="float" office:value="4.223918575063613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5656" table:style-name="ce17">
            <text:p><text:s/>5.656<text:s/></text:p>
          </table:table-cell>
          <table:table-cell office:value-type="float" office:value="206.39219934994583" table:style-name="ce18">
            <text:p>206,4</text:p>
          </table:table-cell>
          <table:table-cell office:value-type="float" office:value="3810" table:style-name="ce19">
            <text:p>3.810</text:p>
          </table:table-cell>
          <table:table-cell office:value-type="float" office:value="16808" table:style-name="ce17">
            <text:p><text:s/>16.808<text:s/></text:p>
          </table:table-cell>
          <table:table-cell office:value-type="float" office:value="159.66321643750967" table:style-name="ce18">
            <text:p>159,7</text:p>
          </table:table-cell>
          <table:table-cell office:value-type="float" office:value="10335" table:style-name="ce19">
            <text:p>10.335</text:p>
          </table:table-cell>
          <table:table-cell office:value-type="float" office:value="2.971711456859971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112.19512195121951" table:style-name="ce18">
            <text:p>112,2</text:p>
          </table:table-cell>
          <table:table-cell office:value-type="float" office:value="92" table:style-name="ce19">
            <text:p>92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51.715039577836421" table:style-name="ce18">
            <text:p>51,7</text:p>
          </table:table-cell>
          <table:table-cell office:value-type="float" office:value="196" table:style-name="ce19">
            <text:p>196</text:p>
          </table:table-cell>
          <table:table-cell office:value-type="float" office:value="3.3045977011494254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16.66666666666663" table:style-name="ce18">
            <text:p>416,7</text:p>
          </table:table-cell>
          <table:table-cell office:value-type="float" office:value="25" table:style-name="ce19">
            <text:p>25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568.18181818181813" table:style-name="ce18">
            <text:p>568,2</text:p>
          </table:table-cell>
          <table:table-cell office:value-type="float" office:value="125" table:style-name="ce19">
            <text:p>125</text:p>
          </table:table-cell>
          <table:table-cell office:value-type="float" office:value="4.741935483870968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0" table:style-name="ce18">
            <text:p>700,0</text:p>
          </table:table-cell>
          <table:table-cell office:value-type="float" office:value="21" table:style-name="ce19">
            <text:p>21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89.743589743589752" table:style-name="ce18">
            <text:p>89,7</text:p>
          </table:table-cell>
          <table:table-cell office:value-type="float" office:value="35" table:style-name="ce19">
            <text:p>35</text:p>
          </table:table-cell>
          <table:table-cell office:value-type="float" office:value="3.0833333333333335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700" table:style-name="ce18">
            <text:p>3700,0</text:p>
          </table:table-cell>
          <table:table-cell office:value-type="float" office:value="37" table:style-name="ce19">
            <text:p>37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300" table:style-name="ce18">
            <text:p>5300,0</text:p>
          </table:table-cell>
          <table:table-cell office:value-type="float" office:value="53" table:style-name="ce19">
            <text:p>53</text:p>
          </table:table-cell>
          <table:table-cell office:value-type="float" office:value="1.4210526315789473" table:style-name="ce20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05.88235294117646" table:style-name="ce18">
            <text:p>105,9</text:p>
          </table:table-cell>
          <table:table-cell office:value-type="float" office:value="36" table:style-name="ce19">
            <text:p>36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215.74074074074076" table:style-name="ce18">
            <text:p>215,7</text:p>
          </table:table-cell>
          <table:table-cell office:value-type="float" office:value="233" table:style-name="ce19">
            <text:p>233</text:p>
          </table:table-cell>
          <table:table-cell office:value-type="float" office:value="4.871428571428571" table:style-name="ce20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5" table:style-name="ce17">
            <text:p><text:s/>1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68.333333333333343" table:style-name="ce18">
            <text:p>68,3</text:p>
          </table:table-cell>
          <table:table-cell office:value-type="float" office:value="41" table:style-name="ce19">
            <text:p>41</text:p>
          </table:table-cell>
          <table:table-cell office:value-type="float" office:value="6.7333333333333334" table:style-name="ce20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6961" table:style-name="ce17">
            <text:p><text:s/>6.961<text:s/></text:p>
          </table:table-cell>
          <table:table-cell office:value-type="float" office:value="97.419171866137276" table:style-name="ce18">
            <text:p>97,4</text:p>
          </table:table-cell>
          <table:table-cell office:value-type="float" office:value="3435" table:style-name="ce19">
            <text:p>3.435</text:p>
          </table:table-cell>
          <table:table-cell office:value-type="float" office:value="28594" table:style-name="ce17">
            <text:p><text:s/>28.594<text:s/></text:p>
          </table:table-cell>
          <table:table-cell office:value-type="float" office:value="89.514846235418872" table:style-name="ce18">
            <text:p>89,5</text:p>
          </table:table-cell>
          <table:table-cell office:value-type="float" office:value="13506" table:style-name="ce19">
            <text:p>13.506</text:p>
          </table:table-cell>
          <table:table-cell office:value-type="float" office:value="4.1077431403533975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2.857142857142861" table:style-name="ce18">
            <text:p>42,9</text:p>
          </table:table-cell>
          <table:table-cell office:value-type="float" office:value="12" table:style-name="ce19">
            <text:p>12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5.2631578947368354" table:style-name="ce18">
            <text:p>5,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287.87878787878788" table:style-name="ce18">
            <text:p>287,9</text:p>
          </table:table-cell>
          <table:table-cell office:value-type="float" office:value="285" table:style-name="ce19">
            <text:p>285</text:p>
          </table:table-cell>
          <table:table-cell office:value-type="float" office:value="988" table:style-name="ce17">
            <text:p><text:s/>988<text:s/></text:p>
          </table:table-cell>
          <table:table-cell office:value-type="float" office:value="151.39949109414758" table:style-name="ce18">
            <text:p>151,4</text:p>
          </table:table-cell>
          <table:table-cell office:value-type="float" office:value="595" table:style-name="ce19">
            <text:p>595</text:p>
          </table:table-cell>
          <table:table-cell office:value-type="float" office:value="2.572916666666666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5110" table:style-name="ce17">
            <text:p><text:s/>5.110<text:s/></text:p>
          </table:table-cell>
          <table:table-cell office:value-type="float" office:value="68.48005275304979" table:style-name="ce18">
            <text:p>68,5</text:p>
          </table:table-cell>
          <table:table-cell office:value-type="float" office:value="2077" table:style-name="ce19">
            <text:p>2.077</text:p>
          </table:table-cell>
          <table:table-cell office:value-type="float" office:value="20661" table:style-name="ce17">
            <text:p><text:s/>20.661<text:s/></text:p>
          </table:table-cell>
          <table:table-cell office:value-type="float" office:value="44.806560134566865" table:style-name="ce18">
            <text:p>44,8</text:p>
          </table:table-cell>
          <table:table-cell office:value-type="float" office:value="6393" table:style-name="ce19">
            <text:p>6.393</text:p>
          </table:table-cell>
          <table:table-cell office:value-type="float" office:value="4.0432485322896285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469" table:style-name="ce17">
            <text:p><text:s/>469<text:s/></text:p>
          </table:table-cell>
          <table:table-cell office:value-type="float" office:value="393.68421052631578" table:style-name="ce18">
            <text:p>393,7</text:p>
          </table:table-cell>
          <table:table-cell office:value-type="float" office:value="374" table:style-name="ce19">
            <text:p>374</text:p>
          </table:table-cell>
          <table:table-cell office:value-type="float" office:value="1864" table:style-name="ce17">
            <text:p><text:s/>1.864<text:s/></text:p>
          </table:table-cell>
          <table:table-cell office:value-type="float" office:value="264.77495107632092" table:style-name="ce18">
            <text:p>264,8</text:p>
          </table:table-cell>
          <table:table-cell office:value-type="float" office:value="1353" table:style-name="ce19">
            <text:p>1.353</text:p>
          </table:table-cell>
          <table:table-cell office:value-type="float" office:value="3.9744136460554369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31.25" table:style-name="ce18">
            <text:p>331,3</text:p>
          </table:table-cell>
          <table:table-cell office:value-type="float" office:value="53" table:style-name="ce19">
            <text:p>53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05.63380281690141" table:style-name="ce18">
            <text:p>105,6</text:p>
          </table:table-cell>
          <table:table-cell office:value-type="float" office:value="75" table:style-name="ce19">
            <text:p>75</text:p>
          </table:table-cell>
          <table:table-cell office:value-type="float" office:value="2.115942028985507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309.04761904761904" table:style-name="ce18">
            <text:p>309,0</text:p>
          </table:table-cell>
          <table:table-cell office:value-type="float" office:value="649" table:style-name="ce19">
            <text:p>649</text:p>
          </table:table-cell>
          <table:table-cell office:value-type="float" office:value="3664" table:style-name="ce17">
            <text:p><text:s/>3.664<text:s/></text:p>
          </table:table-cell>
          <table:table-cell office:value-type="float" office:value="198.37133550488602" table:style-name="ce18">
            <text:p>198,4</text:p>
          </table:table-cell>
          <table:table-cell office:value-type="float" office:value="2436" table:style-name="ce19">
            <text:p>2.436</text:p>
          </table:table-cell>
          <table:table-cell office:value-type="float" office:value="4.2654249126891735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66.6666666666667" table:style-name="ce18">
            <text:p>1066,7</text:p>
          </table:table-cell>
          <table:table-cell office:value-type="float" office:value="32" table:style-name="ce19">
            <text:p>32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2250" table:style-name="ce18">
            <text:p>2250,0</text:p>
          </table:table-cell>
          <table:table-cell office:value-type="float" office:value="135" table:style-name="ce19">
            <text:p>135</text:p>
          </table:table-cell>
          <table:table-cell office:value-type="float" office:value="4.0285714285714285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210" table:style-name="ce18">
            <text:p>1210,0</text:p>
          </table:table-cell>
          <table:table-cell office:value-type="float" office:value="121" table:style-name="ce19">
            <text:p>121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384.21052631578948" table:style-name="ce18">
            <text:p>384,2</text:p>
          </table:table-cell>
          <table:table-cell office:value-type="float" office:value="365" table:style-name="ce19">
            <text:p>365</text:p>
          </table:table-cell>
          <table:table-cell office:value-type="float" office:value="3.5114503816793894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700" table:style-name="ce18">
            <text:p>2700,0</text:p>
          </table:table-cell>
          <table:table-cell office:value-type="float" office:value="54" table:style-name="ce19">
            <text:p>54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133.3333333333335" table:style-name="ce18">
            <text:p>2133,3</text:p>
          </table:table-cell>
          <table:table-cell office:value-type="float" office:value="64" table:style-name="ce19">
            <text:p>64</text:p>
          </table:table-cell>
          <table:table-cell office:value-type="float" office:value="1.1964285714285714" table:style-name="ce2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627.58620689655174" table:style-name="ce18">
            <text:p>627,6</text:p>
          </table:table-cell>
          <table:table-cell office:value-type="float" office:value="182" table:style-name="ce19">
            <text:p>182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337.15846994535519" table:style-name="ce18">
            <text:p>337,2</text:p>
          </table:table-cell>
          <table:table-cell office:value-type="float" office:value="617" table:style-name="ce19">
            <text:p>617</text:p>
          </table:table-cell>
          <table:table-cell office:value-type="float" office:value="3.7914691943127963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63.31360946745562" table:style-name="ce18">
            <text:p>63,3</text:p>
          </table:table-cell>
          <table:table-cell office:value-type="float" office:value="107" table:style-name="ce19">
            <text:p>107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59.633027522935777" table:style-name="ce18">
            <text:p>59,6</text:p>
          </table:table-cell>
          <table:table-cell office:value-type="float" office:value="325" table:style-name="ce19">
            <text:p>325</text:p>
          </table:table-cell>
          <table:table-cell office:value-type="float" office:value="3.152173913043478" table:style-name="ce20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46986" table:style-name="ce17">
            <text:p><text:s/>146.986<text:s/></text:p>
          </table:table-cell>
          <table:table-cell office:value-type="float" office:value="105.71868439468159" table:style-name="ce18">
            <text:p>105,7</text:p>
          </table:table-cell>
          <table:table-cell office:value-type="float" office:value="75536" table:style-name="ce19">
            <text:p>75.536</text:p>
          </table:table-cell>
          <table:table-cell office:value-type="float" office:value="504419" table:style-name="ce17">
            <text:p><text:s/>504.419<text:s/></text:p>
          </table:table-cell>
          <table:table-cell office:value-type="float" office:value="60.01567104758098" table:style-name="ce18">
            <text:p>60,0</text:p>
          </table:table-cell>
          <table:table-cell office:value-type="float" office:value="189188" table:style-name="ce19">
            <text:p>189.188</text:p>
          </table:table-cell>
          <table:table-cell office:value-type="float" office:value="3.4317486019076648" table:style-name="ce20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62276" table:style-name="ce7">
            <text:p><text:s/>162.276<text:s/></text:p>
          </table:table-cell>
          <table:table-cell office:value-type="float" office:value="125.023920127574" table:style-name="ce8">
            <text:p>125,0</text:p>
          </table:table-cell>
          <table:table-cell office:value-type="float" office:value="90161" table:style-name="ce9">
            <text:p>90.161</text:p>
          </table:table-cell>
          <table:table-cell office:value-type="float" office:value="413541" table:style-name="ce7">
            <text:p><text:s/>413.541<text:s/></text:p>
          </table:table-cell>
          <table:table-cell office:value-type="float" office:value="72.423699132755161" table:style-name="ce8">
            <text:p>72,4</text:p>
          </table:table-cell>
          <table:table-cell office:value-type="float" office:value="173701" table:style-name="ce9">
            <text:p>173.701</text:p>
          </table:table-cell>
          <table:table-cell office:value-type="float" office:value="2.5483805368631223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98803" table:style-name="ce7">
            <text:p><text:s/>98.803<text:s/></text:p>
          </table:table-cell>
          <table:table-cell office:value-type="float" office:value="111.45186833882636" table:style-name="ce8">
            <text:p>111,5</text:p>
          </table:table-cell>
          <table:table-cell office:value-type="float" office:value="52077" table:style-name="ce9">
            <text:p>52.077</text:p>
          </table:table-cell>
          <table:table-cell office:value-type="float" office:value="271690" table:style-name="ce7">
            <text:p><text:s/>271.690<text:s/></text:p>
          </table:table-cell>
          <table:table-cell office:value-type="float" office:value="54.423717445918442" table:style-name="ce8">
            <text:p>54,4</text:p>
          </table:table-cell>
          <table:table-cell office:value-type="float" office:value="95752" table:style-name="ce9">
            <text:p>95.752</text:p>
          </table:table-cell>
          <table:table-cell office:value-type="float" office:value="2.7498152890094429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875" table:style-name="ce12">
            <text:p><text:s/>3.875<text:s/></text:p>
          </table:table-cell>
          <table:table-cell office:value-type="float" office:value="119.67120181405895" table:style-name="ce13">
            <text:p>119,7</text:p>
          </table:table-cell>
          <table:table-cell office:value-type="float" office:value="2111" table:style-name="ce14">
            <text:p>2.111</text:p>
          </table:table-cell>
          <table:table-cell office:value-type="float" office:value="10511" table:style-name="ce12">
            <text:p><text:s/>10.511<text:s/></text:p>
          </table:table-cell>
          <table:table-cell office:value-type="float" office:value="71.244705115672843" table:style-name="ce13">
            <text:p>71,2</text:p>
          </table:table-cell>
          <table:table-cell office:value-type="float" office:value="4373" table:style-name="ce14">
            <text:p>4.373</text:p>
          </table:table-cell>
          <table:table-cell office:value-type="float" office:value="2.712516129032258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207" table:style-name="ce12">
            <text:p><text:s/>4.207<text:s/></text:p>
          </table:table-cell>
          <table:table-cell office:value-type="float" office:value="84.355828220858882" table:style-name="ce13">
            <text:p>84,4</text:p>
          </table:table-cell>
          <table:table-cell office:value-type="float" office:value="1925" table:style-name="ce14">
            <text:p>1.925</text:p>
          </table:table-cell>
          <table:table-cell office:value-type="float" office:value="9943" table:style-name="ce12">
            <text:p><text:s/>9.943<text:s/></text:p>
          </table:table-cell>
          <table:table-cell office:value-type="float" office:value="52.219840783833433" table:style-name="ce13">
            <text:p>52,2</text:p>
          </table:table-cell>
          <table:table-cell office:value-type="float" office:value="3411" table:style-name="ce14">
            <text:p>3.411</text:p>
          </table:table-cell>
          <table:table-cell office:value-type="float" office:value="2.3634418825766579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1190" table:style-name="ce12">
            <text:p><text:s/>31.190<text:s/></text:p>
          </table:table-cell>
          <table:table-cell office:value-type="float" office:value="110.37366788075002" table:style-name="ce13">
            <text:p>110,4</text:p>
          </table:table-cell>
          <table:table-cell office:value-type="float" office:value="16364" table:style-name="ce14">
            <text:p>16.364</text:p>
          </table:table-cell>
          <table:table-cell office:value-type="float" office:value="91834" table:style-name="ce12">
            <text:p><text:s/>91.834<text:s/></text:p>
          </table:table-cell>
          <table:table-cell office:value-type="float" office:value="47.297340647355071" table:style-name="ce13">
            <text:p>47,3</text:p>
          </table:table-cell>
          <table:table-cell office:value-type="float" office:value="29488" table:style-name="ce14">
            <text:p>29.488</text:p>
          </table:table-cell>
          <table:table-cell office:value-type="float" office:value="2.9443411349791599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2664" table:style-name="ce12">
            <text:p><text:s/>12.664<text:s/></text:p>
          </table:table-cell>
          <table:table-cell office:value-type="float" office:value="110.05141814562947" table:style-name="ce13">
            <text:p>110,1</text:p>
          </table:table-cell>
          <table:table-cell office:value-type="float" office:value="6635" table:style-name="ce14">
            <text:p>6.635</text:p>
          </table:table-cell>
          <table:table-cell office:value-type="float" office:value="30009" table:style-name="ce12">
            <text:p><text:s/>30.009<text:s/></text:p>
          </table:table-cell>
          <table:table-cell office:value-type="float" office:value="52.694245153411686" table:style-name="ce13">
            <text:p>52,7</text:p>
          </table:table-cell>
          <table:table-cell office:value-type="float" office:value="10356" table:style-name="ce14">
            <text:p>10.356</text:p>
          </table:table-cell>
          <table:table-cell office:value-type="float" office:value="2.369630448515477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4071" table:style-name="ce12">
            <text:p><text:s/>4.071<text:s/></text:p>
          </table:table-cell>
          <table:table-cell office:value-type="float" office:value="137.51458576429405" table:style-name="ce13">
            <text:p>137,5</text:p>
          </table:table-cell>
          <table:table-cell office:value-type="float" office:value="2357" table:style-name="ce14">
            <text:p>2.357</text:p>
          </table:table-cell>
          <table:table-cell office:value-type="float" office:value="9308" table:style-name="ce12">
            <text:p><text:s/>9.308<text:s/></text:p>
          </table:table-cell>
          <table:table-cell office:value-type="float" office:value="86.870106404336468" table:style-name="ce13">
            <text:p>86,9</text:p>
          </table:table-cell>
          <table:table-cell office:value-type="float" office:value="4327" table:style-name="ce14">
            <text:p>4.327</text:p>
          </table:table-cell>
          <table:table-cell office:value-type="float" office:value="2.2864161139769097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9190" table:style-name="ce12">
            <text:p><text:s/>9.190<text:s/></text:p>
          </table:table-cell>
          <table:table-cell office:value-type="float" office:value="93.310896087505256" table:style-name="ce13">
            <text:p>93,3</text:p>
          </table:table-cell>
          <table:table-cell office:value-type="float" office:value="4436" table:style-name="ce14">
            <text:p>4.436</text:p>
          </table:table-cell>
          <table:table-cell office:value-type="float" office:value="23120" table:style-name="ce12">
            <text:p><text:s/>23.120<text:s/></text:p>
          </table:table-cell>
          <table:table-cell office:value-type="float" office:value="60.969156861379929" table:style-name="ce13">
            <text:p>61,0</text:p>
          </table:table-cell>
          <table:table-cell office:value-type="float" office:value="8757" table:style-name="ce14">
            <text:p>8.757</text:p>
          </table:table-cell>
          <table:table-cell office:value-type="float" office:value="2.515778019586507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982" table:style-name="ce12">
            <text:p><text:s/>2.982<text:s/></text:p>
          </table:table-cell>
          <table:table-cell office:value-type="float" office:value="121.38084632516703" table:style-name="ce13">
            <text:p>121,4</text:p>
          </table:table-cell>
          <table:table-cell office:value-type="float" office:value="1635" table:style-name="ce14">
            <text:p>1.635</text:p>
          </table:table-cell>
          <table:table-cell office:value-type="float" office:value="7267" table:style-name="ce12">
            <text:p><text:s/>7.267<text:s/></text:p>
          </table:table-cell>
          <table:table-cell office:value-type="float" office:value="88.215488215488222" table:style-name="ce13">
            <text:p>88,2</text:p>
          </table:table-cell>
          <table:table-cell office:value-type="float" office:value="3406" table:style-name="ce14">
            <text:p>3.406</text:p>
          </table:table-cell>
          <table:table-cell office:value-type="float" office:value="2.436955063715627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800" table:style-name="ce12">
            <text:p><text:s/>1.800<text:s/></text:p>
          </table:table-cell>
          <table:table-cell office:value-type="float" office:value="166.66666666666669" table:style-name="ce13">
            <text:p>166,7</text:p>
          </table:table-cell>
          <table:table-cell office:value-type="float" office:value="1125" table:style-name="ce14">
            <text:p>1.125</text:p>
          </table:table-cell>
          <table:table-cell office:value-type="float" office:value="4260" table:style-name="ce12">
            <text:p><text:s/>4.260<text:s/></text:p>
          </table:table-cell>
          <table:table-cell office:value-type="float" office:value="133.16912972085385" table:style-name="ce13">
            <text:p>133,2</text:p>
          </table:table-cell>
          <table:table-cell office:value-type="float" office:value="2433" table:style-name="ce14">
            <text:p>2.433</text:p>
          </table:table-cell>
          <table:table-cell office:value-type="float" office:value="2.366666666666666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8824" table:style-name="ce12">
            <text:p><text:s/>28.824<text:s/></text:p>
          </table:table-cell>
          <table:table-cell office:value-type="float" office:value="116.15298087739032" table:style-name="ce13">
            <text:p>116,2</text:p>
          </table:table-cell>
          <table:table-cell office:value-type="float" office:value="15489" table:style-name="ce14">
            <text:p>15.489</text:p>
          </table:table-cell>
          <table:table-cell office:value-type="float" office:value="85438" table:style-name="ce12">
            <text:p><text:s/>85.438<text:s/></text:p>
          </table:table-cell>
          <table:table-cell office:value-type="float" office:value="51.92488930775113" table:style-name="ce13">
            <text:p>51,9</text:p>
          </table:table-cell>
          <table:table-cell office:value-type="float" office:value="29201" table:style-name="ce14">
            <text:p>29.201</text:p>
          </table:table-cell>
          <table:table-cell office:value-type="float" office:value="2.9641271162919791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63473" table:style-name="ce7">
            <text:p><text:s/>63.473<text:s/></text:p>
          </table:table-cell>
          <table:table-cell office:value-type="float" office:value="150.00196935680808" table:style-name="ce8">
            <text:p>150,0</text:p>
          </table:table-cell>
          <table:table-cell office:value-type="float" office:value="38084" table:style-name="ce9">
            <text:p>38.084</text:p>
          </table:table-cell>
          <table:table-cell office:value-type="float" office:value="141851" table:style-name="ce7">
            <text:p><text:s/>141.851<text:s/></text:p>
          </table:table-cell>
          <table:table-cell office:value-type="float" office:value="121.98209758693" table:style-name="ce8">
            <text:p>122,0</text:p>
          </table:table-cell>
          <table:table-cell office:value-type="float" office:value="77949" table:style-name="ce9">
            <text:p>77.949</text:p>
          </table:table-cell>
          <table:table-cell office:value-type="float" office:value="2.2348242559828591" table:style-name="ce1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3636" table:style-name="ce7">
            <text:p><text:s/>13.636<text:s/></text:p>
          </table:table-cell>
          <table:table-cell office:value-type="float" office:value="152.42502776749353" table:style-name="ce8">
            <text:p>152,4</text:p>
          </table:table-cell>
          <table:table-cell office:value-type="float" office:value="8234" table:style-name="ce9">
            <text:p>8.234</text:p>
          </table:table-cell>
          <table:table-cell office:value-type="float" office:value="31955" table:style-name="ce7">
            <text:p><text:s/>31.955<text:s/></text:p>
          </table:table-cell>
          <table:table-cell office:value-type="float" office:value="124.56078706957132" table:style-name="ce8">
            <text:p>124,6</text:p>
          </table:table-cell>
          <table:table-cell office:value-type="float" office:value="17725" table:style-name="ce9">
            <text:p>17.725</text:p>
          </table:table-cell>
          <table:table-cell office:value-type="float" office:value="2.343429158110883" table:style-name="ce1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4547" table:style-name="ce17">
            <text:p><text:s/>4.547<text:s/></text:p>
          </table:table-cell>
          <table:table-cell office:value-type="float" office:value="172.4385859796285" table:style-name="ce18">
            <text:p>172,4</text:p>
          </table:table-cell>
          <table:table-cell office:value-type="float" office:value="2878" table:style-name="ce19">
            <text:p>2.878</text:p>
          </table:table-cell>
          <table:table-cell office:value-type="float" office:value="9666" table:style-name="ce17">
            <text:p><text:s/>9.666<text:s/></text:p>
          </table:table-cell>
          <table:table-cell office:value-type="float" office:value="140.74719800747198" table:style-name="ce18">
            <text:p>140,7</text:p>
          </table:table-cell>
          <table:table-cell office:value-type="float" office:value="5651" table:style-name="ce19">
            <text:p>5.651</text:p>
          </table:table-cell>
          <table:table-cell office:value-type="float" office:value="2.125797228942159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922" table:style-name="ce17">
            <text:p><text:s/>1.922<text:s/></text:p>
          </table:table-cell>
          <table:table-cell office:value-type="float" office:value="186.86567164179104" table:style-name="ce18">
            <text:p>186,9</text:p>
          </table:table-cell>
          <table:table-cell office:value-type="float" office:value="1252" table:style-name="ce19">
            <text:p>1.252</text:p>
          </table:table-cell>
          <table:table-cell office:value-type="float" office:value="4341" table:style-name="ce17">
            <text:p><text:s/>4.341<text:s/></text:p>
          </table:table-cell>
          <table:table-cell office:value-type="float" office:value="152.23707147007553" table:style-name="ce18">
            <text:p>152,2</text:p>
          </table:table-cell>
          <table:table-cell office:value-type="float" office:value="2620" table:style-name="ce19">
            <text:p>2.620</text:p>
          </table:table-cell>
          <table:table-cell office:value-type="float" office:value="2.258584807492195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473" table:style-name="ce17">
            <text:p><text:s/>1.473<text:s/></text:p>
          </table:table-cell>
          <table:table-cell office:value-type="float" office:value="147.14765100671141" table:style-name="ce18">
            <text:p>147,1</text:p>
          </table:table-cell>
          <table:table-cell office:value-type="float" office:value="877" table:style-name="ce19">
            <text:p>877</text:p>
          </table:table-cell>
          <table:table-cell office:value-type="float" office:value="3599" table:style-name="ce17">
            <text:p><text:s/>3.599<text:s/></text:p>
          </table:table-cell>
          <table:table-cell office:value-type="float" office:value="94.540540540540547" table:style-name="ce18">
            <text:p>94,5</text:p>
          </table:table-cell>
          <table:table-cell office:value-type="float" office:value="1749" table:style-name="ce19">
            <text:p>1.749</text:p>
          </table:table-cell>
          <table:table-cell office:value-type="float" office:value="2.4433129667345552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2109" table:style-name="ce17">
            <text:p><text:s/>2.109<text:s/></text:p>
          </table:table-cell>
          <table:table-cell office:value-type="float" office:value="122.46835443037975" table:style-name="ce18">
            <text:p>122,5</text:p>
          </table:table-cell>
          <table:table-cell office:value-type="float" office:value="1161" table:style-name="ce19">
            <text:p>1.161</text:p>
          </table:table-cell>
          <table:table-cell office:value-type="float" office:value="4800" table:style-name="ce17">
            <text:p><text:s/>4.800<text:s/></text:p>
          </table:table-cell>
          <table:table-cell office:value-type="float" office:value="71.306209850107052" table:style-name="ce18">
            <text:p>71,3</text:p>
          </table:table-cell>
          <table:table-cell office:value-type="float" office:value="1998" table:style-name="ce19">
            <text:p>1.998</text:p>
          </table:table-cell>
          <table:table-cell office:value-type="float" office:value="2.275960170697013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055" table:style-name="ce17">
            <text:p><text:s/>1.055<text:s/></text:p>
          </table:table-cell>
          <table:table-cell office:value-type="float" office:value="136.0178970917226" table:style-name="ce18">
            <text:p>136,0</text:p>
          </table:table-cell>
          <table:table-cell office:value-type="float" office:value="608" table:style-name="ce19">
            <text:p>608</text:p>
          </table:table-cell>
          <table:table-cell office:value-type="float" office:value="2795" table:style-name="ce17">
            <text:p><text:s/>2.795<text:s/></text:p>
          </table:table-cell>
          <table:table-cell office:value-type="float" office:value="169.00866217516841" table:style-name="ce18">
            <text:p>169,0</text:p>
          </table:table-cell>
          <table:table-cell office:value-type="float" office:value="1756" table:style-name="ce19">
            <text:p>1.756</text:p>
          </table:table-cell>
          <table:table-cell office:value-type="float" office:value="2.6492890995260665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1750" table:style-name="ce17">
            <text:p><text:s/>1.750<text:s/></text:p>
          </table:table-cell>
          <table:table-cell office:value-type="float" office:value="207.55711775043937" table:style-name="ce18">
            <text:p>207,6</text:p>
          </table:table-cell>
          <table:table-cell office:value-type="float" office:value="1181" table:style-name="ce19">
            <text:p>1.181</text:p>
          </table:table-cell>
          <table:table-cell office:value-type="float" office:value="4968" table:style-name="ce17">
            <text:p><text:s/>4.968<text:s/></text:p>
          </table:table-cell>
          <table:table-cell office:value-type="float" office:value="155.95054095826893" table:style-name="ce18">
            <text:p>156,0</text:p>
          </table:table-cell>
          <table:table-cell office:value-type="float" office:value="3027" table:style-name="ce19">
            <text:p>3.027</text:p>
          </table:table-cell>
          <table:table-cell office:value-type="float" office:value="2.83885714285714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55.069582504970185" table:style-name="ce18">
            <text:p>55,1</text:p>
          </table:table-cell>
          <table:table-cell office:value-type="float" office:value="277" table:style-name="ce19">
            <text:p>277</text:p>
          </table:table-cell>
          <table:table-cell office:value-type="float" office:value="1786" table:style-name="ce17">
            <text:p><text:s/>1.786<text:s/></text:p>
          </table:table-cell>
          <table:table-cell office:value-type="float" office:value="107.19257540603249" table:style-name="ce18">
            <text:p>107,2</text:p>
          </table:table-cell>
          <table:table-cell office:value-type="float" office:value="924" table:style-name="ce19">
            <text:p>924</text:p>
          </table:table-cell>
          <table:table-cell office:value-type="float" office:value="2.2897435897435896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-53.114754098360656" table:style-name="ce18">
            <text:p>-53,1</text:p>
          </table:table-cell>
          <table:table-cell office:value-type="float" office:value="-162" table:style-name="ce19">
            <text:p>-162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-51.179673321234119" table:style-name="ce18">
            <text:p>-51,2</text:p>
          </table:table-cell>
          <table:table-cell office:value-type="float" office:value="-282" table:style-name="ce19">
            <text:p>-282</text:p>
          </table:table-cell>
          <table:table-cell office:value-type="float" office:value="1.881118881118881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26.47058823529412" table:style-name="ce18">
            <text:p>126,5</text:p>
          </table:table-cell>
          <table:table-cell office:value-type="float" office:value="43" table:style-name="ce19">
            <text:p>43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-33.482142857142861" table:style-name="ce18">
            <text:p>-33,5</text:p>
          </table:table-cell>
          <table:table-cell office:value-type="float" office:value="-75" table:style-name="ce19">
            <text:p>-75</text:p>
          </table:table-cell>
          <table:table-cell office:value-type="float" office:value="1.935064935064935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699" table:style-name="ce17">
            <text:p><text:s/>699<text:s/></text:p>
          </table:table-cell>
          <table:table-cell office:value-type="float" office:value="109.28143712574851" table:style-name="ce18">
            <text:p>109,3</text:p>
          </table:table-cell>
          <table:table-cell office:value-type="float" office:value="365" table:style-name="ce19">
            <text:p>365</text:p>
          </table:table-cell>
          <table:table-cell office:value-type="float" office:value="1408" table:style-name="ce17">
            <text:p><text:s/>1.408<text:s/></text:p>
          </table:table-cell>
          <table:table-cell office:value-type="float" office:value="79.821200510855675" table:style-name="ce18">
            <text:p>79,8</text:p>
          </table:table-cell>
          <table:table-cell office:value-type="float" office:value="625" table:style-name="ce19">
            <text:p>625</text:p>
          </table:table-cell>
          <table:table-cell office:value-type="float" office:value="2.0143061516452074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9.268292682926841" table:style-name="ce18">
            <text:p>29,3</text:p>
          </table:table-cell>
          <table:table-cell office:value-type="float" office:value="45" table:style-name="ce19">
            <text:p>45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26.315789473684205" table:style-name="ce18">
            <text:p>26,3</text:p>
          </table:table-cell>
          <table:table-cell office:value-type="float" office:value="30" table:style-name="ce19">
            <text:p>30</text:p>
          </table:table-cell>
          <table:table-cell office:value-type="float" office:value="2.716981132075471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1115" table:style-name="ce17">
            <text:p><text:s/>1.115<text:s/></text:p>
          </table:table-cell>
          <table:table-cell office:value-type="float" office:value="592.54658385093171" table:style-name="ce18">
            <text:p>592,5</text:p>
          </table:table-cell>
          <table:table-cell office:value-type="float" office:value="954" table:style-name="ce19">
            <text:p>954</text:p>
          </table:table-cell>
          <table:table-cell office:value-type="float" office:value="2752" table:style-name="ce17">
            <text:p><text:s/>2.752<text:s/></text:p>
          </table:table-cell>
          <table:table-cell office:value-type="float" office:value="446.03174603174602" table:style-name="ce18">
            <text:p>446,0</text:p>
          </table:table-cell>
          <table:table-cell office:value-type="float" office:value="2248" table:style-name="ce19">
            <text:p>2.248</text:p>
          </table:table-cell>
          <table:table-cell office:value-type="float" office:value="2.4681614349775787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142.96875" table:style-name="ce18">
            <text:p>143,0</text:p>
          </table:table-cell>
          <table:table-cell office:value-type="float" office:value="183" table:style-name="ce19">
            <text:p>183</text:p>
          </table:table-cell>
          <table:table-cell office:value-type="float" office:value="620" table:style-name="ce17">
            <text:p><text:s/>620<text:s/></text:p>
          </table:table-cell>
          <table:table-cell office:value-type="float" office:value="123.82671480144404" table:style-name="ce18">
            <text:p>123,8</text:p>
          </table:table-cell>
          <table:table-cell office:value-type="float" office:value="343" table:style-name="ce19">
            <text:p>343</text:p>
          </table:table-cell>
          <table:table-cell office:value-type="float" office:value="1.993569131832797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-4.3478260869565162" table:style-name="ce18">
            <text:p>-4,3</text:p>
          </table:table-cell>
          <table:table-cell office:value-type="float" office:value="-4" table:style-name="ce19">
            <text:p>-4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51.456310679611647" table:style-name="ce18">
            <text:p>51,5</text:p>
          </table:table-cell>
          <table:table-cell office:value-type="float" office:value="53" table:style-name="ce19">
            <text:p>53</text:p>
          </table:table-cell>
          <table:table-cell office:value-type="float" office:value="1.772727272727272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-35.18518518518519" table:style-name="ce18">
            <text:p>-35,2</text:p>
          </table:table-cell>
          <table:table-cell office:value-type="float" office:value="-19" table:style-name="ce19">
            <text:p>-19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-31.313131313131308" table:style-name="ce18">
            <text:p>-31,3</text:p>
          </table:table-cell>
          <table:table-cell office:value-type="float" office:value="-31" table:style-name="ce19">
            <text:p>-31</text:p>
          </table:table-cell>
          <table:table-cell office:value-type="float" office:value="1.942857142857142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52.38095238095241" table:style-name="ce18">
            <text:p>252,4</text:p>
          </table:table-cell>
          <table:table-cell office:value-type="float" office:value="159" table:style-name="ce19">
            <text:p>159</text:p>
          </table:table-cell>
          <table:table-cell office:value-type="float" office:value="402" table:style-name="ce17">
            <text:p><text:s/>402<text:s/></text:p>
          </table:table-cell>
          <table:table-cell office:value-type="float" office:value="118.47826086956522" table:style-name="ce18">
            <text:p>118,5</text:p>
          </table:table-cell>
          <table:table-cell office:value-type="float" office:value="218" table:style-name="ce19">
            <text:p>218</text:p>
          </table:table-cell>
          <table:table-cell office:value-type="float" office:value="1.810810810810810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878" table:style-name="ce17">
            <text:p><text:s/>878<text:s/></text:p>
          </table:table-cell>
          <table:table-cell office:value-type="float" office:value="55.398230088495581" table:style-name="ce18">
            <text:p>55,4</text:p>
          </table:table-cell>
          <table:table-cell office:value-type="float" office:value="313" table:style-name="ce19">
            <text:p>313</text:p>
          </table:table-cell>
          <table:table-cell office:value-type="float" office:value="1883" table:style-name="ce17">
            <text:p><text:s/>1.883<text:s/></text:p>
          </table:table-cell>
          <table:table-cell office:value-type="float" office:value="85.152409046214359" table:style-name="ce18">
            <text:p>85,2</text:p>
          </table:table-cell>
          <table:table-cell office:value-type="float" office:value="866" table:style-name="ce19">
            <text:p>866</text:p>
          </table:table-cell>
          <table:table-cell office:value-type="float" office:value="2.144646924829157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371.79487179487177" table:style-name="ce18">
            <text:p>371,8</text:p>
          </table:table-cell>
          <table:table-cell office:value-type="float" office:value="290" table:style-name="ce19">
            <text:p>290</text:p>
          </table:table-cell>
          <table:table-cell office:value-type="float" office:value="628" table:style-name="ce17">
            <text:p><text:s/>628<text:s/></text:p>
          </table:table-cell>
          <table:table-cell office:value-type="float" office:value="310.4575163398693" table:style-name="ce18">
            <text:p>310,5</text:p>
          </table:table-cell>
          <table:table-cell office:value-type="float" office:value="475" table:style-name="ce19">
            <text:p>475</text:p>
          </table:table-cell>
          <table:table-cell office:value-type="float" office:value="1.7065217391304348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26.797385620915037" table:style-name="ce18">
            <text:p>26,8</text:p>
          </table:table-cell>
          <table:table-cell office:value-type="float" office:value="41" table:style-name="ce19">
            <text:p>41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69.547325102880649" table:style-name="ce18">
            <text:p>69,5</text:p>
          </table:table-cell>
          <table:table-cell office:value-type="float" office:value="169" table:style-name="ce19">
            <text:p>169</text:p>
          </table:table-cell>
          <table:table-cell office:value-type="float" office:value="2.123711340206185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44.067796610169495" table:style-name="ce18">
            <text:p>44,1</text:p>
          </table:table-cell>
          <table:table-cell office:value-type="float" office:value="26" table:style-name="ce19">
            <text:p>26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5.06849315068493" table:style-name="ce18">
            <text:p>15,1</text:p>
          </table:table-cell>
          <table:table-cell office:value-type="float" office:value="22" table:style-name="ce19">
            <text:p>22</text:p>
          </table:table-cell>
          <table:table-cell office:value-type="float" office:value="1.976470588235294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-34.482758620689651" table:style-name="ce18">
            <text:p>-34,5</text:p>
          </table:table-cell>
          <table:table-cell office:value-type="float" office:value="-10" table:style-name="ce19">
            <text:p>-10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0.555555555555543" table:style-name="ce18">
            <text:p>30,6</text:p>
          </table:table-cell>
          <table:table-cell office:value-type="float" office:value="11" table:style-name="ce19">
            <text:p>11</text:p>
          </table:table-cell>
          <table:table-cell office:value-type="float" office:value="2.473684210526315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757" table:style-name="ce17">
            <text:p><text:s/>757<text:s/></text:p>
          </table:table-cell>
          <table:table-cell office:value-type="float" office:value="114.44759206798867" table:style-name="ce18">
            <text:p>114,4</text:p>
          </table:table-cell>
          <table:table-cell office:value-type="float" office:value="404" table:style-name="ce19">
            <text:p>404</text:p>
          </table:table-cell>
          <table:table-cell office:value-type="float" office:value="1513" table:style-name="ce17">
            <text:p><text:s/>1.513<text:s/></text:p>
          </table:table-cell>
          <table:table-cell office:value-type="float" office:value="140.92356687898089" table:style-name="ce18">
            <text:p>140,9</text:p>
          </table:table-cell>
          <table:table-cell office:value-type="float" office:value="885" table:style-name="ce19">
            <text:p>885</text:p>
          </table:table-cell>
          <table:table-cell office:value-type="float" office:value="1.998678996036988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3209" table:style-name="ce17">
            <text:p><text:s/>3.209<text:s/></text:p>
          </table:table-cell>
          <table:table-cell office:value-type="float" office:value="439.32773109243692" table:style-name="ce18">
            <text:p>439,3</text:p>
          </table:table-cell>
          <table:table-cell office:value-type="float" office:value="2614" table:style-name="ce19">
            <text:p>2.614</text:p>
          </table:table-cell>
          <table:table-cell office:value-type="float" office:value="7790" table:style-name="ce17">
            <text:p><text:s/>7.790<text:s/></text:p>
          </table:table-cell>
          <table:table-cell office:value-type="float" office:value="489.25869894099844" table:style-name="ce18">
            <text:p>489,3</text:p>
          </table:table-cell>
          <table:table-cell office:value-type="float" office:value="6468" table:style-name="ce19">
            <text:p>6.468</text:p>
          </table:table-cell>
          <table:table-cell office:value-type="float" office:value="2.427547522592707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8.064516129032256" table:style-name="ce18">
            <text:p>58,1</text:p>
          </table:table-cell>
          <table:table-cell office:value-type="float" office:value="18" table:style-name="ce19">
            <text:p>18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28.358208955223887" table:style-name="ce18">
            <text:p>28,4</text:p>
          </table:table-cell>
          <table:table-cell office:value-type="float" office:value="19" table:style-name="ce19">
            <text:p>19</text:p>
          </table:table-cell>
          <table:table-cell office:value-type="float" office:value="1.7551020408163265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1985" table:style-name="ce17">
            <text:p><text:s/>1.985<text:s/></text:p>
          </table:table-cell>
          <table:table-cell office:value-type="float" office:value="429.33333333333337" table:style-name="ce18">
            <text:p>429,3</text:p>
          </table:table-cell>
          <table:table-cell office:value-type="float" office:value="1610" table:style-name="ce19">
            <text:p>1.610</text:p>
          </table:table-cell>
          <table:table-cell office:value-type="float" office:value="3571" table:style-name="ce17">
            <text:p><text:s/>3.571<text:s/></text:p>
          </table:table-cell>
          <table:table-cell office:value-type="float" office:value="276.29083245521599" table:style-name="ce18">
            <text:p>276,3</text:p>
          </table:table-cell>
          <table:table-cell office:value-type="float" office:value="2622" table:style-name="ce19">
            <text:p>2.622</text:p>
          </table:table-cell>
          <table:table-cell office:value-type="float" office:value="1.7989924433249371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-21.014492753623188" table:style-name="ce18">
            <text:p>-21,0</text:p>
          </table:table-cell>
          <table:table-cell office:value-type="float" office:value="-29" table:style-name="ce19">
            <text:p>-29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38.922155688622752" table:style-name="ce18">
            <text:p>38,9</text:p>
          </table:table-cell>
          <table:table-cell office:value-type="float" office:value="65" table:style-name="ce19">
            <text:p>65</text:p>
          </table:table-cell>
          <table:table-cell office:value-type="float" office:value="2.128440366972477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218.08873720136518" table:style-name="ce18">
            <text:p>218,1</text:p>
          </table:table-cell>
          <table:table-cell office:value-type="float" office:value="639" table:style-name="ce19">
            <text:p>639</text:p>
          </table:table-cell>
          <table:table-cell office:value-type="float" office:value="2788" table:style-name="ce17">
            <text:p><text:s/>2.788<text:s/></text:p>
          </table:table-cell>
          <table:table-cell office:value-type="float" office:value="185.07157464212679" table:style-name="ce18">
            <text:p>185,1</text:p>
          </table:table-cell>
          <table:table-cell office:value-type="float" office:value="1810" table:style-name="ce19">
            <text:p>1.810</text:p>
          </table:table-cell>
          <table:table-cell office:value-type="float" office:value="2.991416309012875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53.225806451612897" table:style-name="ce18">
            <text:p>53,2</text:p>
          </table:table-cell>
          <table:table-cell office:value-type="float" office:value="33" table:style-name="ce19">
            <text:p>33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113.5593220338983" table:style-name="ce18">
            <text:p>113,6</text:p>
          </table:table-cell>
          <table:table-cell office:value-type="float" office:value="134" table:style-name="ce19">
            <text:p>134</text:p>
          </table:table-cell>
          <table:table-cell office:value-type="float" office:value="2.6526315789473682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02.73972602739727" table:style-name="ce18">
            <text:p>102,7</text:p>
          </table:table-cell>
          <table:table-cell office:value-type="float" office:value="75" table:style-name="ce19">
            <text:p>75</text:p>
          </table:table-cell>
          <table:table-cell office:value-type="float" office:value="470" table:style-name="ce17">
            <text:p><text:s/>470<text:s/></text:p>
          </table:table-cell>
          <table:table-cell office:value-type="float" office:value="261.53846153846155" table:style-name="ce18">
            <text:p>261,5</text:p>
          </table:table-cell>
          <table:table-cell office:value-type="float" office:value="340" table:style-name="ce19">
            <text:p>340</text:p>
          </table:table-cell>
          <table:table-cell office:value-type="float" office:value="3.175675675675675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7.021276595744681" table:style-name="ce18">
            <text:p>17,0</text:p>
          </table:table-cell>
          <table:table-cell office:value-type="float" office:value="16" table:style-name="ce19">
            <text:p>16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-3.4013605442176811" table:style-name="ce18">
            <text:p>-3,4</text:p>
          </table:table-cell>
          <table:table-cell office:value-type="float" office:value="-5" table:style-name="ce19">
            <text:p>-5</text:p>
          </table:table-cell>
          <table:table-cell office:value-type="float" office:value="1.290909090909091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0.714285714285708" table:style-name="ce18">
            <text:p>10,7</text:p>
          </table:table-cell>
          <table:table-cell office:value-type="float" office:value="6" table:style-name="ce19">
            <text:p>6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19.69696969696969" table:style-name="ce18">
            <text:p>119,7</text:p>
          </table:table-cell>
          <table:table-cell office:value-type="float" office:value="79" table:style-name="ce19">
            <text:p>79</text:p>
          </table:table-cell>
          <table:table-cell office:value-type="float" office:value="2.33870967741935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00" table:style-name="ce18">
            <text:p>1100,0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000" table:style-name="ce18">
            <text:p>2000,0</text:p>
          </table:table-cell>
          <table:table-cell office:value-type="float" office:value="20" table:style-name="ce19">
            <text:p>20</text:p>
          </table:table-cell>
          <table:table-cell office:value-type="float" office:value="1.7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036" table:style-name="ce17">
            <text:p><text:s/>1.036<text:s/></text:p>
          </table:table-cell>
          <table:table-cell office:value-type="float" office:value="89.051094890510939" table:style-name="ce18">
            <text:p>89,1</text:p>
          </table:table-cell>
          <table:table-cell office:value-type="float" office:value="488" table:style-name="ce19">
            <text:p>488</text:p>
          </table:table-cell>
          <table:table-cell office:value-type="float" office:value="2691" table:style-name="ce17">
            <text:p><text:s/>2.691<text:s/></text:p>
          </table:table-cell>
          <table:table-cell office:value-type="float" office:value="83.686006825938563" table:style-name="ce18">
            <text:p>83,7</text:p>
          </table:table-cell>
          <table:table-cell office:value-type="float" office:value="1226" table:style-name="ce19">
            <text:p>1.226</text:p>
          </table:table-cell>
          <table:table-cell office:value-type="float" office:value="2.597490347490347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0.833333333333329" table:style-name="ce18">
            <text:p>20,8</text:p>
          </table:table-cell>
          <table:table-cell office:value-type="float" office:value="10" table:style-name="ce19">
            <text:p>10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-5.2980132450331183" table:style-name="ce18">
            <text:p>-5,3</text:p>
          </table:table-cell>
          <table:table-cell office:value-type="float" office:value="-8" table:style-name="ce19">
            <text:p>-8</text:p>
          </table:table-cell>
          <table:table-cell office:value-type="float" office:value="2.465517241379310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3501" table:style-name="ce17">
            <text:p><text:s/>3.501<text:s/></text:p>
          </table:table-cell>
          <table:table-cell office:value-type="float" office:value="99.600912200684149" table:style-name="ce18">
            <text:p>99,6</text:p>
          </table:table-cell>
          <table:table-cell office:value-type="float" office:value="1747" table:style-name="ce19">
            <text:p>1.747</text:p>
          </table:table-cell>
          <table:table-cell office:value-type="float" office:value="11504" table:style-name="ce17">
            <text:p><text:s/>11.504<text:s/></text:p>
          </table:table-cell>
          <table:table-cell office:value-type="float" office:value="38.769601930036174" table:style-name="ce18">
            <text:p>38,8</text:p>
          </table:table-cell>
          <table:table-cell office:value-type="float" office:value="3214" table:style-name="ce19">
            <text:p>3.214</text:p>
          </table:table-cell>
          <table:table-cell office:value-type="float" office:value="3.2859183090545558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51.28205128205127" table:style-name="ce18">
            <text:p>51,3</text:p>
          </table:table-cell>
          <table:table-cell office:value-type="float" office:value="80" table:style-name="ce19">
            <text:p>80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-23.940677966101688" table:style-name="ce18">
            <text:p>-23,9</text:p>
          </table:table-cell>
          <table:table-cell office:value-type="float" office:value="-113" table:style-name="ce19">
            <text:p>-113</text:p>
          </table:table-cell>
          <table:table-cell office:value-type="float" office:value="1.521186440677966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5669" table:style-name="ce17">
            <text:p><text:s/>5.669<text:s/></text:p>
          </table:table-cell>
          <table:table-cell office:value-type="float" office:value="356.44122383252818" table:style-name="ce18">
            <text:p>356,4</text:p>
          </table:table-cell>
          <table:table-cell office:value-type="float" office:value="4427" table:style-name="ce19">
            <text:p>4.427</text:p>
          </table:table-cell>
          <table:table-cell office:value-type="float" office:value="11249" table:style-name="ce17">
            <text:p><text:s/>11.249<text:s/></text:p>
          </table:table-cell>
          <table:table-cell office:value-type="float" office:value="342.87401574803147" table:style-name="ce18">
            <text:p>342,9</text:p>
          </table:table-cell>
          <table:table-cell office:value-type="float" office:value="8709" table:style-name="ce19">
            <text:p>8.709</text:p>
          </table:table-cell>
          <table:table-cell office:value-type="float" office:value="1.984300582113247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157.28155339805824" table:style-name="ce18">
            <text:p>157,3</text:p>
          </table:table-cell>
          <table:table-cell office:value-type="float" office:value="162" table:style-name="ce19">
            <text:p>162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111.42857142857142" table:style-name="ce18">
            <text:p>111,4</text:p>
          </table:table-cell>
          <table:table-cell office:value-type="float" office:value="234" table:style-name="ce19">
            <text:p>234</text:p>
          </table:table-cell>
          <table:table-cell office:value-type="float" office:value="1.6754716981132076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653.33333333333337" table:style-name="ce18">
            <text:p>653,3</text:p>
          </table:table-cell>
          <table:table-cell office:value-type="float" office:value="98" table:style-name="ce19">
            <text:p>98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994.73684210526312" table:style-name="ce18">
            <text:p>994,7</text:p>
          </table:table-cell>
          <table:table-cell office:value-type="float" office:value="189" table:style-name="ce19">
            <text:p>189</text:p>
          </table:table-cell>
          <table:table-cell office:value-type="float" office:value="1.8407079646017699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33.333333333333343" table:style-name="ce18">
            <text:p>33,3</text:p>
          </table:table-cell>
          <table:table-cell office:value-type="float" office:value="45" table:style-name="ce19">
            <text:p>45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7.9207920792079278" table:style-name="ce18">
            <text:p>7,9</text:p>
          </table:table-cell>
          <table:table-cell office:value-type="float" office:value="24" table:style-name="ce19">
            <text:p>24</text:p>
          </table:table-cell>
          <table:table-cell office:value-type="float" office:value="1.816666666666666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559" table:style-name="ce17">
            <text:p><text:s/>1.559<text:s/></text:p>
          </table:table-cell>
          <table:table-cell office:value-type="float" office:value="281.17359413202934" table:style-name="ce18">
            <text:p>281,2</text:p>
          </table:table-cell>
          <table:table-cell office:value-type="float" office:value="1150" table:style-name="ce19">
            <text:p>1.150</text:p>
          </table:table-cell>
          <table:table-cell office:value-type="float" office:value="3266" table:style-name="ce17">
            <text:p><text:s/>3.266<text:s/></text:p>
          </table:table-cell>
          <table:table-cell office:value-type="float" office:value="246.7091295116773" table:style-name="ce18">
            <text:p>246,7</text:p>
          </table:table-cell>
          <table:table-cell office:value-type="float" office:value="2324" table:style-name="ce19">
            <text:p>2.324</text:p>
          </table:table-cell>
          <table:table-cell office:value-type="float" office:value="2.094932649134060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566" table:style-name="ce17">
            <text:p><text:s/>2.566<text:s/></text:p>
          </table:table-cell>
          <table:table-cell office:value-type="float" office:value="97.232897770945414" table:style-name="ce18">
            <text:p>97,2</text:p>
          </table:table-cell>
          <table:table-cell office:value-type="float" office:value="1265" table:style-name="ce19">
            <text:p>1.265</text:p>
          </table:table-cell>
          <table:table-cell office:value-type="float" office:value="8014" table:style-name="ce17">
            <text:p><text:s/>8.014<text:s/></text:p>
          </table:table-cell>
          <table:table-cell office:value-type="float" office:value="85.896543725353752" table:style-name="ce18">
            <text:p>85,9</text:p>
          </table:table-cell>
          <table:table-cell office:value-type="float" office:value="3703" table:style-name="ce19">
            <text:p>3.703</text:p>
          </table:table-cell>
          <table:table-cell office:value-type="float" office:value="3.1231488698363212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122" table:style-name="ce17">
            <text:p><text:s/>1.122<text:s/></text:p>
          </table:table-cell>
          <table:table-cell office:value-type="float" office:value="123.95209580838323" table:style-name="ce18">
            <text:p>124,0</text:p>
          </table:table-cell>
          <table:table-cell office:value-type="float" office:value="621" table:style-name="ce19">
            <text:p>621</text:p>
          </table:table-cell>
          <table:table-cell office:value-type="float" office:value="2885" table:style-name="ce17">
            <text:p><text:s/>2.885<text:s/></text:p>
          </table:table-cell>
          <table:table-cell office:value-type="float" office:value="92.590120160213615" table:style-name="ce18">
            <text:p>92,6</text:p>
          </table:table-cell>
          <table:table-cell office:value-type="float" office:value="1387" table:style-name="ce19">
            <text:p>1.387</text:p>
          </table:table-cell>
          <table:table-cell office:value-type="float" office:value="2.57130124777183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080" table:style-name="ce17">
            <text:p><text:s/>1.080<text:s/></text:p>
          </table:table-cell>
          <table:table-cell office:value-type="float" office:value="48.35164835164835" table:style-name="ce18">
            <text:p>48,4</text:p>
          </table:table-cell>
          <table:table-cell office:value-type="float" office:value="352" table:style-name="ce19">
            <text:p>352</text:p>
          </table:table-cell>
          <table:table-cell office:value-type="float" office:value="1742" table:style-name="ce17">
            <text:p><text:s/>1.742<text:s/></text:p>
          </table:table-cell>
          <table:table-cell office:value-type="float" office:value="64.806054872280043" table:style-name="ce18">
            <text:p>64,8</text:p>
          </table:table-cell>
          <table:table-cell office:value-type="float" office:value="685" table:style-name="ce19">
            <text:p>685</text:p>
          </table:table-cell>
          <table:table-cell office:value-type="float" office:value="1.6129629629629629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516.66666666666663" table:style-name="ce18">
            <text:p>516,7</text:p>
          </table:table-cell>
          <table:table-cell office:value-type="float" office:value="31" table:style-name="ce19">
            <text:p>31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183.3333333333333" table:style-name="ce18">
            <text:p>1183,3</text:p>
          </table:table-cell>
          <table:table-cell office:value-type="float" office:value="71" table:style-name="ce19">
            <text:p>71</text:p>
          </table:table-cell>
          <table:table-cell office:value-type="float" office:value="2.081081081081081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529.41176470588232" table:style-name="ce18">
            <text:p>529,4</text:p>
          </table:table-cell>
          <table:table-cell office:value-type="float" office:value="90" table:style-name="ce19">
            <text:p>90</text:p>
          </table:table-cell>
          <table:table-cell office:value-type="float" office:value="319" table:style-name="ce17">
            <text:p><text:s/>319<text:s/></text:p>
          </table:table-cell>
          <table:table-cell office:value-type="float" office:value="314.28571428571428" table:style-name="ce18">
            <text:p>314,3</text:p>
          </table:table-cell>
          <table:table-cell office:value-type="float" office:value="242" table:style-name="ce19">
            <text:p>242</text:p>
          </table:table-cell>
          <table:table-cell office:value-type="float" office:value="2.9813084112149535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900" table:style-name="ce17">
            <text:p><text:s/>900<text:s/></text:p>
          </table:table-cell>
          <table:table-cell office:value-type="float" office:value="2627.2727272727275" table:style-name="ce18">
            <text:p>2627,3</text:p>
          </table:table-cell>
          <table:table-cell office:value-type="float" office:value="867" table:style-name="ce19">
            <text:p>867</text:p>
          </table:table-cell>
          <table:table-cell office:value-type="float" office:value="1070" table:style-name="ce17">
            <text:p><text:s/>1.070<text:s/></text:p>
          </table:table-cell>
          <table:table-cell office:value-type="float" office:value="1777.1929824561403" table:style-name="ce18">
            <text:p>1777,2</text:p>
          </table:table-cell>
          <table:table-cell office:value-type="float" office:value="1013" table:style-name="ce19">
            <text:p>1.013</text:p>
          </table:table-cell>
          <table:table-cell office:value-type="float" office:value="1.1888888888888889" table:style-name="ce2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442.30769230769226" table:style-name="ce18">
            <text:p>442,3</text:p>
          </table:table-cell>
          <table:table-cell office:value-type="float" office:value="230" table:style-name="ce19">
            <text:p>230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371.08433734939757" table:style-name="ce18">
            <text:p>371,1</text:p>
          </table:table-cell>
          <table:table-cell office:value-type="float" office:value="308" table:style-name="ce19">
            <text:p>308</text:p>
          </table:table-cell>
          <table:table-cell office:value-type="float" office:value="1.3865248226950355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75" table:style-name="ce18">
            <text:p>475,0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750" table:style-name="ce18">
            <text:p>750,0</text:p>
          </table:table-cell>
          <table:table-cell office:value-type="float" office:value="30" table:style-name="ce19">
            <text:p>30</text:p>
          </table:table-cell>
          <table:table-cell office:value-type="float" office:value="1.478260869565217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4205" table:style-name="ce17">
            <text:p><text:s/>4.205<text:s/></text:p>
          </table:table-cell>
          <table:table-cell office:value-type="float" office:value="170.41800643086816" table:style-name="ce18">
            <text:p>170,4</text:p>
          </table:table-cell>
          <table:table-cell office:value-type="float" office:value="2650" table:style-name="ce19">
            <text:p>2.650</text:p>
          </table:table-cell>
          <table:table-cell office:value-type="float" office:value="7900" table:style-name="ce17">
            <text:p><text:s/>7.900<text:s/></text:p>
          </table:table-cell>
          <table:table-cell office:value-type="float" office:value="105.24811639386854" table:style-name="ce18">
            <text:p>105,2</text:p>
          </table:table-cell>
          <table:table-cell office:value-type="float" office:value="4051" table:style-name="ce19">
            <text:p>4.051</text:p>
          </table:table-cell>
          <table:table-cell office:value-type="float" office:value="1.8787158145065399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29.813664596273298" table:style-name="ce18">
            <text:p>29,8</text:p>
          </table:table-cell>
          <table:table-cell office:value-type="float" office:value="48" table:style-name="ce19">
            <text:p>48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32.5" table:style-name="ce18">
            <text:p>32,5</text:p>
          </table:table-cell>
          <table:table-cell office:value-type="float" office:value="104" table:style-name="ce19">
            <text:p>104</text:p>
          </table:table-cell>
          <table:table-cell office:value-type="float" office:value="2.028708133971291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351" table:style-name="ce17">
            <text:p><text:s/>1.351<text:s/></text:p>
          </table:table-cell>
          <table:table-cell office:value-type="float" office:value="144.74637681159419" table:style-name="ce18">
            <text:p>144,7</text:p>
          </table:table-cell>
          <table:table-cell office:value-type="float" office:value="799" table:style-name="ce19">
            <text:p>799</text:p>
          </table:table-cell>
          <table:table-cell office:value-type="float" office:value="3326" table:style-name="ce17">
            <text:p><text:s/>3.326<text:s/></text:p>
          </table:table-cell>
          <table:table-cell office:value-type="float" office:value="206.5437788018433" table:style-name="ce18">
            <text:p>206,5</text:p>
          </table:table-cell>
          <table:table-cell office:value-type="float" office:value="2241" table:style-name="ce19">
            <text:p>2.241</text:p>
          </table:table-cell>
          <table:table-cell office:value-type="float" office:value="2.461880088823094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4997" table:style-name="ce17">
            <text:p><text:s/>4.997<text:s/></text:p>
          </table:table-cell>
          <table:table-cell office:value-type="float" office:value="103.04754164973588" table:style-name="ce18">
            <text:p>103,0</text:p>
          </table:table-cell>
          <table:table-cell office:value-type="float" office:value="2536" table:style-name="ce19">
            <text:p>2.536</text:p>
          </table:table-cell>
          <table:table-cell office:value-type="float" office:value="12947" table:style-name="ce17">
            <text:p><text:s/>12.947<text:s/></text:p>
          </table:table-cell>
          <table:table-cell office:value-type="float" office:value="72.373851684196524" table:style-name="ce18">
            <text:p>72,4</text:p>
          </table:table-cell>
          <table:table-cell office:value-type="float" office:value="5436" table:style-name="ce19">
            <text:p>5.436</text:p>
          </table:table-cell>
          <table:table-cell office:value-type="float" office:value="2.590954572743646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929" table:style-name="ce17">
            <text:p><text:s/>929<text:s/></text:p>
          </table:table-cell>
          <table:table-cell office:value-type="float" office:value="50.567260940032412" table:style-name="ce18">
            <text:p>50,6</text:p>
          </table:table-cell>
          <table:table-cell office:value-type="float" office:value="312" table:style-name="ce19">
            <text:p>312</text:p>
          </table:table-cell>
          <table:table-cell office:value-type="float" office:value="1881" table:style-name="ce17">
            <text:p><text:s/>1.881<text:s/></text:p>
          </table:table-cell>
          <table:table-cell office:value-type="float" office:value="80.691642651296831" table:style-name="ce18">
            <text:p>80,7</text:p>
          </table:table-cell>
          <table:table-cell office:value-type="float" office:value="840" table:style-name="ce19">
            <text:p>840</text:p>
          </table:table-cell>
          <table:table-cell office:value-type="float" office:value="2.024757804090419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404.54545454545456" table:style-name="ce18">
            <text:p>404,5</text:p>
          </table:table-cell>
          <table:table-cell office:value-type="float" office:value="178" table:style-name="ce19">
            <text:p>178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652.63157894736844" table:style-name="ce18">
            <text:p>652,6</text:p>
          </table:table-cell>
          <table:table-cell office:value-type="float" office:value="372" table:style-name="ce19">
            <text:p>372</text:p>
          </table:table-cell>
          <table:table-cell office:value-type="float" office:value="1.9324324324324325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454" table:style-name="ce17">
            <text:p><text:s/>1.454<text:s/></text:p>
          </table:table-cell>
          <table:table-cell office:value-type="float" office:value="171.26865671641792" table:style-name="ce18">
            <text:p>171,3</text:p>
          </table:table-cell>
          <table:table-cell office:value-type="float" office:value="918" table:style-name="ce19">
            <text:p>918</text:p>
          </table:table-cell>
          <table:table-cell office:value-type="float" office:value="2669" table:style-name="ce17">
            <text:p><text:s/>2.669<text:s/></text:p>
          </table:table-cell>
          <table:table-cell office:value-type="float" office:value="201.24153498871334" table:style-name="ce18">
            <text:p>201,2</text:p>
          </table:table-cell>
          <table:table-cell office:value-type="float" office:value="1783" table:style-name="ce19">
            <text:p>1.783</text:p>
          </table:table-cell>
          <table:table-cell office:value-type="float" office:value="1.835625859697386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-29.126213592233015" table:style-name="ce18">
            <text:p>-29,1</text:p>
          </table:table-cell>
          <table:table-cell office:value-type="float" office:value="-30" table:style-name="ce19">
            <text:p>-30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-25.153374233128829" table:style-name="ce18">
            <text:p>-25,2</text:p>
          </table:table-cell>
          <table:table-cell office:value-type="float" office:value="-41" table:style-name="ce19">
            <text:p>-41</text:p>
          </table:table-cell>
          <table:table-cell office:value-type="float" office:value="1.6712328767123288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22.929936305732483" table:style-name="ce18">
            <text:p>22,9</text:p>
          </table:table-cell>
          <table:table-cell office:value-type="float" office:value="36" table:style-name="ce19">
            <text:p>36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27.272727272727266" table:style-name="ce18">
            <text:p>27,3</text:p>
          </table:table-cell>
          <table:table-cell office:value-type="float" office:value="69" table:style-name="ce19">
            <text:p>69</text:p>
          </table:table-cell>
          <table:table-cell office:value-type="float" office:value="1.6683937823834196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385.29411764705884" table:style-name="ce18">
            <text:p>385,3</text:p>
          </table:table-cell>
          <table:table-cell office:value-type="float" office:value="262" table:style-name="ce19">
            <text:p>262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272.51908396946567" table:style-name="ce18">
            <text:p>272,5</text:p>
          </table:table-cell>
          <table:table-cell office:value-type="float" office:value="357" table:style-name="ce19">
            <text:p>357</text:p>
          </table:table-cell>
          <table:table-cell office:value-type="float" office:value="1.4787878787878788" table:style-name="ce2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-74.137931034482762" table:style-name="ce18">
            <text:p>-74,1</text:p>
          </table:table-cell>
          <table:table-cell office:value-type="float" office:value="-172" table:style-name="ce19">
            <text:p>-172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-65.78947368421052" table:style-name="ce18">
            <text:p>-65,8</text:p>
          </table:table-cell>
          <table:table-cell office:value-type="float" office:value="-250" table:style-name="ce19">
            <text:p>-250</text:p>
          </table:table-cell>
          <table:table-cell office:value-type="float" office:value="2.166666666666666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5325" table:style-name="ce17">
            <text:p><text:s/>5.325<text:s/></text:p>
          </table:table-cell>
          <table:table-cell office:value-type="float" office:value="133.34794040315512" table:style-name="ce18">
            <text:p>133,3</text:p>
          </table:table-cell>
          <table:table-cell office:value-type="float" office:value="3043" table:style-name="ce19">
            <text:p>3.043</text:p>
          </table:table-cell>
          <table:table-cell office:value-type="float" office:value="8419" table:style-name="ce17">
            <text:p><text:s/>8.419<text:s/></text:p>
          </table:table-cell>
          <table:table-cell office:value-type="float" office:value="140.26826484018264" table:style-name="ce18">
            <text:p>140,3</text:p>
          </table:table-cell>
          <table:table-cell office:value-type="float" office:value="4915" table:style-name="ce19">
            <text:p>4.915</text:p>
          </table:table-cell>
          <table:table-cell office:value-type="float" office:value="1.5810328638497653" table:style-name="ce20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45150" table:style-name="ce17">
            <text:p><text:s/>145.150<text:s/></text:p>
          </table:table-cell>
          <table:table-cell office:value-type="float" office:value="122.65343375619335" table:style-name="ce18">
            <text:p>122,7</text:p>
          </table:table-cell>
          <table:table-cell office:value-type="float" office:value="79959" table:style-name="ce19">
            <text:p>79.959</text:p>
          </table:table-cell>
          <table:table-cell office:value-type="float" office:value="382437" table:style-name="ce17">
            <text:p><text:s/>382.437<text:s/></text:p>
          </table:table-cell>
          <table:table-cell office:value-type="float" office:value="68.195112082576514" table:style-name="ce18">
            <text:p>68,2</text:p>
          </table:table-cell>
          <table:table-cell office:value-type="float" office:value="155060" table:style-name="ce19">
            <text:p>155.060</text:p>
          </table:table-cell>
          <table:table-cell office:value-type="float" office:value="2.6347709266276267" table:style-name="ce20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84939" table:style-name="ce7">
            <text:p><text:s/>184.939<text:s/></text:p>
          </table:table-cell>
          <table:table-cell office:value-type="float" office:value="201.3557333507145" table:style-name="ce8">
            <text:p>201,4</text:p>
          </table:table-cell>
          <table:table-cell office:value-type="float" office:value="123570" table:style-name="ce9">
            <text:p>123.570</text:p>
          </table:table-cell>
          <table:table-cell office:value-type="float" office:value="478723" table:style-name="ce7">
            <text:p><text:s/>478.723<text:s/></text:p>
          </table:table-cell>
          <table:table-cell office:value-type="float" office:value="111.33154105250148" table:style-name="ce8">
            <text:p>111,3</text:p>
          </table:table-cell>
          <table:table-cell office:value-type="float" office:value="252196" table:style-name="ce9">
            <text:p>252.196</text:p>
          </table:table-cell>
          <table:table-cell office:value-type="float" office:value="2.5885454122710732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0538" table:style-name="ce7">
            <text:p><text:s/>110.538<text:s/></text:p>
          </table:table-cell>
          <table:table-cell office:value-type="float" office:value="187.96436200698173" table:style-name="ce8">
            <text:p>188,0</text:p>
          </table:table-cell>
          <table:table-cell office:value-type="float" office:value="72152" table:style-name="ce9">
            <text:p>72.152</text:p>
          </table:table-cell>
          <table:table-cell office:value-type="float" office:value="280905" table:style-name="ce7">
            <text:p><text:s/>280.905<text:s/></text:p>
          </table:table-cell>
          <table:table-cell office:value-type="float" office:value="98.89614251727653" table:style-name="ce8">
            <text:p>98,9</text:p>
          </table:table-cell>
          <table:table-cell office:value-type="float" office:value="139673" table:style-name="ce9">
            <text:p>139.673</text:p>
          </table:table-cell>
          <table:table-cell office:value-type="float" office:value="2.541252781848776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798" table:style-name="ce12">
            <text:p><text:s/>4.798<text:s/></text:p>
          </table:table-cell>
          <table:table-cell office:value-type="float" office:value="340.99264705882354" table:style-name="ce13">
            <text:p>341,0</text:p>
          </table:table-cell>
          <table:table-cell office:value-type="float" office:value="3710" table:style-name="ce14">
            <text:p>3.710</text:p>
          </table:table-cell>
          <table:table-cell office:value-type="float" office:value="11224" table:style-name="ce12">
            <text:p><text:s/>11.224<text:s/></text:p>
          </table:table-cell>
          <table:table-cell office:value-type="float" office:value="182.15183509301158" table:style-name="ce13">
            <text:p>182,2</text:p>
          </table:table-cell>
          <table:table-cell office:value-type="float" office:value="7246" table:style-name="ce14">
            <text:p>7.246</text:p>
          </table:table-cell>
          <table:table-cell office:value-type="float" office:value="2.33930804501875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018" table:style-name="ce12">
            <text:p><text:s/>3.018<text:s/></text:p>
          </table:table-cell>
          <table:table-cell office:value-type="float" office:value="131.79723502304148" table:style-name="ce13">
            <text:p>131,8</text:p>
          </table:table-cell>
          <table:table-cell office:value-type="float" office:value="1716" table:style-name="ce14">
            <text:p>1.716</text:p>
          </table:table-cell>
          <table:table-cell office:value-type="float" office:value="7245" table:style-name="ce12">
            <text:p><text:s/>7.245<text:s/></text:p>
          </table:table-cell>
          <table:table-cell office:value-type="float" office:value="72.664442326024783" table:style-name="ce13">
            <text:p>72,7</text:p>
          </table:table-cell>
          <table:table-cell office:value-type="float" office:value="3049" table:style-name="ce14">
            <text:p>3.049</text:p>
          </table:table-cell>
          <table:table-cell office:value-type="float" office:value="2.400596421471172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9352" table:style-name="ce12">
            <text:p><text:s/>19.352<text:s/></text:p>
          </table:table-cell>
          <table:table-cell office:value-type="float" office:value="170.80884410859221" table:style-name="ce13">
            <text:p>170,8</text:p>
          </table:table-cell>
          <table:table-cell office:value-type="float" office:value="12206" table:style-name="ce14">
            <text:p>12.206</text:p>
          </table:table-cell>
          <table:table-cell office:value-type="float" office:value="49569" table:style-name="ce12">
            <text:p><text:s/>49.569<text:s/></text:p>
          </table:table-cell>
          <table:table-cell office:value-type="float" office:value="129.19961159661534" table:style-name="ce13">
            <text:p>129,2</text:p>
          </table:table-cell>
          <table:table-cell office:value-type="float" office:value="27942" table:style-name="ce14">
            <text:p>27.942</text:p>
          </table:table-cell>
          <table:table-cell office:value-type="float" office:value="2.561440677966101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9158" table:style-name="ce12">
            <text:p><text:s/>39.158<text:s/></text:p>
          </table:table-cell>
          <table:table-cell office:value-type="float" office:value="193.03300157150341" table:style-name="ce13">
            <text:p>193,0</text:p>
          </table:table-cell>
          <table:table-cell office:value-type="float" office:value="25795" table:style-name="ce14">
            <text:p>25.795</text:p>
          </table:table-cell>
          <table:table-cell office:value-type="float" office:value="107463" table:style-name="ce12">
            <text:p><text:s/>107.463<text:s/></text:p>
          </table:table-cell>
          <table:table-cell office:value-type="float" office:value="75.639055962343093" table:style-name="ce13">
            <text:p>75,6</text:p>
          </table:table-cell>
          <table:table-cell office:value-type="float" office:value="46279" table:style-name="ce14">
            <text:p>46.279</text:p>
          </table:table-cell>
          <table:table-cell office:value-type="float" office:value="2.744343429184330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171" table:style-name="ce12">
            <text:p><text:s/>6.171<text:s/></text:p>
          </table:table-cell>
          <table:table-cell office:value-type="float" office:value="181.52372262773724" table:style-name="ce13">
            <text:p>181,5</text:p>
          </table:table-cell>
          <table:table-cell office:value-type="float" office:value="3979" table:style-name="ce14">
            <text:p>3.979</text:p>
          </table:table-cell>
          <table:table-cell office:value-type="float" office:value="14545" table:style-name="ce12">
            <text:p><text:s/>14.545<text:s/></text:p>
          </table:table-cell>
          <table:table-cell office:value-type="float" office:value="79.169746242916972" table:style-name="ce13">
            <text:p>79,2</text:p>
          </table:table-cell>
          <table:table-cell office:value-type="float" office:value="6427" table:style-name="ce14">
            <text:p>6.427</text:p>
          </table:table-cell>
          <table:table-cell office:value-type="float" office:value="2.356992383730351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259" table:style-name="ce12">
            <text:p><text:s/>8.259<text:s/></text:p>
          </table:table-cell>
          <table:table-cell office:value-type="float" office:value="155.53836633663366" table:style-name="ce13">
            <text:p>155,5</text:p>
          </table:table-cell>
          <table:table-cell office:value-type="float" office:value="5027" table:style-name="ce14">
            <text:p>5.027</text:p>
          </table:table-cell>
          <table:table-cell office:value-type="float" office:value="19200" table:style-name="ce12">
            <text:p><text:s/>19.200<text:s/></text:p>
          </table:table-cell>
          <table:table-cell office:value-type="float" office:value="96.459633684641346" table:style-name="ce13">
            <text:p>96,5</text:p>
          </table:table-cell>
          <table:table-cell office:value-type="float" office:value="9427" table:style-name="ce14">
            <text:p>9.427</text:p>
          </table:table-cell>
          <table:table-cell office:value-type="float" office:value="2.324736650926262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628" table:style-name="ce12">
            <text:p><text:s/>4.628<text:s/></text:p>
          </table:table-cell>
          <table:table-cell office:value-type="float" office:value="197.23827874116893" table:style-name="ce13">
            <text:p>197,2</text:p>
          </table:table-cell>
          <table:table-cell office:value-type="float" office:value="3071" table:style-name="ce14">
            <text:p>3.071</text:p>
          </table:table-cell>
          <table:table-cell office:value-type="float" office:value="10185" table:style-name="ce12">
            <text:p><text:s/>10.185<text:s/></text:p>
          </table:table-cell>
          <table:table-cell office:value-type="float" office:value="120.07346585998272" table:style-name="ce13">
            <text:p>120,1</text:p>
          </table:table-cell>
          <table:table-cell office:value-type="float" office:value="5557" table:style-name="ce14">
            <text:p>5.557</text:p>
          </table:table-cell>
          <table:table-cell office:value-type="float" office:value="2.2007346585998273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226" table:style-name="ce12">
            <text:p><text:s/>1.226<text:s/></text:p>
          </table:table-cell>
          <table:table-cell office:value-type="float" office:value="145.69138276553107" table:style-name="ce13">
            <text:p>145,7</text:p>
          </table:table-cell>
          <table:table-cell office:value-type="float" office:value="727" table:style-name="ce14">
            <text:p>727</text:p>
          </table:table-cell>
          <table:table-cell office:value-type="float" office:value="2851" table:style-name="ce12">
            <text:p><text:s/>2.851<text:s/></text:p>
          </table:table-cell>
          <table:table-cell office:value-type="float" office:value="72.578692493946733" table:style-name="ce13">
            <text:p>72,6</text:p>
          </table:table-cell>
          <table:table-cell office:value-type="float" office:value="1199" table:style-name="ce14">
            <text:p>1.199</text:p>
          </table:table-cell>
          <table:table-cell office:value-type="float" office:value="2.3254486133768353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3928" table:style-name="ce12">
            <text:p><text:s/>23.928<text:s/></text:p>
          </table:table-cell>
          <table:table-cell office:value-type="float" office:value="198.83851629823903" table:style-name="ce13">
            <text:p>198,8</text:p>
          </table:table-cell>
          <table:table-cell office:value-type="float" office:value="15921" table:style-name="ce14">
            <text:p>15.921</text:p>
          </table:table-cell>
          <table:table-cell office:value-type="float" office:value="58623" table:style-name="ce12">
            <text:p><text:s/>58.623<text:s/></text:p>
          </table:table-cell>
          <table:table-cell office:value-type="float" office:value="124.81592268752877" table:style-name="ce13">
            <text:p>124,8</text:p>
          </table:table-cell>
          <table:table-cell office:value-type="float" office:value="32547" table:style-name="ce14">
            <text:p>32.547</text:p>
          </table:table-cell>
          <table:table-cell office:value-type="float" office:value="2.44997492477432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74401" table:style-name="ce7">
            <text:p><text:s/>74.401<text:s/></text:p>
          </table:table-cell>
          <table:table-cell office:value-type="float" office:value="223.72188139059307" table:style-name="ce8">
            <text:p>223,7</text:p>
          </table:table-cell>
          <table:table-cell office:value-type="float" office:value="51418" table:style-name="ce9">
            <text:p>51.418</text:p>
          </table:table-cell>
          <table:table-cell office:value-type="float" office:value="197818" table:style-name="ce7">
            <text:p><text:s/>197.818<text:s/></text:p>
          </table:table-cell>
          <table:table-cell office:value-type="float" office:value="131.92215252945658" table:style-name="ce8">
            <text:p>131,9</text:p>
          </table:table-cell>
          <table:table-cell office:value-type="float" office:value="112523" table:style-name="ce9">
            <text:p>112.523</text:p>
          </table:table-cell>
          <table:table-cell office:value-type="float" office:value="2.6588083493501431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4207" table:style-name="ce7">
            <text:p><text:s/>34.207<text:s/></text:p>
          </table:table-cell>
          <table:table-cell office:value-type="float" office:value="208.19893684115686" table:style-name="ce8">
            <text:p>208,2</text:p>
          </table:table-cell>
          <table:table-cell office:value-type="float" office:value="23108" table:style-name="ce9">
            <text:p>23.108</text:p>
          </table:table-cell>
          <table:table-cell office:value-type="float" office:value="95918" table:style-name="ce7">
            <text:p><text:s/>95.918<text:s/></text:p>
          </table:table-cell>
          <table:table-cell office:value-type="float" office:value="153.60372270107345" table:style-name="ce8">
            <text:p>153,6</text:p>
          </table:table-cell>
          <table:table-cell office:value-type="float" office:value="58096" table:style-name="ce9">
            <text:p>58.096</text:p>
          </table:table-cell>
          <table:table-cell office:value-type="float" office:value="2.804045955506183" table:style-name="ce1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5691" table:style-name="ce17">
            <text:p><text:s/>15.691<text:s/></text:p>
          </table:table-cell>
          <table:table-cell office:value-type="float" office:value="265.75757575757575" table:style-name="ce18">
            <text:p>265,8</text:p>
          </table:table-cell>
          <table:table-cell office:value-type="float" office:value="11401" table:style-name="ce19">
            <text:p>11.401</text:p>
          </table:table-cell>
          <table:table-cell office:value-type="float" office:value="37586" table:style-name="ce17">
            <text:p><text:s/>37.586<text:s/></text:p>
          </table:table-cell>
          <table:table-cell office:value-type="float" office:value="192.13430747707133" table:style-name="ce18">
            <text:p>192,1</text:p>
          </table:table-cell>
          <table:table-cell office:value-type="float" office:value="24720" table:style-name="ce19">
            <text:p>24.720</text:p>
          </table:table-cell>
          <table:table-cell office:value-type="float" office:value="2.395385890000637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3868" table:style-name="ce17">
            <text:p><text:s/>3.868<text:s/></text:p>
          </table:table-cell>
          <table:table-cell office:value-type="float" office:value="205.04731861198741" table:style-name="ce18">
            <text:p>205,0</text:p>
          </table:table-cell>
          <table:table-cell office:value-type="float" office:value="2600" table:style-name="ce19">
            <text:p>2.600</text:p>
          </table:table-cell>
          <table:table-cell office:value-type="float" office:value="10190" table:style-name="ce17">
            <text:p><text:s/>10.190<text:s/></text:p>
          </table:table-cell>
          <table:table-cell office:value-type="float" office:value="154.87743871935967" table:style-name="ce18">
            <text:p>154,9</text:p>
          </table:table-cell>
          <table:table-cell office:value-type="float" office:value="6192" table:style-name="ce19">
            <text:p>6.192</text:p>
          </table:table-cell>
          <table:table-cell office:value-type="float" office:value="2.634436401240951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3935" table:style-name="ce17">
            <text:p><text:s/>3.935<text:s/></text:p>
          </table:table-cell>
          <table:table-cell office:value-type="float" office:value="114.32461873638343" table:style-name="ce18">
            <text:p>114,3</text:p>
          </table:table-cell>
          <table:table-cell office:value-type="float" office:value="2099" table:style-name="ce19">
            <text:p>2.099</text:p>
          </table:table-cell>
          <table:table-cell office:value-type="float" office:value="13123" table:style-name="ce17">
            <text:p><text:s/>13.123<text:s/></text:p>
          </table:table-cell>
          <table:table-cell office:value-type="float" office:value="86.644858483857206" table:style-name="ce18">
            <text:p>86,6</text:p>
          </table:table-cell>
          <table:table-cell office:value-type="float" office:value="6092" table:style-name="ce19">
            <text:p>6.092</text:p>
          </table:table-cell>
          <table:table-cell office:value-type="float" office:value="3.3349428208386276" table:style-name="ce20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4221" table:style-name="ce17">
            <text:p><text:s/>4.221<text:s/></text:p>
          </table:table-cell>
          <table:table-cell office:value-type="float" office:value="224.94226327944574" table:style-name="ce18">
            <text:p>224,9</text:p>
          </table:table-cell>
          <table:table-cell office:value-type="float" office:value="2922" table:style-name="ce19">
            <text:p>2.922</text:p>
          </table:table-cell>
          <table:table-cell office:value-type="float" office:value="13792" table:style-name="ce17">
            <text:p><text:s/>13.792<text:s/></text:p>
          </table:table-cell>
          <table:table-cell office:value-type="float" office:value="217.27628249367382" table:style-name="ce18">
            <text:p>217,3</text:p>
          </table:table-cell>
          <table:table-cell office:value-type="float" office:value="9445" table:style-name="ce19">
            <text:p>9.445</text:p>
          </table:table-cell>
          <table:table-cell office:value-type="float" office:value="3.2674721629945509" table:style-name="ce20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2131" table:style-name="ce17">
            <text:p><text:s/>2.131<text:s/></text:p>
          </table:table-cell>
          <table:table-cell office:value-type="float" office:value="157.99031476997578" table:style-name="ce18">
            <text:p>158,0</text:p>
          </table:table-cell>
          <table:table-cell office:value-type="float" office:value="1305" table:style-name="ce19">
            <text:p>1.305</text:p>
          </table:table-cell>
          <table:table-cell office:value-type="float" office:value="7058" table:style-name="ce17">
            <text:p><text:s/>7.058<text:s/></text:p>
          </table:table-cell>
          <table:table-cell office:value-type="float" office:value="97.371364653243859" table:style-name="ce18">
            <text:p>97,4</text:p>
          </table:table-cell>
          <table:table-cell office:value-type="float" office:value="3482" table:style-name="ce19">
            <text:p>3.482</text:p>
          </table:table-cell>
          <table:table-cell office:value-type="float" office:value="3.3120600656968557" table:style-name="ce20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2818" table:style-name="ce17">
            <text:p><text:s/>2.818<text:s/></text:p>
          </table:table-cell>
          <table:table-cell office:value-type="float" office:value="161.65273909006498" table:style-name="ce18">
            <text:p>161,7</text:p>
          </table:table-cell>
          <table:table-cell office:value-type="float" office:value="1741" table:style-name="ce19">
            <text:p>1.741</text:p>
          </table:table-cell>
          <table:table-cell office:value-type="float" office:value="9707" table:style-name="ce17">
            <text:p><text:s/>9.707<text:s/></text:p>
          </table:table-cell>
          <table:table-cell office:value-type="float" office:value="135.95041322314049" table:style-name="ce18">
            <text:p>136,0</text:p>
          </table:table-cell>
          <table:table-cell office:value-type="float" office:value="5593" table:style-name="ce19">
            <text:p>5.593</text:p>
          </table:table-cell>
          <table:table-cell office:value-type="float" office:value="3.444641589779986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543" table:style-name="ce17">
            <text:p><text:s/>1.543<text:s/></text:p>
          </table:table-cell>
          <table:table-cell office:value-type="float" office:value="206.75944333996023" table:style-name="ce18">
            <text:p>206,8</text:p>
          </table:table-cell>
          <table:table-cell office:value-type="float" office:value="1040" table:style-name="ce19">
            <text:p>1.040</text:p>
          </table:table-cell>
          <table:table-cell office:value-type="float" office:value="4462" table:style-name="ce17">
            <text:p><text:s/>4.462<text:s/></text:p>
          </table:table-cell>
          <table:table-cell office:value-type="float" office:value="136.08465608465607" table:style-name="ce18">
            <text:p>136,1</text:p>
          </table:table-cell>
          <table:table-cell office:value-type="float" office:value="2572" table:style-name="ce19">
            <text:p>2.572</text:p>
          </table:table-cell>
          <table:table-cell office:value-type="float" office:value="2.8917692806221647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1075.8620689655172" table:style-name="ce18">
            <text:p>1075,9</text:p>
          </table:table-cell>
          <table:table-cell office:value-type="float" office:value="312" table:style-name="ce19">
            <text:p>312</text:p>
          </table:table-cell>
          <table:table-cell office:value-type="float" office:value="662" table:style-name="ce17">
            <text:p><text:s/>662<text:s/></text:p>
          </table:table-cell>
          <table:table-cell office:value-type="float" office:value="1371.1111111111111" table:style-name="ce18">
            <text:p>1371,1</text:p>
          </table:table-cell>
          <table:table-cell office:value-type="float" office:value="617" table:style-name="ce19">
            <text:p>617</text:p>
          </table:table-cell>
          <table:table-cell office:value-type="float" office:value="1.941348973607038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498" table:style-name="ce17">
            <text:p><text:s/>498<text:s/></text:p>
          </table:table-cell>
          <table:table-cell office:value-type="float" office:value="2666.6666666666665" table:style-name="ce18">
            <text:p>2666,7</text:p>
          </table:table-cell>
          <table:table-cell office:value-type="float" office:value="480" table:style-name="ce19">
            <text:p>480</text:p>
          </table:table-cell>
          <table:table-cell office:value-type="float" office:value="1099" table:style-name="ce17">
            <text:p><text:s/>1.099<text:s/></text:p>
          </table:table-cell>
          <table:table-cell office:value-type="float" office:value="2238.2978723404253" table:style-name="ce18">
            <text:p>2238,3</text:p>
          </table:table-cell>
          <table:table-cell office:value-type="float" office:value="1052" table:style-name="ce19">
            <text:p>1.052</text:p>
          </table:table-cell>
          <table:table-cell office:value-type="float" office:value="2.206827309236947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738" table:style-name="ce17">
            <text:p><text:s/>738<text:s/></text:p>
          </table:table-cell>
          <table:table-cell office:value-type="float" office:value="129.90654205607476" table:style-name="ce18">
            <text:p>129,9</text:p>
          </table:table-cell>
          <table:table-cell office:value-type="float" office:value="417" table:style-name="ce19">
            <text:p>417</text:p>
          </table:table-cell>
          <table:table-cell office:value-type="float" office:value="1709" table:style-name="ce17">
            <text:p><text:s/>1.709<text:s/></text:p>
          </table:table-cell>
          <table:table-cell office:value-type="float" office:value="89.467849223946786" table:style-name="ce18">
            <text:p>89,5</text:p>
          </table:table-cell>
          <table:table-cell office:value-type="float" office:value="807" table:style-name="ce19">
            <text:p>807</text:p>
          </table:table-cell>
          <table:table-cell office:value-type="float" office:value="2.315718157181571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541.17647058823525" table:style-name="ce18">
            <text:p>541,2</text:p>
          </table:table-cell>
          <table:table-cell office:value-type="float" office:value="92" table:style-name="ce19">
            <text:p>92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482.97872340425533" table:style-name="ce18">
            <text:p>483,0</text:p>
          </table:table-cell>
          <table:table-cell office:value-type="float" office:value="227" table:style-name="ce19">
            <text:p>227</text:p>
          </table:table-cell>
          <table:table-cell office:value-type="float" office:value="2.513761467889908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33.00970873786409" table:style-name="ce18">
            <text:p>133,0</text:p>
          </table:table-cell>
          <table:table-cell office:value-type="float" office:value="137" table:style-name="ce19">
            <text:p>137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88.141025641025635" table:style-name="ce18">
            <text:p>88,1</text:p>
          </table:table-cell>
          <table:table-cell office:value-type="float" office:value="275" table:style-name="ce19">
            <text:p>275</text:p>
          </table:table-cell>
          <table:table-cell office:value-type="float" office:value="2.4458333333333333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546" table:style-name="ce17">
            <text:p><text:s/>546<text:s/></text:p>
          </table:table-cell>
          <table:table-cell office:value-type="float" office:value="582.5" table:style-name="ce18">
            <text:p>582,5</text:p>
          </table:table-cell>
          <table:table-cell office:value-type="float" office:value="466" table:style-name="ce19">
            <text:p>466</text:p>
          </table:table-cell>
          <table:table-cell office:value-type="float" office:value="927" table:style-name="ce17">
            <text:p><text:s/>927<text:s/></text:p>
          </table:table-cell>
          <table:table-cell office:value-type="float" office:value="458.43373493975901" table:style-name="ce18">
            <text:p>458,4</text:p>
          </table:table-cell>
          <table:table-cell office:value-type="float" office:value="761" table:style-name="ce19">
            <text:p>761</text:p>
          </table:table-cell>
          <table:table-cell office:value-type="float" office:value="1.6978021978021978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64.28571428571428" table:style-name="ce18">
            <text:p>164,3</text:p>
          </table:table-cell>
          <table:table-cell office:value-type="float" office:value="92" table:style-name="ce19">
            <text:p>92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269.42148760330576" table:style-name="ce18">
            <text:p>269,4</text:p>
          </table:table-cell>
          <table:table-cell office:value-type="float" office:value="326" table:style-name="ce19">
            <text:p>326</text:p>
          </table:table-cell>
          <table:table-cell office:value-type="float" office:value="3.0202702702702702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46.66666666666669" table:style-name="ce18">
            <text:p>246,7</text:p>
          </table:table-cell>
          <table:table-cell office:value-type="float" office:value="37" table:style-name="ce19">
            <text:p>37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538.09523809523807" table:style-name="ce18">
            <text:p>538,1</text:p>
          </table:table-cell>
          <table:table-cell office:value-type="float" office:value="113" table:style-name="ce19">
            <text:p>113</text:p>
          </table:table-cell>
          <table:table-cell office:value-type="float" office:value="2.576923076923077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565.21739130434787" table:style-name="ce18">
            <text:p>565,2</text:p>
          </table:table-cell>
          <table:table-cell office:value-type="float" office:value="130" table:style-name="ce19">
            <text:p>130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350.76923076923077" table:style-name="ce18">
            <text:p>350,8</text:p>
          </table:table-cell>
          <table:table-cell office:value-type="float" office:value="228" table:style-name="ce19">
            <text:p>228</text:p>
          </table:table-cell>
          <table:table-cell office:value-type="float" office:value="1.915032679738562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075" table:style-name="ce17">
            <text:p><text:s/>1.075<text:s/></text:p>
          </table:table-cell>
          <table:table-cell office:value-type="float" office:value="234.89096573208724" table:style-name="ce18">
            <text:p>234,9</text:p>
          </table:table-cell>
          <table:table-cell office:value-type="float" office:value="754" table:style-name="ce19">
            <text:p>754</text:p>
          </table:table-cell>
          <table:table-cell office:value-type="float" office:value="2255" table:style-name="ce17">
            <text:p><text:s/>2.255<text:s/></text:p>
          </table:table-cell>
          <table:table-cell office:value-type="float" office:value="202.68456375838929" table:style-name="ce18">
            <text:p>202,7</text:p>
          </table:table-cell>
          <table:table-cell office:value-type="float" office:value="1510" table:style-name="ce19">
            <text:p>1.510</text:p>
          </table:table-cell>
          <table:table-cell office:value-type="float" office:value="2.09767441860465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247.67441860465118" table:style-name="ce18">
            <text:p>247,7</text:p>
          </table:table-cell>
          <table:table-cell office:value-type="float" office:value="213" table:style-name="ce19">
            <text:p>213</text:p>
          </table:table-cell>
          <table:table-cell office:value-type="float" office:value="627" table:style-name="ce17">
            <text:p><text:s/>627<text:s/></text:p>
          </table:table-cell>
          <table:table-cell office:value-type="float" office:value="198.57142857142856" table:style-name="ce18">
            <text:p>198,6</text:p>
          </table:table-cell>
          <table:table-cell office:value-type="float" office:value="417" table:style-name="ce19">
            <text:p>417</text:p>
          </table:table-cell>
          <table:table-cell office:value-type="float" office:value="2.096989966555184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660.86956521739125" table:style-name="ce18">
            <text:p>660,9</text:p>
          </table:table-cell>
          <table:table-cell office:value-type="float" office:value="152" table:style-name="ce19">
            <text:p>152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560" table:style-name="ce18">
            <text:p>560,0</text:p>
          </table:table-cell>
          <table:table-cell office:value-type="float" office:value="280" table:style-name="ce19">
            <text:p>280</text:p>
          </table:table-cell>
          <table:table-cell office:value-type="float" office:value="1.885714285714285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265.45454545454544" table:style-name="ce18">
            <text:p>265,5</text:p>
          </table:table-cell>
          <table:table-cell office:value-type="float" office:value="146" table:style-name="ce19">
            <text:p>146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1.786069651741293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3.333333333333343" table:style-name="ce18">
            <text:p>83,3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66.66666666666669" table:style-name="ce18">
            <text:p>266,7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238.13559322033899" table:style-name="ce18">
            <text:p>238,1</text:p>
          </table:table-cell>
          <table:table-cell office:value-type="float" office:value="281" table:style-name="ce19">
            <text:p>281</text:p>
          </table:table-cell>
          <table:table-cell office:value-type="float" office:value="821" table:style-name="ce17">
            <text:p><text:s/>821<text:s/></text:p>
          </table:table-cell>
          <table:table-cell office:value-type="float" office:value="281.86046511627904" table:style-name="ce18">
            <text:p>281,9</text:p>
          </table:table-cell>
          <table:table-cell office:value-type="float" office:value="606" table:style-name="ce19">
            <text:p>606</text:p>
          </table:table-cell>
          <table:table-cell office:value-type="float" office:value="2.057644110275689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196" table:style-name="ce17">
            <text:p><text:s/>2.196<text:s/></text:p>
          </table:table-cell>
          <table:table-cell office:value-type="float" office:value="417.92452830188677" table:style-name="ce18">
            <text:p>417,9</text:p>
          </table:table-cell>
          <table:table-cell office:value-type="float" office:value="1772" table:style-name="ce19">
            <text:p>1.772</text:p>
          </table:table-cell>
          <table:table-cell office:value-type="float" office:value="4239" table:style-name="ce17">
            <text:p><text:s/>4.239<text:s/></text:p>
          </table:table-cell>
          <table:table-cell office:value-type="float" office:value="244.35418359057678" table:style-name="ce18">
            <text:p>244,4</text:p>
          </table:table-cell>
          <table:table-cell office:value-type="float" office:value="3008" table:style-name="ce19">
            <text:p>3.008</text:p>
          </table:table-cell>
          <table:table-cell office:value-type="float" office:value="1.930327868852459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155.5555555555557" table:style-name="ce18">
            <text:p>1155,6</text:p>
          </table:table-cell>
          <table:table-cell office:value-type="float" office:value="104" table:style-name="ce19">
            <text:p>104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473.07692307692309" table:style-name="ce18">
            <text:p>473,1</text:p>
          </table:table-cell>
          <table:table-cell office:value-type="float" office:value="123" table:style-name="ce19">
            <text:p>123</text:p>
          </table:table-cell>
          <table:table-cell office:value-type="float" office:value="1.3185840707964602" table:style-name="ce20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688" table:style-name="ce17">
            <text:p><text:s/>688<text:s/></text:p>
          </table:table-cell>
          <table:table-cell office:value-type="float" office:value="288.70056497175142" table:style-name="ce18">
            <text:p>288,7</text:p>
          </table:table-cell>
          <table:table-cell office:value-type="float" office:value="511" table:style-name="ce19">
            <text:p>511</text:p>
          </table:table-cell>
          <table:table-cell office:value-type="float" office:value="1619" table:style-name="ce17">
            <text:p><text:s/>1.619<text:s/></text:p>
          </table:table-cell>
          <table:table-cell office:value-type="float" office:value="64.867617107942976" table:style-name="ce18">
            <text:p>64,9</text:p>
          </table:table-cell>
          <table:table-cell office:value-type="float" office:value="637" table:style-name="ce19">
            <text:p>637</text:p>
          </table:table-cell>
          <table:table-cell office:value-type="float" office:value="2.353197674418604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315" table:style-name="ce18">
            <text:p>315,0</text:p>
          </table:table-cell>
          <table:table-cell office:value-type="float" office:value="126" table:style-name="ce19">
            <text:p>126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138.41463414634146" table:style-name="ce18">
            <text:p>138,4</text:p>
          </table:table-cell>
          <table:table-cell office:value-type="float" office:value="227" table:style-name="ce19">
            <text:p>227</text:p>
          </table:table-cell>
          <table:table-cell office:value-type="float" office:value="2.355421686746987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741" table:style-name="ce17">
            <text:p><text:s/>741<text:s/></text:p>
          </table:table-cell>
          <table:table-cell office:value-type="float" office:value="204.93827160493828" table:style-name="ce18">
            <text:p>204,9</text:p>
          </table:table-cell>
          <table:table-cell office:value-type="float" office:value="498" table:style-name="ce19">
            <text:p>498</text:p>
          </table:table-cell>
          <table:table-cell office:value-type="float" office:value="2701" table:style-name="ce17">
            <text:p><text:s/>2.701<text:s/></text:p>
          </table:table-cell>
          <table:table-cell office:value-type="float" office:value="73.363286264441598" table:style-name="ce18">
            <text:p>73,4</text:p>
          </table:table-cell>
          <table:table-cell office:value-type="float" office:value="1143" table:style-name="ce19">
            <text:p>1.143</text:p>
          </table:table-cell>
          <table:table-cell office:value-type="float" office:value="3.6450742240215925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51.428571428571416" table:style-name="ce18">
            <text:p>51,4</text:p>
          </table:table-cell>
          <table:table-cell office:value-type="float" office:value="18" table:style-name="ce19">
            <text:p>18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76" table:style-name="ce18">
            <text:p>176,0</text:p>
          </table:table-cell>
          <table:table-cell office:value-type="float" office:value="88" table:style-name="ce19">
            <text:p>88</text:p>
          </table:table-cell>
          <table:table-cell office:value-type="float" office:value="2.603773584905660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8.8607594936708836" table:style-name="ce18">
            <text:p>8,9</text:p>
          </table:table-cell>
          <table:table-cell office:value-type="float" office:value="7" table:style-name="ce19">
            <text:p>7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48.245614035087726" table:style-name="ce18">
            <text:p>48,2</text:p>
          </table:table-cell>
          <table:table-cell office:value-type="float" office:value="55" table:style-name="ce19">
            <text:p>55</text:p>
          </table:table-cell>
          <table:table-cell office:value-type="float" office:value="1.9651162790697674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60.759493670886087" table:style-name="ce18">
            <text:p>60,8</text:p>
          </table:table-cell>
          <table:table-cell office:value-type="float" office:value="48" table:style-name="ce19">
            <text:p>48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65.638766519823776" table:style-name="ce18">
            <text:p>65,6</text:p>
          </table:table-cell>
          <table:table-cell office:value-type="float" office:value="149" table:style-name="ce19">
            <text:p>149</text:p>
          </table:table-cell>
          <table:table-cell office:value-type="float" office:value="2.960629921259842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515" table:style-name="ce18">
            <text:p>515,0</text:p>
          </table:table-cell>
          <table:table-cell office:value-type="float" office:value="103" table:style-name="ce19">
            <text:p>103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918.75" table:style-name="ce18">
            <text:p>918,8</text:p>
          </table:table-cell>
          <table:table-cell office:value-type="float" office:value="294" table:style-name="ce19">
            <text:p>294</text:p>
          </table:table-cell>
          <table:table-cell office:value-type="float" office:value="2.650406504065040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66.66666666666663" table:style-name="ce18">
            <text:p>466,7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16" table:style-name="ce19">
            <text:p>16</text:p>
          </table:table-cell>
          <table:table-cell office:value-type="float" office:value="1.411764705882353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713" table:style-name="ce12">
            <text:p><text:s/>1.713<text:s/></text:p>
          </table:table-cell>
          <table:table-cell office:value-type="float" office:value="108.64799025578563" table:style-name="ce13">
            <text:p>108,6</text:p>
          </table:table-cell>
          <table:table-cell office:value-type="float" office:value="892" table:style-name="ce14">
            <text:p>892</text:p>
          </table:table-cell>
          <table:table-cell office:value-type="float" office:value="4625" table:style-name="ce12">
            <text:p><text:s/>4.625<text:s/></text:p>
          </table:table-cell>
          <table:table-cell office:value-type="float" office:value="64.240056818181813" table:style-name="ce13">
            <text:p>64,2</text:p>
          </table:table-cell>
          <table:table-cell office:value-type="float" office:value="1809" table:style-name="ce14">
            <text:p>1.809</text:p>
          </table:table-cell>
          <table:table-cell office:value-type="float" office:value="2.699941622883829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54.54545454545456" table:style-name="ce18">
            <text:p>354,5</text:p>
          </table:table-cell>
          <table:table-cell office:value-type="float" office:value="39" table:style-name="ce19">
            <text:p>39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613.04347826086962" table:style-name="ce18">
            <text:p>613,0</text:p>
          </table:table-cell>
          <table:table-cell office:value-type="float" office:value="141" table:style-name="ce19">
            <text:p>141</text:p>
          </table:table-cell>
          <table:table-cell office:value-type="float" office:value="3.28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197" table:style-name="ce17">
            <text:p><text:s/>2.197<text:s/></text:p>
          </table:table-cell>
          <table:table-cell office:value-type="float" office:value="66.187594553706504" table:style-name="ce18">
            <text:p>66,2</text:p>
          </table:table-cell>
          <table:table-cell office:value-type="float" office:value="875" table:style-name="ce19">
            <text:p>875</text:p>
          </table:table-cell>
          <table:table-cell office:value-type="float" office:value="10503" table:style-name="ce17">
            <text:p><text:s/>10.503<text:s/></text:p>
          </table:table-cell>
          <table:table-cell office:value-type="float" office:value="8.3900928792569687" table:style-name="ce18">
            <text:p>8,4</text:p>
          </table:table-cell>
          <table:table-cell office:value-type="float" office:value="813" table:style-name="ce19">
            <text:p>813</text:p>
          </table:table-cell>
          <table:table-cell office:value-type="float" office:value="4.7806099226217569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65.354330708661422" table:style-name="ce18">
            <text:p>65,4</text:p>
          </table:table-cell>
          <table:table-cell office:value-type="float" office:value="83" table:style-name="ce19">
            <text:p>83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-61.572052401746724" table:style-name="ce18">
            <text:p>-61,6</text:p>
          </table:table-cell>
          <table:table-cell office:value-type="float" office:value="-705" table:style-name="ce19">
            <text:p>-705</text:p>
          </table:table-cell>
          <table:table-cell office:value-type="float" office:value="2.095238095238095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800" table:style-name="ce17">
            <text:p><text:s/>1.800<text:s/></text:p>
          </table:table-cell>
          <table:table-cell office:value-type="float" office:value="187.08133971291863" table:style-name="ce18">
            <text:p>187,1</text:p>
          </table:table-cell>
          <table:table-cell office:value-type="float" office:value="1173" table:style-name="ce19">
            <text:p>1.173</text:p>
          </table:table-cell>
          <table:table-cell office:value-type="float" office:value="4444" table:style-name="ce17">
            <text:p><text:s/>4.444<text:s/></text:p>
          </table:table-cell>
          <table:table-cell office:value-type="float" office:value="168.51963746223566" table:style-name="ce18">
            <text:p>168,5</text:p>
          </table:table-cell>
          <table:table-cell office:value-type="float" office:value="2789" table:style-name="ce19">
            <text:p>2.789</text:p>
          </table:table-cell>
          <table:table-cell office:value-type="float" office:value="2.468888888888888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-9.1428571428571388" table:style-name="ce18">
            <text:p>-9,1</text:p>
          </table:table-cell>
          <table:table-cell office:value-type="float" office:value="-16" table:style-name="ce19">
            <text:p>-16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-10.561797752808985" table:style-name="ce18">
            <text:p>-10,6</text:p>
          </table:table-cell>
          <table:table-cell office:value-type="float" office:value="-47" table:style-name="ce19">
            <text:p>-47</text:p>
          </table:table-cell>
          <table:table-cell office:value-type="float" office:value="2.503144654088050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374.35897435897436" table:style-name="ce18">
            <text:p>374,4</text:p>
          </table:table-cell>
          <table:table-cell office:value-type="float" office:value="146" table:style-name="ce19">
            <text:p>146</text:p>
          </table:table-cell>
          <table:table-cell office:value-type="float" office:value="461" table:style-name="ce17">
            <text:p><text:s/>461<text:s/></text:p>
          </table:table-cell>
          <table:table-cell office:value-type="float" office:value="351.96078431372547" table:style-name="ce18">
            <text:p>352,0</text:p>
          </table:table-cell>
          <table:table-cell office:value-type="float" office:value="359" table:style-name="ce19">
            <text:p>359</text:p>
          </table:table-cell>
          <table:table-cell office:value-type="float" office:value="2.491891891891891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248.88888888888891" table:style-name="ce18">
            <text:p>248,9</text:p>
          </table:table-cell>
          <table:table-cell office:value-type="float" office:value="112" table:style-name="ce19">
            <text:p>112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233.96226415094338" table:style-name="ce18">
            <text:p>234,0</text:p>
          </table:table-cell>
          <table:table-cell office:value-type="float" office:value="248" table:style-name="ce19">
            <text:p>248</text:p>
          </table:table-cell>
          <table:table-cell office:value-type="float" office:value="2.254777070063694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945" table:style-name="ce17">
            <text:p><text:s/>1.945<text:s/></text:p>
          </table:table-cell>
          <table:table-cell office:value-type="float" office:value="281.37254901960785" table:style-name="ce18">
            <text:p>281,4</text:p>
          </table:table-cell>
          <table:table-cell office:value-type="float" office:value="1435" table:style-name="ce19">
            <text:p>1.435</text:p>
          </table:table-cell>
          <table:table-cell office:value-type="float" office:value="4585" table:style-name="ce17">
            <text:p><text:s/>4.585<text:s/></text:p>
          </table:table-cell>
          <table:table-cell office:value-type="float" office:value="252.69230769230768" table:style-name="ce18">
            <text:p>252,7</text:p>
          </table:table-cell>
          <table:table-cell office:value-type="float" office:value="3285" table:style-name="ce19">
            <text:p>3.285</text:p>
          </table:table-cell>
          <table:table-cell office:value-type="float" office:value="2.357326478149100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531" table:style-name="ce17">
            <text:p><text:s/>1.531<text:s/></text:p>
          </table:table-cell>
          <table:table-cell office:value-type="float" office:value="116.85552407932011" table:style-name="ce18">
            <text:p>116,9</text:p>
          </table:table-cell>
          <table:table-cell office:value-type="float" office:value="825" table:style-name="ce19">
            <text:p>825</text:p>
          </table:table-cell>
          <table:table-cell office:value-type="float" office:value="6034" table:style-name="ce17">
            <text:p><text:s/>6.034<text:s/></text:p>
          </table:table-cell>
          <table:table-cell office:value-type="float" office:value="56.849493111515471" table:style-name="ce18">
            <text:p>56,8</text:p>
          </table:table-cell>
          <table:table-cell office:value-type="float" office:value="2187" table:style-name="ce19">
            <text:p>2.187</text:p>
          </table:table-cell>
          <table:table-cell office:value-type="float" office:value="3.9412148922273023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893" table:style-name="ce17">
            <text:p><text:s/>893<text:s/></text:p>
          </table:table-cell>
          <table:table-cell office:value-type="float" office:value="147.36842105263159" table:style-name="ce18">
            <text:p>147,4</text:p>
          </table:table-cell>
          <table:table-cell office:value-type="float" office:value="532" table:style-name="ce19">
            <text:p>532</text:p>
          </table:table-cell>
          <table:table-cell office:value-type="float" office:value="2002" table:style-name="ce17">
            <text:p><text:s/>2.002<text:s/></text:p>
          </table:table-cell>
          <table:table-cell office:value-type="float" office:value="27.597195666029322" table:style-name="ce18">
            <text:p>27,6</text:p>
          </table:table-cell>
          <table:table-cell office:value-type="float" office:value="433" table:style-name="ce19">
            <text:p>433</text:p>
          </table:table-cell>
          <table:table-cell office:value-type="float" office:value="2.241881298992161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887" table:style-name="ce17">
            <text:p><text:s/>887<text:s/></text:p>
          </table:table-cell>
          <table:table-cell office:value-type="float" office:value="571.969696969697" table:style-name="ce18">
            <text:p>572,0</text:p>
          </table:table-cell>
          <table:table-cell office:value-type="float" office:value="755" table:style-name="ce19">
            <text:p>755</text:p>
          </table:table-cell>
          <table:table-cell office:value-type="float" office:value="1754" table:style-name="ce17">
            <text:p><text:s/>1.754<text:s/></text:p>
          </table:table-cell>
          <table:table-cell office:value-type="float" office:value="263.90041493775931" table:style-name="ce18">
            <text:p>263,9</text:p>
          </table:table-cell>
          <table:table-cell office:value-type="float" office:value="1272" table:style-name="ce19">
            <text:p>1.272</text:p>
          </table:table-cell>
          <table:table-cell office:value-type="float" office:value="1.977452085682074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200" table:style-name="ce18">
            <text:p>1200,0</text:p>
          </table:table-cell>
          <table:table-cell office:value-type="float" office:value="60" table:style-name="ce19">
            <text:p>60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6520" table:style-name="ce18">
            <text:p>6520,0</text:p>
          </table:table-cell>
          <table:table-cell office:value-type="float" office:value="326" table:style-name="ce19">
            <text:p>326</text:p>
          </table:table-cell>
          <table:table-cell office:value-type="float" office:value="5.092307692307692" table:style-name="ce20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1509.5238095238096" table:style-name="ce18">
            <text:p>1509,5</text:p>
          </table:table-cell>
          <table:table-cell office:value-type="float" office:value="317" table:style-name="ce19">
            <text:p>317</text:p>
          </table:table-cell>
          <table:table-cell office:value-type="float" office:value="883" table:style-name="ce17">
            <text:p><text:s/>883<text:s/></text:p>
          </table:table-cell>
          <table:table-cell office:value-type="float" office:value="938.82352941176464" table:style-name="ce18">
            <text:p>938,8</text:p>
          </table:table-cell>
          <table:table-cell office:value-type="float" office:value="798" table:style-name="ce19">
            <text:p>798</text:p>
          </table:table-cell>
          <table:table-cell office:value-type="float" office:value="2.612426035502958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666" table:style-name="ce17">
            <text:p><text:s/>666<text:s/></text:p>
          </table:table-cell>
          <table:table-cell office:value-type="float" office:value="1565" table:style-name="ce18">
            <text:p>1565,0</text:p>
          </table:table-cell>
          <table:table-cell office:value-type="float" office:value="626" table:style-name="ce19">
            <text:p>626</text:p>
          </table:table-cell>
          <table:table-cell office:value-type="float" office:value="883" table:style-name="ce17">
            <text:p><text:s/>883<text:s/></text:p>
          </table:table-cell>
          <table:table-cell office:value-type="float" office:value="480.92105263157896" table:style-name="ce18">
            <text:p>480,9</text:p>
          </table:table-cell>
          <table:table-cell office:value-type="float" office:value="731" table:style-name="ce19">
            <text:p>731</text:p>
          </table:table-cell>
          <table:table-cell office:value-type="float" office:value="1.3258258258258258" table:style-name="ce20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361" table:style-name="ce17">
            <text:p><text:s/>2.361<text:s/></text:p>
          </table:table-cell>
          <table:table-cell office:value-type="float" office:value="1744.53125" table:style-name="ce18">
            <text:p>1744,5</text:p>
          </table:table-cell>
          <table:table-cell office:value-type="float" office:value="2233" table:style-name="ce19">
            <text:p>2.233</text:p>
          </table:table-cell>
          <table:table-cell office:value-type="float" office:value="3347" table:style-name="ce17">
            <text:p><text:s/>3.347<text:s/></text:p>
          </table:table-cell>
          <table:table-cell office:value-type="float" office:value="1306.3025210084033" table:style-name="ce18">
            <text:p>1306,3</text:p>
          </table:table-cell>
          <table:table-cell office:value-type="float" office:value="3109" table:style-name="ce19">
            <text:p>3.109</text:p>
          </table:table-cell>
          <table:table-cell office:value-type="float" office:value="1.4176196526895384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735" table:style-name="ce17">
            <text:p><text:s/>735<text:s/></text:p>
          </table:table-cell>
          <table:table-cell office:value-type="float" office:value="6581.818181818182" table:style-name="ce18">
            <text:p>6581,8</text:p>
          </table:table-cell>
          <table:table-cell office:value-type="float" office:value="724" table:style-name="ce19">
            <text:p>724</text:p>
          </table:table-cell>
          <table:table-cell office:value-type="float" office:value="1143" table:style-name="ce17">
            <text:p><text:s/>1.143<text:s/></text:p>
          </table:table-cell>
          <table:table-cell office:value-type="float" office:value="4869.565217391304" table:style-name="ce18">
            <text:p>4869,6</text:p>
          </table:table-cell>
          <table:table-cell office:value-type="float" office:value="1120" table:style-name="ce19">
            <text:p>1.120</text:p>
          </table:table-cell>
          <table:table-cell office:value-type="float" office:value="1.5551020408163265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4947" table:style-name="ce17">
            <text:p><text:s/>4.947<text:s/></text:p>
          </table:table-cell>
          <table:table-cell office:value-type="float" office:value="184.96543778801845" table:style-name="ce18">
            <text:p>185,0</text:p>
          </table:table-cell>
          <table:table-cell office:value-type="float" office:value="3211" table:style-name="ce19">
            <text:p>3.211</text:p>
          </table:table-cell>
          <table:table-cell office:value-type="float" office:value="12771" table:style-name="ce17">
            <text:p><text:s/>12.771<text:s/></text:p>
          </table:table-cell>
          <table:table-cell office:value-type="float" office:value="125.15867418899859" table:style-name="ce18">
            <text:p>125,2</text:p>
          </table:table-cell>
          <table:table-cell office:value-type="float" office:value="7099" table:style-name="ce19">
            <text:p>7.099</text:p>
          </table:table-cell>
          <table:table-cell office:value-type="float" office:value="2.581564584596725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515.18987341772151" table:style-name="ce18">
            <text:p>515,2</text:p>
          </table:table-cell>
          <table:table-cell office:value-type="float" office:value="407" table:style-name="ce19">
            <text:p>407</text:p>
          </table:table-cell>
          <table:table-cell office:value-type="float" office:value="768" table:style-name="ce17">
            <text:p><text:s/>768<text:s/></text:p>
          </table:table-cell>
          <table:table-cell office:value-type="float" office:value="293.84615384615387" table:style-name="ce18">
            <text:p>293,8</text:p>
          </table:table-cell>
          <table:table-cell office:value-type="float" office:value="573" table:style-name="ce19">
            <text:p>573</text:p>
          </table:table-cell>
          <table:table-cell office:value-type="float" office:value="1.5802469135802468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853" table:style-name="ce17">
            <text:p><text:s/>853<text:s/></text:p>
          </table:table-cell>
          <table:table-cell office:value-type="float" office:value="453.89610389610391" table:style-name="ce18">
            <text:p>453,9</text:p>
          </table:table-cell>
          <table:table-cell office:value-type="float" office:value="699" table:style-name="ce19">
            <text:p>699</text:p>
          </table:table-cell>
          <table:table-cell office:value-type="float" office:value="1710" table:style-name="ce17">
            <text:p><text:s/>1.710<text:s/></text:p>
          </table:table-cell>
          <table:table-cell office:value-type="float" office:value="365.94005449591282" table:style-name="ce18">
            <text:p>365,9</text:p>
          </table:table-cell>
          <table:table-cell office:value-type="float" office:value="1343" table:style-name="ce19">
            <text:p>1.343</text:p>
          </table:table-cell>
          <table:table-cell office:value-type="float" office:value="2.004689331770222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282" table:style-name="ce17">
            <text:p><text:s/>3.282<text:s/></text:p>
          </table:table-cell>
          <table:table-cell office:value-type="float" office:value="138.86462882096069" table:style-name="ce18">
            <text:p>138,9</text:p>
          </table:table-cell>
          <table:table-cell office:value-type="float" office:value="1908" table:style-name="ce19">
            <text:p>1.908</text:p>
          </table:table-cell>
          <table:table-cell office:value-type="float" office:value="11448" table:style-name="ce17">
            <text:p><text:s/>11.448<text:s/></text:p>
          </table:table-cell>
          <table:table-cell office:value-type="float" office:value="65.170970999855712" table:style-name="ce18">
            <text:p>65,2</text:p>
          </table:table-cell>
          <table:table-cell office:value-type="float" office:value="4517" table:style-name="ce19">
            <text:p>4.517</text:p>
          </table:table-cell>
          <table:table-cell office:value-type="float" office:value="3.4881170018281535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838" table:style-name="ce17">
            <text:p><text:s/>1.838<text:s/></text:p>
          </table:table-cell>
          <table:table-cell office:value-type="float" office:value="463.80368098159511" table:style-name="ce18">
            <text:p>463,8</text:p>
          </table:table-cell>
          <table:table-cell office:value-type="float" office:value="1512" table:style-name="ce19">
            <text:p>1.512</text:p>
          </table:table-cell>
          <table:table-cell office:value-type="float" office:value="3926" table:style-name="ce17">
            <text:p><text:s/>3.926<text:s/></text:p>
          </table:table-cell>
          <table:table-cell office:value-type="float" office:value="309.81210855949894" table:style-name="ce18">
            <text:p>309,8</text:p>
          </table:table-cell>
          <table:table-cell office:value-type="float" office:value="2968" table:style-name="ce19">
            <text:p>2.968</text:p>
          </table:table-cell>
          <table:table-cell office:value-type="float" office:value="2.136017410228509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465.71428571428567" table:style-name="ce18">
            <text:p>465,7</text:p>
          </table:table-cell>
          <table:table-cell office:value-type="float" office:value="163" table:style-name="ce19">
            <text:p>163</text:p>
          </table:table-cell>
          <table:table-cell office:value-type="float" office:value="519" table:style-name="ce17">
            <text:p><text:s/>519<text:s/></text:p>
          </table:table-cell>
          <table:table-cell office:value-type="float" office:value="290.22556390977445" table:style-name="ce18">
            <text:p>290,2</text:p>
          </table:table-cell>
          <table:table-cell office:value-type="float" office:value="386" table:style-name="ce19">
            <text:p>386</text:p>
          </table:table-cell>
          <table:table-cell office:value-type="float" office:value="2.621212121212121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488" table:style-name="ce17">
            <text:p><text:s/>1.488<text:s/></text:p>
          </table:table-cell>
          <table:table-cell office:value-type="float" office:value="326.36103151862466" table:style-name="ce18">
            <text:p>326,4</text:p>
          </table:table-cell>
          <table:table-cell office:value-type="float" office:value="1139" table:style-name="ce19">
            <text:p>1.139</text:p>
          </table:table-cell>
          <table:table-cell office:value-type="float" office:value="3887" table:style-name="ce17">
            <text:p><text:s/>3.887<text:s/></text:p>
          </table:table-cell>
          <table:table-cell office:value-type="float" office:value="337.23284589426322" table:style-name="ce18">
            <text:p>337,2</text:p>
          </table:table-cell>
          <table:table-cell office:value-type="float" office:value="2998" table:style-name="ce19">
            <text:p>2.998</text:p>
          </table:table-cell>
          <table:table-cell office:value-type="float" office:value="2.61223118279569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60.86956521739131" table:style-name="ce18">
            <text:p>260,9</text:p>
          </table:table-cell>
          <table:table-cell office:value-type="float" office:value="60" table:style-name="ce19">
            <text:p>60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490.32258064516134" table:style-name="ce18">
            <text:p>490,3</text:p>
          </table:table-cell>
          <table:table-cell office:value-type="float" office:value="152" table:style-name="ce19">
            <text:p>152</text:p>
          </table:table-cell>
          <table:table-cell office:value-type="float" office:value="2.204819277108433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248.4848484848485" table:style-name="ce18">
            <text:p>248,5</text:p>
          </table:table-cell>
          <table:table-cell office:value-type="float" office:value="82" table:style-name="ce19">
            <text:p>82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214.61538461538464" table:style-name="ce18">
            <text:p>214,6</text:p>
          </table:table-cell>
          <table:table-cell office:value-type="float" office:value="279" table:style-name="ce19">
            <text:p>279</text:p>
          </table:table-cell>
          <table:table-cell office:value-type="float" office:value="3.5565217391304347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1372.2222222222222" table:style-name="ce18">
            <text:p>1372,2</text:p>
          </table:table-cell>
          <table:table-cell office:value-type="float" office:value="247" table:style-name="ce19">
            <text:p>247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723.52941176470586" table:style-name="ce18">
            <text:p>723,5</text:p>
          </table:table-cell>
          <table:table-cell office:value-type="float" office:value="492" table:style-name="ce19">
            <text:p>492</text:p>
          </table:table-cell>
          <table:table-cell office:value-type="float" office:value="2.1132075471698113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23.40425531914889" table:style-name="ce18">
            <text:p>623,4</text:p>
          </table:table-cell>
          <table:table-cell office:value-type="float" office:value="293" table:style-name="ce19">
            <text:p>293</text:p>
          </table:table-cell>
          <table:table-cell office:value-type="float" office:value="708" table:style-name="ce17">
            <text:p><text:s/>708<text:s/></text:p>
          </table:table-cell>
          <table:table-cell office:value-type="float" office:value="926.08695652173924" table:style-name="ce18">
            <text:p>926,1</text:p>
          </table:table-cell>
          <table:table-cell office:value-type="float" office:value="639" table:style-name="ce19">
            <text:p>639</text:p>
          </table:table-cell>
          <table:table-cell office:value-type="float" office:value="2.082352941176470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1112" table:style-name="ce17">
            <text:p><text:s/>1.112<text:s/></text:p>
          </table:table-cell>
          <table:table-cell office:value-type="float" office:value="346.58634538152609" table:style-name="ce18">
            <text:p>346,6</text:p>
          </table:table-cell>
          <table:table-cell office:value-type="float" office:value="863" table:style-name="ce19">
            <text:p>863</text:p>
          </table:table-cell>
          <table:table-cell office:value-type="float" office:value="1982" table:style-name="ce17">
            <text:p><text:s/>1.982<text:s/></text:p>
          </table:table-cell>
          <table:table-cell office:value-type="float" office:value="207.76397515527952" table:style-name="ce18">
            <text:p>207,8</text:p>
          </table:table-cell>
          <table:table-cell office:value-type="float" office:value="1338" table:style-name="ce19">
            <text:p>1.338</text:p>
          </table:table-cell>
          <table:table-cell office:value-type="float" office:value="1.7823741007194245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68677" table:style-name="ce17">
            <text:p><text:s/>168.677<text:s/></text:p>
          </table:table-cell>
          <table:table-cell office:value-type="float" office:value="187.75141165833605" table:style-name="ce18">
            <text:p>187,8</text:p>
          </table:table-cell>
          <table:table-cell office:value-type="float" office:value="110058" table:style-name="ce19">
            <text:p>110.058</text:p>
          </table:table-cell>
          <table:table-cell office:value-type="float" office:value="445741" table:style-name="ce17">
            <text:p><text:s/>445.741<text:s/></text:p>
          </table:table-cell>
          <table:table-cell office:value-type="float" office:value="103.58583205827946" table:style-name="ce18">
            <text:p>103,6</text:p>
          </table:table-cell>
          <table:table-cell office:value-type="float" office:value="226796" table:style-name="ce19">
            <text:p>226.796</text:p>
          </table:table-cell>
          <table:table-cell office:value-type="float" office:value="2.6425713049200543" table:style-name="ce20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691777" table:style-name="ce7">
            <text:p><text:s/>691.777<text:s/></text:p>
          </table:table-cell>
          <table:table-cell office:value-type="float" office:value="126.41794122364016" table:style-name="ce8">
            <text:p>126,4</text:p>
          </table:table-cell>
          <table:table-cell office:value-type="float" office:value="386246" table:style-name="ce9">
            <text:p>386.246</text:p>
          </table:table-cell>
          <table:table-cell office:value-type="float" office:value="2347968" table:style-name="ce7">
            <text:p><text:s/>2.347.968<text:s/></text:p>
          </table:table-cell>
          <table:table-cell office:value-type="float" office:value="73.575889477668426" table:style-name="ce8">
            <text:p>73,6</text:p>
          </table:table-cell>
          <table:table-cell office:value-type="float" office:value="995264" table:style-name="ce9">
            <text:p>995.264</text:p>
          </table:table-cell>
          <table:table-cell office:value-type="float" office:value="3.3941111080593891" table:style-name="ce1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80659" table:style-name="ce7">
            <text:p><text:s/>180.659<text:s/></text:p>
          </table:table-cell>
          <table:table-cell office:value-type="float" office:value="136.1123454531197" table:style-name="ce8">
            <text:p>136,1</text:p>
          </table:table-cell>
          <table:table-cell office:value-type="float" office:value="104145" table:style-name="ce9">
            <text:p>104.145</text:p>
          </table:table-cell>
          <table:table-cell office:value-type="float" office:value="487493" table:style-name="ce7">
            <text:p><text:s/>487.493<text:s/></text:p>
          </table:table-cell>
          <table:table-cell office:value-type="float" office:value="94.225735379074308" table:style-name="ce8">
            <text:p>94,2</text:p>
          </table:table-cell>
          <table:table-cell office:value-type="float" office:value="236500" table:style-name="ce9">
            <text:p>236.500</text:p>
          </table:table-cell>
          <table:table-cell office:value-type="float" office:value="2.698415246403445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0904" table:style-name="ce12">
            <text:p><text:s/>10.904<text:s/></text:p>
          </table:table-cell>
          <table:table-cell office:value-type="float" office:value="209.50894124325856" table:style-name="ce13">
            <text:p>209,5</text:p>
          </table:table-cell>
          <table:table-cell office:value-type="float" office:value="7381" table:style-name="ce14">
            <text:p>7.381</text:p>
          </table:table-cell>
          <table:table-cell office:value-type="float" office:value="29979" table:style-name="ce12">
            <text:p><text:s/>29.979<text:s/></text:p>
          </table:table-cell>
          <table:table-cell office:value-type="float" office:value="187.15517241379308" table:style-name="ce13">
            <text:p>187,2</text:p>
          </table:table-cell>
          <table:table-cell office:value-type="float" office:value="19539" table:style-name="ce14">
            <text:p>19.539</text:p>
          </table:table-cell>
          <table:table-cell office:value-type="float" office:value="2.749358033749083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724" table:style-name="ce12">
            <text:p><text:s/>8.724<text:s/></text:p>
          </table:table-cell>
          <table:table-cell office:value-type="float" office:value="196.13034623217925" table:style-name="ce13">
            <text:p>196,1</text:p>
          </table:table-cell>
          <table:table-cell office:value-type="float" office:value="5778" table:style-name="ce14">
            <text:p>5.778</text:p>
          </table:table-cell>
          <table:table-cell office:value-type="float" office:value="22252" table:style-name="ce12">
            <text:p><text:s/>22.252<text:s/></text:p>
          </table:table-cell>
          <table:table-cell office:value-type="float" office:value="82.873109796186725" table:style-name="ce13">
            <text:p>82,9</text:p>
          </table:table-cell>
          <table:table-cell office:value-type="float" office:value="10084" table:style-name="ce14">
            <text:p>10.084</text:p>
          </table:table-cell>
          <table:table-cell office:value-type="float" office:value="2.550664832645575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5410" table:style-name="ce12">
            <text:p><text:s/>35.410<text:s/></text:p>
          </table:table-cell>
          <table:table-cell office:value-type="float" office:value="102.9110079651596" table:style-name="ce13">
            <text:p>102,9</text:p>
          </table:table-cell>
          <table:table-cell office:value-type="float" office:value="17959" table:style-name="ce14">
            <text:p>17.959</text:p>
          </table:table-cell>
          <table:table-cell office:value-type="float" office:value="102140" table:style-name="ce12">
            <text:p><text:s/>102.140<text:s/></text:p>
          </table:table-cell>
          <table:table-cell office:value-type="float" office:value="72.673789559101976" table:style-name="ce13">
            <text:p>72,7</text:p>
          </table:table-cell>
          <table:table-cell office:value-type="float" office:value="42988" table:style-name="ce14">
            <text:p>42.988</text:p>
          </table:table-cell>
          <table:table-cell office:value-type="float" office:value="2.8844959051115504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2221" table:style-name="ce12">
            <text:p><text:s/>32.221<text:s/></text:p>
          </table:table-cell>
          <table:table-cell office:value-type="float" office:value="102.2661644695543" table:style-name="ce13">
            <text:p>102,3</text:p>
          </table:table-cell>
          <table:table-cell office:value-type="float" office:value="16291" table:style-name="ce14">
            <text:p>16.291</text:p>
          </table:table-cell>
          <table:table-cell office:value-type="float" office:value="83182" table:style-name="ce12">
            <text:p><text:s/>83.182<text:s/></text:p>
          </table:table-cell>
          <table:table-cell office:value-type="float" office:value="85.0750917788408" table:style-name="ce13">
            <text:p>85,1</text:p>
          </table:table-cell>
          <table:table-cell office:value-type="float" office:value="38237" table:style-name="ce14">
            <text:p>38.237</text:p>
          </table:table-cell>
          <table:table-cell office:value-type="float" office:value="2.581608267899816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8533" table:style-name="ce12">
            <text:p><text:s/>18.533<text:s/></text:p>
          </table:table-cell>
          <table:table-cell office:value-type="float" office:value="174.97032640949556" table:style-name="ce13">
            <text:p>175,0</text:p>
          </table:table-cell>
          <table:table-cell office:value-type="float" office:value="11793" table:style-name="ce14">
            <text:p>11.793</text:p>
          </table:table-cell>
          <table:table-cell office:value-type="float" office:value="50039" table:style-name="ce12">
            <text:p><text:s/>50.039<text:s/></text:p>
          </table:table-cell>
          <table:table-cell office:value-type="float" office:value="100.01199136621634" table:style-name="ce13">
            <text:p>100,0</text:p>
          </table:table-cell>
          <table:table-cell office:value-type="float" office:value="25021" table:style-name="ce14">
            <text:p>25.021</text:p>
          </table:table-cell>
          <table:table-cell office:value-type="float" office:value="2.699994604219500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9586" table:style-name="ce12">
            <text:p><text:s/>19.586<text:s/></text:p>
          </table:table-cell>
          <table:table-cell office:value-type="float" office:value="154.09963674104827" table:style-name="ce13">
            <text:p>154,1</text:p>
          </table:table-cell>
          <table:table-cell office:value-type="float" office:value="11878" table:style-name="ce14">
            <text:p>11.878</text:p>
          </table:table-cell>
          <table:table-cell office:value-type="float" office:value="48743" table:style-name="ce12">
            <text:p><text:s/>48.743<text:s/></text:p>
          </table:table-cell>
          <table:table-cell office:value-type="float" office:value="114.82150727192595" table:style-name="ce13">
            <text:p>114,8</text:p>
          </table:table-cell>
          <table:table-cell office:value-type="float" office:value="26053" table:style-name="ce14">
            <text:p>26.053</text:p>
          </table:table-cell>
          <table:table-cell office:value-type="float" office:value="2.488665373225773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657" table:style-name="ce12">
            <text:p><text:s/>8.657<text:s/></text:p>
          </table:table-cell>
          <table:table-cell office:value-type="float" office:value="187.32160637238633" table:style-name="ce13">
            <text:p>187,3</text:p>
          </table:table-cell>
          <table:table-cell office:value-type="float" office:value="5644" table:style-name="ce14">
            <text:p>5.644</text:p>
          </table:table-cell>
          <table:table-cell office:value-type="float" office:value="20799" table:style-name="ce12">
            <text:p><text:s/>20.799<text:s/></text:p>
          </table:table-cell>
          <table:table-cell office:value-type="float" office:value="108.53218367756165" table:style-name="ce13">
            <text:p>108,5</text:p>
          </table:table-cell>
          <table:table-cell office:value-type="float" office:value="10825" table:style-name="ce14">
            <text:p>10.825</text:p>
          </table:table-cell>
          <table:table-cell office:value-type="float" office:value="2.402564398752454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392" table:style-name="ce12">
            <text:p><text:s/>5.392<text:s/></text:p>
          </table:table-cell>
          <table:table-cell office:value-type="float" office:value="295.01831501831504" table:style-name="ce13">
            <text:p>295,0</text:p>
          </table:table-cell>
          <table:table-cell office:value-type="float" office:value="4027" table:style-name="ce14">
            <text:p>4.027</text:p>
          </table:table-cell>
          <table:table-cell office:value-type="float" office:value="14699" table:style-name="ce12">
            <text:p><text:s/>14.699<text:s/></text:p>
          </table:table-cell>
          <table:table-cell office:value-type="float" office:value="219.12722535822837" table:style-name="ce13">
            <text:p>219,1</text:p>
          </table:table-cell>
          <table:table-cell office:value-type="float" office:value="10093" table:style-name="ce14">
            <text:p>10.093</text:p>
          </table:table-cell>
          <table:table-cell office:value-type="float" office:value="2.726075667655786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1232" table:style-name="ce12">
            <text:p><text:s/>41.232<text:s/></text:p>
          </table:table-cell>
          <table:table-cell office:value-type="float" office:value="131.14698957282206" table:style-name="ce13">
            <text:p>131,1</text:p>
          </table:table-cell>
          <table:table-cell office:value-type="float" office:value="23394" table:style-name="ce14">
            <text:p>23.394</text:p>
          </table:table-cell>
          <table:table-cell office:value-type="float" office:value="115660" table:style-name="ce12">
            <text:p><text:s/>115.660<text:s/></text:p>
          </table:table-cell>
          <table:table-cell office:value-type="float" office:value="86.548387096774206" table:style-name="ce13">
            <text:p>86,5</text:p>
          </table:table-cell>
          <table:table-cell office:value-type="float" office:value="53660" table:style-name="ce14">
            <text:p>53.660</text:p>
          </table:table-cell>
          <table:table-cell office:value-type="float" office:value="2.805102832751261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511118" table:style-name="ce7">
            <text:p><text:s/>511.118<text:s/></text:p>
          </table:table-cell>
          <table:table-cell office:value-type="float" office:value="123.17906530956216" table:style-name="ce8">
            <text:p>123,2</text:p>
          </table:table-cell>
          <table:table-cell office:value-type="float" office:value="282101" table:style-name="ce9">
            <text:p>282.101</text:p>
          </table:table-cell>
          <table:table-cell office:value-type="float" office:value="1860475" table:style-name="ce7">
            <text:p><text:s/>1.860.475<text:s/></text:p>
          </table:table-cell>
          <table:table-cell office:value-type="float" office:value="68.87141909266586" table:style-name="ce8">
            <text:p>68,9</text:p>
          </table:table-cell>
          <table:table-cell office:value-type="float" office:value="758764" table:style-name="ce9">
            <text:p>758.764</text:p>
          </table:table-cell>
          <table:table-cell office:value-type="float" office:value="3.640010721594622" table:style-name="ce1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68040" table:style-name="ce7">
            <text:p><text:s/>268.040<text:s/></text:p>
          </table:table-cell>
          <table:table-cell office:value-type="float" office:value="104.75761233251342" table:style-name="ce8">
            <text:p>104,8</text:p>
          </table:table-cell>
          <table:table-cell office:value-type="float" office:value="137134" table:style-name="ce9">
            <text:p>137.134</text:p>
          </table:table-cell>
          <table:table-cell office:value-type="float" office:value="984373" table:style-name="ce7">
            <text:p><text:s/>984.373<text:s/></text:p>
          </table:table-cell>
          <table:table-cell office:value-type="float" office:value="63.416942106914519" table:style-name="ce8">
            <text:p>63,4</text:p>
          </table:table-cell>
          <table:table-cell office:value-type="float" office:value="382004" table:style-name="ce9">
            <text:p>382.004</text:p>
          </table:table-cell>
          <table:table-cell office:value-type="float" office:value="3.6724854499328456" table:style-name="ce1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84677" table:style-name="ce17">
            <text:p><text:s/>84.677<text:s/></text:p>
          </table:table-cell>
          <table:table-cell office:value-type="float" office:value="149.69627270582686" table:style-name="ce18">
            <text:p>149,7</text:p>
          </table:table-cell>
          <table:table-cell office:value-type="float" office:value="50765" table:style-name="ce19">
            <text:p>50.765</text:p>
          </table:table-cell>
          <table:table-cell office:value-type="float" office:value="241105" table:style-name="ce17">
            <text:p><text:s/>241.105<text:s/></text:p>
          </table:table-cell>
          <table:table-cell office:value-type="float" office:value="109.86273468712736" table:style-name="ce18">
            <text:p>109,9</text:p>
          </table:table-cell>
          <table:table-cell office:value-type="float" office:value="126218" table:style-name="ce19">
            <text:p>126.218</text:p>
          </table:table-cell>
          <table:table-cell office:value-type="float" office:value="2.847349339253870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24736" table:style-name="ce17">
            <text:p><text:s/>24.736<text:s/></text:p>
          </table:table-cell>
          <table:table-cell office:value-type="float" office:value="131.61048689138576" table:style-name="ce18">
            <text:p>131,6</text:p>
          </table:table-cell>
          <table:table-cell office:value-type="float" office:value="14056" table:style-name="ce19">
            <text:p>14.056</text:p>
          </table:table-cell>
          <table:table-cell office:value-type="float" office:value="83598" table:style-name="ce17">
            <text:p><text:s/>83.598<text:s/></text:p>
          </table:table-cell>
          <table:table-cell office:value-type="float" office:value="86.848751704253374" table:style-name="ce18">
            <text:p>86,8</text:p>
          </table:table-cell>
          <table:table-cell office:value-type="float" office:value="38857" table:style-name="ce19">
            <text:p>38.857</text:p>
          </table:table-cell>
          <table:table-cell office:value-type="float" office:value="3.3796086675291073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52654" table:style-name="ce17">
            <text:p><text:s/>52.654<text:s/></text:p>
          </table:table-cell>
          <table:table-cell office:value-type="float" office:value="53.010577705451595" table:style-name="ce18">
            <text:p>53,0</text:p>
          </table:table-cell>
          <table:table-cell office:value-type="float" office:value="18242" table:style-name="ce19">
            <text:p>18.242</text:p>
          </table:table-cell>
          <table:table-cell office:value-type="float" office:value="236755" table:style-name="ce17">
            <text:p><text:s/>236.755<text:s/></text:p>
          </table:table-cell>
          <table:table-cell office:value-type="float" office:value="27.031522468142185" table:style-name="ce18">
            <text:p>27,0</text:p>
          </table:table-cell>
          <table:table-cell office:value-type="float" office:value="50380" table:style-name="ce19">
            <text:p>50.380</text:p>
          </table:table-cell>
          <table:table-cell office:value-type="float" office:value="4.4964295210240435" table:style-name="ce20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40735" table:style-name="ce17">
            <text:p><text:s/>40.735<text:s/></text:p>
          </table:table-cell>
          <table:table-cell office:value-type="float" office:value="110.33200805493883" table:style-name="ce18">
            <text:p>110,3</text:p>
          </table:table-cell>
          <table:table-cell office:value-type="float" office:value="21368" table:style-name="ce19">
            <text:p>21.368</text:p>
          </table:table-cell>
          <table:table-cell office:value-type="float" office:value="156613" table:style-name="ce17">
            <text:p><text:s/>156.613<text:s/></text:p>
          </table:table-cell>
          <table:table-cell office:value-type="float" office:value="70.90212682373226" table:style-name="ce18">
            <text:p>70,9</text:p>
          </table:table-cell>
          <table:table-cell office:value-type="float" office:value="64974" table:style-name="ce19">
            <text:p>64.974</text:p>
          </table:table-cell>
          <table:table-cell office:value-type="float" office:value="3.8446790229532342" table:style-name="ce20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27223" table:style-name="ce17">
            <text:p><text:s/>27.223<text:s/></text:p>
          </table:table-cell>
          <table:table-cell office:value-type="float" office:value="86.714677640603554" table:style-name="ce18">
            <text:p>86,7</text:p>
          </table:table-cell>
          <table:table-cell office:value-type="float" office:value="12643" table:style-name="ce19">
            <text:p>12.643</text:p>
          </table:table-cell>
          <table:table-cell office:value-type="float" office:value="112694" table:style-name="ce17">
            <text:p><text:s/>112.694<text:s/></text:p>
          </table:table-cell>
          <table:table-cell office:value-type="float" office:value="48.059489712799234" table:style-name="ce18">
            <text:p>48,1</text:p>
          </table:table-cell>
          <table:table-cell office:value-type="float" office:value="36580" table:style-name="ce19">
            <text:p>36.580</text:p>
          </table:table-cell>
          <table:table-cell office:value-type="float" office:value="4.1396613157991409" table:style-name="ce20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24332" table:style-name="ce17">
            <text:p><text:s/>24.332<text:s/></text:p>
          </table:table-cell>
          <table:table-cell office:value-type="float" office:value="88.226193238957222" table:style-name="ce18">
            <text:p>88,2</text:p>
          </table:table-cell>
          <table:table-cell office:value-type="float" office:value="11405" table:style-name="ce19">
            <text:p>11.405</text:p>
          </table:table-cell>
          <table:table-cell office:value-type="float" office:value="102980" table:style-name="ce17">
            <text:p><text:s/>102.980<text:s/></text:p>
          </table:table-cell>
          <table:table-cell office:value-type="float" office:value="58.85111371629543" table:style-name="ce18">
            <text:p>58,9</text:p>
          </table:table-cell>
          <table:table-cell office:value-type="float" office:value="38152" table:style-name="ce19">
            <text:p>38.152</text:p>
          </table:table-cell>
          <table:table-cell office:value-type="float" office:value="4.2322867006411311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3683" table:style-name="ce17">
            <text:p><text:s/>13.683<text:s/></text:p>
          </table:table-cell>
          <table:table-cell office:value-type="float" office:value="172.13603818615752" table:style-name="ce18">
            <text:p>172,1</text:p>
          </table:table-cell>
          <table:table-cell office:value-type="float" office:value="8655" table:style-name="ce19">
            <text:p>8.655</text:p>
          </table:table-cell>
          <table:table-cell office:value-type="float" office:value="50628" table:style-name="ce17">
            <text:p><text:s/>50.628<text:s/></text:p>
          </table:table-cell>
          <table:table-cell office:value-type="float" office:value="112.85684254782427" table:style-name="ce18">
            <text:p>112,9</text:p>
          </table:table-cell>
          <table:table-cell office:value-type="float" office:value="26843" table:style-name="ce19">
            <text:p>26.843</text:p>
          </table:table-cell>
          <table:table-cell office:value-type="float" office:value="3.7000657750493313" table:style-name="ce20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952" table:style-name="ce17">
            <text:p><text:s/>952<text:s/></text:p>
          </table:table-cell>
          <table:table-cell office:value-type="float" office:value="223.8095238095238" table:style-name="ce18">
            <text:p>223,8</text:p>
          </table:table-cell>
          <table:table-cell office:value-type="float" office:value="658" table:style-name="ce19">
            <text:p>658</text:p>
          </table:table-cell>
          <table:table-cell office:value-type="float" office:value="2583" table:style-name="ce17">
            <text:p><text:s/>2.583<text:s/></text:p>
          </table:table-cell>
          <table:table-cell office:value-type="float" office:value="225.31486146095716" table:style-name="ce18">
            <text:p>225,3</text:p>
          </table:table-cell>
          <table:table-cell office:value-type="float" office:value="1789" table:style-name="ce19">
            <text:p>1.789</text:p>
          </table:table-cell>
          <table:table-cell office:value-type="float" office:value="2.7132352941176472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3971" table:style-name="ce17">
            <text:p><text:s/>3.971<text:s/></text:p>
          </table:table-cell>
          <table:table-cell office:value-type="float" office:value="1968.2291666666665" table:style-name="ce18">
            <text:p>1968,2</text:p>
          </table:table-cell>
          <table:table-cell office:value-type="float" office:value="3779" table:style-name="ce19">
            <text:p>3.779</text:p>
          </table:table-cell>
          <table:table-cell office:value-type="float" office:value="11360" table:style-name="ce17">
            <text:p><text:s/>11.360<text:s/></text:p>
          </table:table-cell>
          <table:table-cell office:value-type="float" office:value="1108.5106382978724" table:style-name="ce18">
            <text:p>1108,5</text:p>
          </table:table-cell>
          <table:table-cell office:value-type="float" office:value="10420" table:style-name="ce19">
            <text:p>10.420</text:p>
          </table:table-cell>
          <table:table-cell office:value-type="float" office:value="2.8607403676655756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8559" table:style-name="ce17">
            <text:p><text:s/>8.559<text:s/></text:p>
          </table:table-cell>
          <table:table-cell office:value-type="float" office:value="28.997739261492086" table:style-name="ce18">
            <text:p>29,0</text:p>
          </table:table-cell>
          <table:table-cell office:value-type="float" office:value="1924" table:style-name="ce19">
            <text:p>1.924</text:p>
          </table:table-cell>
          <table:table-cell office:value-type="float" office:value="37686" table:style-name="ce17">
            <text:p><text:s/>37.686<text:s/></text:p>
          </table:table-cell>
          <table:table-cell office:value-type="float" office:value="7.0837950728838166" table:style-name="ce18">
            <text:p>7,1</text:p>
          </table:table-cell>
          <table:table-cell office:value-type="float" office:value="2493" table:style-name="ce19">
            <text:p>2.493</text:p>
          </table:table-cell>
          <table:table-cell office:value-type="float" office:value="4.4030844724851033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453.68421052631584" table:style-name="ce18">
            <text:p>453,7</text:p>
          </table:table-cell>
          <table:table-cell office:value-type="float" office:value="431" table:style-name="ce19">
            <text:p>431</text:p>
          </table:table-cell>
          <table:table-cell office:value-type="float" office:value="1241" table:style-name="ce17">
            <text:p><text:s/>1.241<text:s/></text:p>
          </table:table-cell>
          <table:table-cell office:value-type="float" office:value="230.93333333333334" table:style-name="ce18">
            <text:p>230,9</text:p>
          </table:table-cell>
          <table:table-cell office:value-type="float" office:value="866" table:style-name="ce19">
            <text:p>866</text:p>
          </table:table-cell>
          <table:table-cell office:value-type="float" office:value="2.359315589353612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178.89273356401384" table:style-name="ce18">
            <text:p>178,9</text:p>
          </table:table-cell>
          <table:table-cell office:value-type="float" office:value="517" table:style-name="ce19">
            <text:p>517</text:p>
          </table:table-cell>
          <table:table-cell office:value-type="float" office:value="3108" table:style-name="ce17">
            <text:p><text:s/>3.108<text:s/></text:p>
          </table:table-cell>
          <table:table-cell office:value-type="float" office:value="108.73069173942244" table:style-name="ce18">
            <text:p>108,7</text:p>
          </table:table-cell>
          <table:table-cell office:value-type="float" office:value="1619" table:style-name="ce19">
            <text:p>1.619</text:p>
          </table:table-cell>
          <table:table-cell office:value-type="float" office:value="3.8560794044665014" table:style-name="ce20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113" table:style-name="ce17">
            <text:p><text:s/>1.113<text:s/></text:p>
          </table:table-cell>
          <table:table-cell office:value-type="float" office:value="525.28089887640454" table:style-name="ce18">
            <text:p>525,3</text:p>
          </table:table-cell>
          <table:table-cell office:value-type="float" office:value="935" table:style-name="ce19">
            <text:p>935</text:p>
          </table:table-cell>
          <table:table-cell office:value-type="float" office:value="2881" table:style-name="ce17">
            <text:p><text:s/>2.881<text:s/></text:p>
          </table:table-cell>
          <table:table-cell office:value-type="float" office:value="165.04139834406624" table:style-name="ce18">
            <text:p>165,0</text:p>
          </table:table-cell>
          <table:table-cell office:value-type="float" office:value="1794" table:style-name="ce19">
            <text:p>1.794</text:p>
          </table:table-cell>
          <table:table-cell office:value-type="float" office:value="2.588499550763701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10396" table:style-name="ce17">
            <text:p><text:s/>10.396<text:s/></text:p>
          </table:table-cell>
          <table:table-cell office:value-type="float" office:value="55.233686725399423" table:style-name="ce18">
            <text:p>55,2</text:p>
          </table:table-cell>
          <table:table-cell office:value-type="float" office:value="3699" table:style-name="ce19">
            <text:p>3.699</text:p>
          </table:table-cell>
          <table:table-cell office:value-type="float" office:value="48856" table:style-name="ce17">
            <text:p><text:s/>48.856<text:s/></text:p>
          </table:table-cell>
          <table:table-cell office:value-type="float" office:value="24.34399735308341" table:style-name="ce18">
            <text:p>24,3</text:p>
          </table:table-cell>
          <table:table-cell office:value-type="float" office:value="9565" table:style-name="ce19">
            <text:p>9.565</text:p>
          </table:table-cell>
          <table:table-cell office:value-type="float" office:value="4.6994998076183148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1.4981273408239701" table:style-name="ce18">
            <text:p>1,5</text:p>
          </table:table-cell>
          <table:table-cell office:value-type="float" office:value="4" table:style-name="ce19">
            <text:p>4</text:p>
          </table:table-cell>
          <table:table-cell office:value-type="float" office:value="1193" table:style-name="ce17">
            <text:p><text:s/>1.193<text:s/></text:p>
          </table:table-cell>
          <table:table-cell office:value-type="float" office:value="-9.0701219512195053" table:style-name="ce18">
            <text:p>-9,1</text:p>
          </table:table-cell>
          <table:table-cell office:value-type="float" office:value="-119" table:style-name="ce19">
            <text:p>-119</text:p>
          </table:table-cell>
          <table:table-cell office:value-type="float" office:value="4.4022140221402211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015" table:style-name="ce17">
            <text:p><text:s/>1.015<text:s/></text:p>
          </table:table-cell>
          <table:table-cell office:value-type="float" office:value="242.90540540540542" table:style-name="ce18">
            <text:p>242,9</text:p>
          </table:table-cell>
          <table:table-cell office:value-type="float" office:value="719" table:style-name="ce19">
            <text:p>719</text:p>
          </table:table-cell>
          <table:table-cell office:value-type="float" office:value="3632" table:style-name="ce17">
            <text:p><text:s/>3.632<text:s/></text:p>
          </table:table-cell>
          <table:table-cell office:value-type="float" office:value="138.1639344262295" table:style-name="ce18">
            <text:p>138,2</text:p>
          </table:table-cell>
          <table:table-cell office:value-type="float" office:value="2107" table:style-name="ce19">
            <text:p>2.107</text:p>
          </table:table-cell>
          <table:table-cell office:value-type="float" office:value="3.5783251231527093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3017" table:style-name="ce17">
            <text:p><text:s/>3.017<text:s/></text:p>
          </table:table-cell>
          <table:table-cell office:value-type="float" office:value="146.08482871125611" table:style-name="ce18">
            <text:p>146,1</text:p>
          </table:table-cell>
          <table:table-cell office:value-type="float" office:value="1791" table:style-name="ce19">
            <text:p>1.791</text:p>
          </table:table-cell>
          <table:table-cell office:value-type="float" office:value="8403" table:style-name="ce17">
            <text:p><text:s/>8.403<text:s/></text:p>
          </table:table-cell>
          <table:table-cell office:value-type="float" office:value="88.323621694307491" table:style-name="ce18">
            <text:p>88,3</text:p>
          </table:table-cell>
          <table:table-cell office:value-type="float" office:value="3941" table:style-name="ce19">
            <text:p>3.941</text:p>
          </table:table-cell>
          <table:table-cell office:value-type="float" office:value="2.785217103082532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548" table:style-name="ce17">
            <text:p><text:s/>1.548<text:s/></text:p>
          </table:table-cell>
          <table:table-cell office:value-type="float" office:value="170.62937062937061" table:style-name="ce18">
            <text:p>170,6</text:p>
          </table:table-cell>
          <table:table-cell office:value-type="float" office:value="976" table:style-name="ce19">
            <text:p>976</text:p>
          </table:table-cell>
          <table:table-cell office:value-type="float" office:value="4414" table:style-name="ce17">
            <text:p><text:s/>4.414<text:s/></text:p>
          </table:table-cell>
          <table:table-cell office:value-type="float" office:value="190.96901779828607" table:style-name="ce18">
            <text:p>191,0</text:p>
          </table:table-cell>
          <table:table-cell office:value-type="float" office:value="2897" table:style-name="ce19">
            <text:p>2.897</text:p>
          </table:table-cell>
          <table:table-cell office:value-type="float" office:value="2.851421188630491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2591" table:style-name="ce17">
            <text:p><text:s/>2.591<text:s/></text:p>
          </table:table-cell>
          <table:table-cell office:value-type="float" office:value="1235.5670103092784" table:style-name="ce18">
            <text:p>1235,6</text:p>
          </table:table-cell>
          <table:table-cell office:value-type="float" office:value="2397" table:style-name="ce19">
            <text:p>2.397</text:p>
          </table:table-cell>
          <table:table-cell office:value-type="float" office:value="4193" table:style-name="ce17">
            <text:p><text:s/>4.193<text:s/></text:p>
          </table:table-cell>
          <table:table-cell office:value-type="float" office:value="434.82142857142856" table:style-name="ce18">
            <text:p>434,8</text:p>
          </table:table-cell>
          <table:table-cell office:value-type="float" office:value="3409" table:style-name="ce19">
            <text:p>3.409</text:p>
          </table:table-cell>
          <table:table-cell office:value-type="float" office:value="1.618294094944037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2347" table:style-name="ce17">
            <text:p><text:s/>2.347<text:s/></text:p>
          </table:table-cell>
          <table:table-cell office:value-type="float" office:value="238.67243867243866" table:style-name="ce18">
            <text:p>238,7</text:p>
          </table:table-cell>
          <table:table-cell office:value-type="float" office:value="1654" table:style-name="ce19">
            <text:p>1.654</text:p>
          </table:table-cell>
          <table:table-cell office:value-type="float" office:value="8225" table:style-name="ce17">
            <text:p><text:s/>8.225<text:s/></text:p>
          </table:table-cell>
          <table:table-cell office:value-type="float" office:value="142.05414949970572" table:style-name="ce18">
            <text:p>142,1</text:p>
          </table:table-cell>
          <table:table-cell office:value-type="float" office:value="4827" table:style-name="ce19">
            <text:p>4.827</text:p>
          </table:table-cell>
          <table:table-cell office:value-type="float" office:value="3.504473796335748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67.067307692307679" table:style-name="ce18">
            <text:p>67,1</text:p>
          </table:table-cell>
          <table:table-cell office:value-type="float" office:value="279" table:style-name="ce19">
            <text:p>279</text:p>
          </table:table-cell>
          <table:table-cell office:value-type="float" office:value="4166" table:style-name="ce17">
            <text:p><text:s/>4.166<text:s/></text:p>
          </table:table-cell>
          <table:table-cell office:value-type="float" office:value="42.622389592605259" table:style-name="ce18">
            <text:p>42,6</text:p>
          </table:table-cell>
          <table:table-cell office:value-type="float" office:value="1245" table:style-name="ce19">
            <text:p>1.245</text:p>
          </table:table-cell>
          <table:table-cell office:value-type="float" office:value="5.9942446043165472" table:style-name="ce20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543" table:style-name="ce17">
            <text:p><text:s/>1.543<text:s/></text:p>
          </table:table-cell>
          <table:table-cell office:value-type="float" office:value="214.25661914460284" table:style-name="ce18">
            <text:p>214,3</text:p>
          </table:table-cell>
          <table:table-cell office:value-type="float" office:value="1052" table:style-name="ce19">
            <text:p>1.052</text:p>
          </table:table-cell>
          <table:table-cell office:value-type="float" office:value="4553" table:style-name="ce17">
            <text:p><text:s/>4.553<text:s/></text:p>
          </table:table-cell>
          <table:table-cell office:value-type="float" office:value="257.37833594976451" table:style-name="ce18">
            <text:p>257,4</text:p>
          </table:table-cell>
          <table:table-cell office:value-type="float" office:value="3279" table:style-name="ce19">
            <text:p>3.279</text:p>
          </table:table-cell>
          <table:table-cell office:value-type="float" office:value="2.950745301360985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2219" table:style-name="ce17">
            <text:p><text:s/>12.219<text:s/></text:p>
          </table:table-cell>
          <table:table-cell office:value-type="float" office:value="999.81998199819986" table:style-name="ce18">
            <text:p>999,8</text:p>
          </table:table-cell>
          <table:table-cell office:value-type="float" office:value="11108" table:style-name="ce19">
            <text:p>11.108</text:p>
          </table:table-cell>
          <table:table-cell office:value-type="float" office:value="26464" table:style-name="ce17">
            <text:p><text:s/>26.464<text:s/></text:p>
          </table:table-cell>
          <table:table-cell office:value-type="float" office:value="618.5446646755363" table:style-name="ce18">
            <text:p>618,5</text:p>
          </table:table-cell>
          <table:table-cell office:value-type="float" office:value="22781" table:style-name="ce19">
            <text:p>22.781</text:p>
          </table:table-cell>
          <table:table-cell office:value-type="float" office:value="2.165807349210246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724" table:style-name="ce17">
            <text:p><text:s/>724<text:s/></text:p>
          </table:table-cell>
          <table:table-cell office:value-type="float" office:value="2916.6666666666665" table:style-name="ce18">
            <text:p>2916,7</text:p>
          </table:table-cell>
          <table:table-cell office:value-type="float" office:value="700" table:style-name="ce19">
            <text:p>700</text:p>
          </table:table-cell>
          <table:table-cell office:value-type="float" office:value="1375" table:style-name="ce17">
            <text:p><text:s/>1.375<text:s/></text:p>
          </table:table-cell>
          <table:table-cell office:value-type="float" office:value="3025" table:style-name="ce18">
            <text:p>3025,0</text:p>
          </table:table-cell>
          <table:table-cell office:value-type="float" office:value="1331" table:style-name="ce19">
            <text:p>1.331</text:p>
          </table:table-cell>
          <table:table-cell office:value-type="float" office:value="1.899171270718232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1021" table:style-name="ce17">
            <text:p><text:s/>1.021<text:s/></text:p>
          </table:table-cell>
          <table:table-cell office:value-type="float" office:value="402.95566502463055" table:style-name="ce18">
            <text:p>403,0</text:p>
          </table:table-cell>
          <table:table-cell office:value-type="float" office:value="818" table:style-name="ce19">
            <text:p>818</text:p>
          </table:table-cell>
          <table:table-cell office:value-type="float" office:value="3966" table:style-name="ce17">
            <text:p><text:s/>3.966<text:s/></text:p>
          </table:table-cell>
          <table:table-cell office:value-type="float" office:value="249.73544973544972" table:style-name="ce18">
            <text:p>249,7</text:p>
          </table:table-cell>
          <table:table-cell office:value-type="float" office:value="2832" table:style-name="ce19">
            <text:p>2.832</text:p>
          </table:table-cell>
          <table:table-cell office:value-type="float" office:value="3.8844270323212537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1048" table:style-name="ce17">
            <text:p><text:s/>1.048<text:s/></text:p>
          </table:table-cell>
          <table:table-cell office:value-type="float" office:value="505.7803468208092" table:style-name="ce18">
            <text:p>505,8</text:p>
          </table:table-cell>
          <table:table-cell office:value-type="float" office:value="875" table:style-name="ce19">
            <text:p>875</text:p>
          </table:table-cell>
          <table:table-cell office:value-type="float" office:value="2509" table:style-name="ce17">
            <text:p><text:s/>2.509<text:s/></text:p>
          </table:table-cell>
          <table:table-cell office:value-type="float" office:value="428.21052631578948" table:style-name="ce18">
            <text:p>428,2</text:p>
          </table:table-cell>
          <table:table-cell office:value-type="float" office:value="2034" table:style-name="ce19">
            <text:p>2.034</text:p>
          </table:table-cell>
          <table:table-cell office:value-type="float" office:value="2.394083969465648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3225" table:style-name="ce17">
            <text:p><text:s/>3.225<text:s/></text:p>
          </table:table-cell>
          <table:table-cell office:value-type="float" office:value="294.25427872860638" table:style-name="ce18">
            <text:p>294,3</text:p>
          </table:table-cell>
          <table:table-cell office:value-type="float" office:value="2407" table:style-name="ce19">
            <text:p>2.407</text:p>
          </table:table-cell>
          <table:table-cell office:value-type="float" office:value="8672" table:style-name="ce17">
            <text:p><text:s/>8.672<text:s/></text:p>
          </table:table-cell>
          <table:table-cell office:value-type="float" office:value="183.39869281045753" table:style-name="ce18">
            <text:p>183,4</text:p>
          </table:table-cell>
          <table:table-cell office:value-type="float" office:value="5612" table:style-name="ce19">
            <text:p>5.612</text:p>
          </table:table-cell>
          <table:table-cell office:value-type="float" office:value="2.688992248062015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4.904051172707895" table:style-name="ce18">
            <text:p>4,9</text:p>
          </table:table-cell>
          <table:table-cell office:value-type="float" office:value="23" table:style-name="ce19">
            <text:p>23</text:p>
          </table:table-cell>
          <table:table-cell office:value-type="float" office:value="1996" table:style-name="ce17">
            <text:p><text:s/>1.996<text:s/></text:p>
          </table:table-cell>
          <table:table-cell office:value-type="float" office:value="-16.134453781512605" table:style-name="ce18">
            <text:p>-16,1</text:p>
          </table:table-cell>
          <table:table-cell office:value-type="float" office:value="-384" table:style-name="ce19">
            <text:p>-384</text:p>
          </table:table-cell>
          <table:table-cell office:value-type="float" office:value="4.0569105691056908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633" table:style-name="ce17">
            <text:p><text:s/>633<text:s/></text:p>
          </table:table-cell>
          <table:table-cell office:value-type="float" office:value="78.309859154929569" table:style-name="ce18">
            <text:p>78,3</text:p>
          </table:table-cell>
          <table:table-cell office:value-type="float" office:value="278" table:style-name="ce19">
            <text:p>278</text:p>
          </table:table-cell>
          <table:table-cell office:value-type="float" office:value="2374" table:style-name="ce17">
            <text:p><text:s/>2.374<text:s/></text:p>
          </table:table-cell>
          <table:table-cell office:value-type="float" office:value="71.904417089065902" table:style-name="ce18">
            <text:p>71,9</text:p>
          </table:table-cell>
          <table:table-cell office:value-type="float" office:value="993" table:style-name="ce19">
            <text:p>993</text:p>
          </table:table-cell>
          <table:table-cell office:value-type="float" office:value="3.7503949447077409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201" table:style-name="ce17">
            <text:p><text:s/>1.201<text:s/></text:p>
          </table:table-cell>
          <table:table-cell office:value-type="float" office:value="29.139784946236546" table:style-name="ce18">
            <text:p>29,1</text:p>
          </table:table-cell>
          <table:table-cell office:value-type="float" office:value="271" table:style-name="ce19">
            <text:p>271</text:p>
          </table:table-cell>
          <table:table-cell office:value-type="float" office:value="5531" table:style-name="ce17">
            <text:p><text:s/>5.531<text:s/></text:p>
          </table:table-cell>
          <table:table-cell office:value-type="float" office:value="-0.27046520014424402" table:style-name="ce18">
            <text:p>-0,3</text:p>
          </table:table-cell>
          <table:table-cell office:value-type="float" office:value="-15" table:style-name="ce19">
            <text:p>-15</text:p>
          </table:table-cell>
          <table:table-cell office:value-type="float" office:value="4.6053288925895091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763" table:style-name="ce17">
            <text:p><text:s/>763<text:s/></text:p>
          </table:table-cell>
          <table:table-cell office:value-type="float" office:value="419.04761904761904" table:style-name="ce18">
            <text:p>419,0</text:p>
          </table:table-cell>
          <table:table-cell office:value-type="float" office:value="616" table:style-name="ce19">
            <text:p>616</text:p>
          </table:table-cell>
          <table:table-cell office:value-type="float" office:value="2725" table:style-name="ce17">
            <text:p><text:s/>2.725<text:s/></text:p>
          </table:table-cell>
          <table:table-cell office:value-type="float" office:value="564.63414634146341" table:style-name="ce18">
            <text:p>564,6</text:p>
          </table:table-cell>
          <table:table-cell office:value-type="float" office:value="2315" table:style-name="ce19">
            <text:p>2.315</text:p>
          </table:table-cell>
          <table:table-cell office:value-type="float" office:value="3.5714285714285716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1234.7826086956522" table:style-name="ce18">
            <text:p>1234,8</text:p>
          </table:table-cell>
          <table:table-cell office:value-type="float" office:value="284" table:style-name="ce19">
            <text:p>284</text:p>
          </table:table-cell>
          <table:table-cell office:value-type="float" office:value="955" table:style-name="ce17">
            <text:p><text:s/>955<text:s/></text:p>
          </table:table-cell>
          <table:table-cell office:value-type="float" office:value="973.03370786516848" table:style-name="ce18">
            <text:p>973,0</text:p>
          </table:table-cell>
          <table:table-cell office:value-type="float" office:value="866" table:style-name="ce19">
            <text:p>866</text:p>
          </table:table-cell>
          <table:table-cell office:value-type="float" office:value="3.1107491856677525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50940" table:style-name="ce17">
            <text:p><text:s/>50.940<text:s/></text:p>
          </table:table-cell>
          <table:table-cell office:value-type="float" office:value="53.484588267196955" table:style-name="ce18">
            <text:p>53,5</text:p>
          </table:table-cell>
          <table:table-cell office:value-type="float" office:value="17751" table:style-name="ce19">
            <text:p>17.751</text:p>
          </table:table-cell>
          <table:table-cell office:value-type="float" office:value="242785" table:style-name="ce17">
            <text:p><text:s/>242.785<text:s/></text:p>
          </table:table-cell>
          <table:table-cell office:value-type="float" office:value="17.887126299484819" table:style-name="ce18">
            <text:p>17,9</text:p>
          </table:table-cell>
          <table:table-cell office:value-type="float" office:value="36838" table:style-name="ce19">
            <text:p>36.838</text:p>
          </table:table-cell>
          <table:table-cell office:value-type="float" office:value="4.7660973694542603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190.37037037037038" table:style-name="ce18">
            <text:p>190,4</text:p>
          </table:table-cell>
          <table:table-cell office:value-type="float" office:value="257" table:style-name="ce19">
            <text:p>257</text:p>
          </table:table-cell>
          <table:table-cell office:value-type="float" office:value="1501" table:style-name="ce17">
            <text:p><text:s/>1.501<text:s/></text:p>
          </table:table-cell>
          <table:table-cell office:value-type="float" office:value="163.79613356766259" table:style-name="ce18">
            <text:p>163,8</text:p>
          </table:table-cell>
          <table:table-cell office:value-type="float" office:value="932" table:style-name="ce19">
            <text:p>932</text:p>
          </table:table-cell>
          <table:table-cell office:value-type="float" office:value="3.829081632653061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5982" table:style-name="ce17">
            <text:p><text:s/>5.982<text:s/></text:p>
          </table:table-cell>
          <table:table-cell office:value-type="float" office:value="98.407960199004975" table:style-name="ce18">
            <text:p>98,4</text:p>
          </table:table-cell>
          <table:table-cell office:value-type="float" office:value="2967" table:style-name="ce19">
            <text:p>2.967</text:p>
          </table:table-cell>
          <table:table-cell office:value-type="float" office:value="29380" table:style-name="ce17">
            <text:p><text:s/>29.380<text:s/></text:p>
          </table:table-cell>
          <table:table-cell office:value-type="float" office:value="66.063757630567494" table:style-name="ce18">
            <text:p>66,1</text:p>
          </table:table-cell>
          <table:table-cell office:value-type="float" office:value="11688" table:style-name="ce19">
            <text:p>11.688</text:p>
          </table:table-cell>
          <table:table-cell office:value-type="float" office:value="4.9114008692744902" table:style-name="ce20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699" table:style-name="ce17">
            <text:p><text:s/>699<text:s/></text:p>
          </table:table-cell>
          <table:table-cell office:value-type="float" office:value="326.21951219512198" table:style-name="ce18">
            <text:p>326,2</text:p>
          </table:table-cell>
          <table:table-cell office:value-type="float" office:value="535" table:style-name="ce19">
            <text:p>535</text:p>
          </table:table-cell>
          <table:table-cell office:value-type="float" office:value="1932" table:style-name="ce17">
            <text:p><text:s/>1.932<text:s/></text:p>
          </table:table-cell>
          <table:table-cell office:value-type="float" office:value="164.65753424657532" table:style-name="ce18">
            <text:p>164,7</text:p>
          </table:table-cell>
          <table:table-cell office:value-type="float" office:value="1202" table:style-name="ce19">
            <text:p>1.202</text:p>
          </table:table-cell>
          <table:table-cell office:value-type="float" office:value="2.763948497854077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4256" table:style-name="ce17">
            <text:p><text:s/>4.256<text:s/></text:p>
          </table:table-cell>
          <table:table-cell office:value-type="float" office:value="74.354772634166324" table:style-name="ce18">
            <text:p>74,4</text:p>
          </table:table-cell>
          <table:table-cell office:value-type="float" office:value="1815" table:style-name="ce19">
            <text:p>1.815</text:p>
          </table:table-cell>
          <table:table-cell office:value-type="float" office:value="18197" table:style-name="ce17">
            <text:p><text:s/>18.197<text:s/></text:p>
          </table:table-cell>
          <table:table-cell office:value-type="float" office:value="57.304633471645928" table:style-name="ce18">
            <text:p>57,3</text:p>
          </table:table-cell>
          <table:table-cell office:value-type="float" office:value="6629" table:style-name="ce19">
            <text:p>6.629</text:p>
          </table:table-cell>
          <table:table-cell office:value-type="float" office:value="4.2756109022556394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749" table:style-name="ce17">
            <text:p><text:s/>749<text:s/></text:p>
          </table:table-cell>
          <table:table-cell office:value-type="float" office:value="42.938931297709928" table:style-name="ce18">
            <text:p>42,9</text:p>
          </table:table-cell>
          <table:table-cell office:value-type="float" office:value="225" table:style-name="ce19">
            <text:p>225</text:p>
          </table:table-cell>
          <table:table-cell office:value-type="float" office:value="2710" table:style-name="ce17">
            <text:p><text:s/>2.710<text:s/></text:p>
          </table:table-cell>
          <table:table-cell office:value-type="float" office:value="6.1080657791699338" table:style-name="ce18">
            <text:p>6,1</text:p>
          </table:table-cell>
          <table:table-cell office:value-type="float" office:value="156" table:style-name="ce19">
            <text:p>156</text:p>
          </table:table-cell>
          <table:table-cell office:value-type="float" office:value="3.6181575433911881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709" table:style-name="ce17">
            <text:p><text:s/>709<text:s/></text:p>
          </table:table-cell>
          <table:table-cell office:value-type="float" office:value="500.84745762711862" table:style-name="ce18">
            <text:p>500,8</text:p>
          </table:table-cell>
          <table:table-cell office:value-type="float" office:value="591" table:style-name="ce19">
            <text:p>591</text:p>
          </table:table-cell>
          <table:table-cell office:value-type="float" office:value="2225" table:style-name="ce17">
            <text:p><text:s/>2.225<text:s/></text:p>
          </table:table-cell>
          <table:table-cell office:value-type="float" office:value="319.02071563088515" table:style-name="ce18">
            <text:p>319,0</text:p>
          </table:table-cell>
          <table:table-cell office:value-type="float" office:value="1694" table:style-name="ce19">
            <text:p>1.694</text:p>
          </table:table-cell>
          <table:table-cell office:value-type="float" office:value="3.1382228490832156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6003" table:style-name="ce17">
            <text:p><text:s/>6.003<text:s/></text:p>
          </table:table-cell>
          <table:table-cell office:value-type="float" office:value="266.4835164835165" table:style-name="ce18">
            <text:p>266,5</text:p>
          </table:table-cell>
          <table:table-cell office:value-type="float" office:value="4365" table:style-name="ce19">
            <text:p>4.365</text:p>
          </table:table-cell>
          <table:table-cell office:value-type="float" office:value="19449" table:style-name="ce17">
            <text:p><text:s/>19.449<text:s/></text:p>
          </table:table-cell>
          <table:table-cell office:value-type="float" office:value="108.4119159879983" table:style-name="ce18">
            <text:p>108,4</text:p>
          </table:table-cell>
          <table:table-cell office:value-type="float" office:value="10117" table:style-name="ce19">
            <text:p>10.117</text:p>
          </table:table-cell>
          <table:table-cell office:value-type="float" office:value="3.239880059970015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6563" table:style-name="ce17">
            <text:p><text:s/>6.563<text:s/></text:p>
          </table:table-cell>
          <table:table-cell office:value-type="float" office:value="293.937575030012" table:style-name="ce18">
            <text:p>293,9</text:p>
          </table:table-cell>
          <table:table-cell office:value-type="float" office:value="4897" table:style-name="ce19">
            <text:p>4.897</text:p>
          </table:table-cell>
          <table:table-cell office:value-type="float" office:value="17929" table:style-name="ce17">
            <text:p><text:s/>17.929<text:s/></text:p>
          </table:table-cell>
          <table:table-cell office:value-type="float" office:value="186.17717478052674" table:style-name="ce18">
            <text:p>186,2</text:p>
          </table:table-cell>
          <table:table-cell office:value-type="float" office:value="11664" table:style-name="ce19">
            <text:p>11.664</text:p>
          </table:table-cell>
          <table:table-cell office:value-type="float" office:value="2.731829955812890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5383" table:style-name="ce17">
            <text:p><text:s/>5.383<text:s/></text:p>
          </table:table-cell>
          <table:table-cell office:value-type="float" office:value="143.90575441776167" table:style-name="ce18">
            <text:p>143,9</text:p>
          </table:table-cell>
          <table:table-cell office:value-type="float" office:value="3176" table:style-name="ce19">
            <text:p>3.176</text:p>
          </table:table-cell>
          <table:table-cell office:value-type="float" office:value="18483" table:style-name="ce17">
            <text:p><text:s/>18.483<text:s/></text:p>
          </table:table-cell>
          <table:table-cell office:value-type="float" office:value="78.046430979674398" table:style-name="ce18">
            <text:p>78,0</text:p>
          </table:table-cell>
          <table:table-cell office:value-type="float" office:value="8102" table:style-name="ce19">
            <text:p>8.102</text:p>
          </table:table-cell>
          <table:table-cell office:value-type="float" office:value="3.4335872190228498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6845" table:style-name="ce17">
            <text:p><text:s/>6.845<text:s/></text:p>
          </table:table-cell>
          <table:table-cell office:value-type="float" office:value="229.40327237728587" table:style-name="ce18">
            <text:p>229,4</text:p>
          </table:table-cell>
          <table:table-cell office:value-type="float" office:value="4767" table:style-name="ce19">
            <text:p>4.767</text:p>
          </table:table-cell>
          <table:table-cell office:value-type="float" office:value="18546" table:style-name="ce17">
            <text:p><text:s/>18.546<text:s/></text:p>
          </table:table-cell>
          <table:table-cell office:value-type="float" office:value="183.23152107513744" table:style-name="ce18">
            <text:p>183,2</text:p>
          </table:table-cell>
          <table:table-cell office:value-type="float" office:value="11998" table:style-name="ce19">
            <text:p>11.998</text:p>
          </table:table-cell>
          <table:table-cell office:value-type="float" office:value="2.709422936449963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3053" table:style-name="ce17">
            <text:p><text:s/>3.053<text:s/></text:p>
          </table:table-cell>
          <table:table-cell office:value-type="float" office:value="340.54834054834055" table:style-name="ce18">
            <text:p>340,5</text:p>
          </table:table-cell>
          <table:table-cell office:value-type="float" office:value="2360" table:style-name="ce19">
            <text:p>2.360</text:p>
          </table:table-cell>
          <table:table-cell office:value-type="float" office:value="7265" table:style-name="ce17">
            <text:p><text:s/>7.265<text:s/></text:p>
          </table:table-cell>
          <table:table-cell office:value-type="float" office:value="229.32910244786945" table:style-name="ce18">
            <text:p>229,3</text:p>
          </table:table-cell>
          <table:table-cell office:value-type="float" office:value="5059" table:style-name="ce19">
            <text:p>5.059</text:p>
          </table:table-cell>
          <table:table-cell office:value-type="float" office:value="2.379626596790042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925" table:style-name="ce17">
            <text:p><text:s/>925<text:s/></text:p>
          </table:table-cell>
          <table:table-cell office:value-type="float" office:value="6066.666666666667" table:style-name="ce18">
            <text:p>6066,7</text:p>
          </table:table-cell>
          <table:table-cell office:value-type="float" office:value="910" table:style-name="ce19">
            <text:p>910</text:p>
          </table:table-cell>
          <table:table-cell office:value-type="float" office:value="4358" table:style-name="ce17">
            <text:p><text:s/>4.358<text:s/></text:p>
          </table:table-cell>
          <table:table-cell office:value-type="float" office:value="13106.060606060606" table:style-name="ce18">
            <text:p>13106,1</text:p>
          </table:table-cell>
          <table:table-cell office:value-type="float" office:value="4325" table:style-name="ce19">
            <text:p>4.325</text:p>
          </table:table-cell>
          <table:table-cell office:value-type="float" office:value="4.7113513513513512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357" table:style-name="ce17">
            <text:p><text:s/>1.357<text:s/></text:p>
          </table:table-cell>
          <table:table-cell office:value-type="float" office:value="920.30075187969919" table:style-name="ce18">
            <text:p>920,3</text:p>
          </table:table-cell>
          <table:table-cell office:value-type="float" office:value="1224" table:style-name="ce19">
            <text:p>1.224</text:p>
          </table:table-cell>
          <table:table-cell office:value-type="float" office:value="3060" table:style-name="ce17">
            <text:p><text:s/>3.060<text:s/></text:p>
          </table:table-cell>
          <table:table-cell office:value-type="float" office:value="1159.2592592592594" table:style-name="ce18">
            <text:p>1159,3</text:p>
          </table:table-cell>
          <table:table-cell office:value-type="float" office:value="2817" table:style-name="ce19">
            <text:p>2.817</text:p>
          </table:table-cell>
          <table:table-cell office:value-type="float" office:value="2.254974207811348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206" table:style-name="ce17">
            <text:p><text:s/>2.206<text:s/></text:p>
          </table:table-cell>
          <table:table-cell office:value-type="float" office:value="2106" table:style-name="ce18">
            <text:p>2106,0</text:p>
          </table:table-cell>
          <table:table-cell office:value-type="float" office:value="2106" table:style-name="ce19">
            <text:p>2.106</text:p>
          </table:table-cell>
          <table:table-cell office:value-type="float" office:value="3611" table:style-name="ce17">
            <text:p><text:s/>3.611<text:s/></text:p>
          </table:table-cell>
          <table:table-cell office:value-type="float" office:value="1356.0483870967741" table:style-name="ce18">
            <text:p>1356,0</text:p>
          </table:table-cell>
          <table:table-cell office:value-type="float" office:value="3363" table:style-name="ce19">
            <text:p>3.363</text:p>
          </table:table-cell>
          <table:table-cell office:value-type="float" office:value="1.6368993653671804" table:style-name="ce20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5386" table:style-name="ce17">
            <text:p><text:s/>5.386<text:s/></text:p>
          </table:table-cell>
          <table:table-cell office:value-type="float" office:value="922.01138519924098" table:style-name="ce18">
            <text:p>922,0</text:p>
          </table:table-cell>
          <table:table-cell office:value-type="float" office:value="4859" table:style-name="ce19">
            <text:p>4.859</text:p>
          </table:table-cell>
          <table:table-cell office:value-type="float" office:value="12198" table:style-name="ce17">
            <text:p><text:s/>12.198<text:s/></text:p>
          </table:table-cell>
          <table:table-cell office:value-type="float" office:value="585.28089887640454" table:style-name="ce18">
            <text:p>585,3</text:p>
          </table:table-cell>
          <table:table-cell office:value-type="float" office:value="10418" table:style-name="ce19">
            <text:p>10.418</text:p>
          </table:table-cell>
          <table:table-cell office:value-type="float" office:value="2.264760490159673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201" table:style-name="ce17">
            <text:p><text:s/>1.201<text:s/></text:p>
          </table:table-cell>
          <table:table-cell office:value-type="float" office:value="4904.166666666667" table:style-name="ce18">
            <text:p>4904,2</text:p>
          </table:table-cell>
          <table:table-cell office:value-type="float" office:value="1177" table:style-name="ce19">
            <text:p>1.177</text:p>
          </table:table-cell>
          <table:table-cell office:value-type="float" office:value="1953" table:style-name="ce17">
            <text:p><text:s/>1.953<text:s/></text:p>
          </table:table-cell>
          <table:table-cell office:value-type="float" office:value="3655.7692307692309" table:style-name="ce18">
            <text:p>3655,8</text:p>
          </table:table-cell>
          <table:table-cell office:value-type="float" office:value="1901" table:style-name="ce19">
            <text:p>1.901</text:p>
          </table:table-cell>
          <table:table-cell office:value-type="float" office:value="1.6261448792672772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23306" table:style-name="ce17">
            <text:p><text:s/>23.306<text:s/></text:p>
          </table:table-cell>
          <table:table-cell office:value-type="float" office:value="102.34415697169646" table:style-name="ce18">
            <text:p>102,3</text:p>
          </table:table-cell>
          <table:table-cell office:value-type="float" office:value="11788" table:style-name="ce19">
            <text:p>11.788</text:p>
          </table:table-cell>
          <table:table-cell office:value-type="float" office:value="82195" table:style-name="ce17">
            <text:p><text:s/>82.195<text:s/></text:p>
          </table:table-cell>
          <table:table-cell office:value-type="float" office:value="81.718694729395111" table:style-name="ce18">
            <text:p>81,7</text:p>
          </table:table-cell>
          <table:table-cell office:value-type="float" office:value="36963" table:style-name="ce19">
            <text:p>36.963</text:p>
          </table:table-cell>
          <table:table-cell office:value-type="float" office:value="3.5267742212305846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669" table:style-name="ce17">
            <text:p><text:s/>669<text:s/></text:p>
          </table:table-cell>
          <table:table-cell office:value-type="float" office:value="611.70212765957444" table:style-name="ce18">
            <text:p>611,7</text:p>
          </table:table-cell>
          <table:table-cell office:value-type="float" office:value="575" table:style-name="ce19">
            <text:p>575</text:p>
          </table:table-cell>
          <table:table-cell office:value-type="float" office:value="1664" table:style-name="ce17">
            <text:p><text:s/>1.664<text:s/></text:p>
          </table:table-cell>
          <table:table-cell office:value-type="float" office:value="487.9858657243816" table:style-name="ce18">
            <text:p>488,0</text:p>
          </table:table-cell>
          <table:table-cell office:value-type="float" office:value="1381" table:style-name="ce19">
            <text:p>1.381</text:p>
          </table:table-cell>
          <table:table-cell office:value-type="float" office:value="2.487294469357249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909" table:style-name="ce17">
            <text:p><text:s/>1.909<text:s/></text:p>
          </table:table-cell>
          <table:table-cell office:value-type="float" office:value="87.893700787401571" table:style-name="ce18">
            <text:p>87,9</text:p>
          </table:table-cell>
          <table:table-cell office:value-type="float" office:value="893" table:style-name="ce19">
            <text:p>893</text:p>
          </table:table-cell>
          <table:table-cell office:value-type="float" office:value="6640" table:style-name="ce17">
            <text:p><text:s/>6.640<text:s/></text:p>
          </table:table-cell>
          <table:table-cell office:value-type="float" office:value="95.639363582793152" table:style-name="ce18">
            <text:p>95,6</text:p>
          </table:table-cell>
          <table:table-cell office:value-type="float" office:value="3246" table:style-name="ce19">
            <text:p>3.246</text:p>
          </table:table-cell>
          <table:table-cell office:value-type="float" office:value="3.4782608695652173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7681" table:style-name="ce17">
            <text:p><text:s/>7.681<text:s/></text:p>
          </table:table-cell>
          <table:table-cell office:value-type="float" office:value="97.302851271512964" table:style-name="ce18">
            <text:p>97,3</text:p>
          </table:table-cell>
          <table:table-cell office:value-type="float" office:value="3788" table:style-name="ce19">
            <text:p>3.788</text:p>
          </table:table-cell>
          <table:table-cell office:value-type="float" office:value="28142" table:style-name="ce17">
            <text:p><text:s/>28.142<text:s/></text:p>
          </table:table-cell>
          <table:table-cell office:value-type="float" office:value="61.903118168220004" table:style-name="ce18">
            <text:p>61,9</text:p>
          </table:table-cell>
          <table:table-cell office:value-type="float" office:value="10760" table:style-name="ce19">
            <text:p>10.760</text:p>
          </table:table-cell>
          <table:table-cell office:value-type="float" office:value="3.6638458534045046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3779" table:style-name="ce17">
            <text:p><text:s/>13.779<text:s/></text:p>
          </table:table-cell>
          <table:table-cell office:value-type="float" office:value="394.04804589458587" table:style-name="ce18">
            <text:p>394,0</text:p>
          </table:table-cell>
          <table:table-cell office:value-type="float" office:value="10990" table:style-name="ce19">
            <text:p>10.990</text:p>
          </table:table-cell>
          <table:table-cell office:value-type="float" office:value="34765" table:style-name="ce17">
            <text:p><text:s/>34.765<text:s/></text:p>
          </table:table-cell>
          <table:table-cell office:value-type="float" office:value="312.44512990864871" table:style-name="ce18">
            <text:p>312,4</text:p>
          </table:table-cell>
          <table:table-cell office:value-type="float" office:value="26336" table:style-name="ce19">
            <text:p>26.336</text:p>
          </table:table-cell>
          <table:table-cell office:value-type="float" office:value="2.523042310762754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2283" table:style-name="ce17">
            <text:p><text:s/>2.283<text:s/></text:p>
          </table:table-cell>
          <table:table-cell office:value-type="float" office:value="387.82051282051282" table:style-name="ce18">
            <text:p>387,8</text:p>
          </table:table-cell>
          <table:table-cell office:value-type="float" office:value="1815" table:style-name="ce19">
            <text:p>1.815</text:p>
          </table:table-cell>
          <table:table-cell office:value-type="float" office:value="7091" table:style-name="ce17">
            <text:p><text:s/>7.091<text:s/></text:p>
          </table:table-cell>
          <table:table-cell office:value-type="float" office:value="337.98641136504017" table:style-name="ce18">
            <text:p>338,0</text:p>
          </table:table-cell>
          <table:table-cell office:value-type="float" office:value="5472" table:style-name="ce19">
            <text:p>5.472</text:p>
          </table:table-cell>
          <table:table-cell office:value-type="float" office:value="3.10600087604029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20723" table:style-name="ce17">
            <text:p><text:s/>20.723<text:s/></text:p>
          </table:table-cell>
          <table:table-cell office:value-type="float" office:value="367.15509467989182" table:style-name="ce18">
            <text:p>367,2</text:p>
          </table:table-cell>
          <table:table-cell office:value-type="float" office:value="16287" table:style-name="ce19">
            <text:p>16.287</text:p>
          </table:table-cell>
          <table:table-cell office:value-type="float" office:value="86177" table:style-name="ce17">
            <text:p><text:s/>86.177<text:s/></text:p>
          </table:table-cell>
          <table:table-cell office:value-type="float" office:value="245.31575573008496" table:style-name="ce18">
            <text:p>245,3</text:p>
          </table:table-cell>
          <table:table-cell office:value-type="float" office:value="61221" table:style-name="ce19">
            <text:p>61.221</text:p>
          </table:table-cell>
          <table:table-cell office:value-type="float" office:value="4.1585195193746083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186.52482269503548" table:style-name="ce18">
            <text:p>186,5</text:p>
          </table:table-cell>
          <table:table-cell office:value-type="float" office:value="263" table:style-name="ce19">
            <text:p>263</text:p>
          </table:table-cell>
          <table:table-cell office:value-type="float" office:value="1449" table:style-name="ce17">
            <text:p><text:s/>1.449<text:s/></text:p>
          </table:table-cell>
          <table:table-cell office:value-type="float" office:value="196.31901840490798" table:style-name="ce18">
            <text:p>196,3</text:p>
          </table:table-cell>
          <table:table-cell office:value-type="float" office:value="960" table:style-name="ce19">
            <text:p>960</text:p>
          </table:table-cell>
          <table:table-cell office:value-type="float" office:value="3.5866336633663365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686" table:style-name="ce17">
            <text:p><text:s/>686<text:s/></text:p>
          </table:table-cell>
          <table:table-cell office:value-type="float" office:value="415.78947368421052" table:style-name="ce18">
            <text:p>415,8</text:p>
          </table:table-cell>
          <table:table-cell office:value-type="float" office:value="553" table:style-name="ce19">
            <text:p>553</text:p>
          </table:table-cell>
          <table:table-cell office:value-type="float" office:value="2151" table:style-name="ce17">
            <text:p><text:s/>2.151<text:s/></text:p>
          </table:table-cell>
          <table:table-cell office:value-type="float" office:value="259.69899665551839" table:style-name="ce18">
            <text:p>259,7</text:p>
          </table:table-cell>
          <table:table-cell office:value-type="float" office:value="1553" table:style-name="ce19">
            <text:p>1.553</text:p>
          </table:table-cell>
          <table:table-cell office:value-type="float" office:value="3.1355685131195337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061" table:style-name="ce17">
            <text:p><text:s/>1.061<text:s/></text:p>
          </table:table-cell>
          <table:table-cell office:value-type="float" office:value="1353.4246575342465" table:style-name="ce18">
            <text:p>1353,4</text:p>
          </table:table-cell>
          <table:table-cell office:value-type="float" office:value="988" table:style-name="ce19">
            <text:p>988</text:p>
          </table:table-cell>
          <table:table-cell office:value-type="float" office:value="2102" table:style-name="ce17">
            <text:p><text:s/>2.102<text:s/></text:p>
          </table:table-cell>
          <table:table-cell office:value-type="float" office:value="705.36398467432946" table:style-name="ce18">
            <text:p>705,4</text:p>
          </table:table-cell>
          <table:table-cell office:value-type="float" office:value="1841" table:style-name="ce19">
            <text:p>1.841</text:p>
          </table:table-cell>
          <table:table-cell office:value-type="float" office:value="1.9811498586239398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470" table:style-name="ce17">
            <text:p><text:s/>1.470<text:s/></text:p>
          </table:table-cell>
          <table:table-cell office:value-type="float" office:value="175.79737335834898" table:style-name="ce18">
            <text:p>175,8</text:p>
          </table:table-cell>
          <table:table-cell office:value-type="float" office:value="937" table:style-name="ce19">
            <text:p>937</text:p>
          </table:table-cell>
          <table:table-cell office:value-type="float" office:value="3803" table:style-name="ce17">
            <text:p><text:s/>3.803<text:s/></text:p>
          </table:table-cell>
          <table:table-cell office:value-type="float" office:value="118.81472957422324" table:style-name="ce18">
            <text:p>118,8</text:p>
          </table:table-cell>
          <table:table-cell office:value-type="float" office:value="2065" table:style-name="ce19">
            <text:p>2.065</text:p>
          </table:table-cell>
          <table:table-cell office:value-type="float" office:value="2.587074829931972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5475" table:style-name="ce17">
            <text:p><text:s/>5.475<text:s/></text:p>
          </table:table-cell>
          <table:table-cell office:value-type="float" office:value="250.51216389244559" table:style-name="ce18">
            <text:p>250,5</text:p>
          </table:table-cell>
          <table:table-cell office:value-type="float" office:value="3913" table:style-name="ce19">
            <text:p>3.913</text:p>
          </table:table-cell>
          <table:table-cell office:value-type="float" office:value="11280" table:style-name="ce17">
            <text:p><text:s/>11.280<text:s/></text:p>
          </table:table-cell>
          <table:table-cell office:value-type="float" office:value="203.38891877353416" table:style-name="ce18">
            <text:p>203,4</text:p>
          </table:table-cell>
          <table:table-cell office:value-type="float" office:value="7562" table:style-name="ce19">
            <text:p>7.562</text:p>
          </table:table-cell>
          <table:table-cell office:value-type="float" office:value="2.0602739726027397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609743" table:style-name="ce17">
            <text:p><text:s/>609.743<text:s/></text:p>
          </table:table-cell>
          <table:table-cell office:value-type="float" office:value="111.05530595149912" table:style-name="ce18">
            <text:p>111,1</text:p>
          </table:table-cell>
          <table:table-cell office:value-type="float" office:value="320841" table:style-name="ce19">
            <text:p>320.841</text:p>
          </table:table-cell>
          <table:table-cell office:value-type="float" office:value="2102968" table:style-name="ce17">
            <text:p><text:s/>2.102.968<text:s/></text:p>
          </table:table-cell>
          <table:table-cell office:value-type="float" office:value="63.589406899641858" table:style-name="ce18">
            <text:p>63,6</text:p>
          </table:table-cell>
          <table:table-cell office:value-type="float" office:value="817452" table:style-name="ce19">
            <text:p>817.452</text:p>
          </table:table-cell>
          <table:table-cell office:value-type="float" office:value="3.4489416032656384" table:style-name="ce20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87443" table:style-name="ce7">
            <text:p><text:s/>287.443<text:s/></text:p>
          </table:table-cell>
          <table:table-cell office:value-type="float" office:value="96.535503059724448" table:style-name="ce8">
            <text:p>96,5</text:p>
          </table:table-cell>
          <table:table-cell office:value-type="float" office:value="141188" table:style-name="ce9">
            <text:p>141.188</text:p>
          </table:table-cell>
          <table:table-cell office:value-type="float" office:value="861098" table:style-name="ce7">
            <text:p><text:s/>861.098<text:s/></text:p>
          </table:table-cell>
          <table:table-cell office:value-type="float" office:value="55.129872703492453" table:style-name="ce8">
            <text:p>55,1</text:p>
          </table:table-cell>
          <table:table-cell office:value-type="float" office:value="306016" table:style-name="ce9">
            <text:p>306.016</text:p>
          </table:table-cell>
          <table:table-cell office:value-type="float" office:value="2.9957174117999048" table:style-name="ce1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74534" table:style-name="ce7">
            <text:p><text:s/>174.534<text:s/></text:p>
          </table:table-cell>
          <table:table-cell office:value-type="float" office:value="92.207477561808275" table:style-name="ce8">
            <text:p>92,2</text:p>
          </table:table-cell>
          <table:table-cell office:value-type="float" office:value="83729" table:style-name="ce9">
            <text:p>83.729</text:p>
          </table:table-cell>
          <table:table-cell office:value-type="float" office:value="462281" table:style-name="ce7">
            <text:p><text:s/>462.281<text:s/></text:p>
          </table:table-cell>
          <table:table-cell office:value-type="float" office:value="50.059565351468024" table:style-name="ce8">
            <text:p>50,1</text:p>
          </table:table-cell>
          <table:table-cell office:value-type="float" office:value="154216" table:style-name="ce9">
            <text:p>154.216</text:p>
          </table:table-cell>
          <table:table-cell office:value-type="float" office:value="2.6486587140614435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232" table:style-name="ce12">
            <text:p><text:s/>9.232<text:s/></text:p>
          </table:table-cell>
          <table:table-cell office:value-type="float" office:value="109.86587860877472" table:style-name="ce13">
            <text:p>109,9</text:p>
          </table:table-cell>
          <table:table-cell office:value-type="float" office:value="4833" table:style-name="ce14">
            <text:p>4.833</text:p>
          </table:table-cell>
          <table:table-cell office:value-type="float" office:value="23065" table:style-name="ce12">
            <text:p><text:s/>23.065<text:s/></text:p>
          </table:table-cell>
          <table:table-cell office:value-type="float" office:value="61.158468418110687" table:style-name="ce13">
            <text:p>61,2</text:p>
          </table:table-cell>
          <table:table-cell office:value-type="float" office:value="8753" table:style-name="ce14">
            <text:p>8.753</text:p>
          </table:table-cell>
          <table:table-cell office:value-type="float" office:value="2.498375216637781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1699" table:style-name="ce12">
            <text:p><text:s/>11.699<text:s/></text:p>
          </table:table-cell>
          <table:table-cell office:value-type="float" office:value="129.84282907662083" table:style-name="ce13">
            <text:p>129,8</text:p>
          </table:table-cell>
          <table:table-cell office:value-type="float" office:value="6609" table:style-name="ce14">
            <text:p>6.609</text:p>
          </table:table-cell>
          <table:table-cell office:value-type="float" office:value="29840" table:style-name="ce12">
            <text:p><text:s/>29.840<text:s/></text:p>
          </table:table-cell>
          <table:table-cell office:value-type="float" office:value="78.298279158699813" table:style-name="ce13">
            <text:p>78,3</text:p>
          </table:table-cell>
          <table:table-cell office:value-type="float" office:value="13104" table:style-name="ce14">
            <text:p>13.104</text:p>
          </table:table-cell>
          <table:table-cell office:value-type="float" office:value="2.550645354303786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7385" table:style-name="ce12">
            <text:p><text:s/>37.385<text:s/></text:p>
          </table:table-cell>
          <table:table-cell office:value-type="float" office:value="77.339784640197337" table:style-name="ce13">
            <text:p>77,3</text:p>
          </table:table-cell>
          <table:table-cell office:value-type="float" office:value="16304" table:style-name="ce14">
            <text:p>16.304</text:p>
          </table:table-cell>
          <table:table-cell office:value-type="float" office:value="97634" table:style-name="ce12">
            <text:p><text:s/>97.634<text:s/></text:p>
          </table:table-cell>
          <table:table-cell office:value-type="float" office:value="49.287461773700301" table:style-name="ce13">
            <text:p>49,3</text:p>
          </table:table-cell>
          <table:table-cell office:value-type="float" office:value="32234" table:style-name="ce14">
            <text:p>32.234</text:p>
          </table:table-cell>
          <table:table-cell office:value-type="float" office:value="2.611582185368463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0116" table:style-name="ce12">
            <text:p><text:s/>20.116<text:s/></text:p>
          </table:table-cell>
          <table:table-cell office:value-type="float" office:value="84.010245151847784" table:style-name="ce13">
            <text:p>84,0</text:p>
          </table:table-cell>
          <table:table-cell office:value-type="float" office:value="9184" table:style-name="ce14">
            <text:p>9.184</text:p>
          </table:table-cell>
          <table:table-cell office:value-type="float" office:value="48893" table:style-name="ce12">
            <text:p><text:s/>48.893<text:s/></text:p>
          </table:table-cell>
          <table:table-cell office:value-type="float" office:value="55.245443576554266" table:style-name="ce13">
            <text:p>55,2</text:p>
          </table:table-cell>
          <table:table-cell office:value-type="float" office:value="17399" table:style-name="ce14">
            <text:p>17.399</text:p>
          </table:table-cell>
          <table:table-cell office:value-type="float" office:value="2.430552793795983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533" table:style-name="ce12">
            <text:p><text:s/>6.533<text:s/></text:p>
          </table:table-cell>
          <table:table-cell office:value-type="float" office:value="145.04876219054765" table:style-name="ce13">
            <text:p>145,0</text:p>
          </table:table-cell>
          <table:table-cell office:value-type="float" office:value="3867" table:style-name="ce14">
            <text:p>3.867</text:p>
          </table:table-cell>
          <table:table-cell office:value-type="float" office:value="15107" table:style-name="ce12">
            <text:p><text:s/>15.107<text:s/></text:p>
          </table:table-cell>
          <table:table-cell office:value-type="float" office:value="92.029998728867412" table:style-name="ce13">
            <text:p>92,0</text:p>
          </table:table-cell>
          <table:table-cell office:value-type="float" office:value="7240" table:style-name="ce14">
            <text:p>7.240</text:p>
          </table:table-cell>
          <table:table-cell office:value-type="float" office:value="2.3124138986682996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3741" table:style-name="ce12">
            <text:p><text:s/>43.741<text:s/></text:p>
          </table:table-cell>
          <table:table-cell office:value-type="float" office:value="101.60859144542772" table:style-name="ce13">
            <text:p>101,6</text:p>
          </table:table-cell>
          <table:table-cell office:value-type="float" office:value="22045" table:style-name="ce14">
            <text:p>22.045</text:p>
          </table:table-cell>
          <table:table-cell office:value-type="float" office:value="124238" table:style-name="ce12">
            <text:p><text:s/>124.238<text:s/></text:p>
          </table:table-cell>
          <table:table-cell office:value-type="float" office:value="37.863000321803867" table:style-name="ce13">
            <text:p>37,9</text:p>
          </table:table-cell>
          <table:table-cell office:value-type="float" office:value="34121" table:style-name="ce14">
            <text:p>34.121</text:p>
          </table:table-cell>
          <table:table-cell office:value-type="float" office:value="2.840310006629935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381" table:style-name="ce12">
            <text:p><text:s/>4.381<text:s/></text:p>
          </table:table-cell>
          <table:table-cell office:value-type="float" office:value="138.48666303756124" table:style-name="ce13">
            <text:p>138,5</text:p>
          </table:table-cell>
          <table:table-cell office:value-type="float" office:value="2544" table:style-name="ce14">
            <text:p>2.544</text:p>
          </table:table-cell>
          <table:table-cell office:value-type="float" office:value="10994" table:style-name="ce12">
            <text:p><text:s/>10.994<text:s/></text:p>
          </table:table-cell>
          <table:table-cell office:value-type="float" office:value="89.97753585622948" table:style-name="ce13">
            <text:p>90,0</text:p>
          </table:table-cell>
          <table:table-cell office:value-type="float" office:value="5207" table:style-name="ce14">
            <text:p>5.207</text:p>
          </table:table-cell>
          <table:table-cell office:value-type="float" office:value="2.509472723122574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117" table:style-name="ce12">
            <text:p><text:s/>3.117<text:s/></text:p>
          </table:table-cell>
          <table:table-cell office:value-type="float" office:value="363.15007429420507" table:style-name="ce13">
            <text:p>363,2</text:p>
          </table:table-cell>
          <table:table-cell office:value-type="float" office:value="2444" table:style-name="ce14">
            <text:p>2.444</text:p>
          </table:table-cell>
          <table:table-cell office:value-type="float" office:value="6690" table:style-name="ce12">
            <text:p><text:s/>6.690<text:s/></text:p>
          </table:table-cell>
          <table:table-cell office:value-type="float" office:value="228.90855457227138" table:style-name="ce13">
            <text:p>228,9</text:p>
          </table:table-cell>
          <table:table-cell office:value-type="float" office:value="4656" table:style-name="ce14">
            <text:p>4.656</text:p>
          </table:table-cell>
          <table:table-cell office:value-type="float" office:value="2.1462945139557266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8330" table:style-name="ce12">
            <text:p><text:s/>38.330<text:s/></text:p>
          </table:table-cell>
          <table:table-cell office:value-type="float" office:value="70.879586286835178" table:style-name="ce13">
            <text:p>70,9</text:p>
          </table:table-cell>
          <table:table-cell office:value-type="float" office:value="15899" table:style-name="ce14">
            <text:p>15.899</text:p>
          </table:table-cell>
          <table:table-cell office:value-type="float" office:value="105820" table:style-name="ce12">
            <text:p><text:s/>105.820<text:s/></text:p>
          </table:table-cell>
          <table:table-cell office:value-type="float" office:value="42.38811593422858" table:style-name="ce13">
            <text:p>42,4</text:p>
          </table:table-cell>
          <table:table-cell office:value-type="float" office:value="31502" table:style-name="ce14">
            <text:p>31.502</text:p>
          </table:table-cell>
          <table:table-cell office:value-type="float" office:value="2.7607618053743805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12909" table:style-name="ce7">
            <text:p><text:s/>112.909<text:s/></text:p>
          </table:table-cell>
          <table:table-cell office:value-type="float" office:value="103.62308385933272" table:style-name="ce8">
            <text:p>103,6</text:p>
          </table:table-cell>
          <table:table-cell office:value-type="float" office:value="57459" table:style-name="ce9">
            <text:p>57.459</text:p>
          </table:table-cell>
          <table:table-cell office:value-type="float" office:value="398817" table:style-name="ce7">
            <text:p><text:s/>398.817<text:s/></text:p>
          </table:table-cell>
          <table:table-cell office:value-type="float" office:value="61.453260301922541" table:style-name="ce8">
            <text:p>61,5</text:p>
          </table:table-cell>
          <table:table-cell office:value-type="float" office:value="151800" table:style-name="ce9">
            <text:p>151.800</text:p>
          </table:table-cell>
          <table:table-cell office:value-type="float" office:value="3.5321984961340549" table:style-name="ce1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47716" table:style-name="ce7">
            <text:p><text:s/>47.716<text:s/></text:p>
          </table:table-cell>
          <table:table-cell office:value-type="float" office:value="90.240012758153256" table:style-name="ce8">
            <text:p>90,2</text:p>
          </table:table-cell>
          <table:table-cell office:value-type="float" office:value="22634" table:style-name="ce9">
            <text:p>22.634</text:p>
          </table:table-cell>
          <table:table-cell office:value-type="float" office:value="177989" table:style-name="ce7">
            <text:p><text:s/>177.989<text:s/></text:p>
          </table:table-cell>
          <table:table-cell office:value-type="float" office:value="53.335688071813792" table:style-name="ce8">
            <text:p>53,3</text:p>
          </table:table-cell>
          <table:table-cell office:value-type="float" office:value="61911" table:style-name="ce9">
            <text:p>61.911</text:p>
          </table:table-cell>
          <table:table-cell office:value-type="float" office:value="3.7301743649928745" table:style-name="ce1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3592" table:style-name="ce17">
            <text:p><text:s/>13.592<text:s/></text:p>
          </table:table-cell>
          <table:table-cell office:value-type="float" office:value="100.79775446890235" table:style-name="ce18">
            <text:p>100,8</text:p>
          </table:table-cell>
          <table:table-cell office:value-type="float" office:value="6823" table:style-name="ce19">
            <text:p>6.823</text:p>
          </table:table-cell>
          <table:table-cell office:value-type="float" office:value="41700" table:style-name="ce17">
            <text:p><text:s/>41.700<text:s/></text:p>
          </table:table-cell>
          <table:table-cell office:value-type="float" office:value="69.395133444367701" table:style-name="ce18">
            <text:p>69,4</text:p>
          </table:table-cell>
          <table:table-cell office:value-type="float" office:value="17083" table:style-name="ce19">
            <text:p>17.083</text:p>
          </table:table-cell>
          <table:table-cell office:value-type="float" office:value="3.067981165391406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5409" table:style-name="ce17">
            <text:p><text:s/>5.409<text:s/></text:p>
          </table:table-cell>
          <table:table-cell office:value-type="float" office:value="97.69736842105263" table:style-name="ce18">
            <text:p>97,7</text:p>
          </table:table-cell>
          <table:table-cell office:value-type="float" office:value="2673" table:style-name="ce19">
            <text:p>2.673</text:p>
          </table:table-cell>
          <table:table-cell office:value-type="float" office:value="19133" table:style-name="ce17">
            <text:p><text:s/>19.133<text:s/></text:p>
          </table:table-cell>
          <table:table-cell office:value-type="float" office:value="58.714226462048941" table:style-name="ce18">
            <text:p>58,7</text:p>
          </table:table-cell>
          <table:table-cell office:value-type="float" office:value="7078" table:style-name="ce19">
            <text:p>7.078</text:p>
          </table:table-cell>
          <table:table-cell office:value-type="float" office:value="3.537252726936587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9035" table:style-name="ce17">
            <text:p><text:s/>9.035<text:s/></text:p>
          </table:table-cell>
          <table:table-cell office:value-type="float" office:value="62.441567781373607" table:style-name="ce18">
            <text:p>62,4</text:p>
          </table:table-cell>
          <table:table-cell office:value-type="float" office:value="3473" table:style-name="ce19">
            <text:p>3.473</text:p>
          </table:table-cell>
          <table:table-cell office:value-type="float" office:value="39402" table:style-name="ce17">
            <text:p><text:s/>39.402<text:s/></text:p>
          </table:table-cell>
          <table:table-cell office:value-type="float" office:value="31.265616150847848" table:style-name="ce18">
            <text:p>31,3</text:p>
          </table:table-cell>
          <table:table-cell office:value-type="float" office:value="9385" table:style-name="ce19">
            <text:p>9.385</text:p>
          </table:table-cell>
          <table:table-cell office:value-type="float" office:value="4.36104039845047" table:style-name="ce20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7334" table:style-name="ce17">
            <text:p><text:s/>7.334<text:s/></text:p>
          </table:table-cell>
          <table:table-cell office:value-type="float" office:value="108.35227272727272" table:style-name="ce18">
            <text:p>108,4</text:p>
          </table:table-cell>
          <table:table-cell office:value-type="float" office:value="3814" table:style-name="ce19">
            <text:p>3.814</text:p>
          </table:table-cell>
          <table:table-cell office:value-type="float" office:value="27108" table:style-name="ce17">
            <text:p><text:s/>27.108<text:s/></text:p>
          </table:table-cell>
          <table:table-cell office:value-type="float" office:value="68.624035829808406" table:style-name="ce18">
            <text:p>68,6</text:p>
          </table:table-cell>
          <table:table-cell office:value-type="float" office:value="11032" table:style-name="ce19">
            <text:p>11.032</text:p>
          </table:table-cell>
          <table:table-cell office:value-type="float" office:value="3.696209435505863" table:style-name="ce20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5210" table:style-name="ce17">
            <text:p><text:s/>5.210<text:s/></text:p>
          </table:table-cell>
          <table:table-cell office:value-type="float" office:value="106.50019817677369" table:style-name="ce18">
            <text:p>106,5</text:p>
          </table:table-cell>
          <table:table-cell office:value-type="float" office:value="2687" table:style-name="ce19">
            <text:p>2.687</text:p>
          </table:table-cell>
          <table:table-cell office:value-type="float" office:value="21398" table:style-name="ce17">
            <text:p><text:s/>21.398<text:s/></text:p>
          </table:table-cell>
          <table:table-cell office:value-type="float" office:value="55.689755529685669" table:style-name="ce18">
            <text:p>55,7</text:p>
          </table:table-cell>
          <table:table-cell office:value-type="float" office:value="7654" table:style-name="ce19">
            <text:p>7.654</text:p>
          </table:table-cell>
          <table:table-cell office:value-type="float" office:value="4.1071017274472172" table:style-name="ce20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4662" table:style-name="ce17">
            <text:p><text:s/>4.662<text:s/></text:p>
          </table:table-cell>
          <table:table-cell office:value-type="float" office:value="69.158200290275772" table:style-name="ce18">
            <text:p>69,2</text:p>
          </table:table-cell>
          <table:table-cell office:value-type="float" office:value="1906" table:style-name="ce19">
            <text:p>1.906</text:p>
          </table:table-cell>
          <table:table-cell office:value-type="float" office:value="20707" table:style-name="ce17">
            <text:p><text:s/>20.707<text:s/></text:p>
          </table:table-cell>
          <table:table-cell office:value-type="float" office:value="47.244542416269638" table:style-name="ce18">
            <text:p>47,2</text:p>
          </table:table-cell>
          <table:table-cell office:value-type="float" office:value="6644" table:style-name="ce19">
            <text:p>6.644</text:p>
          </table:table-cell>
          <table:table-cell office:value-type="float" office:value="4.4416559416559416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2474" table:style-name="ce17">
            <text:p><text:s/>2.474<text:s/></text:p>
          </table:table-cell>
          <table:table-cell office:value-type="float" office:value="103.45394736842104" table:style-name="ce18">
            <text:p>103,5</text:p>
          </table:table-cell>
          <table:table-cell office:value-type="float" office:value="1258" table:style-name="ce19">
            <text:p>1.258</text:p>
          </table:table-cell>
          <table:table-cell office:value-type="float" office:value="8541" table:style-name="ce17">
            <text:p><text:s/>8.541<text:s/></text:p>
          </table:table-cell>
          <table:table-cell office:value-type="float" office:value="55.121685434071935" table:style-name="ce18">
            <text:p>55,1</text:p>
          </table:table-cell>
          <table:table-cell office:value-type="float" office:value="3035" table:style-name="ce19">
            <text:p>3.035</text:p>
          </table:table-cell>
          <table:table-cell office:value-type="float" office:value="3.452303961196443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256.25" table:style-name="ce18">
            <text:p>256,3</text:p>
          </table:table-cell>
          <table:table-cell office:value-type="float" office:value="41" table:style-name="ce19">
            <text:p>41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401.85185185185185" table:style-name="ce18">
            <text:p>401,9</text:p>
          </table:table-cell>
          <table:table-cell office:value-type="float" office:value="217" table:style-name="ce19">
            <text:p>217</text:p>
          </table:table-cell>
          <table:table-cell office:value-type="float" office:value="4.7543859649122808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1153.8461538461538" table:style-name="ce18">
            <text:p>1153,8</text:p>
          </table:table-cell>
          <table:table-cell office:value-type="float" office:value="300" table:style-name="ce19">
            <text:p>300</text:p>
          </table:table-cell>
          <table:table-cell office:value-type="float" office:value="1169" table:style-name="ce17">
            <text:p><text:s/>1.169<text:s/></text:p>
          </table:table-cell>
          <table:table-cell office:value-type="float" office:value="820.4724409448819" table:style-name="ce18">
            <text:p>820,5</text:p>
          </table:table-cell>
          <table:table-cell office:value-type="float" office:value="1042" table:style-name="ce19">
            <text:p>1.042</text:p>
          </table:table-cell>
          <table:table-cell office:value-type="float" office:value="3.5858895705521472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517" table:style-name="ce17">
            <text:p><text:s/>1.517<text:s/></text:p>
          </table:table-cell>
          <table:table-cell office:value-type="float" office:value="86.363636363636374" table:style-name="ce18">
            <text:p>86,4</text:p>
          </table:table-cell>
          <table:table-cell office:value-type="float" office:value="703" table:style-name="ce19">
            <text:p>703</text:p>
          </table:table-cell>
          <table:table-cell office:value-type="float" office:value="5792" table:style-name="ce17">
            <text:p><text:s/>5.792<text:s/></text:p>
          </table:table-cell>
          <table:table-cell office:value-type="float" office:value="39.633558341369337" table:style-name="ce18">
            <text:p>39,6</text:p>
          </table:table-cell>
          <table:table-cell office:value-type="float" office:value="1644" table:style-name="ce19">
            <text:p>1.644</text:p>
          </table:table-cell>
          <table:table-cell office:value-type="float" office:value="3.8180619644034279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365" table:style-name="ce18">
            <text:p>365,0</text:p>
          </table:table-cell>
          <table:table-cell office:value-type="float" office:value="73" table:style-name="ce19">
            <text:p>73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63.768115942028999" table:style-name="ce18">
            <text:p>63,8</text:p>
          </table:table-cell>
          <table:table-cell office:value-type="float" office:value="88" table:style-name="ce19">
            <text:p>88</text:p>
          </table:table-cell>
          <table:table-cell office:value-type="float" office:value="2.4301075268817205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01.9607843137255" table:style-name="ce18">
            <text:p>102,0</text:p>
          </table:table-cell>
          <table:table-cell office:value-type="float" office:value="104" table:style-name="ce19">
            <text:p>104</text:p>
          </table:table-cell>
          <table:table-cell office:value-type="float" office:value="564" table:style-name="ce17">
            <text:p><text:s/>564<text:s/></text:p>
          </table:table-cell>
          <table:table-cell office:value-type="float" office:value="22.077922077922082" table:style-name="ce18">
            <text:p>22,1</text:p>
          </table:table-cell>
          <table:table-cell office:value-type="float" office:value="102" table:style-name="ce19">
            <text:p>102</text:p>
          </table:table-cell>
          <table:table-cell office:value-type="float" office:value="2.737864077669903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80" table:style-name="ce18">
            <text:p>80,0</text:p>
          </table:table-cell>
          <table:table-cell office:value-type="float" office:value="84" table:style-name="ce19">
            <text:p>84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49.19614147909968" table:style-name="ce18">
            <text:p>49,2</text:p>
          </table:table-cell>
          <table:table-cell office:value-type="float" office:value="153" table:style-name="ce19">
            <text:p>153</text:p>
          </table:table-cell>
          <table:table-cell office:value-type="float" office:value="2.455026455026454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1130" table:style-name="ce17">
            <text:p><text:s/>1.130<text:s/></text:p>
          </table:table-cell>
          <table:table-cell office:value-type="float" office:value="10.136452241715403" table:style-name="ce18">
            <text:p>10,1</text:p>
          </table:table-cell>
          <table:table-cell office:value-type="float" office:value="104" table:style-name="ce19">
            <text:p>104</text:p>
          </table:table-cell>
          <table:table-cell office:value-type="float" office:value="5141" table:style-name="ce17">
            <text:p><text:s/>5.141<text:s/></text:p>
          </table:table-cell>
          <table:table-cell office:value-type="float" office:value="-6.1518802482657975" table:style-name="ce18">
            <text:p>-6,2</text:p>
          </table:table-cell>
          <table:table-cell office:value-type="float" office:value="-337" table:style-name="ce19">
            <text:p>-337</text:p>
          </table:table-cell>
          <table:table-cell office:value-type="float" office:value="4.5495575221238935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.4285714285714306" table:style-name="ce18">
            <text:p>1,4</text:p>
          </table:table-cell>
          <table:table-cell office:value-type="float" office:value="1" table:style-name="ce19">
            <text:p>1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-33.596837944664031" table:style-name="ce18">
            <text:p>-33,6</text:p>
          </table:table-cell>
          <table:table-cell office:value-type="float" office:value="-85" table:style-name="ce19">
            <text:p>-85</text:p>
          </table:table-cell>
          <table:table-cell office:value-type="float" office:value="2.3661971830985915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06.97674418604652" table:style-name="ce18">
            <text:p>107,0</text:p>
          </table:table-cell>
          <table:table-cell office:value-type="float" office:value="92" table:style-name="ce19">
            <text:p>92</text:p>
          </table:table-cell>
          <table:table-cell office:value-type="float" office:value="688" table:style-name="ce17">
            <text:p><text:s/>688<text:s/></text:p>
          </table:table-cell>
          <table:table-cell office:value-type="float" office:value="82.010582010581999" table:style-name="ce18">
            <text:p>82,0</text:p>
          </table:table-cell>
          <table:table-cell office:value-type="float" office:value="310" table:style-name="ce19">
            <text:p>310</text:p>
          </table:table-cell>
          <table:table-cell office:value-type="float" office:value="3.8651685393258428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710" table:style-name="ce17">
            <text:p><text:s/>710<text:s/></text:p>
          </table:table-cell>
          <table:table-cell office:value-type="float" office:value="106.3953488372093" table:style-name="ce18">
            <text:p>106,4</text:p>
          </table:table-cell>
          <table:table-cell office:value-type="float" office:value="366" table:style-name="ce19">
            <text:p>366</text:p>
          </table:table-cell>
          <table:table-cell office:value-type="float" office:value="2023" table:style-name="ce17">
            <text:p><text:s/>2.023<text:s/></text:p>
          </table:table-cell>
          <table:table-cell office:value-type="float" office:value="55.615384615384613" table:style-name="ce18">
            <text:p>55,6</text:p>
          </table:table-cell>
          <table:table-cell office:value-type="float" office:value="723" table:style-name="ce19">
            <text:p>723</text:p>
          </table:table-cell>
          <table:table-cell office:value-type="float" office:value="2.849295774647887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72.13114754098359" table:style-name="ce18">
            <text:p>172,1</text:p>
          </table:table-cell>
          <table:table-cell office:value-type="float" office:value="105" table:style-name="ce19">
            <text:p>105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123.29545454545453" table:style-name="ce18">
            <text:p>123,3</text:p>
          </table:table-cell>
          <table:table-cell office:value-type="float" office:value="217" table:style-name="ce19">
            <text:p>217</text:p>
          </table:table-cell>
          <table:table-cell office:value-type="float" office:value="2.3674698795180724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286.95652173913044" table:style-name="ce18">
            <text:p>287,0</text:p>
          </table:table-cell>
          <table:table-cell office:value-type="float" office:value="132" table:style-name="ce19">
            <text:p>132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163.93442622950818" table:style-name="ce18">
            <text:p>163,9</text:p>
          </table:table-cell>
          <table:table-cell office:value-type="float" office:value="300" table:style-name="ce19">
            <text:p>300</text:p>
          </table:table-cell>
          <table:table-cell office:value-type="float" office:value="2.713483146067415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27.84810126582278" table:style-name="ce18">
            <text:p>127,8</text:p>
          </table:table-cell>
          <table:table-cell office:value-type="float" office:value="101" table:style-name="ce19">
            <text:p>101</text:p>
          </table:table-cell>
          <table:table-cell office:value-type="float" office:value="612" table:style-name="ce17">
            <text:p><text:s/>612<text:s/></text:p>
          </table:table-cell>
          <table:table-cell office:value-type="float" office:value="120.14388489208633" table:style-name="ce18">
            <text:p>120,1</text:p>
          </table:table-cell>
          <table:table-cell office:value-type="float" office:value="334" table:style-name="ce19">
            <text:p>334</text:p>
          </table:table-cell>
          <table:table-cell office:value-type="float" office:value="3.4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1.612903225806463" table:style-name="ce18">
            <text:p>51,6</text:p>
          </table:table-cell>
          <table:table-cell office:value-type="float" office:value="16" table:style-name="ce19">
            <text:p>16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-20.526315789473685" table:style-name="ce18">
            <text:p>-20,5</text:p>
          </table:table-cell>
          <table:table-cell office:value-type="float" office:value="-39" table:style-name="ce19">
            <text:p>-39</text:p>
          </table:table-cell>
          <table:table-cell office:value-type="float" office:value="3.2127659574468086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95.172413793103459" table:style-name="ce18">
            <text:p>95,2</text:p>
          </table:table-cell>
          <table:table-cell office:value-type="float" office:value="138" table:style-name="ce19">
            <text:p>138</text:p>
          </table:table-cell>
          <table:table-cell office:value-type="float" office:value="904" table:style-name="ce17">
            <text:p><text:s/>904<text:s/></text:p>
          </table:table-cell>
          <table:table-cell office:value-type="float" office:value="139.15343915343917" table:style-name="ce18">
            <text:p>139,2</text:p>
          </table:table-cell>
          <table:table-cell office:value-type="float" office:value="526" table:style-name="ce19">
            <text:p>526</text:p>
          </table:table-cell>
          <table:table-cell office:value-type="float" office:value="3.194346289752650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3598" table:style-name="ce17">
            <text:p><text:s/>3.598<text:s/></text:p>
          </table:table-cell>
          <table:table-cell office:value-type="float" office:value="407.47531734837798" table:style-name="ce18">
            <text:p>407,5</text:p>
          </table:table-cell>
          <table:table-cell office:value-type="float" office:value="2889" table:style-name="ce19">
            <text:p>2.889</text:p>
          </table:table-cell>
          <table:table-cell office:value-type="float" office:value="6643" table:style-name="ce17">
            <text:p><text:s/>6.643<text:s/></text:p>
          </table:table-cell>
          <table:table-cell office:value-type="float" office:value="214.83412322274881" table:style-name="ce18">
            <text:p>214,8</text:p>
          </table:table-cell>
          <table:table-cell office:value-type="float" office:value="4533" table:style-name="ce19">
            <text:p>4.533</text:p>
          </table:table-cell>
          <table:table-cell office:value-type="float" office:value="1.8463035019455254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73" table:style-name="ce19">
            <text:p>73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12.636165577342041" table:style-name="ce18">
            <text:p>12,6</text:p>
          </table:table-cell>
          <table:table-cell office:value-type="float" office:value="58" table:style-name="ce19">
            <text:p>58</text:p>
          </table:table-cell>
          <table:table-cell office:value-type="float" office:value="3.5410958904109591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904" table:style-name="ce17">
            <text:p><text:s/>904<text:s/></text:p>
          </table:table-cell>
          <table:table-cell office:value-type="float" office:value="383.42245989304814" table:style-name="ce18">
            <text:p>383,4</text:p>
          </table:table-cell>
          <table:table-cell office:value-type="float" office:value="717" table:style-name="ce19">
            <text:p>717</text:p>
          </table:table-cell>
          <table:table-cell office:value-type="float" office:value="2550" table:style-name="ce17">
            <text:p><text:s/>2.550<text:s/></text:p>
          </table:table-cell>
          <table:table-cell office:value-type="float" office:value="358.63309352517985" table:style-name="ce18">
            <text:p>358,6</text:p>
          </table:table-cell>
          <table:table-cell office:value-type="float" office:value="1994" table:style-name="ce19">
            <text:p>1.994</text:p>
          </table:table-cell>
          <table:table-cell office:value-type="float" office:value="2.820796460176991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86.27450980392155" table:style-name="ce18">
            <text:p>186,3</text:p>
          </table:table-cell>
          <table:table-cell office:value-type="float" office:value="95" table:style-name="ce19">
            <text:p>95</text:p>
          </table:table-cell>
          <table:table-cell office:value-type="float" office:value="704" table:style-name="ce17">
            <text:p><text:s/>704<text:s/></text:p>
          </table:table-cell>
          <table:table-cell office:value-type="float" office:value="79.591836734693885" table:style-name="ce18">
            <text:p>79,6</text:p>
          </table:table-cell>
          <table:table-cell office:value-type="float" office:value="312" table:style-name="ce19">
            <text:p>312</text:p>
          </table:table-cell>
          <table:table-cell office:value-type="float" office:value="4.8219178082191778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2671" table:style-name="ce17">
            <text:p><text:s/>2.671<text:s/></text:p>
          </table:table-cell>
          <table:table-cell office:value-type="float" office:value="398.32089552238807" table:style-name="ce18">
            <text:p>398,3</text:p>
          </table:table-cell>
          <table:table-cell office:value-type="float" office:value="2135" table:style-name="ce19">
            <text:p>2.135</text:p>
          </table:table-cell>
          <table:table-cell office:value-type="float" office:value="7494" table:style-name="ce17">
            <text:p><text:s/>7.494<text:s/></text:p>
          </table:table-cell>
          <table:table-cell office:value-type="float" office:value="195.85471772601659" table:style-name="ce18">
            <text:p>195,9</text:p>
          </table:table-cell>
          <table:table-cell office:value-type="float" office:value="4961" table:style-name="ce19">
            <text:p>4.961</text:p>
          </table:table-cell>
          <table:table-cell office:value-type="float" office:value="2.805690752527143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11.11111111111111" table:style-name="ce18">
            <text:p>111,1</text:p>
          </table:table-cell>
          <table:table-cell office:value-type="float" office:value="50" table:style-name="ce19">
            <text:p>50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120.27027027027026" table:style-name="ce18">
            <text:p>120,3</text:p>
          </table:table-cell>
          <table:table-cell office:value-type="float" office:value="178" table:style-name="ce19">
            <text:p>178</text:p>
          </table:table-cell>
          <table:table-cell office:value-type="float" office:value="3.4315789473684211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35.5263157894737" table:style-name="ce18">
            <text:p>235,5</text:p>
          </table:table-cell>
          <table:table-cell office:value-type="float" office:value="179" table:style-name="ce19">
            <text:p>179</text:p>
          </table:table-cell>
          <table:table-cell office:value-type="float" office:value="774" table:style-name="ce17">
            <text:p><text:s/>774<text:s/></text:p>
          </table:table-cell>
          <table:table-cell office:value-type="float" office:value="86.956521739130437" table:style-name="ce18">
            <text:p>87,0</text:p>
          </table:table-cell>
          <table:table-cell office:value-type="float" office:value="360" table:style-name="ce19">
            <text:p>360</text:p>
          </table:table-cell>
          <table:table-cell office:value-type="float" office:value="3.035294117647058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18.18181818181819" table:style-name="ce18">
            <text:p>118,2</text:p>
          </table:table-cell>
          <table:table-cell office:value-type="float" office:value="91" table:style-name="ce19">
            <text:p>91</text:p>
          </table:table-cell>
          <table:table-cell office:value-type="float" office:value="572" table:style-name="ce17">
            <text:p><text:s/>572<text:s/></text:p>
          </table:table-cell>
          <table:table-cell office:value-type="float" office:value="38.834951456310677" table:style-name="ce18">
            <text:p>38,8</text:p>
          </table:table-cell>
          <table:table-cell office:value-type="float" office:value="160" table:style-name="ce19">
            <text:p>160</text:p>
          </table:table-cell>
          <table:table-cell office:value-type="float" office:value="3.4047619047619047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35.29411764705881" table:style-name="ce18">
            <text:p>135,3</text:p>
          </table:table-cell>
          <table:table-cell office:value-type="float" office:value="23" table:style-name="ce19">
            <text:p>23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-7.7922077922077904" table:style-name="ce18">
            <text:p>-7,8</text:p>
          </table:table-cell>
          <table:table-cell office:value-type="float" office:value="-6" table:style-name="ce19">
            <text:p>-6</text:p>
          </table:table-cell>
          <table:table-cell office:value-type="float" office:value="1.7749999999999999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53.84615384615384" table:style-name="ce18">
            <text:p>153,8</text:p>
          </table:table-cell>
          <table:table-cell office:value-type="float" office:value="20" table:style-name="ce19">
            <text:p>20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36.0655737704918" table:style-name="ce18">
            <text:p>136,1</text:p>
          </table:table-cell>
          <table:table-cell office:value-type="float" office:value="83" table:style-name="ce19">
            <text:p>83</text:p>
          </table:table-cell>
          <table:table-cell office:value-type="float" office:value="4.3636363636363633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3763" table:style-name="ce17">
            <text:p><text:s/>3.763<text:s/></text:p>
          </table:table-cell>
          <table:table-cell office:value-type="float" office:value="99.100529100529087" table:style-name="ce18">
            <text:p>99,1</text:p>
          </table:table-cell>
          <table:table-cell office:value-type="float" office:value="1873" table:style-name="ce19">
            <text:p>1.873</text:p>
          </table:table-cell>
          <table:table-cell office:value-type="float" office:value="16896" table:style-name="ce17">
            <text:p><text:s/>16.896<text:s/></text:p>
          </table:table-cell>
          <table:table-cell office:value-type="float" office:value="54.160583941605836" table:style-name="ce18">
            <text:p>54,2</text:p>
          </table:table-cell>
          <table:table-cell office:value-type="float" office:value="5936" table:style-name="ce19">
            <text:p>5.936</text:p>
          </table:table-cell>
          <table:table-cell office:value-type="float" office:value="4.4900345469040657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72.22222222222223" table:style-name="ce18">
            <text:p>172,2</text:p>
          </table:table-cell>
          <table:table-cell office:value-type="float" office:value="93" table:style-name="ce19">
            <text:p>93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164" table:style-name="ce18">
            <text:p>164,0</text:p>
          </table:table-cell>
          <table:table-cell office:value-type="float" office:value="287" table:style-name="ce19">
            <text:p>287</text:p>
          </table:table-cell>
          <table:table-cell office:value-type="float" office:value="3.142857142857142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612" table:style-name="ce17">
            <text:p><text:s/>2.612<text:s/></text:p>
          </table:table-cell>
          <table:table-cell office:value-type="float" office:value="77.325186693822133" table:style-name="ce18">
            <text:p>77,3</text:p>
          </table:table-cell>
          <table:table-cell office:value-type="float" office:value="1139" table:style-name="ce19">
            <text:p>1.139</text:p>
          </table:table-cell>
          <table:table-cell office:value-type="float" office:value="12243" table:style-name="ce17">
            <text:p><text:s/>12.243<text:s/></text:p>
          </table:table-cell>
          <table:table-cell office:value-type="float" office:value="-0.625" table:style-name="ce18">
            <text:p>-0,6</text:p>
          </table:table-cell>
          <table:table-cell office:value-type="float" office:value="-77" table:style-name="ce19">
            <text:p>-77</text:p>
          </table:table-cell>
          <table:table-cell office:value-type="float" office:value="4.6872128637059722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66.336633663366342" table:style-name="ce18">
            <text:p>66,3</text:p>
          </table:table-cell>
          <table:table-cell office:value-type="float" office:value="67" table:style-name="ce19">
            <text:p>67</text:p>
          </table:table-cell>
          <table:table-cell office:value-type="float" office:value="390" table:style-name="ce17">
            <text:p><text:s/>390<text:s/></text:p>
          </table:table-cell>
          <table:table-cell office:value-type="float" office:value="-55.832389580973953" table:style-name="ce18">
            <text:p>-55,8</text:p>
          </table:table-cell>
          <table:table-cell office:value-type="float" office:value="-493" table:style-name="ce19">
            <text:p>-493</text:p>
          </table:table-cell>
          <table:table-cell office:value-type="float" office:value="2.321428571428571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318" table:style-name="ce17">
            <text:p><text:s/>1.318<text:s/></text:p>
          </table:table-cell>
          <table:table-cell office:value-type="float" office:value="125.68493150684932" table:style-name="ce18">
            <text:p>125,7</text:p>
          </table:table-cell>
          <table:table-cell office:value-type="float" office:value="734" table:style-name="ce19">
            <text:p>734</text:p>
          </table:table-cell>
          <table:table-cell office:value-type="float" office:value="5052" table:style-name="ce17">
            <text:p><text:s/>5.052<text:s/></text:p>
          </table:table-cell>
          <table:table-cell office:value-type="float" office:value="126.64872139973082" table:style-name="ce18">
            <text:p>126,6</text:p>
          </table:table-cell>
          <table:table-cell office:value-type="float" office:value="2823" table:style-name="ce19">
            <text:p>2.823</text:p>
          </table:table-cell>
          <table:table-cell office:value-type="float" office:value="3.8330804248861914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-4.0322580645161281" table:style-name="ce18">
            <text:p>-4,0</text:p>
          </table:table-cell>
          <table:table-cell office:value-type="float" office:value="-5" table:style-name="ce19">
            <text:p>-5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-34.589800443458984" table:style-name="ce18">
            <text:p>-34,6</text:p>
          </table:table-cell>
          <table:table-cell office:value-type="float" office:value="-156" table:style-name="ce19">
            <text:p>-156</text:p>
          </table:table-cell>
          <table:table-cell office:value-type="float" office:value="2.478991596638655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66.66666666666663" table:style-name="ce18">
            <text:p>566,7</text:p>
          </table:table-cell>
          <table:table-cell office:value-type="float" office:value="17" table:style-name="ce19">
            <text:p>17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690.90909090909088" table:style-name="ce18">
            <text:p>690,9</text:p>
          </table:table-cell>
          <table:table-cell office:value-type="float" office:value="76" table:style-name="ce19">
            <text:p>76</text:p>
          </table:table-cell>
          <table:table-cell office:value-type="float" office:value="4.3499999999999996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85.945945945945937" table:style-name="ce18">
            <text:p>85,9</text:p>
          </table:table-cell>
          <table:table-cell office:value-type="float" office:value="159" table:style-name="ce19">
            <text:p>159</text:p>
          </table:table-cell>
          <table:table-cell office:value-type="float" office:value="903" table:style-name="ce17">
            <text:p><text:s/>903<text:s/></text:p>
          </table:table-cell>
          <table:table-cell office:value-type="float" office:value="4.2725173210161671" table:style-name="ce18">
            <text:p>4,3</text:p>
          </table:table-cell>
          <table:table-cell office:value-type="float" office:value="37" table:style-name="ce19">
            <text:p>37</text:p>
          </table:table-cell>
          <table:table-cell office:value-type="float" office:value="2.62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565" table:style-name="ce17">
            <text:p><text:s/>1.565<text:s/></text:p>
          </table:table-cell>
          <table:table-cell office:value-type="float" office:value="153.23624595469255" table:style-name="ce18">
            <text:p>153,2</text:p>
          </table:table-cell>
          <table:table-cell office:value-type="float" office:value="947" table:style-name="ce19">
            <text:p>947</text:p>
          </table:table-cell>
          <table:table-cell office:value-type="float" office:value="4439" table:style-name="ce17">
            <text:p><text:s/>4.439<text:s/></text:p>
          </table:table-cell>
          <table:table-cell office:value-type="float" office:value="91.998269896193761" table:style-name="ce18">
            <text:p>92,0</text:p>
          </table:table-cell>
          <table:table-cell office:value-type="float" office:value="2127" table:style-name="ce19">
            <text:p>2.127</text:p>
          </table:table-cell>
          <table:table-cell office:value-type="float" office:value="2.8364217252396164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4093" table:style-name="ce17">
            <text:p><text:s/>4.093<text:s/></text:p>
          </table:table-cell>
          <table:table-cell office:value-type="float" office:value="67.471358428805246" table:style-name="ce18">
            <text:p>67,5</text:p>
          </table:table-cell>
          <table:table-cell office:value-type="float" office:value="1649" table:style-name="ce19">
            <text:p>1.649</text:p>
          </table:table-cell>
          <table:table-cell office:value-type="float" office:value="15246" table:style-name="ce17">
            <text:p><text:s/>15.246<text:s/></text:p>
          </table:table-cell>
          <table:table-cell office:value-type="float" office:value="32.412714955706093" table:style-name="ce18">
            <text:p>32,4</text:p>
          </table:table-cell>
          <table:table-cell office:value-type="float" office:value="3732" table:style-name="ce19">
            <text:p>3.732</text:p>
          </table:table-cell>
          <table:table-cell office:value-type="float" office:value="3.7248961641827512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3606" table:style-name="ce17">
            <text:p><text:s/>3.606<text:s/></text:p>
          </table:table-cell>
          <table:table-cell office:value-type="float" office:value="154.30183356840621" table:style-name="ce18">
            <text:p>154,3</text:p>
          </table:table-cell>
          <table:table-cell office:value-type="float" office:value="2188" table:style-name="ce19">
            <text:p>2.188</text:p>
          </table:table-cell>
          <table:table-cell office:value-type="float" office:value="10301" table:style-name="ce17">
            <text:p><text:s/>10.301<text:s/></text:p>
          </table:table-cell>
          <table:table-cell office:value-type="float" office:value="100.21379980563654" table:style-name="ce18">
            <text:p>100,2</text:p>
          </table:table-cell>
          <table:table-cell office:value-type="float" office:value="5156" table:style-name="ce19">
            <text:p>5.156</text:p>
          </table:table-cell>
          <table:table-cell office:value-type="float" office:value="2.856627842484747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123.95209580838323" table:style-name="ce18">
            <text:p>124,0</text:p>
          </table:table-cell>
          <table:table-cell office:value-type="float" office:value="207" table:style-name="ce19">
            <text:p>207</text:p>
          </table:table-cell>
          <table:table-cell office:value-type="float" office:value="1086" table:style-name="ce17">
            <text:p><text:s/>1.086<text:s/></text:p>
          </table:table-cell>
          <table:table-cell office:value-type="float" office:value="44.031830238726798" table:style-name="ce18">
            <text:p>44,0</text:p>
          </table:table-cell>
          <table:table-cell office:value-type="float" office:value="332" table:style-name="ce19">
            <text:p>332</text:p>
          </table:table-cell>
          <table:table-cell office:value-type="float" office:value="2.9037433155080214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675" table:style-name="ce18">
            <text:p>675,0</text:p>
          </table:table-cell>
          <table:table-cell office:value-type="float" office:value="81" table:style-name="ce19">
            <text:p>81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508.62068965517244" table:style-name="ce18">
            <text:p>508,6</text:p>
          </table:table-cell>
          <table:table-cell office:value-type="float" office:value="295" table:style-name="ce19">
            <text:p>295</text:p>
          </table:table-cell>
          <table:table-cell office:value-type="float" office:value="3.795698924731183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275" table:style-name="ce18">
            <text:p>2275,0</text:p>
          </table:table-cell>
          <table:table-cell office:value-type="float" office:value="182" table:style-name="ce19">
            <text:p>182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592.30769230769226" table:style-name="ce18">
            <text:p>592,3</text:p>
          </table:table-cell>
          <table:table-cell office:value-type="float" office:value="462" table:style-name="ce19">
            <text:p>462</text:p>
          </table:table-cell>
          <table:table-cell office:value-type="float" office:value="2.842105263157894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284.74576271186442" table:style-name="ce18">
            <text:p>284,7</text:p>
          </table:table-cell>
          <table:table-cell office:value-type="float" office:value="168" table:style-name="ce19">
            <text:p>168</text:p>
          </table:table-cell>
          <table:table-cell office:value-type="float" office:value="658" table:style-name="ce17">
            <text:p><text:s/>658<text:s/></text:p>
          </table:table-cell>
          <table:table-cell office:value-type="float" office:value="7.5163398692810404" table:style-name="ce18">
            <text:p>7,5</text:p>
          </table:table-cell>
          <table:table-cell office:value-type="float" office:value="46" table:style-name="ce19">
            <text:p>46</text:p>
          </table:table-cell>
          <table:table-cell office:value-type="float" office:value="2.8986784140969162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609.67741935483866" table:style-name="ce18">
            <text:p>609,7</text:p>
          </table:table-cell>
          <table:table-cell office:value-type="float" office:value="189" table:style-name="ce19">
            <text:p>189</text:p>
          </table:table-cell>
          <table:table-cell office:value-type="float" office:value="846" table:style-name="ce17">
            <text:p><text:s/>846<text:s/></text:p>
          </table:table-cell>
          <table:table-cell office:value-type="float" office:value="840" table:style-name="ce18">
            <text:p>840,0</text:p>
          </table:table-cell>
          <table:table-cell office:value-type="float" office:value="756" table:style-name="ce19">
            <text:p>756</text:p>
          </table:table-cell>
          <table:table-cell office:value-type="float" office:value="3.8454545454545452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75" table:style-name="ce18">
            <text:p>175,0</text:p>
          </table:table-cell>
          <table:table-cell office:value-type="float" office:value="28" table:style-name="ce19">
            <text:p>28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15" table:style-name="ce18">
            <text:p>115,0</text:p>
          </table:table-cell>
          <table:table-cell office:value-type="float" office:value="69" table:style-name="ce19">
            <text:p>69</text:p>
          </table:table-cell>
          <table:table-cell office:value-type="float" office:value="2.931818181818181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10281" table:style-name="ce17">
            <text:p><text:s/>10.281<text:s/></text:p>
          </table:table-cell>
          <table:table-cell office:value-type="float" office:value="79.73776223776224" table:style-name="ce18">
            <text:p>79,7</text:p>
          </table:table-cell>
          <table:table-cell office:value-type="float" office:value="4561" table:style-name="ce19">
            <text:p>4.561</text:p>
          </table:table-cell>
          <table:table-cell office:value-type="float" office:value="37377" table:style-name="ce17">
            <text:p><text:s/>37.377<text:s/></text:p>
          </table:table-cell>
          <table:table-cell office:value-type="float" office:value="71.951051203017897" table:style-name="ce18">
            <text:p>72,0</text:p>
          </table:table-cell>
          <table:table-cell office:value-type="float" office:value="15640" table:style-name="ce19">
            <text:p>15.640</text:p>
          </table:table-cell>
          <table:table-cell office:value-type="float" office:value="3.6355412897578057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580" table:style-name="ce18">
            <text:p>580,0</text:p>
          </table:table-cell>
          <table:table-cell office:value-type="float" office:value="174" table:style-name="ce19">
            <text:p>174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561.33333333333337" table:style-name="ce18">
            <text:p>561,3</text:p>
          </table:table-cell>
          <table:table-cell office:value-type="float" office:value="421" table:style-name="ce19">
            <text:p>421</text:p>
          </table:table-cell>
          <table:table-cell office:value-type="float" office:value="2.431372549019607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349.01960784313724" table:style-name="ce18">
            <text:p>349,0</text:p>
          </table:table-cell>
          <table:table-cell office:value-type="float" office:value="534" table:style-name="ce19">
            <text:p>534</text:p>
          </table:table-cell>
          <table:table-cell office:value-type="float" office:value="1691" table:style-name="ce17">
            <text:p><text:s/>1.691<text:s/></text:p>
          </table:table-cell>
          <table:table-cell office:value-type="float" office:value="200.88967971530246" table:style-name="ce18">
            <text:p>200,9</text:p>
          </table:table-cell>
          <table:table-cell office:value-type="float" office:value="1129" table:style-name="ce19">
            <text:p>1.129</text:p>
          </table:table-cell>
          <table:table-cell office:value-type="float" office:value="2.461426491994177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15766" table:style-name="ce17">
            <text:p><text:s/>15.766<text:s/></text:p>
          </table:table-cell>
          <table:table-cell office:value-type="float" office:value="93.424119739909202" table:style-name="ce18">
            <text:p>93,4</text:p>
          </table:table-cell>
          <table:table-cell office:value-type="float" office:value="7615" table:style-name="ce19">
            <text:p>7.615</text:p>
          </table:table-cell>
          <table:table-cell office:value-type="float" office:value="54883" table:style-name="ce17">
            <text:p><text:s/>54.883<text:s/></text:p>
          </table:table-cell>
          <table:table-cell office:value-type="float" office:value="74.165397308961673" table:style-name="ce18">
            <text:p>74,2</text:p>
          </table:table-cell>
          <table:table-cell office:value-type="float" office:value="23371" table:style-name="ce19">
            <text:p>23.371</text:p>
          </table:table-cell>
          <table:table-cell office:value-type="float" office:value="3.4810985665355827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210" table:style-name="ce17">
            <text:p><text:s/>1.210<text:s/></text:p>
          </table:table-cell>
          <table:table-cell office:value-type="float" office:value="232.41758241758242" table:style-name="ce18">
            <text:p>232,4</text:p>
          </table:table-cell>
          <table:table-cell office:value-type="float" office:value="846" table:style-name="ce19">
            <text:p>846</text:p>
          </table:table-cell>
          <table:table-cell office:value-type="float" office:value="3804" table:style-name="ce17">
            <text:p><text:s/>3.804<text:s/></text:p>
          </table:table-cell>
          <table:table-cell office:value-type="float" office:value="197.1875" table:style-name="ce18">
            <text:p>197,2</text:p>
          </table:table-cell>
          <table:table-cell office:value-type="float" office:value="2524" table:style-name="ce19">
            <text:p>2.524</text:p>
          </table:table-cell>
          <table:table-cell office:value-type="float" office:value="3.143801652892562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337.83783783783781" table:style-name="ce18">
            <text:p>337,8</text:p>
          </table:table-cell>
          <table:table-cell office:value-type="float" office:value="125" table:style-name="ce19">
            <text:p>125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195.86206896551727" table:style-name="ce18">
            <text:p>195,9</text:p>
          </table:table-cell>
          <table:table-cell office:value-type="float" office:value="284" table:style-name="ce19">
            <text:p>284</text:p>
          </table:table-cell>
          <table:table-cell office:value-type="float" office:value="2.648148148148148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659" table:style-name="ce17">
            <text:p><text:s/>1.659<text:s/></text:p>
          </table:table-cell>
          <table:table-cell office:value-type="float" office:value="222.13592233009706" table:style-name="ce18">
            <text:p>222,1</text:p>
          </table:table-cell>
          <table:table-cell office:value-type="float" office:value="1144" table:style-name="ce19">
            <text:p>1.144</text:p>
          </table:table-cell>
          <table:table-cell office:value-type="float" office:value="6457" table:style-name="ce17">
            <text:p><text:s/>6.457<text:s/></text:p>
          </table:table-cell>
          <table:table-cell office:value-type="float" office:value="161.41700404858301" table:style-name="ce18">
            <text:p>161,4</text:p>
          </table:table-cell>
          <table:table-cell office:value-type="float" office:value="3987" table:style-name="ce19">
            <text:p>3.987</text:p>
          </table:table-cell>
          <table:table-cell office:value-type="float" office:value="3.8921036769138033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140" table:style-name="ce18">
            <text:p>1140,0</text:p>
          </table:table-cell>
          <table:table-cell office:value-type="float" office:value="124" table:style-name="ce19">
            <text:p>124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302.56410256410254" table:style-name="ce18">
            <text:p>302,6</text:p>
          </table:table-cell>
          <table:table-cell office:value-type="float" office:value="118" table:style-name="ce19">
            <text:p>118</text:p>
          </table:table-cell>
          <table:table-cell office:value-type="float" office:value="2.53225806451612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30.35714285714286" table:style-name="ce18">
            <text:p>130,4</text:p>
          </table:table-cell>
          <table:table-cell office:value-type="float" office:value="73" table:style-name="ce19">
            <text:p>73</text:p>
          </table:table-cell>
          <table:table-cell office:value-type="float" office:value="508" table:style-name="ce17">
            <text:p><text:s/>508<text:s/></text:p>
          </table:table-cell>
          <table:table-cell office:value-type="float" office:value="209.7560975609756" table:style-name="ce18">
            <text:p>209,8</text:p>
          </table:table-cell>
          <table:table-cell office:value-type="float" office:value="344" table:style-name="ce19">
            <text:p>344</text:p>
          </table:table-cell>
          <table:table-cell office:value-type="float" office:value="3.9379844961240309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271.875" table:style-name="ce18">
            <text:p>271,9</text:p>
          </table:table-cell>
          <table:table-cell office:value-type="float" office:value="87" table:style-name="ce19">
            <text:p>87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252.5" table:style-name="ce18">
            <text:p>252,5</text:p>
          </table:table-cell>
          <table:table-cell office:value-type="float" office:value="202" table:style-name="ce19">
            <text:p>202</text:p>
          </table:table-cell>
          <table:table-cell office:value-type="float" office:value="2.3697478991596639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246.25" table:style-name="ce18">
            <text:p>246,3</text:p>
          </table:table-cell>
          <table:table-cell office:value-type="float" office:value="197" table:style-name="ce19">
            <text:p>197</text:p>
          </table:table-cell>
          <table:table-cell office:value-type="float" office:value="719" table:style-name="ce17">
            <text:p><text:s/>719<text:s/></text:p>
          </table:table-cell>
          <table:table-cell office:value-type="float" office:value="100.83798882681563" table:style-name="ce18">
            <text:p>100,8</text:p>
          </table:table-cell>
          <table:table-cell office:value-type="float" office:value="361" table:style-name="ce19">
            <text:p>361</text:p>
          </table:table-cell>
          <table:table-cell office:value-type="float" office:value="2.595667870036101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347" table:style-name="ce17">
            <text:p><text:s/>2.347<text:s/></text:p>
          </table:table-cell>
          <table:table-cell office:value-type="float" office:value="82.930631332813704" table:style-name="ce18">
            <text:p>82,9</text:p>
          </table:table-cell>
          <table:table-cell office:value-type="float" office:value="1064" table:style-name="ce19">
            <text:p>1.064</text:p>
          </table:table-cell>
          <table:table-cell office:value-type="float" office:value="5255" table:style-name="ce17">
            <text:p><text:s/>5.255<text:s/></text:p>
          </table:table-cell>
          <table:table-cell office:value-type="float" office:value="76.16493462956754" table:style-name="ce18">
            <text:p>76,2</text:p>
          </table:table-cell>
          <table:table-cell office:value-type="float" office:value="2272" table:style-name="ce19">
            <text:p>2.272</text:p>
          </table:table-cell>
          <table:table-cell office:value-type="float" office:value="2.2390285470813804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75622" table:style-name="ce17">
            <text:p><text:s/>275.622<text:s/></text:p>
          </table:table-cell>
          <table:table-cell office:value-type="float" office:value="94.008460796666355" table:style-name="ce18">
            <text:p>94,0</text:p>
          </table:table-cell>
          <table:table-cell office:value-type="float" office:value="133555" table:style-name="ce19">
            <text:p>133.555</text:p>
          </table:table-cell>
          <table:table-cell office:value-type="float" office:value="826065" table:style-name="ce17">
            <text:p><text:s/>826.065<text:s/></text:p>
          </table:table-cell>
          <table:table-cell office:value-type="float" office:value="52.898833729123822" table:style-name="ce18">
            <text:p>52,9</text:p>
          </table:table-cell>
          <table:table-cell office:value-type="float" office:value="285796" table:style-name="ce19">
            <text:p>285.796</text:p>
          </table:table-cell>
          <table:table-cell office:value-type="float" office:value="2.9970938459194114" table:style-name="ce20">
            <text:p>3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011717" table:style-name="ce7">
            <text:p><text:s/>1.011.717<text:s/></text:p>
          </table:table-cell>
          <table:table-cell office:value-type="float" office:value="82.42841919063514" table:style-name="ce8">
            <text:p>82,4</text:p>
          </table:table-cell>
          <table:table-cell office:value-type="float" office:value="457134" table:style-name="ce9">
            <text:p>457.134</text:p>
          </table:table-cell>
          <table:table-cell office:value-type="float" office:value="3839690" table:style-name="ce7">
            <text:p><text:s/>3.839.690<text:s/></text:p>
          </table:table-cell>
          <table:table-cell office:value-type="float" office:value="50.571649853435673" table:style-name="ce8">
            <text:p>50,6</text:p>
          </table:table-cell>
          <table:table-cell office:value-type="float" office:value="1289615" table:style-name="ce9">
            <text:p>1.289.615</text:p>
          </table:table-cell>
          <table:table-cell office:value-type="float" office:value="3.7952213909620971" table:style-name="ce1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90136" table:style-name="ce7">
            <text:p><text:s/>90.136<text:s/></text:p>
          </table:table-cell>
          <table:table-cell office:value-type="float" office:value="70.508673363221902" table:style-name="ce8">
            <text:p>70,5</text:p>
          </table:table-cell>
          <table:table-cell office:value-type="float" office:value="37273" table:style-name="ce9">
            <text:p>37.273</text:p>
          </table:table-cell>
          <table:table-cell office:value-type="float" office:value="240262" table:style-name="ce7">
            <text:p><text:s/>240.262<text:s/></text:p>
          </table:table-cell>
          <table:table-cell office:value-type="float" office:value="45.153241543471296" table:style-name="ce8">
            <text:p>45,2</text:p>
          </table:table-cell>
          <table:table-cell office:value-type="float" office:value="74739" table:style-name="ce9">
            <text:p>74.739</text:p>
          </table:table-cell>
          <table:table-cell office:value-type="float" office:value="2.6655498358036747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742" table:style-name="ce12">
            <text:p><text:s/>4.742<text:s/></text:p>
          </table:table-cell>
          <table:table-cell office:value-type="float" office:value="125.16619183285849" table:style-name="ce13">
            <text:p>125,2</text:p>
          </table:table-cell>
          <table:table-cell office:value-type="float" office:value="2636" table:style-name="ce14">
            <text:p>2.636</text:p>
          </table:table-cell>
          <table:table-cell office:value-type="float" office:value="12268" table:style-name="ce12">
            <text:p><text:s/>12.268<text:s/></text:p>
          </table:table-cell>
          <table:table-cell office:value-type="float" office:value="88.535423390195177" table:style-name="ce13">
            <text:p>88,5</text:p>
          </table:table-cell>
          <table:table-cell office:value-type="float" office:value="5761" table:style-name="ce14">
            <text:p>5.761</text:p>
          </table:table-cell>
          <table:table-cell office:value-type="float" office:value="2.587094053142134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527" table:style-name="ce12">
            <text:p><text:s/>4.527<text:s/></text:p>
          </table:table-cell>
          <table:table-cell office:value-type="float" office:value="62.083780880773361" table:style-name="ce13">
            <text:p>62,1</text:p>
          </table:table-cell>
          <table:table-cell office:value-type="float" office:value="1734" table:style-name="ce14">
            <text:p>1.734</text:p>
          </table:table-cell>
          <table:table-cell office:value-type="float" office:value="12202" table:style-name="ce12">
            <text:p><text:s/>12.202<text:s/></text:p>
          </table:table-cell>
          <table:table-cell office:value-type="float" office:value="54.592677055618907" table:style-name="ce13">
            <text:p>54,6</text:p>
          </table:table-cell>
          <table:table-cell office:value-type="float" office:value="4309" table:style-name="ce14">
            <text:p>4.309</text:p>
          </table:table-cell>
          <table:table-cell office:value-type="float" office:value="2.695383256019439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0890" table:style-name="ce12">
            <text:p><text:s/>10.890<text:s/></text:p>
          </table:table-cell>
          <table:table-cell office:value-type="float" office:value="40.371229698375856" table:style-name="ce13">
            <text:p>40,4</text:p>
          </table:table-cell>
          <table:table-cell office:value-type="float" office:value="3132" table:style-name="ce14">
            <text:p>3.132</text:p>
          </table:table-cell>
          <table:table-cell office:value-type="float" office:value="31736" table:style-name="ce12">
            <text:p><text:s/>31.736<text:s/></text:p>
          </table:table-cell>
          <table:table-cell office:value-type="float" office:value="24.308656482569532" table:style-name="ce13">
            <text:p>24,3</text:p>
          </table:table-cell>
          <table:table-cell office:value-type="float" office:value="6206" table:style-name="ce14">
            <text:p>6.206</text:p>
          </table:table-cell>
          <table:table-cell office:value-type="float" office:value="2.9142332415059689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2019" table:style-name="ce12">
            <text:p><text:s/>12.019<text:s/></text:p>
          </table:table-cell>
          <table:table-cell office:value-type="float" office:value="41.549876339653764" table:style-name="ce13">
            <text:p>41,5</text:p>
          </table:table-cell>
          <table:table-cell office:value-type="float" office:value="3528" table:style-name="ce14">
            <text:p>3.528</text:p>
          </table:table-cell>
          <table:table-cell office:value-type="float" office:value="30899" table:style-name="ce12">
            <text:p><text:s/>30.899<text:s/></text:p>
          </table:table-cell>
          <table:table-cell office:value-type="float" office:value="24.502377306793463" table:style-name="ce13">
            <text:p>24,5</text:p>
          </table:table-cell>
          <table:table-cell office:value-type="float" office:value="6081" table:style-name="ce14">
            <text:p>6.081</text:p>
          </table:table-cell>
          <table:table-cell office:value-type="float" office:value="2.570846160246276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5740" table:style-name="ce12">
            <text:p><text:s/>5.740<text:s/></text:p>
          </table:table-cell>
          <table:table-cell office:value-type="float" office:value="65.800115540150216" table:style-name="ce13">
            <text:p>65,8</text:p>
          </table:table-cell>
          <table:table-cell office:value-type="float" office:value="2278" table:style-name="ce14">
            <text:p>2.278</text:p>
          </table:table-cell>
          <table:table-cell office:value-type="float" office:value="13858" table:style-name="ce12">
            <text:p><text:s/>13.858<text:s/></text:p>
          </table:table-cell>
          <table:table-cell office:value-type="float" office:value="51.024411508282469" table:style-name="ce13">
            <text:p>51,0</text:p>
          </table:table-cell>
          <table:table-cell office:value-type="float" office:value="4682" table:style-name="ce14">
            <text:p>4.682</text:p>
          </table:table-cell>
          <table:table-cell office:value-type="float" office:value="2.414285714285714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6350" table:style-name="ce12">
            <text:p><text:s/>6.350<text:s/></text:p>
          </table:table-cell>
          <table:table-cell office:value-type="float" office:value="58.354114713216944" table:style-name="ce13">
            <text:p>58,4</text:p>
          </table:table-cell>
          <table:table-cell office:value-type="float" office:value="2340" table:style-name="ce14">
            <text:p>2.340</text:p>
          </table:table-cell>
          <table:table-cell office:value-type="float" office:value="18171" table:style-name="ce12">
            <text:p><text:s/>18.171<text:s/></text:p>
          </table:table-cell>
          <table:table-cell office:value-type="float" office:value="36.480396575033808" table:style-name="ce13">
            <text:p>36,5</text:p>
          </table:table-cell>
          <table:table-cell office:value-type="float" office:value="4857" table:style-name="ce14">
            <text:p>4.857</text:p>
          </table:table-cell>
          <table:table-cell office:value-type="float" office:value="2.8615748031496064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0510" table:style-name="ce12">
            <text:p><text:s/>20.510<text:s/></text:p>
          </table:table-cell>
          <table:table-cell office:value-type="float" office:value="103.53279745956138" table:style-name="ce13">
            <text:p>103,5</text:p>
          </table:table-cell>
          <table:table-cell office:value-type="float" office:value="10433" table:style-name="ce14">
            <text:p>10.433</text:p>
          </table:table-cell>
          <table:table-cell office:value-type="float" office:value="50062" table:style-name="ce12">
            <text:p><text:s/>50.062<text:s/></text:p>
          </table:table-cell>
          <table:table-cell office:value-type="float" office:value="58.108833654423137" table:style-name="ce13">
            <text:p>58,1</text:p>
          </table:table-cell>
          <table:table-cell office:value-type="float" office:value="18399" table:style-name="ce14">
            <text:p>18.399</text:p>
          </table:table-cell>
          <table:table-cell office:value-type="float" office:value="2.4408581179912239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327" table:style-name="ce12">
            <text:p><text:s/>7.327<text:s/></text:p>
          </table:table-cell>
          <table:table-cell office:value-type="float" office:value="99.374149659863946" table:style-name="ce13">
            <text:p>99,4</text:p>
          </table:table-cell>
          <table:table-cell office:value-type="float" office:value="3652" table:style-name="ce14">
            <text:p>3.652</text:p>
          </table:table-cell>
          <table:table-cell office:value-type="float" office:value="19519" table:style-name="ce12">
            <text:p><text:s/>19.519<text:s/></text:p>
          </table:table-cell>
          <table:table-cell office:value-type="float" office:value="72.78038417278924" table:style-name="ce13">
            <text:p>72,8</text:p>
          </table:table-cell>
          <table:table-cell office:value-type="float" office:value="8222" table:style-name="ce14">
            <text:p>8.222</text:p>
          </table:table-cell>
          <table:table-cell office:value-type="float" office:value="2.663982530367135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8031" table:style-name="ce12">
            <text:p><text:s/>18.031<text:s/></text:p>
          </table:table-cell>
          <table:table-cell office:value-type="float" office:value="71.871127633209426" table:style-name="ce13">
            <text:p>71,9</text:p>
          </table:table-cell>
          <table:table-cell office:value-type="float" office:value="7540" table:style-name="ce14">
            <text:p>7.540</text:p>
          </table:table-cell>
          <table:table-cell office:value-type="float" office:value="51547" table:style-name="ce12">
            <text:p><text:s/>51.547<text:s/></text:p>
          </table:table-cell>
          <table:table-cell office:value-type="float" office:value="45.922151450813885" table:style-name="ce13">
            <text:p>45,9</text:p>
          </table:table-cell>
          <table:table-cell office:value-type="float" office:value="16222" table:style-name="ce14">
            <text:p>16.222</text:p>
          </table:table-cell>
          <table:table-cell office:value-type="float" office:value="2.8587987355110642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921581" table:style-name="ce7">
            <text:p><text:s/>921.581<text:s/></text:p>
          </table:table-cell>
          <table:table-cell office:value-type="float" office:value="83.684325918839193" table:style-name="ce8">
            <text:p>83,7</text:p>
          </table:table-cell>
          <table:table-cell office:value-type="float" office:value="419861" table:style-name="ce9">
            <text:p>419.861</text:p>
          </table:table-cell>
          <table:table-cell office:value-type="float" office:value="3599428" table:style-name="ce7">
            <text:p><text:s/>3.599.428<text:s/></text:p>
          </table:table-cell>
          <table:table-cell office:value-type="float" office:value="50.947767127745578" table:style-name="ce8">
            <text:p>50,9</text:p>
          </table:table-cell>
          <table:table-cell office:value-type="float" office:value="1214876" table:style-name="ce9">
            <text:p>1.214.876</text:p>
          </table:table-cell>
          <table:table-cell office:value-type="float" office:value="3.9057098616399428" table:style-name="ce1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559373" table:style-name="ce7">
            <text:p><text:s/>559.373<text:s/></text:p>
          </table:table-cell>
          <table:table-cell office:value-type="float" office:value="72.500107933414341" table:style-name="ce8">
            <text:p>72,5</text:p>
          </table:table-cell>
          <table:table-cell office:value-type="float" office:value="235099" table:style-name="ce9">
            <text:p>235.099</text:p>
          </table:table-cell>
          <table:table-cell office:value-type="float" office:value="2109828" table:style-name="ce7">
            <text:p><text:s/>2.109.828<text:s/></text:p>
          </table:table-cell>
          <table:table-cell office:value-type="float" office:value="47.446899064719105" table:style-name="ce8">
            <text:p>47,4</text:p>
          </table:table-cell>
          <table:table-cell office:value-type="float" office:value="678921" table:style-name="ce9">
            <text:p>678.921</text:p>
          </table:table-cell>
          <table:table-cell office:value-type="float" office:value="3.7717730387415909" table:style-name="ce1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56538" table:style-name="ce17">
            <text:p><text:s/>156.538<text:s/></text:p>
          </table:table-cell>
          <table:table-cell office:value-type="float" office:value="81.60703512924033" table:style-name="ce18">
            <text:p>81,6</text:p>
          </table:table-cell>
          <table:table-cell office:value-type="float" office:value="70342" table:style-name="ce19">
            <text:p>70.342</text:p>
          </table:table-cell>
          <table:table-cell office:value-type="float" office:value="453700" table:style-name="ce17">
            <text:p><text:s/>453.700<text:s/></text:p>
          </table:table-cell>
          <table:table-cell office:value-type="float" office:value="57.95153878289932" table:style-name="ce18">
            <text:p>58,0</text:p>
          </table:table-cell>
          <table:table-cell office:value-type="float" office:value="166460" table:style-name="ce19">
            <text:p>166.460</text:p>
          </table:table-cell>
          <table:table-cell office:value-type="float" office:value="2.898337783796905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94810" table:style-name="ce17">
            <text:p><text:s/>94.810<text:s/></text:p>
          </table:table-cell>
          <table:table-cell office:value-type="float" office:value="90.983623068710585" table:style-name="ce18">
            <text:p>91,0</text:p>
          </table:table-cell>
          <table:table-cell office:value-type="float" office:value="45167" table:style-name="ce19">
            <text:p>45.167</text:p>
          </table:table-cell>
          <table:table-cell office:value-type="float" office:value="311714" table:style-name="ce17">
            <text:p><text:s/>311.714<text:s/></text:p>
          </table:table-cell>
          <table:table-cell office:value-type="float" office:value="65.783273500864254" table:style-name="ce18">
            <text:p>65,8</text:p>
          </table:table-cell>
          <table:table-cell office:value-type="float" office:value="123689" table:style-name="ce19">
            <text:p>123.689</text:p>
          </table:table-cell>
          <table:table-cell office:value-type="float" office:value="3.2877755511022042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11146" table:style-name="ce17">
            <text:p><text:s/>111.146<text:s/></text:p>
          </table:table-cell>
          <table:table-cell office:value-type="float" office:value="49.76419543482362" table:style-name="ce18">
            <text:p>49,8</text:p>
          </table:table-cell>
          <table:table-cell office:value-type="float" office:value="36932" table:style-name="ce19">
            <text:p>36.932</text:p>
          </table:table-cell>
          <table:table-cell office:value-type="float" office:value="504530" table:style-name="ce17">
            <text:p><text:s/>504.530<text:s/></text:p>
          </table:table-cell>
          <table:table-cell office:value-type="float" office:value="25.775611701796151" table:style-name="ce18">
            <text:p>25,8</text:p>
          </table:table-cell>
          <table:table-cell office:value-type="float" office:value="103395" table:style-name="ce19">
            <text:p>103.395</text:p>
          </table:table-cell>
          <table:table-cell office:value-type="float" office:value="4.5393446457812248" table:style-name="ce20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97295" table:style-name="ce17">
            <text:p><text:s/>97.295<text:s/></text:p>
          </table:table-cell>
          <table:table-cell office:value-type="float" office:value="86.811182366268582" table:style-name="ce18">
            <text:p>86,8</text:p>
          </table:table-cell>
          <table:table-cell office:value-type="float" office:value="45213" table:style-name="ce19">
            <text:p>45.213</text:p>
          </table:table-cell>
          <table:table-cell office:value-type="float" office:value="397672" table:style-name="ce17">
            <text:p><text:s/>397.672<text:s/></text:p>
          </table:table-cell>
          <table:table-cell office:value-type="float" office:value="64.891446768281554" table:style-name="ce18">
            <text:p>64,9</text:p>
          </table:table-cell>
          <table:table-cell office:value-type="float" office:value="156500" table:style-name="ce19">
            <text:p>156.500</text:p>
          </table:table-cell>
          <table:table-cell office:value-type="float" office:value="4.0872809496890898" table:style-name="ce20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45181" table:style-name="ce17">
            <text:p><text:s/>45.181<text:s/></text:p>
          </table:table-cell>
          <table:table-cell office:value-type="float" office:value="70.623111782477338" table:style-name="ce18">
            <text:p>70,6</text:p>
          </table:table-cell>
          <table:table-cell office:value-type="float" office:value="18701" table:style-name="ce19">
            <text:p>18.701</text:p>
          </table:table-cell>
          <table:table-cell office:value-type="float" office:value="195108" table:style-name="ce17">
            <text:p><text:s/>195.108<text:s/></text:p>
          </table:table-cell>
          <table:table-cell office:value-type="float" office:value="40.14164428035798" table:style-name="ce18">
            <text:p>40,1</text:p>
          </table:table-cell>
          <table:table-cell office:value-type="float" office:value="55886" table:style-name="ce19">
            <text:p>55.886</text:p>
          </table:table-cell>
          <table:table-cell office:value-type="float" office:value="4.318363914034661" table:style-name="ce20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39761" table:style-name="ce17">
            <text:p><text:s/>39.761<text:s/></text:p>
          </table:table-cell>
          <table:table-cell office:value-type="float" office:value="50.75832259042997" table:style-name="ce18">
            <text:p>50,8</text:p>
          </table:table-cell>
          <table:table-cell office:value-type="float" office:value="13387" table:style-name="ce19">
            <text:p>13.387</text:p>
          </table:table-cell>
          <table:table-cell office:value-type="float" office:value="179109" table:style-name="ce17">
            <text:p><text:s/>179.109<text:s/></text:p>
          </table:table-cell>
          <table:table-cell office:value-type="float" office:value="41.910104347412698" table:style-name="ce18">
            <text:p>41,9</text:p>
          </table:table-cell>
          <table:table-cell office:value-type="float" office:value="52896" table:style-name="ce19">
            <text:p>52.896</text:p>
          </table:table-cell>
          <table:table-cell office:value-type="float" office:value="4.5046402253464448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4642" table:style-name="ce17">
            <text:p><text:s/>14.642<text:s/></text:p>
          </table:table-cell>
          <table:table-cell office:value-type="float" office:value="57.69520732364029" table:style-name="ce18">
            <text:p>57,7</text:p>
          </table:table-cell>
          <table:table-cell office:value-type="float" office:value="5357" table:style-name="ce19">
            <text:p>5.357</text:p>
          </table:table-cell>
          <table:table-cell office:value-type="float" office:value="67995" table:style-name="ce17">
            <text:p><text:s/>67.995<text:s/></text:p>
          </table:table-cell>
          <table:table-cell office:value-type="float" office:value="41.951983298538636" table:style-name="ce18">
            <text:p>42,0</text:p>
          </table:table-cell>
          <table:table-cell office:value-type="float" office:value="20095" table:style-name="ce19">
            <text:p>20.095</text:p>
          </table:table-cell>
          <table:table-cell office:value-type="float" office:value="4.6438328097254473" table:style-name="ce20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277.41935483870969" table:style-name="ce18">
            <text:p>277,4</text:p>
          </table:table-cell>
          <table:table-cell office:value-type="float" office:value="430" table:style-name="ce19">
            <text:p>430</text:p>
          </table:table-cell>
          <table:table-cell office:value-type="float" office:value="2423" table:style-name="ce17">
            <text:p><text:s/>2.423<text:s/></text:p>
          </table:table-cell>
          <table:table-cell office:value-type="float" office:value="264.36090225563908" table:style-name="ce18">
            <text:p>264,4</text:p>
          </table:table-cell>
          <table:table-cell office:value-type="float" office:value="1758" table:style-name="ce19">
            <text:p>1.758</text:p>
          </table:table-cell>
          <table:table-cell office:value-type="float" office:value="4.1418803418803423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3904" table:style-name="ce17">
            <text:p><text:s/>3.904<text:s/></text:p>
          </table:table-cell>
          <table:table-cell office:value-type="float" office:value="1112.4223602484471" table:style-name="ce18">
            <text:p>1112,4</text:p>
          </table:table-cell>
          <table:table-cell office:value-type="float" office:value="3582" table:style-name="ce19">
            <text:p>3.582</text:p>
          </table:table-cell>
          <table:table-cell office:value-type="float" office:value="14763" table:style-name="ce17">
            <text:p><text:s/>14.763<text:s/></text:p>
          </table:table-cell>
          <table:table-cell office:value-type="float" office:value="882.23552894211582" table:style-name="ce18">
            <text:p>882,2</text:p>
          </table:table-cell>
          <table:table-cell office:value-type="float" office:value="13260" table:style-name="ce19">
            <text:p>13.260</text:p>
          </table:table-cell>
          <table:table-cell office:value-type="float" office:value="3.7815061475409837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24099" table:style-name="ce17">
            <text:p><text:s/>24.099<text:s/></text:p>
          </table:table-cell>
          <table:table-cell office:value-type="float" office:value="24.279304832138621" table:style-name="ce18">
            <text:p>24,3</text:p>
          </table:table-cell>
          <table:table-cell office:value-type="float" office:value="4708" table:style-name="ce19">
            <text:p>4.708</text:p>
          </table:table-cell>
          <table:table-cell office:value-type="float" office:value="111701" table:style-name="ce17">
            <text:p><text:s/>111.701<text:s/></text:p>
          </table:table-cell>
          <table:table-cell office:value-type="float" office:value="12.226218703532538" table:style-name="ce18">
            <text:p>12,2</text:p>
          </table:table-cell>
          <table:table-cell office:value-type="float" office:value="12169" table:style-name="ce19">
            <text:p>12.169</text:p>
          </table:table-cell>
          <table:table-cell office:value-type="float" office:value="4.6350885928876719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892" table:style-name="ce17">
            <text:p><text:s/>892<text:s/></text:p>
          </table:table-cell>
          <table:table-cell office:value-type="float" office:value="412.64367816091954" table:style-name="ce18">
            <text:p>412,6</text:p>
          </table:table-cell>
          <table:table-cell office:value-type="float" office:value="718" table:style-name="ce19">
            <text:p>718</text:p>
          </table:table-cell>
          <table:table-cell office:value-type="float" office:value="2668" table:style-name="ce17">
            <text:p><text:s/>2.668<text:s/></text:p>
          </table:table-cell>
          <table:table-cell office:value-type="float" office:value="254.31606905710493" table:style-name="ce18">
            <text:p>254,3</text:p>
          </table:table-cell>
          <table:table-cell office:value-type="float" office:value="1915" table:style-name="ce19">
            <text:p>1.915</text:p>
          </table:table-cell>
          <table:table-cell office:value-type="float" office:value="2.991031390134529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930" table:style-name="ce17">
            <text:p><text:s/>930<text:s/></text:p>
          </table:table-cell>
          <table:table-cell office:value-type="float" office:value="92.546583850931682" table:style-name="ce18">
            <text:p>92,5</text:p>
          </table:table-cell>
          <table:table-cell office:value-type="float" office:value="447" table:style-name="ce19">
            <text:p>447</text:p>
          </table:table-cell>
          <table:table-cell office:value-type="float" office:value="5014" table:style-name="ce17">
            <text:p><text:s/>5.014<text:s/></text:p>
          </table:table-cell>
          <table:table-cell office:value-type="float" office:value="51.115129596142253" table:style-name="ce18">
            <text:p>51,1</text:p>
          </table:table-cell>
          <table:table-cell office:value-type="float" office:value="1696" table:style-name="ce19">
            <text:p>1.696</text:p>
          </table:table-cell>
          <table:table-cell office:value-type="float" office:value="5.3913978494623658" table:style-name="ce20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358" table:style-name="ce17">
            <text:p><text:s/>1.358<text:s/></text:p>
          </table:table-cell>
          <table:table-cell office:value-type="float" office:value="270.02724795640324" table:style-name="ce18">
            <text:p>270,0</text:p>
          </table:table-cell>
          <table:table-cell office:value-type="float" office:value="991" table:style-name="ce19">
            <text:p>991</text:p>
          </table:table-cell>
          <table:table-cell office:value-type="float" office:value="5480" table:style-name="ce17">
            <text:p><text:s/>5.480<text:s/></text:p>
          </table:table-cell>
          <table:table-cell office:value-type="float" office:value="228.34032354703413" table:style-name="ce18">
            <text:p>228,3</text:p>
          </table:table-cell>
          <table:table-cell office:value-type="float" office:value="3811" table:style-name="ce19">
            <text:p>3.811</text:p>
          </table:table-cell>
          <table:table-cell office:value-type="float" office:value="4.0353460972017672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6547" table:style-name="ce17">
            <text:p><text:s/>6.547<text:s/></text:p>
          </table:table-cell>
          <table:table-cell office:value-type="float" office:value="37.715607909129147" table:style-name="ce18">
            <text:p>37,7</text:p>
          </table:table-cell>
          <table:table-cell office:value-type="float" office:value="1793" table:style-name="ce19">
            <text:p>1.793</text:p>
          </table:table-cell>
          <table:table-cell office:value-type="float" office:value="31054" table:style-name="ce17">
            <text:p><text:s/>31.054<text:s/></text:p>
          </table:table-cell>
          <table:table-cell office:value-type="float" office:value="22.772198940460186" table:style-name="ce18">
            <text:p>22,8</text:p>
          </table:table-cell>
          <table:table-cell office:value-type="float" office:value="5760" table:style-name="ce19">
            <text:p>5.760</text:p>
          </table:table-cell>
          <table:table-cell office:value-type="float" office:value="4.7432411791660298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12.182741116751274" table:style-name="ce18">
            <text:p>12,2</text:p>
          </table:table-cell>
          <table:table-cell office:value-type="float" office:value="72" table:style-name="ce19">
            <text:p>72</text:p>
          </table:table-cell>
          <table:table-cell office:value-type="float" office:value="3317" table:style-name="ce17">
            <text:p><text:s/>3.317<text:s/></text:p>
          </table:table-cell>
          <table:table-cell office:value-type="float" office:value="-3.8829324833381662" table:style-name="ce18">
            <text:p>-3,9</text:p>
          </table:table-cell>
          <table:table-cell office:value-type="float" office:value="-134" table:style-name="ce19">
            <text:p>-134</text:p>
          </table:table-cell>
          <table:table-cell office:value-type="float" office:value="5.0030165912518854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980" table:style-name="ce17">
            <text:p><text:s/>980<text:s/></text:p>
          </table:table-cell>
          <table:table-cell office:value-type="float" office:value="39.800285306704694" table:style-name="ce18">
            <text:p>39,8</text:p>
          </table:table-cell>
          <table:table-cell office:value-type="float" office:value="279" table:style-name="ce19">
            <text:p>279</text:p>
          </table:table-cell>
          <table:table-cell office:value-type="float" office:value="3909" table:style-name="ce17">
            <text:p><text:s/>3.909<text:s/></text:p>
          </table:table-cell>
          <table:table-cell office:value-type="float" office:value="19.907975460122699" table:style-name="ce18">
            <text:p>19,9</text:p>
          </table:table-cell>
          <table:table-cell office:value-type="float" office:value="649" table:style-name="ce19">
            <text:p>649</text:p>
          </table:table-cell>
          <table:table-cell office:value-type="float" office:value="3.9887755102040816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9044" table:style-name="ce17">
            <text:p><text:s/>9.044<text:s/></text:p>
          </table:table-cell>
          <table:table-cell office:value-type="float" office:value="83.485494015013188" table:style-name="ce18">
            <text:p>83,5</text:p>
          </table:table-cell>
          <table:table-cell office:value-type="float" office:value="4115" table:style-name="ce19">
            <text:p>4.115</text:p>
          </table:table-cell>
          <table:table-cell office:value-type="float" office:value="39197" table:style-name="ce17">
            <text:p><text:s/>39.197<text:s/></text:p>
          </table:table-cell>
          <table:table-cell office:value-type="float" office:value="60.387086214656904" table:style-name="ce18">
            <text:p>60,4</text:p>
          </table:table-cell>
          <table:table-cell office:value-type="float" office:value="14758" table:style-name="ce19">
            <text:p>14.758</text:p>
          </table:table-cell>
          <table:table-cell office:value-type="float" office:value="4.3340336134453779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464" table:style-name="ce17">
            <text:p><text:s/>1.464<text:s/></text:p>
          </table:table-cell>
          <table:table-cell office:value-type="float" office:value="148.13559322033899" table:style-name="ce18">
            <text:p>148,1</text:p>
          </table:table-cell>
          <table:table-cell office:value-type="float" office:value="874" table:style-name="ce19">
            <text:p>874</text:p>
          </table:table-cell>
          <table:table-cell office:value-type="float" office:value="5876" table:style-name="ce17">
            <text:p><text:s/>5.876<text:s/></text:p>
          </table:table-cell>
          <table:table-cell office:value-type="float" office:value="121.23493975903614" table:style-name="ce18">
            <text:p>121,2</text:p>
          </table:table-cell>
          <table:table-cell office:value-type="float" office:value="3220" table:style-name="ce19">
            <text:p>3.220</text:p>
          </table:table-cell>
          <table:table-cell office:value-type="float" office:value="4.0136612021857925" table:style-name="ce20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820" table:style-name="ce17">
            <text:p><text:s/>820<text:s/></text:p>
          </table:table-cell>
          <table:table-cell office:value-type="float" office:value="258.07860262008734" table:style-name="ce18">
            <text:p>258,1</text:p>
          </table:table-cell>
          <table:table-cell office:value-type="float" office:value="591" table:style-name="ce19">
            <text:p>591</text:p>
          </table:table-cell>
          <table:table-cell office:value-type="float" office:value="5582" table:style-name="ce17">
            <text:p><text:s/>5.582<text:s/></text:p>
          </table:table-cell>
          <table:table-cell office:value-type="float" office:value="73.30021732381249" table:style-name="ce18">
            <text:p>73,3</text:p>
          </table:table-cell>
          <table:table-cell office:value-type="float" office:value="2361" table:style-name="ce19">
            <text:p>2.361</text:p>
          </table:table-cell>
          <table:table-cell office:value-type="float" office:value="6.807317073170732" table:style-name="ce20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3697" table:style-name="ce17">
            <text:p><text:s/>3.697<text:s/></text:p>
          </table:table-cell>
          <table:table-cell office:value-type="float" office:value="111.86246418338109" table:style-name="ce18">
            <text:p>111,9</text:p>
          </table:table-cell>
          <table:table-cell office:value-type="float" office:value="1952" table:style-name="ce19">
            <text:p>1.952</text:p>
          </table:table-cell>
          <table:table-cell office:value-type="float" office:value="15174" table:style-name="ce17">
            <text:p><text:s/>15.174<text:s/></text:p>
          </table:table-cell>
          <table:table-cell office:value-type="float" office:value="69.978716254060714" table:style-name="ce18">
            <text:p>70,0</text:p>
          </table:table-cell>
          <table:table-cell office:value-type="float" office:value="6247" table:style-name="ce19">
            <text:p>6.247</text:p>
          </table:table-cell>
          <table:table-cell office:value-type="float" office:value="4.1044089802542603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26.047904191616766" table:style-name="ce18">
            <text:p>26,0</text:p>
          </table:table-cell>
          <table:table-cell office:value-type="float" office:value="87" table:style-name="ce19">
            <text:p>87</text:p>
          </table:table-cell>
          <table:table-cell office:value-type="float" office:value="2398" table:style-name="ce17">
            <text:p><text:s/>2.398<text:s/></text:p>
          </table:table-cell>
          <table:table-cell office:value-type="float" office:value="22.097759674134423" table:style-name="ce18">
            <text:p>22,1</text:p>
          </table:table-cell>
          <table:table-cell office:value-type="float" office:value="434" table:style-name="ce19">
            <text:p>434</text:p>
          </table:table-cell>
          <table:table-cell office:value-type="float" office:value="5.6959619952494061" table:style-name="ce20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3441" table:style-name="ce17">
            <text:p><text:s/>3.441<text:s/></text:p>
          </table:table-cell>
          <table:table-cell office:value-type="float" office:value="323.2472324723247" table:style-name="ce18">
            <text:p>323,2</text:p>
          </table:table-cell>
          <table:table-cell office:value-type="float" office:value="2628" table:style-name="ce19">
            <text:p>2.628</text:p>
          </table:table-cell>
          <table:table-cell office:value-type="float" office:value="14985" table:style-name="ce17">
            <text:p><text:s/>14.985<text:s/></text:p>
          </table:table-cell>
          <table:table-cell office:value-type="float" office:value="324.26387315968287" table:style-name="ce18">
            <text:p>324,3</text:p>
          </table:table-cell>
          <table:table-cell office:value-type="float" office:value="11453" table:style-name="ce19">
            <text:p>11.453</text:p>
          </table:table-cell>
          <table:table-cell office:value-type="float" office:value="4.354838709677419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39743" table:style-name="ce17">
            <text:p><text:s/>39.743<text:s/></text:p>
          </table:table-cell>
          <table:table-cell office:value-type="float" office:value="760.79705436430584" table:style-name="ce18">
            <text:p>760,8</text:p>
          </table:table-cell>
          <table:table-cell office:value-type="float" office:value="35126" table:style-name="ce19">
            <text:p>35.126</text:p>
          </table:table-cell>
          <table:table-cell office:value-type="float" office:value="84994" table:style-name="ce17">
            <text:p><text:s/>84.994<text:s/></text:p>
          </table:table-cell>
          <table:table-cell office:value-type="float" office:value="440.50238473767888" table:style-name="ce18">
            <text:p>440,5</text:p>
          </table:table-cell>
          <table:table-cell office:value-type="float" office:value="69269" table:style-name="ce19">
            <text:p>69.269</text:p>
          </table:table-cell>
          <table:table-cell office:value-type="float" office:value="2.138590443600130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38.793103448275872" table:style-name="ce18">
            <text:p>38,8</text:p>
          </table:table-cell>
          <table:table-cell office:value-type="float" office:value="90" table:style-name="ce19">
            <text:p>90</text:p>
          </table:table-cell>
          <table:table-cell office:value-type="float" office:value="1740" table:style-name="ce17">
            <text:p><text:s/>1.740<text:s/></text:p>
          </table:table-cell>
          <table:table-cell office:value-type="float" office:value="33.027522935779814" table:style-name="ce18">
            <text:p>33,0</text:p>
          </table:table-cell>
          <table:table-cell office:value-type="float" office:value="432" table:style-name="ce19">
            <text:p>432</text:p>
          </table:table-cell>
          <table:table-cell office:value-type="float" office:value="5.4037267080745339" table:style-name="ce20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125.7234726688103" table:style-name="ce18">
            <text:p>125,7</text:p>
          </table:table-cell>
          <table:table-cell office:value-type="float" office:value="391" table:style-name="ce19">
            <text:p>391</text:p>
          </table:table-cell>
          <table:table-cell office:value-type="float" office:value="4551" table:style-name="ce17">
            <text:p><text:s/>4.551<text:s/></text:p>
          </table:table-cell>
          <table:table-cell office:value-type="float" office:value="40.116995073891616" table:style-name="ce18">
            <text:p>40,1</text:p>
          </table:table-cell>
          <table:table-cell office:value-type="float" office:value="1303" table:style-name="ce19">
            <text:p>1.303</text:p>
          </table:table-cell>
          <table:table-cell office:value-type="float" office:value="6.482905982905983" table:style-name="ce20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921" table:style-name="ce17">
            <text:p><text:s/>921<text:s/></text:p>
          </table:table-cell>
          <table:table-cell office:value-type="float" office:value="202.96052631578948" table:style-name="ce18">
            <text:p>203,0</text:p>
          </table:table-cell>
          <table:table-cell office:value-type="float" office:value="617" table:style-name="ce19">
            <text:p>617</text:p>
          </table:table-cell>
          <table:table-cell office:value-type="float" office:value="3412" table:style-name="ce17">
            <text:p><text:s/>3.412<text:s/></text:p>
          </table:table-cell>
          <table:table-cell office:value-type="float" office:value="124.76943346508563" table:style-name="ce18">
            <text:p>124,8</text:p>
          </table:table-cell>
          <table:table-cell office:value-type="float" office:value="1894" table:style-name="ce19">
            <text:p>1.894</text:p>
          </table:table-cell>
          <table:table-cell office:value-type="float" office:value="3.7046688382193267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352" table:style-name="ce17">
            <text:p><text:s/>1.352<text:s/></text:p>
          </table:table-cell>
          <table:table-cell office:value-type="float" office:value="176.48261758691206" table:style-name="ce18">
            <text:p>176,5</text:p>
          </table:table-cell>
          <table:table-cell office:value-type="float" office:value="863" table:style-name="ce19">
            <text:p>863</text:p>
          </table:table-cell>
          <table:table-cell office:value-type="float" office:value="4946" table:style-name="ce17">
            <text:p><text:s/>4.946<text:s/></text:p>
          </table:table-cell>
          <table:table-cell office:value-type="float" office:value="79.593318809005098" table:style-name="ce18">
            <text:p>79,6</text:p>
          </table:table-cell>
          <table:table-cell office:value-type="float" office:value="2192" table:style-name="ce19">
            <text:p>2.192</text:p>
          </table:table-cell>
          <table:table-cell office:value-type="float" office:value="3.6582840236686391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33.27205882352942" table:style-name="ce18">
            <text:p>33,3</text:p>
          </table:table-cell>
          <table:table-cell office:value-type="float" office:value="181" table:style-name="ce19">
            <text:p>181</text:p>
          </table:table-cell>
          <table:table-cell office:value-type="float" office:value="3663" table:style-name="ce17">
            <text:p><text:s/>3.663<text:s/></text:p>
          </table:table-cell>
          <table:table-cell office:value-type="float" office:value="14.827586206896555" table:style-name="ce18">
            <text:p>14,8</text:p>
          </table:table-cell>
          <table:table-cell office:value-type="float" office:value="473" table:style-name="ce19">
            <text:p>473</text:p>
          </table:table-cell>
          <table:table-cell office:value-type="float" office:value="5.0524137931034483" table:style-name="ce20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056" table:style-name="ce17">
            <text:p><text:s/>1.056<text:s/></text:p>
          </table:table-cell>
          <table:table-cell office:value-type="float" office:value="56.444444444444457" table:style-name="ce18">
            <text:p>56,4</text:p>
          </table:table-cell>
          <table:table-cell office:value-type="float" office:value="381" table:style-name="ce19">
            <text:p>381</text:p>
          </table:table-cell>
          <table:table-cell office:value-type="float" office:value="4674" table:style-name="ce17">
            <text:p><text:s/>4.674<text:s/></text:p>
          </table:table-cell>
          <table:table-cell office:value-type="float" office:value="28.019720624486439" table:style-name="ce18">
            <text:p>28,0</text:p>
          </table:table-cell>
          <table:table-cell office:value-type="float" office:value="1023" table:style-name="ce19">
            <text:p>1.023</text:p>
          </table:table-cell>
          <table:table-cell office:value-type="float" office:value="4.4261363636363633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4718" table:style-name="ce17">
            <text:p><text:s/>4.718<text:s/></text:p>
          </table:table-cell>
          <table:table-cell office:value-type="float" office:value="-3.3790702437026425" table:style-name="ce18">
            <text:p>-3,4</text:p>
          </table:table-cell>
          <table:table-cell office:value-type="float" office:value="-165" table:style-name="ce19">
            <text:p>-165</text:p>
          </table:table-cell>
          <table:table-cell office:value-type="float" office:value="21621" table:style-name="ce17">
            <text:p><text:s/>21.621<text:s/></text:p>
          </table:table-cell>
          <table:table-cell office:value-type="float" office:value="-26.874556092941461" table:style-name="ce18">
            <text:p>-26,9</text:p>
          </table:table-cell>
          <table:table-cell office:value-type="float" office:value="-7946" table:style-name="ce19">
            <text:p>-7.946</text:p>
          </table:table-cell>
          <table:table-cell office:value-type="float" office:value="4.5826621449766849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234.51327433628319" table:style-name="ce18">
            <text:p>234,5</text:p>
          </table:table-cell>
          <table:table-cell office:value-type="float" office:value="265" table:style-name="ce19">
            <text:p>265</text:p>
          </table:table-cell>
          <table:table-cell office:value-type="float" office:value="1616" table:style-name="ce17">
            <text:p><text:s/>1.616<text:s/></text:p>
          </table:table-cell>
          <table:table-cell office:value-type="float" office:value="223.2" table:style-name="ce18">
            <text:p>223,2</text:p>
          </table:table-cell>
          <table:table-cell office:value-type="float" office:value="1116" table:style-name="ce19">
            <text:p>1.116</text:p>
          </table:table-cell>
          <table:table-cell office:value-type="float" office:value="4.2751322751322753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646.34146341463418" table:style-name="ce18">
            <text:p>646,3</text:p>
          </table:table-cell>
          <table:table-cell office:value-type="float" office:value="265" table:style-name="ce19">
            <text:p>265</text:p>
          </table:table-cell>
          <table:table-cell office:value-type="float" office:value="1191" table:style-name="ce17">
            <text:p><text:s/>1.191<text:s/></text:p>
          </table:table-cell>
          <table:table-cell office:value-type="float" office:value="569.10112359550567" table:style-name="ce18">
            <text:p>569,1</text:p>
          </table:table-cell>
          <table:table-cell office:value-type="float" office:value="1013" table:style-name="ce19">
            <text:p>1.013</text:p>
          </table:table-cell>
          <table:table-cell office:value-type="float" office:value="3.892156862745098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94043" table:style-name="ce17">
            <text:p><text:s/>94.043<text:s/></text:p>
          </table:table-cell>
          <table:table-cell office:value-type="float" office:value="43.730704569769216" table:style-name="ce18">
            <text:p>43,7</text:p>
          </table:table-cell>
          <table:table-cell office:value-type="float" office:value="28613" table:style-name="ce19">
            <text:p>28.613</text:p>
          </table:table-cell>
          <table:table-cell office:value-type="float" office:value="449158" table:style-name="ce17">
            <text:p><text:s/>449.158<text:s/></text:p>
          </table:table-cell>
          <table:table-cell office:value-type="float" office:value="14.523276508294273" table:style-name="ce18">
            <text:p>14,5</text:p>
          </table:table-cell>
          <table:table-cell office:value-type="float" office:value="56960" table:style-name="ce19">
            <text:p>56.960</text:p>
          </table:table-cell>
          <table:table-cell office:value-type="float" office:value="4.7760917877991984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756" table:style-name="ce17">
            <text:p><text:s/>756<text:s/></text:p>
          </table:table-cell>
          <table:table-cell office:value-type="float" office:value="207.3170731707317" table:style-name="ce18">
            <text:p>207,3</text:p>
          </table:table-cell>
          <table:table-cell office:value-type="float" office:value="510" table:style-name="ce19">
            <text:p>510</text:p>
          </table:table-cell>
          <table:table-cell office:value-type="float" office:value="3486" table:style-name="ce17">
            <text:p><text:s/>3.486<text:s/></text:p>
          </table:table-cell>
          <table:table-cell office:value-type="float" office:value="167.3312883435583" table:style-name="ce18">
            <text:p>167,3</text:p>
          </table:table-cell>
          <table:table-cell office:value-type="float" office:value="2182" table:style-name="ce19">
            <text:p>2.182</text:p>
          </table:table-cell>
          <table:table-cell office:value-type="float" office:value="4.6111111111111107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11695" table:style-name="ce17">
            <text:p><text:s/>11.695<text:s/></text:p>
          </table:table-cell>
          <table:table-cell office:value-type="float" office:value="112.675031823968" table:style-name="ce18">
            <text:p>112,7</text:p>
          </table:table-cell>
          <table:table-cell office:value-type="float" office:value="6196" table:style-name="ce19">
            <text:p>6.196</text:p>
          </table:table-cell>
          <table:table-cell office:value-type="float" office:value="61299" table:style-name="ce17">
            <text:p><text:s/>61.299<text:s/></text:p>
          </table:table-cell>
          <table:table-cell office:value-type="float" office:value="73.686000056668462" table:style-name="ce18">
            <text:p>73,7</text:p>
          </table:table-cell>
          <table:table-cell office:value-type="float" office:value="26006" table:style-name="ce19">
            <text:p>26.006</text:p>
          </table:table-cell>
          <table:table-cell office:value-type="float" office:value="5.2414707139803332" table:style-name="ce20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228.21782178217819" table:style-name="ce18">
            <text:p>228,2</text:p>
          </table:table-cell>
          <table:table-cell office:value-type="float" office:value="461" table:style-name="ce19">
            <text:p>461</text:p>
          </table:table-cell>
          <table:table-cell office:value-type="float" office:value="2657" table:style-name="ce17">
            <text:p><text:s/>2.657<text:s/></text:p>
          </table:table-cell>
          <table:table-cell office:value-type="float" office:value="198.8751406074241" table:style-name="ce18">
            <text:p>198,9</text:p>
          </table:table-cell>
          <table:table-cell office:value-type="float" office:value="1768" table:style-name="ce19">
            <text:p>1.768</text:p>
          </table:table-cell>
          <table:table-cell office:value-type="float" office:value="4.0075414781297134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4888" table:style-name="ce17">
            <text:p><text:s/>4.888<text:s/></text:p>
          </table:table-cell>
          <table:table-cell office:value-type="float" office:value="55.917065390749599" table:style-name="ce18">
            <text:p>55,9</text:p>
          </table:table-cell>
          <table:table-cell office:value-type="float" office:value="1753" table:style-name="ce19">
            <text:p>1.753</text:p>
          </table:table-cell>
          <table:table-cell office:value-type="float" office:value="27437" table:style-name="ce17">
            <text:p><text:s/>27.437<text:s/></text:p>
          </table:table-cell>
          <table:table-cell office:value-type="float" office:value="67.636097024500515" table:style-name="ce18">
            <text:p>67,6</text:p>
          </table:table-cell>
          <table:table-cell office:value-type="float" office:value="11070" table:style-name="ce19">
            <text:p>11.070</text:p>
          </table:table-cell>
          <table:table-cell office:value-type="float" office:value="5.6131342062193124" table:style-name="ce20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107" table:style-name="ce17">
            <text:p><text:s/>1.107<text:s/></text:p>
          </table:table-cell>
          <table:table-cell office:value-type="float" office:value="27.534562211981566" table:style-name="ce18">
            <text:p>27,5</text:p>
          </table:table-cell>
          <table:table-cell office:value-type="float" office:value="239" table:style-name="ce19">
            <text:p>239</text:p>
          </table:table-cell>
          <table:table-cell office:value-type="float" office:value="4964" table:style-name="ce17">
            <text:p><text:s/>4.964<text:s/></text:p>
          </table:table-cell>
          <table:table-cell office:value-type="float" office:value="5.0804403048264248" table:style-name="ce18">
            <text:p>5,1</text:p>
          </table:table-cell>
          <table:table-cell office:value-type="float" office:value="240" table:style-name="ce19">
            <text:p>240</text:p>
          </table:table-cell>
          <table:table-cell office:value-type="float" office:value="4.4841915085817527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284.61538461538464" table:style-name="ce18">
            <text:p>284,6</text:p>
          </table:table-cell>
          <table:table-cell office:value-type="float" office:value="185" table:style-name="ce19">
            <text:p>185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177.3462783171521" table:style-name="ce18">
            <text:p>177,3</text:p>
          </table:table-cell>
          <table:table-cell office:value-type="float" office:value="548" table:style-name="ce19">
            <text:p>548</text:p>
          </table:table-cell>
          <table:table-cell office:value-type="float" office:value="3.4279999999999999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2178" table:style-name="ce17">
            <text:p><text:s/>2.178<text:s/></text:p>
          </table:table-cell>
          <table:table-cell office:value-type="float" office:value="32.080048514251075" table:style-name="ce18">
            <text:p>32,1</text:p>
          </table:table-cell>
          <table:table-cell office:value-type="float" office:value="529" table:style-name="ce19">
            <text:p>529</text:p>
          </table:table-cell>
          <table:table-cell office:value-type="float" office:value="9357" table:style-name="ce17">
            <text:p><text:s/>9.357<text:s/></text:p>
          </table:table-cell>
          <table:table-cell office:value-type="float" office:value="0.19274012206874147" table:style-name="ce18">
            <text:p>0,2</text:p>
          </table:table-cell>
          <table:table-cell office:value-type="float" office:value="18" table:style-name="ce19">
            <text:p>18</text:p>
          </table:table-cell>
          <table:table-cell office:value-type="float" office:value="4.2961432506887052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41532" table:style-name="ce17">
            <text:p><text:s/>41.532<text:s/></text:p>
          </table:table-cell>
          <table:table-cell office:value-type="float" office:value="162.77760202467573" table:style-name="ce18">
            <text:p>162,8</text:p>
          </table:table-cell>
          <table:table-cell office:value-type="float" office:value="25727" table:style-name="ce19">
            <text:p>25.727</text:p>
          </table:table-cell>
          <table:table-cell office:value-type="float" office:value="138908" table:style-name="ce17">
            <text:p><text:s/>138.908<text:s/></text:p>
          </table:table-cell>
          <table:table-cell office:value-type="float" office:value="106.00326264274062" table:style-name="ce18">
            <text:p>106,0</text:p>
          </table:table-cell>
          <table:table-cell office:value-type="float" office:value="71478" table:style-name="ce19">
            <text:p>71.478</text:p>
          </table:table-cell>
          <table:table-cell office:value-type="float" office:value="3.3446017528652607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885" table:style-name="ce17">
            <text:p><text:s/>2.885<text:s/></text:p>
          </table:table-cell>
          <table:table-cell office:value-type="float" office:value="92.718770875083493" table:style-name="ce18">
            <text:p>92,7</text:p>
          </table:table-cell>
          <table:table-cell office:value-type="float" office:value="1388" table:style-name="ce19">
            <text:p>1.388</text:p>
          </table:table-cell>
          <table:table-cell office:value-type="float" office:value="15648" table:style-name="ce17">
            <text:p><text:s/>15.648<text:s/></text:p>
          </table:table-cell>
          <table:table-cell office:value-type="float" office:value="54.395658608781446" table:style-name="ce18">
            <text:p>54,4</text:p>
          </table:table-cell>
          <table:table-cell office:value-type="float" office:value="5513" table:style-name="ce19">
            <text:p>5.513</text:p>
          </table:table-cell>
          <table:table-cell office:value-type="float" office:value="5.4239168110918543" table:style-name="ce20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2346" table:style-name="ce17">
            <text:p><text:s/>2.346<text:s/></text:p>
          </table:table-cell>
          <table:table-cell office:value-type="float" office:value="96.317991631799174" table:style-name="ce18">
            <text:p>96,3</text:p>
          </table:table-cell>
          <table:table-cell office:value-type="float" office:value="1151" table:style-name="ce19">
            <text:p>1.151</text:p>
          </table:table-cell>
          <table:table-cell office:value-type="float" office:value="8481" table:style-name="ce17">
            <text:p><text:s/>8.481<text:s/></text:p>
          </table:table-cell>
          <table:table-cell office:value-type="float" office:value="60.049065861483285" table:style-name="ce18">
            <text:p>60,0</text:p>
          </table:table-cell>
          <table:table-cell office:value-type="float" office:value="3182" table:style-name="ce19">
            <text:p>3.182</text:p>
          </table:table-cell>
          <table:table-cell office:value-type="float" office:value="3.6150895140664963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4685" table:style-name="ce17">
            <text:p><text:s/>4.685<text:s/></text:p>
          </table:table-cell>
          <table:table-cell office:value-type="float" office:value="362.94466403162056" table:style-name="ce18">
            <text:p>362,9</text:p>
          </table:table-cell>
          <table:table-cell office:value-type="float" office:value="3673" table:style-name="ce19">
            <text:p>3.673</text:p>
          </table:table-cell>
          <table:table-cell office:value-type="float" office:value="13335" table:style-name="ce17">
            <text:p><text:s/>13.335<text:s/></text:p>
          </table:table-cell>
          <table:table-cell office:value-type="float" office:value="211.71107994389899" table:style-name="ce18">
            <text:p>211,7</text:p>
          </table:table-cell>
          <table:table-cell office:value-type="float" office:value="9057" table:style-name="ce19">
            <text:p>9.057</text:p>
          </table:table-cell>
          <table:table-cell office:value-type="float" office:value="2.846318036286019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259" table:style-name="ce17">
            <text:p><text:s/>1.259<text:s/></text:p>
          </table:table-cell>
          <table:table-cell office:value-type="float" office:value="3397.2222222222222" table:style-name="ce18">
            <text:p>3397,2</text:p>
          </table:table-cell>
          <table:table-cell office:value-type="float" office:value="1223" table:style-name="ce19">
            <text:p>1.223</text:p>
          </table:table-cell>
          <table:table-cell office:value-type="float" office:value="5532" table:style-name="ce17">
            <text:p><text:s/>5.532<text:s/></text:p>
          </table:table-cell>
          <table:table-cell office:value-type="float" office:value="2274.2489270386268" table:style-name="ce18">
            <text:p>2274,2</text:p>
          </table:table-cell>
          <table:table-cell office:value-type="float" office:value="5299" table:style-name="ce19">
            <text:p>5.299</text:p>
          </table:table-cell>
          <table:table-cell office:value-type="float" office:value="4.3939634630659254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909" table:style-name="ce17">
            <text:p><text:s/>909<text:s/></text:p>
          </table:table-cell>
          <table:table-cell office:value-type="float" office:value="1682.3529411764705" table:style-name="ce18">
            <text:p>1682,4</text:p>
          </table:table-cell>
          <table:table-cell office:value-type="float" office:value="858" table:style-name="ce19">
            <text:p>858</text:p>
          </table:table-cell>
          <table:table-cell office:value-type="float" office:value="1964" table:style-name="ce17">
            <text:p><text:s/>1.964<text:s/></text:p>
          </table:table-cell>
          <table:table-cell office:value-type="float" office:value="1344.1176470588234" table:style-name="ce18">
            <text:p>1344,1</text:p>
          </table:table-cell>
          <table:table-cell office:value-type="float" office:value="1828" table:style-name="ce19">
            <text:p>1.828</text:p>
          </table:table-cell>
          <table:table-cell office:value-type="float" office:value="2.160616061606160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539.24050632911394" table:style-name="ce18">
            <text:p>539,2</text:p>
          </table:table-cell>
          <table:table-cell office:value-type="float" office:value="426" table:style-name="ce19">
            <text:p>426</text:p>
          </table:table-cell>
          <table:table-cell office:value-type="float" office:value="1511" table:style-name="ce17">
            <text:p><text:s/>1.511<text:s/></text:p>
          </table:table-cell>
          <table:table-cell office:value-type="float" office:value="348.36795252225517" table:style-name="ce18">
            <text:p>348,4</text:p>
          </table:table-cell>
          <table:table-cell office:value-type="float" office:value="1174" table:style-name="ce19">
            <text:p>1.174</text:p>
          </table:table-cell>
          <table:table-cell office:value-type="float" office:value="2.9920792079207921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4344" table:style-name="ce17">
            <text:p><text:s/>4.344<text:s/></text:p>
          </table:table-cell>
          <table:table-cell office:value-type="float" office:value="954.36893203883506" table:style-name="ce18">
            <text:p>954,4</text:p>
          </table:table-cell>
          <table:table-cell office:value-type="float" office:value="3932" table:style-name="ce19">
            <text:p>3.932</text:p>
          </table:table-cell>
          <table:table-cell office:value-type="float" office:value="11735" table:style-name="ce17">
            <text:p><text:s/>11.735<text:s/></text:p>
          </table:table-cell>
          <table:table-cell office:value-type="float" office:value="608.63526570048305" table:style-name="ce18">
            <text:p>608,6</text:p>
          </table:table-cell>
          <table:table-cell office:value-type="float" office:value="10079" table:style-name="ce19">
            <text:p>10.079</text:p>
          </table:table-cell>
          <table:table-cell office:value-type="float" office:value="2.70142725598526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542.85714285714289" table:style-name="ce18">
            <text:p>542,9</text:p>
          </table:table-cell>
          <table:table-cell office:value-type="float" office:value="114" table:style-name="ce19">
            <text:p>114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356.79012345679013" table:style-name="ce18">
            <text:p>356,8</text:p>
          </table:table-cell>
          <table:table-cell office:value-type="float" office:value="289" table:style-name="ce19">
            <text:p>289</text:p>
          </table:table-cell>
          <table:table-cell office:value-type="float" office:value="2.740740740740740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21689" table:style-name="ce17">
            <text:p><text:s/>21.689<text:s/></text:p>
          </table:table-cell>
          <table:table-cell office:value-type="float" office:value="75.22216836322508" table:style-name="ce18">
            <text:p>75,2</text:p>
          </table:table-cell>
          <table:table-cell office:value-type="float" office:value="9311" table:style-name="ce19">
            <text:p>9.311</text:p>
          </table:table-cell>
          <table:table-cell office:value-type="float" office:value="83738" table:style-name="ce17">
            <text:p><text:s/>83.738<text:s/></text:p>
          </table:table-cell>
          <table:table-cell office:value-type="float" office:value="66.166607135770136" table:style-name="ce18">
            <text:p>66,2</text:p>
          </table:table-cell>
          <table:table-cell office:value-type="float" office:value="33344" table:style-name="ce19">
            <text:p>33.344</text:p>
          </table:table-cell>
          <table:table-cell office:value-type="float" office:value="3.8608511226889206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295.83333333333331" table:style-name="ce18">
            <text:p>295,8</text:p>
          </table:table-cell>
          <table:table-cell office:value-type="float" office:value="426" table:style-name="ce19">
            <text:p>426</text:p>
          </table:table-cell>
          <table:table-cell office:value-type="float" office:value="1924" table:style-name="ce17">
            <text:p><text:s/>1.924<text:s/></text:p>
          </table:table-cell>
          <table:table-cell office:value-type="float" office:value="133.49514563106797" table:style-name="ce18">
            <text:p>133,5</text:p>
          </table:table-cell>
          <table:table-cell office:value-type="float" office:value="1100" table:style-name="ce19">
            <text:p>1.100</text:p>
          </table:table-cell>
          <table:table-cell office:value-type="float" office:value="3.3754385964912279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3232" table:style-name="ce17">
            <text:p><text:s/>3.232<text:s/></text:p>
          </table:table-cell>
          <table:table-cell office:value-type="float" office:value="78.268063982349702" table:style-name="ce18">
            <text:p>78,3</text:p>
          </table:table-cell>
          <table:table-cell office:value-type="float" office:value="1419" table:style-name="ce19">
            <text:p>1.419</text:p>
          </table:table-cell>
          <table:table-cell office:value-type="float" office:value="13086" table:style-name="ce17">
            <text:p><text:s/>13.086<text:s/></text:p>
          </table:table-cell>
          <table:table-cell office:value-type="float" office:value="61.058461538461529" table:style-name="ce18">
            <text:p>61,1</text:p>
          </table:table-cell>
          <table:table-cell office:value-type="float" office:value="4961" table:style-name="ce19">
            <text:p>4.961</text:p>
          </table:table-cell>
          <table:table-cell office:value-type="float" office:value="4.0488861386138613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051" table:style-name="ce17">
            <text:p><text:s/>3.051<text:s/></text:p>
          </table:table-cell>
          <table:table-cell office:value-type="float" office:value="55.742725880551291" table:style-name="ce18">
            <text:p>55,7</text:p>
          </table:table-cell>
          <table:table-cell office:value-type="float" office:value="1092" table:style-name="ce19">
            <text:p>1.092</text:p>
          </table:table-cell>
          <table:table-cell office:value-type="float" office:value="15191" table:style-name="ce17">
            <text:p><text:s/>15.191<text:s/></text:p>
          </table:table-cell>
          <table:table-cell office:value-type="float" office:value="36.91753041910772" table:style-name="ce18">
            <text:p>36,9</text:p>
          </table:table-cell>
          <table:table-cell office:value-type="float" office:value="4096" table:style-name="ce19">
            <text:p>4.096</text:p>
          </table:table-cell>
          <table:table-cell office:value-type="float" office:value="4.9790232710586695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2583" table:style-name="ce17">
            <text:p><text:s/>12.583<text:s/></text:p>
          </table:table-cell>
          <table:table-cell office:value-type="float" office:value="264.30225825130282" table:style-name="ce18">
            <text:p>264,3</text:p>
          </table:table-cell>
          <table:table-cell office:value-type="float" office:value="9129" table:style-name="ce19">
            <text:p>9.129</text:p>
          </table:table-cell>
          <table:table-cell office:value-type="float" office:value="40511" table:style-name="ce17">
            <text:p><text:s/>40.511<text:s/></text:p>
          </table:table-cell>
          <table:table-cell office:value-type="float" office:value="175.21059782608694" table:style-name="ce18">
            <text:p>175,2</text:p>
          </table:table-cell>
          <table:table-cell office:value-type="float" office:value="25791" table:style-name="ce19">
            <text:p>25.791</text:p>
          </table:table-cell>
          <table:table-cell office:value-type="float" office:value="3.219502503377572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171" table:style-name="ce17">
            <text:p><text:s/>1.171<text:s/></text:p>
          </table:table-cell>
          <table:table-cell office:value-type="float" office:value="276.52733118971059" table:style-name="ce18">
            <text:p>276,5</text:p>
          </table:table-cell>
          <table:table-cell office:value-type="float" office:value="860" table:style-name="ce19">
            <text:p>860</text:p>
          </table:table-cell>
          <table:table-cell office:value-type="float" office:value="4586" table:style-name="ce17">
            <text:p><text:s/>4.586<text:s/></text:p>
          </table:table-cell>
          <table:table-cell office:value-type="float" office:value="229.69086987778576" table:style-name="ce18">
            <text:p>229,7</text:p>
          </table:table-cell>
          <table:table-cell office:value-type="float" office:value="3195" table:style-name="ce19">
            <text:p>3.195</text:p>
          </table:table-cell>
          <table:table-cell office:value-type="float" office:value="3.9163108454312554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31898" table:style-name="ce17">
            <text:p><text:s/>31.898<text:s/></text:p>
          </table:table-cell>
          <table:table-cell office:value-type="float" office:value="214.60696321136209" table:style-name="ce18">
            <text:p>214,6</text:p>
          </table:table-cell>
          <table:table-cell office:value-type="float" office:value="21759" table:style-name="ce19">
            <text:p>21.759</text:p>
          </table:table-cell>
          <table:table-cell office:value-type="float" office:value="160803" table:style-name="ce17">
            <text:p><text:s/>160.803<text:s/></text:p>
          </table:table-cell>
          <table:table-cell office:value-type="float" office:value="165.5925344784871" table:style-name="ce18">
            <text:p>165,6</text:p>
          </table:table-cell>
          <table:table-cell office:value-type="float" office:value="100258" table:style-name="ce19">
            <text:p>100.258</text:p>
          </table:table-cell>
          <table:table-cell office:value-type="float" office:value="5.0411624553263525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149.70760233918128" table:style-name="ce18">
            <text:p>149,7</text:p>
          </table:table-cell>
          <table:table-cell office:value-type="float" office:value="256" table:style-name="ce19">
            <text:p>256</text:p>
          </table:table-cell>
          <table:table-cell office:value-type="float" office:value="1961" table:style-name="ce17">
            <text:p><text:s/>1.961<text:s/></text:p>
          </table:table-cell>
          <table:table-cell office:value-type="float" office:value="95.708582834331338" table:style-name="ce18">
            <text:p>95,7</text:p>
          </table:table-cell>
          <table:table-cell office:value-type="float" office:value="959" table:style-name="ce19">
            <text:p>959</text:p>
          </table:table-cell>
          <table:table-cell office:value-type="float" office:value="4.5925058548009368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148.60139860139861" table:style-name="ce18">
            <text:p>148,6</text:p>
          </table:table-cell>
          <table:table-cell office:value-type="float" office:value="425" table:style-name="ce19">
            <text:p>425</text:p>
          </table:table-cell>
          <table:table-cell office:value-type="float" office:value="2832" table:style-name="ce17">
            <text:p><text:s/>2.832<text:s/></text:p>
          </table:table-cell>
          <table:table-cell office:value-type="float" office:value="85.704918032786878" table:style-name="ce18">
            <text:p>85,7</text:p>
          </table:table-cell>
          <table:table-cell office:value-type="float" office:value="1307" table:style-name="ce19">
            <text:p>1.307</text:p>
          </table:table-cell>
          <table:table-cell office:value-type="float" office:value="3.9831223628691985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307.14285714285717" table:style-name="ce18">
            <text:p>307,1</text:p>
          </table:table-cell>
          <table:table-cell office:value-type="float" office:value="172" table:style-name="ce19">
            <text:p>172</text:p>
          </table:table-cell>
          <table:table-cell office:value-type="float" office:value="798" table:style-name="ce17">
            <text:p><text:s/>798<text:s/></text:p>
          </table:table-cell>
          <table:table-cell office:value-type="float" office:value="121.05263157894737" table:style-name="ce18">
            <text:p>121,1</text:p>
          </table:table-cell>
          <table:table-cell office:value-type="float" office:value="437" table:style-name="ce19">
            <text:p>437</text:p>
          </table:table-cell>
          <table:table-cell office:value-type="float" office:value="3.5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781" table:style-name="ce17">
            <text:p><text:s/>1.781<text:s/></text:p>
          </table:table-cell>
          <table:table-cell office:value-type="float" office:value="183.59872611464971" table:style-name="ce18">
            <text:p>183,6</text:p>
          </table:table-cell>
          <table:table-cell office:value-type="float" office:value="1153" table:style-name="ce19">
            <text:p>1.153</text:p>
          </table:table-cell>
          <table:table-cell office:value-type="float" office:value="5788" table:style-name="ce17">
            <text:p><text:s/>5.788<text:s/></text:p>
          </table:table-cell>
          <table:table-cell office:value-type="float" office:value="102.09497206703909" table:style-name="ce18">
            <text:p>102,1</text:p>
          </table:table-cell>
          <table:table-cell office:value-type="float" office:value="2924" table:style-name="ce19">
            <text:p>2.924</text:p>
          </table:table-cell>
          <table:table-cell office:value-type="float" office:value="3.2498596294216733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1619" table:style-name="ce17">
            <text:p><text:s/>1.619<text:s/></text:p>
          </table:table-cell>
          <table:table-cell office:value-type="float" office:value="44.812164579606446" table:style-name="ce18">
            <text:p>44,8</text:p>
          </table:table-cell>
          <table:table-cell office:value-type="float" office:value="501" table:style-name="ce19">
            <text:p>501</text:p>
          </table:table-cell>
          <table:table-cell office:value-type="float" office:value="5734" table:style-name="ce17">
            <text:p><text:s/>5.734<text:s/></text:p>
          </table:table-cell>
          <table:table-cell office:value-type="float" office:value="15.41867954911433" table:style-name="ce18">
            <text:p>15,4</text:p>
          </table:table-cell>
          <table:table-cell office:value-type="float" office:value="766" table:style-name="ce19">
            <text:p>766</text:p>
          </table:table-cell>
          <table:table-cell office:value-type="float" office:value="3.541692402717727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893455" table:style-name="ce17">
            <text:p><text:s/>893.455<text:s/></text:p>
          </table:table-cell>
          <table:table-cell office:value-type="float" office:value="73.22774342777484" table:style-name="ce18">
            <text:p>73,2</text:p>
          </table:table-cell>
          <table:table-cell office:value-type="float" office:value="377686" table:style-name="ce19">
            <text:p>377.686</text:p>
          </table:table-cell>
          <table:table-cell office:value-type="float" office:value="3375108" table:style-name="ce17">
            <text:p><text:s/>3.375.108<text:s/></text:p>
          </table:table-cell>
          <table:table-cell office:value-type="float" office:value="43.074706345912631" table:style-name="ce18">
            <text:p>43,1</text:p>
          </table:table-cell>
          <table:table-cell office:value-type="float" office:value="1016125" table:style-name="ce19">
            <text:p>1.016.125</text:p>
          </table:table-cell>
          <table:table-cell office:value-type="float" office:value="3.7775914847418171" table:style-name="ce20">
            <text:p>3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87198" table:style-name="ce7">
            <text:p><text:s/>187.198<text:s/></text:p>
          </table:table-cell>
          <table:table-cell office:value-type="float" office:value="67.36671762823093" table:style-name="ce8">
            <text:p>67,4</text:p>
          </table:table-cell>
          <table:table-cell office:value-type="float" office:value="75349" table:style-name="ce9">
            <text:p>75.349</text:p>
          </table:table-cell>
          <table:table-cell office:value-type="float" office:value="653188" table:style-name="ce7">
            <text:p><text:s/>653.188<text:s/></text:p>
          </table:table-cell>
          <table:table-cell office:value-type="float" office:value="35.815144956013143" table:style-name="ce8">
            <text:p>35,8</text:p>
          </table:table-cell>
          <table:table-cell office:value-type="float" office:value="172249" table:style-name="ce9">
            <text:p>172.249</text:p>
          </table:table-cell>
          <table:table-cell office:value-type="float" office:value="3.4892894154852083" table:style-name="ce1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1933" table:style-name="ce7">
            <text:p><text:s/>21.933<text:s/></text:p>
          </table:table-cell>
          <table:table-cell office:value-type="float" office:value="74.237368922783617" table:style-name="ce8">
            <text:p>74,2</text:p>
          </table:table-cell>
          <table:table-cell office:value-type="float" office:value="9345" table:style-name="ce9">
            <text:p>9.345</text:p>
          </table:table-cell>
          <table:table-cell office:value-type="float" office:value="51077" table:style-name="ce7">
            <text:p><text:s/>51.077<text:s/></text:p>
          </table:table-cell>
          <table:table-cell office:value-type="float" office:value="44.76376725335146" table:style-name="ce8">
            <text:p>44,8</text:p>
          </table:table-cell>
          <table:table-cell office:value-type="float" office:value="15794" table:style-name="ce9">
            <text:p>15.794</text:p>
          </table:table-cell>
          <table:table-cell office:value-type="float" office:value="2.3287739935257377" table:style-name="ce1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89.851485148514854" table:style-name="ce13">
            <text:p>89,9</text:p>
          </table:table-cell>
          <table:table-cell office:value-type="float" office:value="363" table:style-name="ce14">
            <text:p>363</text:p>
          </table:table-cell>
          <table:table-cell office:value-type="float" office:value="1667" table:style-name="ce12">
            <text:p><text:s/>1.667<text:s/></text:p>
          </table:table-cell>
          <table:table-cell office:value-type="float" office:value="33.573717948717956" table:style-name="ce13">
            <text:p>33,6</text:p>
          </table:table-cell>
          <table:table-cell office:value-type="float" office:value="419" table:style-name="ce14">
            <text:p>419</text:p>
          </table:table-cell>
          <table:table-cell office:value-type="float" office:value="2.1734028683181226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84.897025171624705" table:style-name="ce13">
            <text:p>84,9</text:p>
          </table:table-cell>
          <table:table-cell office:value-type="float" office:value="371" table:style-name="ce14">
            <text:p>371</text:p>
          </table:table-cell>
          <table:table-cell office:value-type="float" office:value="2039" table:style-name="ce12">
            <text:p><text:s/>2.039<text:s/></text:p>
          </table:table-cell>
          <table:table-cell office:value-type="float" office:value="87.926267281105993" table:style-name="ce13">
            <text:p>87,9</text:p>
          </table:table-cell>
          <table:table-cell office:value-type="float" office:value="954" table:style-name="ce14">
            <text:p>954</text:p>
          </table:table-cell>
          <table:table-cell office:value-type="float" office:value="2.523514851485148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894" table:style-name="ce12">
            <text:p><text:s/>1.894<text:s/></text:p>
          </table:table-cell>
          <table:table-cell office:value-type="float" office:value="65.704286964129494" table:style-name="ce13">
            <text:p>65,7</text:p>
          </table:table-cell>
          <table:table-cell office:value-type="float" office:value="751" table:style-name="ce14">
            <text:p>751</text:p>
          </table:table-cell>
          <table:table-cell office:value-type="float" office:value="5101" table:style-name="ce12">
            <text:p><text:s/>5.101<text:s/></text:p>
          </table:table-cell>
          <table:table-cell office:value-type="float" office:value="45.451953236384384" table:style-name="ce13">
            <text:p>45,5</text:p>
          </table:table-cell>
          <table:table-cell office:value-type="float" office:value="1594" table:style-name="ce14">
            <text:p>1.594</text:p>
          </table:table-cell>
          <table:table-cell office:value-type="float" office:value="2.693241816261879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100" table:style-name="ce12">
            <text:p><text:s/>2.100<text:s/></text:p>
          </table:table-cell>
          <table:table-cell office:value-type="float" office:value="60.919540229885058" table:style-name="ce13">
            <text:p>60,9</text:p>
          </table:table-cell>
          <table:table-cell office:value-type="float" office:value="795" table:style-name="ce14">
            <text:p>795</text:p>
          </table:table-cell>
          <table:table-cell office:value-type="float" office:value="4499" table:style-name="ce12">
            <text:p><text:s/>4.499<text:s/></text:p>
          </table:table-cell>
          <table:table-cell office:value-type="float" office:value="29.766368618402083" table:style-name="ce13">
            <text:p>29,8</text:p>
          </table:table-cell>
          <table:table-cell office:value-type="float" office:value="1032" table:style-name="ce14">
            <text:p>1.032</text:p>
          </table:table-cell>
          <table:table-cell office:value-type="float" office:value="2.1423809523809525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550" table:style-name="ce12">
            <text:p><text:s/>1.550<text:s/></text:p>
          </table:table-cell>
          <table:table-cell office:value-type="float" office:value="105.02645502645504" table:style-name="ce13">
            <text:p>105,0</text:p>
          </table:table-cell>
          <table:table-cell office:value-type="float" office:value="794" table:style-name="ce14">
            <text:p>794</text:p>
          </table:table-cell>
          <table:table-cell office:value-type="float" office:value="3132" table:style-name="ce12">
            <text:p><text:s/>3.132<text:s/></text:p>
          </table:table-cell>
          <table:table-cell office:value-type="float" office:value="91.325595601710432" table:style-name="ce13">
            <text:p>91,3</text:p>
          </table:table-cell>
          <table:table-cell office:value-type="float" office:value="1495" table:style-name="ce14">
            <text:p>1.495</text:p>
          </table:table-cell>
          <table:table-cell office:value-type="float" office:value="2.0206451612903225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70" table:style-name="ce12">
            <text:p><text:s/>1.370<text:s/></text:p>
          </table:table-cell>
          <table:table-cell office:value-type="float" office:value="100.58565153733528" table:style-name="ce13">
            <text:p>100,6</text:p>
          </table:table-cell>
          <table:table-cell office:value-type="float" office:value="687" table:style-name="ce14">
            <text:p>687</text:p>
          </table:table-cell>
          <table:table-cell office:value-type="float" office:value="3208" table:style-name="ce12">
            <text:p><text:s/>3.208<text:s/></text:p>
          </table:table-cell>
          <table:table-cell office:value-type="float" office:value="61.287078934137753" table:style-name="ce13">
            <text:p>61,3</text:p>
          </table:table-cell>
          <table:table-cell office:value-type="float" office:value="1219" table:style-name="ce14">
            <text:p>1.219</text:p>
          </table:table-cell>
          <table:table-cell office:value-type="float" office:value="2.341605839416058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919" table:style-name="ce12">
            <text:p><text:s/>2.919<text:s/></text:p>
          </table:table-cell>
          <table:table-cell office:value-type="float" office:value="108.64903502501787" table:style-name="ce13">
            <text:p>108,6</text:p>
          </table:table-cell>
          <table:table-cell office:value-type="float" office:value="1520" table:style-name="ce14">
            <text:p>1.520</text:p>
          </table:table-cell>
          <table:table-cell office:value-type="float" office:value="5366" table:style-name="ce12">
            <text:p><text:s/>5.366<text:s/></text:p>
          </table:table-cell>
          <table:table-cell office:value-type="float" office:value="72.429305912596391" table:style-name="ce13">
            <text:p>72,4</text:p>
          </table:table-cell>
          <table:table-cell office:value-type="float" office:value="2254" table:style-name="ce14">
            <text:p>2.254</text:p>
          </table:table-cell>
          <table:table-cell office:value-type="float" office:value="1.838300787941075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962" table:style-name="ce12">
            <text:p><text:s/>5.962<text:s/></text:p>
          </table:table-cell>
          <table:table-cell office:value-type="float" office:value="58.437416954557534" table:style-name="ce13">
            <text:p>58,4</text:p>
          </table:table-cell>
          <table:table-cell office:value-type="float" office:value="2199" table:style-name="ce14">
            <text:p>2.199</text:p>
          </table:table-cell>
          <table:table-cell office:value-type="float" office:value="14596" table:style-name="ce12">
            <text:p><text:s/>14.596<text:s/></text:p>
          </table:table-cell>
          <table:table-cell office:value-type="float" office:value="31.129278591321537" table:style-name="ce13">
            <text:p>31,1</text:p>
          </table:table-cell>
          <table:table-cell office:value-type="float" office:value="3465" table:style-name="ce14">
            <text:p>3.465</text:p>
          </table:table-cell>
          <table:table-cell office:value-type="float" office:value="2.448171754444817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563" table:style-name="ce12">
            <text:p><text:s/>4.563<text:s/></text:p>
          </table:table-cell>
          <table:table-cell office:value-type="float" office:value="69.125277983691632" table:style-name="ce13">
            <text:p>69,1</text:p>
          </table:table-cell>
          <table:table-cell office:value-type="float" office:value="1865" table:style-name="ce14">
            <text:p>1.865</text:p>
          </table:table-cell>
          <table:table-cell office:value-type="float" office:value="11469" table:style-name="ce12">
            <text:p><text:s/>11.469<text:s/></text:p>
          </table:table-cell>
          <table:table-cell office:value-type="float" office:value="41.470334279018147" table:style-name="ce13">
            <text:p>41,5</text:p>
          </table:table-cell>
          <table:table-cell office:value-type="float" office:value="3362" table:style-name="ce14">
            <text:p>3.362</text:p>
          </table:table-cell>
          <table:table-cell office:value-type="float" office:value="2.513477975016436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65265" table:style-name="ce7">
            <text:p><text:s/>165.265<text:s/></text:p>
          </table:table-cell>
          <table:table-cell office:value-type="float" office:value="66.495401013489698" table:style-name="ce8">
            <text:p>66,5</text:p>
          </table:table-cell>
          <table:table-cell office:value-type="float" office:value="66004" table:style-name="ce9">
            <text:p>66.004</text:p>
          </table:table-cell>
          <table:table-cell office:value-type="float" office:value="602111" table:style-name="ce7">
            <text:p><text:s/>602.111<text:s/></text:p>
          </table:table-cell>
          <table:table-cell office:value-type="float" office:value="35.106674206114121" table:style-name="ce8">
            <text:p>35,1</text:p>
          </table:table-cell>
          <table:table-cell office:value-type="float" office:value="156455" table:style-name="ce9">
            <text:p>156.455</text:p>
          </table:table-cell>
          <table:table-cell office:value-type="float" office:value="3.6433062051856111" table:style-name="ce1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09901" table:style-name="ce7">
            <text:p><text:s/>109.901<text:s/></text:p>
          </table:table-cell>
          <table:table-cell office:value-type="float" office:value="56.420438371762032" table:style-name="ce8">
            <text:p>56,4</text:p>
          </table:table-cell>
          <table:table-cell office:value-type="float" office:value="39641" table:style-name="ce9">
            <text:p>39.641</text:p>
          </table:table-cell>
          <table:table-cell office:value-type="float" office:value="394892" table:style-name="ce7">
            <text:p><text:s/>394.892<text:s/></text:p>
          </table:table-cell>
          <table:table-cell office:value-type="float" office:value="31.161109893248835" table:style-name="ce8">
            <text:p>31,2</text:p>
          </table:table-cell>
          <table:table-cell office:value-type="float" office:value="93818" table:style-name="ce9">
            <text:p>93.818</text:p>
          </table:table-cell>
          <table:table-cell office:value-type="float" office:value="3.5931611177332328" table:style-name="ce1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5908" table:style-name="ce17">
            <text:p><text:s/>15.908<text:s/></text:p>
          </table:table-cell>
          <table:table-cell office:value-type="float" office:value="44.762944762944755" table:style-name="ce18">
            <text:p>44,8</text:p>
          </table:table-cell>
          <table:table-cell office:value-type="float" office:value="4919" table:style-name="ce19">
            <text:p>4.919</text:p>
          </table:table-cell>
          <table:table-cell office:value-type="float" office:value="47241" table:style-name="ce17">
            <text:p><text:s/>47.241<text:s/></text:p>
          </table:table-cell>
          <table:table-cell office:value-type="float" office:value="24.024678393279075" table:style-name="ce18">
            <text:p>24,0</text:p>
          </table:table-cell>
          <table:table-cell office:value-type="float" office:value="9151" table:style-name="ce19">
            <text:p>9.151</text:p>
          </table:table-cell>
          <table:table-cell office:value-type="float" office:value="2.969637918028664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41988" table:style-name="ce17">
            <text:p><text:s/>41.988<text:s/></text:p>
          </table:table-cell>
          <table:table-cell office:value-type="float" office:value="68.707810993249751" table:style-name="ce18">
            <text:p>68,7</text:p>
          </table:table-cell>
          <table:table-cell office:value-type="float" office:value="17100" table:style-name="ce19">
            <text:p>17.100</text:p>
          </table:table-cell>
          <table:table-cell office:value-type="float" office:value="135004" table:style-name="ce17">
            <text:p><text:s/>135.004<text:s/></text:p>
          </table:table-cell>
          <table:table-cell office:value-type="float" office:value="47.897723538046932" table:style-name="ce18">
            <text:p>47,9</text:p>
          </table:table-cell>
          <table:table-cell office:value-type="float" office:value="43722" table:style-name="ce19">
            <text:p>43.722</text:p>
          </table:table-cell>
          <table:table-cell office:value-type="float" office:value="3.215299609412213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9776" table:style-name="ce17">
            <text:p><text:s/>19.776<text:s/></text:p>
          </table:table-cell>
          <table:table-cell office:value-type="float" office:value="43.397868174896672" table:style-name="ce18">
            <text:p>43,4</text:p>
          </table:table-cell>
          <table:table-cell office:value-type="float" office:value="5985" table:style-name="ce19">
            <text:p>5.985</text:p>
          </table:table-cell>
          <table:table-cell office:value-type="float" office:value="91439" table:style-name="ce17">
            <text:p><text:s/>91.439<text:s/></text:p>
          </table:table-cell>
          <table:table-cell office:value-type="float" office:value="21.108050117877667" table:style-name="ce18">
            <text:p>21,1</text:p>
          </table:table-cell>
          <table:table-cell office:value-type="float" office:value="15937" table:style-name="ce19">
            <text:p>15.937</text:p>
          </table:table-cell>
          <table:table-cell office:value-type="float" office:value="4.6237358414239482" table:style-name="ce20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8716" table:style-name="ce17">
            <text:p><text:s/>18.716<text:s/></text:p>
          </table:table-cell>
          <table:table-cell office:value-type="float" office:value="51.411698082679408" table:style-name="ce18">
            <text:p>51,4</text:p>
          </table:table-cell>
          <table:table-cell office:value-type="float" office:value="6355" table:style-name="ce19">
            <text:p>6.355</text:p>
          </table:table-cell>
          <table:table-cell office:value-type="float" office:value="67914" table:style-name="ce17">
            <text:p><text:s/>67.914<text:s/></text:p>
          </table:table-cell>
          <table:table-cell office:value-type="float" office:value="22.770165226508553" table:style-name="ce18">
            <text:p>22,8</text:p>
          </table:table-cell>
          <table:table-cell office:value-type="float" office:value="12596" table:style-name="ce19">
            <text:p>12.596</text:p>
          </table:table-cell>
          <table:table-cell office:value-type="float" office:value="3.6286599700790769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6499" table:style-name="ce17">
            <text:p><text:s/>6.499<text:s/></text:p>
          </table:table-cell>
          <table:table-cell office:value-type="float" office:value="46.373873873873862" table:style-name="ce18">
            <text:p>46,4</text:p>
          </table:table-cell>
          <table:table-cell office:value-type="float" office:value="2059" table:style-name="ce19">
            <text:p>2.059</text:p>
          </table:table-cell>
          <table:table-cell office:value-type="float" office:value="26034" table:style-name="ce17">
            <text:p><text:s/>26.034<text:s/></text:p>
          </table:table-cell>
          <table:table-cell office:value-type="float" office:value="13.206070357003085" table:style-name="ce18">
            <text:p>13,2</text:p>
          </table:table-cell>
          <table:table-cell office:value-type="float" office:value="3037" table:style-name="ce19">
            <text:p>3.037</text:p>
          </table:table-cell>
          <table:table-cell office:value-type="float" office:value="4.0058470533928299" table:style-name="ce20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3853" table:style-name="ce17">
            <text:p><text:s/>3.853<text:s/></text:p>
          </table:table-cell>
          <table:table-cell office:value-type="float" office:value="71.473075211392967" table:style-name="ce18">
            <text:p>71,5</text:p>
          </table:table-cell>
          <table:table-cell office:value-type="float" office:value="1606" table:style-name="ce19">
            <text:p>1.606</text:p>
          </table:table-cell>
          <table:table-cell office:value-type="float" office:value="15070" table:style-name="ce17">
            <text:p><text:s/>15.070<text:s/></text:p>
          </table:table-cell>
          <table:table-cell office:value-type="float" office:value="41.968911917098438" table:style-name="ce18">
            <text:p>42,0</text:p>
          </table:table-cell>
          <table:table-cell office:value-type="float" office:value="4455" table:style-name="ce19">
            <text:p>4.455</text:p>
          </table:table-cell>
          <table:table-cell office:value-type="float" office:value="3.9112379963664679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3161" table:style-name="ce17">
            <text:p><text:s/>3.161<text:s/></text:p>
          </table:table-cell>
          <table:table-cell office:value-type="float" office:value="104.72797927461139" table:style-name="ce18">
            <text:p>104,7</text:p>
          </table:table-cell>
          <table:table-cell office:value-type="float" office:value="1617" table:style-name="ce19">
            <text:p>1.617</text:p>
          </table:table-cell>
          <table:table-cell office:value-type="float" office:value="12190" table:style-name="ce17">
            <text:p><text:s/>12.190<text:s/></text:p>
          </table:table-cell>
          <table:table-cell office:value-type="float" office:value="67.675378266850061" table:style-name="ce18">
            <text:p>67,7</text:p>
          </table:table-cell>
          <table:table-cell office:value-type="float" office:value="4920" table:style-name="ce19">
            <text:p>4.920</text:p>
          </table:table-cell>
          <table:table-cell office:value-type="float" office:value="3.8563745650110723" table:style-name="ce20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34.375" table:style-name="ce18">
            <text:p>134,4</text:p>
          </table:table-cell>
          <table:table-cell office:value-type="float" office:value="86" table:style-name="ce19">
            <text:p>86</text:p>
          </table:table-cell>
          <table:table-cell office:value-type="float" office:value="788" table:style-name="ce17">
            <text:p><text:s/>788<text:s/></text:p>
          </table:table-cell>
          <table:table-cell office:value-type="float" office:value="96.508728179551127" table:style-name="ce18">
            <text:p>96,5</text:p>
          </table:table-cell>
          <table:table-cell office:value-type="float" office:value="387" table:style-name="ce19">
            <text:p>387</text:p>
          </table:table-cell>
          <table:table-cell office:value-type="float" office:value="5.253333333333333" table:style-name="ce20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332.8125" table:style-name="ce18">
            <text:p>332,8</text:p>
          </table:table-cell>
          <table:table-cell office:value-type="float" office:value="213" table:style-name="ce19">
            <text:p>213</text:p>
          </table:table-cell>
          <table:table-cell office:value-type="float" office:value="1491" table:style-name="ce17">
            <text:p><text:s/>1.491<text:s/></text:p>
          </table:table-cell>
          <table:table-cell office:value-type="float" office:value="287.27272727272725" table:style-name="ce18">
            <text:p>287,3</text:p>
          </table:table-cell>
          <table:table-cell office:value-type="float" office:value="1106" table:style-name="ce19">
            <text:p>1.106</text:p>
          </table:table-cell>
          <table:table-cell office:value-type="float" office:value="5.3826714801444044" table:style-name="ce20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2462" table:style-name="ce17">
            <text:p><text:s/>2.462<text:s/></text:p>
          </table:table-cell>
          <table:table-cell office:value-type="float" office:value="2.3700623700623709" table:style-name="ce18">
            <text:p>2,4</text:p>
          </table:table-cell>
          <table:table-cell office:value-type="float" office:value="57" table:style-name="ce19">
            <text:p>57</text:p>
          </table:table-cell>
          <table:table-cell office:value-type="float" office:value="10958" table:style-name="ce17">
            <text:p><text:s/>10.958<text:s/></text:p>
          </table:table-cell>
          <table:table-cell office:value-type="float" office:value="-7.5118163403106024" table:style-name="ce18">
            <text:p>-7,5</text:p>
          </table:table-cell>
          <table:table-cell office:value-type="float" office:value="-890" table:style-name="ce19">
            <text:p>-890</text:p>
          </table:table-cell>
          <table:table-cell office:value-type="float" office:value="4.4508529650690498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83.33333333333331" table:style-name="ce18">
            <text:p>283,3</text:p>
          </table:table-cell>
          <table:table-cell office:value-type="float" office:value="51" table:style-name="ce19">
            <text:p>51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412.12121212121212" table:style-name="ce18">
            <text:p>412,1</text:p>
          </table:table-cell>
          <table:table-cell office:value-type="float" office:value="136" table:style-name="ce19">
            <text:p>136</text:p>
          </table:table-cell>
          <table:table-cell office:value-type="float" office:value="2.449275362318840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35.29411764705881" table:style-name="ce18">
            <text:p>135,3</text:p>
          </table:table-cell>
          <table:table-cell office:value-type="float" office:value="23" table:style-name="ce19">
            <text:p>23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271.11111111111109" table:style-name="ce18">
            <text:p>271,1</text:p>
          </table:table-cell>
          <table:table-cell office:value-type="float" office:value="122" table:style-name="ce19">
            <text:p>122</text:p>
          </table:table-cell>
          <table:table-cell office:value-type="float" office:value="4.1749999999999998" table:style-name="ce20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56.66666666666669" table:style-name="ce18">
            <text:p>156,7</text:p>
          </table:table-cell>
          <table:table-cell office:value-type="float" office:value="94" table:style-name="ce19">
            <text:p>94</text:p>
          </table:table-cell>
          <table:table-cell office:value-type="float" office:value="905" table:style-name="ce17">
            <text:p><text:s/>905<text:s/></text:p>
          </table:table-cell>
          <table:table-cell office:value-type="float" office:value="204.71380471380473" table:style-name="ce18">
            <text:p>204,7</text:p>
          </table:table-cell>
          <table:table-cell office:value-type="float" office:value="608" table:style-name="ce19">
            <text:p>608</text:p>
          </table:table-cell>
          <table:table-cell office:value-type="float" office:value="5.8766233766233764" table:style-name="ce20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55.555555555555543" table:style-name="ce18">
            <text:p>55,6</text:p>
          </table:table-cell>
          <table:table-cell office:value-type="float" office:value="160" table:style-name="ce19">
            <text:p>160</text:p>
          </table:table-cell>
          <table:table-cell office:value-type="float" office:value="1727" table:style-name="ce17">
            <text:p><text:s/>1.727<text:s/></text:p>
          </table:table-cell>
          <table:table-cell office:value-type="float" office:value="23.888091822094694" table:style-name="ce18">
            <text:p>23,9</text:p>
          </table:table-cell>
          <table:table-cell office:value-type="float" office:value="333" table:style-name="ce19">
            <text:p>333</text:p>
          </table:table-cell>
          <table:table-cell office:value-type="float" office:value="3.8549107142857144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188.8888888888889" table:style-name="ce18">
            <text:p>1188,9</text:p>
          </table:table-cell>
          <table:table-cell office:value-type="float" office:value="107" table:style-name="ce19">
            <text:p>107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1378.5714285714287" table:style-name="ce18">
            <text:p>1378,6</text:p>
          </table:table-cell>
          <table:table-cell office:value-type="float" office:value="193" table:style-name="ce19">
            <text:p>193</text:p>
          </table:table-cell>
          <table:table-cell office:value-type="float" office:value="1.784482758620689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53.84615384615384" table:style-name="ce18">
            <text:p>153,8</text:p>
          </table:table-cell>
          <table:table-cell office:value-type="float" office:value="40" table:style-name="ce19">
            <text:p>40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68.503937007874015" table:style-name="ce18">
            <text:p>68,5</text:p>
          </table:table-cell>
          <table:table-cell office:value-type="float" office:value="87" table:style-name="ce19">
            <text:p>87</text:p>
          </table:table-cell>
          <table:table-cell office:value-type="float" office:value="3.242424242424242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2930" table:style-name="ce17">
            <text:p><text:s/>2.930<text:s/></text:p>
          </table:table-cell>
          <table:table-cell office:value-type="float" office:value="87.820512820512818" table:style-name="ce18">
            <text:p>87,8</text:p>
          </table:table-cell>
          <table:table-cell office:value-type="float" office:value="1370" table:style-name="ce19">
            <text:p>1.370</text:p>
          </table:table-cell>
          <table:table-cell office:value-type="float" office:value="10750" table:style-name="ce17">
            <text:p><text:s/>10.750<text:s/></text:p>
          </table:table-cell>
          <table:table-cell office:value-type="float" office:value="59.000147907114325" table:style-name="ce18">
            <text:p>59,0</text:p>
          </table:table-cell>
          <table:table-cell office:value-type="float" office:value="3989" table:style-name="ce19">
            <text:p>3.989</text:p>
          </table:table-cell>
          <table:table-cell office:value-type="float" office:value="3.6689419795221845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608.33333333333337" table:style-name="ce18">
            <text:p>608,3</text:p>
          </table:table-cell>
          <table:table-cell office:value-type="float" office:value="146" table:style-name="ce19">
            <text:p>146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312.99435028248587" table:style-name="ce18">
            <text:p>313,0</text:p>
          </table:table-cell>
          <table:table-cell office:value-type="float" office:value="554" table:style-name="ce19">
            <text:p>554</text:p>
          </table:table-cell>
          <table:table-cell office:value-type="float" office:value="4.3" table:style-name="ce20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88.88888888888891" table:style-name="ce18">
            <text:p>188,9</text:p>
          </table:table-cell>
          <table:table-cell office:value-type="float" office:value="34" table:style-name="ce19">
            <text:p>34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59" table:style-name="ce18">
            <text:p>59,0</text:p>
          </table:table-cell>
          <table:table-cell office:value-type="float" office:value="59" table:style-name="ce19">
            <text:p>59</text:p>
          </table:table-cell>
          <table:table-cell office:value-type="float" office:value="3.0576923076923075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1.304347826086953" table:style-name="ce18">
            <text:p>11,3</text:p>
          </table:table-cell>
          <table:table-cell office:value-type="float" office:value="13" table:style-name="ce19">
            <text:p>13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8.949416342412448" table:style-name="ce18">
            <text:p>8,9</text:p>
          </table:table-cell>
          <table:table-cell office:value-type="float" office:value="46" table:style-name="ce19">
            <text:p>46</text:p>
          </table:table-cell>
          <table:table-cell office:value-type="float" office:value="4.375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110.44776119402985" table:style-name="ce18">
            <text:p>110,4</text:p>
          </table:table-cell>
          <table:table-cell office:value-type="float" office:value="74" table:style-name="ce19">
            <text:p>74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-22.62626262626263" table:style-name="ce18">
            <text:p>-22,6</text:p>
          </table:table-cell>
          <table:table-cell office:value-type="float" office:value="-112" table:style-name="ce19">
            <text:p>-112</text:p>
          </table:table-cell>
          <table:table-cell office:value-type="float" office:value="2.716312056737588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161.90476190476193" table:style-name="ce18">
            <text:p>161,9</text:p>
          </table:table-cell>
          <table:table-cell office:value-type="float" office:value="102" table:style-name="ce19">
            <text:p>102</text:p>
          </table:table-cell>
          <table:table-cell office:value-type="float" office:value="717" table:style-name="ce17">
            <text:p><text:s/>717<text:s/></text:p>
          </table:table-cell>
          <table:table-cell office:value-type="float" office:value="126.18296529968455" table:style-name="ce18">
            <text:p>126,2</text:p>
          </table:table-cell>
          <table:table-cell office:value-type="float" office:value="400" table:style-name="ce19">
            <text:p>400</text:p>
          </table:table-cell>
          <table:table-cell office:value-type="float" office:value="4.3454545454545457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852" table:style-name="ce17">
            <text:p><text:s/>1.852<text:s/></text:p>
          </table:table-cell>
          <table:table-cell office:value-type="float" office:value="466.36085626911313" table:style-name="ce18">
            <text:p>466,4</text:p>
          </table:table-cell>
          <table:table-cell office:value-type="float" office:value="1525" table:style-name="ce19">
            <text:p>1.525</text:p>
          </table:table-cell>
          <table:table-cell office:value-type="float" office:value="4256" table:style-name="ce17">
            <text:p><text:s/>4.256<text:s/></text:p>
          </table:table-cell>
          <table:table-cell office:value-type="float" office:value="207.51445086705201" table:style-name="ce18">
            <text:p>207,5</text:p>
          </table:table-cell>
          <table:table-cell office:value-type="float" office:value="2872" table:style-name="ce19">
            <text:p>2.872</text:p>
          </table:table-cell>
          <table:table-cell office:value-type="float" office:value="2.298056155507559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866.66666666666663" table:style-name="ce18">
            <text:p>866,7</text:p>
          </table:table-cell>
          <table:table-cell office:value-type="float" office:value="156" table:style-name="ce19">
            <text:p>156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756.86274509803923" table:style-name="ce18">
            <text:p>756,9</text:p>
          </table:table-cell>
          <table:table-cell office:value-type="float" office:value="386" table:style-name="ce19">
            <text:p>386</text:p>
          </table:table-cell>
          <table:table-cell office:value-type="float" office:value="2.5114942528735633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71.428571428571416" table:style-name="ce18">
            <text:p>71,4</text:p>
          </table:table-cell>
          <table:table-cell office:value-type="float" office:value="50" table:style-name="ce19">
            <text:p>50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62.883435582822074" table:style-name="ce18">
            <text:p>62,9</text:p>
          </table:table-cell>
          <table:table-cell office:value-type="float" office:value="205" table:style-name="ce19">
            <text:p>205</text:p>
          </table:table-cell>
          <table:table-cell office:value-type="float" office:value="4.4249999999999998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83.333333333333343" table:style-name="ce18">
            <text:p>83,3</text:p>
          </table:table-cell>
          <table:table-cell office:value-type="float" office:value="40" table:style-name="ce19">
            <text:p>40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7.6923076923076934" table:style-name="ce18">
            <text:p>7,7</text:p>
          </table:table-cell>
          <table:table-cell office:value-type="float" office:value="24" table:style-name="ce19">
            <text:p>24</text:p>
          </table:table-cell>
          <table:table-cell office:value-type="float" office:value="3.8181818181818183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18.91891891891891" table:style-name="ce18">
            <text:p>118,9</text:p>
          </table:table-cell>
          <table:table-cell office:value-type="float" office:value="44" table:style-name="ce19">
            <text:p>44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167.75956284153006" table:style-name="ce18">
            <text:p>167,8</text:p>
          </table:table-cell>
          <table:table-cell office:value-type="float" office:value="307" table:style-name="ce19">
            <text:p>307</text:p>
          </table:table-cell>
          <table:table-cell office:value-type="float" office:value="6.0493827160493829" table:style-name="ce20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31.0344827586207" table:style-name="ce18">
            <text:p>131,0</text:p>
          </table:table-cell>
          <table:table-cell office:value-type="float" office:value="38" table:style-name="ce19">
            <text:p>38</text:p>
          </table:table-cell>
          <table:table-cell office:value-type="float" office:value="332" table:style-name="ce17">
            <text:p><text:s/>332<text:s/></text:p>
          </table:table-cell>
          <table:table-cell office:value-type="float" office:value="78.494623655913983" table:style-name="ce18">
            <text:p>78,5</text:p>
          </table:table-cell>
          <table:table-cell office:value-type="float" office:value="146" table:style-name="ce19">
            <text:p>146</text:p>
          </table:table-cell>
          <table:table-cell office:value-type="float" office:value="4.955223880597015" table:style-name="ce20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0.769230769230774" table:style-name="ce18">
            <text:p>30,8</text:p>
          </table:table-cell>
          <table:table-cell office:value-type="float" office:value="12" table:style-name="ce19">
            <text:p>12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-4.3715846994535497" table:style-name="ce18">
            <text:p>-4,4</text:p>
          </table:table-cell>
          <table:table-cell office:value-type="float" office:value="-8" table:style-name="ce19">
            <text:p>-8</text:p>
          </table:table-cell>
          <table:table-cell office:value-type="float" office:value="3.4313725490196076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007" table:style-name="ce17">
            <text:p><text:s/>1.007<text:s/></text:p>
          </table:table-cell>
          <table:table-cell office:value-type="float" office:value="12.892376681614351" table:style-name="ce18">
            <text:p>12,9</text:p>
          </table:table-cell>
          <table:table-cell office:value-type="float" office:value="115" table:style-name="ce19">
            <text:p>115</text:p>
          </table:table-cell>
          <table:table-cell office:value-type="float" office:value="4872" table:style-name="ce17">
            <text:p><text:s/>4.872<text:s/></text:p>
          </table:table-cell>
          <table:table-cell office:value-type="float" office:value="-2.2079486150140468" table:style-name="ce18">
            <text:p>-2,2</text:p>
          </table:table-cell>
          <table:table-cell office:value-type="float" office:value="-110" table:style-name="ce19">
            <text:p>-110</text:p>
          </table:table-cell>
          <table:table-cell office:value-type="float" office:value="4.8381330685203574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36.36363636363637" table:style-name="ce18">
            <text:p>236,4</text:p>
          </table:table-cell>
          <table:table-cell office:value-type="float" office:value="26" table:style-name="ce19">
            <text:p>26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42.62295081967213" table:style-name="ce18">
            <text:p>142,6</text:p>
          </table:table-cell>
          <table:table-cell office:value-type="float" office:value="87" table:style-name="ce19">
            <text:p>87</text:p>
          </table:table-cell>
          <table:table-cell office:value-type="float" office:value="4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6.66666666666669" table:style-name="ce18">
            <text:p>316,7</text:p>
          </table:table-cell>
          <table:table-cell office:value-type="float" office:value="19" table:style-name="ce19">
            <text:p>19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66.66666666666669" table:style-name="ce18">
            <text:p>166,7</text:p>
          </table:table-cell>
          <table:table-cell office:value-type="float" office:value="40" table:style-name="ce19">
            <text:p>40</text:p>
          </table:table-cell>
          <table:table-cell office:value-type="float" office:value="2.5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2408" table:style-name="ce17">
            <text:p><text:s/>12.408<text:s/></text:p>
          </table:table-cell>
          <table:table-cell office:value-type="float" office:value="26.573497908803432" table:style-name="ce18">
            <text:p>26,6</text:p>
          </table:table-cell>
          <table:table-cell office:value-type="float" office:value="2605" table:style-name="ce19">
            <text:p>2.605</text:p>
          </table:table-cell>
          <table:table-cell office:value-type="float" office:value="61142" table:style-name="ce17">
            <text:p><text:s/>61.142<text:s/></text:p>
          </table:table-cell>
          <table:table-cell office:value-type="float" office:value="7.3834697390143731" table:style-name="ce18">
            <text:p>7,4</text:p>
          </table:table-cell>
          <table:table-cell office:value-type="float" office:value="4204" table:style-name="ce19">
            <text:p>4.204</text:p>
          </table:table-cell>
          <table:table-cell office:value-type="float" office:value="4.9276273372018053" table:style-name="ce20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1.506849315068507" table:style-name="ce18">
            <text:p>31,5</text:p>
          </table:table-cell>
          <table:table-cell office:value-type="float" office:value="23" table:style-name="ce19">
            <text:p>23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0.26315789473683537" table:style-name="ce18">
            <text:p>0,3</text:p>
          </table:table-cell>
          <table:table-cell office:value-type="float" office:value="1" table:style-name="ce19">
            <text:p>1</text:p>
          </table:table-cell>
          <table:table-cell office:value-type="float" office:value="3.96875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72.444444444444457" table:style-name="ce18">
            <text:p>72,4</text:p>
          </table:table-cell>
          <table:table-cell office:value-type="float" office:value="163" table:style-name="ce19">
            <text:p>163</text:p>
          </table:table-cell>
          <table:table-cell office:value-type="float" office:value="1831" table:style-name="ce17">
            <text:p><text:s/>1.831<text:s/></text:p>
          </table:table-cell>
          <table:table-cell office:value-type="float" office:value="-8.0823293172690711" table:style-name="ce18">
            <text:p>-8,1</text:p>
          </table:table-cell>
          <table:table-cell office:value-type="float" office:value="-161" table:style-name="ce19">
            <text:p>-161</text:p>
          </table:table-cell>
          <table:table-cell office:value-type="float" office:value="4.7190721649484537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90.243902439024396" table:style-name="ce18">
            <text:p>90,2</text:p>
          </table:table-cell>
          <table:table-cell office:value-type="float" office:value="37" table:style-name="ce19">
            <text:p>37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19.545454545454547" table:style-name="ce18">
            <text:p>19,5</text:p>
          </table:table-cell>
          <table:table-cell office:value-type="float" office:value="43" table:style-name="ce19">
            <text:p>43</text:p>
          </table:table-cell>
          <table:table-cell office:value-type="float" office:value="3.3717948717948718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54.639175257731949" table:style-name="ce18">
            <text:p>54,6</text:p>
          </table:table-cell>
          <table:table-cell office:value-type="float" office:value="53" table:style-name="ce19">
            <text:p>53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53.518123667377409" table:style-name="ce18">
            <text:p>53,5</text:p>
          </table:table-cell>
          <table:table-cell office:value-type="float" office:value="251" table:style-name="ce19">
            <text:p>251</text:p>
          </table:table-cell>
          <table:table-cell office:value-type="float" office:value="4.8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98.4375" table:style-name="ce18">
            <text:p>98,4</text:p>
          </table:table-cell>
          <table:table-cell office:value-type="float" office:value="63" table:style-name="ce19">
            <text:p>63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15.923566878980893" table:style-name="ce18">
            <text:p>15,9</text:p>
          </table:table-cell>
          <table:table-cell office:value-type="float" office:value="50" table:style-name="ce19">
            <text:p>50</text:p>
          </table:table-cell>
          <table:table-cell office:value-type="float" office:value="2.8661417322834644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3.333333333333343" table:style-name="ce18">
            <text:p>53,3</text:p>
          </table:table-cell>
          <table:table-cell office:value-type="float" office:value="8" table:style-name="ce19">
            <text:p>8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-21.05263157894737" table:style-name="ce18">
            <text:p>-21,1</text:p>
          </table:table-cell>
          <table:table-cell office:value-type="float" office:value="-16" table:style-name="ce19">
            <text:p>-16</text:p>
          </table:table-cell>
          <table:table-cell office:value-type="float" office:value="2.608695652173913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55.279503105590067" table:style-name="ce18">
            <text:p>55,3</text:p>
          </table:table-cell>
          <table:table-cell office:value-type="float" office:value="89" table:style-name="ce19">
            <text:p>89</text:p>
          </table:table-cell>
          <table:table-cell office:value-type="float" office:value="974" table:style-name="ce17">
            <text:p><text:s/>974<text:s/></text:p>
          </table:table-cell>
          <table:table-cell office:value-type="float" office:value="18.491484184914839" table:style-name="ce18">
            <text:p>18,5</text:p>
          </table:table-cell>
          <table:table-cell office:value-type="float" office:value="152" table:style-name="ce19">
            <text:p>152</text:p>
          </table:table-cell>
          <table:table-cell office:value-type="float" office:value="3.8959999999999999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21873" table:style-name="ce17">
            <text:p><text:s/>21.873<text:s/></text:p>
          </table:table-cell>
          <table:table-cell office:value-type="float" office:value="187.12260435809924" table:style-name="ce18">
            <text:p>187,1</text:p>
          </table:table-cell>
          <table:table-cell office:value-type="float" office:value="14255" table:style-name="ce19">
            <text:p>14.255</text:p>
          </table:table-cell>
          <table:table-cell office:value-type="float" office:value="58771" table:style-name="ce17">
            <text:p><text:s/>58.771<text:s/></text:p>
          </table:table-cell>
          <table:table-cell office:value-type="float" office:value="107.3270540092426" table:style-name="ce18">
            <text:p>107,3</text:p>
          </table:table-cell>
          <table:table-cell office:value-type="float" office:value="30424" table:style-name="ce19">
            <text:p>30.424</text:p>
          </table:table-cell>
          <table:table-cell office:value-type="float" office:value="2.686919946966579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88.0597014925373" table:style-name="ce18">
            <text:p>88,1</text:p>
          </table:table-cell>
          <table:table-cell office:value-type="float" office:value="59" table:style-name="ce19">
            <text:p>59</text:p>
          </table:table-cell>
          <table:table-cell office:value-type="float" office:value="649" table:style-name="ce17">
            <text:p><text:s/>649<text:s/></text:p>
          </table:table-cell>
          <table:table-cell office:value-type="float" office:value="68.571428571428584" table:style-name="ce18">
            <text:p>68,6</text:p>
          </table:table-cell>
          <table:table-cell office:value-type="float" office:value="264" table:style-name="ce19">
            <text:p>264</text:p>
          </table:table-cell>
          <table:table-cell office:value-type="float" office:value="5.1507936507936511" table:style-name="ce20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52.054794520547944" table:style-name="ce18">
            <text:p>52,1</text:p>
          </table:table-cell>
          <table:table-cell office:value-type="float" office:value="38" table:style-name="ce19">
            <text:p>38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1.1820330969267161" table:style-name="ce18">
            <text:p>1,2</text:p>
          </table:table-cell>
          <table:table-cell office:value-type="float" office:value="5" table:style-name="ce19">
            <text:p>5</text:p>
          </table:table-cell>
          <table:table-cell office:value-type="float" office:value="3.855855855855856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466" table:style-name="ce17">
            <text:p><text:s/>466<text:s/></text:p>
          </table:table-cell>
          <table:table-cell office:value-type="float" office:value="112.78538812785388" table:style-name="ce18">
            <text:p>112,8</text:p>
          </table:table-cell>
          <table:table-cell office:value-type="float" office:value="247" table:style-name="ce19">
            <text:p>247</text:p>
          </table:table-cell>
          <table:table-cell office:value-type="float" office:value="1605" table:style-name="ce17">
            <text:p><text:s/>1.605<text:s/></text:p>
          </table:table-cell>
          <table:table-cell office:value-type="float" office:value="54.773384763741575" table:style-name="ce18">
            <text:p>54,8</text:p>
          </table:table-cell>
          <table:table-cell office:value-type="float" office:value="568" table:style-name="ce19">
            <text:p>568</text:p>
          </table:table-cell>
          <table:table-cell office:value-type="float" office:value="3.444206008583691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650" table:style-name="ce18">
            <text:p>1650,0</text:p>
          </table:table-cell>
          <table:table-cell office:value-type="float" office:value="66" table:style-name="ce19">
            <text:p>66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1796" table:style-name="ce18">
            <text:p>1796,0</text:p>
          </table:table-cell>
          <table:table-cell office:value-type="float" office:value="449" table:style-name="ce19">
            <text:p>449</text:p>
          </table:table-cell>
          <table:table-cell office:value-type="float" office:value="6.7714285714285714" table:style-name="ce20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93.75" table:style-name="ce18">
            <text:p>93,8</text:p>
          </table:table-cell>
          <table:table-cell office:value-type="float" office:value="15" table:style-name="ce19">
            <text:p>15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27.777777777777771" table:style-name="ce18">
            <text:p>27,8</text:p>
          </table:table-cell>
          <table:table-cell office:value-type="float" office:value="25" table:style-name="ce19">
            <text:p>25</text:p>
          </table:table-cell>
          <table:table-cell office:value-type="float" office:value="3.7096774193548385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75" table:style-name="ce18">
            <text:p>275,0</text:p>
          </table:table-cell>
          <table:table-cell office:value-type="float" office:value="22" table:style-name="ce19">
            <text:p>22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34.92063492063491" table:style-name="ce18">
            <text:p>34,9</text:p>
          </table:table-cell>
          <table:table-cell office:value-type="float" office:value="22" table:style-name="ce19">
            <text:p>22</text:p>
          </table:table-cell>
          <table:table-cell office:value-type="float" office:value="2.8333333333333335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310.29411764705884" table:style-name="ce18">
            <text:p>310,3</text:p>
          </table:table-cell>
          <table:table-cell office:value-type="float" office:value="211" table:style-name="ce19">
            <text:p>211</text:p>
          </table:table-cell>
          <table:table-cell office:value-type="float" office:value="1578" table:style-name="ce17">
            <text:p><text:s/>1.578<text:s/></text:p>
          </table:table-cell>
          <table:table-cell office:value-type="float" office:value="303.58056265984652" table:style-name="ce18">
            <text:p>303,6</text:p>
          </table:table-cell>
          <table:table-cell office:value-type="float" office:value="1187" table:style-name="ce19">
            <text:p>1.187</text:p>
          </table:table-cell>
          <table:table-cell office:value-type="float" office:value="5.655913978494624" table:style-name="ce20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766.66666666666663" table:style-name="ce18">
            <text:p>766,7</text:p>
          </table:table-cell>
          <table:table-cell office:value-type="float" office:value="23" table:style-name="ce19">
            <text:p>23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200" table:style-name="ce18">
            <text:p>1200,0</text:p>
          </table:table-cell>
          <table:table-cell office:value-type="float" office:value="108" table:style-name="ce19">
            <text:p>108</text:p>
          </table:table-cell>
          <table:table-cell office:value-type="float" office:value="4.5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41.923076923076934" table:style-name="ce18">
            <text:p>41,9</text:p>
          </table:table-cell>
          <table:table-cell office:value-type="float" office:value="109" table:style-name="ce19">
            <text:p>109</text:p>
          </table:table-cell>
          <table:table-cell office:value-type="float" office:value="1239" table:style-name="ce17">
            <text:p><text:s/>1.239<text:s/></text:p>
          </table:table-cell>
          <table:table-cell office:value-type="float" office:value="20.760233918128648" table:style-name="ce18">
            <text:p>20,8</text:p>
          </table:table-cell>
          <table:table-cell office:value-type="float" office:value="213" table:style-name="ce19">
            <text:p>213</text:p>
          </table:table-cell>
          <table:table-cell office:value-type="float" office:value="3.357723577235772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24.24242424242425" table:style-name="ce18">
            <text:p>224,2</text:p>
          </table:table-cell>
          <table:table-cell office:value-type="float" office:value="74" table:style-name="ce19">
            <text:p>74</text:p>
          </table:table-cell>
          <table:table-cell office:value-type="float" office:value="478" table:style-name="ce17">
            <text:p><text:s/>478<text:s/></text:p>
          </table:table-cell>
          <table:table-cell office:value-type="float" office:value="108.73362445414847" table:style-name="ce18">
            <text:p>108,7</text:p>
          </table:table-cell>
          <table:table-cell office:value-type="float" office:value="249" table:style-name="ce19">
            <text:p>249</text:p>
          </table:table-cell>
          <table:table-cell office:value-type="float" office:value="4.4672897196261685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46.464646464646478" table:style-name="ce18">
            <text:p>46,5</text:p>
          </table:table-cell>
          <table:table-cell office:value-type="float" office:value="46" table:style-name="ce19">
            <text:p>46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59.939759036144579" table:style-name="ce18">
            <text:p>59,9</text:p>
          </table:table-cell>
          <table:table-cell office:value-type="float" office:value="199" table:style-name="ce19">
            <text:p>199</text:p>
          </table:table-cell>
          <table:table-cell office:value-type="float" office:value="3.6620689655172414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81.385281385281388" table:style-name="ce18">
            <text:p>81,4</text:p>
          </table:table-cell>
          <table:table-cell office:value-type="float" office:value="188" table:style-name="ce19">
            <text:p>188</text:p>
          </table:table-cell>
          <table:table-cell office:value-type="float" office:value="1285" table:style-name="ce17">
            <text:p><text:s/>1.285<text:s/></text:p>
          </table:table-cell>
          <table:table-cell office:value-type="float" office:value="66.883116883116884" table:style-name="ce18">
            <text:p>66,9</text:p>
          </table:table-cell>
          <table:table-cell office:value-type="float" office:value="515" table:style-name="ce19">
            <text:p>515</text:p>
          </table:table-cell>
          <table:table-cell office:value-type="float" office:value="3.0668257756563246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677" table:style-name="ce17">
            <text:p><text:s/>1.677<text:s/></text:p>
          </table:table-cell>
          <table:table-cell office:value-type="float" office:value="78.02547770700636" table:style-name="ce18">
            <text:p>78,0</text:p>
          </table:table-cell>
          <table:table-cell office:value-type="float" office:value="735" table:style-name="ce19">
            <text:p>735</text:p>
          </table:table-cell>
          <table:table-cell office:value-type="float" office:value="7936" table:style-name="ce17">
            <text:p><text:s/>7.936<text:s/></text:p>
          </table:table-cell>
          <table:table-cell office:value-type="float" office:value="58.466453674121396" table:style-name="ce18">
            <text:p>58,5</text:p>
          </table:table-cell>
          <table:table-cell office:value-type="float" office:value="2928" table:style-name="ce19">
            <text:p>2.928</text:p>
          </table:table-cell>
          <table:table-cell office:value-type="float" office:value="4.7322599880739418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53.57142857142856" table:style-name="ce18">
            <text:p>253,6</text:p>
          </table:table-cell>
          <table:table-cell office:value-type="float" office:value="71" table:style-name="ce19">
            <text:p>71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585.24590163934431" table:style-name="ce18">
            <text:p>585,2</text:p>
          </table:table-cell>
          <table:table-cell office:value-type="float" office:value="357" table:style-name="ce19">
            <text:p>357</text:p>
          </table:table-cell>
          <table:table-cell office:value-type="float" office:value="4.2222222222222223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3158" table:style-name="ce17">
            <text:p><text:s/>3.158<text:s/></text:p>
          </table:table-cell>
          <table:table-cell office:value-type="float" office:value="100.50793650793651" table:style-name="ce18">
            <text:p>100,5</text:p>
          </table:table-cell>
          <table:table-cell office:value-type="float" office:value="1583" table:style-name="ce19">
            <text:p>1.583</text:p>
          </table:table-cell>
          <table:table-cell office:value-type="float" office:value="17101" table:style-name="ce17">
            <text:p><text:s/>17.101<text:s/></text:p>
          </table:table-cell>
          <table:table-cell office:value-type="float" office:value="77.139009736896611" table:style-name="ce18">
            <text:p>77,1</text:p>
          </table:table-cell>
          <table:table-cell office:value-type="float" office:value="7447" table:style-name="ce19">
            <text:p>7.447</text:p>
          </table:table-cell>
          <table:table-cell office:value-type="float" office:value="5.4151361621279293" table:style-name="ce20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540" table:style-name="ce18">
            <text:p>540,0</text:p>
          </table:table-cell>
          <table:table-cell office:value-type="float" office:value="27" table:style-name="ce19">
            <text:p>27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190" table:style-name="ce18">
            <text:p>190,0</text:p>
          </table:table-cell>
          <table:table-cell office:value-type="float" office:value="133" table:style-name="ce19">
            <text:p>133</text:p>
          </table:table-cell>
          <table:table-cell office:value-type="float" office:value="6.34375" table:style-name="ce20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30.18867924528303" table:style-name="ce18">
            <text:p>130,2</text:p>
          </table:table-cell>
          <table:table-cell office:value-type="float" office:value="69" table:style-name="ce19">
            <text:p>69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97.379912663755448" table:style-name="ce18">
            <text:p>97,4</text:p>
          </table:table-cell>
          <table:table-cell office:value-type="float" office:value="223" table:style-name="ce19">
            <text:p>223</text:p>
          </table:table-cell>
          <table:table-cell office:value-type="float" office:value="3.7049180327868854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257.14285714285717" table:style-name="ce18">
            <text:p>257,1</text:p>
          </table:table-cell>
          <table:table-cell office:value-type="float" office:value="162" table:style-name="ce19">
            <text:p>162</text:p>
          </table:table-cell>
          <table:table-cell office:value-type="float" office:value="838" table:style-name="ce17">
            <text:p><text:s/>838<text:s/></text:p>
          </table:table-cell>
          <table:table-cell office:value-type="float" office:value="277.47747747747746" table:style-name="ce18">
            <text:p>277,5</text:p>
          </table:table-cell>
          <table:table-cell office:value-type="float" office:value="616" table:style-name="ce19">
            <text:p>616</text:p>
          </table:table-cell>
          <table:table-cell office:value-type="float" office:value="3.7244444444444444" table:style-name="ce20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79.470198675496675" table:style-name="ce18">
            <text:p>79,5</text:p>
          </table:table-cell>
          <table:table-cell office:value-type="float" office:value="120" table:style-name="ce19">
            <text:p>120</text:p>
          </table:table-cell>
          <table:table-cell office:value-type="float" office:value="1120" table:style-name="ce17">
            <text:p><text:s/>1.120<text:s/></text:p>
          </table:table-cell>
          <table:table-cell office:value-type="float" office:value="44.329896907216494" table:style-name="ce18">
            <text:p>44,3</text:p>
          </table:table-cell>
          <table:table-cell office:value-type="float" office:value="344" table:style-name="ce19">
            <text:p>344</text:p>
          </table:table-cell>
          <table:table-cell office:value-type="float" office:value="4.1328413284132841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1338" table:style-name="ce17">
            <text:p><text:s/>1.338<text:s/></text:p>
          </table:table-cell>
          <table:table-cell office:value-type="float" office:value="83.036935704514377" table:style-name="ce18">
            <text:p>83,0</text:p>
          </table:table-cell>
          <table:table-cell office:value-type="float" office:value="607" table:style-name="ce19">
            <text:p>607</text:p>
          </table:table-cell>
          <table:table-cell office:value-type="float" office:value="4494" table:style-name="ce17">
            <text:p><text:s/>4.494<text:s/></text:p>
          </table:table-cell>
          <table:table-cell office:value-type="float" office:value="24.006622516556291" table:style-name="ce18">
            <text:p>24,0</text:p>
          </table:table-cell>
          <table:table-cell office:value-type="float" office:value="870" table:style-name="ce19">
            <text:p>870</text:p>
          </table:table-cell>
          <table:table-cell office:value-type="float" office:value="3.3587443946188342" table:style-name="ce20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56086" table:style-name="ce17">
            <text:p><text:s/>156.086<text:s/></text:p>
          </table:table-cell>
          <table:table-cell office:value-type="float" office:value="56.384694767004987" table:style-name="ce18">
            <text:p>56,4</text:p>
          </table:table-cell>
          <table:table-cell office:value-type="float" office:value="56277" table:style-name="ce19">
            <text:p>56.277</text:p>
          </table:table-cell>
          <table:table-cell office:value-type="float" office:value="551895" table:style-name="ce17">
            <text:p><text:s/>551.895<text:s/></text:p>
          </table:table-cell>
          <table:table-cell office:value-type="float" office:value="28.836654465319526" table:style-name="ce18">
            <text:p>28,8</text:p>
          </table:table-cell>
          <table:table-cell office:value-type="float" office:value="123527" table:style-name="ce19">
            <text:p>123.527</text:p>
          </table:table-cell>
          <table:table-cell office:value-type="float" office:value="3.5358392168419974" table:style-name="ce20">
            <text:p>3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Dezem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643993" table:style-name="ce7">
            <text:p><text:s/>643.993<text:s/></text:p>
          </table:table-cell>
          <table:table-cell office:value-type="float" office:value="457.27537837159593" table:style-name="ce8">
            <text:p>457,3</text:p>
          </table:table-cell>
          <table:table-cell office:value-type="float" office:value="528432" table:style-name="ce9">
            <text:p>528.432</text:p>
          </table:table-cell>
          <table:table-cell office:value-type="float" office:value="1536857" table:style-name="ce7">
            <text:p><text:s/>1.536.857<text:s/></text:p>
          </table:table-cell>
          <table:table-cell office:value-type="float" office:value="413.38773901308139" table:style-name="ce8">
            <text:p>413,4</text:p>
          </table:table-cell>
          <table:table-cell office:value-type="float" office:value="1237501" table:style-name="ce9">
            <text:p>1.237.501</text:p>
          </table:table-cell>
          <table:table-cell office:value-type="float" office:value="2.3864498527157902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36370" table:style-name="ce7">
            <text:p><text:s/>136.370<text:s/></text:p>
          </table:table-cell>
          <table:table-cell office:value-type="float" office:value="332.27565220147716" table:style-name="ce8">
            <text:p>332,3</text:p>
          </table:table-cell>
          <table:table-cell office:value-type="float" office:value="104823" table:style-name="ce9">
            <text:p>104.823</text:p>
          </table:table-cell>
          <table:table-cell office:value-type="float" office:value="259268" table:style-name="ce7">
            <text:p><text:s/>259.268<text:s/></text:p>
          </table:table-cell>
          <table:table-cell office:value-type="float" office:value="274.9410692851668" table:style-name="ce8">
            <text:p>274,9</text:p>
          </table:table-cell>
          <table:table-cell office:value-type="float" office:value="190119" table:style-name="ce9">
            <text:p>190.119</text:p>
          </table:table-cell>
          <table:table-cell office:value-type="float" office:value="1.9012099435359684" table:style-name="ce1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144" table:style-name="ce12">
            <text:p><text:s/>9.144<text:s/></text:p>
          </table:table-cell>
          <table:table-cell office:value-type="float" office:value="352.89747399702821" table:style-name="ce13">
            <text:p>352,9</text:p>
          </table:table-cell>
          <table:table-cell office:value-type="float" office:value="7125" table:style-name="ce14">
            <text:p>7.125</text:p>
          </table:table-cell>
          <table:table-cell office:value-type="float" office:value="16364" table:style-name="ce12">
            <text:p><text:s/>16.364<text:s/></text:p>
          </table:table-cell>
          <table:table-cell office:value-type="float" office:value="248.98699082960121" table:style-name="ce13">
            <text:p>249,0</text:p>
          </table:table-cell>
          <table:table-cell office:value-type="float" office:value="11675" table:style-name="ce14">
            <text:p>11.675</text:p>
          </table:table-cell>
          <table:table-cell office:value-type="float" office:value="1.7895888013998251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4158" table:style-name="ce12">
            <text:p><text:s/>14.158<text:s/></text:p>
          </table:table-cell>
          <table:table-cell office:value-type="float" office:value="352.91106845809338" table:style-name="ce13">
            <text:p>352,9</text:p>
          </table:table-cell>
          <table:table-cell office:value-type="float" office:value="11032" table:style-name="ce14">
            <text:p>11.032</text:p>
          </table:table-cell>
          <table:table-cell office:value-type="float" office:value="28460" table:style-name="ce12">
            <text:p><text:s/>28.460<text:s/></text:p>
          </table:table-cell>
          <table:table-cell office:value-type="float" office:value="309.26085706068449" table:style-name="ce13">
            <text:p>309,3</text:p>
          </table:table-cell>
          <table:table-cell office:value-type="float" office:value="21506" table:style-name="ce14">
            <text:p>21.506</text:p>
          </table:table-cell>
          <table:table-cell office:value-type="float" office:value="2.010170928097188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5562" table:style-name="ce12">
            <text:p><text:s/>15.562<text:s/></text:p>
          </table:table-cell>
          <table:table-cell office:value-type="float" office:value="359.46265131384706" table:style-name="ce13">
            <text:p>359,5</text:p>
          </table:table-cell>
          <table:table-cell office:value-type="float" office:value="12175" table:style-name="ce14">
            <text:p>12.175</text:p>
          </table:table-cell>
          <table:table-cell office:value-type="float" office:value="28514" table:style-name="ce12">
            <text:p><text:s/>28.514<text:s/></text:p>
          </table:table-cell>
          <table:table-cell office:value-type="float" office:value="275.67852437417656" table:style-name="ce13">
            <text:p>275,7</text:p>
          </table:table-cell>
          <table:table-cell office:value-type="float" office:value="20924" table:style-name="ce14">
            <text:p>20.924</text:p>
          </table:table-cell>
          <table:table-cell office:value-type="float" office:value="1.8322837681531936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3493" table:style-name="ce12">
            <text:p><text:s/>23.493<text:s/></text:p>
          </table:table-cell>
          <table:table-cell office:value-type="float" office:value="283.05886189466821" table:style-name="ce13">
            <text:p>283,1</text:p>
          </table:table-cell>
          <table:table-cell office:value-type="float" office:value="17360" table:style-name="ce14">
            <text:p>17.360</text:p>
          </table:table-cell>
          <table:table-cell office:value-type="float" office:value="41039" table:style-name="ce12">
            <text:p><text:s/>41.039<text:s/></text:p>
          </table:table-cell>
          <table:table-cell office:value-type="float" office:value="236.85463350570467" table:style-name="ce13">
            <text:p>236,9</text:p>
          </table:table-cell>
          <table:table-cell office:value-type="float" office:value="28856" table:style-name="ce14">
            <text:p>28.856</text:p>
          </table:table-cell>
          <table:table-cell office:value-type="float" office:value="1.7468607670369898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6470" table:style-name="ce12">
            <text:p><text:s/>16.470<text:s/></text:p>
          </table:table-cell>
          <table:table-cell office:value-type="float" office:value="386.12750885478158" table:style-name="ce13">
            <text:p>386,1</text:p>
          </table:table-cell>
          <table:table-cell office:value-type="float" office:value="13082" table:style-name="ce14">
            <text:p>13.082</text:p>
          </table:table-cell>
          <table:table-cell office:value-type="float" office:value="30382" table:style-name="ce12">
            <text:p><text:s/>30.382<text:s/></text:p>
          </table:table-cell>
          <table:table-cell office:value-type="float" office:value="327.79498732751335" table:style-name="ce13">
            <text:p>327,8</text:p>
          </table:table-cell>
          <table:table-cell office:value-type="float" office:value="23280" table:style-name="ce14">
            <text:p>23.280</text:p>
          </table:table-cell>
          <table:table-cell office:value-type="float" office:value="1.844687310261080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3798" table:style-name="ce12">
            <text:p><text:s/>23.798<text:s/></text:p>
          </table:table-cell>
          <table:table-cell office:value-type="float" office:value="344.6562032884903" table:style-name="ce13">
            <text:p>344,7</text:p>
          </table:table-cell>
          <table:table-cell office:value-type="float" office:value="18446" table:style-name="ce14">
            <text:p>18.446</text:p>
          </table:table-cell>
          <table:table-cell office:value-type="float" office:value="43446" table:style-name="ce12">
            <text:p><text:s/>43.446<text:s/></text:p>
          </table:table-cell>
          <table:table-cell office:value-type="float" office:value="294.13952644470652" table:style-name="ce13">
            <text:p>294,1</text:p>
          </table:table-cell>
          <table:table-cell office:value-type="float" office:value="32423" table:style-name="ce14">
            <text:p>32.423</text:p>
          </table:table-cell>
          <table:table-cell office:value-type="float" office:value="1.8256155979494075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4592" table:style-name="ce12">
            <text:p><text:s/>14.592<text:s/></text:p>
          </table:table-cell>
          <table:table-cell office:value-type="float" office:value="365.45454545454544" table:style-name="ce13">
            <text:p>365,5</text:p>
          </table:table-cell>
          <table:table-cell office:value-type="float" office:value="11457" table:style-name="ce14">
            <text:p>11.457</text:p>
          </table:table-cell>
          <table:table-cell office:value-type="float" office:value="30070" table:style-name="ce12">
            <text:p><text:s/>30.070<text:s/></text:p>
          </table:table-cell>
          <table:table-cell office:value-type="float" office:value="341.36210186408334" table:style-name="ce13">
            <text:p>341,4</text:p>
          </table:table-cell>
          <table:table-cell office:value-type="float" office:value="23257" table:style-name="ce14">
            <text:p>23.257</text:p>
          </table:table-cell>
          <table:table-cell office:value-type="float" office:value="2.0607182017543861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8994" table:style-name="ce12">
            <text:p><text:s/>8.994<text:s/></text:p>
          </table:table-cell>
          <table:table-cell office:value-type="float" office:value="462.47654784240149" table:style-name="ce13">
            <text:p>462,5</text:p>
          </table:table-cell>
          <table:table-cell office:value-type="float" office:value="7395" table:style-name="ce14">
            <text:p>7.395</text:p>
          </table:table-cell>
          <table:table-cell office:value-type="float" office:value="19041" table:style-name="ce12">
            <text:p><text:s/>19.041<text:s/></text:p>
          </table:table-cell>
          <table:table-cell office:value-type="float" office:value="439.86390700311881" table:style-name="ce13">
            <text:p>439,9</text:p>
          </table:table-cell>
          <table:table-cell office:value-type="float" office:value="15514" table:style-name="ce14">
            <text:p>15.514</text:p>
          </table:table-cell>
          <table:table-cell office:value-type="float" office:value="2.1170780520346897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0159" table:style-name="ce12">
            <text:p><text:s/>10.159<text:s/></text:p>
          </table:table-cell>
          <table:table-cell office:value-type="float" office:value="198.09272300469485" table:style-name="ce13">
            <text:p>198,1</text:p>
          </table:table-cell>
          <table:table-cell office:value-type="float" office:value="6751" table:style-name="ce14">
            <text:p>6.751</text:p>
          </table:table-cell>
          <table:table-cell office:value-type="float" office:value="21952" table:style-name="ce12">
            <text:p><text:s/>21.952<text:s/></text:p>
          </table:table-cell>
          <table:table-cell office:value-type="float" office:value="136.85800604229607" table:style-name="ce13">
            <text:p>136,9</text:p>
          </table:table-cell>
          <table:table-cell office:value-type="float" office:value="12684" table:style-name="ce14">
            <text:p>12.684</text:p>
          </table:table-cell>
          <table:table-cell office:value-type="float" office:value="2.1608426026183678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507623" table:style-name="ce7">
            <text:p><text:s/>507.623<text:s/></text:p>
          </table:table-cell>
          <table:table-cell office:value-type="float" office:value="504.21239317256652" table:style-name="ce8">
            <text:p>504,2</text:p>
          </table:table-cell>
          <table:table-cell office:value-type="float" office:value="423609" table:style-name="ce9">
            <text:p>423.609</text:p>
          </table:table-cell>
          <table:table-cell office:value-type="float" office:value="1277589" table:style-name="ce7">
            <text:p><text:s/>1.277.589<text:s/></text:p>
          </table:table-cell>
          <table:table-cell office:value-type="float" office:value="454.97400165937609" table:style-name="ce8">
            <text:p>455,0</text:p>
          </table:table-cell>
          <table:table-cell office:value-type="float" office:value="1047382" table:style-name="ce9">
            <text:p>1.047.382</text:p>
          </table:table-cell>
          <table:table-cell office:value-type="float" office:value="2.5168067640749139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92046" table:style-name="ce7">
            <text:p><text:s/>92.046<text:s/></text:p>
          </table:table-cell>
          <table:table-cell office:value-type="float" office:value="395.75052512522217" table:style-name="ce8">
            <text:p>395,8</text:p>
          </table:table-cell>
          <table:table-cell office:value-type="float" office:value="73479" table:style-name="ce9">
            <text:p>73.479</text:p>
          </table:table-cell>
          <table:table-cell office:value-type="float" office:value="215176" table:style-name="ce7">
            <text:p><text:s/>215.176<text:s/></text:p>
          </table:table-cell>
          <table:table-cell office:value-type="float" office:value="331.36138564240321" table:style-name="ce8">
            <text:p>331,4</text:p>
          </table:table-cell>
          <table:table-cell office:value-type="float" office:value="165293" table:style-name="ce9">
            <text:p>165.293</text:p>
          </table:table-cell>
          <table:table-cell office:value-type="float" office:value="2.3377007148599613" table:style-name="ce1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24596" table:style-name="ce17">
            <text:p><text:s/>24.596<text:s/></text:p>
          </table:table-cell>
          <table:table-cell office:value-type="float" office:value="321.52527849185947" table:style-name="ce18">
            <text:p>321,5</text:p>
          </table:table-cell>
          <table:table-cell office:value-type="float" office:value="18761" table:style-name="ce19">
            <text:p>18.761</text:p>
          </table:table-cell>
          <table:table-cell office:value-type="float" office:value="54646" table:style-name="ce17">
            <text:p><text:s/>54.646<text:s/></text:p>
          </table:table-cell>
          <table:table-cell office:value-type="float" office:value="263.84579532592051" table:style-name="ce18">
            <text:p>263,8</text:p>
          </table:table-cell>
          <table:table-cell office:value-type="float" office:value="39627" table:style-name="ce19">
            <text:p>39.627</text:p>
          </table:table-cell>
          <table:table-cell office:value-type="float" office:value="2.221743372906163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1270" table:style-name="ce17">
            <text:p><text:s/>11.270<text:s/></text:p>
          </table:table-cell>
          <table:table-cell office:value-type="float" office:value="381.00725565514296" table:style-name="ce18">
            <text:p>381,0</text:p>
          </table:table-cell>
          <table:table-cell office:value-type="float" office:value="8927" table:style-name="ce19">
            <text:p>8.927</text:p>
          </table:table-cell>
          <table:table-cell office:value-type="float" office:value="27612" table:style-name="ce17">
            <text:p><text:s/>27.612<text:s/></text:p>
          </table:table-cell>
          <table:table-cell office:value-type="float" office:value="353.77156943303203" table:style-name="ce18">
            <text:p>353,8</text:p>
          </table:table-cell>
          <table:table-cell office:value-type="float" office:value="21527" table:style-name="ce19">
            <text:p>21.527</text:p>
          </table:table-cell>
          <table:table-cell office:value-type="float" office:value="2.450044365572316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2443" table:style-name="ce17">
            <text:p><text:s/>12.443<text:s/></text:p>
          </table:table-cell>
          <table:table-cell office:value-type="float" office:value="370.61270801815431" table:style-name="ce18">
            <text:p>370,6</text:p>
          </table:table-cell>
          <table:table-cell office:value-type="float" office:value="9799" table:style-name="ce19">
            <text:p>9.799</text:p>
          </table:table-cell>
          <table:table-cell office:value-type="float" office:value="31089" table:style-name="ce17">
            <text:p><text:s/>31.089<text:s/></text:p>
          </table:table-cell>
          <table:table-cell office:value-type="float" office:value="352.7304499781564" table:style-name="ce18">
            <text:p>352,7</text:p>
          </table:table-cell>
          <table:table-cell office:value-type="float" office:value="24222" table:style-name="ce19">
            <text:p>24.222</text:p>
          </table:table-cell>
          <table:table-cell office:value-type="float" office:value="2.4985132202844973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1979" table:style-name="ce17">
            <text:p><text:s/>11.979<text:s/></text:p>
          </table:table-cell>
          <table:table-cell office:value-type="float" office:value="417.67502160760591" table:style-name="ce18">
            <text:p>417,7</text:p>
          </table:table-cell>
          <table:table-cell office:value-type="float" office:value="9665" table:style-name="ce19">
            <text:p>9.665</text:p>
          </table:table-cell>
          <table:table-cell office:value-type="float" office:value="28997" table:style-name="ce17">
            <text:p><text:s/>28.997<text:s/></text:p>
          </table:table-cell>
          <table:table-cell office:value-type="float" office:value="329.45793838862556" table:style-name="ce18">
            <text:p>329,5</text:p>
          </table:table-cell>
          <table:table-cell office:value-type="float" office:value="22245" table:style-name="ce19">
            <text:p>22.245</text:p>
          </table:table-cell>
          <table:table-cell office:value-type="float" office:value="2.420652809082561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0711" table:style-name="ce17">
            <text:p><text:s/>10.711<text:s/></text:p>
          </table:table-cell>
          <table:table-cell office:value-type="float" office:value="502.75745638716944" table:style-name="ce18">
            <text:p>502,8</text:p>
          </table:table-cell>
          <table:table-cell office:value-type="float" office:value="8934" table:style-name="ce19">
            <text:p>8.934</text:p>
          </table:table-cell>
          <table:table-cell office:value-type="float" office:value="25724" table:style-name="ce17">
            <text:p><text:s/>25.724<text:s/></text:p>
          </table:table-cell>
          <table:table-cell office:value-type="float" office:value="398.81714174907893" table:style-name="ce18">
            <text:p>398,8</text:p>
          </table:table-cell>
          <table:table-cell office:value-type="float" office:value="20567" table:style-name="ce19">
            <text:p>20.567</text:p>
          </table:table-cell>
          <table:table-cell office:value-type="float" office:value="2.4016431705723087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8401" table:style-name="ce17">
            <text:p><text:s/>8.401<text:s/></text:p>
          </table:table-cell>
          <table:table-cell office:value-type="float" office:value="468.40324763193507" table:style-name="ce18">
            <text:p>468,4</text:p>
          </table:table-cell>
          <table:table-cell office:value-type="float" office:value="6923" table:style-name="ce19">
            <text:p>6.923</text:p>
          </table:table-cell>
          <table:table-cell office:value-type="float" office:value="19968" table:style-name="ce17">
            <text:p><text:s/>19.968<text:s/></text:p>
          </table:table-cell>
          <table:table-cell office:value-type="float" office:value="384.30754305117631" table:style-name="ce18">
            <text:p>384,3</text:p>
          </table:table-cell>
          <table:table-cell office:value-type="float" office:value="15845" table:style-name="ce19">
            <text:p>15.845</text:p>
          </table:table-cell>
          <table:table-cell office:value-type="float" office:value="2.376859897631234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2646" table:style-name="ce17">
            <text:p><text:s/>12.646<text:s/></text:p>
          </table:table-cell>
          <table:table-cell office:value-type="float" office:value="481.15808823529414" table:style-name="ce18">
            <text:p>481,2</text:p>
          </table:table-cell>
          <table:table-cell office:value-type="float" office:value="10470" table:style-name="ce19">
            <text:p>10.470</text:p>
          </table:table-cell>
          <table:table-cell office:value-type="float" office:value="27140" table:style-name="ce17">
            <text:p><text:s/>27.140<text:s/></text:p>
          </table:table-cell>
          <table:table-cell office:value-type="float" office:value="361.56462585034012" table:style-name="ce18">
            <text:p>361,6</text:p>
          </table:table-cell>
          <table:table-cell office:value-type="float" office:value="21260" table:style-name="ce19">
            <text:p>21.260</text:p>
          </table:table-cell>
          <table:table-cell office:value-type="float" office:value="2.1461331646370394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2146" table:style-name="ce17">
            <text:p><text:s/>2.146<text:s/></text:p>
          </table:table-cell>
          <table:table-cell office:value-type="float" office:value="223.19277108433732" table:style-name="ce18">
            <text:p>223,2</text:p>
          </table:table-cell>
          <table:table-cell office:value-type="float" office:value="1482" table:style-name="ce19">
            <text:p>1.482</text:p>
          </table:table-cell>
          <table:table-cell office:value-type="float" office:value="5778" table:style-name="ce17">
            <text:p><text:s/>5.778<text:s/></text:p>
          </table:table-cell>
          <table:table-cell office:value-type="float" office:value="145.14212982605005" table:style-name="ce18">
            <text:p>145,1</text:p>
          </table:table-cell>
          <table:table-cell office:value-type="float" office:value="3421" table:style-name="ce19">
            <text:p>3.421</text:p>
          </table:table-cell>
          <table:table-cell office:value-type="float" office:value="2.692451071761416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5586" table:style-name="ce17">
            <text:p><text:s/>5.586<text:s/></text:p>
          </table:table-cell>
          <table:table-cell office:value-type="float" office:value="1618.7692307692307" table:style-name="ce18">
            <text:p>1618,8</text:p>
          </table:table-cell>
          <table:table-cell office:value-type="float" office:value="5261" table:style-name="ce19">
            <text:p>5.261</text:p>
          </table:table-cell>
          <table:table-cell office:value-type="float" office:value="15823" table:style-name="ce17">
            <text:p><text:s/>15.823<text:s/></text:p>
          </table:table-cell>
          <table:table-cell office:value-type="float" office:value="2131.7348377997178" table:style-name="ce18">
            <text:p>2131,7</text:p>
          </table:table-cell>
          <table:table-cell office:value-type="float" office:value="15114" table:style-name="ce19">
            <text:p>15.114</text:p>
          </table:table-cell>
          <table:table-cell office:value-type="float" office:value="2.832617257429287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5584" table:style-name="ce17">
            <text:p><text:s/>5.584<text:s/></text:p>
          </table:table-cell>
          <table:table-cell office:value-type="float" office:value="226.74078408425981" table:style-name="ce18">
            <text:p>226,7</text:p>
          </table:table-cell>
          <table:table-cell office:value-type="float" office:value="3875" table:style-name="ce19">
            <text:p>3.875</text:p>
          </table:table-cell>
          <table:table-cell office:value-type="float" office:value="14285" table:style-name="ce17">
            <text:p><text:s/>14.285<text:s/></text:p>
          </table:table-cell>
          <table:table-cell office:value-type="float" office:value="219.28922664282521" table:style-name="ce18">
            <text:p>219,3</text:p>
          </table:table-cell>
          <table:table-cell office:value-type="float" office:value="9811" table:style-name="ce19">
            <text:p>9.811</text:p>
          </table:table-cell>
          <table:table-cell office:value-type="float" office:value="2.558202005730659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2015" table:style-name="ce17">
            <text:p><text:s/>2.015<text:s/></text:p>
          </table:table-cell>
          <table:table-cell office:value-type="float" office:value="479.02298850574709" table:style-name="ce18">
            <text:p>479,0</text:p>
          </table:table-cell>
          <table:table-cell office:value-type="float" office:value="1667" table:style-name="ce19">
            <text:p>1.667</text:p>
          </table:table-cell>
          <table:table-cell office:value-type="float" office:value="5452" table:style-name="ce17">
            <text:p><text:s/>5.452<text:s/></text:p>
          </table:table-cell>
          <table:table-cell office:value-type="float" office:value="395.63636363636363" table:style-name="ce18">
            <text:p>395,6</text:p>
          </table:table-cell>
          <table:table-cell office:value-type="float" office:value="4352" table:style-name="ce19">
            <text:p>4.352</text:p>
          </table:table-cell>
          <table:table-cell office:value-type="float" office:value="2.705707196029776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6905" table:style-name="ce17">
            <text:p><text:s/>6.905<text:s/></text:p>
          </table:table-cell>
          <table:table-cell office:value-type="float" office:value="922.96296296296293" table:style-name="ce18">
            <text:p>923,0</text:p>
          </table:table-cell>
          <table:table-cell office:value-type="float" office:value="6230" table:style-name="ce19">
            <text:p>6.230</text:p>
          </table:table-cell>
          <table:table-cell office:value-type="float" office:value="18775" table:style-name="ce17">
            <text:p><text:s/>18.775<text:s/></text:p>
          </table:table-cell>
          <table:table-cell office:value-type="float" office:value="830.83787803668815" table:style-name="ce18">
            <text:p>830,8</text:p>
          </table:table-cell>
          <table:table-cell office:value-type="float" office:value="16758" table:style-name="ce19">
            <text:p>16.758</text:p>
          </table:table-cell>
          <table:table-cell office:value-type="float" office:value="2.7190441708906588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3430" table:style-name="ce17">
            <text:p><text:s/>3.430<text:s/></text:p>
          </table:table-cell>
          <table:table-cell office:value-type="float" office:value="553.33333333333337" table:style-name="ce18">
            <text:p>553,3</text:p>
          </table:table-cell>
          <table:table-cell office:value-type="float" office:value="2905" table:style-name="ce19">
            <text:p>2.905</text:p>
          </table:table-cell>
          <table:table-cell office:value-type="float" office:value="6997" table:style-name="ce17">
            <text:p><text:s/>6.997<text:s/></text:p>
          </table:table-cell>
          <table:table-cell office:value-type="float" office:value="365.53559547571524" table:style-name="ce18">
            <text:p>365,5</text:p>
          </table:table-cell>
          <table:table-cell office:value-type="float" office:value="5494" table:style-name="ce19">
            <text:p>5.494</text:p>
          </table:table-cell>
          <table:table-cell office:value-type="float" office:value="2.039941690962099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284" table:style-name="ce17">
            <text:p><text:s/>2.284<text:s/></text:p>
          </table:table-cell>
          <table:table-cell office:value-type="float" office:value="682.19178082191786" table:style-name="ce18">
            <text:p>682,2</text:p>
          </table:table-cell>
          <table:table-cell office:value-type="float" office:value="1992" table:style-name="ce19">
            <text:p>1.992</text:p>
          </table:table-cell>
          <table:table-cell office:value-type="float" office:value="6544" table:style-name="ce17">
            <text:p><text:s/>6.544<text:s/></text:p>
          </table:table-cell>
          <table:table-cell office:value-type="float" office:value="632.81075027995519" table:style-name="ce18">
            <text:p>632,8</text:p>
          </table:table-cell>
          <table:table-cell office:value-type="float" office:value="5651" table:style-name="ce19">
            <text:p>5.651</text:p>
          </table:table-cell>
          <table:table-cell office:value-type="float" office:value="2.865148861646234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258.36909871244637" table:style-name="ce18">
            <text:p>258,4</text:p>
          </table:table-cell>
          <table:table-cell office:value-type="float" office:value="602" table:style-name="ce19">
            <text:p>602</text:p>
          </table:table-cell>
          <table:table-cell office:value-type="float" office:value="2169" table:style-name="ce17">
            <text:p><text:s/>2.169<text:s/></text:p>
          </table:table-cell>
          <table:table-cell office:value-type="float" office:value="265.15151515151513" table:style-name="ce18">
            <text:p>265,2</text:p>
          </table:table-cell>
          <table:table-cell office:value-type="float" office:value="1575" table:style-name="ce19">
            <text:p>1.575</text:p>
          </table:table-cell>
          <table:table-cell office:value-type="float" office:value="2.597604790419161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2396" table:style-name="ce17">
            <text:p><text:s/>2.396<text:s/></text:p>
          </table:table-cell>
          <table:table-cell office:value-type="float" office:value="431.26385809312637" table:style-name="ce18">
            <text:p>431,3</text:p>
          </table:table-cell>
          <table:table-cell office:value-type="float" office:value="1945" table:style-name="ce19">
            <text:p>1.945</text:p>
          </table:table-cell>
          <table:table-cell office:value-type="float" office:value="6382" table:style-name="ce17">
            <text:p><text:s/>6.382<text:s/></text:p>
          </table:table-cell>
          <table:table-cell office:value-type="float" office:value="470.84078711985694" table:style-name="ce18">
            <text:p>470,8</text:p>
          </table:table-cell>
          <table:table-cell office:value-type="float" office:value="5264" table:style-name="ce19">
            <text:p>5.264</text:p>
          </table:table-cell>
          <table:table-cell office:value-type="float" office:value="2.663606010016694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9360" table:style-name="ce17">
            <text:p><text:s/>19.360<text:s/></text:p>
          </table:table-cell>
          <table:table-cell office:value-type="float" office:value="259.05044510385756" table:style-name="ce18">
            <text:p>259,1</text:p>
          </table:table-cell>
          <table:table-cell office:value-type="float" office:value="13968" table:style-name="ce19">
            <text:p>13.968</text:p>
          </table:table-cell>
          <table:table-cell office:value-type="float" office:value="55994" table:style-name="ce17">
            <text:p><text:s/>55.994<text:s/></text:p>
          </table:table-cell>
          <table:table-cell office:value-type="float" office:value="243.88012037093904" table:style-name="ce18">
            <text:p>243,9</text:p>
          </table:table-cell>
          <table:table-cell office:value-type="float" office:value="39711" table:style-name="ce19">
            <text:p>39.711</text:p>
          </table:table-cell>
          <table:table-cell office:value-type="float" office:value="2.892252066115702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4577" table:style-name="ce17">
            <text:p><text:s/>14.577<text:s/></text:p>
          </table:table-cell>
          <table:table-cell office:value-type="float" office:value="275.50231839258112" table:style-name="ce18">
            <text:p>275,5</text:p>
          </table:table-cell>
          <table:table-cell office:value-type="float" office:value="10695" table:style-name="ce19">
            <text:p>10.695</text:p>
          </table:table-cell>
          <table:table-cell office:value-type="float" office:value="43685" table:style-name="ce17">
            <text:p><text:s/>43.685<text:s/></text:p>
          </table:table-cell>
          <table:table-cell office:value-type="float" office:value="240.17287026942842" table:style-name="ce18">
            <text:p>240,2</text:p>
          </table:table-cell>
          <table:table-cell office:value-type="float" office:value="30843" table:style-name="ce19">
            <text:p>30.843</text:p>
          </table:table-cell>
          <table:table-cell office:value-type="float" office:value="2.99684434382932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3585" table:style-name="ce17">
            <text:p><text:s/>3.585<text:s/></text:p>
          </table:table-cell>
          <table:table-cell office:value-type="float" office:value="328.31541218637994" table:style-name="ce18">
            <text:p>328,3</text:p>
          </table:table-cell>
          <table:table-cell office:value-type="float" office:value="2748" table:style-name="ce19">
            <text:p>2.748</text:p>
          </table:table-cell>
          <table:table-cell office:value-type="float" office:value="9813" table:style-name="ce17">
            <text:p><text:s/>9.813<text:s/></text:p>
          </table:table-cell>
          <table:table-cell office:value-type="float" office:value="271.28263337116914" table:style-name="ce18">
            <text:p>271,3</text:p>
          </table:table-cell>
          <table:table-cell office:value-type="float" office:value="7170" table:style-name="ce19">
            <text:p>7.170</text:p>
          </table:table-cell>
          <table:table-cell office:value-type="float" office:value="2.737238493723849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3589" table:style-name="ce17">
            <text:p><text:s/>3.589<text:s/></text:p>
          </table:table-cell>
          <table:table-cell office:value-type="float" office:value="1061.4886731391587" table:style-name="ce18">
            <text:p>1061,5</text:p>
          </table:table-cell>
          <table:table-cell office:value-type="float" office:value="3280" table:style-name="ce19">
            <text:p>3.280</text:p>
          </table:table-cell>
          <table:table-cell office:value-type="float" office:value="10552" table:style-name="ce17">
            <text:p><text:s/>10.552<text:s/></text:p>
          </table:table-cell>
          <table:table-cell office:value-type="float" office:value="1075.0556792873051" table:style-name="ce18">
            <text:p>1075,1</text:p>
          </table:table-cell>
          <table:table-cell office:value-type="float" office:value="9654" table:style-name="ce19">
            <text:p>9.654</text:p>
          </table:table-cell>
          <table:table-cell office:value-type="float" office:value="2.94009473390916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466.66666666666663" table:style-name="ce18">
            <text:p>466,7</text:p>
          </table:table-cell>
          <table:table-cell office:value-type="float" office:value="364" table:style-name="ce19">
            <text:p>364</text:p>
          </table:table-cell>
          <table:table-cell office:value-type="float" office:value="1313" table:style-name="ce17">
            <text:p><text:s/>1.313<text:s/></text:p>
          </table:table-cell>
          <table:table-cell office:value-type="float" office:value="386.2962962962963" table:style-name="ce18">
            <text:p>386,3</text:p>
          </table:table-cell>
          <table:table-cell office:value-type="float" office:value="1043" table:style-name="ce19">
            <text:p>1.043</text:p>
          </table:table-cell>
          <table:table-cell office:value-type="float" office:value="2.9705882352941178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5453" table:style-name="ce17">
            <text:p><text:s/>15.453<text:s/></text:p>
          </table:table-cell>
          <table:table-cell office:value-type="float" office:value="506.4756671899529" table:style-name="ce18">
            <text:p>506,5</text:p>
          </table:table-cell>
          <table:table-cell office:value-type="float" office:value="12905" table:style-name="ce19">
            <text:p>12.905</text:p>
          </table:table-cell>
          <table:table-cell office:value-type="float" office:value="56646" table:style-name="ce17">
            <text:p><text:s/>56.646<text:s/></text:p>
          </table:table-cell>
          <table:table-cell office:value-type="float" office:value="658.82116543871405" table:style-name="ce18">
            <text:p>658,8</text:p>
          </table:table-cell>
          <table:table-cell office:value-type="float" office:value="49181" table:style-name="ce19">
            <text:p>49.181</text:p>
          </table:table-cell>
          <table:table-cell office:value-type="float" office:value="3.665695981362842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37729" table:style-name="ce17">
            <text:p><text:s/>37.729<text:s/></text:p>
          </table:table-cell>
          <table:table-cell office:value-type="float" office:value="906.91219642380577" table:style-name="ce18">
            <text:p>906,9</text:p>
          </table:table-cell>
          <table:table-cell office:value-type="float" office:value="33982" table:style-name="ce19">
            <text:p>33.982</text:p>
          </table:table-cell>
          <table:table-cell office:value-type="float" office:value="99242" table:style-name="ce17">
            <text:p><text:s/>99.242<text:s/></text:p>
          </table:table-cell>
          <table:table-cell office:value-type="float" office:value="853.24176351935455" table:style-name="ce18">
            <text:p>853,2</text:p>
          </table:table-cell>
          <table:table-cell office:value-type="float" office:value="88831" table:style-name="ce19">
            <text:p>88.831</text:p>
          </table:table-cell>
          <table:table-cell office:value-type="float" office:value="2.630390415860478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2818" table:style-name="ce17">
            <text:p><text:s/>2.818<text:s/></text:p>
          </table:table-cell>
          <table:table-cell office:value-type="float" office:value="1465.5555555555557" table:style-name="ce18">
            <text:p>1465,6</text:p>
          </table:table-cell>
          <table:table-cell office:value-type="float" office:value="2638" table:style-name="ce19">
            <text:p>2.638</text:p>
          </table:table-cell>
          <table:table-cell office:value-type="float" office:value="6587" table:style-name="ce17">
            <text:p><text:s/>6.587<text:s/></text:p>
          </table:table-cell>
          <table:table-cell office:value-type="float" office:value="762.17277486910996" table:style-name="ce18">
            <text:p>762,2</text:p>
          </table:table-cell>
          <table:table-cell office:value-type="float" office:value="5823" table:style-name="ce19">
            <text:p>5.823</text:p>
          </table:table-cell>
          <table:table-cell office:value-type="float" office:value="2.3374733853797021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8646" table:style-name="ce17">
            <text:p><text:s/>8.646<text:s/></text:p>
          </table:table-cell>
          <table:table-cell office:value-type="float" office:value="722.64509990485249" table:style-name="ce18">
            <text:p>722,6</text:p>
          </table:table-cell>
          <table:table-cell office:value-type="float" office:value="7595" table:style-name="ce19">
            <text:p>7.595</text:p>
          </table:table-cell>
          <table:table-cell office:value-type="float" office:value="19182" table:style-name="ce17">
            <text:p><text:s/>19.182<text:s/></text:p>
          </table:table-cell>
          <table:table-cell office:value-type="float" office:value="576.13676418752198" table:style-name="ce18">
            <text:p>576,1</text:p>
          </table:table-cell>
          <table:table-cell office:value-type="float" office:value="16345" table:style-name="ce19">
            <text:p>16.345</text:p>
          </table:table-cell>
          <table:table-cell office:value-type="float" office:value="2.218598195697432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3275" table:style-name="ce17">
            <text:p><text:s/>3.275<text:s/></text:p>
          </table:table-cell>
          <table:table-cell office:value-type="float" office:value="469.56521739130437" table:style-name="ce18">
            <text:p>469,6</text:p>
          </table:table-cell>
          <table:table-cell office:value-type="float" office:value="2700" table:style-name="ce19">
            <text:p>2.700</text:p>
          </table:table-cell>
          <table:table-cell office:value-type="float" office:value="9326" table:style-name="ce17">
            <text:p><text:s/>9.326<text:s/></text:p>
          </table:table-cell>
          <table:table-cell office:value-type="float" office:value="428.08607021517548" table:style-name="ce18">
            <text:p>428,1</text:p>
          </table:table-cell>
          <table:table-cell office:value-type="float" office:value="7560" table:style-name="ce19">
            <text:p>7.560</text:p>
          </table:table-cell>
          <table:table-cell office:value-type="float" office:value="2.847633587786259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6695" table:style-name="ce17">
            <text:p><text:s/>6.695<text:s/></text:p>
          </table:table-cell>
          <table:table-cell office:value-type="float" office:value="1212.7450980392157" table:style-name="ce18">
            <text:p>1212,7</text:p>
          </table:table-cell>
          <table:table-cell office:value-type="float" office:value="6185" table:style-name="ce19">
            <text:p>6.185</text:p>
          </table:table-cell>
          <table:table-cell office:value-type="float" office:value="13524" table:style-name="ce17">
            <text:p><text:s/>13.524<text:s/></text:p>
          </table:table-cell>
          <table:table-cell office:value-type="float" office:value="757.03422053231941" table:style-name="ce18">
            <text:p>757,0</text:p>
          </table:table-cell>
          <table:table-cell office:value-type="float" office:value="11946" table:style-name="ce19">
            <text:p>11.946</text:p>
          </table:table-cell>
          <table:table-cell office:value-type="float" office:value="2.020014936519790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1481" table:style-name="ce17">
            <text:p><text:s/>1.481<text:s/></text:p>
          </table:table-cell>
          <table:table-cell office:value-type="float" office:value="277.80612244897958" table:style-name="ce18">
            <text:p>277,8</text:p>
          </table:table-cell>
          <table:table-cell office:value-type="float" office:value="1089" table:style-name="ce19">
            <text:p>1.089</text:p>
          </table:table-cell>
          <table:table-cell office:value-type="float" office:value="3669" table:style-name="ce17">
            <text:p><text:s/>3.669<text:s/></text:p>
          </table:table-cell>
          <table:table-cell office:value-type="float" office:value="259.70588235294116" table:style-name="ce18">
            <text:p>259,7</text:p>
          </table:table-cell>
          <table:table-cell office:value-type="float" office:value="2649" table:style-name="ce19">
            <text:p>2.649</text:p>
          </table:table-cell>
          <table:table-cell office:value-type="float" office:value="2.477380148548278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474" table:style-name="ce17">
            <text:p><text:s/>1.474<text:s/></text:p>
          </table:table-cell>
          <table:table-cell office:value-type="float" office:value="360.625" table:style-name="ce18">
            <text:p>360,6</text:p>
          </table:table-cell>
          <table:table-cell office:value-type="float" office:value="1154" table:style-name="ce19">
            <text:p>1.154</text:p>
          </table:table-cell>
          <table:table-cell office:value-type="float" office:value="3149" table:style-name="ce17">
            <text:p><text:s/>3.149<text:s/></text:p>
          </table:table-cell>
          <table:table-cell office:value-type="float" office:value="323.82234185733512" table:style-name="ce18">
            <text:p>323,8</text:p>
          </table:table-cell>
          <table:table-cell office:value-type="float" office:value="2406" table:style-name="ce19">
            <text:p>2.406</text:p>
          </table:table-cell>
          <table:table-cell office:value-type="float" office:value="2.136363636363636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132" table:style-name="ce17">
            <text:p><text:s/>1.132<text:s/></text:p>
          </table:table-cell>
          <table:table-cell office:value-type="float" office:value="333.71647509578543" table:style-name="ce18">
            <text:p>333,7</text:p>
          </table:table-cell>
          <table:table-cell office:value-type="float" office:value="871" table:style-name="ce19">
            <text:p>871</text:p>
          </table:table-cell>
          <table:table-cell office:value-type="float" office:value="2846" table:style-name="ce17">
            <text:p><text:s/>2.846<text:s/></text:p>
          </table:table-cell>
          <table:table-cell office:value-type="float" office:value="260.25316455696202" table:style-name="ce18">
            <text:p>260,3</text:p>
          </table:table-cell>
          <table:table-cell office:value-type="float" office:value="2056" table:style-name="ce19">
            <text:p>2.056</text:p>
          </table:table-cell>
          <table:table-cell office:value-type="float" office:value="2.514134275618374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2700" table:style-name="ce17">
            <text:p><text:s/>2.700<text:s/></text:p>
          </table:table-cell>
          <table:table-cell office:value-type="float" office:value="556.93430656934311" table:style-name="ce18">
            <text:p>556,9</text:p>
          </table:table-cell>
          <table:table-cell office:value-type="float" office:value="2289" table:style-name="ce19">
            <text:p>2.289</text:p>
          </table:table-cell>
          <table:table-cell office:value-type="float" office:value="9118" table:style-name="ce17">
            <text:p><text:s/>9.118<text:s/></text:p>
          </table:table-cell>
          <table:table-cell office:value-type="float" office:value="620.22116903633491" table:style-name="ce18">
            <text:p>620,2</text:p>
          </table:table-cell>
          <table:table-cell office:value-type="float" office:value="7852" table:style-name="ce19">
            <text:p>7.852</text:p>
          </table:table-cell>
          <table:table-cell office:value-type="float" office:value="3.3770370370370371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617" table:style-name="ce17">
            <text:p><text:s/>617<text:s/></text:p>
          </table:table-cell>
          <table:table-cell office:value-type="float" office:value="3327.7777777777778" table:style-name="ce18">
            <text:p>3327,8</text:p>
          </table:table-cell>
          <table:table-cell office:value-type="float" office:value="599" table:style-name="ce19">
            <text:p>599</text:p>
          </table:table-cell>
          <table:table-cell office:value-type="float" office:value="1613" table:style-name="ce17">
            <text:p><text:s/>1.613<text:s/></text:p>
          </table:table-cell>
          <table:table-cell office:value-type="float" office:value="2681.0344827586205" table:style-name="ce18">
            <text:p>2681,0</text:p>
          </table:table-cell>
          <table:table-cell office:value-type="float" office:value="1555" table:style-name="ce19">
            <text:p>1.555</text:p>
          </table:table-cell>
          <table:table-cell office:value-type="float" office:value="2.614262560777957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9961" table:style-name="ce17">
            <text:p><text:s/>9.961<text:s/></text:p>
          </table:table-cell>
          <table:table-cell office:value-type="float" office:value="462.13318284424383" table:style-name="ce18">
            <text:p>462,1</text:p>
          </table:table-cell>
          <table:table-cell office:value-type="float" office:value="8189" table:style-name="ce19">
            <text:p>8.189</text:p>
          </table:table-cell>
          <table:table-cell office:value-type="float" office:value="25680" table:style-name="ce17">
            <text:p><text:s/>25.680<text:s/></text:p>
          </table:table-cell>
          <table:table-cell office:value-type="float" office:value="524.96957897298614" table:style-name="ce18">
            <text:p>525,0</text:p>
          </table:table-cell>
          <table:table-cell office:value-type="float" office:value="21571" table:style-name="ce19">
            <text:p>21.571</text:p>
          </table:table-cell>
          <table:table-cell office:value-type="float" office:value="2.578054412207609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841" table:style-name="ce17">
            <text:p><text:s/>1.841<text:s/></text:p>
          </table:table-cell>
          <table:table-cell office:value-type="float" office:value="1294.6969696969697" table:style-name="ce18">
            <text:p>1294,7</text:p>
          </table:table-cell>
          <table:table-cell office:value-type="float" office:value="1709" table:style-name="ce19">
            <text:p>1.709</text:p>
          </table:table-cell>
          <table:table-cell office:value-type="float" office:value="5164" table:style-name="ce17">
            <text:p><text:s/>5.164<text:s/></text:p>
          </table:table-cell>
          <table:table-cell office:value-type="float" office:value="1217.3469387755101" table:style-name="ce18">
            <text:p>1217,3</text:p>
          </table:table-cell>
          <table:table-cell office:value-type="float" office:value="4772" table:style-name="ce19">
            <text:p>4.772</text:p>
          </table:table-cell>
          <table:table-cell office:value-type="float" office:value="2.8049972840847364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11930" table:style-name="ce17">
            <text:p><text:s/>11.930<text:s/></text:p>
          </table:table-cell>
          <table:table-cell office:value-type="float" office:value="614.3712574850299" table:style-name="ce18">
            <text:p>614,4</text:p>
          </table:table-cell>
          <table:table-cell office:value-type="float" office:value="10260" table:style-name="ce19">
            <text:p>10.260</text:p>
          </table:table-cell>
          <table:table-cell office:value-type="float" office:value="23995" table:style-name="ce17">
            <text:p><text:s/>23.995<text:s/></text:p>
          </table:table-cell>
          <table:table-cell office:value-type="float" office:value="479.4494083554697" table:style-name="ce18">
            <text:p>479,4</text:p>
          </table:table-cell>
          <table:table-cell office:value-type="float" office:value="19854" table:style-name="ce19">
            <text:p>19.854</text:p>
          </table:table-cell>
          <table:table-cell office:value-type="float" office:value="2.011316010058675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4205" table:style-name="ce17">
            <text:p><text:s/>4.205<text:s/></text:p>
          </table:table-cell>
          <table:table-cell office:value-type="float" office:value="509.4202898550725" table:style-name="ce18">
            <text:p>509,4</text:p>
          </table:table-cell>
          <table:table-cell office:value-type="float" office:value="3515" table:style-name="ce19">
            <text:p>3.515</text:p>
          </table:table-cell>
          <table:table-cell office:value-type="float" office:value="11927" table:style-name="ce17">
            <text:p><text:s/>11.927<text:s/></text:p>
          </table:table-cell>
          <table:table-cell office:value-type="float" office:value="495.4568147778333" table:style-name="ce18">
            <text:p>495,5</text:p>
          </table:table-cell>
          <table:table-cell office:value-type="float" office:value="9924" table:style-name="ce19">
            <text:p>9.924</text:p>
          </table:table-cell>
          <table:table-cell office:value-type="float" office:value="2.836385255648038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26471" table:style-name="ce17">
            <text:p><text:s/>26.471<text:s/></text:p>
          </table:table-cell>
          <table:table-cell office:value-type="float" office:value="448.84926394360355" table:style-name="ce18">
            <text:p>448,8</text:p>
          </table:table-cell>
          <table:table-cell office:value-type="float" office:value="21648" table:style-name="ce19">
            <text:p>21.648</text:p>
          </table:table-cell>
          <table:table-cell office:value-type="float" office:value="68534" table:style-name="ce17">
            <text:p><text:s/>68.534<text:s/></text:p>
          </table:table-cell>
          <table:table-cell office:value-type="float" office:value="461.20209629872261" table:style-name="ce18">
            <text:p>461,2</text:p>
          </table:table-cell>
          <table:table-cell office:value-type="float" office:value="56322" table:style-name="ce19">
            <text:p>56.322</text:p>
          </table:table-cell>
          <table:table-cell office:value-type="float" office:value="2.58902194854746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3041" table:style-name="ce17">
            <text:p><text:s/>3.041<text:s/></text:p>
          </table:table-cell>
          <table:table-cell office:value-type="float" office:value="121.48579752367078" table:style-name="ce18">
            <text:p>121,5</text:p>
          </table:table-cell>
          <table:table-cell office:value-type="float" office:value="1668" table:style-name="ce19">
            <text:p>1.668</text:p>
          </table:table-cell>
          <table:table-cell office:value-type="float" office:value="8090" table:style-name="ce17">
            <text:p><text:s/>8.090<text:s/></text:p>
          </table:table-cell>
          <table:table-cell office:value-type="float" office:value="105.32994923857868" table:style-name="ce18">
            <text:p>105,3</text:p>
          </table:table-cell>
          <table:table-cell office:value-type="float" office:value="4150" table:style-name="ce19">
            <text:p>4.150</text:p>
          </table:table-cell>
          <table:table-cell office:value-type="float" office:value="2.660309108845774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647" table:style-name="ce17">
            <text:p><text:s/>1.647<text:s/></text:p>
          </table:table-cell>
          <table:table-cell office:value-type="float" office:value="533.46153846153845" table:style-name="ce18">
            <text:p>533,5</text:p>
          </table:table-cell>
          <table:table-cell office:value-type="float" office:value="1387" table:style-name="ce19">
            <text:p>1.387</text:p>
          </table:table-cell>
          <table:table-cell office:value-type="float" office:value="4338" table:style-name="ce17">
            <text:p><text:s/>4.338<text:s/></text:p>
          </table:table-cell>
          <table:table-cell office:value-type="float" office:value="306.94183864915573" table:style-name="ce18">
            <text:p>306,9</text:p>
          </table:table-cell>
          <table:table-cell office:value-type="float" office:value="3272" table:style-name="ce19">
            <text:p>3.272</text:p>
          </table:table-cell>
          <table:table-cell office:value-type="float" office:value="2.633879781420764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3238" table:style-name="ce17">
            <text:p><text:s/>3.238<text:s/></text:p>
          </table:table-cell>
          <table:table-cell office:value-type="float" office:value="730.25641025641028" table:style-name="ce18">
            <text:p>730,3</text:p>
          </table:table-cell>
          <table:table-cell office:value-type="float" office:value="2848" table:style-name="ce19">
            <text:p>2.848</text:p>
          </table:table-cell>
          <table:table-cell office:value-type="float" office:value="9547" table:style-name="ce17">
            <text:p><text:s/>9.547<text:s/></text:p>
          </table:table-cell>
          <table:table-cell office:value-type="float" office:value="727.29636048526868" table:style-name="ce18">
            <text:p>727,3</text:p>
          </table:table-cell>
          <table:table-cell office:value-type="float" office:value="8393" table:style-name="ce19">
            <text:p>8.393</text:p>
          </table:table-cell>
          <table:table-cell office:value-type="float" office:value="2.948424953675107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2359" table:style-name="ce17">
            <text:p><text:s/>12.359<text:s/></text:p>
          </table:table-cell>
          <table:table-cell office:value-type="float" office:value="487.12589073634206" table:style-name="ce18">
            <text:p>487,1</text:p>
          </table:table-cell>
          <table:table-cell office:value-type="float" office:value="10254" table:style-name="ce19">
            <text:p>10.254</text:p>
          </table:table-cell>
          <table:table-cell office:value-type="float" office:value="30355" table:style-name="ce17">
            <text:p><text:s/>30.355<text:s/></text:p>
          </table:table-cell>
          <table:table-cell office:value-type="float" office:value="420.49039780521264" table:style-name="ce18">
            <text:p>420,5</text:p>
          </table:table-cell>
          <table:table-cell office:value-type="float" office:value="24523" table:style-name="ce19">
            <text:p>24.523</text:p>
          </table:table-cell>
          <table:table-cell office:value-type="float" office:value="2.456104862852981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4512" table:style-name="ce17">
            <text:p><text:s/>4.512<text:s/></text:p>
          </table:table-cell>
          <table:table-cell office:value-type="float" office:value="504.82573726541557" table:style-name="ce18">
            <text:p>504,8</text:p>
          </table:table-cell>
          <table:table-cell office:value-type="float" office:value="3766" table:style-name="ce19">
            <text:p>3.766</text:p>
          </table:table-cell>
          <table:table-cell office:value-type="float" office:value="8022" table:style-name="ce17">
            <text:p><text:s/>8.022<text:s/></text:p>
          </table:table-cell>
          <table:table-cell office:value-type="float" office:value="358.4" table:style-name="ce18">
            <text:p>358,4</text:p>
          </table:table-cell>
          <table:table-cell office:value-type="float" office:value="6272" table:style-name="ce19">
            <text:p>6.272</text:p>
          </table:table-cell>
          <table:table-cell office:value-type="float" office:value="1.777925531914893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5061" table:style-name="ce17">
            <text:p><text:s/>5.061<text:s/></text:p>
          </table:table-cell>
          <table:table-cell office:value-type="float" office:value="718.93203883495141" table:style-name="ce18">
            <text:p>718,9</text:p>
          </table:table-cell>
          <table:table-cell office:value-type="float" office:value="4443" table:style-name="ce19">
            <text:p>4.443</text:p>
          </table:table-cell>
          <table:table-cell office:value-type="float" office:value="8996" table:style-name="ce17">
            <text:p><text:s/>8.996<text:s/></text:p>
          </table:table-cell>
          <table:table-cell office:value-type="float" office:value="492.23173140223832" table:style-name="ce18">
            <text:p>492,2</text:p>
          </table:table-cell>
          <table:table-cell office:value-type="float" office:value="7477" table:style-name="ce19">
            <text:p>7.477</text:p>
          </table:table-cell>
          <table:table-cell office:value-type="float" office:value="1.777514325232167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24101" table:style-name="ce17">
            <text:p><text:s/>24.101<text:s/></text:p>
          </table:table-cell>
          <table:table-cell office:value-type="float" office:value="629.66999697244933" table:style-name="ce18">
            <text:p>629,7</text:p>
          </table:table-cell>
          <table:table-cell office:value-type="float" office:value="20798" table:style-name="ce19">
            <text:p>20.798</text:p>
          </table:table-cell>
          <table:table-cell office:value-type="float" office:value="64466" table:style-name="ce17">
            <text:p><text:s/>64.466<text:s/></text:p>
          </table:table-cell>
          <table:table-cell office:value-type="float" office:value="667.26969769102595" table:style-name="ce18">
            <text:p>667,3</text:p>
          </table:table-cell>
          <table:table-cell office:value-type="float" office:value="56064" table:style-name="ce19">
            <text:p>56.064</text:p>
          </table:table-cell>
          <table:table-cell office:value-type="float" office:value="2.674826770673416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950" table:style-name="ce17">
            <text:p><text:s/>950<text:s/></text:p>
          </table:table-cell>
          <table:table-cell office:value-type="float" office:value="3553.8461538461538" table:style-name="ce18">
            <text:p>3553,8</text:p>
          </table:table-cell>
          <table:table-cell office:value-type="float" office:value="924" table:style-name="ce19">
            <text:p>924</text:p>
          </table:table-cell>
          <table:table-cell office:value-type="float" office:value="2759" table:style-name="ce17">
            <text:p><text:s/>2.759<text:s/></text:p>
          </table:table-cell>
          <table:table-cell office:value-type="float" office:value="2773.9583333333335" table:style-name="ce18">
            <text:p>2774,0</text:p>
          </table:table-cell>
          <table:table-cell office:value-type="float" office:value="2663" table:style-name="ce19">
            <text:p>2.663</text:p>
          </table:table-cell>
          <table:table-cell office:value-type="float" office:value="2.9042105263157896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818" table:style-name="ce17">
            <text:p><text:s/>2.818<text:s/></text:p>
          </table:table-cell>
          <table:table-cell office:value-type="float" office:value="620.71611253196932" table:style-name="ce18">
            <text:p>620,7</text:p>
          </table:table-cell>
          <table:table-cell office:value-type="float" office:value="2427" table:style-name="ce19">
            <text:p>2.427</text:p>
          </table:table-cell>
          <table:table-cell office:value-type="float" office:value="6414" table:style-name="ce17">
            <text:p><text:s/>6.414<text:s/></text:p>
          </table:table-cell>
          <table:table-cell office:value-type="float" office:value="320.59016393442624" table:style-name="ce18">
            <text:p>320,6</text:p>
          </table:table-cell>
          <table:table-cell office:value-type="float" office:value="4889" table:style-name="ce19">
            <text:p>4.889</text:p>
          </table:table-cell>
          <table:table-cell office:value-type="float" office:value="2.276082327892122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4046" table:style-name="ce17">
            <text:p><text:s/>4.046<text:s/></text:p>
          </table:table-cell>
          <table:table-cell office:value-type="float" office:value="1129.7872340425531" table:style-name="ce18">
            <text:p>1129,8</text:p>
          </table:table-cell>
          <table:table-cell office:value-type="float" office:value="3717" table:style-name="ce19">
            <text:p>3.717</text:p>
          </table:table-cell>
          <table:table-cell office:value-type="float" office:value="9021" table:style-name="ce17">
            <text:p><text:s/>9.021<text:s/></text:p>
          </table:table-cell>
          <table:table-cell office:value-type="float" office:value="965.05312868949227" table:style-name="ce18">
            <text:p>965,1</text:p>
          </table:table-cell>
          <table:table-cell office:value-type="float" office:value="8174" table:style-name="ce19">
            <text:p>8.174</text:p>
          </table:table-cell>
          <table:table-cell office:value-type="float" office:value="2.2296094908551658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6613" table:style-name="ce17">
            <text:p><text:s/>6.613<text:s/></text:p>
          </table:table-cell>
          <table:table-cell office:value-type="float" office:value="1002.1666666666667" table:style-name="ce18">
            <text:p>1002,2</text:p>
          </table:table-cell>
          <table:table-cell office:value-type="float" office:value="6013" table:style-name="ce19">
            <text:p>6.013</text:p>
          </table:table-cell>
          <table:table-cell office:value-type="float" office:value="14849" table:style-name="ce17">
            <text:p><text:s/>14.849<text:s/></text:p>
          </table:table-cell>
          <table:table-cell office:value-type="float" office:value="1144.677284157586" table:style-name="ce18">
            <text:p>1144,7</text:p>
          </table:table-cell>
          <table:table-cell office:value-type="float" office:value="13656" table:style-name="ce19">
            <text:p>13.656</text:p>
          </table:table-cell>
          <table:table-cell office:value-type="float" office:value="2.2454256766974141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532" table:style-name="ce17">
            <text:p><text:s/>1.532<text:s/></text:p>
          </table:table-cell>
          <table:table-cell office:value-type="float" office:value="1043.2835820895523" table:style-name="ce18">
            <text:p>1043,3</text:p>
          </table:table-cell>
          <table:table-cell office:value-type="float" office:value="1398" table:style-name="ce19">
            <text:p>1.398</text:p>
          </table:table-cell>
          <table:table-cell office:value-type="float" office:value="3155" table:style-name="ce17">
            <text:p><text:s/>3.155<text:s/></text:p>
          </table:table-cell>
          <table:table-cell office:value-type="float" office:value="1034.8920863309352" table:style-name="ce18">
            <text:p>1034,9</text:p>
          </table:table-cell>
          <table:table-cell office:value-type="float" office:value="2877" table:style-name="ce19">
            <text:p>2.877</text:p>
          </table:table-cell>
          <table:table-cell office:value-type="float" office:value="2.059399477806788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15876" table:style-name="ce17">
            <text:p><text:s/>15.876<text:s/></text:p>
          </table:table-cell>
          <table:table-cell office:value-type="float" office:value="903.53982300884957" table:style-name="ce18">
            <text:p>903,5</text:p>
          </table:table-cell>
          <table:table-cell office:value-type="float" office:value="14294" table:style-name="ce19">
            <text:p>14.294</text:p>
          </table:table-cell>
          <table:table-cell office:value-type="float" office:value="26156" table:style-name="ce17">
            <text:p><text:s/>26.156<text:s/></text:p>
          </table:table-cell>
          <table:table-cell office:value-type="float" office:value="690.92833383731477" table:style-name="ce18">
            <text:p>690,9</text:p>
          </table:table-cell>
          <table:table-cell office:value-type="float" office:value="22849" table:style-name="ce19">
            <text:p>22.849</text:p>
          </table:table-cell>
          <table:table-cell office:value-type="float" office:value="1.6475182665658856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5663" table:style-name="ce17">
            <text:p><text:s/>5.663<text:s/></text:p>
          </table:table-cell>
          <table:table-cell office:value-type="float" office:value="816.34304207119737" table:style-name="ce18">
            <text:p>816,3</text:p>
          </table:table-cell>
          <table:table-cell office:value-type="float" office:value="5045" table:style-name="ce19">
            <text:p>5.045</text:p>
          </table:table-cell>
          <table:table-cell office:value-type="float" office:value="13748" table:style-name="ce17">
            <text:p><text:s/>13.748<text:s/></text:p>
          </table:table-cell>
          <table:table-cell office:value-type="float" office:value="653.31506849315065" table:style-name="ce18">
            <text:p>653,3</text:p>
          </table:table-cell>
          <table:table-cell office:value-type="float" office:value="11923" table:style-name="ce19">
            <text:p>11.923</text:p>
          </table:table-cell>
          <table:table-cell office:value-type="float" office:value="2.42768850432632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9489" table:style-name="ce17">
            <text:p><text:s/>9.489<text:s/></text:p>
          </table:table-cell>
          <table:table-cell office:value-type="float" office:value="207.38581146744411" table:style-name="ce18">
            <text:p>207,4</text:p>
          </table:table-cell>
          <table:table-cell office:value-type="float" office:value="6402" table:style-name="ce19">
            <text:p>6.402</text:p>
          </table:table-cell>
          <table:table-cell office:value-type="float" office:value="27235" table:style-name="ce17">
            <text:p><text:s/>27.235<text:s/></text:p>
          </table:table-cell>
          <table:table-cell office:value-type="float" office:value="244.05002526528551" table:style-name="ce18">
            <text:p>244,1</text:p>
          </table:table-cell>
          <table:table-cell office:value-type="float" office:value="19319" table:style-name="ce19">
            <text:p>19.319</text:p>
          </table:table-cell>
          <table:table-cell office:value-type="float" office:value="2.870165454737064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14193" table:style-name="ce17">
            <text:p><text:s/>14.193<text:s/></text:p>
          </table:table-cell>
          <table:table-cell office:value-type="float" office:value="806.32183908045977" table:style-name="ce18">
            <text:p>806,3</text:p>
          </table:table-cell>
          <table:table-cell office:value-type="float" office:value="12627" table:style-name="ce19">
            <text:p>12.627</text:p>
          </table:table-cell>
          <table:table-cell office:value-type="float" office:value="23509" table:style-name="ce17">
            <text:p><text:s/>23.509<text:s/></text:p>
          </table:table-cell>
          <table:table-cell office:value-type="float" office:value="531.28356605800218" table:style-name="ce18">
            <text:p>531,3</text:p>
          </table:table-cell>
          <table:table-cell office:value-type="float" office:value="19785" table:style-name="ce19">
            <text:p>19.785</text:p>
          </table:table-cell>
          <table:table-cell office:value-type="float" office:value="1.6563799055872612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38628" table:style-name="ce17">
            <text:p><text:s/>38.628<text:s/></text:p>
          </table:table-cell>
          <table:table-cell office:value-type="float" office:value="609.29122291590159" table:style-name="ce18">
            <text:p>609,3</text:p>
          </table:table-cell>
          <table:table-cell office:value-type="float" office:value="33182" table:style-name="ce19">
            <text:p>33.182</text:p>
          </table:table-cell>
          <table:table-cell office:value-type="float" office:value="98546" table:style-name="ce17">
            <text:p><text:s/>98.546<text:s/></text:p>
          </table:table-cell>
          <table:table-cell office:value-type="float" office:value="537.8794743996375" table:style-name="ce18">
            <text:p>537,9</text:p>
          </table:table-cell>
          <table:table-cell office:value-type="float" office:value="83097" table:style-name="ce19">
            <text:p>83.097</text:p>
          </table:table-cell>
          <table:table-cell office:value-type="float" office:value="2.551154602878740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5062" table:style-name="ce17">
            <text:p><text:s/>5.062<text:s/></text:p>
          </table:table-cell>
          <table:table-cell office:value-type="float" office:value="227.42561448900386" table:style-name="ce18">
            <text:p>227,4</text:p>
          </table:table-cell>
          <table:table-cell office:value-type="float" office:value="3516" table:style-name="ce19">
            <text:p>3.516</text:p>
          </table:table-cell>
          <table:table-cell office:value-type="float" office:value="12307" table:style-name="ce17">
            <text:p><text:s/>12.307<text:s/></text:p>
          </table:table-cell>
          <table:table-cell office:value-type="float" office:value="284.47360199937521" table:style-name="ce18">
            <text:p>284,5</text:p>
          </table:table-cell>
          <table:table-cell office:value-type="float" office:value="9106" table:style-name="ce19">
            <text:p>9.106</text:p>
          </table:table-cell>
          <table:table-cell office:value-type="float" office:value="2.431252469379691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27752" table:style-name="ce17">
            <text:p><text:s/>27.752<text:s/></text:p>
          </table:table-cell>
          <table:table-cell office:value-type="float" office:value="1082.9497016197784" table:style-name="ce18">
            <text:p>1082,9</text:p>
          </table:table-cell>
          <table:table-cell office:value-type="float" office:value="25406" table:style-name="ce19">
            <text:p>25.406</text:p>
          </table:table-cell>
          <table:table-cell office:value-type="float" office:value="74898" table:style-name="ce17">
            <text:p><text:s/>74.898<text:s/></text:p>
          </table:table-cell>
          <table:table-cell office:value-type="float" office:value="1099.1354466858791" table:style-name="ce18">
            <text:p>1099,1</text:p>
          </table:table-cell>
          <table:table-cell office:value-type="float" office:value="68652" table:style-name="ce19">
            <text:p>68.652</text:p>
          </table:table-cell>
          <table:table-cell office:value-type="float" office:value="2.698832516575381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3280" table:style-name="ce17">
            <text:p><text:s/>3.280<text:s/></text:p>
          </table:table-cell>
          <table:table-cell office:value-type="float" office:value="349.93141289437585" table:style-name="ce18">
            <text:p>349,9</text:p>
          </table:table-cell>
          <table:table-cell office:value-type="float" office:value="2551" table:style-name="ce19">
            <text:p>2.551</text:p>
          </table:table-cell>
          <table:table-cell office:value-type="float" office:value="9807" table:style-name="ce17">
            <text:p><text:s/>9.807<text:s/></text:p>
          </table:table-cell>
          <table:table-cell office:value-type="float" office:value="312.23203026481713" table:style-name="ce18">
            <text:p>312,2</text:p>
          </table:table-cell>
          <table:table-cell office:value-type="float" office:value="7428" table:style-name="ce19">
            <text:p>7.428</text:p>
          </table:table-cell>
          <table:table-cell office:value-type="float" office:value="2.989939024390243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520" table:style-name="ce17">
            <text:p><text:s/>2.520<text:s/></text:p>
          </table:table-cell>
          <table:table-cell office:value-type="float" office:value="336.74176776429812" table:style-name="ce18">
            <text:p>336,7</text:p>
          </table:table-cell>
          <table:table-cell office:value-type="float" office:value="1943" table:style-name="ce19">
            <text:p>1.943</text:p>
          </table:table-cell>
          <table:table-cell office:value-type="float" office:value="5976" table:style-name="ce17">
            <text:p><text:s/>5.976<text:s/></text:p>
          </table:table-cell>
          <table:table-cell office:value-type="float" office:value="230.53097345132744" table:style-name="ce18">
            <text:p>230,5</text:p>
          </table:table-cell>
          <table:table-cell office:value-type="float" office:value="4168" table:style-name="ce19">
            <text:p>4.168</text:p>
          </table:table-cell>
          <table:table-cell office:value-type="float" office:value="2.371428571428571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125" table:style-name="ce17">
            <text:p><text:s/>2.125<text:s/></text:p>
          </table:table-cell>
          <table:table-cell office:value-type="float" office:value="480.60109289617492" table:style-name="ce18">
            <text:p>480,6</text:p>
          </table:table-cell>
          <table:table-cell office:value-type="float" office:value="1759" table:style-name="ce19">
            <text:p>1.759</text:p>
          </table:table-cell>
          <table:table-cell office:value-type="float" office:value="7584" table:style-name="ce17">
            <text:p><text:s/>7.584<text:s/></text:p>
          </table:table-cell>
          <table:table-cell office:value-type="float" office:value="538.921651221567" table:style-name="ce18">
            <text:p>538,9</text:p>
          </table:table-cell>
          <table:table-cell office:value-type="float" office:value="6397" table:style-name="ce19">
            <text:p>6.397</text:p>
          </table:table-cell>
          <table:table-cell office:value-type="float" office:value="3.5689411764705881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4745" table:style-name="ce17">
            <text:p><text:s/>4.745<text:s/></text:p>
          </table:table-cell>
          <table:table-cell office:value-type="float" office:value="274.80252764612953" table:style-name="ce18">
            <text:p>274,8</text:p>
          </table:table-cell>
          <table:table-cell office:value-type="float" office:value="3479" table:style-name="ce19">
            <text:p>3.479</text:p>
          </table:table-cell>
          <table:table-cell office:value-type="float" office:value="11217" table:style-name="ce17">
            <text:p><text:s/>11.217<text:s/></text:p>
          </table:table-cell>
          <table:table-cell office:value-type="float" office:value="269.46640316205531" table:style-name="ce18">
            <text:p>269,5</text:p>
          </table:table-cell>
          <table:table-cell office:value-type="float" office:value="8181" table:style-name="ce19">
            <text:p>8.181</text:p>
          </table:table-cell>
          <table:table-cell office:value-type="float" office:value="2.363962065331928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7164" table:style-name="ce17">
            <text:p><text:s/>7.164<text:s/></text:p>
          </table:table-cell>
          <table:table-cell office:value-type="float" office:value="485.77269010629595" table:style-name="ce18">
            <text:p>485,8</text:p>
          </table:table-cell>
          <table:table-cell office:value-type="float" office:value="5941" table:style-name="ce19">
            <text:p>5.941</text:p>
          </table:table-cell>
          <table:table-cell office:value-type="float" office:value="17654" table:style-name="ce17">
            <text:p><text:s/>17.654<text:s/></text:p>
          </table:table-cell>
          <table:table-cell office:value-type="float" office:value="421.07438016528931" table:style-name="ce18">
            <text:p>421,1</text:p>
          </table:table-cell>
          <table:table-cell office:value-type="float" office:value="14266" table:style-name="ce19">
            <text:p>14.266</text:p>
          </table:table-cell>
          <table:table-cell office:value-type="float" office:value="2.4642657733109994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457985" table:style-name="ce17">
            <text:p><text:s/>457.985<text:s/></text:p>
          </table:table-cell>
          <table:table-cell office:value-type="float" office:value="428.93043990437366" table:style-name="ce18">
            <text:p>428,9</text:p>
          </table:table-cell>
          <table:table-cell office:value-type="float" office:value="371398" table:style-name="ce19">
            <text:p>371.398</text:p>
          </table:table-cell>
          <table:table-cell office:value-type="float" office:value="1045017" table:style-name="ce17">
            <text:p><text:s/>1.045.017<text:s/></text:p>
          </table:table-cell>
          <table:table-cell office:value-type="float" office:value="377.92087222570302" table:style-name="ce18">
            <text:p>377,9</text:p>
          </table:table-cell>
          <table:table-cell office:value-type="float" office:value="826358" table:style-name="ce19">
            <text:p>826.358</text:p>
          </table:table-cell>
          <table:table-cell office:value-type="float" office:value="2.2817712370492482" table:style-name="ce20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3.02.2023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JANESCHITZ Sarah</dc:creator>
    <meta:creation-date>2003-07-04T12:47:39Z</meta:creation-date>
    <dc:date>2023-02-09T13:04:27Z</dc:date>
    <meta:print-date>2017-03-20T08:27:16Z</meta:print-date>
    <meta:editing-duration>PT0S</meta:editing-duration>
  </office:meta>
</office:document-meta>
</file>