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9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604969" table:style-name="ce6">
            <text:p><text:s/>3.604.969<text:s/></text:p>
          </table:table-cell>
          <table:table-cell office:value-type="float" office:value="1149032" table:style-name="ce7">
            <text:p><text:s/>1.149.032<text:s/></text:p>
          </table:table-cell>
          <table:table-cell office:value-type="float" office:value="2455937" table:style-name="ce7">
            <text:p><text:s/>2.455.937<text:s/></text:p>
          </table:table-cell>
          <table:table-cell office:value-type="float" office:value="10887457" table:style-name="ce6">
            <text:p><text:s/>10.887.457<text:s/></text:p>
          </table:table-cell>
          <table:table-cell office:value-type="float" office:value="3041785" table:style-name="ce7">
            <text:p><text:s/>3.041.785<text:s/></text:p>
          </table:table-cell>
          <table:table-cell office:value-type="float" office:value="7845672" table:style-name="ce7">
            <text:p><text:s/>7.845.672<text:s/></text:p>
          </table:table-cell>
          <table:table-cell office:value-type="float" office:value="3.0201249996879307" table:style-name="ce8">
            <text:p><text:s/>3,0<text:s/></text:p>
          </table:table-cell>
          <table:table-cell office:value-type="float" office:value="2.6472587360491264" table:style-name="ce8">
            <text:p><text:s/>2,6<text:s/></text:p>
          </table:table-cell>
          <table:table-cell office:value-type="float" office:value="3.1945738021781502" table:style-name="ce8">
            <text:p><text:s/>3,2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877033" table:style-name="ce12">
            <text:p><text:s/>1.877.033<text:s/></text:p>
          </table:table-cell>
          <table:table-cell office:value-type="float" office:value="601614" table:style-name="ce13">
            <text:p><text:s/>601.614<text:s/></text:p>
          </table:table-cell>
          <table:table-cell office:value-type="float" office:value="1275419" table:style-name="ce13">
            <text:p><text:s/>1.275.419<text:s/></text:p>
          </table:table-cell>
          <table:table-cell office:value-type="float" office:value="6103561" table:style-name="ce12">
            <text:p><text:s/>6.103.561<text:s/></text:p>
          </table:table-cell>
          <table:table-cell office:value-type="float" office:value="1662210" table:style-name="ce13">
            <text:p><text:s/>1.662.210<text:s/></text:p>
          </table:table-cell>
          <table:table-cell office:value-type="float" office:value="4441351" table:style-name="ce13">
            <text:p><text:s/>4.441.351<text:s/></text:p>
          </table:table-cell>
          <table:table-cell office:value-type="float" office:value="3.251706816022947" table:style-name="ce14">
            <text:p><text:s/>3,3<text:s/></text:p>
          </table:table-cell>
          <table:table-cell office:value-type="float" office:value="2.7629177512491396" table:style-name="ce14">
            <text:p><text:s/>2,8<text:s/></text:p>
          </table:table-cell>
          <table:table-cell office:value-type="float" office:value="3.4822681801039503" table:style-name="ce14">
            <text:p><text:s/>3,5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56375" table:style-name="ce12">
            <text:p><text:s/>1.256.375<text:s/></text:p>
          </table:table-cell>
          <table:table-cell office:value-type="float" office:value="426938" table:style-name="ce13">
            <text:p><text:s/>426.938<text:s/></text:p>
          </table:table-cell>
          <table:table-cell office:value-type="float" office:value="829437" table:style-name="ce13">
            <text:p><text:s/>829.437<text:s/></text:p>
          </table:table-cell>
          <table:table-cell office:value-type="float" office:value="3565573" table:style-name="ce12">
            <text:p><text:s/>3.565.573<text:s/></text:p>
          </table:table-cell>
          <table:table-cell office:value-type="float" office:value="1075578" table:style-name="ce13">
            <text:p><text:s/>1.075.578<text:s/></text:p>
          </table:table-cell>
          <table:table-cell office:value-type="float" office:value="2489995" table:style-name="ce13">
            <text:p><text:s/>2.489.995<text:s/></text:p>
          </table:table-cell>
          <table:table-cell office:value-type="float" office:value="2.8379846781414786" table:style-name="ce14">
            <text:p><text:s/>2,8<text:s/></text:p>
          </table:table-cell>
          <table:table-cell office:value-type="float" office:value="2.5192838304390803" table:style-name="ce14">
            <text:p><text:s/>2,5<text:s/></text:p>
          </table:table-cell>
          <table:table-cell office:value-type="float" office:value="3.0020302928371896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71561" table:style-name="ce12">
            <text:p><text:s/>471.561<text:s/></text:p>
          </table:table-cell>
          <table:table-cell office:value-type="float" office:value="120480" table:style-name="ce13">
            <text:p><text:s/>120.480<text:s/></text:p>
          </table:table-cell>
          <table:table-cell office:value-type="float" office:value="351081" table:style-name="ce13">
            <text:p><text:s/>351.081<text:s/></text:p>
          </table:table-cell>
          <table:table-cell office:value-type="float" office:value="1218323" table:style-name="ce12">
            <text:p><text:s/>1.218.323<text:s/></text:p>
          </table:table-cell>
          <table:table-cell office:value-type="float" office:value="303997" table:style-name="ce13">
            <text:p><text:s/>303.997<text:s/></text:p>
          </table:table-cell>
          <table:table-cell office:value-type="float" office:value="914326" table:style-name="ce13">
            <text:p><text:s/>914.326<text:s/></text:p>
          </table:table-cell>
          <table:table-cell office:value-type="float" office:value="2.5835957596154051" table:style-name="ce14">
            <text:p><text:s/>2,6<text:s/></text:p>
          </table:table-cell>
          <table:table-cell office:value-type="float" office:value="2.5232154714475432" table:style-name="ce14">
            <text:p><text:s/>2,5<text:s/></text:p>
          </table:table-cell>
          <table:table-cell office:value-type="float" office:value="2.6043163828290337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63900" table:style-name="ce12">
            <text:p><text:s/>463.900<text:s/></text:p>
          </table:table-cell>
          <table:table-cell office:value-type="float" office:value="86310" table:style-name="ce13">
            <text:p><text:s/>86.310<text:s/></text:p>
          </table:table-cell>
          <table:table-cell office:value-type="float" office:value="377590" table:style-name="ce13">
            <text:p><text:s/>377.590<text:s/></text:p>
          </table:table-cell>
          <table:table-cell office:value-type="float" office:value="2588301" table:style-name="ce12">
            <text:p><text:s/>2.588.301<text:s/></text:p>
          </table:table-cell>
          <table:table-cell office:value-type="float" office:value="353268" table:style-name="ce13">
            <text:p><text:s/>353.268<text:s/></text:p>
          </table:table-cell>
          <table:table-cell office:value-type="float" office:value="2235033" table:style-name="ce13">
            <text:p><text:s/>2.235.033<text:s/></text:p>
          </table:table-cell>
          <table:table-cell office:value-type="float" office:value="5.5794373787454195" table:style-name="ce14">
            <text:p><text:s/>5,6<text:s/></text:p>
          </table:table-cell>
          <table:table-cell office:value-type="float" office:value="4.0930135557872784" table:style-name="ce14">
            <text:p><text:s/>4,1<text:s/></text:p>
          </table:table-cell>
          <table:table-cell office:value-type="float" office:value="5.9192060171085039" table:style-name="ce14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01400" table:style-name="ce12">
            <text:p><text:s/>501.400<text:s/></text:p>
          </table:table-cell>
          <table:table-cell office:value-type="float" office:value="112770" table:style-name="ce13">
            <text:p><text:s/>112.770<text:s/></text:p>
          </table:table-cell>
          <table:table-cell office:value-type="float" office:value="388630" table:style-name="ce13">
            <text:p><text:s/>388.630<text:s/></text:p>
          </table:table-cell>
          <table:table-cell office:value-type="float" office:value="2163607" table:style-name="ce12">
            <text:p><text:s/>2.163.607<text:s/></text:p>
          </table:table-cell>
          <table:table-cell office:value-type="float" office:value="492206" table:style-name="ce13">
            <text:p><text:s/>492.206<text:s/></text:p>
          </table:table-cell>
          <table:table-cell office:value-type="float" office:value="1671401" table:style-name="ce13">
            <text:p><text:s/>1.671.401<text:s/></text:p>
          </table:table-cell>
          <table:table-cell office:value-type="float" office:value="4.3151316314319903" table:style-name="ce14">
            <text:p><text:s/>4,3<text:s/></text:p>
          </table:table-cell>
          <table:table-cell office:value-type="float" office:value="4.364689190387514" table:style-name="ce14">
            <text:p><text:s/>4,4<text:s/></text:p>
          </table:table-cell>
          <table:table-cell office:value-type="float" office:value="4.3007513573321665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3256" table:style-name="ce12">
            <text:p><text:s/>103.256<text:s/></text:p>
          </table:table-cell>
          <table:table-cell office:value-type="float" office:value="36819" table:style-name="ce13">
            <text:p><text:s/>36.819<text:s/></text:p>
          </table:table-cell>
          <table:table-cell office:value-type="float" office:value="66437" table:style-name="ce13">
            <text:p><text:s/>66.437<text:s/></text:p>
          </table:table-cell>
          <table:table-cell office:value-type="float" office:value="353725" table:style-name="ce12">
            <text:p><text:s/>353.725<text:s/></text:p>
          </table:table-cell>
          <table:table-cell office:value-type="float" office:value="158888" table:style-name="ce13">
            <text:p><text:s/>158.888<text:s/></text:p>
          </table:table-cell>
          <table:table-cell office:value-type="float" office:value="194837" table:style-name="ce13">
            <text:p><text:s/>194.837<text:s/></text:p>
          </table:table-cell>
          <table:table-cell office:value-type="float" office:value="3.42570891764159" table:style-name="ce14">
            <text:p><text:s/>3,4<text:s/></text:p>
          </table:table-cell>
          <table:table-cell office:value-type="float" office:value="4.3153806458621906" table:style-name="ce14">
            <text:p><text:s/>4,3<text:s/></text:p>
          </table:table-cell>
          <table:table-cell office:value-type="float" office:value="2.9326580068335417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2517" table:style-name="ce12">
            <text:p><text:s/>22.517<text:s/></text:p>
          </table:table-cell>
          <table:table-cell office:value-type="float" office:value="21654" table:style-name="ce13">
            <text:p><text:s/>21.654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361175" table:style-name="ce12">
            <text:p><text:s/>361.175<text:s/></text:p>
          </table:table-cell>
          <table:table-cell office:value-type="float" office:value="354177" table:style-name="ce13">
            <text:p><text:s/>354.177<text:s/></text:p>
          </table:table-cell>
          <table:table-cell office:value-type="float" office:value="6998" table:style-name="ce13">
            <text:p><text:s/>6.998<text:s/></text:p>
          </table:table-cell>
          <table:table-cell office:value-type="float" office:value="16.040103033263755" table:style-name="ce14">
            <text:p><text:s/>16,0<text:s/></text:p>
          </table:table-cell>
          <table:table-cell office:value-type="float" office:value="16.356192851205321" table:style-name="ce14">
            <text:p><text:s/>16,4<text:s/></text:p>
          </table:table-cell>
          <table:table-cell office:value-type="float" office:value="8.1089223638470447" table:style-name="ce14">
            <text:p><text:s/>8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91494" table:style-name="ce12">
            <text:p><text:s/>191.494<text:s/></text:p>
          </table:table-cell>
          <table:table-cell office:value-type="float" office:value="55796" table:style-name="ce13">
            <text:p><text:s/>55.796<text:s/></text:p>
          </table:table-cell>
          <table:table-cell office:value-type="float" office:value="135698" table:style-name="ce13">
            <text:p><text:s/>135.698<text:s/></text:p>
          </table:table-cell>
          <table:table-cell office:value-type="float" office:value="252935" table:style-name="ce12">
            <text:p><text:s/>252.935<text:s/></text:p>
          </table:table-cell>
          <table:table-cell office:value-type="float" office:value="76006" table:style-name="ce13">
            <text:p><text:s/>76.006<text:s/></text:p>
          </table:table-cell>
          <table:table-cell office:value-type="float" office:value="176929" table:style-name="ce13">
            <text:p><text:s/>176.929<text:s/></text:p>
          </table:table-cell>
          <table:table-cell office:value-type="float" office:value="1.3208507838365693" table:style-name="ce14">
            <text:p><text:s/>1,3<text:s/></text:p>
          </table:table-cell>
          <table:table-cell office:value-type="float" office:value="1.3622123449709655" table:style-name="ce14">
            <text:p><text:s/>1,4<text:s/></text:p>
          </table:table-cell>
          <table:table-cell office:value-type="float" office:value="1.3038438296806143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6415" table:style-name="ce12">
            <text:p><text:s/>86.415<text:s/></text:p>
          </table:table-cell>
          <table:table-cell office:value-type="float" office:value="47076" table:style-name="ce13">
            <text:p><text:s/>47.076<text:s/></text:p>
          </table:table-cell>
          <table:table-cell office:value-type="float" office:value="39339" table:style-name="ce13">
            <text:p><text:s/>39.339<text:s/></text:p>
          </table:table-cell>
          <table:table-cell office:value-type="float" office:value="355630" table:style-name="ce12">
            <text:p><text:s/>355.630<text:s/></text:p>
          </table:table-cell>
          <table:table-cell office:value-type="float" office:value="194176" table:style-name="ce13">
            <text:p><text:s/>194.176<text:s/></text:p>
          </table:table-cell>
          <table:table-cell office:value-type="float" office:value="161454" table:style-name="ce13">
            <text:p><text:s/>161.454<text:s/></text:p>
          </table:table-cell>
          <table:table-cell office:value-type="float" office:value="4.1153734883990047" table:style-name="ce14">
            <text:p><text:s/>4,1<text:s/></text:p>
          </table:table-cell>
          <table:table-cell office:value-type="float" office:value="4.1247344719177503" table:style-name="ce14">
            <text:p><text:s/>4,1<text:s/></text:p>
          </table:table-cell>
          <table:table-cell office:value-type="float" office:value="4.1041714329291539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78196" table:style-name="ce6">
            <text:p><text:s/>578.196<text:s/></text:p>
          </table:table-cell>
          <table:table-cell office:value-type="float" office:value="129021" table:style-name="ce7">
            <text:p><text:s/>129.021<text:s/></text:p>
          </table:table-cell>
          <table:table-cell office:value-type="float" office:value="449175" table:style-name="ce7">
            <text:p><text:s/>449.175<text:s/></text:p>
          </table:table-cell>
          <table:table-cell office:value-type="float" office:value="3492575" table:style-name="ce6">
            <text:p><text:s/>3.492.575<text:s/></text:p>
          </table:table-cell>
          <table:table-cell office:value-type="float" office:value="552385" table:style-name="ce7">
            <text:p><text:s/>552.385<text:s/></text:p>
          </table:table-cell>
          <table:table-cell office:value-type="float" office:value="2940190" table:style-name="ce7">
            <text:p><text:s/>2.940.190<text:s/></text:p>
          </table:table-cell>
          <table:table-cell office:value-type="float" office:value="6.0404689759182011" table:style-name="ce8">
            <text:p><text:s/>6,0<text:s/></text:p>
          </table:table-cell>
          <table:table-cell office:value-type="float" office:value="4.2813572984242878" table:style-name="ce8">
            <text:p><text:s/>4,3<text:s/></text:p>
          </table:table-cell>
          <table:table-cell office:value-type="float" office:value="6.5457561084209939" table:style-name="ce8">
            <text:p><text:s/>6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52147" table:style-name="ce6">
            <text:p><text:s/>5.552.147<text:s/></text:p>
          </table:table-cell>
          <table:table-cell office:value-type="float" office:value="1638478" table:style-name="ce7">
            <text:p><text:s/>1.638.478<text:s/></text:p>
          </table:table-cell>
          <table:table-cell office:value-type="float" office:value="3913669" table:style-name="ce7">
            <text:p><text:s/>3.913.669<text:s/></text:p>
          </table:table-cell>
          <table:table-cell office:value-type="float" office:value="20455405" table:style-name="ce6">
            <text:p><text:s/>20.455.405<text:s/></text:p>
          </table:table-cell>
          <table:table-cell office:value-type="float" office:value="5222891" table:style-name="ce7">
            <text:p><text:s/>5.222.891<text:s/></text:p>
          </table:table-cell>
          <table:table-cell office:value-type="float" office:value="15232514" table:style-name="ce7">
            <text:p><text:s/>15.232.514<text:s/></text:p>
          </table:table-cell>
          <table:table-cell office:value-type="float" office:value="3.6842333245139223" table:style-name="ce8">
            <text:p><text:s/>3,7<text:s/></text:p>
          </table:table-cell>
          <table:table-cell office:value-type="float" office:value="3.187647926917542" table:style-name="ce8">
            <text:p><text:s/>3,2<text:s/></text:p>
          </table:table-cell>
          <table:table-cell office:value-type="float" office:value="3.8921313989507031" table:style-name="ce8">
            <text:p><text:s/>3,9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83832191281732094" table:style-name="ce16">
            <text:p>0,8<text:s/></text:p>
          </table:table-cell>
          <table:table-cell office:value-type="float" office:value="-3.8106336099223768" table:style-name="ce16">
            <text:p>-3,8<text:s/></text:p>
          </table:table-cell>
          <table:table-cell office:value-type="float" office:value="3.1712531301894273" table:style-name="ce16">
            <text:p>3,2<text:s/></text:p>
          </table:table-cell>
          <table:table-cell office:value-type="float" office:value="-3.1281263824594134" table:style-name="ce16">
            <text:p>-3,1<text:s/></text:p>
          </table:table-cell>
          <table:table-cell office:value-type="float" office:value="-6.0918062242502202" table:style-name="ce16">
            <text:p>-6,1<text:s/></text:p>
          </table:table-cell>
          <table:table-cell office:value-type="float" office:value="-1.9281560585020685" table:style-name="ce16">
            <text:p>-1,9<text:s/></text:p>
          </table:table-cell>
          <table:table-cell office:value-type="float" office:value="-0.12365993563652689" table:style-name="ce16">
            <text:p>-0,1<text:s/></text:p>
          </table:table-cell>
          <table:table-cell office:value-type="float" office:value="-6.430593422056452E-2" table:style-name="ce16">
            <text:p>-0,1<text:s/></text:p>
          </table:table-cell>
          <table:table-cell office:value-type="float" office:value="-0.1661071959705169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.0673537187501694" table:style-name="ce17">
            <text:p>1,1<text:s/></text:p>
          </table:table-cell>
          <table:table-cell office:value-type="float" office:value="-3.030234649766129" table:style-name="ce17">
            <text:p>-3,0<text:s/></text:p>
          </table:table-cell>
          <table:table-cell office:value-type="float" office:value="3.1228270466592676" table:style-name="ce17">
            <text:p>3,1<text:s/></text:p>
          </table:table-cell>
          <table:table-cell office:value-type="float" office:value="-3.3755298976409875" table:style-name="ce17">
            <text:p>-3,4<text:s/></text:p>
          </table:table-cell>
          <table:table-cell office:value-type="float" office:value="-5.7134834806728492" table:style-name="ce17">
            <text:p>-5,7<text:s/></text:p>
          </table:table-cell>
          <table:table-cell office:value-type="float" office:value="-2.4704365601773191" table:style-name="ce17">
            <text:p>-2,5<text:s/></text:p>
          </table:table-cell>
          <table:table-cell office:value-type="float" office:value="-0.14951652436397733" table:style-name="ce17">
            <text:p>-0,1<text:s/></text:p>
          </table:table-cell>
          <table:table-cell office:value-type="float" office:value="-7.8628377626095425E-2" table:style-name="ce17">
            <text:p>-0,1<text:s/></text:p>
          </table:table-cell>
          <table:table-cell office:value-type="float" office:value="-0.1997060500843748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0.45471328263532484" table:style-name="ce17">
            <text:p>-0,5<text:s/></text:p>
          </table:table-cell>
          <table:table-cell office:value-type="float" office:value="-4.8347405868559292" table:style-name="ce17">
            <text:p>-4,8<text:s/></text:p>
          </table:table-cell>
          <table:table-cell office:value-type="float" office:value="1.9608204689447746" table:style-name="ce17">
            <text:p>2,0<text:s/></text:p>
          </table:table-cell>
          <table:table-cell office:value-type="float" office:value="-3.1906650071896223" table:style-name="ce17">
            <text:p>-3,2<text:s/></text:p>
          </table:table-cell>
          <table:table-cell office:value-type="float" office:value="-6.5653191794328336" table:style-name="ce17">
            <text:p>-6,6<text:s/></text:p>
          </table:table-cell>
          <table:table-cell office:value-type="float" office:value="-1.656362944833063" table:style-name="ce17">
            <text:p>-1,7<text:s/></text:p>
          </table:table-cell>
          <table:table-cell office:value-type="float" office:value="-8.020496241397046E-2" table:style-name="ce17">
            <text:p>-0,1<text:s/></text:p>
          </table:table-cell>
          <table:table-cell office:value-type="float" office:value="-4.6661674522714414E-2" table:style-name="ce17">
            <text:p>-0,0<text:s/></text:p>
          </table:table-cell>
          <table:table-cell office:value-type="float" office:value="-0.1104178623861331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4862566522192395" table:style-name="ce17">
            <text:p>3,5<text:s/></text:p>
          </table:table-cell>
          <table:table-cell office:value-type="float" office:value="-4.0076487929248685" table:style-name="ce17">
            <text:p>-4,0<text:s/></text:p>
          </table:table-cell>
          <table:table-cell office:value-type="float" office:value="6.3350143110262991" table:style-name="ce17">
            <text:p>6,3<text:s/></text:p>
          </table:table-cell>
          <table:table-cell office:value-type="float" office:value="-1.6810662758624062" table:style-name="ce17">
            <text:p>-1,7<text:s/></text:p>
          </table:table-cell>
          <table:table-cell office:value-type="float" office:value="-6.4667784563789468" table:style-name="ce17">
            <text:p>-6,5<text:s/></text:p>
          </table:table-cell>
          <table:table-cell office:value-type="float" office:value="2.0456407614162231E-2" table:style-name="ce17">
            <text:p>0,0<text:s/></text:p>
          </table:table-cell>
          <table:table-cell office:value-type="float" office:value="-0.135785378256982" table:style-name="ce17">
            <text:p>-0,1<text:s/></text:p>
          </table:table-cell>
          <table:table-cell office:value-type="float" office:value="-6.6339145714435777E-2" table:style-name="ce17">
            <text:p>-0,1<text:s/></text:p>
          </table:table-cell>
          <table:table-cell office:value-type="float" office:value="-0.164417432081692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695011684910668" table:style-name="ce17">
            <text:p>12,7<text:s/></text:p>
          </table:table-cell>
          <table:table-cell office:value-type="float" office:value="7.4242329952081576" table:style-name="ce17">
            <text:p>7,4<text:s/></text:p>
          </table:table-cell>
          <table:table-cell office:value-type="float" office:value="13.973262661599705" table:style-name="ce17">
            <text:p>14,0<text:s/></text:p>
          </table:table-cell>
          <table:table-cell office:value-type="float" office:value="8.0889400038336277" table:style-name="ce17">
            <text:p>8,1<text:s/></text:p>
          </table:table-cell>
          <table:table-cell office:value-type="float" office:value="1.4726791730936668" table:style-name="ce17">
            <text:p>1,5<text:s/></text:p>
          </table:table-cell>
          <table:table-cell office:value-type="float" office:value="9.2144882240666988" table:style-name="ce17">
            <text:p>9,2<text:s/></text:p>
          </table:table-cell>
          <table:table-cell office:value-type="float" office:value="-0.23776057481617041" table:style-name="ce17">
            <text:p>-0,2<text:s/></text:p>
          </table:table-cell>
          <table:table-cell office:value-type="float" office:value="-0.24006255349145711" table:style-name="ce17">
            <text:p>-0,2<text:s/></text:p>
          </table:table-cell>
          <table:table-cell office:value-type="float" office:value="-0.25791602142489634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3.5767376475724006" table:style-name="ce17">
            <text:p>-3,6<text:s/></text:p>
          </table:table-cell>
          <table:table-cell office:value-type="float" office:value="-6.580843978328943" table:style-name="ce17">
            <text:p>-6,6<text:s/></text:p>
          </table:table-cell>
          <table:table-cell office:value-type="float" office:value="-2.6685199794632979" table:style-name="ce17">
            <text:p>-2,7<text:s/></text:p>
          </table:table-cell>
          <table:table-cell office:value-type="float" office:value="-4.9001577959553231" table:style-name="ce17">
            <text:p>-4,9<text:s/></text:p>
          </table:table-cell>
          <table:table-cell office:value-type="float" office:value="-10.057962751805391" table:style-name="ce17">
            <text:p>-10,1<text:s/></text:p>
          </table:table-cell>
          <table:table-cell office:value-type="float" office:value="-3.2665602526156903" table:style-name="ce17">
            <text:p>-3,3<text:s/></text:p>
          </table:table-cell>
          <table:table-cell office:value-type="float" office:value="-6.004985930164608E-2" table:style-name="ce17">
            <text:p>-0,1<text:s/></text:p>
          </table:table-cell>
          <table:table-cell office:value-type="float" office:value="-0.16873692423050901" table:style-name="ce17">
            <text:p>-0,2<text:s/></text:p>
          </table:table-cell>
          <table:table-cell office:value-type="float" office:value="-2.658876313316493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6.2706510293743918" table:style-name="ce17">
            <text:p>-6,3<text:s/></text:p>
          </table:table-cell>
          <table:table-cell office:value-type="float" office:value="-2.2616867086087495" table:style-name="ce17">
            <text:p>-2,3<text:s/></text:p>
          </table:table-cell>
          <table:table-cell office:value-type="float" office:value="-8.3539100326928093" table:style-name="ce17">
            <text:p>-8,4<text:s/></text:p>
          </table:table-cell>
          <table:table-cell office:value-type="float" office:value="-5.5130835229883246" table:style-name="ce17">
            <text:p>-5,5<text:s/></text:p>
          </table:table-cell>
          <table:table-cell office:value-type="float" office:value="-0.38619721135519569" table:style-name="ce17">
            <text:p>-0,4<text:s/></text:p>
          </table:table-cell>
          <table:table-cell office:value-type="float" office:value="-9.3190915014427986" table:style-name="ce17">
            <text:p>-9,3<text:s/></text:p>
          </table:table-cell>
          <table:table-cell office:value-type="float" office:value="2.7466297547911633E-2" table:style-name="ce17">
            <text:p>0,0<text:s/></text:p>
          </table:table-cell>
          <table:table-cell office:value-type="float" office:value="8.1248289407623631E-2" table:style-name="ce17">
            <text:p>0,1<text:s/></text:p>
          </table:table-cell>
          <table:table-cell office:value-type="float" office:value="-3.121436705083313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5.47179487179487" table:style-name="ce17">
            <text:p>15,5<text:s/></text:p>
          </table:table-cell>
          <table:table-cell office:value-type="float" office:value="14.118577075098798" table:style-name="ce17">
            <text:p>14,1<text:s/></text:p>
          </table:table-cell>
          <table:table-cell office:value-type="float" office:value="64.38095238095238" table:style-name="ce17">
            <text:p>64,4<text:s/></text:p>
          </table:table-cell>
          <table:table-cell office:value-type="float" office:value="11.859057742099324" table:style-name="ce17">
            <text:p>11,9<text:s/></text:p>
          </table:table-cell>
          <table:table-cell office:value-type="float" office:value="11.544784580498856" table:style-name="ce17">
            <text:p>11,5<text:s/></text:p>
          </table:table-cell>
          <table:table-cell office:value-type="float" office:value="30.46234153616706" table:style-name="ce17">
            <text:p>30,5<text:s/></text:p>
          </table:table-cell>
          <table:table-cell office:value-type="float" office:value="-0.51805081289009181" table:style-name="ce17">
            <text:p>-0,5<text:s/></text:p>
          </table:table-cell>
          <table:table-cell office:value-type="float" office:value="-0.37740398673934195" table:style-name="ce17">
            <text:p>-0,4<text:s/></text:p>
          </table:table-cell>
          <table:table-cell office:value-type="float" office:value="-2.1082204932958124" table:style-name="ce17">
            <text:p>-2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.8235320369068688" table:style-name="ce17">
            <text:p>6,8<text:s/></text:p>
          </table:table-cell>
          <table:table-cell office:value-type="float" office:value="1.3790722604793046" table:style-name="ce17">
            <text:p>1,4<text:s/></text:p>
          </table:table-cell>
          <table:table-cell office:value-type="float" office:value="9.235661098812642" table:style-name="ce17">
            <text:p>9,2<text:s/></text:p>
          </table:table-cell>
          <table:table-cell office:value-type="float" office:value="8.618727588946399" table:style-name="ce17">
            <text:p>8,6<text:s/></text:p>
          </table:table-cell>
          <table:table-cell office:value-type="float" office:value="8.6762561125568425" table:style-name="ce17">
            <text:p>8,7<text:s/></text:p>
          </table:table-cell>
          <table:table-cell office:value-type="float" office:value="8.5940329104445539" table:style-name="ce17">
            <text:p>8,6<text:s/></text:p>
          </table:table-cell>
          <table:table-cell office:value-type="float" office:value="2.1830355636504484E-2" table:style-name="ce17">
            <text:p>0,0<text:s/></text:p>
          </table:table-cell>
          <table:table-cell office:value-type="float" office:value="9.1467209880026656E-2" table:style-name="ce17">
            <text:p>0,1<text:s/></text:p>
          </table:table-cell>
          <table:table-cell office:value-type="float" office:value="-7.7037654089409102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.4201044539639724" table:style-name="ce17">
            <text:p>1,4<text:s/></text:p>
          </table:table-cell>
          <table:table-cell office:value-type="float" office:value="-1.1112278122045893" table:style-name="ce17">
            <text:p>-1,1<text:s/></text:p>
          </table:table-cell>
          <table:table-cell office:value-type="float" office:value="4.6249999999999858" table:style-name="ce17">
            <text:p>4,6<text:s/></text:p>
          </table:table-cell>
          <table:table-cell office:value-type="float" office:value="8.724430055060779" table:style-name="ce17">
            <text:p>8,7<text:s/></text:p>
          </table:table-cell>
          <table:table-cell office:value-type="float" office:value="12.004799150919453" table:style-name="ce17">
            <text:p>12,0<text:s/></text:p>
          </table:table-cell>
          <table:table-cell office:value-type="float" office:value="5.0250765958277128" table:style-name="ce17">
            <text:p>5,0<text:s/></text:p>
          </table:table-cell>
          <table:table-cell office:value-type="float" office:value="0.27647905732101652" table:style-name="ce17">
            <text:p>0,3<text:s/></text:p>
          </table:table-cell>
          <table:table-cell office:value-type="float" office:value="0.48301616501721467" table:style-name="ce17">
            <text:p>0,5<text:s/></text:p>
          </table:table-cell>
          <table:table-cell office:value-type="float" office:value="1.5634198886600892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65036487445466662" table:style-name="ce16">
            <text:p>-0,7<text:s/></text:p>
          </table:table-cell>
          <table:table-cell office:value-type="float" office:value="-5.9942585684308654" table:style-name="ce16">
            <text:p>-6,0<text:s/></text:p>
          </table:table-cell>
          <table:table-cell office:value-type="float" office:value="0.99880152810787592" table:style-name="ce16">
            <text:p>1,0<text:s/></text:p>
          </table:table-cell>
          <table:table-cell office:value-type="float" office:value="-1.9542202713613079" table:style-name="ce16">
            <text:p>-2,0<text:s/></text:p>
          </table:table-cell>
          <table:table-cell office:value-type="float" office:value="-6.7948469176839836" table:style-name="ce16">
            <text:p>-6,8<text:s/></text:p>
          </table:table-cell>
          <table:table-cell office:value-type="float" office:value="-0.98813517142258434" table:style-name="ce16">
            <text:p>-1,0<text:s/></text:p>
          </table:table-cell>
          <table:table-cell office:value-type="float" office:value="-8.0328782084207795E-2" table:style-name="ce16">
            <text:p>-0,1<text:s/></text:p>
          </table:table-cell>
          <table:table-cell office:value-type="float" office:value="-3.6774841934770208E-2" table:style-name="ce16">
            <text:p>-0,0<text:s/></text:p>
          </table:table-cell>
          <table:table-cell office:value-type="float" office:value="-0.131358025227735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2656964969416862" table:style-name="ce16">
            <text:p>1,3<text:s/></text:p>
          </table:table-cell>
          <table:table-cell office:value-type="float" office:value="-3.1716511626944879" table:style-name="ce16">
            <text:p>-3,2<text:s/></text:p>
          </table:table-cell>
          <table:table-cell office:value-type="float" office:value="3.2465529908814119" table:style-name="ce16">
            <text:p>3,2<text:s/></text:p>
          </table:table-cell>
          <table:table-cell office:value-type="float" office:value="-1.3156526775348425" table:style-name="ce16">
            <text:p>-1,3<text:s/></text:p>
          </table:table-cell>
          <table:table-cell office:value-type="float" office:value="-4.1227174057705582" table:style-name="ce16">
            <text:p>-4,1<text:s/></text:p>
          </table:table-cell>
          <table:table-cell office:value-type="float" office:value="-0.3149475414642211" table:style-name="ce16">
            <text:p>-0,3<text:s/></text:p>
          </table:table-cell>
          <table:table-cell office:value-type="float" office:value="-9.6370831938895396E-2" table:style-name="ce16">
            <text:p>-0,1<text:s/></text:p>
          </table:table-cell>
          <table:table-cell office:value-type="float" office:value="-3.1620257229580062E-2" table:style-name="ce16">
            <text:p>-0,0<text:s/></text:p>
          </table:table-cell>
          <table:table-cell office:value-type="float" office:value="-0.13905623468561634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0702" table:style-name="ce6">
            <text:p><text:s/>110.702<text:s/></text:p>
          </table:table-cell>
          <table:table-cell office:value-type="float" office:value="86126" table:style-name="ce7">
            <text:p><text:s/>86.126<text:s/></text:p>
          </table:table-cell>
          <table:table-cell office:value-type="float" office:value="24576" table:style-name="ce7">
            <text:p><text:s/>24.576<text:s/></text:p>
          </table:table-cell>
          <table:table-cell office:value-type="float" office:value="268478" table:style-name="ce6">
            <text:p><text:s/>268.478<text:s/></text:p>
          </table:table-cell>
          <table:table-cell office:value-type="float" office:value="198401" table:style-name="ce7">
            <text:p><text:s/>198.401<text:s/></text:p>
          </table:table-cell>
          <table:table-cell office:value-type="float" office:value="70077" table:style-name="ce7">
            <text:p><text:s/>70.077<text:s/></text:p>
          </table:table-cell>
          <table:table-cell office:value-type="float" office:value="2.4252317031309283" table:style-name="ce8">
            <text:p><text:s/>2,4<text:s/></text:p>
          </table:table-cell>
          <table:table-cell office:value-type="float" office:value="2.3036133107307899" table:style-name="ce8">
            <text:p><text:s/>2,3<text:s/></text:p>
          </table:table-cell>
          <table:table-cell office:value-type="float" office:value="2.8514404296875" table:style-name="ce8">
            <text:p><text:s/>2,9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1632" table:style-name="ce12">
            <text:p><text:s/>61.632<text:s/></text:p>
          </table:table-cell>
          <table:table-cell office:value-type="float" office:value="49058" table:style-name="ce13">
            <text:p><text:s/>49.058<text:s/></text:p>
          </table:table-cell>
          <table:table-cell office:value-type="float" office:value="12574" table:style-name="ce13">
            <text:p><text:s/>12.574<text:s/></text:p>
          </table:table-cell>
          <table:table-cell office:value-type="float" office:value="158912" table:style-name="ce12">
            <text:p><text:s/>158.912<text:s/></text:p>
          </table:table-cell>
          <table:table-cell office:value-type="float" office:value="120404" table:style-name="ce13">
            <text:p><text:s/>120.404<text:s/></text:p>
          </table:table-cell>
          <table:table-cell office:value-type="float" office:value="38508" table:style-name="ce13">
            <text:p><text:s/>38.508<text:s/></text:p>
          </table:table-cell>
          <table:table-cell office:value-type="float" office:value="2.5784008307372792" table:style-name="ce14">
            <text:p><text:s/>2,6<text:s/></text:p>
          </table:table-cell>
          <table:table-cell office:value-type="float" office:value="2.4543193770638836" table:style-name="ce14">
            <text:p><text:s/>2,5<text:s/></text:p>
          </table:table-cell>
          <table:table-cell office:value-type="float" office:value="3.0625099411484014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6737" table:style-name="ce12">
            <text:p><text:s/>36.737<text:s/></text:p>
          </table:table-cell>
          <table:table-cell office:value-type="float" office:value="29946" table:style-name="ce13">
            <text:p><text:s/>29.946<text:s/></text:p>
          </table:table-cell>
          <table:table-cell office:value-type="float" office:value="6791" table:style-name="ce13">
            <text:p><text:s/>6.791<text:s/></text:p>
          </table:table-cell>
          <table:table-cell office:value-type="float" office:value="85489" table:style-name="ce12">
            <text:p><text:s/>85.489<text:s/></text:p>
          </table:table-cell>
          <table:table-cell office:value-type="float" office:value="63849" table:style-name="ce13">
            <text:p><text:s/>63.849<text:s/></text:p>
          </table:table-cell>
          <table:table-cell office:value-type="float" office:value="21640" table:style-name="ce13">
            <text:p><text:s/>21.640<text:s/></text:p>
          </table:table-cell>
          <table:table-cell office:value-type="float" office:value="2.3270544682472711" table:style-name="ce14">
            <text:p><text:s/>2,3<text:s/></text:p>
          </table:table-cell>
          <table:table-cell office:value-type="float" office:value="2.1321378481266278" table:style-name="ce14">
            <text:p><text:s/>2,1<text:s/></text:p>
          </table:table-cell>
          <table:table-cell office:value-type="float" office:value="3.1865704609041376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333" table:style-name="ce12">
            <text:p><text:s/>12.333<text:s/></text:p>
          </table:table-cell>
          <table:table-cell office:value-type="float" office:value="7122" table:style-name="ce13">
            <text:p><text:s/>7.122<text:s/></text:p>
          </table:table-cell>
          <table:table-cell office:value-type="float" office:value="5211" table:style-name="ce13">
            <text:p><text:s/>5.211<text:s/></text:p>
          </table:table-cell>
          <table:table-cell office:value-type="float" office:value="24077" table:style-name="ce12">
            <text:p><text:s/>24.077<text:s/></text:p>
          </table:table-cell>
          <table:table-cell office:value-type="float" office:value="14148" table:style-name="ce13">
            <text:p><text:s/>14.148<text:s/></text:p>
          </table:table-cell>
          <table:table-cell office:value-type="float" office:value="9929" table:style-name="ce13">
            <text:p><text:s/>9.929<text:s/></text:p>
          </table:table-cell>
          <table:table-cell office:value-type="float" office:value="1.9522419524852024" table:style-name="ce14">
            <text:p><text:s/>2,0<text:s/></text:p>
          </table:table-cell>
          <table:table-cell office:value-type="float" office:value="1.9865206402695872" table:style-name="ce14">
            <text:p><text:s/>2,0<text:s/></text:p>
          </table:table-cell>
          <table:table-cell office:value-type="float" office:value="1.9053924390711956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695" table:style-name="ce12">
            <text:p><text:s/>5.695<text:s/></text:p>
          </table:table-cell>
          <table:table-cell office:value-type="float" office:value="4504" table:style-name="ce13">
            <text:p><text:s/>4.504<text:s/></text:p>
          </table:table-cell>
          <table:table-cell office:value-type="float" office:value="1191" table:style-name="ce13">
            <text:p><text:s/>1.191<text:s/></text:p>
          </table:table-cell>
          <table:table-cell office:value-type="float" office:value="15644" table:style-name="ce12">
            <text:p><text:s/>15.644<text:s/></text:p>
          </table:table-cell>
          <table:table-cell office:value-type="float" office:value="10251" table:style-name="ce13">
            <text:p><text:s/>10.251<text:s/></text:p>
          </table:table-cell>
          <table:table-cell office:value-type="float" office:value="5393" table:style-name="ce13">
            <text:p><text:s/>5.393<text:s/></text:p>
          </table:table-cell>
          <table:table-cell office:value-type="float" office:value="2.746971027216857" table:style-name="ce14">
            <text:p><text:s/>2,7<text:s/></text:p>
          </table:table-cell>
          <table:table-cell office:value-type="float" office:value="2.2759769094138544" table:style-name="ce14">
            <text:p><text:s/>2,3<text:s/></text:p>
          </table:table-cell>
          <table:table-cell office:value-type="float" office:value="4.5281276238455082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7962" table:style-name="ce12">
            <text:p><text:s/>27.962<text:s/></text:p>
          </table:table-cell>
          <table:table-cell office:value-type="float" office:value="19532" table:style-name="ce13">
            <text:p><text:s/>19.532<text:s/></text:p>
          </table:table-cell>
          <table:table-cell office:value-type="float" office:value="8430" table:style-name="ce13">
            <text:p><text:s/>8.430<text:s/></text:p>
          </table:table-cell>
          <table:table-cell office:value-type="float" office:value="89021" table:style-name="ce12">
            <text:p><text:s/>89.021<text:s/></text:p>
          </table:table-cell>
          <table:table-cell office:value-type="float" office:value="62509" table:style-name="ce13">
            <text:p><text:s/>62.509<text:s/></text:p>
          </table:table-cell>
          <table:table-cell office:value-type="float" office:value="26512" table:style-name="ce13">
            <text:p><text:s/>26.512<text:s/></text:p>
          </table:table-cell>
          <table:table-cell office:value-type="float" office:value="3.183642085687719" table:style-name="ce14">
            <text:p><text:s/>3,2<text:s/></text:p>
          </table:table-cell>
          <table:table-cell office:value-type="float" office:value="3.20033790702437" table:style-name="ce14">
            <text:p><text:s/>3,2<text:s/></text:p>
          </table:table-cell>
          <table:table-cell office:value-type="float" office:value="3.1449584816132861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44" table:style-name="ce12">
            <text:p><text:s/>1.844<text:s/></text:p>
          </table:table-cell>
          <table:table-cell office:value-type="float" office:value="1689" table:style-name="ce13">
            <text:p><text:s/>1.68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.3084112149532707" table:style-name="ce14">
            <text:p><text:s/>4,3<text:s/></text:p>
          </table:table-cell>
          <table:table-cell office:value-type="float" office:value="4.6916666666666664" table:style-name="ce14">
            <text:p><text:s/>4,7<text:s/></text:p>
          </table:table-cell>
          <table:table-cell office:value-type="float" office:value="2.279411764705882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071" table:style-name="ce12">
            <text:p><text:s/>2.071<text:s/></text:p>
          </table:table-cell>
          <table:table-cell office:value-type="float" office:value="2045" table:style-name="ce13">
            <text:p><text:s/>2.0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183" table:style-name="ce12">
            <text:p><text:s/>35.183<text:s/></text:p>
          </table:table-cell>
          <table:table-cell office:value-type="float" office:value="35006" table:style-name="ce13">
            <text:p><text:s/>35.00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.988411395461132" table:style-name="ce14">
            <text:p><text:s/>17,0<text:s/></text:p>
          </table:table-cell>
          <table:table-cell office:value-type="float" office:value="17.117848410757947" table:style-name="ce14">
            <text:p><text:s/>17,1<text:s/></text:p>
          </table:table-cell>
          <table:table-cell office:value-type="float" office:value="6.8076923076923075" table:style-name="ce14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92" table:style-name="ce12">
            <text:p><text:s/>1.892<text:s/></text:p>
          </table:table-cell>
          <table:table-cell office:value-type="float" office:value="1209" table:style-name="ce13">
            <text:p><text:s/>1.20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038" table:style-name="ce12">
            <text:p><text:s/>6.038<text:s/></text:p>
          </table:table-cell>
          <table:table-cell office:value-type="float" office:value="2738" table:style-name="ce13">
            <text:p><text:s/>2.738<text:s/></text:p>
          </table:table-cell>
          <table:table-cell office:value-type="float" office:value="3300" table:style-name="ce13">
            <text:p><text:s/>3.300<text:s/></text:p>
          </table:table-cell>
          <table:table-cell office:value-type="float" office:value="3.1913319238900635" table:style-name="ce14">
            <text:p><text:s/>3,2<text:s/></text:p>
          </table:table-cell>
          <table:table-cell office:value-type="float" office:value="2.2646815550041355" table:style-name="ce14">
            <text:p><text:s/>2,3<text:s/></text:p>
          </table:table-cell>
          <table:table-cell office:value-type="float" office:value="4.8316251830161052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854" table:style-name="ce6">
            <text:p><text:s/>18.854<text:s/></text:p>
          </table:table-cell>
          <table:table-cell office:value-type="float" office:value="13139" table:style-name="ce7">
            <text:p><text:s/>13.139<text:s/></text:p>
          </table:table-cell>
          <table:table-cell office:value-type="float" office:value="5715" table:style-name="ce7">
            <text:p><text:s/>5.715<text:s/></text:p>
          </table:table-cell>
          <table:table-cell office:value-type="float" office:value="71105" table:style-name="ce6">
            <text:p><text:s/>71.105<text:s/></text:p>
          </table:table-cell>
          <table:table-cell office:value-type="float" office:value="39406" table:style-name="ce7">
            <text:p><text:s/>39.406<text:s/></text:p>
          </table:table-cell>
          <table:table-cell office:value-type="float" office:value="31699" table:style-name="ce7">
            <text:p><text:s/>31.699<text:s/></text:p>
          </table:table-cell>
          <table:table-cell office:value-type="float" office:value="3.7713482550121991" table:style-name="ce8">
            <text:p><text:s/>3,8<text:s/></text:p>
          </table:table-cell>
          <table:table-cell office:value-type="float" office:value="2.9991627977776085" table:style-name="ce8">
            <text:p><text:s/>3,0<text:s/></text:p>
          </table:table-cell>
          <table:table-cell office:value-type="float" office:value="5.5466316710411201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7604" table:style-name="ce6">
            <text:p><text:s/>167.604<text:s/></text:p>
          </table:table-cell>
          <table:table-cell office:value-type="float" office:value="126915" table:style-name="ce7">
            <text:p><text:s/>126.915<text:s/></text:p>
          </table:table-cell>
          <table:table-cell office:value-type="float" office:value="40689" table:style-name="ce7">
            <text:p><text:s/>40.689<text:s/></text:p>
          </table:table-cell>
          <table:table-cell office:value-type="float" office:value="487313" table:style-name="ce6">
            <text:p><text:s/>487.313<text:s/></text:p>
          </table:table-cell>
          <table:table-cell office:value-type="float" office:value="350000" table:style-name="ce7">
            <text:p><text:s/>350.000<text:s/></text:p>
          </table:table-cell>
          <table:table-cell office:value-type="float" office:value="137313" table:style-name="ce7">
            <text:p><text:s/>137.313<text:s/></text:p>
          </table:table-cell>
          <table:table-cell office:value-type="float" office:value="2.9075260733634041" table:style-name="ce8">
            <text:p><text:s/>2,9<text:s/></text:p>
          </table:table-cell>
          <table:table-cell office:value-type="float" office:value="2.7577512508371744" table:style-name="ce8">
            <text:p><text:s/>2,8<text:s/></text:p>
          </table:table-cell>
          <table:table-cell office:value-type="float" office:value="3.3746958637469588" table:style-name="ce8">
            <text:p><text:s/>3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8746439311980794" table:style-name="ce16">
            <text:p>9,9<text:s/></text:p>
          </table:table-cell>
          <table:table-cell office:value-type="float" office:value="8.9058331120468353" table:style-name="ce16">
            <text:p>8,9<text:s/></text:p>
          </table:table-cell>
          <table:table-cell office:value-type="float" office:value="13.410244577757268" table:style-name="ce16">
            <text:p>13,4<text:s/></text:p>
          </table:table-cell>
          <table:table-cell office:value-type="float" office:value="2.6260664811473617" table:style-name="ce16">
            <text:p>2,6<text:s/></text:p>
          </table:table-cell>
          <table:table-cell office:value-type="float" office:value="1.6481883760963996" table:style-name="ce16">
            <text:p>1,6<text:s/></text:p>
          </table:table-cell>
          <table:table-cell office:value-type="float" office:value="5.4995182464169545" table:style-name="ce16">
            <text:p>5,5<text:s/></text:p>
          </table:table-cell>
          <table:table-cell office:value-type="float" office:value="-0.17129643995165988" table:style-name="ce16">
            <text:p>-0,2<text:s/></text:p>
          </table:table-cell>
          <table:table-cell office:value-type="float" office:value="-0.16447717647885041" table:style-name="ce16">
            <text:p>-0,2<text:s/></text:p>
          </table:table-cell>
          <table:table-cell office:value-type="float" office:value="-0.2138110700817663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627906976744185" table:style-name="ce17">
            <text:p>11,6<text:s/></text:p>
          </table:table-cell>
          <table:table-cell office:value-type="float" office:value="9.0492809033720789" table:style-name="ce17">
            <text:p>9,0<text:s/></text:p>
          </table:table-cell>
          <table:table-cell office:value-type="float" office:value="22.973105134474324" table:style-name="ce17">
            <text:p>23,0<text:s/></text:p>
          </table:table-cell>
          <table:table-cell office:value-type="float" office:value="3.5959216667970537" table:style-name="ce17">
            <text:p>3,6<text:s/></text:p>
          </table:table-cell>
          <table:table-cell office:value-type="float" office:value="3.7196561170166973" table:style-name="ce17">
            <text:p>3,7<text:s/></text:p>
          </table:table-cell>
          <table:table-cell office:value-type="float" office:value="3.2109354060573594" table:style-name="ce17">
            <text:p>3,2<text:s/></text:p>
          </table:table-cell>
          <table:table-cell office:value-type="float" office:value="-0.19990823250984091" table:style-name="ce17">
            <text:p>-0,2<text:s/></text:p>
          </table:table-cell>
          <table:table-cell office:value-type="float" office:value="-0.12611497063656341" table:style-name="ce17">
            <text:p>-0,1<text:s/></text:p>
          </table:table-cell>
          <table:table-cell office:value-type="float" office:value="-0.58638981435282123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.1112018193480679" table:style-name="ce17">
            <text:p>7,1<text:s/></text:p>
          </table:table-cell>
          <table:table-cell office:value-type="float" office:value="8.847048560628096" table:style-name="ce17">
            <text:p>8,8<text:s/></text:p>
          </table:table-cell>
          <table:table-cell office:value-type="float" office:value="7.3681108163867748E-2" table:style-name="ce17">
            <text:p>0,1<text:s/></text:p>
          </table:table-cell>
          <table:table-cell office:value-type="float" office:value="1.1321156485118138" table:style-name="ce17">
            <text:p>1,1<text:s/></text:p>
          </table:table-cell>
          <table:table-cell office:value-type="float" office:value="-1.0399876007439559" table:style-name="ce17">
            <text:p>-1,0<text:s/></text:p>
          </table:table-cell>
          <table:table-cell office:value-type="float" office:value="8.1351189286428109" table:style-name="ce17">
            <text:p>8,1<text:s/></text:p>
          </table:table-cell>
          <table:table-cell office:value-type="float" office:value="-0.13757903807962846" table:style-name="ce17">
            <text:p>-0,1<text:s/></text:p>
          </table:table-cell>
          <table:table-cell office:value-type="float" office:value="-0.21302062817462275" table:style-name="ce17">
            <text:p>-0,2<text:s/></text:p>
          </table:table-cell>
          <table:table-cell office:value-type="float" office:value="0.23755778775353331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.6949212843547059" table:style-name="ce17">
            <text:p>9,7<text:s/></text:p>
          </table:table-cell>
          <table:table-cell office:value-type="float" office:value="8.1713244228432558" table:style-name="ce17">
            <text:p>8,2<text:s/></text:p>
          </table:table-cell>
          <table:table-cell office:value-type="float" office:value="11.848036059240187" table:style-name="ce17">
            <text:p>11,8<text:s/></text:p>
          </table:table-cell>
          <table:table-cell office:value-type="float" office:value="1.6765202702702737" table:style-name="ce17">
            <text:p>1,7<text:s/></text:p>
          </table:table-cell>
          <table:table-cell office:value-type="float" office:value="-2.949650157771984" table:style-name="ce17">
            <text:p>-2,9<text:s/></text:p>
          </table:table-cell>
          <table:table-cell office:value-type="float" office:value="9.0859151834761605" table:style-name="ce17">
            <text:p>9,1<text:s/></text:p>
          </table:table-cell>
          <table:table-cell office:value-type="float" office:value="-0.15395746048286685" table:style-name="ce17">
            <text:p>-0,2<text:s/></text:p>
          </table:table-cell>
          <table:table-cell office:value-type="float" office:value="-0.22763488828448342" table:style-name="ce17">
            <text:p>-0,2<text:s/></text:p>
          </table:table-cell>
          <table:table-cell office:value-type="float" office:value="-4.824568069699508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1.610079009182144" table:style-name="ce17">
            <text:p>21,6<text:s/></text:p>
          </table:table-cell>
          <table:table-cell office:value-type="float" office:value="20.945220193340489" table:style-name="ce17">
            <text:p>20,9<text:s/></text:p>
          </table:table-cell>
          <table:table-cell office:value-type="float" office:value="24.191866527632953" table:style-name="ce17">
            <text:p>24,2<text:s/></text:p>
          </table:table-cell>
          <table:table-cell office:value-type="float" office:value="8.6615267069528414" table:style-name="ce17">
            <text:p>8,7<text:s/></text:p>
          </table:table-cell>
          <table:table-cell office:value-type="float" office:value="3.6711165048543677" table:style-name="ce17">
            <text:p>3,7<text:s/></text:p>
          </table:table-cell>
          <table:table-cell office:value-type="float" office:value="19.605233976491462" table:style-name="ce17">
            <text:p>19,6<text:s/></text:p>
          </table:table-cell>
          <table:table-cell office:value-type="float" office:value="-0.32734031166847277" table:style-name="ce17">
            <text:p>-0,3<text:s/></text:p>
          </table:table-cell>
          <table:table-cell office:value-type="float" office:value="-0.37923254278807894" table:style-name="ce17">
            <text:p>-0,4<text:s/></text:p>
          </table:table-cell>
          <table:table-cell office:value-type="float" office:value="-0.173645056029361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.863773965691223" table:style-name="ce17">
            <text:p>12,9<text:s/></text:p>
          </table:table-cell>
          <table:table-cell office:value-type="float" office:value="12.008257827732535" table:style-name="ce17">
            <text:p>12,0<text:s/></text:p>
          </table:table-cell>
          <table:table-cell office:value-type="float" office:value="14.897096906092415" table:style-name="ce17">
            <text:p>14,9<text:s/></text:p>
          </table:table-cell>
          <table:table-cell office:value-type="float" office:value="6.8846278530863287" table:style-name="ce17">
            <text:p>6,9<text:s/></text:p>
          </table:table-cell>
          <table:table-cell office:value-type="float" office:value="4.9266458522174048" table:style-name="ce17">
            <text:p>4,9<text:s/></text:p>
          </table:table-cell>
          <table:table-cell office:value-type="float" office:value="11.803652005229196" table:style-name="ce17">
            <text:p>11,8<text:s/></text:p>
          </table:table-cell>
          <table:table-cell office:value-type="float" office:value="-0.17809353489754853" table:style-name="ce17">
            <text:p>-0,2<text:s/></text:p>
          </table:table-cell>
          <table:table-cell office:value-type="float" office:value="-0.21599424115776111" table:style-name="ce17">
            <text:p>-0,2<text:s/></text:p>
          </table:table-cell>
          <table:table-cell office:value-type="float" office:value="-8.701644001680808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4.456355283307815" table:style-name="ce17">
            <text:p>-34,5<text:s/></text:p>
          </table:table-cell>
          <table:table-cell office:value-type="float" office:value="-42.028985507246375" table:style-name="ce17">
            <text:p>-42,0<text:s/></text:p>
          </table:table-cell>
          <table:table-cell office:value-type="float" office:value="112.5" table:style-name="ce17">
            <text:p>112,5<text:s/></text:p>
          </table:table-cell>
          <table:table-cell office:value-type="float" office:value="-56.30331753554502" table:style-name="ce17">
            <text:p>-56,3<text:s/></text:p>
          </table:table-cell>
          <table:table-cell office:value-type="float" office:value="-58.005967180507213" table:style-name="ce17">
            <text:p>-58,0<text:s/></text:p>
          </table:table-cell>
          <table:table-cell office:value-type="float" office:value="-21.717171717171723" table:style-name="ce17">
            <text:p>-21,7<text:s/></text:p>
          </table:table-cell>
          <table:table-cell office:value-type="float" office:value="-2.1540696426271273" table:style-name="ce17">
            <text:p>-2,2<text:s/></text:p>
          </table:table-cell>
          <table:table-cell office:value-type="float" office:value="-1.7849838969404193" table:style-name="ce17">
            <text:p>-1,8<text:s/></text:p>
          </table:table-cell>
          <table:table-cell office:value-type="float" office:value="-3.9080882352941178" table:style-name="ce17">
            <text:p>-3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0.899007589025103" table:style-name="ce17">
            <text:p>20,9<text:s/></text:p>
          </table:table-cell>
          <table:table-cell office:value-type="float" office:value="21.581450653983353" table:style-name="ce17">
            <text:p>21,6<text:s/></text:p>
          </table:table-cell>
          <table:table-cell office:value-type="float" office:value="-16.129032258064512" table:style-name="ce17">
            <text:p>-16,1<text:s/></text:p>
          </table:table-cell>
          <table:table-cell office:value-type="float" office:value="19.106943363011624" table:style-name="ce17">
            <text:p>19,1<text:s/></text:p>
          </table:table-cell>
          <table:table-cell office:value-type="float" office:value="19.830212576592615" table:style-name="ce17">
            <text:p>19,8<text:s/></text:p>
          </table:table-cell>
          <table:table-cell office:value-type="float" office:value="-45.70552147239264" table:style-name="ce17">
            <text:p>-45,7<text:s/></text:p>
          </table:table-cell>
          <table:table-cell office:value-type="float" office:value="-0.25560495013139573" table:style-name="ce17">
            <text:p>-0,3<text:s/></text:p>
          </table:table-cell>
          <table:table-cell office:value-type="float" office:value="-0.25016585796975832" table:style-name="ce17">
            <text:p>-0,3<text:s/></text:p>
          </table:table-cell>
          <table:table-cell office:value-type="float" office:value="-3.7084367245657566" table:style-name="ce17">
            <text:p>-3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.2921348314606718" table:style-name="ce17">
            <text:p>6,3<text:s/></text:p>
          </table:table-cell>
          <table:table-cell office:value-type="float" office:value="7.3712255772646529" table:style-name="ce17">
            <text:p>7,4<text:s/></text:p>
          </table:table-cell>
          <table:table-cell office:value-type="float" office:value="4.4342507645259985" table:style-name="ce17">
            <text:p>4,4<text:s/></text:p>
          </table:table-cell>
          <table:table-cell office:value-type="float" office:value="24.958609271523187" table:style-name="ce17">
            <text:p>25,0<text:s/></text:p>
          </table:table-cell>
          <table:table-cell office:value-type="float" office:value="12.953795379537951" table:style-name="ce17">
            <text:p>13,0<text:s/></text:p>
          </table:table-cell>
          <table:table-cell office:value-type="float" office:value="37.043189368770754" table:style-name="ce17">
            <text:p>37,0<text:s/></text:p>
          </table:table-cell>
          <table:table-cell office:value-type="float" office:value="0.47672518231702998" table:style-name="ce17">
            <text:p>0,5<text:s/></text:p>
          </table:table-cell>
          <table:table-cell office:value-type="float" office:value="0.11192844665600044" table:style-name="ce17">
            <text:p>0,1<text:s/></text:p>
          </table:table-cell>
          <table:table-cell office:value-type="float" office:value="1.1496679964717629" table:style-name="ce17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6403179269421315" table:style-name="ce16">
            <text:p>2,6<text:s/></text:p>
          </table:table-cell>
          <table:table-cell office:value-type="float" office:value="3.7753731932706671" table:style-name="ce16">
            <text:p>3,8<text:s/></text:p>
          </table:table-cell>
          <table:table-cell office:value-type="float" office:value="0.1226348983882275" table:style-name="ce16">
            <text:p>0,1<text:s/></text:p>
          </table:table-cell>
          <table:table-cell office:value-type="float" office:value="-1.8090174687564655" table:style-name="ce16">
            <text:p>-1,8<text:s/></text:p>
          </table:table-cell>
          <table:table-cell office:value-type="float" office:value="-2.8020324601647673" table:style-name="ce16">
            <text:p>-2,8<text:s/></text:p>
          </table:table-cell>
          <table:table-cell office:value-type="float" office:value="-0.54591660653217389" table:style-name="ce16">
            <text:p>-0,5<text:s/></text:p>
          </table:table-cell>
          <table:table-cell office:value-type="float" office:value="-0.17089138786438651" table:style-name="ce16">
            <text:p>-0,2<text:s/></text:p>
          </table:table-cell>
          <table:table-cell office:value-type="float" office:value="-0.20295393865711242" table:style-name="ce16">
            <text:p>-0,2<text:s/></text:p>
          </table:table-cell>
          <table:table-cell office:value-type="float" office:value="-3.7285637998824228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7416287992876107" table:style-name="ce16">
            <text:p>9,7<text:s/></text:p>
          </table:table-cell>
          <table:table-cell office:value-type="float" office:value="9.0944255812953969" table:style-name="ce16">
            <text:p>9,1<text:s/></text:p>
          </table:table-cell>
          <table:table-cell office:value-type="float" office:value="11.810612514083147" table:style-name="ce16">
            <text:p>11,8<text:s/></text:p>
          </table:table-cell>
          <table:table-cell office:value-type="float" office:value="3.6179188514516341" table:style-name="ce16">
            <text:p>3,6<text:s/></text:p>
          </table:table-cell>
          <table:table-cell office:value-type="float" office:value="2.6853690952245444" table:style-name="ce16">
            <text:p>2,7<text:s/></text:p>
          </table:table-cell>
          <table:table-cell office:value-type="float" office:value="6.0733404917690876" table:style-name="ce16">
            <text:p>6,1<text:s/></text:p>
          </table:table-cell>
          <table:table-cell office:value-type="float" office:value="-0.17183173080877356" table:style-name="ce16">
            <text:p>-0,2<text:s/></text:p>
          </table:table-cell>
          <table:table-cell office:value-type="float" office:value="-0.17212367932141914" table:style-name="ce16">
            <text:p>-0,2<text:s/></text:p>
          </table:table-cell>
          <table:table-cell office:value-type="float" office:value="-0.18252982392306949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3095" table:style-name="ce6">
            <text:p><text:s/>313.095<text:s/></text:p>
          </table:table-cell>
          <table:table-cell office:value-type="float" office:value="146151" table:style-name="ce7">
            <text:p><text:s/>146.151<text:s/></text:p>
          </table:table-cell>
          <table:table-cell office:value-type="float" office:value="166944" table:style-name="ce7">
            <text:p><text:s/>166.944<text:s/></text:p>
          </table:table-cell>
          <table:table-cell office:value-type="float" office:value="1136171" table:style-name="ce6">
            <text:p><text:s/>1.136.171<text:s/></text:p>
          </table:table-cell>
          <table:table-cell office:value-type="float" office:value="509147" table:style-name="ce7">
            <text:p><text:s/>509.147<text:s/></text:p>
          </table:table-cell>
          <table:table-cell office:value-type="float" office:value="627024" table:style-name="ce7">
            <text:p><text:s/>627.024<text:s/></text:p>
          </table:table-cell>
          <table:table-cell office:value-type="float" office:value="3.6288378926523897" table:style-name="ce8">
            <text:p><text:s/>3,6<text:s/></text:p>
          </table:table-cell>
          <table:table-cell office:value-type="float" office:value="3.4837052089961751" table:style-name="ce8">
            <text:p><text:s/>3,5<text:s/></text:p>
          </table:table-cell>
          <table:table-cell office:value-type="float" office:value="3.7558941920644049" table:style-name="ce8">
            <text:p><text:s/>3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5662" table:style-name="ce12">
            <text:p><text:s/>145.662<text:s/></text:p>
          </table:table-cell>
          <table:table-cell office:value-type="float" office:value="74533" table:style-name="ce13">
            <text:p><text:s/>74.533<text:s/></text:p>
          </table:table-cell>
          <table:table-cell office:value-type="float" office:value="71129" table:style-name="ce13">
            <text:p><text:s/>71.129<text:s/></text:p>
          </table:table-cell>
          <table:table-cell office:value-type="float" office:value="597251" table:style-name="ce12">
            <text:p><text:s/>597.251<text:s/></text:p>
          </table:table-cell>
          <table:table-cell office:value-type="float" office:value="274542" table:style-name="ce13">
            <text:p><text:s/>274.542<text:s/></text:p>
          </table:table-cell>
          <table:table-cell office:value-type="float" office:value="322709" table:style-name="ce13">
            <text:p><text:s/>322.709<text:s/></text:p>
          </table:table-cell>
          <table:table-cell office:value-type="float" office:value="4.1002526396726671" table:style-name="ce14">
            <text:p><text:s/>4,1<text:s/></text:p>
          </table:table-cell>
          <table:table-cell office:value-type="float" office:value="3.6834959011444597" table:style-name="ce14">
            <text:p><text:s/>3,7<text:s/></text:p>
          </table:table-cell>
          <table:table-cell office:value-type="float" office:value="4.5369539850131453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0981" table:style-name="ce12">
            <text:p><text:s/>130.981<text:s/></text:p>
          </table:table-cell>
          <table:table-cell office:value-type="float" office:value="55520" table:style-name="ce13">
            <text:p><text:s/>55.520<text:s/></text:p>
          </table:table-cell>
          <table:table-cell office:value-type="float" office:value="75461" table:style-name="ce13">
            <text:p><text:s/>75.461<text:s/></text:p>
          </table:table-cell>
          <table:table-cell office:value-type="float" office:value="426761" table:style-name="ce12">
            <text:p><text:s/>426.761<text:s/></text:p>
          </table:table-cell>
          <table:table-cell office:value-type="float" office:value="180818" table:style-name="ce13">
            <text:p><text:s/>180.818<text:s/></text:p>
          </table:table-cell>
          <table:table-cell office:value-type="float" office:value="245943" table:style-name="ce13">
            <text:p><text:s/>245.943<text:s/></text:p>
          </table:table-cell>
          <table:table-cell office:value-type="float" office:value="3.2581901191775908" table:style-name="ce14">
            <text:p><text:s/>3,3<text:s/></text:p>
          </table:table-cell>
          <table:table-cell office:value-type="float" office:value="3.256808357348703" table:style-name="ce14">
            <text:p><text:s/>3,3<text:s/></text:p>
          </table:table-cell>
          <table:table-cell office:value-type="float" office:value="3.2592067425557572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6452" table:style-name="ce12">
            <text:p><text:s/>36.452<text:s/></text:p>
          </table:table-cell>
          <table:table-cell office:value-type="float" office:value="16098" table:style-name="ce13">
            <text:p><text:s/>16.098<text:s/></text:p>
          </table:table-cell>
          <table:table-cell office:value-type="float" office:value="20354" table:style-name="ce13">
            <text:p><text:s/>20.354<text:s/></text:p>
          </table:table-cell>
          <table:table-cell office:value-type="float" office:value="112159" table:style-name="ce12">
            <text:p><text:s/>112.159<text:s/></text:p>
          </table:table-cell>
          <table:table-cell office:value-type="float" office:value="53787" table:style-name="ce13">
            <text:p><text:s/>53.787<text:s/></text:p>
          </table:table-cell>
          <table:table-cell office:value-type="float" office:value="58372" table:style-name="ce13">
            <text:p><text:s/>58.372<text:s/></text:p>
          </table:table-cell>
          <table:table-cell office:value-type="float" office:value="3.0768956435860857" table:style-name="ce14">
            <text:p><text:s/>3,1<text:s/></text:p>
          </table:table-cell>
          <table:table-cell office:value-type="float" office:value="3.3412225121133061" table:style-name="ce14">
            <text:p><text:s/>3,3<text:s/></text:p>
          </table:table-cell>
          <table:table-cell office:value-type="float" office:value="2.8678392453571782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2612" table:style-name="ce12">
            <text:p><text:s/>52.612<text:s/></text:p>
          </table:table-cell>
          <table:table-cell office:value-type="float" office:value="18355" table:style-name="ce13">
            <text:p><text:s/>18.355<text:s/></text:p>
          </table:table-cell>
          <table:table-cell office:value-type="float" office:value="34257" table:style-name="ce13">
            <text:p><text:s/>34.257<text:s/></text:p>
          </table:table-cell>
          <table:table-cell office:value-type="float" office:value="349654" table:style-name="ce12">
            <text:p><text:s/>349.654<text:s/></text:p>
          </table:table-cell>
          <table:table-cell office:value-type="float" office:value="101163" table:style-name="ce13">
            <text:p><text:s/>101.163<text:s/></text:p>
          </table:table-cell>
          <table:table-cell office:value-type="float" office:value="248491" table:style-name="ce13">
            <text:p><text:s/>248.491<text:s/></text:p>
          </table:table-cell>
          <table:table-cell office:value-type="float" office:value="6.6458982741579868" table:style-name="ce14">
            <text:p><text:s/>6,6<text:s/></text:p>
          </table:table-cell>
          <table:table-cell office:value-type="float" office:value="5.5114682647779896" table:style-name="ce14">
            <text:p><text:s/>5,5<text:s/></text:p>
          </table:table-cell>
          <table:table-cell office:value-type="float" office:value="7.2537291648422224" table:style-name="ce14">
            <text:p><text:s/>7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7991" table:style-name="ce12">
            <text:p><text:s/>127.991<text:s/></text:p>
          </table:table-cell>
          <table:table-cell office:value-type="float" office:value="25781" table:style-name="ce13">
            <text:p><text:s/>25.781<text:s/></text:p>
          </table:table-cell>
          <table:table-cell office:value-type="float" office:value="102210" table:style-name="ce13">
            <text:p><text:s/>102.210<text:s/></text:p>
          </table:table-cell>
          <table:table-cell office:value-type="float" office:value="801969" table:style-name="ce12">
            <text:p><text:s/>801.969<text:s/></text:p>
          </table:table-cell>
          <table:table-cell office:value-type="float" office:value="221757" table:style-name="ce13">
            <text:p><text:s/>221.757<text:s/></text:p>
          </table:table-cell>
          <table:table-cell office:value-type="float" office:value="580212" table:style-name="ce13">
            <text:p><text:s/>580.212<text:s/></text:p>
          </table:table-cell>
          <table:table-cell office:value-type="float" office:value="6.2658233782062798" table:style-name="ce14">
            <text:p><text:s/>6,3<text:s/></text:p>
          </table:table-cell>
          <table:table-cell office:value-type="float" office:value="8.6015670454986228" table:style-name="ce14">
            <text:p><text:s/>8,6<text:s/></text:p>
          </table:table-cell>
          <table:table-cell office:value-type="float" office:value="5.6766656882888169" table:style-name="ce14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814" table:style-name="ce12">
            <text:p><text:s/>8.814<text:s/></text:p>
          </table:table-cell>
          <table:table-cell office:value-type="float" office:value="5292" table:style-name="ce13">
            <text:p><text:s/>5.292<text:s/></text:p>
          </table:table-cell>
          <table:table-cell office:value-type="float" office:value="3522" table:style-name="ce13">
            <text:p><text:s/>3.522<text:s/></text:p>
          </table:table-cell>
          <table:table-cell office:value-type="float" office:value="34500" table:style-name="ce12">
            <text:p><text:s/>34.500<text:s/></text:p>
          </table:table-cell>
          <table:table-cell office:value-type="float" office:value="27312" table:style-name="ce13">
            <text:p><text:s/>27.312<text:s/></text:p>
          </table:table-cell>
          <table:table-cell office:value-type="float" office:value="7188" table:style-name="ce13">
            <text:p><text:s/>7.188<text:s/></text:p>
          </table:table-cell>
          <table:table-cell office:value-type="float" office:value="3.9142273655547992" table:style-name="ce14">
            <text:p><text:s/>3,9<text:s/></text:p>
          </table:table-cell>
          <table:table-cell office:value-type="float" office:value="5.1609977324263037" table:style-name="ce14">
            <text:p><text:s/>5,2<text:s/></text:p>
          </table:table-cell>
          <table:table-cell office:value-type="float" office:value="2.040885860306644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657" table:style-name="ce12">
            <text:p><text:s/>2.657<text:s/></text:p>
          </table:table-cell>
          <table:table-cell office:value-type="float" office:value="2616" table:style-name="ce13">
            <text:p><text:s/>2.6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031" table:style-name="ce12">
            <text:p><text:s/>41.031<text:s/></text:p>
          </table:table-cell>
          <table:table-cell office:value-type="float" office:value="40734" table:style-name="ce13">
            <text:p><text:s/>40.73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5.442604441098984" table:style-name="ce14">
            <text:p><text:s/>15,4<text:s/></text:p>
          </table:table-cell>
          <table:table-cell office:value-type="float" office:value="15.571100917431192" table:style-name="ce14">
            <text:p><text:s/>15,6<text:s/></text:p>
          </table:table-cell>
          <table:table-cell office:value-type="float" office:value="7.2439024390243905" table:style-name="ce14">
            <text:p><text:s/>7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001" table:style-name="ce12">
            <text:p><text:s/>8.001<text:s/></text:p>
          </table:table-cell>
          <table:table-cell office:value-type="float" office:value="3473" table:style-name="ce13">
            <text:p><text:s/>3.473<text:s/></text:p>
          </table:table-cell>
          <table:table-cell office:value-type="float" office:value="4528" table:style-name="ce13">
            <text:p><text:s/>4.528<text:s/></text:p>
          </table:table-cell>
          <table:table-cell office:value-type="float" office:value="8860" table:style-name="ce12">
            <text:p><text:s/>8.860<text:s/></text:p>
          </table:table-cell>
          <table:table-cell office:value-type="float" office:value="3763" table:style-name="ce13">
            <text:p><text:s/>3.763<text:s/></text:p>
          </table:table-cell>
          <table:table-cell office:value-type="float" office:value="5097" table:style-name="ce13">
            <text:p><text:s/>5.097<text:s/></text:p>
          </table:table-cell>
          <table:table-cell office:value-type="float" office:value="1.1073615798025247" table:style-name="ce14">
            <text:p><text:s/>1,1<text:s/></text:p>
          </table:table-cell>
          <table:table-cell office:value-type="float" office:value="1.0835012957097609" table:style-name="ce14">
            <text:p><text:s/>1,1<text:s/></text:p>
          </table:table-cell>
          <table:table-cell office:value-type="float" office:value="1.1256625441696113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961" table:style-name="ce12">
            <text:p><text:s/>7.961<text:s/></text:p>
          </table:table-cell>
          <table:table-cell office:value-type="float" office:value="4894" table:style-name="ce13">
            <text:p><text:s/>4.894<text:s/></text:p>
          </table:table-cell>
          <table:table-cell office:value-type="float" office:value="3067" table:style-name="ce13">
            <text:p><text:s/>3.067<text:s/></text:p>
          </table:table-cell>
          <table:table-cell office:value-type="float" office:value="41943" table:style-name="ce12">
            <text:p><text:s/>41.943<text:s/></text:p>
          </table:table-cell>
          <table:table-cell office:value-type="float" office:value="26871" table:style-name="ce13">
            <text:p><text:s/>26.871<text:s/></text:p>
          </table:table-cell>
          <table:table-cell office:value-type="float" office:value="15072" table:style-name="ce13">
            <text:p><text:s/>15.072<text:s/></text:p>
          </table:table-cell>
          <table:table-cell office:value-type="float" office:value="5.2685592262278611" table:style-name="ce14">
            <text:p><text:s/>5,3<text:s/></text:p>
          </table:table-cell>
          <table:table-cell office:value-type="float" office:value="5.4906007355946054" table:style-name="ce14">
            <text:p><text:s/>5,5<text:s/></text:p>
          </table:table-cell>
          <table:table-cell office:value-type="float" office:value="4.9142484512552986" table:style-name="ce14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3019" table:style-name="ce6">
            <text:p><text:s/>63.019<text:s/></text:p>
          </table:table-cell>
          <table:table-cell office:value-type="float" office:value="17944" table:style-name="ce7">
            <text:p><text:s/>17.944<text:s/></text:p>
          </table:table-cell>
          <table:table-cell office:value-type="float" office:value="45075" table:style-name="ce7">
            <text:p><text:s/>45.075<text:s/></text:p>
          </table:table-cell>
          <table:table-cell office:value-type="float" office:value="417631" table:style-name="ce6">
            <text:p><text:s/>417.631<text:s/></text:p>
          </table:table-cell>
          <table:table-cell office:value-type="float" office:value="100963" table:style-name="ce7">
            <text:p><text:s/>100.963<text:s/></text:p>
          </table:table-cell>
          <table:table-cell office:value-type="float" office:value="316668" table:style-name="ce7">
            <text:p><text:s/>316.668<text:s/></text:p>
          </table:table-cell>
          <table:table-cell office:value-type="float" office:value="6.6270648534568943" table:style-name="ce8">
            <text:p><text:s/>6,6<text:s/></text:p>
          </table:table-cell>
          <table:table-cell office:value-type="float" office:value="5.6265604101649576" table:style-name="ce8">
            <text:p><text:s/>5,6<text:s/></text:p>
          </table:table-cell>
          <table:table-cell office:value-type="float" office:value="7.0253577371048257" table:style-name="ce8">
            <text:p><text:s/>7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84150" table:style-name="ce6">
            <text:p><text:s/>584.150<text:s/></text:p>
          </table:table-cell>
          <table:table-cell office:value-type="float" office:value="224506" table:style-name="ce7">
            <text:p><text:s/>224.506<text:s/></text:p>
          </table:table-cell>
          <table:table-cell office:value-type="float" office:value="359644" table:style-name="ce7">
            <text:p><text:s/>359.644<text:s/></text:p>
          </table:table-cell>
          <table:table-cell office:value-type="float" office:value="2831759" table:style-name="ce6">
            <text:p><text:s/>2.831.759<text:s/></text:p>
          </table:table-cell>
          <table:table-cell office:value-type="float" office:value="1031710" table:style-name="ce7">
            <text:p><text:s/>1.031.710<text:s/></text:p>
          </table:table-cell>
          <table:table-cell office:value-type="float" office:value="1800049" table:style-name="ce7">
            <text:p><text:s/>1.800.049<text:s/></text:p>
          </table:table-cell>
          <table:table-cell office:value-type="float" office:value="4.847657279808268" table:style-name="ce8">
            <text:p><text:s/>4,8<text:s/></text:p>
          </table:table-cell>
          <table:table-cell office:value-type="float" office:value="4.5954673817180831" table:style-name="ce8">
            <text:p><text:s/>4,6<text:s/></text:p>
          </table:table-cell>
          <table:table-cell office:value-type="float" office:value="5.0050855846336937" table:style-name="ce8">
            <text:p><text:s/>5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7.82865453003933" table:style-name="ce16">
            <text:p>-7,8<text:s/></text:p>
          </table:table-cell>
          <table:table-cell office:value-type="float" office:value="-9.8801287506012017" table:style-name="ce16">
            <text:p>-9,9<text:s/></text:p>
          </table:table-cell>
          <table:table-cell office:value-type="float" office:value="-5.9544599299210148" table:style-name="ce16">
            <text:p>-6,0<text:s/></text:p>
          </table:table-cell>
          <table:table-cell office:value-type="float" office:value="-10.681961650908661" table:style-name="ce16">
            <text:p>-10,7<text:s/></text:p>
          </table:table-cell>
          <table:table-cell office:value-type="float" office:value="-12.226173873018126" table:style-name="ce16">
            <text:p>-12,2<text:s/></text:p>
          </table:table-cell>
          <table:table-cell office:value-type="float" office:value="-9.3875002890240182" table:style-name="ce16">
            <text:p>-9,4<text:s/></text:p>
          </table:table-cell>
          <table:table-cell office:value-type="float" office:value="-0.11592494854306024" table:style-name="ce16">
            <text:p>-0,1<text:s/></text:p>
          </table:table-cell>
          <table:table-cell office:value-type="float" office:value="-9.3113516570191734E-2" table:style-name="ce16">
            <text:p>-0,1<text:s/></text:p>
          </table:table-cell>
          <table:table-cell office:value-type="float" office:value="-0.14229975320188393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6.2422760041194607" table:style-name="ce17">
            <text:p>-6,2<text:s/></text:p>
          </table:table-cell>
          <table:table-cell office:value-type="float" office:value="-6.9430918670562107" table:style-name="ce17">
            <text:p>-6,9<text:s/></text:p>
          </table:table-cell>
          <table:table-cell office:value-type="float" office:value="-5.496505726357185" table:style-name="ce17">
            <text:p>-5,5<text:s/></text:p>
          </table:table-cell>
          <table:table-cell office:value-type="float" office:value="-9.4062612341356981" table:style-name="ce17">
            <text:p>-9,4<text:s/></text:p>
          </table:table-cell>
          <table:table-cell office:value-type="float" office:value="-10.540584574277418" table:style-name="ce17">
            <text:p>-10,5<text:s/></text:p>
          </table:table-cell>
          <table:table-cell office:value-type="float" office:value="-8.4183521438929887" table:style-name="ce17">
            <text:p>-8,4<text:s/></text:p>
          </table:table-cell>
          <table:table-cell office:value-type="float" office:value="-0.14320127381857883" table:style-name="ce17">
            <text:p>-0,1<text:s/></text:p>
          </table:table-cell>
          <table:table-cell office:value-type="float" office:value="-0.14812694201482834" table:style-name="ce17">
            <text:p>-0,1<text:s/></text:p>
          </table:table-cell>
          <table:table-cell office:value-type="float" office:value="-0.1447482444131562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9.5128876484445613" table:style-name="ce17">
            <text:p>-9,5<text:s/></text:p>
          </table:table-cell>
          <table:table-cell office:value-type="float" office:value="-13.819598590565491" table:style-name="ce17">
            <text:p>-13,8<text:s/></text:p>
          </table:table-cell>
          <table:table-cell office:value-type="float" office:value="-6.0589084752514708" table:style-name="ce17">
            <text:p>-6,1<text:s/></text:p>
          </table:table-cell>
          <table:table-cell office:value-type="float" office:value="-12.865374092434848" table:style-name="ce17">
            <text:p>-12,9<text:s/></text:p>
          </table:table-cell>
          <table:table-cell office:value-type="float" office:value="-15.43526858789086" table:style-name="ce17">
            <text:p>-15,4<text:s/></text:p>
          </table:table-cell>
          <table:table-cell office:value-type="float" office:value="-10.874071389744529" table:style-name="ce17">
            <text:p>-10,9<text:s/></text:p>
          </table:table-cell>
          <table:table-cell office:value-type="float" office:value="-0.12535818100686402" table:style-name="ce17">
            <text:p>-0,1<text:s/></text:p>
          </table:table-cell>
          <table:table-cell office:value-type="float" office:value="-6.2223665376100357E-2" table:style-name="ce17">
            <text:p>-0,1<text:s/></text:p>
          </table:table-cell>
          <table:table-cell office:value-type="float" office:value="-0.1760835671743494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7.8960002021376141" table:style-name="ce17">
            <text:p>-7,9<text:s/></text:p>
          </table:table-cell>
          <table:table-cell office:value-type="float" office:value="-8.829359460837054" table:style-name="ce17">
            <text:p>-8,8<text:s/></text:p>
          </table:table-cell>
          <table:table-cell office:value-type="float" office:value="-7.1441605839416127" table:style-name="ce17">
            <text:p>-7,1<text:s/></text:p>
          </table:table-cell>
          <table:table-cell office:value-type="float" office:value="-8.8256812122000383" table:style-name="ce17">
            <text:p>-8,8<text:s/></text:p>
          </table:table-cell>
          <table:table-cell office:value-type="float" office:value="-9.3808440737932841" table:style-name="ce17">
            <text:p>-9,4<text:s/></text:p>
          </table:table-cell>
          <table:table-cell office:value-type="float" office:value="-8.3080693045977938" table:style-name="ce17">
            <text:p>-8,3<text:s/></text:p>
          </table:table-cell>
          <table:table-cell office:value-type="float" office:value="-3.1374311185625281E-2" table:style-name="ce17">
            <text:p>-0,0<text:s/></text:p>
          </table:table-cell>
          <table:table-cell office:value-type="float" office:value="-2.0333811157917658E-2" table:style-name="ce17">
            <text:p>-0,0<text:s/></text:p>
          </table:table-cell>
          <table:table-cell office:value-type="float" office:value="-3.6403455372748805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.3046005222957575" table:style-name="ce17">
            <text:p>3,3<text:s/></text:p>
          </table:table-cell>
          <table:table-cell office:value-type="float" office:value="-8.5542048624950127" table:style-name="ce17">
            <text:p>-8,6<text:s/></text:p>
          </table:table-cell>
          <table:table-cell office:value-type="float" office:value="11.018569530414496" table:style-name="ce17">
            <text:p>11,0<text:s/></text:p>
          </table:table-cell>
          <table:table-cell office:value-type="float" office:value="2.3853028333157766" table:style-name="ce17">
            <text:p>2,4<text:s/></text:p>
          </table:table-cell>
          <table:table-cell office:value-type="float" office:value="-9.8561804961505572" table:style-name="ce17">
            <text:p>-9,9<text:s/></text:p>
          </table:table-cell>
          <table:table-cell office:value-type="float" office:value="8.3769473665846732" table:style-name="ce17">
            <text:p>8,4<text:s/></text:p>
          </table:table-cell>
          <table:table-cell office:value-type="float" office:value="-5.9672225950006208E-2" table:style-name="ce17">
            <text:p>-0,1<text:s/></text:p>
          </table:table-cell>
          <table:table-cell office:value-type="float" office:value="-7.9603875516948364E-2" table:style-name="ce17">
            <text:p>-0,1<text:s/></text:p>
          </table:table-cell>
          <table:table-cell office:value-type="float" office:value="-0.1768052357800025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8.5928740278382776" table:style-name="ce17">
            <text:p>-8,6<text:s/></text:p>
          </table:table-cell>
          <table:table-cell office:value-type="float" office:value="-11.763296597987534" table:style-name="ce17">
            <text:p>-11,8<text:s/></text:p>
          </table:table-cell>
          <table:table-cell office:value-type="float" office:value="-7.7568701773385698" table:style-name="ce17">
            <text:p>-7,8<text:s/></text:p>
          </table:table-cell>
          <table:table-cell office:value-type="float" office:value="-10.240580212990992" table:style-name="ce17">
            <text:p>-10,2<text:s/></text:p>
          </table:table-cell>
          <table:table-cell office:value-type="float" office:value="-13.791052435155819" table:style-name="ce17">
            <text:p>-13,8<text:s/></text:p>
          </table:table-cell>
          <table:table-cell office:value-type="float" office:value="-8.805107562795385" table:style-name="ce17">
            <text:p>-8,8<text:s/></text:p>
          </table:table-cell>
          <table:table-cell office:value-type="float" office:value="-0.11502119732773952" table:style-name="ce17">
            <text:p>-0,1<text:s/></text:p>
          </table:table-cell>
          <table:table-cell office:value-type="float" office:value="-0.20232096873917627" table:style-name="ce17">
            <text:p>-0,2<text:s/></text:p>
          </table:table-cell>
          <table:table-cell office:value-type="float" office:value="-6.525029023200801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.9031719532554234" table:style-name="ce17">
            <text:p>-1,9<text:s/></text:p>
          </table:table-cell>
          <table:table-cell office:value-type="float" office:value="-3.8342722151553659" table:style-name="ce17">
            <text:p>-3,8<text:s/></text:p>
          </table:table-cell>
          <table:table-cell office:value-type="float" office:value="1.1487650775416398" table:style-name="ce17">
            <text:p>1,1<text:s/></text:p>
          </table:table-cell>
          <table:table-cell office:value-type="float" office:value="-9.5034493612779727" table:style-name="ce17">
            <text:p>-9,5<text:s/></text:p>
          </table:table-cell>
          <table:table-cell office:value-type="float" office:value="-8.3305363496005924" table:style-name="ce17">
            <text:p>-8,3<text:s/></text:p>
          </table:table-cell>
          <table:table-cell office:value-type="float" office:value="-13.699123544243008" table:style-name="ce17">
            <text:p>-13,7<text:s/></text:p>
          </table:table-cell>
          <table:table-cell office:value-type="float" office:value="-0.3287331241502649" table:style-name="ce17">
            <text:p>-0,3<text:s/></text:p>
          </table:table-cell>
          <table:table-cell office:value-type="float" office:value="-0.25314001062294178" table:style-name="ce17">
            <text:p>-0,3<text:s/></text:p>
          </table:table-cell>
          <table:table-cell office:value-type="float" office:value="-0.3511302224044414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.98541398541397" table:style-name="ce17">
            <text:p>14,0<text:s/></text:p>
          </table:table-cell>
          <table:table-cell office:value-type="float" office:value="13.689700130378085" table:style-name="ce17">
            <text:p>13,7<text:s/></text:p>
          </table:table-cell>
          <table:table-cell office:value-type="float" office:value="36.666666666666657" table:style-name="ce17">
            <text:p>36,7<text:s/></text:p>
          </table:table-cell>
          <table:table-cell office:value-type="float" office:value="5.9110503084587265" table:style-name="ce17">
            <text:p>5,9<text:s/></text:p>
          </table:table-cell>
          <table:table-cell office:value-type="float" office:value="5.7943536867257137" table:style-name="ce17">
            <text:p>5,8<text:s/></text:p>
          </table:table-cell>
          <table:table-cell office:value-type="float" office:value="24.789915966386559" table:style-name="ce17">
            <text:p>24,8<text:s/></text:p>
          </table:table-cell>
          <table:table-cell office:value-type="float" office:value="-1.1773011788066352" table:style-name="ce17">
            <text:p>-1,2<text:s/></text:p>
          </table:table-cell>
          <table:table-cell office:value-type="float" office:value="-1.1620585784401669" table:style-name="ce17">
            <text:p>-1,2<text:s/></text:p>
          </table:table-cell>
          <table:table-cell office:value-type="float" office:value="-0.68943089430894311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1.883259911894271" table:style-name="ce17">
            <text:p>-11,9<text:s/></text:p>
          </table:table-cell>
          <table:table-cell office:value-type="float" office:value="-2.2240990990990923" table:style-name="ce17">
            <text:p>-2,2<text:s/></text:p>
          </table:table-cell>
          <table:table-cell office:value-type="float" office:value="-18.089725036179445" table:style-name="ce17">
            <text:p>-18,1<text:s/></text:p>
          </table:table-cell>
          <table:table-cell office:value-type="float" office:value="-16.35986028509393" table:style-name="ce17">
            <text:p>-16,4<text:s/></text:p>
          </table:table-cell>
          <table:table-cell office:value-type="float" office:value="-13.274948144733813" table:style-name="ce17">
            <text:p>-13,3<text:s/></text:p>
          </table:table-cell>
          <table:table-cell office:value-type="float" office:value="-18.500159897665498" table:style-name="ce17">
            <text:p>-18,5<text:s/></text:p>
          </table:table-cell>
          <table:table-cell office:value-type="float" office:value="-5.9268376144611778E-2" table:style-name="ce17">
            <text:p>-0,1<text:s/></text:p>
          </table:table-cell>
          <table:table-cell office:value-type="float" office:value="-0.13806401960555448" table:style-name="ce17">
            <text:p>-0,1<text:s/></text:p>
          </table:table-cell>
          <table:table-cell office:value-type="float" office:value="-5.6688595930514118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8.264887063655038" table:style-name="ce17">
            <text:p>-18,3<text:s/></text:p>
          </table:table-cell>
          <table:table-cell office:value-type="float" office:value="-8.1801125703564708" table:style-name="ce17">
            <text:p>-8,2<text:s/></text:p>
          </table:table-cell>
          <table:table-cell office:value-type="float" office:value="-30.453514739229021" table:style-name="ce17">
            <text:p>-30,5<text:s/></text:p>
          </table:table-cell>
          <table:table-cell office:value-type="float" office:value="-15.949260550679327" table:style-name="ce17">
            <text:p>-15,9<text:s/></text:p>
          </table:table-cell>
          <table:table-cell office:value-type="float" office:value="-9.8651549711525632" table:style-name="ce17">
            <text:p>-9,9<text:s/></text:p>
          </table:table-cell>
          <table:table-cell office:value-type="float" office:value="-24.977600796416127" table:style-name="ce17">
            <text:p>-25,0<text:s/></text:p>
          </table:table-cell>
          <table:table-cell office:value-type="float" office:value="0.14515060199788188" table:style-name="ce17">
            <text:p>0,1<text:s/></text:p>
          </table:table-cell>
          <table:table-cell office:value-type="float" office:value="-0.10264504301702715" table:style-name="ce17">
            <text:p>-0,1<text:s/></text:p>
          </table:table-cell>
          <table:table-cell office:value-type="float" office:value="0.35869289569974327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45649838882921756" table:style-name="ce16">
            <text:p>-0,5<text:s/></text:p>
          </table:table-cell>
          <table:table-cell office:value-type="float" office:value="-8.1255440069632954" table:style-name="ce16">
            <text:p>-8,1<text:s/></text:p>
          </table:table-cell>
          <table:table-cell office:value-type="float" office:value="2.9650272974393062" table:style-name="ce16">
            <text:p>3,0<text:s/></text:p>
          </table:table-cell>
          <table:table-cell office:value-type="float" office:value="-2.855275339260217" table:style-name="ce16">
            <text:p>-2,9<text:s/></text:p>
          </table:table-cell>
          <table:table-cell office:value-type="float" office:value="-9.6277267071849906" table:style-name="ce16">
            <text:p>-9,6<text:s/></text:p>
          </table:table-cell>
          <table:table-cell office:value-type="float" office:value="-0.47739222532661074" table:style-name="ce16">
            <text:p>-0,5<text:s/></text:p>
          </table:table-cell>
          <table:table-cell office:value-type="float" office:value="-0.16364090252971053" table:style-name="ce16">
            <text:p>-0,2<text:s/></text:p>
          </table:table-cell>
          <table:table-cell office:value-type="float" office:value="-9.3525606936061045E-2" table:style-name="ce16">
            <text:p>-0,1<text:s/></text:p>
          </table:table-cell>
          <table:table-cell office:value-type="float" office:value="-0.2430023606634090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6.398818107818812" table:style-name="ce16">
            <text:p>-6,4<text:s/></text:p>
          </table:table-cell>
          <table:table-cell office:value-type="float" office:value="-9.3567936175968214" table:style-name="ce16">
            <text:p>-9,4<text:s/></text:p>
          </table:table-cell>
          <table:table-cell office:value-type="float" office:value="-4.4524087215032893" table:style-name="ce16">
            <text:p>-4,5<text:s/></text:p>
          </table:table-cell>
          <table:table-cell office:value-type="float" office:value="-7.8889785573184668" table:style-name="ce16">
            <text:p>-7,9<text:s/></text:p>
          </table:table-cell>
          <table:table-cell office:value-type="float" office:value="-11.341508477343623" table:style-name="ce16">
            <text:p>-11,3<text:s/></text:p>
          </table:table-cell>
          <table:table-cell office:value-type="float" office:value="-5.7861435078737031" table:style-name="ce16">
            <text:p>-5,8<text:s/></text:p>
          </table:table-cell>
          <table:table-cell office:value-type="float" office:value="-7.8424786067479602E-2" table:style-name="ce16">
            <text:p>-0,1<text:s/></text:p>
          </table:table-cell>
          <table:table-cell office:value-type="float" office:value="-0.10287443699227428" table:style-name="ce16">
            <text:p>-0,1<text:s/></text:p>
          </table:table-cell>
          <table:table-cell office:value-type="float" office:value="-7.085429894853057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4212" table:style-name="ce6">
            <text:p><text:s/>264.212<text:s/></text:p>
          </table:table-cell>
          <table:table-cell office:value-type="float" office:value="144088" table:style-name="ce7">
            <text:p><text:s/>144.088<text:s/></text:p>
          </table:table-cell>
          <table:table-cell office:value-type="float" office:value="120124" table:style-name="ce7">
            <text:p><text:s/>120.124<text:s/></text:p>
          </table:table-cell>
          <table:table-cell office:value-type="float" office:value="536516" table:style-name="ce6">
            <text:p><text:s/>536.516<text:s/></text:p>
          </table:table-cell>
          <table:table-cell office:value-type="float" office:value="319925" table:style-name="ce7">
            <text:p><text:s/>319.925<text:s/></text:p>
          </table:table-cell>
          <table:table-cell office:value-type="float" office:value="216591" table:style-name="ce7">
            <text:p><text:s/>216.591<text:s/></text:p>
          </table:table-cell>
          <table:table-cell office:value-type="float" office:value="2.0306269208060193" table:style-name="ce8">
            <text:p><text:s/>2,0<text:s/></text:p>
          </table:table-cell>
          <table:table-cell office:value-type="float" office:value="2.2203445116873022" table:style-name="ce8">
            <text:p><text:s/>2,2<text:s/></text:p>
          </table:table-cell>
          <table:table-cell office:value-type="float" office:value="1.803061836102694" table:style-name="ce8">
            <text:p><text:s/>1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4077" table:style-name="ce12">
            <text:p><text:s/>124.077<text:s/></text:p>
          </table:table-cell>
          <table:table-cell office:value-type="float" office:value="70584" table:style-name="ce13">
            <text:p><text:s/>70.584<text:s/></text:p>
          </table:table-cell>
          <table:table-cell office:value-type="float" office:value="53493" table:style-name="ce13">
            <text:p><text:s/>53.493<text:s/></text:p>
          </table:table-cell>
          <table:table-cell office:value-type="float" office:value="258270" table:style-name="ce12">
            <text:p><text:s/>258.270<text:s/></text:p>
          </table:table-cell>
          <table:table-cell office:value-type="float" office:value="159996" table:style-name="ce13">
            <text:p><text:s/>159.996<text:s/></text:p>
          </table:table-cell>
          <table:table-cell office:value-type="float" office:value="98274" table:style-name="ce13">
            <text:p><text:s/>98.274<text:s/></text:p>
          </table:table-cell>
          <table:table-cell office:value-type="float" office:value="2.08153001765033" table:style-name="ce14">
            <text:p><text:s/>2,1<text:s/></text:p>
          </table:table-cell>
          <table:table-cell office:value-type="float" office:value="2.2667460047602854" table:style-name="ce14">
            <text:p><text:s/>2,3<text:s/></text:p>
          </table:table-cell>
          <table:table-cell office:value-type="float" office:value="1.8371375694016039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7781" table:style-name="ce12">
            <text:p><text:s/>107.781<text:s/></text:p>
          </table:table-cell>
          <table:table-cell office:value-type="float" office:value="56114" table:style-name="ce13">
            <text:p><text:s/>56.114<text:s/></text:p>
          </table:table-cell>
          <table:table-cell office:value-type="float" office:value="51667" table:style-name="ce13">
            <text:p><text:s/>51.667<text:s/></text:p>
          </table:table-cell>
          <table:table-cell office:value-type="float" office:value="210854" table:style-name="ce12">
            <text:p><text:s/>210.854<text:s/></text:p>
          </table:table-cell>
          <table:table-cell office:value-type="float" office:value="121502" table:style-name="ce13">
            <text:p><text:s/>121.502<text:s/></text:p>
          </table:table-cell>
          <table:table-cell office:value-type="float" office:value="89352" table:style-name="ce13">
            <text:p><text:s/>89.352<text:s/></text:p>
          </table:table-cell>
          <table:table-cell office:value-type="float" office:value="1.9563188317050315" table:style-name="ce14">
            <text:p><text:s/>2,0<text:s/></text:p>
          </table:table-cell>
          <table:table-cell office:value-type="float" office:value="2.1652706989343122" table:style-name="ce14">
            <text:p><text:s/>2,2<text:s/></text:p>
          </table:table-cell>
          <table:table-cell office:value-type="float" office:value="1.7293823910813479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2354" table:style-name="ce12">
            <text:p><text:s/>32.354<text:s/></text:p>
          </table:table-cell>
          <table:table-cell office:value-type="float" office:value="17390" table:style-name="ce13">
            <text:p><text:s/>17.390<text:s/></text:p>
          </table:table-cell>
          <table:table-cell office:value-type="float" office:value="14964" table:style-name="ce13">
            <text:p><text:s/>14.964<text:s/></text:p>
          </table:table-cell>
          <table:table-cell office:value-type="float" office:value="67392" table:style-name="ce12">
            <text:p><text:s/>67.392<text:s/></text:p>
          </table:table-cell>
          <table:table-cell office:value-type="float" office:value="38427" table:style-name="ce13">
            <text:p><text:s/>38.427<text:s/></text:p>
          </table:table-cell>
          <table:table-cell office:value-type="float" office:value="28965" table:style-name="ce13">
            <text:p><text:s/>28.965<text:s/></text:p>
          </table:table-cell>
          <table:table-cell office:value-type="float" office:value="2.0829572850343081" table:style-name="ce14">
            <text:p><text:s/>2,1<text:s/></text:p>
          </table:table-cell>
          <table:table-cell office:value-type="float" office:value="2.2097182288671648" table:style-name="ce14">
            <text:p><text:s/>2,2<text:s/></text:p>
          </table:table-cell>
          <table:table-cell office:value-type="float" office:value="1.935645549318364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796" table:style-name="ce12">
            <text:p><text:s/>8.796<text:s/></text:p>
          </table:table-cell>
          <table:table-cell office:value-type="float" office:value="5580" table:style-name="ce13">
            <text:p><text:s/>5.580<text:s/></text:p>
          </table:table-cell>
          <table:table-cell office:value-type="float" office:value="3216" table:style-name="ce13">
            <text:p><text:s/>3.216<text:s/></text:p>
          </table:table-cell>
          <table:table-cell office:value-type="float" office:value="27021" table:style-name="ce12">
            <text:p><text:s/>27.021<text:s/></text:p>
          </table:table-cell>
          <table:table-cell office:value-type="float" office:value="14585" table:style-name="ce13">
            <text:p><text:s/>14.585<text:s/></text:p>
          </table:table-cell>
          <table:table-cell office:value-type="float" office:value="12436" table:style-name="ce13">
            <text:p><text:s/>12.436<text:s/></text:p>
          </table:table-cell>
          <table:table-cell office:value-type="float" office:value="3.0719645293315145" table:style-name="ce14">
            <text:p><text:s/>3,1<text:s/></text:p>
          </table:table-cell>
          <table:table-cell office:value-type="float" office:value="2.6137992831541217" table:style-name="ce14">
            <text:p><text:s/>2,6<text:s/></text:p>
          </table:table-cell>
          <table:table-cell office:value-type="float" office:value="3.866915422885572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9484" table:style-name="ce12">
            <text:p><text:s/>29.484<text:s/></text:p>
          </table:table-cell>
          <table:table-cell office:value-type="float" office:value="13107" table:style-name="ce13">
            <text:p><text:s/>13.107<text:s/></text:p>
          </table:table-cell>
          <table:table-cell office:value-type="float" office:value="16377" table:style-name="ce13">
            <text:p><text:s/>16.377<text:s/></text:p>
          </table:table-cell>
          <table:table-cell office:value-type="float" office:value="74418" table:style-name="ce12">
            <text:p><text:s/>74.418<text:s/></text:p>
          </table:table-cell>
          <table:table-cell office:value-type="float" office:value="34925" table:style-name="ce13">
            <text:p><text:s/>34.925<text:s/></text:p>
          </table:table-cell>
          <table:table-cell office:value-type="float" office:value="39493" table:style-name="ce13">
            <text:p><text:s/>39.493<text:s/></text:p>
          </table:table-cell>
          <table:table-cell office:value-type="float" office:value="2.5240130240130241" table:style-name="ce14">
            <text:p><text:s/>2,5<text:s/></text:p>
          </table:table-cell>
          <table:table-cell office:value-type="float" office:value="2.6646066987106125" table:style-name="ce14">
            <text:p><text:s/>2,7<text:s/></text:p>
          </table:table-cell>
          <table:table-cell office:value-type="float" office:value="2.4114917262013802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485" table:style-name="ce12">
            <text:p><text:s/>2.485<text:s/></text:p>
          </table:table-cell>
          <table:table-cell office:value-type="float" office:value="1905" table:style-name="ce13">
            <text:p><text:s/>1.90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9945" table:style-name="ce12">
            <text:p><text:s/>9.945<text:s/></text:p>
          </table:table-cell>
          <table:table-cell office:value-type="float" office:value="8218" table:style-name="ce13">
            <text:p><text:s/>8.218<text:s/></text:p>
          </table:table-cell>
          <table:table-cell office:value-type="float" office:value="1727" table:style-name="ce13">
            <text:p><text:s/>1.727<text:s/></text:p>
          </table:table-cell>
          <table:table-cell office:value-type="float" office:value="4.0020120724346073" table:style-name="ce14">
            <text:p><text:s/>4,0<text:s/></text:p>
          </table:table-cell>
          <table:table-cell office:value-type="float" office:value="4.3139107611548555" table:style-name="ce14">
            <text:p><text:s/>4,3<text:s/></text:p>
          </table:table-cell>
          <table:table-cell office:value-type="float" office:value="2.9775862068965515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956" table:style-name="ce12">
            <text:p><text:s/>4.956<text:s/></text:p>
          </table:table-cell>
          <table:table-cell office:value-type="float" office:value="4928" table:style-name="ce13">
            <text:p><text:s/>4.9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3124" table:style-name="ce12">
            <text:p><text:s/>83.124<text:s/></text:p>
          </table:table-cell>
          <table:table-cell office:value-type="float" office:value="82841" table:style-name="ce13">
            <text:p><text:s/>82.84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6.772397094430993" table:style-name="ce14">
            <text:p><text:s/>16,8<text:s/></text:p>
          </table:table-cell>
          <table:table-cell office:value-type="float" office:value="16.810267857142858" table:style-name="ce14">
            <text:p><text:s/>16,8<text:s/></text:p>
          </table:table-cell>
          <table:table-cell office:value-type="float" office:value="10.107142857142858" table:style-name="ce14">
            <text:p><text:s/>1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409" table:style-name="ce12">
            <text:p><text:s/>3.409<text:s/></text:p>
          </table:table-cell>
          <table:table-cell office:value-type="float" office:value="2478" table:style-name="ce13">
            <text:p><text:s/>2.478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5507" table:style-name="ce12">
            <text:p><text:s/>5.507<text:s/></text:p>
          </table:table-cell>
          <table:table-cell office:value-type="float" office:value="3842" table:style-name="ce13">
            <text:p><text:s/>3.842<text:s/></text:p>
          </table:table-cell>
          <table:table-cell office:value-type="float" office:value="1665" table:style-name="ce13">
            <text:p><text:s/>1.665<text:s/></text:p>
          </table:table-cell>
          <table:table-cell office:value-type="float" office:value="1.6154297447931945" table:style-name="ce14">
            <text:p><text:s/>1,6<text:s/></text:p>
          </table:table-cell>
          <table:table-cell office:value-type="float" office:value="1.5504439063761097" table:style-name="ce14">
            <text:p><text:s/>1,6<text:s/></text:p>
          </table:table-cell>
          <table:table-cell office:value-type="float" office:value="1.7883995703544575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556" table:style-name="ce12">
            <text:p><text:s/>18.556<text:s/></text:p>
          </table:table-cell>
          <table:table-cell office:value-type="float" office:value="12817" table:style-name="ce13">
            <text:p><text:s/>12.817<text:s/></text:p>
          </table:table-cell>
          <table:table-cell office:value-type="float" office:value="5739" table:style-name="ce13">
            <text:p><text:s/>5.739<text:s/></text:p>
          </table:table-cell>
          <table:table-cell office:value-type="float" office:value="51898" table:style-name="ce12">
            <text:p><text:s/>51.898<text:s/></text:p>
          </table:table-cell>
          <table:table-cell office:value-type="float" office:value="37348" table:style-name="ce13">
            <text:p><text:s/>37.348<text:s/></text:p>
          </table:table-cell>
          <table:table-cell office:value-type="float" office:value="14550" table:style-name="ce13">
            <text:p><text:s/>14.550<text:s/></text:p>
          </table:table-cell>
          <table:table-cell office:value-type="float" office:value="2.796831213623626" table:style-name="ce14">
            <text:p><text:s/>2,8<text:s/></text:p>
          </table:table-cell>
          <table:table-cell office:value-type="float" office:value="2.9139424202231412" table:style-name="ce14">
            <text:p><text:s/>2,9<text:s/></text:p>
          </table:table-cell>
          <table:table-cell office:value-type="float" office:value="2.5352848928384737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315" table:style-name="ce6">
            <text:p><text:s/>34.315<text:s/></text:p>
          </table:table-cell>
          <table:table-cell office:value-type="float" office:value="19249" table:style-name="ce7">
            <text:p><text:s/>19.249<text:s/></text:p>
          </table:table-cell>
          <table:table-cell office:value-type="float" office:value="15066" table:style-name="ce7">
            <text:p><text:s/>15.066<text:s/></text:p>
          </table:table-cell>
          <table:table-cell office:value-type="float" office:value="108692" table:style-name="ce6">
            <text:p><text:s/>108.692<text:s/></text:p>
          </table:table-cell>
          <table:table-cell office:value-type="float" office:value="53118" table:style-name="ce7">
            <text:p><text:s/>53.118<text:s/></text:p>
          </table:table-cell>
          <table:table-cell office:value-type="float" office:value="55574" table:style-name="ce7">
            <text:p><text:s/>55.574<text:s/></text:p>
          </table:table-cell>
          <table:table-cell office:value-type="float" office:value="3.1674777793967652" table:style-name="ce8">
            <text:p><text:s/>3,2<text:s/></text:p>
          </table:table-cell>
          <table:table-cell office:value-type="float" office:value="2.7595199750636397" table:style-name="ce8">
            <text:p><text:s/>2,8<text:s/></text:p>
          </table:table-cell>
          <table:table-cell office:value-type="float" office:value="3.6887030399575202" table:style-name="ce8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6213" table:style-name="ce6">
            <text:p><text:s/>366.213<text:s/></text:p>
          </table:table-cell>
          <table:table-cell office:value-type="float" office:value="204152" table:style-name="ce7">
            <text:p><text:s/>204.152<text:s/></text:p>
          </table:table-cell>
          <table:table-cell office:value-type="float" office:value="162061" table:style-name="ce7">
            <text:p><text:s/>162.061<text:s/></text:p>
          </table:table-cell>
          <table:table-cell office:value-type="float" office:value="897121" table:style-name="ce6">
            <text:p><text:s/>897.121<text:s/></text:p>
          </table:table-cell>
          <table:table-cell office:value-type="float" office:value="554802" table:style-name="ce7">
            <text:p><text:s/>554.802<text:s/></text:p>
          </table:table-cell>
          <table:table-cell office:value-type="float" office:value="342319" table:style-name="ce7">
            <text:p><text:s/>342.319<text:s/></text:p>
          </table:table-cell>
          <table:table-cell office:value-type="float" office:value="2.4497246138176418" table:style-name="ce8">
            <text:p><text:s/>2,4<text:s/></text:p>
          </table:table-cell>
          <table:table-cell office:value-type="float" office:value="2.7175927740115209" table:style-name="ce8">
            <text:p><text:s/>2,7<text:s/></text:p>
          </table:table-cell>
          <table:table-cell office:value-type="float" office:value="2.1122848803845464" table:style-name="ce8">
            <text:p><text:s/>2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5242107809539078" table:style-name="ce16">
            <text:p>6,5<text:s/></text:p>
          </table:table-cell>
          <table:table-cell office:value-type="float" office:value="0.55270209915141777" table:style-name="ce16">
            <text:p>0,6<text:s/></text:p>
          </table:table-cell>
          <table:table-cell office:value-type="float" office:value="14.694368590906492" table:style-name="ce16">
            <text:p>14,7<text:s/></text:p>
          </table:table-cell>
          <table:table-cell office:value-type="float" office:value="4.7532952861446773" table:style-name="ce16">
            <text:p>4,8<text:s/></text:p>
          </table:table-cell>
          <table:table-cell office:value-type="float" office:value="0.84413721800362396" table:style-name="ce16">
            <text:p>0,8<text:s/></text:p>
          </table:table-cell>
          <table:table-cell office:value-type="float" office:value="11.11561429069792" table:style-name="ce16">
            <text:p>11,1<text:s/></text:p>
          </table:table-cell>
          <table:table-cell office:value-type="float" office:value="-3.4328931308644339E-2" table:style-name="ce16">
            <text:p>-0,0<text:s/></text:p>
          </table:table-cell>
          <table:table-cell office:value-type="float" office:value="6.4166979311610639E-3" table:style-name="ce16">
            <text:p>0,0<text:s/></text:p>
          </table:table-cell>
          <table:table-cell office:value-type="float" office:value="-5.8072084114236588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.824594937387232" table:style-name="ce17">
            <text:p>10,8<text:s/></text:p>
          </table:table-cell>
          <table:table-cell office:value-type="float" office:value="6.8839153214815809" table:style-name="ce17">
            <text:p>6,9<text:s/></text:p>
          </table:table-cell>
          <table:table-cell office:value-type="float" office:value="16.491724738675956" table:style-name="ce17">
            <text:p>16,5<text:s/></text:p>
          </table:table-cell>
          <table:table-cell office:value-type="float" office:value="9.697669874871508" table:style-name="ce17">
            <text:p>9,7<text:s/></text:p>
          </table:table-cell>
          <table:table-cell office:value-type="float" office:value="7.301370138623426" table:style-name="ce17">
            <text:p>7,3<text:s/></text:p>
          </table:table-cell>
          <table:table-cell office:value-type="float" office:value="13.836601837157843" table:style-name="ce17">
            <text:p>13,8<text:s/></text:p>
          </table:table-cell>
          <table:table-cell office:value-type="float" office:value="-2.1383574946893802E-2" table:style-name="ce17">
            <text:p>-0,0<text:s/></text:p>
          </table:table-cell>
          <table:table-cell office:value-type="float" office:value="8.8187507550157029E-3" table:style-name="ce17">
            <text:p>0,0<text:s/></text:p>
          </table:table-cell>
          <table:table-cell office:value-type="float" office:value="-4.284936439630548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.6779079737067661" table:style-name="ce17">
            <text:p>2,7<text:s/></text:p>
          </table:table-cell>
          <table:table-cell office:value-type="float" office:value="-3.6322107540916022" table:style-name="ce17">
            <text:p>-3,6<text:s/></text:p>
          </table:table-cell>
          <table:table-cell office:value-type="float" office:value="10.538927280118088" table:style-name="ce17">
            <text:p>10,5<text:s/></text:p>
          </table:table-cell>
          <table:table-cell office:value-type="float" office:value="2.6123434199896849" table:style-name="ce17">
            <text:p>2,6<text:s/></text:p>
          </table:table-cell>
          <table:table-cell office:value-type="float" office:value="-1.7840254144807659" table:style-name="ce17">
            <text:p>-1,8<text:s/></text:p>
          </table:table-cell>
          <table:table-cell office:value-type="float" office:value="9.2629957078396217" table:style-name="ce17">
            <text:p>9,3<text:s/></text:p>
          </table:table-cell>
          <table:table-cell office:value-type="float" office:value="-1.2499974842605788E-3" table:style-name="ce17">
            <text:p>-0,0<text:s/></text:p>
          </table:table-cell>
          <table:table-cell office:value-type="float" office:value="4.0745118896873933E-2" table:style-name="ce17">
            <text:p>0,0<text:s/></text:p>
          </table:table-cell>
          <table:table-cell office:value-type="float" office:value="-2.0195067680766732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.0254646003472487" table:style-name="ce17">
            <text:p>4,0<text:s/></text:p>
          </table:table-cell>
          <table:table-cell office:value-type="float" office:value="-8.6131693730621635" table:style-name="ce17">
            <text:p>-8,6<text:s/></text:p>
          </table:table-cell>
          <table:table-cell office:value-type="float" office:value="23.945995195891669" table:style-name="ce17">
            <text:p>23,9<text:s/></text:p>
          </table:table-cell>
          <table:table-cell office:value-type="float" office:value="-5.4107541370162977" table:style-name="ce17">
            <text:p>-5,4<text:s/></text:p>
          </table:table-cell>
          <table:table-cell office:value-type="float" office:value="-13.509194445069667" table:style-name="ce17">
            <text:p>-13,5<text:s/></text:p>
          </table:table-cell>
          <table:table-cell office:value-type="float" office:value="8.005816988589757" table:style-name="ce17">
            <text:p>8,0<text:s/></text:p>
          </table:table-cell>
          <table:table-cell office:value-type="float" office:value="-0.20779572120323309" table:style-name="ce17">
            <text:p>-0,2<text:s/></text:p>
          </table:table-cell>
          <table:table-cell office:value-type="float" office:value="-0.12508654279713705" table:style-name="ce17">
            <text:p>-0,1<text:s/></text:p>
          </table:table-cell>
          <table:table-cell office:value-type="float" office:value="-0.2856747521808491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1.207110376188496" table:style-name="ce17">
            <text:p>21,2<text:s/></text:p>
          </table:table-cell>
          <table:table-cell office:value-type="float" office:value="41.265822784810126" table:style-name="ce17">
            <text:p>41,3<text:s/></text:p>
          </table:table-cell>
          <table:table-cell office:value-type="float" office:value="-2.7517387360145165" table:style-name="ce17">
            <text:p>-2,8<text:s/></text:p>
          </table:table-cell>
          <table:table-cell office:value-type="float" office:value="26.319480155205468" table:style-name="ce17">
            <text:p>26,3<text:s/></text:p>
          </table:table-cell>
          <table:table-cell office:value-type="float" office:value="21.948160535117054" table:style-name="ce17">
            <text:p>21,9<text:s/></text:p>
          </table:table-cell>
          <table:table-cell office:value-type="float" office:value="31.863004983564849" table:style-name="ce17">
            <text:p>31,9<text:s/></text:p>
          </table:table-cell>
          <table:table-cell office:value-type="float" office:value="0.12432776482827634" table:style-name="ce17">
            <text:p>0,1<text:s/></text:p>
          </table:table-cell>
          <table:table-cell office:value-type="float" office:value="-0.41404881811170124" table:style-name="ce17">
            <text:p>-0,4<text:s/></text:p>
          </table:table-cell>
          <table:table-cell office:value-type="float" office:value="1.0150859702094306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6607208668091857" table:style-name="ce17">
            <text:p>8,7<text:s/></text:p>
          </table:table-cell>
          <table:table-cell office:value-type="float" office:value="6.3534566699123616" table:style-name="ce17">
            <text:p>6,4<text:s/></text:p>
          </table:table-cell>
          <table:table-cell office:value-type="float" office:value="10.580688723835237" table:style-name="ce17">
            <text:p>10,6<text:s/></text:p>
          </table:table-cell>
          <table:table-cell office:value-type="float" office:value="6.0659616316524705" table:style-name="ce17">
            <text:p>6,1<text:s/></text:p>
          </table:table-cell>
          <table:table-cell office:value-type="float" office:value="4.6630105786808116" table:style-name="ce17">
            <text:p>4,7<text:s/></text:p>
          </table:table-cell>
          <table:table-cell office:value-type="float" office:value="7.3383524039898731" table:style-name="ce17">
            <text:p>7,3<text:s/></text:p>
          </table:table-cell>
          <table:table-cell office:value-type="float" office:value="-6.1746539634060849E-2" table:style-name="ce17">
            <text:p>-0,1<text:s/></text:p>
          </table:table-cell>
          <table:table-cell office:value-type="float" office:value="-4.3036923489971901E-2" table:style-name="ce17">
            <text:p>-0,0<text:s/></text:p>
          </table:table-cell>
          <table:table-cell office:value-type="float" office:value="-7.284318264399436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2.34375" table:style-name="ce17">
            <text:p>-22,3<text:s/></text:p>
          </table:table-cell>
          <table:table-cell office:value-type="float" office:value="-8.720651653090556" table:style-name="ce17">
            <text:p>-8,7<text:s/></text:p>
          </table:table-cell>
          <table:table-cell office:value-type="float" office:value="-47.888589398023363" table:style-name="ce17">
            <text:p>-47,9<text:s/></text:p>
          </table:table-cell>
          <table:table-cell office:value-type="float" office:value="1.2626005498421762" table:style-name="ce17">
            <text:p>1,3<text:s/></text:p>
          </table:table-cell>
          <table:table-cell office:value-type="float" office:value="9.3982960596379144" table:style-name="ce17">
            <text:p>9,4<text:s/></text:p>
          </table:table-cell>
          <table:table-cell office:value-type="float" office:value="-25.205716760502384" table:style-name="ce17">
            <text:p>-25,2<text:s/></text:p>
          </table:table-cell>
          <table:table-cell office:value-type="float" office:value="0.93294957243460752" table:style-name="ce17">
            <text:p>0,9<text:s/></text:p>
          </table:table-cell>
          <table:table-cell office:value-type="float" office:value="0.71448574917593843" table:style-name="ce17">
            <text:p>0,7<text:s/></text:p>
          </table:table-cell>
          <table:table-cell office:value-type="float" office:value="0.90301298137992969" table:style-name="ce17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.995896032831737" table:style-name="ce17">
            <text:p>13,0<text:s/></text:p>
          </table:table-cell>
          <table:table-cell office:value-type="float" office:value="12.872194228126418" table:style-name="ce17">
            <text:p>12,9<text:s/></text:p>
          </table:table-cell>
          <table:table-cell office:value-type="float" office:value="40" table:style-name="ce17">
            <text:p>40,0<text:s/></text:p>
          </table:table-cell>
          <table:table-cell office:value-type="float" office:value="13.634996582365005" table:style-name="ce17">
            <text:p>13,6<text:s/></text:p>
          </table:table-cell>
          <table:table-cell office:value-type="float" office:value="13.421780443057045" table:style-name="ce17">
            <text:p>13,4<text:s/></text:p>
          </table:table-cell>
          <table:table-cell office:value-type="float" office:value="152.67857142857144" table:style-name="ce17">
            <text:p>152,7<text:s/></text:p>
          </table:table-cell>
          <table:table-cell office:value-type="float" office:value="9.4330518963595011E-2" table:style-name="ce17">
            <text:p>0,1<text:s/></text:p>
          </table:table-cell>
          <table:table-cell office:value-type="float" office:value="8.1454297820823029E-2" table:style-name="ce17">
            <text:p>0,1<text:s/></text:p>
          </table:table-cell>
          <table:table-cell office:value-type="float" office:value="4.507142857142858" table:style-name="ce17">
            <text:p>4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20.219985958343088" table:style-name="ce17">
            <text:p>-20,2<text:s/></text:p>
          </table:table-cell>
          <table:table-cell office:value-type="float" office:value="-27.310061601642715" table:style-name="ce17">
            <text:p>-27,3<text:s/></text:p>
          </table:table-cell>
          <table:table-cell office:value-type="float" office:value="7.7546296296296333" table:style-name="ce17">
            <text:p>7,8<text:s/></text:p>
          </table:table-cell>
          <table:table-cell office:value-type="float" office:value="3.8468791250235768" table:style-name="ce17">
            <text:p>3,8<text:s/></text:p>
          </table:table-cell>
          <table:table-cell office:value-type="float" office:value="5.2083333333328596E-2" table:style-name="ce17">
            <text:p>0,1<text:s/></text:p>
          </table:table-cell>
          <table:table-cell office:value-type="float" office:value="13.807245386192761" table:style-name="ce17">
            <text:p>13,8<text:s/></text:p>
          </table:table-cell>
          <table:table-cell office:value-type="float" office:value="0.37438130107683598" table:style-name="ce17">
            <text:p>0,4<text:s/></text:p>
          </table:table-cell>
          <table:table-cell office:value-type="float" office:value="0.42401386824175957" table:style-name="ce17">
            <text:p>0,4<text:s/></text:p>
          </table:table-cell>
          <table:table-cell office:value-type="float" office:value="9.5112533317420533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.154729525536425" table:style-name="ce17">
            <text:p>12,2<text:s/></text:p>
          </table:table-cell>
          <table:table-cell office:value-type="float" office:value="-3.8484621155288892" table:style-name="ce17">
            <text:p>-3,8<text:s/></text:p>
          </table:table-cell>
          <table:table-cell office:value-type="float" office:value="78.506998444790042" table:style-name="ce17">
            <text:p>78,5<text:s/></text:p>
          </table:table-cell>
          <table:table-cell office:value-type="float" office:value="9.3856043840236083" table:style-name="ce17">
            <text:p>9,4<text:s/></text:p>
          </table:table-cell>
          <table:table-cell office:value-type="float" office:value="3.7473263146198406" table:style-name="ce17">
            <text:p>3,7<text:s/></text:p>
          </table:table-cell>
          <table:table-cell office:value-type="float" office:value="27.118644067796609" table:style-name="ce17">
            <text:p>27,1<text:s/></text:p>
          </table:table-cell>
          <table:table-cell office:value-type="float" office:value="-7.0802512577643473E-2" table:style-name="ce17">
            <text:p>-0,1<text:s/></text:p>
          </table:table-cell>
          <table:table-cell office:value-type="float" office:value="0.21334227018563201" table:style-name="ce17">
            <text:p>0,2<text:s/></text:p>
          </table:table-cell>
          <table:table-cell office:value-type="float" office:value="-1.0249017323559277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42728789253416721" table:style-name="ce16">
            <text:p>0,4<text:s/></text:p>
          </table:table-cell>
          <table:table-cell office:value-type="float" office:value="-3.6924000600390201" table:style-name="ce16">
            <text:p>-3,7<text:s/></text:p>
          </table:table-cell>
          <table:table-cell office:value-type="float" office:value="6.2332534198279461" table:style-name="ce16">
            <text:p>6,2<text:s/></text:p>
          </table:table-cell>
          <table:table-cell office:value-type="float" office:value="-1.2707669110099857" table:style-name="ce16">
            <text:p>-1,3<text:s/></text:p>
          </table:table-cell>
          <table:table-cell office:value-type="float" office:value="-7.0551181102362222" table:style-name="ce16">
            <text:p>-7,1<text:s/></text:p>
          </table:table-cell>
          <table:table-cell office:value-type="float" office:value="4.9734610226478679" table:style-name="ce16">
            <text:p>5,0<text:s/></text:p>
          </table:table-cell>
          <table:table-cell office:value-type="float" office:value="-5.4477794368928745E-2" table:style-name="ce16">
            <text:p>-0,1<text:s/></text:p>
          </table:table-cell>
          <table:table-cell office:value-type="float" office:value="-9.9838608015361707E-2" table:style-name="ce16">
            <text:p>-0,1<text:s/></text:p>
          </table:table-cell>
          <table:table-cell office:value-type="float" office:value="-4.4268332204375316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1505417485521434" table:style-name="ce16">
            <text:p>6,2<text:s/></text:p>
          </table:table-cell>
          <table:table-cell office:value-type="float" office:value="0.69198861646665932" table:style-name="ce16">
            <text:p>0,7<text:s/></text:p>
          </table:table-cell>
          <table:table-cell office:value-type="float" office:value="13.930893880276997" table:style-name="ce16">
            <text:p>13,9<text:s/></text:p>
          </table:table-cell>
          <table:table-cell office:value-type="float" office:value="5.6015415510150177" table:style-name="ce16">
            <text:p>5,6<text:s/></text:p>
          </table:table-cell>
          <table:table-cell office:value-type="float" office:value="2.7192357183192399" table:style-name="ce16">
            <text:p>2,7<text:s/></text:p>
          </table:table-cell>
          <table:table-cell office:value-type="float" office:value="10.632831209460306" table:style-name="ce16">
            <text:p>10,6<text:s/></text:p>
          </table:table-cell>
          <table:table-cell office:value-type="float" office:value="-1.2735602881778885E-2" table:style-name="ce16">
            <text:p>-0,0<text:s/></text:p>
          </table:table-cell>
          <table:table-cell office:value-type="float" office:value="5.363388888754983E-2" table:style-name="ce16">
            <text:p>0,1<text:s/></text:p>
          </table:table-cell>
          <table:table-cell office:value-type="float" office:value="-6.2969082847904811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9628" table:style-name="ce6">
            <text:p><text:s/>269.628<text:s/></text:p>
          </table:table-cell>
          <table:table-cell office:value-type="float" office:value="129059" table:style-name="ce7">
            <text:p><text:s/>129.059<text:s/></text:p>
          </table:table-cell>
          <table:table-cell office:value-type="float" office:value="140569" table:style-name="ce7">
            <text:p><text:s/>140.569<text:s/></text:p>
          </table:table-cell>
          <table:table-cell office:value-type="float" office:value="659342" table:style-name="ce6">
            <text:p><text:s/>659.342<text:s/></text:p>
          </table:table-cell>
          <table:table-cell office:value-type="float" office:value="321109" table:style-name="ce7">
            <text:p><text:s/>321.109<text:s/></text:p>
          </table:table-cell>
          <table:table-cell office:value-type="float" office:value="338233" table:style-name="ce7">
            <text:p><text:s/>338.233<text:s/></text:p>
          </table:table-cell>
          <table:table-cell office:value-type="float" office:value="2.4453765929354518" table:style-name="ce8">
            <text:p><text:s/>2,4<text:s/></text:p>
          </table:table-cell>
          <table:table-cell office:value-type="float" office:value="2.4880790956074352" table:style-name="ce8">
            <text:p><text:s/>2,5<text:s/></text:p>
          </table:table-cell>
          <table:table-cell office:value-type="float" office:value="2.4061706350617844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8967" table:style-name="ce12">
            <text:p><text:s/>128.967<text:s/></text:p>
          </table:table-cell>
          <table:table-cell office:value-type="float" office:value="65570" table:style-name="ce13">
            <text:p><text:s/>65.570<text:s/></text:p>
          </table:table-cell>
          <table:table-cell office:value-type="float" office:value="63397" table:style-name="ce13">
            <text:p><text:s/>63.397<text:s/></text:p>
          </table:table-cell>
          <table:table-cell office:value-type="float" office:value="334497" table:style-name="ce12">
            <text:p><text:s/>334.497<text:s/></text:p>
          </table:table-cell>
          <table:table-cell office:value-type="float" office:value="171007" table:style-name="ce13">
            <text:p><text:s/>171.007<text:s/></text:p>
          </table:table-cell>
          <table:table-cell office:value-type="float" office:value="163490" table:style-name="ce13">
            <text:p><text:s/>163.490<text:s/></text:p>
          </table:table-cell>
          <table:table-cell office:value-type="float" office:value="2.5936634953127546" table:style-name="ce14">
            <text:p><text:s/>2,6<text:s/></text:p>
          </table:table-cell>
          <table:table-cell office:value-type="float" office:value="2.6080067103858471" table:style-name="ce14">
            <text:p><text:s/>2,6<text:s/></text:p>
          </table:table-cell>
          <table:table-cell office:value-type="float" office:value="2.5788286511980063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1665" table:style-name="ce12">
            <text:p><text:s/>101.665<text:s/></text:p>
          </table:table-cell>
          <table:table-cell office:value-type="float" office:value="45972" table:style-name="ce13">
            <text:p><text:s/>45.972<text:s/></text:p>
          </table:table-cell>
          <table:table-cell office:value-type="float" office:value="55693" table:style-name="ce13">
            <text:p><text:s/>55.693<text:s/></text:p>
          </table:table-cell>
          <table:table-cell office:value-type="float" office:value="222718" table:style-name="ce12">
            <text:p><text:s/>222.718<text:s/></text:p>
          </table:table-cell>
          <table:table-cell office:value-type="float" office:value="102213" table:style-name="ce13">
            <text:p><text:s/>102.213<text:s/></text:p>
          </table:table-cell>
          <table:table-cell office:value-type="float" office:value="120505" table:style-name="ce13">
            <text:p><text:s/>120.505<text:s/></text:p>
          </table:table-cell>
          <table:table-cell office:value-type="float" office:value="2.1907047656518959" table:style-name="ce14">
            <text:p><text:s/>2,2<text:s/></text:p>
          </table:table-cell>
          <table:table-cell office:value-type="float" office:value="2.2233750978856697" table:style-name="ce14">
            <text:p><text:s/>2,2<text:s/></text:p>
          </table:table-cell>
          <table:table-cell office:value-type="float" office:value="2.1637369148726053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8996" table:style-name="ce12">
            <text:p><text:s/>38.996<text:s/></text:p>
          </table:table-cell>
          <table:table-cell office:value-type="float" office:value="17517" table:style-name="ce13">
            <text:p><text:s/>17.517<text:s/></text:p>
          </table:table-cell>
          <table:table-cell office:value-type="float" office:value="21479" table:style-name="ce13">
            <text:p><text:s/>21.479<text:s/></text:p>
          </table:table-cell>
          <table:table-cell office:value-type="float" office:value="102127" table:style-name="ce12">
            <text:p><text:s/>102.127<text:s/></text:p>
          </table:table-cell>
          <table:table-cell office:value-type="float" office:value="47889" table:style-name="ce13">
            <text:p><text:s/>47.889<text:s/></text:p>
          </table:table-cell>
          <table:table-cell office:value-type="float" office:value="54238" table:style-name="ce13">
            <text:p><text:s/>54.238<text:s/></text:p>
          </table:table-cell>
          <table:table-cell office:value-type="float" office:value="2.6189096317571035" table:style-name="ce14">
            <text:p><text:s/>2,6<text:s/></text:p>
          </table:table-cell>
          <table:table-cell office:value-type="float" office:value="2.7338585374207911" table:style-name="ce14">
            <text:p><text:s/>2,7<text:s/></text:p>
          </table:table-cell>
          <table:table-cell office:value-type="float" office:value="2.5251641137855581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254" table:style-name="ce12">
            <text:p><text:s/>15.254<text:s/></text:p>
          </table:table-cell>
          <table:table-cell office:value-type="float" office:value="5313" table:style-name="ce13">
            <text:p><text:s/>5.313<text:s/></text:p>
          </table:table-cell>
          <table:table-cell office:value-type="float" office:value="9941" table:style-name="ce13">
            <text:p><text:s/>9.941<text:s/></text:p>
          </table:table-cell>
          <table:table-cell office:value-type="float" office:value="64529" table:style-name="ce12">
            <text:p><text:s/>64.529<text:s/></text:p>
          </table:table-cell>
          <table:table-cell office:value-type="float" office:value="20668" table:style-name="ce13">
            <text:p><text:s/>20.668<text:s/></text:p>
          </table:table-cell>
          <table:table-cell office:value-type="float" office:value="43861" table:style-name="ce13">
            <text:p><text:s/>43.861<text:s/></text:p>
          </table:table-cell>
          <table:table-cell office:value-type="float" office:value="4.2303002491149861" table:style-name="ce14">
            <text:p><text:s/>4,2<text:s/></text:p>
          </table:table-cell>
          <table:table-cell office:value-type="float" office:value="3.8900809335591946" table:style-name="ce14">
            <text:p><text:s/>3,9<text:s/></text:p>
          </table:table-cell>
          <table:table-cell office:value-type="float" office:value="4.4121315763001707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9257" table:style-name="ce12">
            <text:p><text:s/>39.257<text:s/></text:p>
          </table:table-cell>
          <table:table-cell office:value-type="float" office:value="12094" table:style-name="ce13">
            <text:p><text:s/>12.094<text:s/></text:p>
          </table:table-cell>
          <table:table-cell office:value-type="float" office:value="27163" table:style-name="ce13">
            <text:p><text:s/>27.163<text:s/></text:p>
          </table:table-cell>
          <table:table-cell office:value-type="float" office:value="116400" table:style-name="ce12">
            <text:p><text:s/>116.400<text:s/></text:p>
          </table:table-cell>
          <table:table-cell office:value-type="float" office:value="37184" table:style-name="ce13">
            <text:p><text:s/>37.184<text:s/></text:p>
          </table:table-cell>
          <table:table-cell office:value-type="float" office:value="79216" table:style-name="ce13">
            <text:p><text:s/>79.216<text:s/></text:p>
          </table:table-cell>
          <table:table-cell office:value-type="float" office:value="2.9650762921262448" table:style-name="ce14">
            <text:p><text:s/>3,0<text:s/></text:p>
          </table:table-cell>
          <table:table-cell office:value-type="float" office:value="3.0745824375723498" table:style-name="ce14">
            <text:p><text:s/>3,1<text:s/></text:p>
          </table:table-cell>
          <table:table-cell office:value-type="float" office:value="2.9163199941096343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819" table:style-name="ce12">
            <text:p><text:s/>10.819<text:s/></text:p>
          </table:table-cell>
          <table:table-cell office:value-type="float" office:value="6870" table:style-name="ce13">
            <text:p><text:s/>6.870<text:s/></text:p>
          </table:table-cell>
          <table:table-cell office:value-type="float" office:value="3949" table:style-name="ce13">
            <text:p><text:s/>3.949<text:s/></text:p>
          </table:table-cell>
          <table:table-cell office:value-type="float" office:value="40848" table:style-name="ce12">
            <text:p><text:s/>40.848<text:s/></text:p>
          </table:table-cell>
          <table:table-cell office:value-type="float" office:value="31370" table:style-name="ce13">
            <text:p><text:s/>31.370<text:s/></text:p>
          </table:table-cell>
          <table:table-cell office:value-type="float" office:value="9478" table:style-name="ce13">
            <text:p><text:s/>9.478<text:s/></text:p>
          </table:table-cell>
          <table:table-cell office:value-type="float" office:value="3.7755799981514002" table:style-name="ce14">
            <text:p><text:s/>3,8<text:s/></text:p>
          </table:table-cell>
          <table:table-cell office:value-type="float" office:value="4.5662299854439592" table:style-name="ce14">
            <text:p><text:s/>4,6<text:s/></text:p>
          </table:table-cell>
          <table:table-cell office:value-type="float" office:value="2.4001012914661941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166" table:style-name="ce12">
            <text:p><text:s/>5.166<text:s/></text:p>
          </table:table-cell>
          <table:table-cell office:value-type="float" office:value="5129" table:style-name="ce13">
            <text:p><text:s/>5.1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0083" table:style-name="ce12">
            <text:p><text:s/>80.083<text:s/></text:p>
          </table:table-cell>
          <table:table-cell office:value-type="float" office:value="79798" table:style-name="ce13">
            <text:p><text:s/>79.79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5.50193573364305" table:style-name="ce14">
            <text:p><text:s/>15,5<text:s/></text:p>
          </table:table-cell>
          <table:table-cell office:value-type="float" office:value="15.558198479235719" table:style-name="ce14">
            <text:p><text:s/>15,6<text:s/></text:p>
          </table:table-cell>
          <table:table-cell office:value-type="float" office:value="7.7027027027027026" table:style-name="ce14">
            <text:p><text:s/>7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1088" table:style-name="ce12">
            <text:p><text:s/>11.088<text:s/></text:p>
          </table:table-cell>
          <table:table-cell office:value-type="float" office:value="8744" table:style-name="ce13">
            <text:p><text:s/>8.744<text:s/></text:p>
          </table:table-cell>
          <table:table-cell office:value-type="float" office:value="2344" table:style-name="ce13">
            <text:p><text:s/>2.344<text:s/></text:p>
          </table:table-cell>
          <table:table-cell office:value-type="float" office:value="13435" table:style-name="ce12">
            <text:p><text:s/>13.435<text:s/></text:p>
          </table:table-cell>
          <table:table-cell office:value-type="float" office:value="10079" table:style-name="ce13">
            <text:p><text:s/>10.079<text:s/></text:p>
          </table:table-cell>
          <table:table-cell office:value-type="float" office:value="3356" table:style-name="ce13">
            <text:p><text:s/>3.356<text:s/></text:p>
          </table:table-cell>
          <table:table-cell office:value-type="float" office:value="1.2116702741702741" table:style-name="ce14">
            <text:p><text:s/>1,2<text:s/></text:p>
          </table:table-cell>
          <table:table-cell office:value-type="float" office:value="1.152676120768527" table:style-name="ce14">
            <text:p><text:s/>1,2<text:s/></text:p>
          </table:table-cell>
          <table:table-cell office:value-type="float" office:value="1.4317406143344711" table:style-name="ce14">
            <text:p><text:s/>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895" table:style-name="ce12">
            <text:p><text:s/>18.895<text:s/></text:p>
          </table:table-cell>
          <table:table-cell office:value-type="float" office:value="13212" table:style-name="ce13">
            <text:p><text:s/>13.212<text:s/></text:p>
          </table:table-cell>
          <table:table-cell office:value-type="float" office:value="5683" table:style-name="ce13">
            <text:p><text:s/>5.683<text:s/></text:p>
          </table:table-cell>
          <table:table-cell office:value-type="float" office:value="80851" table:style-name="ce12">
            <text:p><text:s/>80.851<text:s/></text:p>
          </table:table-cell>
          <table:table-cell office:value-type="float" office:value="63755" table:style-name="ce13">
            <text:p><text:s/>63.755<text:s/></text:p>
          </table:table-cell>
          <table:table-cell office:value-type="float" office:value="17096" table:style-name="ce13">
            <text:p><text:s/>17.096<text:s/></text:p>
          </table:table-cell>
          <table:table-cell office:value-type="float" office:value="4.2789626885419425" table:style-name="ce14">
            <text:p><text:s/>4,3<text:s/></text:p>
          </table:table-cell>
          <table:table-cell office:value-type="float" office:value="4.825537390251287" table:style-name="ce14">
            <text:p><text:s/>4,8<text:s/></text:p>
          </table:table-cell>
          <table:table-cell office:value-type="float" office:value="3.0082702797818053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089" table:style-name="ce6">
            <text:p><text:s/>36.089<text:s/></text:p>
          </table:table-cell>
          <table:table-cell office:value-type="float" office:value="11671" table:style-name="ce7">
            <text:p><text:s/>11.671<text:s/></text:p>
          </table:table-cell>
          <table:table-cell office:value-type="float" office:value="24418" table:style-name="ce7">
            <text:p><text:s/>24.418<text:s/></text:p>
          </table:table-cell>
          <table:table-cell office:value-type="float" office:value="171900" table:style-name="ce6">
            <text:p><text:s/>171.900<text:s/></text:p>
          </table:table-cell>
          <table:table-cell office:value-type="float" office:value="48813" table:style-name="ce7">
            <text:p><text:s/>48.813<text:s/></text:p>
          </table:table-cell>
          <table:table-cell office:value-type="float" office:value="123087" table:style-name="ce7">
            <text:p><text:s/>123.087<text:s/></text:p>
          </table:table-cell>
          <table:table-cell office:value-type="float" office:value="4.7632242511568625" table:style-name="ce8">
            <text:p><text:s/>4,8<text:s/></text:p>
          </table:table-cell>
          <table:table-cell office:value-type="float" office:value="4.182417959043784" table:style-name="ce8">
            <text:p><text:s/>4,2<text:s/></text:p>
          </table:table-cell>
          <table:table-cell office:value-type="float" office:value="5.0408305348513389" table:style-name="ce8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6196" table:style-name="ce6">
            <text:p><text:s/>406.196<text:s/></text:p>
          </table:table-cell>
          <table:table-cell office:value-type="float" office:value="192092" table:style-name="ce7">
            <text:p><text:s/>192.092<text:s/></text:p>
          </table:table-cell>
          <table:table-cell office:value-type="float" office:value="214104" table:style-name="ce7">
            <text:p><text:s/>214.104<text:s/></text:p>
          </table:table-cell>
          <table:table-cell office:value-type="float" office:value="1227388" table:style-name="ce6">
            <text:p><text:s/>1.227.388<text:s/></text:p>
          </table:table-cell>
          <table:table-cell office:value-type="float" office:value="612776" table:style-name="ce7">
            <text:p><text:s/>612.776<text:s/></text:p>
          </table:table-cell>
          <table:table-cell office:value-type="float" office:value="614612" table:style-name="ce7">
            <text:p><text:s/>614.612<text:s/></text:p>
          </table:table-cell>
          <table:table-cell office:value-type="float" office:value="3.0216644181626604" table:style-name="ce8">
            <text:p><text:s/>3,0<text:s/></text:p>
          </table:table-cell>
          <table:table-cell office:value-type="float" office:value="3.1900131187139498" table:style-name="ce8">
            <text:p><text:s/>3,2<text:s/></text:p>
          </table:table-cell>
          <table:table-cell office:value-type="float" office:value="2.8706236221649291" table:style-name="ce8">
            <text:p><text:s/>2,9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.3212481962481917" table:style-name="ce16">
            <text:p>1,3<text:s/></text:p>
          </table:table-cell>
          <table:table-cell office:value-type="float" office:value="-3.6865946760796646" table:style-name="ce16">
            <text:p>-3,7<text:s/></text:p>
          </table:table-cell>
          <table:table-cell office:value-type="float" office:value="6.4005813205362045" table:style-name="ce16">
            <text:p>6,4<text:s/></text:p>
          </table:table-cell>
          <table:table-cell office:value-type="float" office:value="-2.1127628334271122" table:style-name="ce16">
            <text:p>-2,1<text:s/></text:p>
          </table:table-cell>
          <table:table-cell office:value-type="float" office:value="-4.9464358132609476" table:style-name="ce16">
            <text:p>-4,9<text:s/></text:p>
          </table:table-cell>
          <table:table-cell office:value-type="float" office:value="0.73833818807817408" table:style-name="ce16">
            <text:p>0,7<text:s/></text:p>
          </table:table-cell>
          <table:table-cell office:value-type="float" office:value="-8.5786977290618349E-2" table:style-name="ce16">
            <text:p>-0,1<text:s/></text:p>
          </table:table-cell>
          <table:table-cell office:value-type="float" office:value="-3.2977031677096758E-2" table:style-name="ce16">
            <text:p>-0,0<text:s/></text:p>
          </table:table-cell>
          <table:table-cell office:value-type="float" office:value="-0.13524466850410244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.604595115681235" table:style-name="ce17">
            <text:p>3,6<text:s/></text:p>
          </table:table-cell>
          <table:table-cell office:value-type="float" office:value="-0.39646974829487647" table:style-name="ce17">
            <text:p>-0,4<text:s/></text:p>
          </table:table-cell>
          <table:table-cell office:value-type="float" office:value="8.0956197036607733" table:style-name="ce17">
            <text:p>8,1<text:s/></text:p>
          </table:table-cell>
          <table:table-cell office:value-type="float" office:value="0.57186668470663449" table:style-name="ce17">
            <text:p>0,6<text:s/></text:p>
          </table:table-cell>
          <table:table-cell office:value-type="float" office:value="-1.5526412748123306" table:style-name="ce17">
            <text:p>-1,6<text:s/></text:p>
          </table:table-cell>
          <table:table-cell office:value-type="float" office:value="2.8944370669200907" table:style-name="ce17">
            <text:p>2,9<text:s/></text:p>
          </table:table-cell>
          <table:table-cell office:value-type="float" office:value="-7.8211504687245359E-2" table:style-name="ce17">
            <text:p>-0,1<text:s/></text:p>
          </table:table-cell>
          <table:table-cell office:value-type="float" office:value="-3.0628583016957034E-2" table:style-name="ce17">
            <text:p>-0,0<text:s/></text:p>
          </table:table-cell>
          <table:table-cell office:value-type="float" office:value="-0.130356501149007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0.16105431655029179" table:style-name="ce17">
            <text:p>-0,2<text:s/></text:p>
          </table:table-cell>
          <table:table-cell office:value-type="float" office:value="-7.8403464106008016" table:style-name="ce17">
            <text:p>-7,8<text:s/></text:p>
          </table:table-cell>
          <table:table-cell office:value-type="float" office:value="7.2132599237669837" table:style-name="ce17">
            <text:p>7,2<text:s/></text:p>
          </table:table-cell>
          <table:table-cell office:value-type="float" office:value="-4.1343302212867457" table:style-name="ce17">
            <text:p>-4,1<text:s/></text:p>
          </table:table-cell>
          <table:table-cell office:value-type="float" office:value="-9.8968617771509173" table:style-name="ce17">
            <text:p>-9,9<text:s/></text:p>
          </table:table-cell>
          <table:table-cell office:value-type="float" office:value="1.3643666461983628" table:style-name="ce17">
            <text:p>1,4<text:s/></text:p>
          </table:table-cell>
          <table:table-cell office:value-type="float" office:value="-9.0796574830677823E-2" table:style-name="ce17">
            <text:p>-0,1<text:s/></text:p>
          </table:table-cell>
          <table:table-cell office:value-type="float" office:value="-5.0746346293709887E-2" table:style-name="ce17">
            <text:p>-0,1<text:s/></text:p>
          </table:table-cell>
          <table:table-cell office:value-type="float" office:value="-0.12485123435928935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2.0274853654247238" table:style-name="ce17">
            <text:p>-2,0<text:s/></text:p>
          </table:table-cell>
          <table:table-cell office:value-type="float" office:value="-4.200164068908947" table:style-name="ce17">
            <text:p>-4,2<text:s/></text:p>
          </table:table-cell>
          <table:table-cell office:value-type="float" office:value="-0.18124361000091938" table:style-name="ce17">
            <text:p>-0,2<text:s/></text:p>
          </table:table-cell>
          <table:table-cell office:value-type="float" office:value="-6.0080069946159824" table:style-name="ce17">
            <text:p>-6,0<text:s/></text:p>
          </table:table-cell>
          <table:table-cell office:value-type="float" office:value="-5.4977799703996055" table:style-name="ce17">
            <text:p>-5,5<text:s/></text:p>
          </table:table-cell>
          <table:table-cell office:value-type="float" office:value="-6.4539496378061472" table:style-name="ce17">
            <text:p>-6,5<text:s/></text:p>
          </table:table-cell>
          <table:table-cell office:value-type="float" office:value="-0.11090972859261905" table:style-name="ce17">
            <text:p>-0,1<text:s/></text:p>
          </table:table-cell>
          <table:table-cell office:value-type="float" office:value="-3.753878278702949E-2" table:style-name="ce17">
            <text:p>-0,0<text:s/></text:p>
          </table:table-cell>
          <table:table-cell office:value-type="float" office:value="-0.169324221561593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409727339719964" table:style-name="ce17">
            <text:p>12,4<text:s/></text:p>
          </table:table-cell>
          <table:table-cell office:value-type="float" office:value="-5.0741468643916363" table:style-name="ce17">
            <text:p>-5,1<text:s/></text:p>
          </table:table-cell>
          <table:table-cell office:value-type="float" office:value="24.683306158284196" table:style-name="ce17">
            <text:p>24,7<text:s/></text:p>
          </table:table-cell>
          <table:table-cell office:value-type="float" office:value="3.9248212330090837" table:style-name="ce17">
            <text:p>3,9<text:s/></text:p>
          </table:table-cell>
          <table:table-cell office:value-type="float" office:value="-2.3943329397874749" table:style-name="ce17">
            <text:p>-2,4<text:s/></text:p>
          </table:table-cell>
          <table:table-cell office:value-type="float" office:value="7.1950534007869607" table:style-name="ce17">
            <text:p>7,2<text:s/></text:p>
          </table:table-cell>
          <table:table-cell office:value-type="float" office:value="-0.34538140158508757" table:style-name="ce17">
            <text:p>-0,3<text:s/></text:p>
          </table:table-cell>
          <table:table-cell office:value-type="float" office:value="0.10680417815451371" table:style-name="ce17">
            <text:p>0,1<text:s/></text:p>
          </table:table-cell>
          <table:table-cell office:value-type="float" office:value="-0.71981373913943791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9.9754626550783172" table:style-name="ce17">
            <text:p>-10,0<text:s/></text:p>
          </table:table-cell>
          <table:table-cell office:value-type="float" office:value="-13.124057179800303" table:style-name="ce17">
            <text:p>-13,1<text:s/></text:p>
          </table:table-cell>
          <table:table-cell office:value-type="float" office:value="-8.4989557367109114" table:style-name="ce17">
            <text:p>-8,5<text:s/></text:p>
          </table:table-cell>
          <table:table-cell office:value-type="float" office:value="-12.103180596248535" table:style-name="ce17">
            <text:p>-12,1<text:s/></text:p>
          </table:table-cell>
          <table:table-cell office:value-type="float" office:value="-16.858957159466954" table:style-name="ce17">
            <text:p>-16,9<text:s/></text:p>
          </table:table-cell>
          <table:table-cell office:value-type="float" office:value="-9.6780078445680999" table:style-name="ce17">
            <text:p>-9,7<text:s/></text:p>
          </table:table-cell>
          <table:table-cell office:value-type="float" office:value="-7.1775589452400812E-2" table:style-name="ce17">
            <text:p>-0,1<text:s/></text:p>
          </table:table-cell>
          <table:table-cell office:value-type="float" office:value="-0.13811779947958591" table:style-name="ce17">
            <text:p>-0,1<text:s/></text:p>
          </table:table-cell>
          <table:table-cell office:value-type="float" office:value="-3.80692802958093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.8590765095516844" table:style-name="ce17">
            <text:p>3,9<text:s/></text:p>
          </table:table-cell>
          <table:table-cell office:value-type="float" office:value="9.4820717131474055" table:style-name="ce17">
            <text:p>9,5<text:s/></text:p>
          </table:table-cell>
          <table:table-cell office:value-type="float" office:value="-4.6595847416706846" table:style-name="ce17">
            <text:p>-4,7<text:s/></text:p>
          </table:table-cell>
          <table:table-cell office:value-type="float" office:value="10.768229519754868" table:style-name="ce17">
            <text:p>10,8<text:s/></text:p>
          </table:table-cell>
          <table:table-cell office:value-type="float" office:value="17.613977204559077" table:style-name="ce17">
            <text:p>17,6<text:s/></text:p>
          </table:table-cell>
          <table:table-cell office:value-type="float" office:value="-7.1239588437040737" table:style-name="ce17">
            <text:p>-7,1<text:s/></text:p>
          </table:table-cell>
          <table:table-cell office:value-type="float" office:value="0.23550128067035958" table:style-name="ce17">
            <text:p>0,2<text:s/></text:p>
          </table:table-cell>
          <table:table-cell office:value-type="float" office:value="0.31571205715710704" table:style-name="ce17">
            <text:p>0,3<text:s/></text:p>
          </table:table-cell>
          <table:table-cell office:value-type="float" office:value="-6.368431934983664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.2111436950146555" table:style-name="ce17">
            <text:p>8,2<text:s/></text:p>
          </table:table-cell>
          <table:table-cell office:value-type="float" office:value="9.2438764643237477" table:style-name="ce17">
            <text:p>9,2<text:s/></text:p>
          </table:table-cell>
          <table:table-cell office:value-type="float" office:value="-53.164556962025316" table:style-name="ce17">
            <text:p>-53,2<text:s/></text:p>
          </table:table-cell>
          <table:table-cell office:value-type="float" office:value="11.082906800937693" table:style-name="ce17">
            <text:p>11,1<text:s/></text:p>
          </table:table-cell>
          <table:table-cell office:value-type="float" office:value="11.150112127923336" table:style-name="ce17">
            <text:p>11,2<text:s/></text:p>
          </table:table-cell>
          <table:table-cell office:value-type="float" office:value="-5" table:style-name="ce17">
            <text:p>-5,0<text:s/></text:p>
          </table:table-cell>
          <table:table-cell office:value-type="float" office:value="0.40076271311519029" table:style-name="ce17">
            <text:p>0,4<text:s/></text:p>
          </table:table-cell>
          <table:table-cell office:value-type="float" office:value="0.26682467731878567" table:style-name="ce17">
            <text:p>0,3<text:s/></text:p>
          </table:table-cell>
          <table:table-cell office:value-type="float" office:value="3.9052343482723231" table:style-name="ce17">
            <text:p>3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.6068024668286256" table:style-name="ce17">
            <text:p>3,6<text:s/></text:p>
          </table:table-cell>
          <table:table-cell office:value-type="float" office:value="-3.1243075559494855" table:style-name="ce17">
            <text:p>-3,1<text:s/></text:p>
          </table:table-cell>
          <table:table-cell office:value-type="float" office:value="39.856801909307876" table:style-name="ce17">
            <text:p>39,9<text:s/></text:p>
          </table:table-cell>
          <table:table-cell office:value-type="float" office:value="5.1498786882679752" table:style-name="ce17">
            <text:p>5,1<text:s/></text:p>
          </table:table-cell>
          <table:table-cell office:value-type="float" office:value="1.1643079393757034" table:style-name="ce17">
            <text:p>1,2<text:s/></text:p>
          </table:table-cell>
          <table:table-cell office:value-type="float" office:value="19.260838663823733" table:style-name="ce17">
            <text:p>19,3<text:s/></text:p>
          </table:table-cell>
          <table:table-cell office:value-type="float" office:value="1.7781281458631337E-2" table:style-name="ce17">
            <text:p>0,0<text:s/></text:p>
          </table:table-cell>
          <table:table-cell office:value-type="float" office:value="4.8864908714461031E-2" table:style-name="ce17">
            <text:p>0,0<text:s/></text:p>
          </table:table-cell>
          <table:table-cell office:value-type="float" office:value="-0.247256999030684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.8321585637689" table:style-name="ce17">
            <text:p>13,8<text:s/></text:p>
          </table:table-cell>
          <table:table-cell office:value-type="float" office:value="14.399515109533297" table:style-name="ce17">
            <text:p>14,4<text:s/></text:p>
          </table:table-cell>
          <table:table-cell office:value-type="float" office:value="12.534653465346523" table:style-name="ce17">
            <text:p>12,5<text:s/></text:p>
          </table:table-cell>
          <table:table-cell office:value-type="float" office:value="50.403675868740237" table:style-name="ce17">
            <text:p>50,4<text:s/></text:p>
          </table:table-cell>
          <table:table-cell office:value-type="float" office:value="73.615271499373677" table:style-name="ce17">
            <text:p>73,6<text:s/></text:p>
          </table:table-cell>
          <table:table-cell office:value-type="float" office:value="0.36397792649994187" table:style-name="ce17">
            <text:p>0,4<text:s/></text:p>
          </table:table-cell>
          <table:table-cell office:value-type="float" office:value="1.0404543446658052" table:style-name="ce17">
            <text:p>1,0<text:s/></text:p>
          </table:table-cell>
          <table:table-cell office:value-type="float" office:value="1.6458681548196479" table:style-name="ce17">
            <text:p>1,6<text:s/></text:p>
          </table:table-cell>
          <table:table-cell office:value-type="float" office:value="-0.3647990271488876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218425127184247" table:style-name="ce16">
            <text:p>-0,2<text:s/></text:p>
          </table:table-cell>
          <table:table-cell office:value-type="float" office:value="-10.915197313182205" table:style-name="ce16">
            <text:p>-10,9<text:s/></text:p>
          </table:table-cell>
          <table:table-cell office:value-type="float" office:value="5.8568517795985571" table:style-name="ce16">
            <text:p>5,9<text:s/></text:p>
          </table:table-cell>
          <table:table-cell office:value-type="float" office:value="-0.41883178950661204" table:style-name="ce16">
            <text:p>-0,4<text:s/></text:p>
          </table:table-cell>
          <table:table-cell office:value-type="float" office:value="-8.5898876404494331" table:style-name="ce16">
            <text:p>-8,6<text:s/></text:p>
          </table:table-cell>
          <table:table-cell office:value-type="float" office:value="3.2409853803376762" table:style-name="ce16">
            <text:p>3,2<text:s/></text:p>
          </table:table-cell>
          <table:table-cell office:value-type="float" office:value="-9.5859678212395494E-3" table:style-name="ce16">
            <text:p>-0,0<text:s/></text:p>
          </table:table-cell>
          <table:table-cell office:value-type="float" office:value="0.10639322810721463" table:style-name="ce16">
            <text:p>0,1<text:s/></text:p>
          </table:table-cell>
          <table:table-cell office:value-type="float" office:value="-0.1277219427140146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0566017081769132" table:style-name="ce16">
            <text:p>1,1<text:s/></text:p>
          </table:table-cell>
          <table:table-cell office:value-type="float" office:value="-3.0636395290745497" table:style-name="ce16">
            <text:p>-3,1<text:s/></text:p>
          </table:table-cell>
          <table:table-cell office:value-type="float" office:value="5.0631544855878303" table:style-name="ce16">
            <text:p>5,1<text:s/></text:p>
          </table:table-cell>
          <table:table-cell office:value-type="float" office:value="0.91833789802660704" table:style-name="ce16">
            <text:p>0,9<text:s/></text:p>
          </table:table-cell>
          <table:table-cell office:value-type="float" office:value="1.7447382228509554" table:style-name="ce16">
            <text:p>1,7<text:s/></text:p>
          </table:table-cell>
          <table:table-cell office:value-type="float" office:value="0.10766331515054617" table:style-name="ce16">
            <text:p>0,1<text:s/></text:p>
          </table:table-cell>
          <table:table-cell office:value-type="float" office:value="-4.139850538094958E-3" table:style-name="ce16">
            <text:p>-0,0<text:s/></text:p>
          </table:table-cell>
          <table:table-cell office:value-type="float" office:value="0.15075755637385591" table:style-name="ce16">
            <text:p>0,2<text:s/></text:p>
          </table:table-cell>
          <table:table-cell office:value-type="float" office:value="-0.14210051001294399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29153" table:style-name="ce6">
            <text:p><text:s/>629.153<text:s/></text:p>
          </table:table-cell>
          <table:table-cell office:value-type="float" office:value="163226" table:style-name="ce7">
            <text:p><text:s/>163.226<text:s/></text:p>
          </table:table-cell>
          <table:table-cell office:value-type="float" office:value="465927" table:style-name="ce7">
            <text:p><text:s/>465.927<text:s/></text:p>
          </table:table-cell>
          <table:table-cell office:value-type="float" office:value="2076770" table:style-name="ce6">
            <text:p><text:s/>2.076.770<text:s/></text:p>
          </table:table-cell>
          <table:table-cell office:value-type="float" office:value="458253" table:style-name="ce7">
            <text:p><text:s/>458.253<text:s/></text:p>
          </table:table-cell>
          <table:table-cell office:value-type="float" office:value="1618517" table:style-name="ce7">
            <text:p><text:s/>1.618.517<text:s/></text:p>
          </table:table-cell>
          <table:table-cell office:value-type="float" office:value="3.3008981916958198" table:style-name="ce8">
            <text:p><text:s/>3,3<text:s/></text:p>
          </table:table-cell>
          <table:table-cell office:value-type="float" office:value="2.8074755247325793" table:style-name="ce8">
            <text:p><text:s/>2,8<text:s/></text:p>
          </table:table-cell>
          <table:table-cell office:value-type="float" office:value="3.4737566185260782" table:style-name="ce8">
            <text:p><text:s/>3,5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22769" table:style-name="ce12">
            <text:p><text:s/>322.769<text:s/></text:p>
          </table:table-cell>
          <table:table-cell office:value-type="float" office:value="90567" table:style-name="ce13">
            <text:p><text:s/>90.567<text:s/></text:p>
          </table:table-cell>
          <table:table-cell office:value-type="float" office:value="232202" table:style-name="ce13">
            <text:p><text:s/>232.202<text:s/></text:p>
          </table:table-cell>
          <table:table-cell office:value-type="float" office:value="1188966" table:style-name="ce12">
            <text:p><text:s/>1.188.966<text:s/></text:p>
          </table:table-cell>
          <table:table-cell office:value-type="float" office:value="262977" table:style-name="ce13">
            <text:p><text:s/>262.977<text:s/></text:p>
          </table:table-cell>
          <table:table-cell office:value-type="float" office:value="925989" table:style-name="ce13">
            <text:p><text:s/>925.989<text:s/></text:p>
          </table:table-cell>
          <table:table-cell office:value-type="float" office:value="3.6836437204316401" table:style-name="ce14">
            <text:p><text:s/>3,7<text:s/></text:p>
          </table:table-cell>
          <table:table-cell office:value-type="float" office:value="2.9036735234688131" table:style-name="ce14">
            <text:p><text:s/>2,9<text:s/></text:p>
          </table:table-cell>
          <table:table-cell office:value-type="float" office:value="3.9878597083573784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30761" table:style-name="ce12">
            <text:p><text:s/>230.761<text:s/></text:p>
          </table:table-cell>
          <table:table-cell office:value-type="float" office:value="57385" table:style-name="ce13">
            <text:p><text:s/>57.385<text:s/></text:p>
          </table:table-cell>
          <table:table-cell office:value-type="float" office:value="173376" table:style-name="ce13">
            <text:p><text:s/>173.376<text:s/></text:p>
          </table:table-cell>
          <table:table-cell office:value-type="float" office:value="709087" table:style-name="ce12">
            <text:p><text:s/>709.087<text:s/></text:p>
          </table:table-cell>
          <table:table-cell office:value-type="float" office:value="158101" table:style-name="ce13">
            <text:p><text:s/>158.101<text:s/></text:p>
          </table:table-cell>
          <table:table-cell office:value-type="float" office:value="550986" table:style-name="ce13">
            <text:p><text:s/>550.986<text:s/></text:p>
          </table:table-cell>
          <table:table-cell office:value-type="float" office:value="3.0728199305775239" table:style-name="ce14">
            <text:p><text:s/>3,1<text:s/></text:p>
          </table:table-cell>
          <table:table-cell office:value-type="float" office:value="2.7550927942842205" table:style-name="ce14">
            <text:p><text:s/>2,8<text:s/></text:p>
          </table:table-cell>
          <table:table-cell office:value-type="float" office:value="3.1779831118493909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75623" table:style-name="ce12">
            <text:p><text:s/>75.623<text:s/></text:p>
          </table:table-cell>
          <table:table-cell office:value-type="float" office:value="15274" table:style-name="ce13">
            <text:p><text:s/>15.274<text:s/></text:p>
          </table:table-cell>
          <table:table-cell office:value-type="float" office:value="60349" table:style-name="ce13">
            <text:p><text:s/>60.349<text:s/></text:p>
          </table:table-cell>
          <table:table-cell office:value-type="float" office:value="178717" table:style-name="ce12">
            <text:p><text:s/>178.717<text:s/></text:p>
          </table:table-cell>
          <table:table-cell office:value-type="float" office:value="37175" table:style-name="ce13">
            <text:p><text:s/>37.175<text:s/></text:p>
          </table:table-cell>
          <table:table-cell office:value-type="float" office:value="141542" table:style-name="ce13">
            <text:p><text:s/>141.542<text:s/></text:p>
          </table:table-cell>
          <table:table-cell office:value-type="float" office:value="2.3632624995041192" table:style-name="ce14">
            <text:p><text:s/>2,4<text:s/></text:p>
          </table:table-cell>
          <table:table-cell office:value-type="float" office:value="2.4338745580725414" table:style-name="ce14">
            <text:p><text:s/>2,4<text:s/></text:p>
          </table:table-cell>
          <table:table-cell office:value-type="float" office:value="2.345390975823957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4219" table:style-name="ce12">
            <text:p><text:s/>114.219<text:s/></text:p>
          </table:table-cell>
          <table:table-cell office:value-type="float" office:value="15107" table:style-name="ce13">
            <text:p><text:s/>15.107<text:s/></text:p>
          </table:table-cell>
          <table:table-cell office:value-type="float" office:value="99112" table:style-name="ce13">
            <text:p><text:s/>99.112<text:s/></text:p>
          </table:table-cell>
          <table:table-cell office:value-type="float" office:value="680606" table:style-name="ce12">
            <text:p><text:s/>680.606<text:s/></text:p>
          </table:table-cell>
          <table:table-cell office:value-type="float" office:value="64670" table:style-name="ce13">
            <text:p><text:s/>64.670<text:s/></text:p>
          </table:table-cell>
          <table:table-cell office:value-type="float" office:value="615936" table:style-name="ce13">
            <text:p><text:s/>615.936<text:s/></text:p>
          </table:table-cell>
          <table:table-cell office:value-type="float" office:value="5.958780938372775" table:style-name="ce14">
            <text:p><text:s/>6,0<text:s/></text:p>
          </table:table-cell>
          <table:table-cell office:value-type="float" office:value="4.2807969815317399" table:style-name="ce14">
            <text:p><text:s/>4,3<text:s/></text:p>
          </table:table-cell>
          <table:table-cell office:value-type="float" office:value="6.214545161029946" table:style-name="ce14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4888" table:style-name="ce12">
            <text:p><text:s/>54.888<text:s/></text:p>
          </table:table-cell>
          <table:table-cell office:value-type="float" office:value="6611" table:style-name="ce13">
            <text:p><text:s/>6.611<text:s/></text:p>
          </table:table-cell>
          <table:table-cell office:value-type="float" office:value="48277" table:style-name="ce13">
            <text:p><text:s/>48.277<text:s/></text:p>
          </table:table-cell>
          <table:table-cell office:value-type="float" office:value="214085" table:style-name="ce12">
            <text:p><text:s/>214.085<text:s/></text:p>
          </table:table-cell>
          <table:table-cell office:value-type="float" office:value="23389" table:style-name="ce13">
            <text:p><text:s/>23.389<text:s/></text:p>
          </table:table-cell>
          <table:table-cell office:value-type="float" office:value="190696" table:style-name="ce13">
            <text:p><text:s/>190.696<text:s/></text:p>
          </table:table-cell>
          <table:table-cell office:value-type="float" office:value="3.9003971724238449" table:style-name="ce14">
            <text:p><text:s/>3,9<text:s/></text:p>
          </table:table-cell>
          <table:table-cell office:value-type="float" office:value="3.5378913931326577" table:style-name="ce14">
            <text:p><text:s/>3,5<text:s/></text:p>
          </table:table-cell>
          <table:table-cell office:value-type="float" office:value="3.950038320525302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2216" table:style-name="ce12">
            <text:p><text:s/>22.216<text:s/></text:p>
          </table:table-cell>
          <table:table-cell office:value-type="float" office:value="9723" table:style-name="ce13">
            <text:p><text:s/>9.723<text:s/></text:p>
          </table:table-cell>
          <table:table-cell office:value-type="float" office:value="12493" table:style-name="ce13">
            <text:p><text:s/>12.493<text:s/></text:p>
          </table:table-cell>
          <table:table-cell office:value-type="float" office:value="117276" table:style-name="ce12">
            <text:p><text:s/>117.276<text:s/></text:p>
          </table:table-cell>
          <table:table-cell office:value-type="float" office:value="52270" table:style-name="ce13">
            <text:p><text:s/>52.270<text:s/></text:p>
          </table:table-cell>
          <table:table-cell office:value-type="float" office:value="65006" table:style-name="ce13">
            <text:p><text:s/>65.006<text:s/></text:p>
          </table:table-cell>
          <table:table-cell office:value-type="float" office:value="5.2788980914656101" table:style-name="ce14">
            <text:p><text:s/>5,3<text:s/></text:p>
          </table:table-cell>
          <table:table-cell office:value-type="float" office:value="5.3759127841201275" table:style-name="ce14">
            <text:p><text:s/>5,4<text:s/></text:p>
          </table:table-cell>
          <table:table-cell office:value-type="float" office:value="5.2033939005843273" table:style-name="ce14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84" table:style-name="ce12">
            <text:p><text:s/>2.884<text:s/></text:p>
          </table:table-cell>
          <table:table-cell office:value-type="float" office:value="2846" table:style-name="ce13">
            <text:p><text:s/>2.8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823" table:style-name="ce12">
            <text:p><text:s/>54.823<text:s/></text:p>
          </table:table-cell>
          <table:table-cell office:value-type="float" office:value="54269" table:style-name="ce13">
            <text:p><text:s/>54.26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9.009361997226076" table:style-name="ce14">
            <text:p><text:s/>19,0<text:s/></text:p>
          </table:table-cell>
          <table:table-cell office:value-type="float" office:value="19.068517217146873" table:style-name="ce14">
            <text:p><text:s/>19,1<text:s/></text:p>
          </table:table-cell>
          <table:table-cell office:value-type="float" office:value="14.578947368421053" table:style-name="ce14">
            <text:p><text:s/>1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877" table:style-name="ce12">
            <text:p><text:s/>8.877<text:s/></text:p>
          </table:table-cell>
          <table:table-cell office:value-type="float" office:value="3200" table:style-name="ce13">
            <text:p><text:s/>3.200<text:s/></text:p>
          </table:table-cell>
          <table:table-cell office:value-type="float" office:value="5677" table:style-name="ce13">
            <text:p><text:s/>5.677<text:s/></text:p>
          </table:table-cell>
          <table:table-cell office:value-type="float" office:value="22507" table:style-name="ce12">
            <text:p><text:s/>22.507<text:s/></text:p>
          </table:table-cell>
          <table:table-cell office:value-type="float" office:value="10743" table:style-name="ce13">
            <text:p><text:s/>10.743<text:s/></text:p>
          </table:table-cell>
          <table:table-cell office:value-type="float" office:value="11764" table:style-name="ce13">
            <text:p><text:s/>11.764<text:s/></text:p>
          </table:table-cell>
          <table:table-cell office:value-type="float" office:value="2.535428635800383" table:style-name="ce14">
            <text:p><text:s/>2,5<text:s/></text:p>
          </table:table-cell>
          <table:table-cell office:value-type="float" office:value="3.3571875000000002" table:style-name="ce14">
            <text:p><text:s/>3,4<text:s/></text:p>
          </table:table-cell>
          <table:table-cell office:value-type="float" office:value="2.0722212436145853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864" table:style-name="ce12">
            <text:p><text:s/>8.864<text:s/></text:p>
          </table:table-cell>
          <table:table-cell office:value-type="float" office:value="4273" table:style-name="ce13">
            <text:p><text:s/>4.273<text:s/></text:p>
          </table:table-cell>
          <table:table-cell office:value-type="float" office:value="4591" table:style-name="ce13">
            <text:p><text:s/>4.591<text:s/></text:p>
          </table:table-cell>
          <table:table-cell office:value-type="float" office:value="44936" table:style-name="ce12">
            <text:p><text:s/>44.936<text:s/></text:p>
          </table:table-cell>
          <table:table-cell office:value-type="float" office:value="20607" table:style-name="ce13">
            <text:p><text:s/>20.607<text:s/></text:p>
          </table:table-cell>
          <table:table-cell office:value-type="float" office:value="24329" table:style-name="ce13">
            <text:p><text:s/>24.329<text:s/></text:p>
          </table:table-cell>
          <table:table-cell office:value-type="float" office:value="5.0694945848375452" table:style-name="ce14">
            <text:p><text:s/>5,1<text:s/></text:p>
          </table:table-cell>
          <table:table-cell office:value-type="float" office:value="4.8226070676339807" table:style-name="ce14">
            <text:p><text:s/>4,8<text:s/></text:p>
          </table:table-cell>
          <table:table-cell office:value-type="float" office:value="5.2992812023524287" table:style-name="ce14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5017" table:style-name="ce6">
            <text:p><text:s/>115.017<text:s/></text:p>
          </table:table-cell>
          <table:table-cell office:value-type="float" office:value="17904" table:style-name="ce7">
            <text:p><text:s/>17.904<text:s/></text:p>
          </table:table-cell>
          <table:table-cell office:value-type="float" office:value="97113" table:style-name="ce7">
            <text:p><text:s/>97.113<text:s/></text:p>
          </table:table-cell>
          <table:table-cell office:value-type="float" office:value="744951" table:style-name="ce6">
            <text:p><text:s/>744.951<text:s/></text:p>
          </table:table-cell>
          <table:table-cell office:value-type="float" office:value="94102" table:style-name="ce7">
            <text:p><text:s/>94.102<text:s/></text:p>
          </table:table-cell>
          <table:table-cell office:value-type="float" office:value="650849" table:style-name="ce7">
            <text:p><text:s/>650.849<text:s/></text:p>
          </table:table-cell>
          <table:table-cell office:value-type="float" office:value="6.4768773311771302" table:style-name="ce8">
            <text:p><text:s/>6,5<text:s/></text:p>
          </table:table-cell>
          <table:table-cell office:value-type="float" office:value="5.2559204647006252" table:style-name="ce8">
            <text:p><text:s/>5,3<text:s/></text:p>
          </table:table-cell>
          <table:table-cell office:value-type="float" office:value="6.7019760485207955" table:style-name="ce8">
            <text:p><text:s/>6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56118" table:style-name="ce6">
            <text:p><text:s/>956.118<text:s/></text:p>
          </table:table-cell>
          <table:table-cell office:value-type="float" office:value="222890" table:style-name="ce7">
            <text:p><text:s/>222.890<text:s/></text:p>
          </table:table-cell>
          <table:table-cell office:value-type="float" office:value="733228" table:style-name="ce7">
            <text:p><text:s/>733.228<text:s/></text:p>
          </table:table-cell>
          <table:table-cell office:value-type="float" office:value="3955954" table:style-name="ce6">
            <text:p><text:s/>3.955.954<text:s/></text:p>
          </table:table-cell>
          <table:table-cell office:value-type="float" office:value="778303" table:style-name="ce7">
            <text:p><text:s/>778.303<text:s/></text:p>
          </table:table-cell>
          <table:table-cell office:value-type="float" office:value="3177651" table:style-name="ce7">
            <text:p><text:s/>3.177.651<text:s/></text:p>
          </table:table-cell>
          <table:table-cell office:value-type="float" office:value="4.1375164990095366" table:style-name="ce8">
            <text:p><text:s/>4,1<text:s/></text:p>
          </table:table-cell>
          <table:table-cell office:value-type="float" office:value="3.491870429359774" table:style-name="ce8">
            <text:p><text:s/>3,5<text:s/></text:p>
          </table:table-cell>
          <table:table-cell office:value-type="float" office:value="4.3337829433682291" table:style-name="ce8">
            <text:p><text:s/>4,3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5882823119409011" table:style-name="ce16">
            <text:p>-1,6<text:s/></text:p>
          </table:table-cell>
          <table:table-cell office:value-type="float" office:value="-6.4580647009942993" table:style-name="ce16">
            <text:p>-6,5<text:s/></text:p>
          </table:table-cell>
          <table:table-cell office:value-type="float" office:value="0.23988193075909692" table:style-name="ce16">
            <text:p>0,2<text:s/></text:p>
          </table:table-cell>
          <table:table-cell office:value-type="float" office:value="-3.8967541548317541" table:style-name="ce16">
            <text:p>-3,9<text:s/></text:p>
          </table:table-cell>
          <table:table-cell office:value-type="float" office:value="-8.0223273962209589" table:style-name="ce16">
            <text:p>-8,0<text:s/></text:p>
          </table:table-cell>
          <table:table-cell office:value-type="float" office:value="-2.6605827914618914" table:style-name="ce16">
            <text:p>-2,7<text:s/></text:p>
          </table:table-cell>
          <table:table-cell office:value-type="float" office:value="-7.9290043377470365E-2" table:style-name="ce16">
            <text:p>-0,1<text:s/></text:p>
          </table:table-cell>
          <table:table-cell office:value-type="float" office:value="-4.774668793827086E-2" table:style-name="ce16">
            <text:p>-0,0<text:s/></text:p>
          </table:table-cell>
          <table:table-cell office:value-type="float" office:value="-0.1035090286603113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2.0416029329642811" table:style-name="ce17">
            <text:p>-2,0<text:s/></text:p>
          </table:table-cell>
          <table:table-cell office:value-type="float" office:value="-6.1919312237816513" table:style-name="ce17">
            <text:p>-6,2<text:s/></text:p>
          </table:table-cell>
          <table:table-cell office:value-type="float" office:value="-0.32152684470125337" table:style-name="ce17">
            <text:p>-0,3<text:s/></text:p>
          </table:table-cell>
          <table:table-cell office:value-type="float" office:value="-5.0977305815943339" table:style-name="ce17">
            <text:p>-5,1<text:s/></text:p>
          </table:table-cell>
          <table:table-cell office:value-type="float" office:value="-9.0862891516282929" table:style-name="ce17">
            <text:p>-9,1<text:s/></text:p>
          </table:table-cell>
          <table:table-cell office:value-type="float" office:value="-3.9003831576675054" table:style-name="ce17">
            <text:p>-3,9<text:s/></text:p>
          </table:table-cell>
          <table:table-cell office:value-type="float" office:value="-0.118623985397869" table:style-name="ce17">
            <text:p>-0,1<text:s/></text:p>
          </table:table-cell>
          <table:table-cell office:value-type="float" office:value="-9.2442277453036681E-2" table:style-name="ce17">
            <text:p>-0,1<text:s/></text:p>
          </table:table-cell>
          <table:table-cell office:value-type="float" office:value="-0.1485123183778576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2.6053668954223497" table:style-name="ce17">
            <text:p>-2,6<text:s/></text:p>
          </table:table-cell>
          <table:table-cell office:value-type="float" office:value="-6.6986423867978289" table:style-name="ce17">
            <text:p>-6,7<text:s/></text:p>
          </table:table-cell>
          <table:table-cell office:value-type="float" office:value="-1.1702740139885748" table:style-name="ce17">
            <text:p>-1,2<text:s/></text:p>
          </table:table-cell>
          <table:table-cell office:value-type="float" office:value="-3.5406705073355909" table:style-name="ce17">
            <text:p>-3,5<text:s/></text:p>
          </table:table-cell>
          <table:table-cell office:value-type="float" office:value="-7.2139113695985202" table:style-name="ce17">
            <text:p>-7,2<text:s/></text:p>
          </table:table-cell>
          <table:table-cell office:value-type="float" office:value="-2.4323472434224271" table:style-name="ce17">
            <text:p>-2,4<text:s/></text:p>
          </table:table-cell>
          <table:table-cell office:value-type="float" office:value="-2.9795143662559642E-2" table:style-name="ce17">
            <text:p>-0,0<text:s/></text:p>
          </table:table-cell>
          <table:table-cell office:value-type="float" office:value="-1.5299856719762861E-2" table:style-name="ce17">
            <text:p>-0,0<text:s/></text:p>
          </table:table-cell>
          <table:table-cell office:value-type="float" office:value="-4.1108372454800701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7679926451418027" table:style-name="ce17">
            <text:p>3,8<text:s/></text:p>
          </table:table-cell>
          <table:table-cell office:value-type="float" office:value="-7.1207053815749362" table:style-name="ce17">
            <text:p>-7,1<text:s/></text:p>
          </table:table-cell>
          <table:table-cell office:value-type="float" office:value="6.9410972497873473" table:style-name="ce17">
            <text:p>6,9<text:s/></text:p>
          </table:table-cell>
          <table:table-cell office:value-type="float" office:value="3.2861163606521444" table:style-name="ce17">
            <text:p>3,3<text:s/></text:p>
          </table:table-cell>
          <table:table-cell office:value-type="float" office:value="-3.6143016412144391" table:style-name="ce17">
            <text:p>-3,6<text:s/></text:p>
          </table:table-cell>
          <table:table-cell office:value-type="float" office:value="5.2654281507042953" table:style-name="ce17">
            <text:p>5,3<text:s/></text:p>
          </table:table-cell>
          <table:table-cell office:value-type="float" office:value="-1.1025684696657656E-2" table:style-name="ce17">
            <text:p>-0,0<text:s/></text:p>
          </table:table-cell>
          <table:table-cell office:value-type="float" office:value="8.854163013091787E-2" table:style-name="ce17">
            <text:p>0,1<text:s/></text:p>
          </table:table-cell>
          <table:table-cell office:value-type="float" office:value="-3.7335137019819165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.6144922023583064" table:style-name="ce17">
            <text:p>8,6<text:s/></text:p>
          </table:table-cell>
          <table:table-cell office:value-type="float" office:value="3.6927723247992361" table:style-name="ce17">
            <text:p>3,7<text:s/></text:p>
          </table:table-cell>
          <table:table-cell office:value-type="float" office:value="9.4060116347098415" table:style-name="ce17">
            <text:p>9,4<text:s/></text:p>
          </table:table-cell>
          <table:table-cell office:value-type="float" office:value="6.3854131659776101" table:style-name="ce17">
            <text:p>6,4<text:s/></text:p>
          </table:table-cell>
          <table:table-cell office:value-type="float" office:value="3.2885595182955001" table:style-name="ce17">
            <text:p>3,3<text:s/></text:p>
          </table:table-cell>
          <table:table-cell office:value-type="float" office:value="6.7213728289647037" table:style-name="ce17">
            <text:p>6,7<text:s/></text:p>
          </table:table-cell>
          <table:table-cell office:value-type="float" office:value="-0.12485352339976252" table:style-name="ce17">
            <text:p>-0,1<text:s/></text:p>
          </table:table-cell>
          <table:table-cell office:value-type="float" office:value="-1.6752610066859575E-2" table:style-name="ce17">
            <text:p>-0,0<text:s/></text:p>
          </table:table-cell>
          <table:table-cell office:value-type="float" office:value="-0.1563305330235467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0.66574965612105075" table:style-name="ce17">
            <text:p>0,7<text:s/></text:p>
          </table:table-cell>
          <table:table-cell office:value-type="float" office:value="-15.579108670667864" table:style-name="ce17">
            <text:p>-15,6<text:s/></text:p>
          </table:table-cell>
          <table:table-cell office:value-type="float" office:value="3.3901571936437307" table:style-name="ce17">
            <text:p>3,4<text:s/></text:p>
          </table:table-cell>
          <table:table-cell office:value-type="float" office:value="2.3243253577539775" table:style-name="ce17">
            <text:p>2,3<text:s/></text:p>
          </table:table-cell>
          <table:table-cell office:value-type="float" office:value="-25.246100741498338" table:style-name="ce17">
            <text:p>-25,2<text:s/></text:p>
          </table:table-cell>
          <table:table-cell office:value-type="float" office:value="7.1723223217597507" table:style-name="ce17">
            <text:p>7,2<text:s/></text:p>
          </table:table-cell>
          <table:table-cell office:value-type="float" office:value="6.3221564904358374E-2" table:style-name="ce17">
            <text:p>0,1<text:s/></text:p>
          </table:table-cell>
          <table:table-cell office:value-type="float" office:value="-0.45751149283337478" table:style-name="ce17">
            <text:p>-0,5<text:s/></text:p>
          </table:table-cell>
          <table:table-cell office:value-type="float" office:value="0.1393988379365325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5.2945690169664914" table:style-name="ce17">
            <text:p>-5,3<text:s/></text:p>
          </table:table-cell>
          <table:table-cell office:value-type="float" office:value="2.164547651570885" table:style-name="ce17">
            <text:p>2,2<text:s/></text:p>
          </table:table-cell>
          <table:table-cell office:value-type="float" office:value="-10.386629366616447" table:style-name="ce17">
            <text:p>-10,4<text:s/></text:p>
          </table:table-cell>
          <table:table-cell office:value-type="float" office:value="-6.6236713244954046" table:style-name="ce17">
            <text:p>-6,6<text:s/></text:p>
          </table:table-cell>
          <table:table-cell office:value-type="float" office:value="4.0406050955414088" table:style-name="ce17">
            <text:p>4,0<text:s/></text:p>
          </table:table-cell>
          <table:table-cell office:value-type="float" office:value="-13.733660672815347" table:style-name="ce17">
            <text:p>-13,7<text:s/></text:p>
          </table:table-cell>
          <table:table-cell office:value-type="float" office:value="-7.5138910836376027E-2" table:style-name="ce17">
            <text:p>-0,1<text:s/></text:p>
          </table:table-cell>
          <table:table-cell office:value-type="float" office:value="9.6938317376405791E-2" table:style-name="ce17">
            <text:p>0,1<text:s/></text:p>
          </table:table-cell>
          <table:table-cell office:value-type="float" office:value="-0.2018854911379310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.920908379013312" table:style-name="ce17">
            <text:p>12,9<text:s/></text:p>
          </table:table-cell>
          <table:table-cell office:value-type="float" office:value="13.161033797216689" table:style-name="ce17">
            <text:p>13,2<text:s/></text:p>
          </table:table-cell>
          <table:table-cell office:value-type="float" office:value="-2.5641025641025692" table:style-name="ce17">
            <text:p>-2,6<text:s/></text:p>
          </table:table-cell>
          <table:table-cell office:value-type="float" office:value="11.835743864874246" table:style-name="ce17">
            <text:p>11,8<text:s/></text:p>
          </table:table-cell>
          <table:table-cell office:value-type="float" office:value="11.913305287470095" table:style-name="ce17">
            <text:p>11,9<text:s/></text:p>
          </table:table-cell>
          <table:table-cell office:value-type="float" office:value="4.7258979206049219" table:style-name="ce17">
            <text:p>4,7<text:s/></text:p>
          </table:table-cell>
          <table:table-cell office:value-type="float" office:value="-0.18445162845912222" table:style-name="ce17">
            <text:p>-0,2<text:s/></text:p>
          </table:table-cell>
          <table:table-cell office:value-type="float" office:value="-0.21259610293265041" table:style-name="ce17">
            <text:p>-0,2<text:s/></text:p>
          </table:table-cell>
          <table:table-cell office:value-type="float" office:value="1.0148448043184892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4.793741109530572" table:style-name="ce17">
            <text:p>14,8<text:s/></text:p>
          </table:table-cell>
          <table:table-cell office:value-type="float" office:value="23.743232791956686" table:style-name="ce17">
            <text:p>23,7<text:s/></text:p>
          </table:table-cell>
          <table:table-cell office:value-type="float" office:value="10.297260540120462" table:style-name="ce17">
            <text:p>10,3<text:s/></text:p>
          </table:table-cell>
          <table:table-cell office:value-type="float" office:value="17.211748776169159" table:style-name="ce17">
            <text:p>17,2<text:s/></text:p>
          </table:table-cell>
          <table:table-cell office:value-type="float" office:value="46.80240502869637" table:style-name="ce17">
            <text:p>46,8<text:s/></text:p>
          </table:table-cell>
          <table:table-cell office:value-type="float" office:value="-1.0097610232244989" table:style-name="ce17">
            <text:p>-1,0<text:s/></text:p>
          </table:table-cell>
          <table:table-cell office:value-type="float" office:value="5.2304363202426263E-2" table:style-name="ce17">
            <text:p>0,1<text:s/></text:p>
          </table:table-cell>
          <table:table-cell office:value-type="float" office:value="0.52733444508894056" table:style-name="ce17">
            <text:p>0,5<text:s/></text:p>
          </table:table-cell>
          <table:table-cell office:value-type="float" office:value="-0.2366965725890284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0.064935064935071" table:style-name="ce17">
            <text:p>-10,1<text:s/></text:p>
          </table:table-cell>
          <table:table-cell office:value-type="float" office:value="-12.366694011484825" table:style-name="ce17">
            <text:p>-12,4<text:s/></text:p>
          </table:table-cell>
          <table:table-cell office:value-type="float" office:value="-7.8112449799196781" table:style-name="ce17">
            <text:p>-7,8<text:s/></text:p>
          </table:table-cell>
          <table:table-cell office:value-type="float" office:value="-2.5460854478421169" table:style-name="ce17">
            <text:p>-2,5<text:s/></text:p>
          </table:table-cell>
          <table:table-cell office:value-type="float" office:value="-12.855753372520823" table:style-name="ce17">
            <text:p>-12,9<text:s/></text:p>
          </table:table-cell>
          <table:table-cell office:value-type="float" office:value="8.3069937230111748" table:style-name="ce17">
            <text:p>8,3<text:s/></text:p>
          </table:table-cell>
          <table:table-cell office:value-type="float" office:value="0.39112607834403867" table:style-name="ce17">
            <text:p>0,4<text:s/></text:p>
          </table:table-cell>
          <table:table-cell office:value-type="float" office:value="-2.7064794548135929E-2" table:style-name="ce17">
            <text:p>-0,0<text:s/></text:p>
          </table:table-cell>
          <table:table-cell office:value-type="float" office:value="0.78863863207130436" table:style-name="ce17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.3011059579022515" table:style-name="ce16">
            <text:p>-2,3<text:s/></text:p>
          </table:table-cell>
          <table:table-cell office:value-type="float" office:value="-6.5358112340780963" table:style-name="ce16">
            <text:p>-6,5<text:s/></text:p>
          </table:table-cell>
          <table:table-cell office:value-type="float" office:value="-1.4781373643096316" table:style-name="ce16">
            <text:p>-1,5<text:s/></text:p>
          </table:table-cell>
          <table:table-cell office:value-type="float" office:value="-2.7768497105300298" table:style-name="ce16">
            <text:p>-2,8<text:s/></text:p>
          </table:table-cell>
          <table:table-cell office:value-type="float" office:value="-6.0773921809344102" table:style-name="ce16">
            <text:p>-6,1<text:s/></text:p>
          </table:table-cell>
          <table:table-cell office:value-type="float" office:value="-2.2803537941585859" table:style-name="ce16">
            <text:p>-2,3<text:s/></text:p>
          </table:table-cell>
          <table:table-cell office:value-type="float" office:value="-3.1693417850272354E-2" table:style-name="ce16">
            <text:p>-0,0<text:s/></text:p>
          </table:table-cell>
          <table:table-cell office:value-type="float" office:value="2.5653185519168176E-2" table:style-name="ce16">
            <text:p>0,0<text:s/></text:p>
          </table:table-cell>
          <table:table-cell office:value-type="float" office:value="-5.501898039266706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0.43745880275200477" table:style-name="ce16">
            <text:p>-0,4<text:s/></text:p>
          </table:table-cell>
          <table:table-cell office:value-type="float" office:value="-5.372646415759192" table:style-name="ce16">
            <text:p>-5,4<text:s/></text:p>
          </table:table-cell>
          <table:table-cell office:value-type="float" office:value="1.1664325707047851" table:style-name="ce16">
            <text:p>1,2<text:s/></text:p>
          </table:table-cell>
          <table:table-cell office:value-type="float" office:value="-1.4978918660365679" table:style-name="ce16">
            <text:p>-1,5<text:s/></text:p>
          </table:table-cell>
          <table:table-cell office:value-type="float" office:value="-5.3169734151329209" table:style-name="ce16">
            <text:p>-5,3<text:s/></text:p>
          </table:table-cell>
          <table:table-cell office:value-type="float" office:value="-0.51504303870069634" table:style-name="ce16">
            <text:p>-0,5<text:s/></text:p>
          </table:table-cell>
          <table:table-cell office:value-type="float" office:value="-4.454279587060217E-2" table:style-name="ce16">
            <text:p>-0,0<text:s/></text:p>
          </table:table-cell>
          <table:table-cell office:value-type="float" office:value="2.0531969837946917E-3" table:style-name="ce16">
            <text:p>0,0<text:s/></text:p>
          </table:table-cell>
          <table:table-cell office:value-type="float" office:value="-7.3248765826637197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47748" table:style-name="ce6">
            <text:p><text:s/>347.748<text:s/></text:p>
          </table:table-cell>
          <table:table-cell office:value-type="float" office:value="209243" table:style-name="ce7">
            <text:p><text:s/>209.243<text:s/></text:p>
          </table:table-cell>
          <table:table-cell office:value-type="float" office:value="138505" table:style-name="ce7">
            <text:p><text:s/>138.505<text:s/></text:p>
          </table:table-cell>
          <table:table-cell office:value-type="float" office:value="969947" table:style-name="ce6">
            <text:p><text:s/>969.947<text:s/></text:p>
          </table:table-cell>
          <table:table-cell office:value-type="float" office:value="579227" table:style-name="ce7">
            <text:p><text:s/>579.227<text:s/></text:p>
          </table:table-cell>
          <table:table-cell office:value-type="float" office:value="390720" table:style-name="ce7">
            <text:p><text:s/>390.720<text:s/></text:p>
          </table:table-cell>
          <table:table-cell office:value-type="float" office:value="2.7892238057443897" table:style-name="ce8">
            <text:p><text:s/>2,8<text:s/></text:p>
          </table:table-cell>
          <table:table-cell office:value-type="float" office:value="2.7682025205144258" table:style-name="ce8">
            <text:p><text:s/>2,8<text:s/></text:p>
          </table:table-cell>
          <table:table-cell office:value-type="float" office:value="2.8209811920147287" table:style-name="ce8">
            <text:p><text:s/>2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8939" table:style-name="ce12">
            <text:p><text:s/>168.939<text:s/></text:p>
          </table:table-cell>
          <table:table-cell office:value-type="float" office:value="109369" table:style-name="ce13">
            <text:p><text:s/>109.369<text:s/></text:p>
          </table:table-cell>
          <table:table-cell office:value-type="float" office:value="59570" table:style-name="ce13">
            <text:p><text:s/>59.570<text:s/></text:p>
          </table:table-cell>
          <table:table-cell office:value-type="float" office:value="487492" table:style-name="ce12">
            <text:p><text:s/>487.492<text:s/></text:p>
          </table:table-cell>
          <table:table-cell office:value-type="float" office:value="309556" table:style-name="ce13">
            <text:p><text:s/>309.556<text:s/></text:p>
          </table:table-cell>
          <table:table-cell office:value-type="float" office:value="177936" table:style-name="ce13">
            <text:p><text:s/>177.936<text:s/></text:p>
          </table:table-cell>
          <table:table-cell office:value-type="float" office:value="2.8856095987309027" table:style-name="ce14">
            <text:p><text:s/>2,9<text:s/></text:p>
          </table:table-cell>
          <table:table-cell office:value-type="float" office:value="2.8303815523594436" table:style-name="ce14">
            <text:p><text:s/>2,8<text:s/></text:p>
          </table:table-cell>
          <table:table-cell office:value-type="float" office:value="2.9870068826590566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45289" table:style-name="ce12">
            <text:p><text:s/>145.289<text:s/></text:p>
          </table:table-cell>
          <table:table-cell office:value-type="float" office:value="87029" table:style-name="ce13">
            <text:p><text:s/>87.029<text:s/></text:p>
          </table:table-cell>
          <table:table-cell office:value-type="float" office:value="58260" table:style-name="ce13">
            <text:p><text:s/>58.260<text:s/></text:p>
          </table:table-cell>
          <table:table-cell office:value-type="float" office:value="407727" table:style-name="ce12">
            <text:p><text:s/>407.727<text:s/></text:p>
          </table:table-cell>
          <table:table-cell office:value-type="float" office:value="236962" table:style-name="ce13">
            <text:p><text:s/>236.962<text:s/></text:p>
          </table:table-cell>
          <table:table-cell office:value-type="float" office:value="170765" table:style-name="ce13">
            <text:p><text:s/>170.765<text:s/></text:p>
          </table:table-cell>
          <table:table-cell office:value-type="float" office:value="2.8063170646091584" table:style-name="ce14">
            <text:p><text:s/>2,8<text:s/></text:p>
          </table:table-cell>
          <table:table-cell office:value-type="float" office:value="2.7227935515747625" table:style-name="ce14">
            <text:p><text:s/>2,7<text:s/></text:p>
          </table:table-cell>
          <table:table-cell office:value-type="float" office:value="2.9310847923103331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3520" table:style-name="ce12">
            <text:p><text:s/>33.520<text:s/></text:p>
          </table:table-cell>
          <table:table-cell office:value-type="float" office:value="12845" table:style-name="ce13">
            <text:p><text:s/>12.845<text:s/></text:p>
          </table:table-cell>
          <table:table-cell office:value-type="float" office:value="20675" table:style-name="ce13">
            <text:p><text:s/>20.675<text:s/></text:p>
          </table:table-cell>
          <table:table-cell office:value-type="float" office:value="74728" table:style-name="ce12">
            <text:p><text:s/>74.728<text:s/></text:p>
          </table:table-cell>
          <table:table-cell office:value-type="float" office:value="32709" table:style-name="ce13">
            <text:p><text:s/>32.709<text:s/></text:p>
          </table:table-cell>
          <table:table-cell office:value-type="float" office:value="42019" table:style-name="ce13">
            <text:p><text:s/>42.019<text:s/></text:p>
          </table:table-cell>
          <table:table-cell office:value-type="float" office:value="2.2293556085918853" table:style-name="ce14">
            <text:p><text:s/>2,2<text:s/></text:p>
          </table:table-cell>
          <table:table-cell office:value-type="float" office:value="2.5464383028415725" table:style-name="ce14">
            <text:p><text:s/>2,5<text:s/></text:p>
          </table:table-cell>
          <table:table-cell office:value-type="float" office:value="2.0323579201934705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8353" table:style-name="ce12">
            <text:p><text:s/>48.353<text:s/></text:p>
          </table:table-cell>
          <table:table-cell office:value-type="float" office:value="20668" table:style-name="ce13">
            <text:p><text:s/>20.668<text:s/></text:p>
          </table:table-cell>
          <table:table-cell office:value-type="float" office:value="27685" table:style-name="ce13">
            <text:p><text:s/>27.685<text:s/></text:p>
          </table:table-cell>
          <table:table-cell office:value-type="float" office:value="253122" table:style-name="ce12">
            <text:p><text:s/>253.122<text:s/></text:p>
          </table:table-cell>
          <table:table-cell office:value-type="float" office:value="75207" table:style-name="ce13">
            <text:p><text:s/>75.207<text:s/></text:p>
          </table:table-cell>
          <table:table-cell office:value-type="float" office:value="177915" table:style-name="ce13">
            <text:p><text:s/>177.915<text:s/></text:p>
          </table:table-cell>
          <table:table-cell office:value-type="float" office:value="5.2348768432155195" table:style-name="ce14">
            <text:p><text:s/>5,2<text:s/></text:p>
          </table:table-cell>
          <table:table-cell office:value-type="float" office:value="3.6388136249274239" table:style-name="ce14">
            <text:p><text:s/>3,6<text:s/></text:p>
          </table:table-cell>
          <table:table-cell office:value-type="float" office:value="6.4264041899945816" table:style-name="ce14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2941" table:style-name="ce12">
            <text:p><text:s/>52.941<text:s/></text:p>
          </table:table-cell>
          <table:table-cell office:value-type="float" office:value="24729" table:style-name="ce13">
            <text:p><text:s/>24.729<text:s/></text:p>
          </table:table-cell>
          <table:table-cell office:value-type="float" office:value="28212" table:style-name="ce13">
            <text:p><text:s/>28.212<text:s/></text:p>
          </table:table-cell>
          <table:table-cell office:value-type="float" office:value="178947" table:style-name="ce12">
            <text:p><text:s/>178.947<text:s/></text:p>
          </table:table-cell>
          <table:table-cell office:value-type="float" office:value="79487" table:style-name="ce13">
            <text:p><text:s/>79.487<text:s/></text:p>
          </table:table-cell>
          <table:table-cell office:value-type="float" office:value="99460" table:style-name="ce13">
            <text:p><text:s/>99.460<text:s/></text:p>
          </table:table-cell>
          <table:table-cell office:value-type="float" office:value="3.3801212670708902" table:style-name="ce14">
            <text:p><text:s/>3,4<text:s/></text:p>
          </table:table-cell>
          <table:table-cell office:value-type="float" office:value="3.214323264183752" table:style-name="ce14">
            <text:p><text:s/>3,2<text:s/></text:p>
          </table:table-cell>
          <table:table-cell office:value-type="float" office:value="3.5254501630511839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737" table:style-name="ce12">
            <text:p><text:s/>11.737<text:s/></text:p>
          </table:table-cell>
          <table:table-cell office:value-type="float" office:value="7289" table:style-name="ce13">
            <text:p><text:s/>7.289<text:s/></text:p>
          </table:table-cell>
          <table:table-cell office:value-type="float" office:value="4448" table:style-name="ce13">
            <text:p><text:s/>4.448<text:s/></text:p>
          </table:table-cell>
          <table:table-cell office:value-type="float" office:value="33567" table:style-name="ce12">
            <text:p><text:s/>33.567<text:s/></text:p>
          </table:table-cell>
          <table:table-cell office:value-type="float" office:value="23272" table:style-name="ce13">
            <text:p><text:s/>23.272<text:s/></text:p>
          </table:table-cell>
          <table:table-cell office:value-type="float" office:value="10295" table:style-name="ce13">
            <text:p><text:s/>10.295<text:s/></text:p>
          </table:table-cell>
          <table:table-cell office:value-type="float" office:value="2.8599301354690296" table:style-name="ce14">
            <text:p><text:s/>2,9<text:s/></text:p>
          </table:table-cell>
          <table:table-cell office:value-type="float" office:value="3.1927562079846346" table:style-name="ce14">
            <text:p><text:s/>3,2<text:s/></text:p>
          </table:table-cell>
          <table:table-cell office:value-type="float" office:value="2.3145233812949639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134" table:style-name="ce12">
            <text:p><text:s/>4.134<text:s/></text:p>
          </table:table-cell>
          <table:table-cell office:value-type="float" office:value="3515" table:style-name="ce13">
            <text:p><text:s/>3.515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0826" table:style-name="ce12">
            <text:p><text:s/>60.826<text:s/></text:p>
          </table:table-cell>
          <table:table-cell office:value-type="float" office:value="56850" table:style-name="ce13">
            <text:p><text:s/>56.850<text:s/></text:p>
          </table:table-cell>
          <table:table-cell office:value-type="float" office:value="3976" table:style-name="ce13">
            <text:p><text:s/>3.976<text:s/></text:p>
          </table:table-cell>
          <table:table-cell office:value-type="float" office:value="14.713594581519111" table:style-name="ce14">
            <text:p><text:s/>14,7<text:s/></text:p>
          </table:table-cell>
          <table:table-cell office:value-type="float" office:value="16.173541963015648" table:style-name="ce14">
            <text:p><text:s/>16,2<text:s/></text:p>
          </table:table-cell>
          <table:table-cell office:value-type="float" office:value="6.4232633279483036" table:style-name="ce14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418" table:style-name="ce12">
            <text:p><text:s/>13.418<text:s/></text:p>
          </table:table-cell>
          <table:table-cell office:value-type="float" office:value="8027" table:style-name="ce13">
            <text:p><text:s/>8.027<text:s/></text:p>
          </table:table-cell>
          <table:table-cell office:value-type="float" office:value="5391" table:style-name="ce13">
            <text:p><text:s/>5.391<text:s/></text:p>
          </table:table-cell>
          <table:table-cell office:value-type="float" office:value="20452" table:style-name="ce12">
            <text:p><text:s/>20.452<text:s/></text:p>
          </table:table-cell>
          <table:table-cell office:value-type="float" office:value="11360" table:style-name="ce13">
            <text:p><text:s/>11.360<text:s/></text:p>
          </table:table-cell>
          <table:table-cell office:value-type="float" office:value="9092" table:style-name="ce13">
            <text:p><text:s/>9.092<text:s/></text:p>
          </table:table-cell>
          <table:table-cell office:value-type="float" office:value="1.5242211954091518" table:style-name="ce14">
            <text:p><text:s/>1,5<text:s/></text:p>
          </table:table-cell>
          <table:table-cell office:value-type="float" office:value="1.4152236202815498" table:style-name="ce14">
            <text:p><text:s/>1,4<text:s/></text:p>
          </table:table-cell>
          <table:table-cell office:value-type="float" office:value="1.6865145613058801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444" table:style-name="ce12">
            <text:p><text:s/>10.444<text:s/></text:p>
          </table:table-cell>
          <table:table-cell office:value-type="float" office:value="6057" table:style-name="ce13">
            <text:p><text:s/>6.057<text:s/></text:p>
          </table:table-cell>
          <table:table-cell office:value-type="float" office:value="4387" table:style-name="ce13">
            <text:p><text:s/>4.387<text:s/></text:p>
          </table:table-cell>
          <table:table-cell office:value-type="float" office:value="44416" table:style-name="ce12">
            <text:p><text:s/>44.416<text:s/></text:p>
          </table:table-cell>
          <table:table-cell office:value-type="float" office:value="23978" table:style-name="ce13">
            <text:p><text:s/>23.978<text:s/></text:p>
          </table:table-cell>
          <table:table-cell office:value-type="float" office:value="20438" table:style-name="ce13">
            <text:p><text:s/>20.438<text:s/></text:p>
          </table:table-cell>
          <table:table-cell office:value-type="float" office:value="4.2527767139027191" table:style-name="ce14">
            <text:p><text:s/>4,3<text:s/></text:p>
          </table:table-cell>
          <table:table-cell office:value-type="float" office:value="3.9587254416377746" table:style-name="ce14">
            <text:p><text:s/>4,0<text:s/></text:p>
          </table:table-cell>
          <table:table-cell office:value-type="float" office:value="4.658764531570549" table:style-name="ce14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4846" table:style-name="ce6">
            <text:p><text:s/>64.846<text:s/></text:p>
          </table:table-cell>
          <table:table-cell office:value-type="float" office:value="32529" table:style-name="ce7">
            <text:p><text:s/>32.529<text:s/></text:p>
          </table:table-cell>
          <table:table-cell office:value-type="float" office:value="32317" table:style-name="ce7">
            <text:p><text:s/>32.317<text:s/></text:p>
          </table:table-cell>
          <table:table-cell office:value-type="float" office:value="319863" table:style-name="ce6">
            <text:p><text:s/>319.863<text:s/></text:p>
          </table:table-cell>
          <table:table-cell office:value-type="float" office:value="129373" table:style-name="ce7">
            <text:p><text:s/>129.373<text:s/></text:p>
          </table:table-cell>
          <table:table-cell office:value-type="float" office:value="190490" table:style-name="ce7">
            <text:p><text:s/>190.490<text:s/></text:p>
          </table:table-cell>
          <table:table-cell office:value-type="float" office:value="4.9326558307374393" table:style-name="ce8">
            <text:p><text:s/>4,9<text:s/></text:p>
          </table:table-cell>
          <table:table-cell office:value-type="float" office:value="3.9771588428786622" table:style-name="ce8">
            <text:p><text:s/>4,0<text:s/></text:p>
          </table:table-cell>
          <table:table-cell office:value-type="float" office:value="5.8944208930284372" table:style-name="ce8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3621" table:style-name="ce6">
            <text:p><text:s/>553.621<text:s/></text:p>
          </table:table-cell>
          <table:table-cell office:value-type="float" office:value="312057" table:style-name="ce7">
            <text:p><text:s/>312.057<text:s/></text:p>
          </table:table-cell>
          <table:table-cell office:value-type="float" office:value="241564" table:style-name="ce7">
            <text:p><text:s/>241.564<text:s/></text:p>
          </table:table-cell>
          <table:table-cell office:value-type="float" office:value="1881140" table:style-name="ce6">
            <text:p><text:s/>1.881.140<text:s/></text:p>
          </table:table-cell>
          <table:table-cell office:value-type="float" office:value="978754" table:style-name="ce7">
            <text:p><text:s/>978.754<text:s/></text:p>
          </table:table-cell>
          <table:table-cell office:value-type="float" office:value="902386" table:style-name="ce7">
            <text:p><text:s/>902.386<text:s/></text:p>
          </table:table-cell>
          <table:table-cell office:value-type="float" office:value="3.3978841120549981" table:style-name="ce8">
            <text:p><text:s/>3,4<text:s/></text:p>
          </table:table-cell>
          <table:table-cell office:value-type="float" office:value="3.1364590443412581" table:style-name="ce8">
            <text:p><text:s/>3,1<text:s/></text:p>
          </table:table-cell>
          <table:table-cell office:value-type="float" office:value="3.735598019572453" table:style-name="ce8">
            <text:p><text:s/>3,7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7154557310053207" table:style-name="ce16">
            <text:p>-3,7<text:s/></text:p>
          </table:table-cell>
          <table:table-cell office:value-type="float" office:value="-8.3894835927409588" table:style-name="ce16">
            <text:p>-8,4<text:s/></text:p>
          </table:table-cell>
          <table:table-cell office:value-type="float" office:value="4.3257859929799309" table:style-name="ce16">
            <text:p>4,3<text:s/></text:p>
          </table:table-cell>
          <table:table-cell office:value-type="float" office:value="-5.9621326626871252" table:style-name="ce16">
            <text:p>-6,0<text:s/></text:p>
          </table:table-cell>
          <table:table-cell office:value-type="float" office:value="-8.8447332432104844" table:style-name="ce16">
            <text:p>-8,8<text:s/></text:p>
          </table:table-cell>
          <table:table-cell office:value-type="float" office:value="-1.336821425505164" table:style-name="ce16">
            <text:p>-1,3<text:s/></text:p>
          </table:table-cell>
          <table:table-cell office:value-type="float" office:value="-6.6637887045926103E-2" table:style-name="ce16">
            <text:p>-0,1<text:s/></text:p>
          </table:table-cell>
          <table:table-cell office:value-type="float" office:value="-1.3825018287264346E-2" table:style-name="ce16">
            <text:p>-0,0<text:s/></text:p>
          </table:table-cell>
          <table:table-cell office:value-type="float" office:value="-0.1619054773635570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3.699502362779242" table:style-name="ce17">
            <text:p>-3,7<text:s/></text:p>
          </table:table-cell>
          <table:table-cell office:value-type="float" office:value="-8.3228553705845911" table:style-name="ce17">
            <text:p>-8,3<text:s/></text:p>
          </table:table-cell>
          <table:table-cell office:value-type="float" office:value="6.126739235003825" table:style-name="ce17">
            <text:p>6,1<text:s/></text:p>
          </table:table-cell>
          <table:table-cell office:value-type="float" office:value="-6.8948591749698664" table:style-name="ce17">
            <text:p>-6,9<text:s/></text:p>
          </table:table-cell>
          <table:table-cell office:value-type="float" office:value="-9.2865557398475005" table:style-name="ce17">
            <text:p>-9,3<text:s/></text:p>
          </table:table-cell>
          <table:table-cell office:value-type="float" office:value="-2.4190142969174246" table:style-name="ce17">
            <text:p>-2,4<text:s/></text:p>
          </table:table-cell>
          <table:table-cell office:value-type="float" office:value="-9.903376126088892E-2" table:style-name="ce17">
            <text:p>-0,1<text:s/></text:p>
          </table:table-cell>
          <table:table-cell office:value-type="float" office:value="-3.0068748567646519E-2" table:style-name="ce17">
            <text:p>-0,0<text:s/></text:p>
          </table:table-cell>
          <table:table-cell office:value-type="float" office:value="-0.2615901492840766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3.7445094440874271" table:style-name="ce17">
            <text:p>-3,7<text:s/></text:p>
          </table:table-cell>
          <table:table-cell office:value-type="float" office:value="-8.3992042859097609" table:style-name="ce17">
            <text:p>-8,4<text:s/></text:p>
          </table:table-cell>
          <table:table-cell office:value-type="float" office:value="4.1621969534434697" table:style-name="ce17">
            <text:p>4,2<text:s/></text:p>
          </table:table-cell>
          <table:table-cell office:value-type="float" office:value="-4.7088518843119971" table:style-name="ce17">
            <text:p>-4,7<text:s/></text:p>
          </table:table-cell>
          <table:table-cell office:value-type="float" office:value="-8.06410937857666" table:style-name="ce17">
            <text:p>-8,1<text:s/></text:p>
          </table:table-cell>
          <table:table-cell office:value-type="float" office:value="0.37442396313363702" table:style-name="ce17">
            <text:p>0,4<text:s/></text:p>
          </table:table-cell>
          <table:table-cell office:value-type="float" office:value="-2.839981152125004E-2" table:style-name="ce17">
            <text:p>-0,0<text:s/></text:p>
          </table:table-cell>
          <table:table-cell office:value-type="float" office:value="9.9242444564895393E-3" table:style-name="ce17">
            <text:p>0,0<text:s/></text:p>
          </table:table-cell>
          <table:table-cell office:value-type="float" office:value="-0.1106086926356728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3.6698565968330712" table:style-name="ce17">
            <text:p>-3,7<text:s/></text:p>
          </table:table-cell>
          <table:table-cell office:value-type="float" office:value="-8.8877855014895744" table:style-name="ce17">
            <text:p>-8,9<text:s/></text:p>
          </table:table-cell>
          <table:table-cell office:value-type="float" office:value="-0.11594763032030642" table:style-name="ce17">
            <text:p>-0,1<text:s/></text:p>
          </table:table-cell>
          <table:table-cell office:value-type="float" office:value="-6.5608002500781453" table:style-name="ce17">
            <text:p>-6,6<text:s/></text:p>
          </table:table-cell>
          <table:table-cell office:value-type="float" office:value="-10.228894499945113" table:style-name="ce17">
            <text:p>-10,2<text:s/></text:p>
          </table:table-cell>
          <table:table-cell office:value-type="float" office:value="-3.4911229013068805" table:style-name="ce17">
            <text:p>-3,5<text:s/></text:p>
          </table:table-cell>
          <table:table-cell office:value-type="float" office:value="-6.897470723993937E-2" table:style-name="ce17">
            <text:p>-0,1<text:s/></text:p>
          </table:table-cell>
          <table:table-cell office:value-type="float" office:value="-3.8041765253192583E-2" table:style-name="ce17">
            <text:p>-0,0<text:s/></text:p>
          </table:table-cell>
          <table:table-cell office:value-type="float" office:value="-7.10770283547685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.46637774038129" table:style-name="ce17">
            <text:p>11,5<text:s/></text:p>
          </table:table-cell>
          <table:table-cell office:value-type="float" office:value="8.4365162644281213" table:style-name="ce17">
            <text:p>8,4<text:s/></text:p>
          </table:table-cell>
          <table:table-cell office:value-type="float" office:value="13.841029647600635" table:style-name="ce17">
            <text:p>13,8<text:s/></text:p>
          </table:table-cell>
          <table:table-cell office:value-type="float" office:value="8.8500141909848509" table:style-name="ce17">
            <text:p>8,9<text:s/></text:p>
          </table:table-cell>
          <table:table-cell office:value-type="float" office:value="0.11448196908987995" table:style-name="ce17">
            <text:p>0,1<text:s/></text:p>
          </table:table-cell>
          <table:table-cell office:value-type="float" office:value="13.018593453224156" table:style-name="ce17">
            <text:p>13,0<text:s/></text:p>
          </table:table-cell>
          <table:table-cell office:value-type="float" office:value="-0.1258276451313769" table:style-name="ce17">
            <text:p>-0,1<text:s/></text:p>
          </table:table-cell>
          <table:table-cell office:value-type="float" office:value="-0.30247703614288035" table:style-name="ce17">
            <text:p>-0,3<text:s/></text:p>
          </table:table-cell>
          <table:table-cell office:value-type="float" office:value="-4.6764937025443487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8.6231596389181391" table:style-name="ce17">
            <text:p>-8,6<text:s/></text:p>
          </table:table-cell>
          <table:table-cell office:value-type="float" office:value="-12.680084745762713" table:style-name="ce17">
            <text:p>-12,7<text:s/></text:p>
          </table:table-cell>
          <table:table-cell office:value-type="float" office:value="-4.7438970861329608" table:style-name="ce17">
            <text:p>-4,7<text:s/></text:p>
          </table:table-cell>
          <table:table-cell office:value-type="float" office:value="-2.8233032485093332" table:style-name="ce17">
            <text:p>-2,8<text:s/></text:p>
          </table:table-cell>
          <table:table-cell office:value-type="float" office:value="-7.6773871331172927" table:style-name="ce17">
            <text:p>-7,7<text:s/></text:p>
          </table:table-cell>
          <table:table-cell office:value-type="float" office:value="1.439076380177255" table:style-name="ce17">
            <text:p>1,4<text:s/></text:p>
          </table:table-cell>
          <table:table-cell office:value-type="float" office:value="0.20173785060127658" table:style-name="ce17">
            <text:p>0,2<text:s/></text:p>
          </table:table-cell>
          <table:table-cell office:value-type="float" office:value="0.17417495909900627" table:style-name="ce17">
            <text:p>0,2<text:s/></text:p>
          </table:table-cell>
          <table:table-cell office:value-type="float" office:value="0.2148852847718174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0.56550424128181476" table:style-name="ce17">
            <text:p>0,6<text:s/></text:p>
          </table:table-cell>
          <table:table-cell office:value-type="float" office:value="-6.1179804224626366" table:style-name="ce17">
            <text:p>-6,1<text:s/></text:p>
          </table:table-cell>
          <table:table-cell office:value-type="float" office:value="13.846941387253636" table:style-name="ce17">
            <text:p>13,8<text:s/></text:p>
          </table:table-cell>
          <table:table-cell office:value-type="float" office:value="-2.8535872427864462" table:style-name="ce17">
            <text:p>-2,9<text:s/></text:p>
          </table:table-cell>
          <table:table-cell office:value-type="float" office:value="-7.5260271795279436" table:style-name="ce17">
            <text:p>-7,5<text:s/></text:p>
          </table:table-cell>
          <table:table-cell office:value-type="float" office:value="9.6729519548311487" table:style-name="ce17">
            <text:p>9,7<text:s/></text:p>
          </table:table-cell>
          <table:table-cell office:value-type="float" office:value="-0.10065593256284444" table:style-name="ce17">
            <text:p>-0,1<text:s/></text:p>
          </table:table-cell>
          <table:table-cell office:value-type="float" office:value="-4.8614219629997013E-2" table:style-name="ce17">
            <text:p>-0,0<text:s/></text:p>
          </table:table-cell>
          <table:table-cell office:value-type="float" office:value="-8.8087317450876945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5.585437848474896" table:style-name="ce17">
            <text:p>35,6<text:s/></text:p>
          </table:table-cell>
          <table:table-cell office:value-type="float" office:value="25.535714285714278" table:style-name="ce17">
            <text:p>25,5<text:s/></text:p>
          </table:table-cell>
          <table:table-cell office:value-type="float" office:value="148.59437751004015" table:style-name="ce17">
            <text:p>148,6<text:s/></text:p>
          </table:table-cell>
          <table:table-cell office:value-type="float" office:value="12.81623265820906" table:style-name="ce17">
            <text:p>12,8<text:s/></text:p>
          </table:table-cell>
          <table:table-cell office:value-type="float" office:value="9.8826758412741356" table:style-name="ce17">
            <text:p>9,9<text:s/></text:p>
          </table:table-cell>
          <table:table-cell office:value-type="float" office:value="82.469022487379533" table:style-name="ce17">
            <text:p>82,5<text:s/></text:p>
          </table:table-cell>
          <table:table-cell office:value-type="float" office:value="-2.9695802298944685" table:style-name="ce17">
            <text:p>-3,0<text:s/></text:p>
          </table:table-cell>
          <table:table-cell office:value-type="float" office:value="-2.3039580369843513" table:style-name="ce17">
            <text:p>-2,3<text:s/></text:p>
          </table:table-cell>
          <table:table-cell office:value-type="float" office:value="-2.3277406881159539" table:style-name="ce17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.1237856471325642" table:style-name="ce17">
            <text:p>5,1<text:s/></text:p>
          </table:table-cell>
          <table:table-cell office:value-type="float" office:value="4.1385573430202385" table:style-name="ce17">
            <text:p>4,1<text:s/></text:p>
          </table:table-cell>
          <table:table-cell office:value-type="float" office:value="6.6257911392405049" table:style-name="ce17">
            <text:p>6,6<text:s/></text:p>
          </table:table-cell>
          <table:table-cell office:value-type="float" office:value="8.5793162030155088" table:style-name="ce17">
            <text:p>8,6<text:s/></text:p>
          </table:table-cell>
          <table:table-cell office:value-type="float" office:value="9.5996140858658947" table:style-name="ce17">
            <text:p>9,6<text:s/></text:p>
          </table:table-cell>
          <table:table-cell office:value-type="float" office:value="7.3308936371148548" table:style-name="ce17">
            <text:p>7,3<text:s/></text:p>
          </table:table-cell>
          <table:table-cell office:value-type="float" office:value="4.8508252757945236E-2" table:style-name="ce17">
            <text:p>0,0<text:s/></text:p>
          </table:table-cell>
          <table:table-cell office:value-type="float" office:value="7.0516822149738756E-2" table:style-name="ce17">
            <text:p>0,1<text:s/></text:p>
          </table:table-cell>
          <table:table-cell office:value-type="float" office:value="1.1079434723601622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.475890985324952" table:style-name="ce17">
            <text:p>9,5<text:s/></text:p>
          </table:table-cell>
          <table:table-cell office:value-type="float" office:value="-4.8240100565681985" table:style-name="ce17">
            <text:p>-4,8<text:s/></text:p>
          </table:table-cell>
          <table:table-cell office:value-type="float" office:value="38.129722921914379" table:style-name="ce17">
            <text:p>38,1<text:s/></text:p>
          </table:table-cell>
          <table:table-cell office:value-type="float" office:value="21.008037052172739" table:style-name="ce17">
            <text:p>21,0<text:s/></text:p>
          </table:table-cell>
          <table:table-cell office:value-type="float" office:value="-4.4739253416198608" table:style-name="ce17">
            <text:p>-4,5<text:s/></text:p>
          </table:table-cell>
          <table:table-cell office:value-type="float" office:value="76.128921061702869" table:style-name="ce17">
            <text:p>76,1<text:s/></text:p>
          </table:table-cell>
          <table:table-cell office:value-type="float" office:value="0.40529243717315921" table:style-name="ce17">
            <text:p>0,4<text:s/></text:p>
          </table:table-cell>
          <table:table-cell office:value-type="float" office:value="1.4507968350534028E-2" table:style-name="ce17">
            <text:p>0,0<text:s/></text:p>
          </table:table-cell>
          <table:table-cell office:value-type="float" office:value="1.0051121386234456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0383683722599386" table:style-name="ce16">
            <text:p>-3,0<text:s/></text:p>
          </table:table-cell>
          <table:table-cell office:value-type="float" office:value="-9.7770011649192838" table:style-name="ce16">
            <text:p>-9,8<text:s/></text:p>
          </table:table-cell>
          <table:table-cell office:value-type="float" office:value="4.8436283415520336" table:style-name="ce16">
            <text:p>4,8<text:s/></text:p>
          </table:table-cell>
          <table:table-cell office:value-type="float" office:value="-3.4815827351154667" table:style-name="ce16">
            <text:p>-3,5<text:s/></text:p>
          </table:table-cell>
          <table:table-cell office:value-type="float" office:value="-9.9644375778580496" table:style-name="ce16">
            <text:p>-10,0<text:s/></text:p>
          </table:table-cell>
          <table:table-cell office:value-type="float" office:value="1.4810079377763401" table:style-name="ce16">
            <text:p>1,5<text:s/></text:p>
          </table:table-cell>
          <table:table-cell office:value-type="float" office:value="-2.265084709383558E-2" table:style-name="ce16">
            <text:p>-0,0<text:s/></text:p>
          </table:table-cell>
          <table:table-cell office:value-type="float" office:value="-8.279666024649579E-3" table:style-name="ce16">
            <text:p>-0,0<text:s/></text:p>
          </table:table-cell>
          <table:table-cell office:value-type="float" office:value="-0.1953143781887964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2.2535907554048862" table:style-name="ce16">
            <text:p>-2,3<text:s/></text:p>
          </table:table-cell>
          <table:table-cell office:value-type="float" office:value="-7.2570027490898212" table:style-name="ce16">
            <text:p>-7,3<text:s/></text:p>
          </table:table-cell>
          <table:table-cell office:value-type="float" office:value="5.0689400200078438" table:style-name="ce16">
            <text:p>5,1<text:s/></text:p>
          </table:table-cell>
          <table:table-cell office:value-type="float" office:value="-2.2043708949427696" table:style-name="ce16">
            <text:p>-2,2<text:s/></text:p>
          </table:table-cell>
          <table:table-cell office:value-type="float" office:value="-7.0250316564818149" table:style-name="ce16">
            <text:p>-7,0<text:s/></text:p>
          </table:table-cell>
          <table:table-cell office:value-type="float" office:value="3.6230744055992119" table:style-name="ce16">
            <text:p>3,6<text:s/></text:p>
          </table:table-cell>
          <table:table-cell office:value-type="float" office:value="1.7101314587604222E-3" table:style-name="ce16">
            <text:p>0,0<text:s/></text:p>
          </table:table-cell>
          <table:table-cell office:value-type="float" office:value="7.8254162856818965E-3" table:style-name="ce16">
            <text:p>0,0<text:s/></text:p>
          </table:table-cell>
          <table:table-cell office:value-type="float" office:value="-5.212326266842382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97169" table:style-name="ce6">
            <text:p><text:s/>897.169<text:s/></text:p>
          </table:table-cell>
          <table:table-cell office:value-type="float" office:value="130060" table:style-name="ce7">
            <text:p><text:s/>130.060<text:s/></text:p>
          </table:table-cell>
          <table:table-cell office:value-type="float" office:value="767109" table:style-name="ce7">
            <text:p><text:s/>767.109<text:s/></text:p>
          </table:table-cell>
          <table:table-cell office:value-type="float" office:value="3317299" table:style-name="ce6">
            <text:p><text:s/>3.317.299<text:s/></text:p>
          </table:table-cell>
          <table:table-cell office:value-type="float" office:value="370944" table:style-name="ce7">
            <text:p><text:s/>370.944<text:s/></text:p>
          </table:table-cell>
          <table:table-cell office:value-type="float" office:value="2946355" table:style-name="ce7">
            <text:p><text:s/>2.946.355<text:s/></text:p>
          </table:table-cell>
          <table:table-cell office:value-type="float" office:value="3.6975185277244309" table:style-name="ce8">
            <text:p><text:s/>3,7<text:s/></text:p>
          </table:table-cell>
          <table:table-cell office:value-type="float" office:value="2.8520990312163619" table:style-name="ce8">
            <text:p><text:s/>2,9<text:s/></text:p>
          </table:table-cell>
          <table:table-cell office:value-type="float" office:value="3.8408557323665868" table:style-name="ce8">
            <text:p><text:s/>3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77979" table:style-name="ce12">
            <text:p><text:s/>477.979<text:s/></text:p>
          </table:table-cell>
          <table:table-cell office:value-type="float" office:value="71598" table:style-name="ce13">
            <text:p><text:s/>71.598<text:s/></text:p>
          </table:table-cell>
          <table:table-cell office:value-type="float" office:value="406381" table:style-name="ce13">
            <text:p><text:s/>406.381<text:s/></text:p>
          </table:table-cell>
          <table:table-cell office:value-type="float" office:value="1952122" table:style-name="ce12">
            <text:p><text:s/>1.952.122<text:s/></text:p>
          </table:table-cell>
          <table:table-cell office:value-type="float" office:value="217953" table:style-name="ce13">
            <text:p><text:s/>217.953<text:s/></text:p>
          </table:table-cell>
          <table:table-cell office:value-type="float" office:value="1734169" table:style-name="ce13">
            <text:p><text:s/>1.734.169<text:s/></text:p>
          </table:table-cell>
          <table:table-cell office:value-type="float" office:value="4.0841166662133688" table:style-name="ce14">
            <text:p><text:s/>4,1<text:s/></text:p>
          </table:table-cell>
          <table:table-cell office:value-type="float" office:value="3.0441213441716251" table:style-name="ce14">
            <text:p><text:s/>3,0<text:s/></text:p>
          </table:table-cell>
          <table:table-cell office:value-type="float" office:value="4.2673476368235717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64389" table:style-name="ce12">
            <text:p><text:s/>264.389<text:s/></text:p>
          </table:table-cell>
          <table:table-cell office:value-type="float" office:value="39798" table:style-name="ce13">
            <text:p><text:s/>39.798<text:s/></text:p>
          </table:table-cell>
          <table:table-cell office:value-type="float" office:value="224591" table:style-name="ce13">
            <text:p><text:s/>224.591<text:s/></text:p>
          </table:table-cell>
          <table:table-cell office:value-type="float" office:value="900171" table:style-name="ce12">
            <text:p><text:s/>900.171<text:s/></text:p>
          </table:table-cell>
          <table:table-cell office:value-type="float" office:value="103516" table:style-name="ce13">
            <text:p><text:s/>103.516<text:s/></text:p>
          </table:table-cell>
          <table:table-cell office:value-type="float" office:value="796655" table:style-name="ce13">
            <text:p><text:s/>796.655<text:s/></text:p>
          </table:table-cell>
          <table:table-cell office:value-type="float" office:value="3.4047218303333344" table:style-name="ce14">
            <text:p><text:s/>3,4<text:s/></text:p>
          </table:table-cell>
          <table:table-cell office:value-type="float" office:value="2.6010352279008995" table:style-name="ce14">
            <text:p><text:s/>2,6<text:s/></text:p>
          </table:table-cell>
          <table:table-cell office:value-type="float" office:value="3.5471367953301778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4801" table:style-name="ce12">
            <text:p><text:s/>154.801<text:s/></text:p>
          </table:table-cell>
          <table:table-cell office:value-type="float" office:value="18664" table:style-name="ce13">
            <text:p><text:s/>18.664<text:s/></text:p>
          </table:table-cell>
          <table:table-cell office:value-type="float" office:value="136137" table:style-name="ce13">
            <text:p><text:s/>136.137<text:s/></text:p>
          </table:table-cell>
          <table:table-cell office:value-type="float" office:value="465006" table:style-name="ce12">
            <text:p><text:s/>465.006<text:s/></text:p>
          </table:table-cell>
          <table:table-cell office:value-type="float" office:value="49475" table:style-name="ce13">
            <text:p><text:s/>49.475<text:s/></text:p>
          </table:table-cell>
          <table:table-cell office:value-type="float" office:value="415531" table:style-name="ce13">
            <text:p><text:s/>415.531<text:s/></text:p>
          </table:table-cell>
          <table:table-cell office:value-type="float" office:value="3.0038953236736199" table:style-name="ce14">
            <text:p><text:s/>3,0<text:s/></text:p>
          </table:table-cell>
          <table:table-cell office:value-type="float" office:value="2.6508251178739819" table:style-name="ce14">
            <text:p><text:s/>2,7<text:s/></text:p>
          </table:table-cell>
          <table:table-cell office:value-type="float" office:value="3.0523002563594028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7406" table:style-name="ce12">
            <text:p><text:s/>137.406<text:s/></text:p>
          </table:table-cell>
          <table:table-cell office:value-type="float" office:value="10222" table:style-name="ce13">
            <text:p><text:s/>10.222<text:s/></text:p>
          </table:table-cell>
          <table:table-cell office:value-type="float" office:value="127184" table:style-name="ce13">
            <text:p><text:s/>127.184<text:s/></text:p>
          </table:table-cell>
          <table:table-cell office:value-type="float" office:value="853480" table:style-name="ce12">
            <text:p><text:s/>853.480<text:s/></text:p>
          </table:table-cell>
          <table:table-cell office:value-type="float" office:value="44103" table:style-name="ce13">
            <text:p><text:s/>44.103<text:s/></text:p>
          </table:table-cell>
          <table:table-cell office:value-type="float" office:value="809377" table:style-name="ce13">
            <text:p><text:s/>809.377<text:s/></text:p>
          </table:table-cell>
          <table:table-cell office:value-type="float" office:value="6.2113735935839776" table:style-name="ce14">
            <text:p><text:s/>6,2<text:s/></text:p>
          </table:table-cell>
          <table:table-cell office:value-type="float" office:value="4.3145177069066722" table:style-name="ce14">
            <text:p><text:s/>4,3<text:s/></text:p>
          </table:table-cell>
          <table:table-cell office:value-type="float" office:value="6.3638272109699336" table:style-name="ce14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30336" table:style-name="ce12">
            <text:p><text:s/>130.336<text:s/></text:p>
          </table:table-cell>
          <table:table-cell office:value-type="float" office:value="7781" table:style-name="ce13">
            <text:p><text:s/>7.781<text:s/></text:p>
          </table:table-cell>
          <table:table-cell office:value-type="float" office:value="122555" table:style-name="ce13">
            <text:p><text:s/>122.555<text:s/></text:p>
          </table:table-cell>
          <table:table-cell office:value-type="float" office:value="559734" table:style-name="ce12">
            <text:p><text:s/>559.734<text:s/></text:p>
          </table:table-cell>
          <table:table-cell office:value-type="float" office:value="22589" table:style-name="ce13">
            <text:p><text:s/>22.589<text:s/></text:p>
          </table:table-cell>
          <table:table-cell office:value-type="float" office:value="537145" table:style-name="ce13">
            <text:p><text:s/>537.145<text:s/></text:p>
          </table:table-cell>
          <table:table-cell office:value-type="float" office:value="4.2945464031426468" table:style-name="ce14">
            <text:p><text:s/>4,3<text:s/></text:p>
          </table:table-cell>
          <table:table-cell office:value-type="float" office:value="2.9030972882662898" table:style-name="ce14">
            <text:p><text:s/>2,9<text:s/></text:p>
          </table:table-cell>
          <table:table-cell office:value-type="float" office:value="4.3828893150014281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277" table:style-name="ce12">
            <text:p><text:s/>10.277<text:s/></text:p>
          </table:table-cell>
          <table:table-cell office:value-type="float" office:value="1854" table:style-name="ce13">
            <text:p><text:s/>1.854<text:s/></text:p>
          </table:table-cell>
          <table:table-cell office:value-type="float" office:value="8423" table:style-name="ce13">
            <text:p><text:s/>8.423<text:s/></text:p>
          </table:table-cell>
          <table:table-cell office:value-type="float" office:value="34306" table:style-name="ce12">
            <text:p><text:s/>34.306<text:s/></text:p>
          </table:table-cell>
          <table:table-cell office:value-type="float" office:value="6152" table:style-name="ce13">
            <text:p><text:s/>6.152<text:s/></text:p>
          </table:table-cell>
          <table:table-cell office:value-type="float" office:value="28154" table:style-name="ce13">
            <text:p><text:s/>28.154<text:s/></text:p>
          </table:table-cell>
          <table:table-cell office:value-type="float" office:value="3.3381336966040673" table:style-name="ce14">
            <text:p><text:s/>3,3<text:s/></text:p>
          </table:table-cell>
          <table:table-cell office:value-type="float" office:value="3.3182308522114345" table:style-name="ce14">
            <text:p><text:s/>3,3<text:s/></text:p>
          </table:table-cell>
          <table:table-cell office:value-type="float" office:value="3.3425145435118129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86" table:style-name="ce12">
            <text:p><text:s/>5.886<text:s/></text:p>
          </table:table-cell>
          <table:table-cell office:value-type="float" office:value="4498" table:style-name="ce13">
            <text:p><text:s/>4.498<text:s/></text:p>
          </table:table-cell>
          <table:table-cell office:value-type="float" office:value="1388" table:style-name="ce13">
            <text:p><text:s/>1.388<text:s/></text:p>
          </table:table-cell>
          <table:table-cell office:value-type="float" office:value="10.11340206185567" table:style-name="ce14">
            <text:p><text:s/>10,1<text:s/></text:p>
          </table:table-cell>
          <table:table-cell office:value-type="float" office:value="8.567619047619047" table:style-name="ce14">
            <text:p><text:s/>8,6<text:s/></text:p>
          </table:table-cell>
          <table:table-cell office:value-type="float" office:value="24.350877192982455" table:style-name="ce14">
            <text:p><text:s/>2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1029" table:style-name="ce12">
            <text:p><text:s/>121.029<text:s/></text:p>
          </table:table-cell>
          <table:table-cell office:value-type="float" office:value="24648" table:style-name="ce13">
            <text:p><text:s/>24.648<text:s/></text:p>
          </table:table-cell>
          <table:table-cell office:value-type="float" office:value="96381" table:style-name="ce13">
            <text:p><text:s/>96.381<text:s/></text:p>
          </table:table-cell>
          <table:table-cell office:value-type="float" office:value="152753" table:style-name="ce12">
            <text:p><text:s/>152.753<text:s/></text:p>
          </table:table-cell>
          <table:table-cell office:value-type="float" office:value="30202" table:style-name="ce13">
            <text:p><text:s/>30.202<text:s/></text:p>
          </table:table-cell>
          <table:table-cell office:value-type="float" office:value="122551" table:style-name="ce13">
            <text:p><text:s/>122.551<text:s/></text:p>
          </table:table-cell>
          <table:table-cell office:value-type="float" office:value="1.2621189962736203" table:style-name="ce14">
            <text:p><text:s/>1,3<text:s/></text:p>
          </table:table-cell>
          <table:table-cell office:value-type="float" office:value="1.2253326841934438" table:style-name="ce14">
            <text:p><text:s/>1,2<text:s/></text:p>
          </table:table-cell>
          <table:table-cell office:value-type="float" office:value="1.2715265456884655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142" table:style-name="ce12">
            <text:p><text:s/>12.142<text:s/></text:p>
          </table:table-cell>
          <table:table-cell office:value-type="float" office:value="3646" table:style-name="ce13">
            <text:p><text:s/>3.646<text:s/></text:p>
          </table:table-cell>
          <table:table-cell office:value-type="float" office:value="8496" table:style-name="ce13">
            <text:p><text:s/>8.496<text:s/></text:p>
          </table:table-cell>
          <table:table-cell office:value-type="float" office:value="48310" table:style-name="ce12">
            <text:p><text:s/>48.310<text:s/></text:p>
          </table:table-cell>
          <table:table-cell office:value-type="float" office:value="14859" table:style-name="ce13">
            <text:p><text:s/>14.859<text:s/></text:p>
          </table:table-cell>
          <table:table-cell office:value-type="float" office:value="33451" table:style-name="ce13">
            <text:p><text:s/>33.451<text:s/></text:p>
          </table:table-cell>
          <table:table-cell office:value-type="float" office:value="3.9787514412782077" table:style-name="ce14">
            <text:p><text:s/>4,0<text:s/></text:p>
          </table:table-cell>
          <table:table-cell office:value-type="float" office:value="4.0754251234229288" table:style-name="ce14">
            <text:p><text:s/>4,1<text:s/></text:p>
          </table:table-cell>
          <table:table-cell office:value-type="float" office:value="3.9372645951035783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7094" table:style-name="ce6">
            <text:p><text:s/>187.094<text:s/></text:p>
          </table:table-cell>
          <table:table-cell office:value-type="float" office:value="12180" table:style-name="ce7">
            <text:p><text:s/>12.180<text:s/></text:p>
          </table:table-cell>
          <table:table-cell office:value-type="float" office:value="174914" table:style-name="ce7">
            <text:p><text:s/>174.914<text:s/></text:p>
          </table:table-cell>
          <table:table-cell office:value-type="float" office:value="1316843" table:style-name="ce6">
            <text:p><text:s/>1.316.843<text:s/></text:p>
          </table:table-cell>
          <table:table-cell office:value-type="float" office:value="64919" table:style-name="ce7">
            <text:p><text:s/>64.919<text:s/></text:p>
          </table:table-cell>
          <table:table-cell office:value-type="float" office:value="1251924" table:style-name="ce7">
            <text:p><text:s/>1.251.924<text:s/></text:p>
          </table:table-cell>
          <table:table-cell office:value-type="float" office:value="7.0384031556329969" table:style-name="ce8">
            <text:p><text:s/>7,0<text:s/></text:p>
          </table:table-cell>
          <table:table-cell office:value-type="float" office:value="5.329967159277504" table:style-name="ce8">
            <text:p><text:s/>5,3<text:s/></text:p>
          </table:table-cell>
          <table:table-cell office:value-type="float" office:value="7.1573687640783472" table:style-name="ce8">
            <text:p><text:s/>7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96035" table:style-name="ce6">
            <text:p><text:s/>1.496.035<text:s/></text:p>
          </table:table-cell>
          <table:table-cell office:value-type="float" office:value="190916" table:style-name="ce7">
            <text:p><text:s/>190.916<text:s/></text:p>
          </table:table-cell>
          <table:table-cell office:value-type="float" office:value="1305119" table:style-name="ce7">
            <text:p><text:s/>1.305.119<text:s/></text:p>
          </table:table-cell>
          <table:table-cell office:value-type="float" office:value="6288611" table:style-name="ce6">
            <text:p><text:s/>6.288.611<text:s/></text:p>
          </table:table-cell>
          <table:table-cell office:value-type="float" office:value="558266" table:style-name="ce7">
            <text:p><text:s/>558.266<text:s/></text:p>
          </table:table-cell>
          <table:table-cell office:value-type="float" office:value="5730345" table:style-name="ce7">
            <text:p><text:s/>5.730.345<text:s/></text:p>
          </table:table-cell>
          <table:table-cell office:value-type="float" office:value="4.2035186342565511" table:style-name="ce8">
            <text:p><text:s/>4,2<text:s/></text:p>
          </table:table-cell>
          <table:table-cell office:value-type="float" office:value="2.9241446500031429" table:style-name="ce8">
            <text:p><text:s/>2,9<text:s/></text:p>
          </table:table-cell>
          <table:table-cell office:value-type="float" office:value="4.3906685903737515" table:style-name="ce8">
            <text:p><text:s/>4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3651044634326723" table:style-name="ce16">
            <text:p>-3,4<text:s/></text:p>
          </table:table-cell>
          <table:table-cell office:value-type="float" office:value="-2.9308813541612295" table:style-name="ce16">
            <text:p>-2,9<text:s/></text:p>
          </table:table-cell>
          <table:table-cell office:value-type="float" office:value="-3.4383402314129512" table:style-name="ce16">
            <text:p>-3,4<text:s/></text:p>
          </table:table-cell>
          <table:table-cell office:value-type="float" office:value="-7.259368559482283" table:style-name="ce16">
            <text:p>-7,3<text:s/></text:p>
          </table:table-cell>
          <table:table-cell office:value-type="float" office:value="-4.3670385141911368" table:style-name="ce16">
            <text:p>-4,4<text:s/></text:p>
          </table:table-cell>
          <table:table-cell office:value-type="float" office:value="-7.6111581988666899" table:style-name="ce16">
            <text:p>-7,6<text:s/></text:p>
          </table:table-cell>
          <table:table-cell office:value-type="float" office:value="-0.15526219115977025" table:style-name="ce16">
            <text:p>-0,2<text:s/></text:p>
          </table:table-cell>
          <table:table-cell office:value-type="float" office:value="-4.2831073943093934E-2" table:style-name="ce16">
            <text:p>-0,0<text:s/></text:p>
          </table:table-cell>
          <table:table-cell office:value-type="float" office:value="-0.1734754056654970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6.0837973678729611" table:style-name="ce17">
            <text:p>-6,1<text:s/></text:p>
          </table:table-cell>
          <table:table-cell office:value-type="float" office:value="-3.8849809375503384" table:style-name="ce17">
            <text:p>-3,9<text:s/></text:p>
          </table:table-cell>
          <table:table-cell office:value-type="float" office:value="-6.4608125215790011" table:style-name="ce17">
            <text:p>-6,5<text:s/></text:p>
          </table:table-cell>
          <table:table-cell office:value-type="float" office:value="-8.1793363737619984" table:style-name="ce17">
            <text:p>-8,2<text:s/></text:p>
          </table:table-cell>
          <table:table-cell office:value-type="float" office:value="-5.6607121987958351" table:style-name="ce17">
            <text:p>-5,7<text:s/></text:p>
          </table:table-cell>
          <table:table-cell office:value-type="float" office:value="-8.4863996284931034" table:style-name="ce17">
            <text:p>-8,5<text:s/></text:p>
          </table:table-cell>
          <table:table-cell office:value-type="float" office:value="-9.3208058411440753E-2" table:style-name="ce17">
            <text:p>-0,1<text:s/></text:p>
          </table:table-cell>
          <table:table-cell office:value-type="float" office:value="-5.7298942570575662E-2" table:style-name="ce17">
            <text:p>-0,1<text:s/></text:p>
          </table:table-cell>
          <table:table-cell office:value-type="float" office:value="-9.4454641919666571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2.1636643526399126" table:style-name="ce17">
            <text:p>-2,2<text:s/></text:p>
          </table:table-cell>
          <table:table-cell office:value-type="float" office:value="-0.23563621778802712" table:style-name="ce17">
            <text:p>-0,2<text:s/></text:p>
          </table:table-cell>
          <table:table-cell office:value-type="float" office:value="-2.4975688535407841" table:style-name="ce17">
            <text:p>-2,5<text:s/></text:p>
          </table:table-cell>
          <table:table-cell office:value-type="float" office:value="-7.067706897673105" table:style-name="ce17">
            <text:p>-7,1<text:s/></text:p>
          </table:table-cell>
          <table:table-cell office:value-type="float" office:value="-0.57150541249242792" table:style-name="ce17">
            <text:p>-0,6<text:s/></text:p>
          </table:table-cell>
          <table:table-cell office:value-type="float" office:value="-7.8500208208022997" table:style-name="ce17">
            <text:p>-7,9<text:s/></text:p>
          </table:table-cell>
          <table:table-cell office:value-type="float" office:value="-0.17966737021729529" table:style-name="ce17">
            <text:p>-0,2<text:s/></text:p>
          </table:table-cell>
          <table:table-cell office:value-type="float" office:value="-8.7862901979676167E-3" table:style-name="ce17">
            <text:p>-0,0<text:s/></text:p>
          </table:table-cell>
          <table:table-cell office:value-type="float" office:value="-0.2060323777327193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731078246768476" table:style-name="ce17">
            <text:p>3,7<text:s/></text:p>
          </table:table-cell>
          <table:table-cell office:value-type="float" office:value="-4.7900831505381802" table:style-name="ce17">
            <text:p>-4,8<text:s/></text:p>
          </table:table-cell>
          <table:table-cell office:value-type="float" office:value="5.0196713723675117" table:style-name="ce17">
            <text:p>5,0<text:s/></text:p>
          </table:table-cell>
          <table:table-cell office:value-type="float" office:value="-3.5891332878584024" table:style-name="ce17">
            <text:p>-3,6<text:s/></text:p>
          </table:table-cell>
          <table:table-cell office:value-type="float" office:value="-6.1925257389886355" table:style-name="ce17">
            <text:p>-6,2<text:s/></text:p>
          </table:table-cell>
          <table:table-cell office:value-type="float" office:value="-3.2695029517477678" table:style-name="ce17">
            <text:p>-3,3<text:s/></text:p>
          </table:table-cell>
          <table:table-cell office:value-type="float" office:value="-0.22807749735122052" table:style-name="ce17">
            <text:p>-0,2<text:s/></text:p>
          </table:table-cell>
          <table:table-cell office:value-type="float" office:value="-3.9630424645020312E-2" table:style-name="ce17">
            <text:p>-0,0<text:s/></text:p>
          </table:table-cell>
          <table:table-cell office:value-type="float" office:value="-0.2615622754619346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.20123458662583" table:style-name="ce17">
            <text:p>4,2<text:s/></text:p>
          </table:table-cell>
          <table:table-cell office:value-type="float" office:value="10.651656202641263" table:style-name="ce17">
            <text:p>10,7<text:s/></text:p>
          </table:table-cell>
          <table:table-cell office:value-type="float" office:value="3.7153015624490422" table:style-name="ce17">
            <text:p>3,7<text:s/></text:p>
          </table:table-cell>
          <table:table-cell office:value-type="float" office:value="4.4772647982323548" table:style-name="ce17">
            <text:p>4,5<text:s/></text:p>
          </table:table-cell>
          <table:table-cell office:value-type="float" office:value="11.270057523463521" table:style-name="ce17">
            <text:p>11,3<text:s/></text:p>
          </table:table-cell>
          <table:table-cell office:value-type="float" office:value="4.1308736100371846" table:style-name="ce17">
            <text:p>4,1<text:s/></text:p>
          </table:table-cell>
          <table:table-cell office:value-type="float" office:value="1.6410525014369348E-2" table:style-name="ce17">
            <text:p>0,0<text:s/></text:p>
          </table:table-cell>
          <table:table-cell office:value-type="float" office:value="2.3978629184221667E-2" table:style-name="ce17">
            <text:p>0,0<text:s/></text:p>
          </table:table-cell>
          <table:table-cell office:value-type="float" office:value="2.5397162367656989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.0003569990809211" table:style-name="ce17">
            <text:p>-1,0<text:s/></text:p>
          </table:table-cell>
          <table:table-cell office:value-type="float" office:value="-5.5130540376442099" table:style-name="ce17">
            <text:p>-5,5<text:s/></text:p>
          </table:table-cell>
          <table:table-cell office:value-type="float" office:value="-0.69924970425707045" table:style-name="ce17">
            <text:p>-0,7<text:s/></text:p>
          </table:table-cell>
          <table:table-cell office:value-type="float" office:value="-1.3557691121501136" table:style-name="ce17">
            <text:p>-1,4<text:s/></text:p>
          </table:table-cell>
          <table:table-cell office:value-type="float" office:value="-10.175759503737865" table:style-name="ce17">
            <text:p>-10,2<text:s/></text:p>
          </table:table-cell>
          <table:table-cell office:value-type="float" office:value="-0.94674512566409419" table:style-name="ce17">
            <text:p>-0,9<text:s/></text:p>
          </table:table-cell>
          <table:table-cell office:value-type="float" office:value="-1.5473117870926423E-2" table:style-name="ce17">
            <text:p>-0,0<text:s/></text:p>
          </table:table-cell>
          <table:table-cell office:value-type="float" office:value="-0.15069749011865241" table:style-name="ce17">
            <text:p>-0,2<text:s/></text:p>
          </table:table-cell>
          <table:table-cell office:value-type="float" office:value="-1.095112966628608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.6964140179299108" table:style-name="ce17">
            <text:p>4,7<text:s/></text:p>
          </table:table-cell>
          <table:table-cell office:value-type="float" office:value="36.826568265682653" table:style-name="ce17">
            <text:p>36,8<text:s/></text:p>
          </table:table-cell>
          <table:table-cell office:value-type="float" office:value="-0.44911948942205981" table:style-name="ce17">
            <text:p>-0,4<text:s/></text:p>
          </table:table-cell>
          <table:table-cell office:value-type="float" office:value="3.690494181653321" table:style-name="ce17">
            <text:p>3,7<text:s/></text:p>
          </table:table-cell>
          <table:table-cell office:value-type="float" office:value="27.37060041407868" table:style-name="ce17">
            <text:p>27,4<text:s/></text:p>
          </table:table-cell>
          <table:table-cell office:value-type="float" office:value="-0.35745885683950007" table:style-name="ce17">
            <text:p>-0,4<text:s/></text:p>
          </table:table-cell>
          <table:table-cell office:value-type="float" office:value="-3.2383825808320665E-2" table:style-name="ce17">
            <text:p>-0,0<text:s/></text:p>
          </table:table-cell>
          <table:table-cell office:value-type="float" office:value="-0.24634479354502314" table:style-name="ce17">
            <text:p>-0,2<text:s/></text:p>
          </table:table-cell>
          <table:table-cell office:value-type="float" office:value="3.0747609801973219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0.85178875638841589" table:style-name="ce17">
            <text:p>-0,9<text:s/></text:p>
          </table:table-cell>
          <table:table-cell office:value-type="float" office:value="0.96153846153845279" table:style-name="ce17">
            <text:p>1,0<text:s/></text:p>
          </table:table-cell>
          <table:table-cell office:value-type="float" office:value="-14.925373134328353" table:style-name="ce17">
            <text:p>-14,9<text:s/></text:p>
          </table:table-cell>
          <table:table-cell office:value-type="float" office:value="-2.1609042553191529" table:style-name="ce17">
            <text:p>-2,2<text:s/></text:p>
          </table:table-cell>
          <table:table-cell office:value-type="float" office:value="0.3122212310437078" table:style-name="ce17">
            <text:p>0,3<text:s/></text:p>
          </table:table-cell>
          <table:table-cell office:value-type="float" office:value="-9.3994778067885107" table:style-name="ce17">
            <text:p>-9,4<text:s/></text:p>
          </table:table-cell>
          <table:table-cell office:value-type="float" office:value="-0.13532025500974854" table:style-name="ce17">
            <text:p>-0,1<text:s/></text:p>
          </table:table-cell>
          <table:table-cell office:value-type="float" office:value="-5.5457875457875616E-2" table:style-name="ce17">
            <text:p>-0,1<text:s/></text:p>
          </table:table-cell>
          <table:table-cell office:value-type="float" office:value="1.4852055511914095" table:style-name="ce17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.8339703584700828" table:style-name="ce17">
            <text:p>6,8<text:s/></text:p>
          </table:table-cell>
          <table:table-cell office:value-type="float" office:value="2.8242459638730111" table:style-name="ce17">
            <text:p>2,8<text:s/></text:p>
          </table:table-cell>
          <table:table-cell office:value-type="float" office:value="7.9101168883514816" table:style-name="ce17">
            <text:p>7,9<text:s/></text:p>
          </table:table-cell>
          <table:table-cell office:value-type="float" office:value="8.3608220363631176" table:style-name="ce17">
            <text:p>8,4<text:s/></text:p>
          </table:table-cell>
          <table:table-cell office:value-type="float" office:value="6.5965481946846438" table:style-name="ce17">
            <text:p>6,6<text:s/></text:p>
          </table:table-cell>
          <table:table-cell office:value-type="float" office:value="8.8046238258429952" table:style-name="ce17">
            <text:p>8,8<text:s/></text:p>
          </table:table-cell>
          <table:table-cell office:value-type="float" office:value="1.7783812183654213E-2" table:style-name="ce17">
            <text:p>0,0<text:s/></text:p>
          </table:table-cell>
          <table:table-cell office:value-type="float" office:value="4.3362803921448423E-2" table:style-name="ce17">
            <text:p>0,0<text:s/></text:p>
          </table:table-cell>
          <table:table-cell office:value-type="float" office:value="1.0453501664998255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9.4826300879677916" table:style-name="ce17">
            <text:p>-9,5<text:s/></text:p>
          </table:table-cell>
          <table:table-cell office:value-type="float" office:value="-9.528535980148888" table:style-name="ce17">
            <text:p>-9,5<text:s/></text:p>
          </table:table-cell>
          <table:table-cell office:value-type="float" office:value="-9.4629156010230133" table:style-name="ce17">
            <text:p>-9,5<text:s/></text:p>
          </table:table-cell>
          <table:table-cell office:value-type="float" office:value="-8.2535703433606784" table:style-name="ce17">
            <text:p>-8,3<text:s/></text:p>
          </table:table-cell>
          <table:table-cell office:value-type="float" office:value="-6.2523659305993675" table:style-name="ce17">
            <text:p>-6,3<text:s/></text:p>
          </table:table-cell>
          <table:table-cell office:value-type="float" office:value="-9.1153616258218761" table:style-name="ce17">
            <text:p>-9,1<text:s/></text:p>
          </table:table-cell>
          <table:table-cell office:value-type="float" office:value="5.3300419957199807E-2" table:style-name="ce17">
            <text:p>0,1<text:s/></text:p>
          </table:table-cell>
          <table:table-cell office:value-type="float" office:value="0.14242264203335075" table:style-name="ce17">
            <text:p>0,1<text:s/></text:p>
          </table:table-cell>
          <table:table-cell office:value-type="float" office:value="1.5056581463339658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8778886365738146" table:style-name="ce16">
            <text:p>-3,9<text:s/></text:p>
          </table:table-cell>
          <table:table-cell office:value-type="float" office:value="-4.1171376840116523" table:style-name="ce16">
            <text:p>-4,1<text:s/></text:p>
          </table:table-cell>
          <table:table-cell office:value-type="float" office:value="-3.8611842430704826" table:style-name="ce16">
            <text:p>-3,9<text:s/></text:p>
          </table:table-cell>
          <table:table-cell office:value-type="float" office:value="-3.8775471472243055" table:style-name="ce16">
            <text:p>-3,9<text:s/></text:p>
          </table:table-cell>
          <table:table-cell office:value-type="float" office:value="-1.9617022561841111" table:style-name="ce16">
            <text:p>-2,0<text:s/></text:p>
          </table:table-cell>
          <table:table-cell office:value-type="float" office:value="-3.9748539976345114" table:style-name="ce16">
            <text:p>-4,0<text:s/></text:p>
          </table:table-cell>
          <table:table-cell office:value-type="float" office:value="2.5004976921039201E-5" table:style-name="ce16">
            <text:p>0,0<text:s/></text:p>
          </table:table-cell>
          <table:table-cell office:value-type="float" office:value="0.11718277763537177" table:style-name="ce16">
            <text:p>0,1<text:s/></text:p>
          </table:table-cell>
          <table:table-cell office:value-type="float" office:value="-8.4725343788276675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8140995854761854" table:style-name="ce16">
            <text:p>-1,8<text:s/></text:p>
          </table:table-cell>
          <table:table-cell office:value-type="float" office:value="-1.6094702611330689" table:style-name="ce16">
            <text:p>-1,6<text:s/></text:p>
          </table:table-cell>
          <table:table-cell office:value-type="float" office:value="-1.8439619234422651" table:style-name="ce16">
            <text:p>-1,8<text:s/></text:p>
          </table:table-cell>
          <table:table-cell office:value-type="float" office:value="-4.1952113228795156" table:style-name="ce16">
            <text:p>-4,2<text:s/></text:p>
          </table:table-cell>
          <table:table-cell office:value-type="float" office:value="-2.4661851700437722" table:style-name="ce16">
            <text:p>-2,5<text:s/></text:p>
          </table:table-cell>
          <table:table-cell office:value-type="float" office:value="-4.3603864208603937" table:style-name="ce16">
            <text:p>-4,4<text:s/></text:p>
          </table:table-cell>
          <table:table-cell office:value-type="float" office:value="-0.10447335354137977" table:style-name="ce16">
            <text:p>-0,1<text:s/></text:p>
          </table:table-cell>
          <table:table-cell office:value-type="float" office:value="-2.568502341302592E-2" table:style-name="ce16">
            <text:p>-0,0<text:s/></text:p>
          </table:table-cell>
          <table:table-cell office:value-type="float" office:value="-0.11552520537651745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1846" table:style-name="ce6">
            <text:p><text:s/>181.846<text:s/></text:p>
          </table:table-cell>
          <table:table-cell office:value-type="float" office:value="37716" table:style-name="ce7">
            <text:p><text:s/>37.716<text:s/></text:p>
          </table:table-cell>
          <table:table-cell office:value-type="float" office:value="144130" table:style-name="ce7">
            <text:p><text:s/>144.130<text:s/></text:p>
          </table:table-cell>
          <table:table-cell office:value-type="float" office:value="554806" table:style-name="ce6">
            <text:p><text:s/>554.806<text:s/></text:p>
          </table:table-cell>
          <table:table-cell office:value-type="float" office:value="84785" table:style-name="ce7">
            <text:p><text:s/>84.785<text:s/></text:p>
          </table:table-cell>
          <table:table-cell office:value-type="float" office:value="470021" table:style-name="ce7">
            <text:p><text:s/>470.021<text:s/></text:p>
          </table:table-cell>
          <table:table-cell office:value-type="float" office:value="3.0509662021710677" table:style-name="ce8">
            <text:p><text:s/>3,1<text:s/></text:p>
          </table:table-cell>
          <table:table-cell office:value-type="float" office:value="2.2479849400784815" table:style-name="ce8">
            <text:p><text:s/>2,2<text:s/></text:p>
          </table:table-cell>
          <table:table-cell office:value-type="float" office:value="3.2610906820231733" table:style-name="ce8">
            <text:p><text:s/>3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3759" table:style-name="ce12">
            <text:p><text:s/>103.759<text:s/></text:p>
          </table:table-cell>
          <table:table-cell office:value-type="float" office:value="21243" table:style-name="ce13">
            <text:p><text:s/>21.243<text:s/></text:p>
          </table:table-cell>
          <table:table-cell office:value-type="float" office:value="82516" table:style-name="ce13">
            <text:p><text:s/>82.516<text:s/></text:p>
          </table:table-cell>
          <table:table-cell office:value-type="float" office:value="319781" table:style-name="ce12">
            <text:p><text:s/>319.781<text:s/></text:p>
          </table:table-cell>
          <table:table-cell office:value-type="float" office:value="46746" table:style-name="ce13">
            <text:p><text:s/>46.746<text:s/></text:p>
          </table:table-cell>
          <table:table-cell office:value-type="float" office:value="273035" table:style-name="ce13">
            <text:p><text:s/>273.035<text:s/></text:p>
          </table:table-cell>
          <table:table-cell office:value-type="float" office:value="3.0819591553503791" table:style-name="ce14">
            <text:p><text:s/>3,1<text:s/></text:p>
          </table:table-cell>
          <table:table-cell office:value-type="float" office:value="2.2005366473661914" table:style-name="ce14">
            <text:p><text:s/>2,2<text:s/></text:p>
          </table:table-cell>
          <table:table-cell office:value-type="float" office:value="3.3088734306073975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8058" table:style-name="ce12">
            <text:p><text:s/>58.058<text:s/></text:p>
          </table:table-cell>
          <table:table-cell office:value-type="float" office:value="12159" table:style-name="ce13">
            <text:p><text:s/>12.159<text:s/></text:p>
          </table:table-cell>
          <table:table-cell office:value-type="float" office:value="45899" table:style-name="ce13">
            <text:p><text:s/>45.899<text:s/></text:p>
          </table:table-cell>
          <table:table-cell office:value-type="float" office:value="180237" table:style-name="ce12">
            <text:p><text:s/>180.237<text:s/></text:p>
          </table:table-cell>
          <table:table-cell office:value-type="float" office:value="27763" table:style-name="ce13">
            <text:p><text:s/>27.763<text:s/></text:p>
          </table:table-cell>
          <table:table-cell office:value-type="float" office:value="152474" table:style-name="ce13">
            <text:p><text:s/>152.474<text:s/></text:p>
          </table:table-cell>
          <table:table-cell office:value-type="float" office:value="3.104430052705915" table:style-name="ce14">
            <text:p><text:s/>3,1<text:s/></text:p>
          </table:table-cell>
          <table:table-cell office:value-type="float" office:value="2.2833292211530551" table:style-name="ce14">
            <text:p><text:s/>2,3<text:s/></text:p>
          </table:table-cell>
          <table:table-cell office:value-type="float" office:value="3.3219460118956841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029" table:style-name="ce12">
            <text:p><text:s/>20.029<text:s/></text:p>
          </table:table-cell>
          <table:table-cell office:value-type="float" office:value="4314" table:style-name="ce13">
            <text:p><text:s/>4.314<text:s/></text:p>
          </table:table-cell>
          <table:table-cell office:value-type="float" office:value="15715" table:style-name="ce13">
            <text:p><text:s/>15.715<text:s/></text:p>
          </table:table-cell>
          <table:table-cell office:value-type="float" office:value="54788" table:style-name="ce12">
            <text:p><text:s/>54.788<text:s/></text:p>
          </table:table-cell>
          <table:table-cell office:value-type="float" office:value="10276" table:style-name="ce13">
            <text:p><text:s/>10.276<text:s/></text:p>
          </table:table-cell>
          <table:table-cell office:value-type="float" office:value="44512" table:style-name="ce13">
            <text:p><text:s/>44.512<text:s/></text:p>
          </table:table-cell>
          <table:table-cell office:value-type="float" office:value="2.7354336212491885" table:style-name="ce14">
            <text:p><text:s/>2,7<text:s/></text:p>
          </table:table-cell>
          <table:table-cell office:value-type="float" office:value="2.382012053778396" table:style-name="ce14">
            <text:p><text:s/>2,4<text:s/></text:p>
          </table:table-cell>
          <table:table-cell office:value-type="float" office:value="2.8324530703149855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442" table:style-name="ce12">
            <text:p><text:s/>24.442<text:s/></text:p>
          </table:table-cell>
          <table:table-cell office:value-type="float" office:value="1306" table:style-name="ce13">
            <text:p><text:s/>1.306<text:s/></text:p>
          </table:table-cell>
          <table:table-cell office:value-type="float" office:value="23136" table:style-name="ce13">
            <text:p><text:s/>23.136<text:s/></text:p>
          </table:table-cell>
          <table:table-cell office:value-type="float" office:value="160293" table:style-name="ce12">
            <text:p><text:s/>160.293<text:s/></text:p>
          </table:table-cell>
          <table:table-cell office:value-type="float" office:value="5617" table:style-name="ce13">
            <text:p><text:s/>5.617<text:s/></text:p>
          </table:table-cell>
          <table:table-cell office:value-type="float" office:value="154676" table:style-name="ce13">
            <text:p><text:s/>154.676<text:s/></text:p>
          </table:table-cell>
          <table:table-cell office:value-type="float" office:value="6.5580967187627852" table:style-name="ce14">
            <text:p><text:s/>6,6<text:s/></text:p>
          </table:table-cell>
          <table:table-cell office:value-type="float" office:value="4.3009188361408883" table:style-name="ce14">
            <text:p><text:s/>4,3<text:s/></text:p>
          </table:table-cell>
          <table:table-cell office:value-type="float" office:value="6.6855117565698476" table:style-name="ce14">
            <text:p><text:s/>6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8564" table:style-name="ce12">
            <text:p><text:s/>28.564<text:s/></text:p>
          </table:table-cell>
          <table:table-cell office:value-type="float" office:value="2431" table:style-name="ce13">
            <text:p><text:s/>2.431<text:s/></text:p>
          </table:table-cell>
          <table:table-cell office:value-type="float" office:value="26133" table:style-name="ce13">
            <text:p><text:s/>26.133<text:s/></text:p>
          </table:table-cell>
          <table:table-cell office:value-type="float" office:value="104256" table:style-name="ce12">
            <text:p><text:s/>104.256<text:s/></text:p>
          </table:table-cell>
          <table:table-cell office:value-type="float" office:value="8112" table:style-name="ce13">
            <text:p><text:s/>8.112<text:s/></text:p>
          </table:table-cell>
          <table:table-cell office:value-type="float" office:value="96144" table:style-name="ce13">
            <text:p><text:s/>96.144<text:s/></text:p>
          </table:table-cell>
          <table:table-cell office:value-type="float" office:value="3.6499089763338466" table:style-name="ce14">
            <text:p><text:s/>3,6<text:s/></text:p>
          </table:table-cell>
          <table:table-cell office:value-type="float" office:value="3.3368983957219251" table:style-name="ce14">
            <text:p><text:s/>3,3<text:s/></text:p>
          </table:table-cell>
          <table:table-cell office:value-type="float" office:value="3.6790265181953852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402" table:style-name="ce12">
            <text:p><text:s/>6.402<text:s/></text:p>
          </table:table-cell>
          <table:table-cell office:value-type="float" office:value="1605" table:style-name="ce13">
            <text:p><text:s/>1.605<text:s/></text:p>
          </table:table-cell>
          <table:table-cell office:value-type="float" office:value="4797" table:style-name="ce13">
            <text:p><text:s/>4.797<text:s/></text:p>
          </table:table-cell>
          <table:table-cell office:value-type="float" office:value="18696" table:style-name="ce12">
            <text:p><text:s/>18.696<text:s/></text:p>
          </table:table-cell>
          <table:table-cell office:value-type="float" office:value="4702" table:style-name="ce13">
            <text:p><text:s/>4.702<text:s/></text:p>
          </table:table-cell>
          <table:table-cell office:value-type="float" office:value="13994" table:style-name="ce13">
            <text:p><text:s/>13.994<text:s/></text:p>
          </table:table-cell>
          <table:table-cell office:value-type="float" office:value="2.9203373945641986" table:style-name="ce14">
            <text:p><text:s/>2,9<text:s/></text:p>
          </table:table-cell>
          <table:table-cell office:value-type="float" office:value="2.9295950155763242" table:style-name="ce14">
            <text:p><text:s/>2,9<text:s/></text:p>
          </table:table-cell>
          <table:table-cell office:value-type="float" office:value="2.9172399416301857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.2686567164179103" table:style-name="ce14">
            <text:p><text:s/>3,3<text:s/></text:p>
          </table:table-cell>
          <table:table-cell office:value-type="float" office:value="3.62" table:style-name="ce14">
            <text:p><text:s/>3,6<text:s/></text:p>
          </table:table-cell>
          <table:table-cell office:value-type="float" office:value="2.2352941176470589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672" table:style-name="ce12">
            <text:p><text:s/>25.672<text:s/></text:p>
          </table:table-cell>
          <table:table-cell office:value-type="float" office:value="5226" table:style-name="ce13">
            <text:p><text:s/>5.226<text:s/></text:p>
          </table:table-cell>
          <table:table-cell office:value-type="float" office:value="20446" table:style-name="ce13">
            <text:p><text:s/>20.446<text:s/></text:p>
          </table:table-cell>
          <table:table-cell office:value-type="float" office:value="29421" table:style-name="ce12">
            <text:p><text:s/>29.421<text:s/></text:p>
          </table:table-cell>
          <table:table-cell office:value-type="float" office:value="6017" table:style-name="ce13">
            <text:p><text:s/>6.017<text:s/></text:p>
          </table:table-cell>
          <table:table-cell office:value-type="float" office:value="23404" table:style-name="ce13">
            <text:p><text:s/>23.404<text:s/></text:p>
          </table:table-cell>
          <table:table-cell office:value-type="float" office:value="1.1460345902150202" table:style-name="ce14">
            <text:p><text:s/>1,1<text:s/></text:p>
          </table:table-cell>
          <table:table-cell office:value-type="float" office:value="1.1513585916570992" table:style-name="ce14">
            <text:p><text:s/>1,2<text:s/></text:p>
          </table:table-cell>
          <table:table-cell office:value-type="float" office:value="1.144673774821481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661" table:style-name="ce12">
            <text:p><text:s/>7.661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6693" table:style-name="ce13">
            <text:p><text:s/>6.693<text:s/></text:p>
          </table:table-cell>
          <table:table-cell office:value-type="float" office:value="37238" table:style-name="ce12">
            <text:p><text:s/>37.238<text:s/></text:p>
          </table:table-cell>
          <table:table-cell office:value-type="float" office:value="4020" table:style-name="ce13">
            <text:p><text:s/>4.020<text:s/></text:p>
          </table:table-cell>
          <table:table-cell office:value-type="float" office:value="33218" table:style-name="ce13">
            <text:p><text:s/>33.218<text:s/></text:p>
          </table:table-cell>
          <table:table-cell office:value-type="float" office:value="4.8607231431927946" table:style-name="ce14">
            <text:p><text:s/>4,9<text:s/></text:p>
          </table:table-cell>
          <table:table-cell office:value-type="float" office:value="4.1528925619834709" table:style-name="ce14">
            <text:p><text:s/>4,2<text:s/></text:p>
          </table:table-cell>
          <table:table-cell office:value-type="float" office:value="4.9630957717017781" table:style-name="ce14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552" table:style-name="ce6">
            <text:p><text:s/>36.552<text:s/></text:p>
          </table:table-cell>
          <table:table-cell office:value-type="float" office:value="3181" table:style-name="ce7">
            <text:p><text:s/>3.181<text:s/></text:p>
          </table:table-cell>
          <table:table-cell office:value-type="float" office:value="33371" table:style-name="ce7">
            <text:p><text:s/>33.371<text:s/></text:p>
          </table:table-cell>
          <table:table-cell office:value-type="float" office:value="252163" table:style-name="ce6">
            <text:p><text:s/>252.163<text:s/></text:p>
          </table:table-cell>
          <table:table-cell office:value-type="float" office:value="16854" table:style-name="ce7">
            <text:p><text:s/>16.854<text:s/></text:p>
          </table:table-cell>
          <table:table-cell office:value-type="float" office:value="235309" table:style-name="ce7">
            <text:p><text:s/>235.309<text:s/></text:p>
          </table:table-cell>
          <table:table-cell office:value-type="float" office:value="6.8987469905887506" table:style-name="ce8">
            <text:p><text:s/>6,9<text:s/></text:p>
          </table:table-cell>
          <table:table-cell office:value-type="float" office:value="5.2983338572775853" table:style-name="ce8">
            <text:p><text:s/>5,3<text:s/></text:p>
          </table:table-cell>
          <table:table-cell office:value-type="float" office:value="7.0513020287075605" table:style-name="ce8">
            <text:p><text:s/>7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1206" table:style-name="ce6">
            <text:p><text:s/>311.206<text:s/></text:p>
          </table:table-cell>
          <table:table-cell office:value-type="float" office:value="52483" table:style-name="ce7">
            <text:p><text:s/>52.483<text:s/></text:p>
          </table:table-cell>
          <table:table-cell office:value-type="float" office:value="258723" table:style-name="ce7">
            <text:p><text:s/>258.723<text:s/></text:p>
          </table:table-cell>
          <table:table-cell office:value-type="float" office:value="1157092" table:style-name="ce6">
            <text:p><text:s/>1.157.092<text:s/></text:p>
          </table:table-cell>
          <table:table-cell office:value-type="float" office:value="130288" table:style-name="ce7">
            <text:p><text:s/>130.288<text:s/></text:p>
          </table:table-cell>
          <table:table-cell office:value-type="float" office:value="1026804" table:style-name="ce7">
            <text:p><text:s/>1.026.804<text:s/></text:p>
          </table:table-cell>
          <table:table-cell office:value-type="float" office:value="3.7180902681824901" table:style-name="ce8">
            <text:p><text:s/>3,7<text:s/></text:p>
          </table:table-cell>
          <table:table-cell office:value-type="float" office:value="2.482480041156184" table:style-name="ce8">
            <text:p><text:s/>2,5<text:s/></text:p>
          </table:table-cell>
          <table:table-cell office:value-type="float" office:value="3.968738766943797" table:style-name="ce8">
            <text:p><text:s/>4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0.20962749961586269" table:style-name="ce16">
            <text:p>-0,2<text:s/></text:p>
          </table:table-cell>
          <table:table-cell office:value-type="float" office:value="-2.0541719687329589" table:style-name="ce16">
            <text:p>-2,1<text:s/></text:p>
          </table:table-cell>
          <table:table-cell office:value-type="float" office:value="0.28457914988067046" table:style-name="ce16">
            <text:p>0,3<text:s/></text:p>
          </table:table-cell>
          <table:table-cell office:value-type="float" office:value="-3.0694911552740791" table:style-name="ce16">
            <text:p>-3,1<text:s/></text:p>
          </table:table-cell>
          <table:table-cell office:value-type="float" office:value="-6.1697653829128001" table:style-name="ce16">
            <text:p>-6,2<text:s/></text:p>
          </table:table-cell>
          <table:table-cell office:value-type="float" office:value="-2.4883043058825933" table:style-name="ce16">
            <text:p>-2,5<text:s/></text:p>
          </table:table-cell>
          <table:table-cell office:value-type="float" office:value="-9.0016522766922069E-2" table:style-name="ce16">
            <text:p>-0,1<text:s/></text:p>
          </table:table-cell>
          <table:table-cell office:value-type="float" office:value="-9.8601394873605308E-2" table:style-name="ce16">
            <text:p>-0,1<text:s/></text:p>
          </table:table-cell>
          <table:table-cell office:value-type="float" office:value="-9.273374168665338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.9181586438794938" table:style-name="ce17">
            <text:p>2,9<text:s/></text:p>
          </table:table-cell>
          <table:table-cell office:value-type="float" office:value="1.4857634244219469" table:style-name="ce17">
            <text:p>1,5<text:s/></text:p>
          </table:table-cell>
          <table:table-cell office:value-type="float" office:value="3.2934843838017258" table:style-name="ce17">
            <text:p>3,3<text:s/></text:p>
          </table:table-cell>
          <table:table-cell office:value-type="float" office:value="-1.9013494734323331" table:style-name="ce17">
            <text:p>-1,9<text:s/></text:p>
          </table:table-cell>
          <table:table-cell office:value-type="float" office:value="-5.7217191376076499" table:style-name="ce17">
            <text:p>-5,7<text:s/></text:p>
          </table:table-cell>
          <table:table-cell office:value-type="float" office:value="-1.2160089147455153" table:style-name="ce17">
            <text:p>-1,2<text:s/></text:p>
          </table:table-cell>
          <table:table-cell office:value-type="float" office:value="-0.15141418446334276" table:style-name="ce17">
            <text:p>-0,2<text:s/></text:p>
          </table:table-cell>
          <table:table-cell office:value-type="float" office:value="-0.16822887910046269" table:style-name="ce17">
            <text:p>-0,2<text:s/></text:p>
          </table:table-cell>
          <table:table-cell office:value-type="float" office:value="-0.1510502096254371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5.0098167539266996" table:style-name="ce17">
            <text:p>-5,0<text:s/></text:p>
          </table:table-cell>
          <table:table-cell office:value-type="float" office:value="-3.9118065433854809" table:style-name="ce17">
            <text:p>-3,9<text:s/></text:p>
          </table:table-cell>
          <table:table-cell office:value-type="float" office:value="-5.2964965130194344" table:style-name="ce17">
            <text:p>-5,3<text:s/></text:p>
          </table:table-cell>
          <table:table-cell office:value-type="float" office:value="-4.5577301899980824" table:style-name="ce17">
            <text:p>-4,6<text:s/></text:p>
          </table:table-cell>
          <table:table-cell office:value-type="float" office:value="-5.1939625734189292" table:style-name="ce17">
            <text:p>-5,2<text:s/></text:p>
          </table:table-cell>
          <table:table-cell office:value-type="float" office:value="-4.440962647280017" table:style-name="ce17">
            <text:p>-4,4<text:s/></text:p>
          </table:table-cell>
          <table:table-cell office:value-type="float" office:value="1.4704921815862804E-2" table:style-name="ce17">
            <text:p>0,0<text:s/></text:p>
          </table:table-cell>
          <table:table-cell office:value-type="float" office:value="-3.0879724634838013E-2" table:style-name="ce17">
            <text:p>-0,0<text:s/></text:p>
          </table:table-cell>
          <table:table-cell office:value-type="float" office:value="2.974116726233289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1.2912128529890055" table:style-name="ce17">
            <text:p>-1,3<text:s/></text:p>
          </table:table-cell>
          <table:table-cell office:value-type="float" office:value="-12.334891282259704" table:style-name="ce17">
            <text:p>-12,3<text:s/></text:p>
          </table:table-cell>
          <table:table-cell office:value-type="float" office:value="2.2446324007807448" table:style-name="ce17">
            <text:p>2,2<text:s/></text:p>
          </table:table-cell>
          <table:table-cell office:value-type="float" office:value="-4.8026132888518163" table:style-name="ce17">
            <text:p>-4,8<text:s/></text:p>
          </table:table-cell>
          <table:table-cell office:value-type="float" office:value="-10.589054206908557" table:style-name="ce17">
            <text:p>-10,6<text:s/></text:p>
          </table:table-cell>
          <table:table-cell office:value-type="float" office:value="-3.358735534857459" table:style-name="ce17">
            <text:p>-3,4<text:s/></text:p>
          </table:table-cell>
          <table:table-cell office:value-type="float" office:value="-0.10089775719445626" table:style-name="ce17">
            <text:p>-0,1<text:s/></text:p>
          </table:table-cell>
          <table:table-cell office:value-type="float" office:value="4.6511139330112972E-2" table:style-name="ce17">
            <text:p>0,0<text:s/></text:p>
          </table:table-cell>
          <table:table-cell office:value-type="float" office:value="-0.1642287774403818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.0374425224436266" table:style-name="ce17">
            <text:p>7,0<text:s/></text:p>
          </table:table-cell>
          <table:table-cell office:value-type="float" office:value="21.375464684014872" table:style-name="ce17">
            <text:p>21,4<text:s/></text:p>
          </table:table-cell>
          <table:table-cell office:value-type="float" office:value="6.3284158279332701" table:style-name="ce17">
            <text:p>6,3<text:s/></text:p>
          </table:table-cell>
          <table:table-cell office:value-type="float" office:value="4.2922392254840673" table:style-name="ce17">
            <text:p>4,3<text:s/></text:p>
          </table:table-cell>
          <table:table-cell office:value-type="float" office:value="8.5410628019323696" table:style-name="ce17">
            <text:p>8,5<text:s/></text:p>
          </table:table-cell>
          <table:table-cell office:value-type="float" office:value="4.1441950969896482" table:style-name="ce17">
            <text:p>4,1<text:s/></text:p>
          </table:table-cell>
          <table:table-cell office:value-type="float" office:value="-0.17262366661054518" table:style-name="ce17">
            <text:p>-0,2<text:s/></text:p>
          </table:table-cell>
          <table:table-cell office:value-type="float" office:value="-0.50856071776245759" table:style-name="ce17">
            <text:p>-0,5<text:s/></text:p>
          </table:table-cell>
          <table:table-cell office:value-type="float" office:value="-0.1402155286914235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0.317111459968601" table:style-name="ce17">
            <text:p>-10,3<text:s/></text:p>
          </table:table-cell>
          <table:table-cell office:value-type="float" office:value="-17.172061328790448" table:style-name="ce17">
            <text:p>-17,2<text:s/></text:p>
          </table:table-cell>
          <table:table-cell office:value-type="float" office:value="-9.6213038215459079" table:style-name="ce17">
            <text:p>-9,6<text:s/></text:p>
          </table:table-cell>
          <table:table-cell office:value-type="float" office:value="-9.3047532883290387" table:style-name="ce17">
            <text:p>-9,3<text:s/></text:p>
          </table:table-cell>
          <table:table-cell office:value-type="float" office:value="-3.6922711622937072" table:style-name="ce17">
            <text:p>-3,7<text:s/></text:p>
          </table:table-cell>
          <table:table-cell office:value-type="float" office:value="-9.748519182570007" table:style-name="ce17">
            <text:p>-9,7<text:s/></text:p>
          </table:table-cell>
          <table:table-cell office:value-type="float" office:value="4.0741001451586101E-2" table:style-name="ce17">
            <text:p>0,0<text:s/></text:p>
          </table:table-cell>
          <table:table-cell office:value-type="float" office:value="0.46705171769807485" table:style-name="ce17">
            <text:p>0,5<text:s/></text:p>
          </table:table-cell>
          <table:table-cell office:value-type="float" office:value="-5.1858283375563197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.3191943851083323" table:style-name="ce17">
            <text:p>-2,3<text:s/></text:p>
          </table:table-cell>
          <table:table-cell office:value-type="float" office:value="0.94339622641510346" table:style-name="ce17">
            <text:p>0,9<text:s/></text:p>
          </table:table-cell>
          <table:table-cell office:value-type="float" office:value="-3.3642224012892825" table:style-name="ce17">
            <text:p>-3,4<text:s/></text:p>
          </table:table-cell>
          <table:table-cell office:value-type="float" office:value="-3.589108910891099" table:style-name="ce17">
            <text:p>-3,6<text:s/></text:p>
          </table:table-cell>
          <table:table-cell office:value-type="float" office:value="-10.455151399733381" table:style-name="ce17">
            <text:p>-10,5<text:s/></text:p>
          </table:table-cell>
          <table:table-cell office:value-type="float" office:value="-1.0395304433915555" table:style-name="ce17">
            <text:p>-1,0<text:s/></text:p>
          </table:table-cell>
          <table:table-cell office:value-type="float" office:value="-3.8466389384534949E-2" table:style-name="ce17">
            <text:p>-0,0<text:s/></text:p>
          </table:table-cell>
          <table:table-cell office:value-type="float" office:value="-0.37292070769411589" table:style-name="ce17">
            <text:p>-0,4<text:s/></text:p>
          </table:table-cell>
          <table:table-cell office:value-type="float" office:value="6.8529224466607808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36.79245283018868" table:style-name="ce17">
            <text:p>-36,8<text:s/></text:p>
          </table:table-cell>
          <table:table-cell office:value-type="float" office:value="-47.916666666666664" table:style-name="ce17">
            <text:p>-47,9<text:s/></text:p>
          </table:table-cell>
          <table:table-cell office:value-type="float" office:value="70" table:style-name="ce17">
            <text:p>70,0<text:s/></text:p>
          </table:table-cell>
          <table:table-cell office:value-type="float" office:value="-46.32352941176471" table:style-name="ce17">
            <text:p>-46,3<text:s/></text:p>
          </table:table-cell>
          <table:table-cell office:value-type="float" office:value="-30.384615384615387" table:style-name="ce17">
            <text:p>-30,4<text:s/></text:p>
          </table:table-cell>
          <table:table-cell office:value-type="float" office:value="-74.324324324324323" table:style-name="ce17">
            <text:p>-74,3<text:s/></text:p>
          </table:table-cell>
          <table:table-cell office:value-type="float" office:value="-0.5803998873556746" table:style-name="ce17">
            <text:p>-0,6<text:s/></text:p>
          </table:table-cell>
          <table:table-cell office:value-type="float" office:value="0.91166666666666663" table:style-name="ce17">
            <text:p>0,9<text:s/></text:p>
          </table:table-cell>
          <table:table-cell office:value-type="float" office:value="-12.564705882352943" table:style-name="ce17">
            <text:p>-12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9.833823460766482" table:style-name="ce17">
            <text:p>19,8<text:s/></text:p>
          </table:table-cell>
          <table:table-cell office:value-type="float" office:value="9.2163009404388845" table:style-name="ce17">
            <text:p>9,2<text:s/></text:p>
          </table:table-cell>
          <table:table-cell office:value-type="float" office:value="22.887366269984383" table:style-name="ce17">
            <text:p>22,9<text:s/></text:p>
          </table:table-cell>
          <table:table-cell office:value-type="float" office:value="16.810259260729737" table:style-name="ce17">
            <text:p>16,8<text:s/></text:p>
          </table:table-cell>
          <table:table-cell office:value-type="float" office:value="4.1003460207612363" table:style-name="ce17">
            <text:p>4,1<text:s/></text:p>
          </table:table-cell>
          <table:table-cell office:value-type="float" office:value="20.59566135930335" table:style-name="ce17">
            <text:p>20,6<text:s/></text:p>
          </table:table-cell>
          <table:table-cell office:value-type="float" office:value="-2.9664424862233307E-2" table:style-name="ce17">
            <text:p>-0,0<text:s/></text:p>
          </table:table-cell>
          <table:table-cell office:value-type="float" office:value="-5.6582892146453512E-2" table:style-name="ce17">
            <text:p>-0,1<text:s/></text:p>
          </table:table-cell>
          <table:table-cell office:value-type="float" office:value="-2.1752478333946224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0.90544560858879208" table:style-name="ce17">
            <text:p>-0,9<text:s/></text:p>
          </table:table-cell>
          <table:table-cell office:value-type="float" office:value="-3.2000000000000028" table:style-name="ce17">
            <text:p>-3,2<text:s/></text:p>
          </table:table-cell>
          <table:table-cell office:value-type="float" office:value="-0.5645520725003621" table:style-name="ce17">
            <text:p>-0,6<text:s/></text:p>
          </table:table-cell>
          <table:table-cell office:value-type="float" office:value="4.3461204360131234" table:style-name="ce17">
            <text:p>4,3<text:s/></text:p>
          </table:table-cell>
          <table:table-cell office:value-type="float" office:value="5.5395116828563999" table:style-name="ce17">
            <text:p>5,5<text:s/></text:p>
          </table:table-cell>
          <table:table-cell office:value-type="float" office:value="4.203525942656384" table:style-name="ce17">
            <text:p>4,2<text:s/></text:p>
          </table:table-cell>
          <table:table-cell office:value-type="float" office:value="0.24463208123444513" table:style-name="ce17">
            <text:p>0,2<text:s/></text:p>
          </table:table-cell>
          <table:table-cell office:value-type="float" office:value="0.34389256198347073" table:style-name="ce17">
            <text:p>0,3<text:s/></text:p>
          </table:table-cell>
          <table:table-cell office:value-type="float" office:value="0.22709814876313583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53897438746597" table:style-name="ce16">
            <text:p>1,5<text:s/></text:p>
          </table:table-cell>
          <table:table-cell office:value-type="float" office:value="2.0205259781911593" table:style-name="ce16">
            <text:p>2,0<text:s/></text:p>
          </table:table-cell>
          <table:table-cell office:value-type="float" office:value="1.4933090024330937" table:style-name="ce16">
            <text:p>1,5<text:s/></text:p>
          </table:table-cell>
          <table:table-cell office:value-type="float" office:value="0.39175249523249533" table:style-name="ce16">
            <text:p>0,4<text:s/></text:p>
          </table:table-cell>
          <table:table-cell office:value-type="float" office:value="4.1398912506178931" table:style-name="ce16">
            <text:p>4,1<text:s/></text:p>
          </table:table-cell>
          <table:table-cell office:value-type="float" office:value="0.13361986425242378" table:style-name="ce16">
            <text:p>0,1<text:s/></text:p>
          </table:table-cell>
          <table:table-cell office:value-type="float" office:value="-7.8835097305021584E-2" table:style-name="ce16">
            <text:p>-0,1<text:s/></text:p>
          </table:table-cell>
          <table:table-cell office:value-type="float" office:value="0.107827122190991" table:style-name="ce16">
            <text:p>0,1<text:s/></text:p>
          </table:table-cell>
          <table:table-cell office:value-type="float" office:value="-9.574784963793803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0.80362782411530986" table:style-name="ce16">
            <text:p>0,8<text:s/></text:p>
          </table:table-cell>
          <table:table-cell office:value-type="float" office:value="-1.1749863483156702" table:style-name="ce16">
            <text:p>-1,2<text:s/></text:p>
          </table:table-cell>
          <table:table-cell office:value-type="float" office:value="1.2147031899162073" table:style-name="ce16">
            <text:p>1,2<text:s/></text:p>
          </table:table-cell>
          <table:table-cell office:value-type="float" office:value="-1.3457518100805146" table:style-name="ce16">
            <text:p>-1,3<text:s/></text:p>
          </table:table-cell>
          <table:table-cell office:value-type="float" office:value="-3.6630632495822368" table:style-name="ce16">
            <text:p>-3,7<text:s/></text:p>
          </table:table-cell>
          <table:table-cell office:value-type="float" office:value="-1.0437206182526779" table:style-name="ce16">
            <text:p>-1,0<text:s/></text:p>
          </table:table-cell>
          <table:table-cell office:value-type="float" office:value="-8.1006014917356151E-2" table:style-name="ce16">
            <text:p>-0,1<text:s/></text:p>
          </table:table-cell>
          <table:table-cell office:value-type="float" office:value="-6.4114569723737524E-2" table:style-name="ce16">
            <text:p>-0,1<text:s/></text:p>
          </table:table-cell>
          <table:table-cell office:value-type="float" office:value="-9.0576304764768079E-2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91416" table:style-name="ce6">
            <text:p><text:s/>591.416<text:s/></text:p>
          </table:table-cell>
          <table:table-cell office:value-type="float" office:value="103363" table:style-name="ce7">
            <text:p><text:s/>103.363<text:s/></text:p>
          </table:table-cell>
          <table:table-cell office:value-type="float" office:value="488053" table:style-name="ce7">
            <text:p><text:s/>488.053<text:s/></text:p>
          </table:table-cell>
          <table:table-cell office:value-type="float" office:value="1368128" table:style-name="ce6">
            <text:p><text:s/>1.368.128<text:s/></text:p>
          </table:table-cell>
          <table:table-cell office:value-type="float" office:value="199994" table:style-name="ce7">
            <text:p><text:s/>199.994<text:s/></text:p>
          </table:table-cell>
          <table:table-cell office:value-type="float" office:value="1168134" table:style-name="ce7">
            <text:p><text:s/>1.168.134<text:s/></text:p>
          </table:table-cell>
          <table:table-cell office:value-type="float" office:value="2.3133090751687475" table:style-name="ce8">
            <text:p><text:s/>2,3<text:s/></text:p>
          </table:table-cell>
          <table:table-cell office:value-type="float" office:value="1.9348703114267194" table:style-name="ce8">
            <text:p><text:s/>1,9<text:s/></text:p>
          </table:table-cell>
          <table:table-cell office:value-type="float" office:value="2.3934572679606516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43249" table:style-name="ce12">
            <text:p><text:s/>343.249<text:s/></text:p>
          </table:table-cell>
          <table:table-cell office:value-type="float" office:value="49092" table:style-name="ce13">
            <text:p><text:s/>49.092<text:s/></text:p>
          </table:table-cell>
          <table:table-cell office:value-type="float" office:value="294157" table:style-name="ce13">
            <text:p><text:s/>294.157<text:s/></text:p>
          </table:table-cell>
          <table:table-cell office:value-type="float" office:value="806270" table:style-name="ce12">
            <text:p><text:s/>806.270<text:s/></text:p>
          </table:table-cell>
          <table:table-cell office:value-type="float" office:value="99029" table:style-name="ce13">
            <text:p><text:s/>99.029<text:s/></text:p>
          </table:table-cell>
          <table:table-cell office:value-type="float" office:value="707241" table:style-name="ce13">
            <text:p><text:s/>707.241<text:s/></text:p>
          </table:table-cell>
          <table:table-cell office:value-type="float" office:value="2.348936195007123" table:style-name="ce14">
            <text:p><text:s/>2,3<text:s/></text:p>
          </table:table-cell>
          <table:table-cell office:value-type="float" office:value="2.0172125804611749" table:style-name="ce14">
            <text:p><text:s/>2,0<text:s/></text:p>
          </table:table-cell>
          <table:table-cell office:value-type="float" office:value="2.4042977049670755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0714" table:style-name="ce12">
            <text:p><text:s/>180.714<text:s/></text:p>
          </table:table-cell>
          <table:table-cell office:value-type="float" office:value="43015" table:style-name="ce13">
            <text:p><text:s/>43.015<text:s/></text:p>
          </table:table-cell>
          <table:table-cell office:value-type="float" office:value="137699" table:style-name="ce13">
            <text:p><text:s/>137.699<text:s/></text:p>
          </table:table-cell>
          <table:table-cell office:value-type="float" office:value="422529" table:style-name="ce12">
            <text:p><text:s/>422.529<text:s/></text:p>
          </table:table-cell>
          <table:table-cell office:value-type="float" office:value="80854" table:style-name="ce13">
            <text:p><text:s/>80.854<text:s/></text:p>
          </table:table-cell>
          <table:table-cell office:value-type="float" office:value="341675" table:style-name="ce13">
            <text:p><text:s/>341.675<text:s/></text:p>
          </table:table-cell>
          <table:table-cell office:value-type="float" office:value="2.3381088349546797" table:style-name="ce14">
            <text:p><text:s/>2,3<text:s/></text:p>
          </table:table-cell>
          <table:table-cell office:value-type="float" office:value="1.8796698825990934" table:style-name="ce14">
            <text:p><text:s/>1,9<text:s/></text:p>
          </table:table-cell>
          <table:table-cell office:value-type="float" office:value="2.481317947116537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7453" table:style-name="ce12">
            <text:p><text:s/>67.453<text:s/></text:p>
          </table:table-cell>
          <table:table-cell office:value-type="float" office:value="11256" table:style-name="ce13">
            <text:p><text:s/>11.256<text:s/></text:p>
          </table:table-cell>
          <table:table-cell office:value-type="float" office:value="56197" table:style-name="ce13">
            <text:p><text:s/>56.197<text:s/></text:p>
          </table:table-cell>
          <table:table-cell office:value-type="float" office:value="139329" table:style-name="ce12">
            <text:p><text:s/>139.329<text:s/></text:p>
          </table:table-cell>
          <table:table-cell office:value-type="float" office:value="20111" table:style-name="ce13">
            <text:p><text:s/>20.111<text:s/></text:p>
          </table:table-cell>
          <table:table-cell office:value-type="float" office:value="119218" table:style-name="ce13">
            <text:p><text:s/>119.218<text:s/></text:p>
          </table:table-cell>
          <table:table-cell office:value-type="float" office:value="2.0655715831764341" table:style-name="ce14">
            <text:p><text:s/>2,1<text:s/></text:p>
          </table:table-cell>
          <table:table-cell office:value-type="float" office:value="1.7866915422885572" table:style-name="ce14">
            <text:p><text:s/>1,8<text:s/></text:p>
          </table:table-cell>
          <table:table-cell office:value-type="float" office:value="2.1214299695713295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7123" table:style-name="ce12">
            <text:p><text:s/>57.123<text:s/></text:p>
          </table:table-cell>
          <table:table-cell office:value-type="float" office:value="5255" table:style-name="ce13">
            <text:p><text:s/>5.255<text:s/></text:p>
          </table:table-cell>
          <table:table-cell office:value-type="float" office:value="51868" table:style-name="ce13">
            <text:p><text:s/>51.868<text:s/></text:p>
          </table:table-cell>
          <table:table-cell office:value-type="float" office:value="183952" table:style-name="ce12">
            <text:p><text:s/>183.952<text:s/></text:p>
          </table:table-cell>
          <table:table-cell office:value-type="float" office:value="17004" table:style-name="ce13">
            <text:p><text:s/>17.004<text:s/></text:p>
          </table:table-cell>
          <table:table-cell office:value-type="float" office:value="166948" table:style-name="ce13">
            <text:p><text:s/>166.948<text:s/></text:p>
          </table:table-cell>
          <table:table-cell office:value-type="float" office:value="3.2202790469688218" table:style-name="ce14">
            <text:p><text:s/>3,2<text:s/></text:p>
          </table:table-cell>
          <table:table-cell office:value-type="float" office:value="3.2357754519505235" table:style-name="ce14">
            <text:p><text:s/>3,2<text:s/></text:p>
          </table:table-cell>
          <table:table-cell office:value-type="float" office:value="3.2187090306161794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977" table:style-name="ce12">
            <text:p><text:s/>9.97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9273" table:style-name="ce13">
            <text:p><text:s/>9.273<text:s/></text:p>
          </table:table-cell>
          <table:table-cell office:value-type="float" office:value="24777" table:style-name="ce12">
            <text:p><text:s/>24.777<text:s/></text:p>
          </table:table-cell>
          <table:table-cell office:value-type="float" office:value="2254" table:style-name="ce13">
            <text:p><text:s/>2.254<text:s/></text:p>
          </table:table-cell>
          <table:table-cell office:value-type="float" office:value="22523" table:style-name="ce13">
            <text:p><text:s/>22.523<text:s/></text:p>
          </table:table-cell>
          <table:table-cell office:value-type="float" office:value="2.4834118472486719" table:style-name="ce14">
            <text:p><text:s/>2,5<text:s/></text:p>
          </table:table-cell>
          <table:table-cell office:value-type="float" office:value="3.2017045454545454" table:style-name="ce14">
            <text:p><text:s/>3,2<text:s/></text:p>
          </table:table-cell>
          <table:table-cell office:value-type="float" office:value="2.4288795427585463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0078" table:style-name="ce12">
            <text:p><text:s/>30.078<text:s/></text:p>
          </table:table-cell>
          <table:table-cell office:value-type="float" office:value="1921" table:style-name="ce13">
            <text:p><text:s/>1.921<text:s/></text:p>
          </table:table-cell>
          <table:table-cell office:value-type="float" office:value="28157" table:style-name="ce13">
            <text:p><text:s/>28.157<text:s/></text:p>
          </table:table-cell>
          <table:table-cell office:value-type="float" office:value="62743" table:style-name="ce12">
            <text:p><text:s/>62.743<text:s/></text:p>
          </table:table-cell>
          <table:table-cell office:value-type="float" office:value="3903" table:style-name="ce13">
            <text:p><text:s/>3.903<text:s/></text:p>
          </table:table-cell>
          <table:table-cell office:value-type="float" office:value="58840" table:style-name="ce13">
            <text:p><text:s/>58.840<text:s/></text:p>
          </table:table-cell>
          <table:table-cell office:value-type="float" office:value="2.0860097080922935" table:style-name="ce14">
            <text:p><text:s/>2,1<text:s/></text:p>
          </table:table-cell>
          <table:table-cell office:value-type="float" office:value="2.0317542946382092" table:style-name="ce14">
            <text:p><text:s/>2,0<text:s/></text:p>
          </table:table-cell>
          <table:table-cell office:value-type="float" office:value="2.0897112618531803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410" table:style-name="ce6">
            <text:p><text:s/>22.410<text:s/></text:p>
          </table:table-cell>
          <table:table-cell office:value-type="float" office:value="1224" table:style-name="ce7">
            <text:p><text:s/>1.224<text:s/></text:p>
          </table:table-cell>
          <table:table-cell office:value-type="float" office:value="21186" table:style-name="ce7">
            <text:p><text:s/>21.186<text:s/></text:p>
          </table:table-cell>
          <table:table-cell office:value-type="float" office:value="89427" table:style-name="ce6">
            <text:p><text:s/>89.427<text:s/></text:p>
          </table:table-cell>
          <table:table-cell office:value-type="float" office:value="4837" table:style-name="ce7">
            <text:p><text:s/>4.837<text:s/></text:p>
          </table:table-cell>
          <table:table-cell office:value-type="float" office:value="84590" table:style-name="ce7">
            <text:p><text:s/>84.590<text:s/></text:p>
          </table:table-cell>
          <table:table-cell office:value-type="float" office:value="3.9904953145916999" table:style-name="ce8">
            <text:p><text:s/>4,0<text:s/></text:p>
          </table:table-cell>
          <table:table-cell office:value-type="float" office:value="3.9517973856209152" table:style-name="ce8">
            <text:p><text:s/>4,0<text:s/></text:p>
          </table:table-cell>
          <table:table-cell office:value-type="float" office:value="3.992731048805815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11004" table:style-name="ce6">
            <text:p><text:s/>711.004<text:s/></text:p>
          </table:table-cell>
          <table:table-cell office:value-type="float" office:value="112467" table:style-name="ce7">
            <text:p><text:s/>112.467<text:s/></text:p>
          </table:table-cell>
          <table:table-cell office:value-type="float" office:value="598537" table:style-name="ce7">
            <text:p><text:s/>598.537<text:s/></text:p>
          </table:table-cell>
          <table:table-cell office:value-type="float" office:value="1729027" table:style-name="ce6">
            <text:p><text:s/>1.729.027<text:s/></text:p>
          </table:table-cell>
          <table:table-cell office:value-type="float" office:value="227992" table:style-name="ce7">
            <text:p><text:s/>227.992<text:s/></text:p>
          </table:table-cell>
          <table:table-cell office:value-type="float" office:value="1501035" table:style-name="ce7">
            <text:p><text:s/>1.501.035<text:s/></text:p>
          </table:table-cell>
          <table:table-cell office:value-type="float" office:value="2.4318105102081002" table:style-name="ce8">
            <text:p><text:s/>2,4<text:s/></text:p>
          </table:table-cell>
          <table:table-cell office:value-type="float" office:value="2.0271901980136398" table:style-name="ce8">
            <text:p><text:s/>2,0<text:s/></text:p>
          </table:table-cell>
          <table:table-cell office:value-type="float" office:value="2.5078399497441262" table:style-name="ce8">
            <text:p><text:s/>2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.122622486025023" table:style-name="ce16">
            <text:p>16,1<text:s/></text:p>
          </table:table-cell>
          <table:table-cell office:value-type="float" office:value="2.740393217104355" table:style-name="ce16">
            <text:p>2,7<text:s/></text:p>
          </table:table-cell>
          <table:table-cell office:value-type="float" office:value="19.416829582796041" table:style-name="ce16">
            <text:p>19,4<text:s/></text:p>
          </table:table-cell>
          <table:table-cell office:value-type="float" office:value="16.15320940854852" table:style-name="ce16">
            <text:p>16,2<text:s/></text:p>
          </table:table-cell>
          <table:table-cell office:value-type="float" office:value="1.574451227564083" table:style-name="ce16">
            <text:p>1,6<text:s/></text:p>
          </table:table-cell>
          <table:table-cell office:value-type="float" office:value="19.079361163581794" table:style-name="ce16">
            <text:p>19,1<text:s/></text:p>
          </table:table-cell>
          <table:table-cell office:value-type="float" office:value="6.0916961154466875E-4" table:style-name="ce16">
            <text:p>0,0<text:s/></text:p>
          </table:table-cell>
          <table:table-cell office:value-type="float" office:value="-2.2209783199843569E-2" table:style-name="ce16">
            <text:p>-0,0<text:s/></text:p>
          </table:table-cell>
          <table:table-cell office:value-type="float" office:value="-6.7830078426940332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.152424911003123" table:style-name="ce17">
            <text:p>16,2<text:s/></text:p>
          </table:table-cell>
          <table:table-cell office:value-type="float" office:value="-5.9486177366515278" table:style-name="ce17">
            <text:p>-5,9<text:s/></text:p>
          </table:table-cell>
          <table:table-cell office:value-type="float" office:value="20.893559483640828" table:style-name="ce17">
            <text:p>20,9<text:s/></text:p>
          </table:table-cell>
          <table:table-cell office:value-type="float" office:value="13.932403903492286" table:style-name="ce17">
            <text:p>13,9<text:s/></text:p>
          </table:table-cell>
          <table:table-cell office:value-type="float" office:value="-6.5993246939430037" table:style-name="ce17">
            <text:p>-6,6<text:s/></text:p>
          </table:table-cell>
          <table:table-cell office:value-type="float" office:value="17.55062760949923" table:style-name="ce17">
            <text:p>17,6<text:s/></text:p>
          </table:table-cell>
          <table:table-cell office:value-type="float" office:value="-4.5770013793754227E-2" table:style-name="ce17">
            <text:p>-0,0<text:s/></text:p>
          </table:table-cell>
          <table:table-cell office:value-type="float" office:value="-1.4053584260935725E-2" table:style-name="ce17">
            <text:p>-0,0<text:s/></text:p>
          </table:table-cell>
          <table:table-cell office:value-type="float" office:value="-6.837397295367875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5.078804088260583" table:style-name="ce17">
            <text:p>15,1<text:s/></text:p>
          </table:table-cell>
          <table:table-cell office:value-type="float" office:value="8.8408694111991082" table:style-name="ce17">
            <text:p>8,8<text:s/></text:p>
          </table:table-cell>
          <table:table-cell office:value-type="float" office:value="17.176676821485088" table:style-name="ce17">
            <text:p>17,2<text:s/></text:p>
          </table:table-cell>
          <table:table-cell office:value-type="float" office:value="20.546917349005739" table:style-name="ce17">
            <text:p>20,5<text:s/></text:p>
          </table:table-cell>
          <table:table-cell office:value-type="float" office:value="9.0720230948751635" table:style-name="ce17">
            <text:p>9,1<text:s/></text:p>
          </table:table-cell>
          <table:table-cell office:value-type="float" office:value="23.624634110159533" table:style-name="ce17">
            <text:p>23,6<text:s/></text:p>
          </table:table-cell>
          <table:table-cell office:value-type="float" office:value="0.10605865505847811" table:style-name="ce17">
            <text:p>0,1<text:s/></text:p>
          </table:table-cell>
          <table:table-cell office:value-type="float" office:value="3.9835386300641762E-3" table:style-name="ce17">
            <text:p>0,0<text:s/></text:p>
          </table:table-cell>
          <table:table-cell office:value-type="float" office:value="0.12941944991620336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8.855723146320827" table:style-name="ce17">
            <text:p>18,9<text:s/></text:p>
          </table:table-cell>
          <table:table-cell office:value-type="float" office:value="26.64266426642665" table:style-name="ce17">
            <text:p>26,6<text:s/></text:p>
          </table:table-cell>
          <table:table-cell office:value-type="float" office:value="17.40974427544711" table:style-name="ce17">
            <text:p>17,4<text:s/></text:p>
          </table:table-cell>
          <table:table-cell office:value-type="float" office:value="16.416975125542081" table:style-name="ce17">
            <text:p>16,4<text:s/></text:p>
          </table:table-cell>
          <table:table-cell office:value-type="float" office:value="20.144572555110813" table:style-name="ce17">
            <text:p>20,1<text:s/></text:p>
          </table:table-cell>
          <table:table-cell office:value-type="float" office:value="15.810844941811879" table:style-name="ce17">
            <text:p>15,8<text:s/></text:p>
          </table:table-cell>
          <table:table-cell office:value-type="float" office:value="-4.3270395960865127E-2" table:style-name="ce17">
            <text:p>-0,0<text:s/></text:p>
          </table:table-cell>
          <table:table-cell office:value-type="float" office:value="-9.6634290294701053E-2" table:style-name="ce17">
            <text:p>-0,1<text:s/></text:p>
          </table:table-cell>
          <table:table-cell office:value-type="float" office:value="-2.9288733420480551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8.716015392797942" table:style-name="ce17">
            <text:p>78,7<text:s/></text:p>
          </table:table-cell>
          <table:table-cell office:value-type="float" office:value="71.788166067342274" table:style-name="ce17">
            <text:p>71,8<text:s/></text:p>
          </table:table-cell>
          <table:table-cell office:value-type="float" office:value="79.449211181843339" table:style-name="ce17">
            <text:p>79,4<text:s/></text:p>
          </table:table-cell>
          <table:table-cell office:value-type="float" office:value="63.77930322213021" table:style-name="ce17">
            <text:p>63,8<text:s/></text:p>
          </table:table-cell>
          <table:table-cell office:value-type="float" office:value="64.273983190029952" table:style-name="ce17">
            <text:p>64,3<text:s/></text:p>
          </table:table-cell>
          <table:table-cell office:value-type="float" office:value="63.729086165976895" table:style-name="ce17">
            <text:p>63,7<text:s/></text:p>
          </table:table-cell>
          <table:table-cell office:value-type="float" office:value="-0.29369023000768246" table:style-name="ce17">
            <text:p>-0,3<text:s/></text:p>
          </table:table-cell>
          <table:table-cell office:value-type="float" office:value="-0.14801009888308236" table:style-name="ce17">
            <text:p>-0,1<text:s/></text:p>
          </table:table-cell>
          <table:table-cell office:value-type="float" office:value="-0.30903799401708953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.445556209535027" table:style-name="ce17">
            <text:p>17,4<text:s/></text:p>
          </table:table-cell>
          <table:table-cell office:value-type="float" office:value="43.089430894308947" table:style-name="ce17">
            <text:p>43,1<text:s/></text:p>
          </table:table-cell>
          <table:table-cell office:value-type="float" office:value="15.869049106585024" table:style-name="ce17">
            <text:p>15,9<text:s/></text:p>
          </table:table-cell>
          <table:table-cell office:value-type="float" office:value="23.878806059697013" table:style-name="ce17">
            <text:p>23,9<text:s/></text:p>
          </table:table-cell>
          <table:table-cell office:value-type="float" office:value="61.80904522613065" table:style-name="ce17">
            <text:p>61,8<text:s/></text:p>
          </table:table-cell>
          <table:table-cell office:value-type="float" office:value="21.039337919174542" table:style-name="ce17">
            <text:p>21,0<text:s/></text:p>
          </table:table-cell>
          <table:table-cell office:value-type="float" office:value="0.12896805678369239" table:style-name="ce17">
            <text:p>0,1<text:s/></text:p>
          </table:table-cell>
          <table:table-cell office:value-type="float" office:value="0.37040373244641511" table:style-name="ce17">
            <text:p>0,4<text:s/></text:p>
          </table:table-cell>
          <table:table-cell office:value-type="float" office:value="0.10375146578741035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5.057893250494217" table:style-name="ce17">
            <text:p>-15,1<text:s/></text:p>
          </table:table-cell>
          <table:table-cell office:value-type="float" office:value="-35.079418722541405" table:style-name="ce17">
            <text:p>-35,1<text:s/></text:p>
          </table:table-cell>
          <table:table-cell office:value-type="float" office:value="-13.232257865705222" table:style-name="ce17">
            <text:p>-13,2<text:s/></text:p>
          </table:table-cell>
          <table:table-cell office:value-type="float" office:value="-13.693636688767228" table:style-name="ce17">
            <text:p>-13,7<text:s/></text:p>
          </table:table-cell>
          <table:table-cell office:value-type="float" office:value="-35.133787601794921" table:style-name="ce17">
            <text:p>-35,1<text:s/></text:p>
          </table:table-cell>
          <table:table-cell office:value-type="float" office:value="-11.758971821058466" table:style-name="ce17">
            <text:p>-11,8<text:s/></text:p>
          </table:table-cell>
          <table:table-cell office:value-type="float" office:value="3.2973842517597163E-2" table:style-name="ce17">
            <text:p>0,0<text:s/></text:p>
          </table:table-cell>
          <table:table-cell office:value-type="float" office:value="-1.702954432422743E-3" table:style-name="ce17">
            <text:p>-0,0<text:s/></text:p>
          </table:table-cell>
          <table:table-cell office:value-type="float" office:value="3.4890146941467304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2.210826597840111" table:style-name="ce16">
            <text:p>52,2<text:s/></text:p>
          </table:table-cell>
          <table:table-cell office:value-type="float" office:value="30.629669156883665" table:style-name="ce16">
            <text:p>30,6<text:s/></text:p>
          </table:table-cell>
          <table:table-cell office:value-type="float" office:value="53.677643986653123" table:style-name="ce16">
            <text:p>53,7<text:s/></text:p>
          </table:table-cell>
          <table:table-cell office:value-type="float" office:value="53.17826005035883" table:style-name="ce16">
            <text:p>53,2<text:s/></text:p>
          </table:table-cell>
          <table:table-cell office:value-type="float" office:value="35.87078651685394" table:style-name="ce16">
            <text:p>35,9<text:s/></text:p>
          </table:table-cell>
          <table:table-cell office:value-type="float" office:value="54.302183469838184" table:style-name="ce16">
            <text:p>54,3<text:s/></text:p>
          </table:table-cell>
          <table:table-cell office:value-type="float" office:value="2.520291494488891E-2" table:style-name="ce16">
            <text:p>0,0<text:s/></text:p>
          </table:table-cell>
          <table:table-cell office:value-type="float" office:value="0.15243772713639014" table:style-name="ce16">
            <text:p>0,2<text:s/></text:p>
          </table:table-cell>
          <table:table-cell office:value-type="float" office:value="1.616061503242161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.52160548363544" table:style-name="ce16">
            <text:p>18,5<text:s/></text:p>
          </table:table-cell>
          <table:table-cell office:value-type="float" office:value="4.0850323452379769" table:style-name="ce16">
            <text:p>4,1<text:s/></text:p>
          </table:table-cell>
          <table:table-cell office:value-type="float" office:value="21.693189465701309" table:style-name="ce16">
            <text:p>21,7<text:s/></text:p>
          </table:table-cell>
          <table:table-cell office:value-type="float" office:value="19.966182415133389" table:style-name="ce16">
            <text:p>20,0<text:s/></text:p>
          </table:table-cell>
          <table:table-cell office:value-type="float" office:value="4.4804435992026157" table:style-name="ce16">
            <text:p>4,5<text:s/></text:p>
          </table:table-cell>
          <table:table-cell office:value-type="float" office:value="22.72913469392428" table:style-name="ce16">
            <text:p>22,7<text:s/></text:p>
          </table:table-cell>
          <table:table-cell office:value-type="float" office:value="2.9282730300316473E-2" table:style-name="ce16">
            <text:p>0,0<text:s/></text:p>
          </table:table-cell>
          <table:table-cell office:value-type="float" office:value="7.6719986114945904E-3" table:style-name="ce16">
            <text:p>0,0<text:s/></text:p>
          </table:table-cell>
          <table:table-cell office:value-type="float" office:value="2.1168444115274632E-2" table:style-name="ce16">
            <text:p>0,0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5.10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IMER$</meta:initial-creator>
    <dc:creator>JANESCHITZ Sarah</dc:creator>
    <meta:creation-date>2001-03-09T16:26:44Z</meta:creation-date>
    <dc:date>2023-10-09T09:36:27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