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800000" fo:border-bottom="none" fo:border-left="none" fo:border-right="none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Komma" style:data-style-name="N38">
      <style:table-cell-properties fo:border-top="2pt solid #8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Komma" style:data-style-name="N36">
      <style:table-cell-properties fo:border-top="2pt solid #8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2pt solid #8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Komm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Komm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800000" fo:border-left="none" fo:border-right="none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Komma" style:data-style-name="N38">
      <style:table-cell-properties fo:border-top="none" fo:border-bottom="2pt solid #800000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Komma" style:data-style-name="N36">
      <style:table-cell-properties fo:border-top="none" fo:border-bottom="2pt solid #800000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37">
      <style:table-cell-properties fo:border-top="none" fo:border-bottom="2pt solid #8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800000" fo:border-bottom="2pt solid #8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800000" fo:border-bottom="2pt solid #8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8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800000" fo:border-bottom="2pt solid #8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800000" fo:border-bottom="2pt solid #8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69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21">
            <text:p>Arrivals and overnight stays by country of origin in the winter season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ies of origin</text:p>
          </table:table-cell>
          <table:table-cell office:value-type="string" table:number-columns-spanned="3" table:number-rows-spanned="1" table:style-name="ce2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3018039" table:style-name="ce5">
            <text:p>13 018 039</text:p>
          </table:table-cell>
          <table:table-cell office:value-type="float" office:value="1017.9617912067906" table:style-name="ce6">
            <text:p>1 018,0</text:p>
          </table:table-cell>
          <table:table-cell office:value-type="float" office:value="11853595" table:style-name="ce5">
            <text:p>11 853 595</text:p>
          </table:table-cell>
          <table:table-cell office:value-type="float" office:value="52727012" table:style-name="ce5">
            <text:p>52 727 012</text:p>
          </table:table-cell>
          <table:table-cell office:value-type="float" office:value="847.71750342720031" table:style-name="ce6">
            <text:p>847,7</text:p>
          </table:table-cell>
          <table:table-cell office:value-type="float" office:value="47163433" table:style-name="ce5">
            <text:p>47 163 433</text:p>
          </table:table-cell>
          <table:table-cell office:value-type="float" office:value="4.0503037362232517" table:style-name="ce7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ia total</text:p>
          </table:table-cell>
          <table:table-cell office:value-type="float" office:value="4142099" table:style-name="ce10">
            <text:p>4 142 099</text:p>
          </table:table-cell>
          <table:table-cell office:value-type="float" office:value="399.35069084035263" table:style-name="ce11">
            <text:p>399,4</text:p>
          </table:table-cell>
          <table:table-cell office:value-type="float" office:value="3312602" table:style-name="ce10">
            <text:p>3 312 602</text:p>
          </table:table-cell>
          <table:table-cell office:value-type="float" office:value="12965390" table:style-name="ce10">
            <text:p>12 965 390</text:p>
          </table:table-cell>
          <table:table-cell office:value-type="float" office:value="226.58314382928819" table:style-name="ce11">
            <text:p>226,6</text:p>
          </table:table-cell>
          <table:table-cell office:value-type="float" office:value="8995378" table:style-name="ce10">
            <text:p>8 995 378</text:p>
          </table:table-cell>
          <table:table-cell office:value-type="float" office:value="3.1301497139493768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rgenland<text:s/></text:p>
          </table:table-cell>
          <table:table-cell office:value-type="float" office:value="188008" table:style-name="ce14">
            <text:p>188 008</text:p>
          </table:table-cell>
          <table:table-cell office:value-type="float" office:value="499.80220130802365" table:style-name="ce15">
            <text:p>499,8</text:p>
          </table:table-cell>
          <table:table-cell office:value-type="float" office:value="156663" table:style-name="ce14">
            <text:p>156 663</text:p>
          </table:table-cell>
          <table:table-cell office:value-type="float" office:value="597929" table:style-name="ce14">
            <text:p>597 929</text:p>
          </table:table-cell>
          <table:table-cell office:value-type="float" office:value="315.88985261283568" table:style-name="ce15">
            <text:p>315,9</text:p>
          </table:table-cell>
          <table:table-cell office:value-type="float" office:value="454158" table:style-name="ce14">
            <text:p>454 158</text:p>
          </table:table-cell>
          <table:table-cell office:value-type="float" office:value="3.1803380707203948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rinthia</text:p>
          </table:table-cell>
          <table:table-cell office:value-type="float" office:value="262085" table:style-name="ce14">
            <text:p>262 085</text:p>
          </table:table-cell>
          <table:table-cell office:value-type="float" office:value="252.35003092145951" table:style-name="ce15">
            <text:p>252,4</text:p>
          </table:table-cell>
          <table:table-cell office:value-type="float" office:value="187703" table:style-name="ce14">
            <text:p>187 703</text:p>
          </table:table-cell>
          <table:table-cell office:value-type="float" office:value="828089" table:style-name="ce14">
            <text:p>828 089</text:p>
          </table:table-cell>
          <table:table-cell office:value-type="float" office:value="110.31045394746866" table:style-name="ce15">
            <text:p>110,3</text:p>
          </table:table-cell>
          <table:table-cell office:value-type="float" office:value="434343" table:style-name="ce14">
            <text:p>434 343</text:p>
          </table:table-cell>
          <table:table-cell office:value-type="float" office:value="3.1596199706202186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ower Austria</text:p>
          </table:table-cell>
          <table:table-cell office:value-type="float" office:value="828580" table:style-name="ce14">
            <text:p>828 580</text:p>
          </table:table-cell>
          <table:table-cell office:value-type="float" office:value="505.35525114155246" table:style-name="ce15">
            <text:p>505,4</text:p>
          </table:table-cell>
          <table:table-cell office:value-type="float" office:value="691705" table:style-name="ce14">
            <text:p>691 705</text:p>
          </table:table-cell>
          <table:table-cell office:value-type="float" office:value="2779438" table:style-name="ce14">
            <text:p>2 779 438</text:p>
          </table:table-cell>
          <table:table-cell office:value-type="float" office:value="289.92636196691689" table:style-name="ce15">
            <text:p>289,9</text:p>
          </table:table-cell>
          <table:table-cell office:value-type="float" office:value="2066627" table:style-name="ce14">
            <text:p>2 066 627</text:p>
          </table:table-cell>
          <table:table-cell office:value-type="float" office:value="3.3544594366265175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pper Austria</text:p>
          </table:table-cell>
          <table:table-cell office:value-type="float" office:value="718561" table:style-name="ce14">
            <text:p>718 561</text:p>
          </table:table-cell>
          <table:table-cell office:value-type="float" office:value="404.53658194073864" table:style-name="ce15">
            <text:p>404,5</text:p>
          </table:table-cell>
          <table:table-cell office:value-type="float" office:value="576141" table:style-name="ce14">
            <text:p>576 141</text:p>
          </table:table-cell>
          <table:table-cell office:value-type="float" office:value="2110732" table:style-name="ce14">
            <text:p>2 110 732</text:p>
          </table:table-cell>
          <table:table-cell office:value-type="float" office:value="218.29069315052794" table:style-name="ce15">
            <text:p>218,3</text:p>
          </table:table-cell>
          <table:table-cell office:value-type="float" office:value="1447586" table:style-name="ce14">
            <text:p>1 447 586</text:p>
          </table:table-cell>
          <table:table-cell office:value-type="float" office:value="2.9374430284972326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lzburg<text:s/></text:p>
          </table:table-cell>
          <table:table-cell office:value-type="float" office:value="271869" table:style-name="ce14">
            <text:p>271 869</text:p>
          </table:table-cell>
          <table:table-cell office:value-type="float" office:value="326.52808283652337" table:style-name="ce15">
            <text:p>326,5</text:p>
          </table:table-cell>
          <table:table-cell office:value-type="float" office:value="208129" table:style-name="ce14">
            <text:p>208 129</text:p>
          </table:table-cell>
          <table:table-cell office:value-type="float" office:value="747614" table:style-name="ce14">
            <text:p>747 614</text:p>
          </table:table-cell>
          <table:table-cell office:value-type="float" office:value="180.8994927672365" table:style-name="ce15">
            <text:p>180,9</text:p>
          </table:table-cell>
          <table:table-cell office:value-type="float" office:value="481464" table:style-name="ce14">
            <text:p>481 464</text:p>
          </table:table-cell>
          <table:table-cell office:value-type="float" office:value="2.7499052852660655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tyria</text:p>
          </table:table-cell>
          <table:table-cell office:value-type="float" office:value="594103" table:style-name="ce14">
            <text:p>594 103</text:p>
          </table:table-cell>
          <table:table-cell office:value-type="float" office:value="333.32287898237831" table:style-name="ce15">
            <text:p>333,3</text:p>
          </table:table-cell>
          <table:table-cell office:value-type="float" office:value="456999" table:style-name="ce14">
            <text:p>456 999</text:p>
          </table:table-cell>
          <table:table-cell office:value-type="float" office:value="1816863" table:style-name="ce14">
            <text:p>1 816 863</text:p>
          </table:table-cell>
          <table:table-cell office:value-type="float" office:value="168.31740340140476" table:style-name="ce15">
            <text:p>168,3</text:p>
          </table:table-cell>
          <table:table-cell office:value-type="float" office:value="1139731" table:style-name="ce14">
            <text:p>1 139 731</text:p>
          </table:table-cell>
          <table:table-cell office:value-type="float" office:value="3.0581616319055787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yrol<text:s/></text:p>
          </table:table-cell>
          <table:table-cell office:value-type="float" office:value="274799" table:style-name="ce14">
            <text:p>274 799</text:p>
          </table:table-cell>
          <table:table-cell office:value-type="float" office:value="317.66574459677173" table:style-name="ce15">
            <text:p>317,7</text:p>
          </table:table-cell>
          <table:table-cell office:value-type="float" office:value="209005" table:style-name="ce14">
            <text:p>209 005</text:p>
          </table:table-cell>
          <table:table-cell office:value-type="float" office:value="731297" table:style-name="ce14">
            <text:p>731 297</text:p>
          </table:table-cell>
          <table:table-cell office:value-type="float" office:value="157.7539748835996" table:style-name="ce15">
            <text:p>157,8</text:p>
          </table:table-cell>
          <table:table-cell office:value-type="float" office:value="447578" table:style-name="ce14">
            <text:p>447 578</text:p>
          </table:table-cell>
          <table:table-cell office:value-type="float" office:value="2.6612069185113483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orarlberg<text:s/></text:p>
          </table:table-cell>
          <table:table-cell office:value-type="float" office:value="150326" table:style-name="ce14">
            <text:p>150 326</text:p>
          </table:table-cell>
          <table:table-cell office:value-type="float" office:value="517.27918531597754" table:style-name="ce15">
            <text:p>517,3</text:p>
          </table:table-cell>
          <table:table-cell office:value-type="float" office:value="125973" table:style-name="ce14">
            <text:p>125 973</text:p>
          </table:table-cell>
          <table:table-cell office:value-type="float" office:value="444763" table:style-name="ce14">
            <text:p>444 763</text:p>
          </table:table-cell>
          <table:table-cell office:value-type="float" office:value="362.82714340718235" table:style-name="ce15">
            <text:p>362,8</text:p>
          </table:table-cell>
          <table:table-cell office:value-type="float" office:value="348666" table:style-name="ce14">
            <text:p>348 666</text:p>
          </table:table-cell>
          <table:table-cell office:value-type="float" office:value="2.9586565198302357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ienna<text:s/></text:p>
          </table:table-cell>
          <table:table-cell office:value-type="float" office:value="853768" table:style-name="ce14">
            <text:p>853 768</text:p>
          </table:table-cell>
          <table:table-cell office:value-type="float" office:value="456.25863282166222" table:style-name="ce15">
            <text:p>456,3</text:p>
          </table:table-cell>
          <table:table-cell office:value-type="float" office:value="700284" table:style-name="ce14">
            <text:p>700 284</text:p>
          </table:table-cell>
          <table:table-cell office:value-type="float" office:value="2908665" table:style-name="ce14">
            <text:p>2 908 665</text:p>
          </table:table-cell>
          <table:table-cell office:value-type="float" office:value="296.57845222513089" table:style-name="ce15">
            <text:p>296,6</text:p>
          </table:table-cell>
          <table:table-cell office:value-type="float" office:value="2175225" table:style-name="ce14">
            <text:p>2 175 225</text:p>
          </table:table-cell>
          <table:table-cell office:value-type="float" office:value="3.4068564293812837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broad</text:p>
          </table:table-cell>
          <table:table-cell office:value-type="float" office:value="8875940" table:style-name="ce10">
            <text:p>8 875 940</text:p>
          </table:table-cell>
          <table:table-cell office:value-type="float" office:value="2549.9535747446612" table:style-name="ce11">
            <text:p>2 550,0</text:p>
          </table:table-cell>
          <table:table-cell office:value-type="float" office:value="8540993" table:style-name="ce10">
            <text:p>8 540 993</text:p>
          </table:table-cell>
          <table:table-cell office:value-type="float" office:value="39761622" table:style-name="ce10">
            <text:p>39 761 622</text:p>
          </table:table-cell>
          <table:table-cell office:value-type="float" office:value="2395.1333706082014" table:style-name="ce11">
            <text:p>2 395,1</text:p>
          </table:table-cell>
          <table:table-cell office:value-type="float" office:value="38168055" table:style-name="ce10">
            <text:p>38 168 055</text:p>
          </table:table-cell>
          <table:table-cell office:value-type="float" office:value="4.4797082900515326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ermany total</text:p>
          </table:table-cell>
          <table:table-cell office:value-type="float" office:value="4606141" table:style-name="ce10">
            <text:p>4 606 141</text:p>
          </table:table-cell>
          <table:table-cell office:value-type="float" office:value="3982.9877762314627" table:style-name="ce11">
            <text:p>3 983,0</text:p>
          </table:table-cell>
          <table:table-cell office:value-type="float" office:value="4493328" table:style-name="ce10">
            <text:p>4 493 328</text:p>
          </table:table-cell>
          <table:table-cell office:value-type="float" office:value="20449954" table:style-name="ce10">
            <text:p>20 449 954</text:p>
          </table:table-cell>
          <table:table-cell office:value-type="float" office:value="4944.6007849367143" table:style-name="ce11">
            <text:p>4 944,6</text:p>
          </table:table-cell>
          <table:table-cell office:value-type="float" office:value="20044571" table:style-name="ce10">
            <text:p>20 044 571</text:p>
          </table:table-cell>
          <table:table-cell office:value-type="float" office:value="4.4397151541822106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varia</text:p>
          </table:table-cell>
          <table:table-cell office:value-type="float" office:value="1397860" table:style-name="ce14">
            <text:p>1 397 860</text:p>
          </table:table-cell>
          <table:table-cell office:value-type="float" office:value="3294.5118989800876" table:style-name="ce15">
            <text:p>3 294,5</text:p>
          </table:table-cell>
          <table:table-cell office:value-type="float" office:value="1356680" table:style-name="ce14">
            <text:p>1 356 680</text:p>
          </table:table-cell>
          <table:table-cell office:value-type="float" office:value="4624655" table:style-name="ce14">
            <text:p>4 624 655</text:p>
          </table:table-cell>
          <table:table-cell office:value-type="float" office:value="3406.9271718029604" table:style-name="ce15">
            <text:p>3 406,9</text:p>
          </table:table-cell>
          <table:table-cell office:value-type="float" office:value="4492783" table:style-name="ce14">
            <text:p>4 492 783</text:p>
          </table:table-cell>
          <table:table-cell office:value-type="float" office:value="3.3083820983503354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den Württemberg</text:p>
          </table:table-cell>
          <table:table-cell office:value-type="float" office:value="777369" table:style-name="ce14">
            <text:p>777 369</text:p>
          </table:table-cell>
          <table:table-cell office:value-type="float" office:value="4790.651148159799" table:style-name="ce15">
            <text:p>4 790,7</text:p>
          </table:table-cell>
          <table:table-cell office:value-type="float" office:value="761474" table:style-name="ce14">
            <text:p>761 474</text:p>
          </table:table-cell>
          <table:table-cell office:value-type="float" office:value="2960057" table:style-name="ce14">
            <text:p>2 960 057</text:p>
          </table:table-cell>
          <table:table-cell office:value-type="float" office:value="5385.1422218104326" table:style-name="ce15">
            <text:p>5 385,1</text:p>
          </table:table-cell>
          <table:table-cell office:value-type="float" office:value="2906092" table:style-name="ce14">
            <text:p>2 906 092</text:p>
          </table:table-cell>
          <table:table-cell office:value-type="float" office:value="3.8077888364470414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 Rhine-Westphalia</text:p>
          </table:table-cell>
          <table:table-cell office:value-type="float" office:value="679882" table:style-name="ce14">
            <text:p>679 882</text:p>
          </table:table-cell>
          <table:table-cell office:value-type="float" office:value="4710.59930658742" table:style-name="ce15">
            <text:p>4 710,6</text:p>
          </table:table-cell>
          <table:table-cell office:value-type="float" office:value="665749" table:style-name="ce14">
            <text:p>665 749</text:p>
          </table:table-cell>
          <table:table-cell office:value-type="float" office:value="3867572" table:style-name="ce14">
            <text:p>3 867 572</text:p>
          </table:table-cell>
          <table:table-cell office:value-type="float" office:value="6699.8874764843431" table:style-name="ce15">
            <text:p>6 699,9</text:p>
          </table:table-cell>
          <table:table-cell office:value-type="float" office:value="3810695" table:style-name="ce14">
            <text:p>3 810 695</text:p>
          </table:table-cell>
          <table:table-cell office:value-type="float" office:value="5.6885930205535669" table:style-name="ce16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Germany<text:span text:style-name="T2">1</text:span></text:p>
          </table:table-cell>
          <table:table-cell office:value-type="float" office:value="668789" table:style-name="ce14">
            <text:p>668 789</text:p>
          </table:table-cell>
          <table:table-cell office:value-type="float" office:value="4885.0104353011329" table:style-name="ce15">
            <text:p>4 885,0</text:p>
          </table:table-cell>
          <table:table-cell office:value-type="float" office:value="655373" table:style-name="ce14">
            <text:p>655 373</text:p>
          </table:table-cell>
          <table:table-cell office:value-type="float" office:value="3242570" table:style-name="ce14">
            <text:p>3 242 570</text:p>
          </table:table-cell>
          <table:table-cell office:value-type="float" office:value="6426.2554090771864" table:style-name="ce15">
            <text:p>6 426,3</text:p>
          </table:table-cell>
          <table:table-cell office:value-type="float" office:value="3192885" table:style-name="ce14">
            <text:p>3 192 885</text:p>
          </table:table-cell>
          <table:table-cell office:value-type="float" office:value="4.8484200547556853" table:style-name="ce16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ern Germany<text:span text:style-name="T2">2</text:span></text:p>
          </table:table-cell>
          <table:table-cell office:value-type="float" office:value="393525" table:style-name="ce14">
            <text:p>393 525</text:p>
          </table:table-cell>
          <table:table-cell office:value-type="float" office:value="4787.9021239597569" table:style-name="ce15">
            <text:p>4 787,9</text:p>
          </table:table-cell>
          <table:table-cell office:value-type="float" office:value="385474" table:style-name="ce14">
            <text:p>385 474</text:p>
          </table:table-cell>
          <table:table-cell office:value-type="float" office:value="2216032" table:style-name="ce14">
            <text:p>2 216 032</text:p>
          </table:table-cell>
          <table:table-cell office:value-type="float" office:value="6621.5626800934215" table:style-name="ce15">
            <text:p>6 621,6</text:p>
          </table:table-cell>
          <table:table-cell office:value-type="float" office:value="2183063" table:style-name="ce14">
            <text:p>2 183 063</text:p>
          </table:table-cell>
          <table:table-cell office:value-type="float" office:value="5.6312356267073245" table:style-name="ce16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astern Germany<text:span text:style-name="T2">3</text:span><text:s/></text:p>
          </table:table-cell>
          <table:table-cell office:value-type="float" office:value="488709" table:style-name="ce14">
            <text:p>488 709</text:p>
          </table:table-cell>
          <table:table-cell office:value-type="float" office:value="4068.0938166311298" table:style-name="ce15">
            <text:p>4 068,1</text:p>
          </table:table-cell>
          <table:table-cell office:value-type="float" office:value="476984" table:style-name="ce14">
            <text:p>476 984</text:p>
          </table:table-cell>
          <table:table-cell office:value-type="float" office:value="2594005" table:style-name="ce14">
            <text:p>2 594 005</text:p>
          </table:table-cell>
          <table:table-cell office:value-type="float" office:value="4887.7997192685598" table:style-name="ce15">
            <text:p>4 887,8</text:p>
          </table:table-cell>
          <table:table-cell office:value-type="float" office:value="2541998" table:style-name="ce14">
            <text:p>2 541 998</text:p>
          </table:table-cell>
          <table:table-cell office:value-type="float" office:value="5.3078723739485048" table:style-name="ce16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rlin<text:s/></text:p>
          </table:table-cell>
          <table:table-cell office:value-type="float" office:value="200007" table:style-name="ce14">
            <text:p>200 007</text:p>
          </table:table-cell>
          <table:table-cell office:value-type="float" office:value="2277.3564721264711" table:style-name="ce15">
            <text:p>2 277,4</text:p>
          </table:table-cell>
          <table:table-cell office:value-type="float" office:value="191594" table:style-name="ce14">
            <text:p>191 594</text:p>
          </table:table-cell>
          <table:table-cell office:value-type="float" office:value="945063" table:style-name="ce14">
            <text:p>945 063</text:p>
          </table:table-cell>
          <table:table-cell office:value-type="float" office:value="3274.2609254498716" table:style-name="ce15">
            <text:p>3 274,3</text:p>
          </table:table-cell>
          <table:table-cell office:value-type="float" office:value="917055" table:style-name="ce14">
            <text:p>917 055</text:p>
          </table:table-cell>
          <table:table-cell office:value-type="float" office:value="4.7251496197633083" table:style-name="ce16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 States of Asia<text:span text:style-name="T2">4</text:span></text:p>
          </table:table-cell>
          <table:table-cell office:value-type="float" office:value="10216" table:style-name="ce14">
            <text:p>10 216</text:p>
          </table:table-cell>
          <table:table-cell office:value-type="float" office:value="675.70235383447232" table:style-name="ce15">
            <text:p>675,7</text:p>
          </table:table-cell>
          <table:table-cell office:value-type="float" office:value="8899" table:style-name="ce14">
            <text:p>8 899</text:p>
          </table:table-cell>
          <table:table-cell office:value-type="float" office:value="33949" table:style-name="ce14">
            <text:p>33 949</text:p>
          </table:table-cell>
          <table:table-cell office:value-type="float" office:value="531.13961702918755" table:style-name="ce15">
            <text:p>531,1</text:p>
          </table:table-cell>
          <table:table-cell office:value-type="float" office:value="28570" table:style-name="ce14">
            <text:p>28 570</text:p>
          </table:table-cell>
          <table:table-cell office:value-type="float" office:value="3.3231205951448706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ustralia<text:s/></text:p>
          </table:table-cell>
          <table:table-cell office:value-type="float" office:value="7271" table:style-name="ce14">
            <text:p>7 271</text:p>
          </table:table-cell>
          <table:table-cell office:value-type="float" office:value="2208.2539682539682" table:style-name="ce15">
            <text:p>2 208,3</text:p>
          </table:table-cell>
          <table:table-cell office:value-type="float" office:value="6956" table:style-name="ce14">
            <text:p>6 956</text:p>
          </table:table-cell>
          <table:table-cell office:value-type="float" office:value="28095" table:style-name="ce14">
            <text:p>28 095</text:p>
          </table:table-cell>
          <table:table-cell office:value-type="float" office:value="912.7974044700793" table:style-name="ce15">
            <text:p>912,8</text:p>
          </table:table-cell>
          <table:table-cell office:value-type="float" office:value="25321" table:style-name="ce14">
            <text:p>25 321</text:p>
          </table:table-cell>
          <table:table-cell office:value-type="float" office:value="3.8639801952963828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lgium<text:s/></text:p>
          </table:table-cell>
          <table:table-cell office:value-type="float" office:value="295720" table:style-name="ce14">
            <text:p>295 720</text:p>
          </table:table-cell>
          <table:table-cell office:value-type="float" office:value="10897.396801785049" table:style-name="ce15">
            <text:p>10 897,4</text:p>
          </table:table-cell>
          <table:table-cell office:value-type="float" office:value="293031" table:style-name="ce14">
            <text:p>293 031</text:p>
          </table:table-cell>
          <table:table-cell office:value-type="float" office:value="1612221" table:style-name="ce14">
            <text:p>1 612 221</text:p>
          </table:table-cell>
          <table:table-cell office:value-type="float" office:value="14192.739361702128" table:style-name="ce15">
            <text:p>14 192,7</text:p>
          </table:table-cell>
          <table:table-cell office:value-type="float" office:value="1600941" table:style-name="ce14">
            <text:p>1 600 941</text:p>
          </table:table-cell>
          <table:table-cell office:value-type="float" office:value="5.4518497227106719" table:style-name="ce16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razil<text:s/></text:p>
          </table:table-cell>
          <table:table-cell office:value-type="float" office:value="7639" table:style-name="ce14">
            <text:p>7 639</text:p>
          </table:table-cell>
          <table:table-cell office:value-type="float" office:value="4420.1183431952659" table:style-name="ce15">
            <text:p>4 420,1</text:p>
          </table:table-cell>
          <table:table-cell office:value-type="float" office:value="7470" table:style-name="ce14">
            <text:p>7 470</text:p>
          </table:table-cell>
          <table:table-cell office:value-type="float" office:value="23568" table:style-name="ce14">
            <text:p>23 568</text:p>
          </table:table-cell>
          <table:table-cell office:value-type="float" office:value="913.2416165090284" table:style-name="ce15">
            <text:p>913,2</text:p>
          </table:table-cell>
          <table:table-cell office:value-type="float" office:value="21242" table:style-name="ce14">
            <text:p>21 242</text:p>
          </table:table-cell>
          <table:table-cell office:value-type="float" office:value="3.0852205786097655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lgaria</text:p>
          </table:table-cell>
          <table:table-cell office:value-type="float" office:value="15007" table:style-name="ce14">
            <text:p>15 007</text:p>
          </table:table-cell>
          <table:table-cell office:value-type="float" office:value="539.41201533873027" table:style-name="ce15">
            <text:p>539,4</text:p>
          </table:table-cell>
          <table:table-cell office:value-type="float" office:value="12660" table:style-name="ce14">
            <text:p>12 660</text:p>
          </table:table-cell>
          <table:table-cell office:value-type="float" office:value="59100" table:style-name="ce14">
            <text:p>59 100</text:p>
          </table:table-cell>
          <table:table-cell office:value-type="float" office:value="364.76879521862219" table:style-name="ce15">
            <text:p>364,8</text:p>
          </table:table-cell>
          <table:table-cell office:value-type="float" office:value="46384" table:style-name="ce14">
            <text:p>46 384</text:p>
          </table:table-cell>
          <table:table-cell office:value-type="float" office:value="3.9381621909775437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2">5</text:span></text:p>
          </table:table-cell>
          <table:table-cell office:value-type="float" office:value="7969" table:style-name="ce14">
            <text:p>7 969</text:p>
          </table:table-cell>
          <table:table-cell office:value-type="float" office:value="1225.9567387687189" table:style-name="ce15">
            <text:p>1 226,0</text:p>
          </table:table-cell>
          <table:table-cell office:value-type="float" office:value="7368" table:style-name="ce14">
            <text:p>7 368</text:p>
          </table:table-cell>
          <table:table-cell office:value-type="float" office:value="28855" table:style-name="ce14">
            <text:p>28 855</text:p>
          </table:table-cell>
          <table:table-cell office:value-type="float" office:value="778.386605783866" table:style-name="ce15">
            <text:p>778,4</text:p>
          </table:table-cell>
          <table:table-cell office:value-type="float" office:value="25570" table:style-name="ce14">
            <text:p>25 570</text:p>
          </table:table-cell>
          <table:table-cell office:value-type="float" office:value="3.6209060107918183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Denmark</text:p>
          </table:table-cell>
          <table:table-cell office:value-type="float" office:value="176577" table:style-name="ce14">
            <text:p>176 577</text:p>
          </table:table-cell>
          <table:table-cell office:value-type="float" office:value="15214.570685169125" table:style-name="ce15">
            <text:p>15 214,6</text:p>
          </table:table-cell>
          <table:table-cell office:value-type="float" office:value="175424" table:style-name="ce14">
            <text:p>175 424</text:p>
          </table:table-cell>
          <table:table-cell office:value-type="float" office:value="956320" table:style-name="ce14">
            <text:p>956 320</text:p>
          </table:table-cell>
          <table:table-cell office:value-type="float" office:value="12611.950019938855" table:style-name="ce15">
            <text:p>12 612,0</text:p>
          </table:table-cell>
          <table:table-cell office:value-type="float" office:value="948797" table:style-name="ce14">
            <text:p>948 797</text:p>
          </table:table-cell>
          <table:table-cell office:value-type="float" office:value="5.4158808904897011" table:style-name="ce16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stonia</text:p>
          </table:table-cell>
          <table:table-cell office:value-type="float" office:value="11408" table:style-name="ce14">
            <text:p>11 408</text:p>
          </table:table-cell>
          <table:table-cell office:value-type="float" office:value="5519.7044334975371" table:style-name="ce15">
            <text:p>5 519,7</text:p>
          </table:table-cell>
          <table:table-cell office:value-type="float" office:value="11205" table:style-name="ce14">
            <text:p>11 205</text:p>
          </table:table-cell>
          <table:table-cell office:value-type="float" office:value="51420" table:style-name="ce14">
            <text:p>51 420</text:p>
          </table:table-cell>
          <table:table-cell office:value-type="float" office:value="6087.7256317689535" table:style-name="ce15">
            <text:p>6 087,7</text:p>
          </table:table-cell>
          <table:table-cell office:value-type="float" office:value="50589" table:style-name="ce14">
            <text:p>50 589</text:p>
          </table:table-cell>
          <table:table-cell office:value-type="float" office:value="4.5073632538569424" table:style-name="ce16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inland</text:p>
          </table:table-cell>
          <table:table-cell office:value-type="float" office:value="24653" table:style-name="ce14">
            <text:p>24 653</text:p>
          </table:table-cell>
          <table:table-cell office:value-type="float" office:value="1460.3164556962026" table:style-name="ce15">
            <text:p>1 460,3</text:p>
          </table:table-cell>
          <table:table-cell office:value-type="float" office:value="23073" table:style-name="ce14">
            <text:p>23 073</text:p>
          </table:table-cell>
          <table:table-cell office:value-type="float" office:value="102870" table:style-name="ce14">
            <text:p>102 870</text:p>
          </table:table-cell>
          <table:table-cell office:value-type="float" office:value="1530.26941362916" table:style-name="ce15">
            <text:p>1 530,3</text:p>
          </table:table-cell>
          <table:table-cell office:value-type="float" office:value="96560" table:style-name="ce14">
            <text:p>96 560</text:p>
          </table:table-cell>
          <table:table-cell office:value-type="float" office:value="4.1727173163509512" table:style-name="ce16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rance (incl. Monaco)</text:p>
          </table:table-cell>
          <table:table-cell office:value-type="float" office:value="121414" table:style-name="ce14">
            <text:p>121 414</text:p>
          </table:table-cell>
          <table:table-cell office:value-type="float" office:value="1748.2874105647738" table:style-name="ce15">
            <text:p>1 748,3</text:p>
          </table:table-cell>
          <table:table-cell office:value-type="float" office:value="114845" table:style-name="ce14">
            <text:p>114 845</text:p>
          </table:table-cell>
          <table:table-cell office:value-type="float" office:value="472284" table:style-name="ce14">
            <text:p>472 284</text:p>
          </table:table-cell>
          <table:table-cell office:value-type="float" office:value="1912.631040654564" table:style-name="ce15">
            <text:p>1 912,6</text:p>
          </table:table-cell>
          <table:table-cell office:value-type="float" office:value="448818" table:style-name="ce14">
            <text:p>448 818</text:p>
          </table:table-cell>
          <table:table-cell office:value-type="float" office:value="3.8898644307905186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Greece</text:p>
          </table:table-cell>
          <table:table-cell office:value-type="float" office:value="26236" table:style-name="ce14">
            <text:p>26 236</text:p>
          </table:table-cell>
          <table:table-cell office:value-type="float" office:value="2140.4782237403929" table:style-name="ce15">
            <text:p>2 140,5</text:p>
          </table:table-cell>
          <table:table-cell office:value-type="float" office:value="25065" table:style-name="ce14">
            <text:p>25 065</text:p>
          </table:table-cell>
          <table:table-cell office:value-type="float" office:value="81383" table:style-name="ce14">
            <text:p>81 383</text:p>
          </table:table-cell>
          <table:table-cell office:value-type="float" office:value="1695.7413945278022" table:style-name="ce15">
            <text:p>1 695,7</text:p>
          </table:table-cell>
          <table:table-cell office:value-type="float" office:value="76851" table:style-name="ce14">
            <text:p>76 851</text:p>
          </table:table-cell>
          <table:table-cell office:value-type="float" office:value="3.1019591401128221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IS countries<text:span text:style-name="T2">6</text:span></text:p>
          </table:table-cell>
          <table:table-cell office:value-type="float" office:value="13071" table:style-name="ce14">
            <text:p>13 071</text:p>
          </table:table-cell>
          <table:table-cell office:value-type="float" office:value="1200.5970149253731" table:style-name="ce15">
            <text:p>1 200,6</text:p>
          </table:table-cell>
          <table:table-cell office:value-type="float" office:value="12066" table:style-name="ce14">
            <text:p>12 066</text:p>
          </table:table-cell>
          <table:table-cell office:value-type="float" office:value="42826" table:style-name="ce14">
            <text:p>42 826</text:p>
          </table:table-cell>
          <table:table-cell office:value-type="float" office:value="440.0504413619168" table:style-name="ce15">
            <text:p>440,1</text:p>
          </table:table-cell>
          <table:table-cell office:value-type="float" office:value="34896" table:style-name="ce14">
            <text:p>34 896</text:p>
          </table:table-cell>
          <table:table-cell office:value-type="float" office:value="3.2764134343202511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reland<text:s/></text:p>
          </table:table-cell>
          <table:table-cell office:value-type="float" office:value="38945" table:style-name="ce14">
            <text:p>38 945</text:p>
          </table:table-cell>
          <table:table-cell office:value-type="float" office:value="6649.5667244367414" table:style-name="ce15">
            <text:p>6 649,6</text:p>
          </table:table-cell>
          <table:table-cell office:value-type="float" office:value="38368" table:style-name="ce14">
            <text:p>38 368</text:p>
          </table:table-cell>
          <table:table-cell office:value-type="float" office:value="201040" table:style-name="ce14">
            <text:p>201 040</text:p>
          </table:table-cell>
          <table:table-cell office:value-type="float" office:value="7231.8745441283736" table:style-name="ce15">
            <text:p>7 231,9</text:p>
          </table:table-cell>
          <table:table-cell office:value-type="float" office:value="198298" table:style-name="ce14">
            <text:p>198 298</text:p>
          </table:table-cell>
          <table:table-cell office:value-type="float" office:value="5.1621517524714342" table:style-name="ce16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celand<text:s/></text:p>
          </table:table-cell>
          <table:table-cell office:value-type="float" office:value="6754" table:style-name="ce14">
            <text:p>6 754</text:p>
          </table:table-cell>
          <table:table-cell office:value-type="float" office:value="8786.8421052631584" table:style-name="ce15">
            <text:p>8 786,8</text:p>
          </table:table-cell>
          <table:table-cell office:value-type="float" office:value="6678" table:style-name="ce14">
            <text:p>6 678</text:p>
          </table:table-cell>
          <table:table-cell office:value-type="float" office:value="37717" table:style-name="ce14">
            <text:p>37 717</text:p>
          </table:table-cell>
          <table:table-cell office:value-type="float" office:value="14026.21722846442" table:style-name="ce15">
            <text:p>14 026,2</text:p>
          </table:table-cell>
          <table:table-cell office:value-type="float" office:value="37450" table:style-name="ce14">
            <text:p>37 450</text:p>
          </table:table-cell>
          <table:table-cell office:value-type="float" office:value="5.5843944329286348" table:style-name="ce16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srael</text:p>
          </table:table-cell>
          <table:table-cell office:value-type="float" office:value="65153" table:style-name="ce14">
            <text:p>65 153</text:p>
          </table:table-cell>
          <table:table-cell office:value-type="float" office:value="12575.68093385214" table:style-name="ce15">
            <text:p>12 575,7</text:p>
          </table:table-cell>
          <table:table-cell office:value-type="float" office:value="64639" table:style-name="ce14">
            <text:p>64 639</text:p>
          </table:table-cell>
          <table:table-cell office:value-type="float" office:value="235896" table:style-name="ce14">
            <text:p>235 896</text:p>
          </table:table-cell>
          <table:table-cell office:value-type="float" office:value="9761.8729096989973" table:style-name="ce15">
            <text:p>9 761,9</text:p>
          </table:table-cell>
          <table:table-cell office:value-type="float" office:value="233504" table:style-name="ce14">
            <text:p>233 504</text:p>
          </table:table-cell>
          <table:table-cell office:value-type="float" office:value="3.6206467852593125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taly</text:p>
          </table:table-cell>
          <table:table-cell office:value-type="float" office:value="153679" table:style-name="ce14">
            <text:p>153 679</text:p>
          </table:table-cell>
          <table:table-cell office:value-type="float" office:value="767.31192505220383" table:style-name="ce15">
            <text:p>767,3</text:p>
          </table:table-cell>
          <table:table-cell office:value-type="float" office:value="135960" table:style-name="ce14">
            <text:p>135 960</text:p>
          </table:table-cell>
          <table:table-cell office:value-type="float" office:value="387149" table:style-name="ce14">
            <text:p>387 149</text:p>
          </table:table-cell>
          <table:table-cell office:value-type="float" office:value="471.37017031199264" table:style-name="ce15">
            <text:p>471,4</text:p>
          </table:table-cell>
          <table:table-cell office:value-type="float" office:value="319391" table:style-name="ce14">
            <text:p>319 391</text:p>
          </table:table-cell>
          <table:table-cell office:value-type="float" office:value="2.5192056169027648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Japan</text:p>
          </table:table-cell>
          <table:table-cell office:value-type="float" office:value="4083" table:style-name="ce14">
            <text:p>4 083</text:p>
          </table:table-cell>
          <table:table-cell office:value-type="float" office:value="226.64" table:style-name="ce15">
            <text:p>226,6</text:p>
          </table:table-cell>
          <table:table-cell office:value-type="float" office:value="2833" table:style-name="ce14">
            <text:p>2 833</text:p>
          </table:table-cell>
          <table:table-cell office:value-type="float" office:value="16475" table:style-name="ce14">
            <text:p>16 475</text:p>
          </table:table-cell>
          <table:table-cell office:value-type="float" office:value="164.36136071887034" table:style-name="ce15">
            <text:p>164,4</text:p>
          </table:table-cell>
          <table:table-cell office:value-type="float" office:value="10243" table:style-name="ce14">
            <text:p>10 243</text:p>
          </table:table-cell>
          <table:table-cell office:value-type="float" office:value="4.035023267205486" table:style-name="ce16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Southeast Europe<text:span text:style-name="T2">7</text:span></text:p>
          </table:table-cell>
          <table:table-cell office:value-type="float" office:value="33647" table:style-name="ce14">
            <text:p>33 647</text:p>
          </table:table-cell>
          <table:table-cell office:value-type="float" office:value="584.57782299084431" table:style-name="ce15">
            <text:p>584,6</text:p>
          </table:table-cell>
          <table:table-cell office:value-type="float" office:value="28732" table:style-name="ce14">
            <text:p>28 732</text:p>
          </table:table-cell>
          <table:table-cell office:value-type="float" office:value="122845" table:style-name="ce14">
            <text:p>122 845</text:p>
          </table:table-cell>
          <table:table-cell office:value-type="float" office:value="318.22421952132913" table:style-name="ce15">
            <text:p>318,2</text:p>
          </table:table-cell>
          <table:table-cell office:value-type="float" office:value="93472" table:style-name="ce14">
            <text:p>93 472</text:p>
          </table:table-cell>
          <table:table-cell office:value-type="float" office:value="3.6509941450946592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nada</text:p>
          </table:table-cell>
          <table:table-cell office:value-type="float" office:value="10771" table:style-name="ce14">
            <text:p>10 771</text:p>
          </table:table-cell>
          <table:table-cell office:value-type="float" office:value="991.2867274569403" table:style-name="ce15">
            <text:p>991,3</text:p>
          </table:table-cell>
          <table:table-cell office:value-type="float" office:value="9784" table:style-name="ce14">
            <text:p>9 784</text:p>
          </table:table-cell>
          <table:table-cell office:value-type="float" office:value="37701" table:style-name="ce14">
            <text:p>37 701</text:p>
          </table:table-cell>
          <table:table-cell office:value-type="float" office:value="448.61757857974385" table:style-name="ce15">
            <text:p>448,6</text:p>
          </table:table-cell>
          <table:table-cell office:value-type="float" office:value="30829" table:style-name="ce14">
            <text:p>30 829</text:p>
          </table:table-cell>
          <table:table-cell office:value-type="float" office:value="3.5002321047256522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roatia<text:s/></text:p>
          </table:table-cell>
          <table:table-cell office:value-type="float" office:value="41494" table:style-name="ce14">
            <text:p>41 494</text:p>
          </table:table-cell>
          <table:table-cell office:value-type="float" office:value="534.85312117503065" table:style-name="ce15">
            <text:p>534,9</text:p>
          </table:table-cell>
          <table:table-cell office:value-type="float" office:value="34958" table:style-name="ce14">
            <text:p>34 958</text:p>
          </table:table-cell>
          <table:table-cell office:value-type="float" office:value="166869" table:style-name="ce14">
            <text:p>166 869</text:p>
          </table:table-cell>
          <table:table-cell office:value-type="float" office:value="312.60292263185221" table:style-name="ce15">
            <text:p>312,6</text:p>
          </table:table-cell>
          <table:table-cell office:value-type="float" office:value="126426" table:style-name="ce14">
            <text:p>126 426</text:p>
          </table:table-cell>
          <table:table-cell office:value-type="float" office:value="4.021521183785608" table:style-name="ce16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atvia</text:p>
          </table:table-cell>
          <table:table-cell office:value-type="float" office:value="11622" table:style-name="ce14">
            <text:p>11 622</text:p>
          </table:table-cell>
          <table:table-cell office:value-type="float" office:value="1907.2538860103627" table:style-name="ce15">
            <text:p>1 907,3</text:p>
          </table:table-cell>
          <table:table-cell office:value-type="float" office:value="11043" table:style-name="ce14">
            <text:p>11 043</text:p>
          </table:table-cell>
          <table:table-cell office:value-type="float" office:value="48965" table:style-name="ce14">
            <text:p>48 965</text:p>
          </table:table-cell>
          <table:table-cell office:value-type="float" office:value="1470.3976908274535" table:style-name="ce15">
            <text:p>1 470,4</text:p>
          </table:table-cell>
          <table:table-cell office:value-type="float" office:value="45847" table:style-name="ce14">
            <text:p>45 847</text:p>
          </table:table-cell>
          <table:table-cell office:value-type="float" office:value="4.2131302701772499" table:style-name="ce16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ithuania</text:p>
          </table:table-cell>
          <table:table-cell office:value-type="float" office:value="15849" table:style-name="ce14">
            <text:p>15 849</text:p>
          </table:table-cell>
          <table:table-cell office:value-type="float" office:value="2604.6075085324233" table:style-name="ce15">
            <text:p>2 604,6</text:p>
          </table:table-cell>
          <table:table-cell office:value-type="float" office:value="15263" table:style-name="ce14">
            <text:p>15 263</text:p>
          </table:table-cell>
          <table:table-cell office:value-type="float" office:value="75929" table:style-name="ce14">
            <text:p>75 929</text:p>
          </table:table-cell>
          <table:table-cell office:value-type="float" office:value="1798.6996749187297" table:style-name="ce15">
            <text:p>1 798,7</text:p>
          </table:table-cell>
          <table:table-cell office:value-type="float" office:value="71930" table:style-name="ce14">
            <text:p>71 930</text:p>
          </table:table-cell>
          <table:table-cell office:value-type="float" office:value="4.7907754432456304" table:style-name="ce16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uxembourg</text:p>
          </table:table-cell>
          <table:table-cell office:value-type="float" office:value="39485" table:style-name="ce14">
            <text:p>39 485</text:p>
          </table:table-cell>
          <table:table-cell office:value-type="float" office:value="3714.9758454106282" table:style-name="ce15">
            <text:p>3 715,0</text:p>
          </table:table-cell>
          <table:table-cell office:value-type="float" office:value="38450" table:style-name="ce14">
            <text:p>38 450</text:p>
          </table:table-cell>
          <table:table-cell office:value-type="float" office:value="217520" table:style-name="ce14">
            <text:p>217 520</text:p>
          </table:table-cell>
          <table:table-cell office:value-type="float" office:value="7755.5435175153489" table:style-name="ce15">
            <text:p>7 755,5</text:p>
          </table:table-cell>
          <table:table-cell office:value-type="float" office:value="214751" table:style-name="ce14">
            <text:p>214 751</text:p>
          </table:table-cell>
          <table:table-cell office:value-type="float" office:value="5.5089274408003037" table:style-name="ce16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alta</text:p>
          </table:table-cell>
          <table:table-cell office:value-type="float" office:value="4150" table:style-name="ce14">
            <text:p>4 150</text:p>
          </table:table-cell>
          <table:table-cell office:value-type="float" office:value="2630.2631578947367" table:style-name="ce15">
            <text:p>2 630,3</text:p>
          </table:table-cell>
          <table:table-cell office:value-type="float" office:value="3998" table:style-name="ce14">
            <text:p>3 998</text:p>
          </table:table-cell>
          <table:table-cell office:value-type="float" office:value="12729" table:style-name="ce14">
            <text:p>12 729</text:p>
          </table:table-cell>
          <table:table-cell office:value-type="float" office:value="2679.2576419213974" table:style-name="ce15">
            <text:p>2 679,3</text:p>
          </table:table-cell>
          <table:table-cell office:value-type="float" office:value="12271" table:style-name="ce14">
            <text:p>12 271</text:p>
          </table:table-cell>
          <table:table-cell office:value-type="float" office:value="3.0672289156626507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w Zealand<text:s/></text:p>
          </table:table-cell>
          <table:table-cell office:value-type="float" office:value="1413" table:style-name="ce14">
            <text:p>1 413</text:p>
          </table:table-cell>
          <table:table-cell office:value-type="float" office:value="1220.5607476635514" table:style-name="ce15">
            <text:p>1 220,6</text:p>
          </table:table-cell>
          <table:table-cell office:value-type="float" office:value="1306" table:style-name="ce14">
            <text:p>1 306</text:p>
          </table:table-cell>
          <table:table-cell office:value-type="float" office:value="5636" table:style-name="ce14">
            <text:p>5 636</text:p>
          </table:table-cell>
          <table:table-cell office:value-type="float" office:value="834.66003316749584" table:style-name="ce15">
            <text:p>834,7</text:p>
          </table:table-cell>
          <table:table-cell office:value-type="float" office:value="5033" table:style-name="ce14">
            <text:p>5 033</text:p>
          </table:table-cell>
          <table:table-cell office:value-type="float" office:value="3.988676574663836" table:style-name="ce16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therlands</text:p>
          </table:table-cell>
          <table:table-cell office:value-type="float" office:value="991450" table:style-name="ce14">
            <text:p>991 450</text:p>
          </table:table-cell>
          <table:table-cell office:value-type="float" office:value="11683.337294984549" table:style-name="ce15">
            <text:p>11 683,3</text:p>
          </table:table-cell>
          <table:table-cell office:value-type="float" office:value="983036" table:style-name="ce14">
            <text:p>983 036</text:p>
          </table:table-cell>
          <table:table-cell office:value-type="float" office:value="5581109" table:style-name="ce14">
            <text:p>5 581 109</text:p>
          </table:table-cell>
          <table:table-cell office:value-type="float" office:value="18552.81574813676" table:style-name="ce15">
            <text:p>18 552,8</text:p>
          </table:table-cell>
          <table:table-cell office:value-type="float" office:value="5551188" table:style-name="ce14">
            <text:p>5 551 188</text:p>
          </table:table-cell>
          <table:table-cell office:value-type="float" office:value="5.629238993393515" table:style-name="ce16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way</text:p>
          </table:table-cell>
          <table:table-cell office:value-type="float" office:value="19126" table:style-name="ce14">
            <text:p>19 126</text:p>
          </table:table-cell>
          <table:table-cell office:value-type="float" office:value="2221.1165048543689" table:style-name="ce15">
            <text:p>2 221,1</text:p>
          </table:table-cell>
          <table:table-cell office:value-type="float" office:value="18302" table:style-name="ce14">
            <text:p>18 302</text:p>
          </table:table-cell>
          <table:table-cell office:value-type="float" office:value="77596" table:style-name="ce14">
            <text:p>77 596</text:p>
          </table:table-cell>
          <table:table-cell office:value-type="float" office:value="1832.1713147410358" table:style-name="ce15">
            <text:p>1 832,2</text:p>
          </table:table-cell>
          <table:table-cell office:value-type="float" office:value="73580" table:style-name="ce14">
            <text:p>73 580</text:p>
          </table:table-cell>
          <table:table-cell office:value-type="float" office:value="4.0570950538533932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land</text:p>
          </table:table-cell>
          <table:table-cell office:value-type="float" office:value="211371" table:style-name="ce14">
            <text:p>211 371</text:p>
          </table:table-cell>
          <table:table-cell office:value-type="float" office:value="704.60982108869428" table:style-name="ce15">
            <text:p>704,6</text:p>
          </table:table-cell>
          <table:table-cell office:value-type="float" office:value="185101" table:style-name="ce14">
            <text:p>185 101</text:p>
          </table:table-cell>
          <table:table-cell office:value-type="float" office:value="1105700" table:style-name="ce14">
            <text:p>1 105 700</text:p>
          </table:table-cell>
          <table:table-cell office:value-type="float" office:value="384.32948597209753" table:style-name="ce15">
            <text:p>384,3</text:p>
          </table:table-cell>
          <table:table-cell office:value-type="float" office:value="877405" table:style-name="ce14">
            <text:p>877 405</text:p>
          </table:table-cell>
          <table:table-cell office:value-type="float" office:value="5.2310865728978904" table:style-name="ce16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rtugal</text:p>
          </table:table-cell>
          <table:table-cell office:value-type="float" office:value="14696" table:style-name="ce14">
            <text:p>14 696</text:p>
          </table:table-cell>
          <table:table-cell office:value-type="float" office:value="1092.8571428571429" table:style-name="ce15">
            <text:p>1 092,9</text:p>
          </table:table-cell>
          <table:table-cell office:value-type="float" office:value="13464" table:style-name="ce14">
            <text:p>13 464</text:p>
          </table:table-cell>
          <table:table-cell office:value-type="float" office:value="51336" table:style-name="ce14">
            <text:p>51 336</text:p>
          </table:table-cell>
          <table:table-cell office:value-type="float" office:value="332.5216951722976" table:style-name="ce15">
            <text:p>332,5</text:p>
          </table:table-cell>
          <table:table-cell office:value-type="float" office:value="39467" table:style-name="ce14">
            <text:p>39 467</text:p>
          </table:table-cell>
          <table:table-cell office:value-type="float" office:value="3.4931954273271639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omania</text:p>
          </table:table-cell>
          <table:table-cell office:value-type="float" office:value="95644" table:style-name="ce14">
            <text:p>95 644</text:p>
          </table:table-cell>
          <table:table-cell office:value-type="float" office:value="906.77894736842109" table:style-name="ce15">
            <text:p>906,8</text:p>
          </table:table-cell>
          <table:table-cell office:value-type="float" office:value="86144" table:style-name="ce14">
            <text:p>86 144</text:p>
          </table:table-cell>
          <table:table-cell office:value-type="float" office:value="360513" table:style-name="ce14">
            <text:p>360 513</text:p>
          </table:table-cell>
          <table:table-cell office:value-type="float" office:value="587.83126323622002" table:style-name="ce15">
            <text:p>587,8</text:p>
          </table:table-cell>
          <table:table-cell office:value-type="float" office:value="308100" table:style-name="ce14">
            <text:p>308 100</text:p>
          </table:table-cell>
          <table:table-cell office:value-type="float" office:value="3.769321651122914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ussia</text:p>
          </table:table-cell>
          <table:table-cell office:value-type="float" office:value="18094" table:style-name="ce14">
            <text:p>18 094</text:p>
          </table:table-cell>
          <table:table-cell office:value-type="float" office:value="483.67741935483866" table:style-name="ce15">
            <text:p>483,7</text:p>
          </table:table-cell>
          <table:table-cell office:value-type="float" office:value="14994" table:style-name="ce14">
            <text:p>14 994</text:p>
          </table:table-cell>
          <table:table-cell office:value-type="float" office:value="69800" table:style-name="ce14">
            <text:p>69 800</text:p>
          </table:table-cell>
          <table:table-cell office:value-type="float" office:value="261.82675859208956" table:style-name="ce15">
            <text:p>261,8</text:p>
          </table:table-cell>
          <table:table-cell office:value-type="float" office:value="50509" table:style-name="ce14">
            <text:p>50 509</text:p>
          </table:table-cell>
          <table:table-cell office:value-type="float" office:value="3.8576323643196639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udi-Arabia<text:s/></text:p>
          </table:table-cell>
          <table:table-cell office:value-type="float" office:value="5369" table:style-name="ce14">
            <text:p>5 369</text:p>
          </table:table-cell>
          <table:table-cell office:value-type="float" office:value="4161.1111111111113" table:style-name="ce15">
            <text:p>4 161,1</text:p>
          </table:table-cell>
          <table:table-cell office:value-type="float" office:value="5243" table:style-name="ce14">
            <text:p>5 243</text:p>
          </table:table-cell>
          <table:table-cell office:value-type="float" office:value="16771" table:style-name="ce14">
            <text:p>16 771</text:p>
          </table:table-cell>
          <table:table-cell office:value-type="float" office:value="1291.7842323651453" table:style-name="ce15">
            <text:p>1 291,8</text:p>
          </table:table-cell>
          <table:table-cell office:value-type="float" office:value="15566" table:style-name="ce14">
            <text:p>15 566</text:p>
          </table:table-cell>
          <table:table-cell office:value-type="float" office:value="3.1236729372322594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eden</text:p>
          </table:table-cell>
          <table:table-cell office:value-type="float" office:value="64736" table:style-name="ce14">
            <text:p>64 736</text:p>
          </table:table-cell>
          <table:table-cell office:value-type="float" office:value="4591.014492753623" table:style-name="ce15">
            <text:p>4 591,0</text:p>
          </table:table-cell>
          <table:table-cell office:value-type="float" office:value="63356" table:style-name="ce14">
            <text:p>63 356</text:p>
          </table:table-cell>
          <table:table-cell office:value-type="float" office:value="356219" table:style-name="ce14">
            <text:p>356 219</text:p>
          </table:table-cell>
          <table:table-cell office:value-type="float" office:value="5837.9729954992499" table:style-name="ce15">
            <text:p>5 838,0</text:p>
          </table:table-cell>
          <table:table-cell office:value-type="float" office:value="350220" table:style-name="ce14">
            <text:p>350 220</text:p>
          </table:table-cell>
          <table:table-cell office:value-type="float" office:value="5.5026414977755804" table:style-name="ce16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itzerland and Liechtenstein</text:p>
          </table:table-cell>
          <table:table-cell office:value-type="float" office:value="310738" table:style-name="ce14">
            <text:p>310 738</text:p>
          </table:table-cell>
          <table:table-cell office:value-type="float" office:value="2171.9748482854429" table:style-name="ce15">
            <text:p>2 172,0</text:p>
          </table:table-cell>
          <table:table-cell office:value-type="float" office:value="297061" table:style-name="ce14">
            <text:p>297 061</text:p>
          </table:table-cell>
          <table:table-cell office:value-type="float" office:value="1175851" table:style-name="ce14">
            <text:p>1 175 851</text:p>
          </table:table-cell>
          <table:table-cell office:value-type="float" office:value="2373.1848393067476" table:style-name="ce15">
            <text:p>2 373,2</text:p>
          </table:table-cell>
          <table:table-cell office:value-type="float" office:value="1128307" table:style-name="ce14">
            <text:p>1 128 307</text:p>
          </table:table-cell>
          <table:table-cell office:value-type="float" office:value="3.7840592396166546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vakia</text:p>
          </table:table-cell>
          <table:table-cell office:value-type="float" office:value="99799" table:style-name="ce14">
            <text:p>99 799</text:p>
          </table:table-cell>
          <table:table-cell office:value-type="float" office:value="555.58037180582016" table:style-name="ce15">
            <text:p>555,6</text:p>
          </table:table-cell>
          <table:table-cell office:value-type="float" office:value="84576" table:style-name="ce14">
            <text:p>84 576</text:p>
          </table:table-cell>
          <table:table-cell office:value-type="float" office:value="437689" table:style-name="ce14">
            <text:p>437 689</text:p>
          </table:table-cell>
          <table:table-cell office:value-type="float" office:value="283.09088681160944" table:style-name="ce15">
            <text:p>283,1</text:p>
          </table:table-cell>
          <table:table-cell office:value-type="float" office:value="323437" table:style-name="ce14">
            <text:p>323 437</text:p>
          </table:table-cell>
          <table:table-cell office:value-type="float" office:value="4.3857052675878512" table:style-name="ce16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wenia</text:p>
          </table:table-cell>
          <table:table-cell office:value-type="float" office:value="55977" table:style-name="ce14">
            <text:p>55 977</text:p>
          </table:table-cell>
          <table:table-cell office:value-type="float" office:value="342.540912325085" table:style-name="ce15">
            <text:p>342,5</text:p>
          </table:table-cell>
          <table:table-cell office:value-type="float" office:value="43328" table:style-name="ce14">
            <text:p>43 328</text:p>
          </table:table-cell>
          <table:table-cell office:value-type="float" office:value="199011" table:style-name="ce14">
            <text:p>199 011</text:p>
          </table:table-cell>
          <table:table-cell office:value-type="float" office:value="211.36822342173201" table:style-name="ce15">
            <text:p>211,4</text:p>
          </table:table-cell>
          <table:table-cell office:value-type="float" office:value="135096" table:style-name="ce14">
            <text:p>135 096</text:p>
          </table:table-cell>
          <table:table-cell office:value-type="float" office:value="3.5552280400878931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pain</text:p>
          </table:table-cell>
          <table:table-cell office:value-type="float" office:value="70377" table:style-name="ce14">
            <text:p>70 377</text:p>
          </table:table-cell>
          <table:table-cell office:value-type="float" office:value="1520.8429295255642" table:style-name="ce15">
            <text:p>1 520,8</text:p>
          </table:table-cell>
          <table:table-cell office:value-type="float" office:value="66035" table:style-name="ce14">
            <text:p>66 035</text:p>
          </table:table-cell>
          <table:table-cell office:value-type="float" office:value="188750" table:style-name="ce14">
            <text:p>188 750</text:p>
          </table:table-cell>
          <table:table-cell office:value-type="float" office:value="1357.9792986250579" table:style-name="ce15">
            <text:p>1 358,0</text:p>
          </table:table-cell>
          <table:table-cell office:value-type="float" office:value="175804" table:style-name="ce14">
            <text:p>175 804</text:p>
          </table:table-cell>
          <table:table-cell office:value-type="float" office:value="2.6819841709649461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Africa</text:p>
          </table:table-cell>
          <table:table-cell office:value-type="float" office:value="2573" table:style-name="ce14">
            <text:p>2 573</text:p>
          </table:table-cell>
          <table:table-cell office:value-type="float" office:value="2350.4761904761904" table:style-name="ce15">
            <text:p>2 350,5</text:p>
          </table:table-cell>
          <table:table-cell office:value-type="float" office:value="2468" table:style-name="ce14">
            <text:p>2 468</text:p>
          </table:table-cell>
          <table:table-cell office:value-type="float" office:value="12265" table:style-name="ce14">
            <text:p>12 265</text:p>
          </table:table-cell>
          <table:table-cell office:value-type="float" office:value="1107.1850393700788" table:style-name="ce15">
            <text:p>1 107,2</text:p>
          </table:table-cell>
          <table:table-cell office:value-type="float" office:value="11249" table:style-name="ce14">
            <text:p>11 249</text:p>
          </table:table-cell>
          <table:table-cell office:value-type="float" office:value="4.7668091721725609" table:style-name="ce16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ndia<text:s/></text:p>
          </table:table-cell>
          <table:table-cell office:value-type="float" office:value="6516" table:style-name="ce14">
            <text:p>6 516</text:p>
          </table:table-cell>
          <table:table-cell office:value-type="float" office:value="2930.6976744186045" table:style-name="ce15">
            <text:p>2 930,7</text:p>
          </table:table-cell>
          <table:table-cell office:value-type="float" office:value="6301" table:style-name="ce14">
            <text:p>6 301</text:p>
          </table:table-cell>
          <table:table-cell office:value-type="float" office:value="20654" table:style-name="ce14">
            <text:p>20 654</text:p>
          </table:table-cell>
          <table:table-cell office:value-type="float" office:value="695.3022718521371" table:style-name="ce15">
            <text:p>695,3</text:p>
          </table:table-cell>
          <table:table-cell office:value-type="float" office:value="18057" table:style-name="ce14">
            <text:p>18 057</text:p>
          </table:table-cell>
          <table:table-cell office:value-type="float" office:value="3.1697360343769185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Korea<text:s/></text:p>
          </table:table-cell>
          <table:table-cell office:value-type="float" office:value="5263" table:style-name="ce14">
            <text:p>5 263</text:p>
          </table:table-cell>
          <table:table-cell office:value-type="float" office:value="1529.4117647058824" table:style-name="ce15">
            <text:p>1 529,4</text:p>
          </table:table-cell>
          <table:table-cell office:value-type="float" office:value="4940" table:style-name="ce14">
            <text:p>4 940</text:p>
          </table:table-cell>
          <table:table-cell office:value-type="float" office:value="16922" table:style-name="ce14">
            <text:p>16 922</text:p>
          </table:table-cell>
          <table:table-cell office:value-type="float" office:value="553.8639876352396" table:style-name="ce15">
            <text:p>553,9</text:p>
          </table:table-cell>
          <table:table-cell office:value-type="float" office:value="14334" table:style-name="ce14">
            <text:p>14 334</text:p>
          </table:table-cell>
          <table:table-cell office:value-type="float" office:value="3.215276458293749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east Asia<text:span text:style-name="T2">8</text:span></text:p>
          </table:table-cell>
          <table:table-cell office:value-type="float" office:value="10965" table:style-name="ce14">
            <text:p>10 965</text:p>
          </table:table-cell>
          <table:table-cell office:value-type="float" office:value="2486.0849056603774" table:style-name="ce15">
            <text:p>2 486,1</text:p>
          </table:table-cell>
          <table:table-cell office:value-type="float" office:value="10541" table:style-name="ce14">
            <text:p>10 541</text:p>
          </table:table-cell>
          <table:table-cell office:value-type="float" office:value="29857" table:style-name="ce14">
            <text:p>29 857</text:p>
          </table:table-cell>
          <table:table-cell office:value-type="float" office:value="456.92967729901136" table:style-name="ce15">
            <text:p>456,9</text:p>
          </table:table-cell>
          <table:table-cell office:value-type="float" office:value="24496" table:style-name="ce14">
            <text:p>24 496</text:p>
          </table:table-cell>
          <table:table-cell office:value-type="float" office:value="2.7229366165070679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aiwan<text:s/></text:p>
          </table:table-cell>
          <table:table-cell office:value-type="float" office:value="1233" table:style-name="ce14">
            <text:p>1 233</text:p>
          </table:table-cell>
          <table:table-cell office:value-type="float" office:value="1888.7096774193549" table:style-name="ce15">
            <text:p>1 888,7</text:p>
          </table:table-cell>
          <table:table-cell office:value-type="float" office:value="1171" table:style-name="ce14">
            <text:p>1 171</text:p>
          </table:table-cell>
          <table:table-cell office:value-type="float" office:value="2877" table:style-name="ce14">
            <text:p>2 877</text:p>
          </table:table-cell>
          <table:table-cell office:value-type="float" office:value="639.5886889460154" table:style-name="ce15">
            <text:p>639,6</text:p>
          </table:table-cell>
          <table:table-cell office:value-type="float" office:value="2488" table:style-name="ce14">
            <text:p>2 488</text:p>
          </table:table-cell>
          <table:table-cell office:value-type="float" office:value="2.3333333333333335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zech Republic<text:s/></text:p>
          </table:table-cell>
          <table:table-cell office:value-type="float" office:value="365634" table:style-name="ce14">
            <text:p>365 634</text:p>
          </table:table-cell>
          <table:table-cell office:value-type="float" office:value="2649.9548736462093" table:style-name="ce15">
            <text:p>2 650,0</text:p>
          </table:table-cell>
          <table:table-cell office:value-type="float" office:value="352338" table:style-name="ce14">
            <text:p>352 338</text:p>
          </table:table-cell>
          <table:table-cell office:value-type="float" office:value="1421617" table:style-name="ce14">
            <text:p>1 421 617</text:p>
          </table:table-cell>
          <table:table-cell office:value-type="float" office:value="2123.7435279763486" table:style-name="ce15">
            <text:p>2 123,7</text:p>
          </table:table-cell>
          <table:table-cell office:value-type="float" office:value="1357688" table:style-name="ce14">
            <text:p>1 357 688</text:p>
          </table:table-cell>
          <table:table-cell office:value-type="float" office:value="3.8880875410930056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urkey</text:p>
          </table:table-cell>
          <table:table-cell office:value-type="float" office:value="13745" table:style-name="ce14">
            <text:p>13 745</text:p>
          </table:table-cell>
          <table:table-cell office:value-type="float" office:value="1224.1811175337186" table:style-name="ce15">
            <text:p>1 224,2</text:p>
          </table:table-cell>
          <table:table-cell office:value-type="float" office:value="12707" table:style-name="ce14">
            <text:p>12 707</text:p>
          </table:table-cell>
          <table:table-cell office:value-type="float" office:value="45067" table:style-name="ce14">
            <text:p>45 067</text:p>
          </table:table-cell>
          <table:table-cell office:value-type="float" office:value="760.3856433753341" table:style-name="ce15">
            <text:p>760,4</text:p>
          </table:table-cell>
          <table:table-cell office:value-type="float" office:value="39829" table:style-name="ce14">
            <text:p>39 829</text:p>
          </table:table-cell>
          <table:table-cell office:value-type="float" office:value="3.2787922881047655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kraine</text:p>
          </table:table-cell>
          <table:table-cell office:value-type="float" office:value="74607" table:style-name="ce14">
            <text:p>74 607</text:p>
          </table:table-cell>
          <table:table-cell office:value-type="float" office:value="3024.2462311557788" table:style-name="ce15">
            <text:p>3 024,2</text:p>
          </table:table-cell>
          <table:table-cell office:value-type="float" office:value="72219" table:style-name="ce14">
            <text:p>72 219</text:p>
          </table:table-cell>
          <table:table-cell office:value-type="float" office:value="257297" table:style-name="ce14">
            <text:p>257 297</text:p>
          </table:table-cell>
          <table:table-cell office:value-type="float" office:value="2303.9708492945902" table:style-name="ce15">
            <text:p>2 304,0</text:p>
          </table:table-cell>
          <table:table-cell office:value-type="float" office:value="246594" table:style-name="ce14">
            <text:p>246 594</text:p>
          </table:table-cell>
          <table:table-cell office:value-type="float" office:value="3.4486978433659039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Hungary</text:p>
          </table:table-cell>
          <table:table-cell office:value-type="float" office:value="192828" table:style-name="ce14">
            <text:p>192 828</text:p>
          </table:table-cell>
          <table:table-cell office:value-type="float" office:value="730.47504199147249" table:style-name="ce15">
            <text:p>730,5</text:p>
          </table:table-cell>
          <table:table-cell office:value-type="float" office:value="169609" table:style-name="ce14">
            <text:p>169 609</text:p>
          </table:table-cell>
          <table:table-cell office:value-type="float" office:value="780399" table:style-name="ce14">
            <text:p>780 399</text:p>
          </table:table-cell>
          <table:table-cell office:value-type="float" office:value="433.2379006634734" table:style-name="ce15">
            <text:p>433,2</text:p>
          </table:table-cell>
          <table:table-cell office:value-type="float" office:value="634048" table:style-name="ce14">
            <text:p>634 048</text:p>
          </table:table-cell>
          <table:table-cell office:value-type="float" office:value="4.0471248988736077" table:style-name="ce16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SA</text:p>
          </table:table-cell>
          <table:table-cell office:value-type="float" office:value="99255" table:style-name="ce14">
            <text:p>99 255</text:p>
          </table:table-cell>
          <table:table-cell office:value-type="float" office:value="2287.0851370851369" table:style-name="ce15">
            <text:p>2 287,1</text:p>
          </table:table-cell>
          <table:table-cell office:value-type="float" office:value="95097" table:style-name="ce14">
            <text:p>95 097</text:p>
          </table:table-cell>
          <table:table-cell office:value-type="float" office:value="304159" table:style-name="ce14">
            <text:p>304 159</text:p>
          </table:table-cell>
          <table:table-cell office:value-type="float" office:value="1188.263447691656" table:style-name="ce15">
            <text:p>1 188,3</text:p>
          </table:table-cell>
          <table:table-cell office:value-type="float" office:value="280549" table:style-name="ce14">
            <text:p>280 549</text:p>
          </table:table-cell>
          <table:table-cell office:value-type="float" office:value="3.0644199284670797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Arab Emirates<text:s/></text:p>
          </table:table-cell>
          <table:table-cell office:value-type="float" office:value="16116" table:style-name="ce14">
            <text:p>16 116</text:p>
          </table:table-cell>
          <table:table-cell office:value-type="float" office:value="564.57731958762884" table:style-name="ce15">
            <text:p>564,6</text:p>
          </table:table-cell>
          <table:table-cell office:value-type="float" office:value="13691" table:style-name="ce14">
            <text:p>13 691</text:p>
          </table:table-cell>
          <table:table-cell office:value-type="float" office:value="42528" table:style-name="ce14">
            <text:p>42 528</text:p>
          </table:table-cell>
          <table:table-cell office:value-type="float" office:value="719.4219653179191" table:style-name="ce15">
            <text:p>719,4</text:p>
          </table:table-cell>
          <table:table-cell office:value-type="float" office:value="37338" table:style-name="ce14">
            <text:p>37 338</text:p>
          </table:table-cell>
          <table:table-cell office:value-type="float" office:value="2.6388682055100521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Kingdom</text:p>
          </table:table-cell>
          <table:table-cell office:value-type="float" office:value="258119" table:style-name="ce14">
            <text:p>258 119</text:p>
          </table:table-cell>
          <table:table-cell office:value-type="float" office:value="5188.2401147305882" table:style-name="ce15">
            <text:p>5 188,2</text:p>
          </table:table-cell>
          <table:table-cell office:value-type="float" office:value="253238" table:style-name="ce14">
            <text:p>253 238</text:p>
          </table:table-cell>
          <table:table-cell office:value-type="float" office:value="1339694" table:style-name="ce14">
            <text:p>1 339 694</text:p>
          </table:table-cell>
          <table:table-cell office:value-type="float" office:value="4625.7187202370451" table:style-name="ce15">
            <text:p>4 625,7</text:p>
          </table:table-cell>
          <table:table-cell office:value-type="float" office:value="1311345" table:style-name="ce14">
            <text:p>1 311 345</text:p>
          </table:table-cell>
          <table:table-cell office:value-type="float" office:value="5.1902184651265504" table:style-name="ce16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yprus</text:p>
          </table:table-cell>
          <table:table-cell office:value-type="float" office:value="5498" table:style-name="ce14">
            <text:p>5 498</text:p>
          </table:table-cell>
          <table:table-cell office:value-type="float" office:value="2445.3703703703704" table:style-name="ce15">
            <text:p>2 445,4</text:p>
          </table:table-cell>
          <table:table-cell office:value-type="float" office:value="5282" table:style-name="ce14">
            <text:p>5 282</text:p>
          </table:table-cell>
          <table:table-cell office:value-type="float" office:value="18202" table:style-name="ce14">
            <text:p>18 202</text:p>
          </table:table-cell>
          <table:table-cell office:value-type="float" office:value="1761.1451942740287" table:style-name="ce15">
            <text:p>1 761,1</text:p>
          </table:table-cell>
          <table:table-cell office:value-type="float" office:value="17224" table:style-name="ce14">
            <text:p>17 224</text:p>
          </table:table-cell>
          <table:table-cell office:value-type="float" office:value="3.3106584212440886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frican countries</text:p>
          </table:table-cell>
          <table:table-cell office:value-type="float" office:value="10317" table:style-name="ce14">
            <text:p>10 317</text:p>
          </table:table-cell>
          <table:table-cell office:value-type="float" office:value="1564.0322580645161" table:style-name="ce15">
            <text:p>1 564,0</text:p>
          </table:table-cell>
          <table:table-cell office:value-type="float" office:value="9697" table:style-name="ce14">
            <text:p>9 697</text:p>
          </table:table-cell>
          <table:table-cell office:value-type="float" office:value="36457" table:style-name="ce14">
            <text:p>36 457</text:p>
          </table:table-cell>
          <table:table-cell office:value-type="float" office:value="1042.4945158257599" table:style-name="ce15">
            <text:p>1 042,5</text:p>
          </table:table-cell>
          <table:table-cell office:value-type="float" office:value="33266" table:style-name="ce14">
            <text:p>33 266</text:p>
          </table:table-cell>
          <table:table-cell office:value-type="float" office:value="3.5336822719782881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sian countries</text:p>
          </table:table-cell>
          <table:table-cell office:value-type="float" office:value="6530" table:style-name="ce14">
            <text:p>6 530</text:p>
          </table:table-cell>
          <table:table-cell office:value-type="float" office:value="1068.1574239713775" table:style-name="ce15">
            <text:p>1 068,2</text:p>
          </table:table-cell>
          <table:table-cell office:value-type="float" office:value="5971" table:style-name="ce14">
            <text:p>5 971</text:p>
          </table:table-cell>
          <table:table-cell office:value-type="float" office:value="20725" table:style-name="ce14">
            <text:p>20 725</text:p>
          </table:table-cell>
          <table:table-cell office:value-type="float" office:value="370.70179423120601" table:style-name="ce15">
            <text:p>370,7</text:p>
          </table:table-cell>
          <table:table-cell office:value-type="float" office:value="16322" table:style-name="ce14">
            <text:p>16 322</text:p>
          </table:table-cell>
          <table:table-cell office:value-type="float" office:value="3.1738131699846859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and South America<text:span text:style-name="T2">9</text:span></text:p>
          </table:table-cell>
          <table:table-cell office:value-type="float" office:value="22428" table:style-name="ce14">
            <text:p>22 428</text:p>
          </table:table-cell>
          <table:table-cell office:value-type="float" office:value="4631.6455696202529" table:style-name="ce15">
            <text:p>4 631,6</text:p>
          </table:table-cell>
          <table:table-cell office:value-type="float" office:value="21954" table:style-name="ce14">
            <text:p>21 954</text:p>
          </table:table-cell>
          <table:table-cell office:value-type="float" office:value="72836" table:style-name="ce14">
            <text:p>72 836</text:p>
          </table:table-cell>
          <table:table-cell office:value-type="float" office:value="2176.8365114098156" table:style-name="ce15">
            <text:p>2 176,8</text:p>
          </table:table-cell>
          <table:table-cell office:value-type="float" office:value="69637" table:style-name="ce14">
            <text:p>69 637</text:p>
          </table:table-cell>
          <table:table-cell office:value-type="float" office:value="3.2475477082218656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ountries abroad</text:p>
          </table:table-cell>
          <table:table-cell office:value-type="float" office:value="76569" table:style-name="ce14">
            <text:p>76 569</text:p>
          </table:table-cell>
          <table:table-cell office:value-type="float" office:value="354.63127894549342" table:style-name="ce15">
            <text:p>354,6</text:p>
          </table:table-cell>
          <table:table-cell office:value-type="float" office:value="59727" table:style-name="ce14">
            <text:p>59 727</text:p>
          </table:table-cell>
          <table:table-cell office:value-type="float" office:value="210405" table:style-name="ce14">
            <text:p>210 405</text:p>
          </table:table-cell>
          <table:table-cell office:value-type="float" office:value="517.96581296992485" table:style-name="ce15">
            <text:p>518,0</text:p>
          </table:table-cell>
          <table:table-cell office:value-type="float" office:value="176357" table:style-name="ce14">
            <text:p>176 357</text:p>
          </table:table-cell>
          <table:table-cell office:value-type="float" office:value="2.7479136465149083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U 27 total</text:p>
          </table:table-cell>
          <table:table-cell office:value-type="float" office:value="11892489" table:style-name="ce18">
            <text:p>11 892 489</text:p>
          </table:table-cell>
          <table:table-cell office:value-type="float" office:value="980.2054049831645" table:style-name="ce19">
            <text:p>980,2</text:p>
          </table:table-cell>
          <table:table-cell office:value-type="float" office:value="10791542" table:style-name="ce18">
            <text:p>10 791 542</text:p>
          </table:table-cell>
          <table:table-cell office:value-type="float" office:value="48361688" table:style-name="ce18">
            <text:p>48 361 688</text:p>
          </table:table-cell>
          <table:table-cell office:value-type="float" office:value="813.48296100190998" table:style-name="ce19">
            <text:p>813,5</text:p>
          </table:table-cell>
          <table:table-cell office:value-type="float" office:value="43067480" table:style-name="ce18">
            <text:p>43 067 480</text:p>
          </table:table-cell>
          <table:table-cell office:value-type="float" office:value="4.0665741208589727" table:style-name="ce20">
            <text:p>4,1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S: STATISTICS AUSTRIA, Tourism Statistics. Compiled on 5 June 2022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Burgenland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21">
            <text:p>Arrivals and overnight stays by country of origin in the winter season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ies of origin</text:p>
          </table:table-cell>
          <table:table-cell office:value-type="string" table:number-columns-spanned="3" table:number-rows-spanned="1" table:style-name="ce2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276055" table:style-name="ce5">
            <text:p>276 055</text:p>
          </table:table-cell>
          <table:table-cell office:value-type="float" office:value="709.68792162843897" table:style-name="ce6">
            <text:p>709,7</text:p>
          </table:table-cell>
          <table:table-cell office:value-type="float" office:value="241961" table:style-name="ce5">
            <text:p>241 961</text:p>
          </table:table-cell>
          <table:table-cell office:value-type="float" office:value="812197" table:style-name="ce5">
            <text:p>812 197</text:p>
          </table:table-cell>
          <table:table-cell office:value-type="float" office:value="246.46051862626746" table:style-name="ce6">
            <text:p>246,5</text:p>
          </table:table-cell>
          <table:table-cell office:value-type="float" office:value="577770" table:style-name="ce5">
            <text:p>577 770</text:p>
          </table:table-cell>
          <table:table-cell office:value-type="float" office:value="2.9421564543297531" table:style-name="ce7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ia total</text:p>
          </table:table-cell>
          <table:table-cell office:value-type="float" office:value="234166" table:style-name="ce10">
            <text:p>234 166</text:p>
          </table:table-cell>
          <table:table-cell office:value-type="float" office:value="763.66687566849851" table:style-name="ce11">
            <text:p>763,7</text:p>
          </table:table-cell>
          <table:table-cell office:value-type="float" office:value="207053" table:style-name="ce10">
            <text:p>207 053</text:p>
          </table:table-cell>
          <table:table-cell office:value-type="float" office:value="691390" table:style-name="ce10">
            <text:p>691 390</text:p>
          </table:table-cell>
          <table:table-cell office:value-type="float" office:value="244.38633193863319" table:style-name="ce11">
            <text:p>244,4</text:p>
          </table:table-cell>
          <table:table-cell office:value-type="float" office:value="490630" table:style-name="ce10">
            <text:p>490 630</text:p>
          </table:table-cell>
          <table:table-cell office:value-type="float" office:value="2.95256356601727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rgenland<text:s/></text:p>
          </table:table-cell>
          <table:table-cell office:value-type="float" office:value="17587" table:style-name="ce14">
            <text:p>17 587</text:p>
          </table:table-cell>
          <table:table-cell office:value-type="float" office:value="490.3658945955018" table:style-name="ce15">
            <text:p>490,4</text:p>
          </table:table-cell>
          <table:table-cell office:value-type="float" office:value="14608" table:style-name="ce14">
            <text:p>14 608</text:p>
          </table:table-cell>
          <table:table-cell office:value-type="float" office:value="63061" table:style-name="ce14">
            <text:p>63 061</text:p>
          </table:table-cell>
          <table:table-cell office:value-type="float" office:value="143.89310024752476" table:style-name="ce15">
            <text:p>143,9</text:p>
          </table:table-cell>
          <table:table-cell office:value-type="float" office:value="37205" table:style-name="ce14">
            <text:p>37 205</text:p>
          </table:table-cell>
          <table:table-cell office:value-type="float" office:value="3.5856598623983622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rinthia</text:p>
          </table:table-cell>
          <table:table-cell office:value-type="float" office:value="11517" table:style-name="ce14">
            <text:p>11 517</text:p>
          </table:table-cell>
          <table:table-cell office:value-type="float" office:value="471.56327543424322" table:style-name="ce15">
            <text:p>471,6</text:p>
          </table:table-cell>
          <table:table-cell office:value-type="float" office:value="9502" table:style-name="ce14">
            <text:p>9 502</text:p>
          </table:table-cell>
          <table:table-cell office:value-type="float" office:value="33209" table:style-name="ce14">
            <text:p>33 209</text:p>
          </table:table-cell>
          <table:table-cell office:value-type="float" office:value="168.87701400696301" table:style-name="ce15">
            <text:p>168,9</text:p>
          </table:table-cell>
          <table:table-cell office:value-type="float" office:value="20858" table:style-name="ce14">
            <text:p>20 858</text:p>
          </table:table-cell>
          <table:table-cell office:value-type="float" office:value="2.883476599808978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ower Austria</text:p>
          </table:table-cell>
          <table:table-cell office:value-type="float" office:value="62133" table:style-name="ce14">
            <text:p>62 133</text:p>
          </table:table-cell>
          <table:table-cell office:value-type="float" office:value="958.48381601362871" table:style-name="ce15">
            <text:p>958,5</text:p>
          </table:table-cell>
          <table:table-cell office:value-type="float" office:value="56263" table:style-name="ce14">
            <text:p>56 263</text:p>
          </table:table-cell>
          <table:table-cell office:value-type="float" office:value="179842" table:style-name="ce14">
            <text:p>179 842</text:p>
          </table:table-cell>
          <table:table-cell office:value-type="float" office:value="243.40653045636816" table:style-name="ce15">
            <text:p>243,4</text:p>
          </table:table-cell>
          <table:table-cell office:value-type="float" office:value="127472" table:style-name="ce14">
            <text:p>127 472</text:p>
          </table:table-cell>
          <table:table-cell office:value-type="float" office:value="2.8944683179630792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pper Austria</text:p>
          </table:table-cell>
          <table:table-cell office:value-type="float" office:value="23562" table:style-name="ce14">
            <text:p>23 562</text:p>
          </table:table-cell>
          <table:table-cell office:value-type="float" office:value="665.24845729132835" table:style-name="ce15">
            <text:p>665,2</text:p>
          </table:table-cell>
          <table:table-cell office:value-type="float" office:value="20483" table:style-name="ce14">
            <text:p>20 483</text:p>
          </table:table-cell>
          <table:table-cell office:value-type="float" office:value="61005" table:style-name="ce14">
            <text:p>61 005</text:p>
          </table:table-cell>
          <table:table-cell office:value-type="float" office:value="407.909416368329" table:style-name="ce15">
            <text:p>407,9</text:p>
          </table:table-cell>
          <table:table-cell office:value-type="float" office:value="48994" table:style-name="ce14">
            <text:p>48 994</text:p>
          </table:table-cell>
          <table:table-cell office:value-type="float" office:value="2.5891265597147952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lzburg<text:s/></text:p>
          </table:table-cell>
          <table:table-cell office:value-type="float" office:value="5707" table:style-name="ce14">
            <text:p>5 707</text:p>
          </table:table-cell>
          <table:table-cell office:value-type="float" office:value="576.1848341232228" table:style-name="ce15">
            <text:p>576,2</text:p>
          </table:table-cell>
          <table:table-cell office:value-type="float" office:value="4863" table:style-name="ce14">
            <text:p>4 863</text:p>
          </table:table-cell>
          <table:table-cell office:value-type="float" office:value="16293" table:style-name="ce14">
            <text:p>16 293</text:p>
          </table:table-cell>
          <table:table-cell office:value-type="float" office:value="364.98287671232879" table:style-name="ce15">
            <text:p>365,0</text:p>
          </table:table-cell>
          <table:table-cell office:value-type="float" office:value="12789" table:style-name="ce14">
            <text:p>12 789</text:p>
          </table:table-cell>
          <table:table-cell office:value-type="float" office:value="2.854915016646224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tyria</text:p>
          </table:table-cell>
          <table:table-cell office:value-type="float" office:value="39526" table:style-name="ce14">
            <text:p>39 526</text:p>
          </table:table-cell>
          <table:table-cell office:value-type="float" office:value="814.31876012028681" table:style-name="ce15">
            <text:p>814,3</text:p>
          </table:table-cell>
          <table:table-cell office:value-type="float" office:value="35203" table:style-name="ce14">
            <text:p>35 203</text:p>
          </table:table-cell>
          <table:table-cell office:value-type="float" office:value="107441" table:style-name="ce14">
            <text:p>107 441</text:p>
          </table:table-cell>
          <table:table-cell office:value-type="float" office:value="261.54726250967462" table:style-name="ce15">
            <text:p>261,5</text:p>
          </table:table-cell>
          <table:table-cell office:value-type="float" office:value="77724" table:style-name="ce14">
            <text:p>77 724</text:p>
          </table:table-cell>
          <table:table-cell office:value-type="float" office:value="2.7182360977584374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yrol<text:s/></text:p>
          </table:table-cell>
          <table:table-cell office:value-type="float" office:value="3483" table:style-name="ce14">
            <text:p>3 483</text:p>
          </table:table-cell>
          <table:table-cell office:value-type="float" office:value="459.96784565916403" table:style-name="ce15">
            <text:p>460,0</text:p>
          </table:table-cell>
          <table:table-cell office:value-type="float" office:value="2861" table:style-name="ce14">
            <text:p>2 861</text:p>
          </table:table-cell>
          <table:table-cell office:value-type="float" office:value="11081" table:style-name="ce14">
            <text:p>11 081</text:p>
          </table:table-cell>
          <table:table-cell office:value-type="float" office:value="140.73430371496849" table:style-name="ce15">
            <text:p>140,7</text:p>
          </table:table-cell>
          <table:table-cell office:value-type="float" office:value="6478" table:style-name="ce14">
            <text:p>6 478</text:p>
          </table:table-cell>
          <table:table-cell office:value-type="float" office:value="3.1814527706000573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orarlberg<text:s/></text:p>
          </table:table-cell>
          <table:table-cell office:value-type="float" office:value="1712" table:style-name="ce14">
            <text:p>1 712</text:p>
          </table:table-cell>
          <table:table-cell office:value-type="float" office:value="459.47712418300648" table:style-name="ce15">
            <text:p>459,5</text:p>
          </table:table-cell>
          <table:table-cell office:value-type="float" office:value="1406" table:style-name="ce14">
            <text:p>1 406</text:p>
          </table:table-cell>
          <table:table-cell office:value-type="float" office:value="4797" table:style-name="ce14">
            <text:p>4 797</text:p>
          </table:table-cell>
          <table:table-cell office:value-type="float" office:value="342.11981566820276" table:style-name="ce15">
            <text:p>342,1</text:p>
          </table:table-cell>
          <table:table-cell office:value-type="float" office:value="3712" table:style-name="ce14">
            <text:p>3 712</text:p>
          </table:table-cell>
          <table:table-cell office:value-type="float" office:value="2.8019859813084111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ienna<text:s/></text:p>
          </table:table-cell>
          <table:table-cell office:value-type="float" office:value="68939" table:style-name="ce14">
            <text:p>68 939</text:p>
          </table:table-cell>
          <table:table-cell office:value-type="float" office:value="874.40282685512364" table:style-name="ce15">
            <text:p>874,4</text:p>
          </table:table-cell>
          <table:table-cell office:value-type="float" office:value="61864" table:style-name="ce14">
            <text:p>61 864</text:p>
          </table:table-cell>
          <table:table-cell office:value-type="float" office:value="214661" table:style-name="ce14">
            <text:p>214 661</text:p>
          </table:table-cell>
          <table:table-cell office:value-type="float" office:value="262.21757251573496" table:style-name="ce15">
            <text:p>262,2</text:p>
          </table:table-cell>
          <table:table-cell office:value-type="float" office:value="155398" table:style-name="ce14">
            <text:p>155 398</text:p>
          </table:table-cell>
          <table:table-cell office:value-type="float" office:value="3.1137817490825221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broad</text:p>
          </table:table-cell>
          <table:table-cell office:value-type="float" office:value="41889" table:style-name="ce10">
            <text:p>41 889</text:p>
          </table:table-cell>
          <table:table-cell office:value-type="float" office:value="500.04297378599051" table:style-name="ce11">
            <text:p>500,0</text:p>
          </table:table-cell>
          <table:table-cell office:value-type="float" office:value="34908" table:style-name="ce10">
            <text:p>34 908</text:p>
          </table:table-cell>
          <table:table-cell office:value-type="float" office:value="120807" table:style-name="ce10">
            <text:p>120 807</text:p>
          </table:table-cell>
          <table:table-cell office:value-type="float" office:value="258.82912050375739" table:style-name="ce11">
            <text:p>258,8</text:p>
          </table:table-cell>
          <table:table-cell office:value-type="float" office:value="87140" table:style-name="ce10">
            <text:p>87 140</text:p>
          </table:table-cell>
          <table:table-cell office:value-type="float" office:value="2.8839790875886271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ermany total</text:p>
          </table:table-cell>
          <table:table-cell office:value-type="float" office:value="14917" table:style-name="ce10">
            <text:p>14 917</text:p>
          </table:table-cell>
          <table:table-cell office:value-type="float" office:value="647.34468937875749" table:style-name="ce11">
            <text:p>647,3</text:p>
          </table:table-cell>
          <table:table-cell office:value-type="float" office:value="12921" table:style-name="ce10">
            <text:p>12 921</text:p>
          </table:table-cell>
          <table:table-cell office:value-type="float" office:value="53954" table:style-name="ce10">
            <text:p>53 954</text:p>
          </table:table-cell>
          <table:table-cell office:value-type="float" office:value="644.29576493309423" table:style-name="ce11">
            <text:p>644,3</text:p>
          </table:table-cell>
          <table:table-cell office:value-type="float" office:value="46705" table:style-name="ce10">
            <text:p>46 705</text:p>
          </table:table-cell>
          <table:table-cell office:value-type="float" office:value="3.6169471073272104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varia</text:p>
          </table:table-cell>
          <table:table-cell office:value-type="float" office:value="5607" table:style-name="ce14">
            <text:p>5 607</text:p>
          </table:table-cell>
          <table:table-cell office:value-type="float" office:value="853.57142857142856" table:style-name="ce15">
            <text:p>853,6</text:p>
          </table:table-cell>
          <table:table-cell office:value-type="float" office:value="5019" table:style-name="ce14">
            <text:p>5 019</text:p>
          </table:table-cell>
          <table:table-cell office:value-type="float" office:value="17129" table:style-name="ce14">
            <text:p>17 129</text:p>
          </table:table-cell>
          <table:table-cell office:value-type="float" office:value="1048.0563002680965" table:style-name="ce15">
            <text:p>1 048,1</text:p>
          </table:table-cell>
          <table:table-cell office:value-type="float" office:value="15637" table:style-name="ce14">
            <text:p>15 637</text:p>
          </table:table-cell>
          <table:table-cell office:value-type="float" office:value="3.0549313358302124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den Württemberg</text:p>
          </table:table-cell>
          <table:table-cell office:value-type="float" office:value="1729" table:style-name="ce14">
            <text:p>1 729</text:p>
          </table:table-cell>
          <table:table-cell office:value-type="float" office:value="280" table:style-name="ce15">
            <text:p>280,0</text:p>
          </table:table-cell>
          <table:table-cell office:value-type="float" office:value="1274" table:style-name="ce14">
            <text:p>1 274</text:p>
          </table:table-cell>
          <table:table-cell office:value-type="float" office:value="5672" table:style-name="ce14">
            <text:p>5 672</text:p>
          </table:table-cell>
          <table:table-cell office:value-type="float" office:value="265.46391752577318" table:style-name="ce15">
            <text:p>265,5</text:p>
          </table:table-cell>
          <table:table-cell office:value-type="float" office:value="4120" table:style-name="ce14">
            <text:p>4 120</text:p>
          </table:table-cell>
          <table:table-cell office:value-type="float" office:value="3.2805089647194912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 Rhine-Westphalia</text:p>
          </table:table-cell>
          <table:table-cell office:value-type="float" office:value="1270" table:style-name="ce14">
            <text:p>1 270</text:p>
          </table:table-cell>
          <table:table-cell office:value-type="float" office:value="472.07207207207205" table:style-name="ce15">
            <text:p>472,1</text:p>
          </table:table-cell>
          <table:table-cell office:value-type="float" office:value="1048" table:style-name="ce14">
            <text:p>1 048</text:p>
          </table:table-cell>
          <table:table-cell office:value-type="float" office:value="4137" table:style-name="ce14">
            <text:p>4 137</text:p>
          </table:table-cell>
          <table:table-cell office:value-type="float" office:value="417.125" table:style-name="ce15">
            <text:p>417,1</text:p>
          </table:table-cell>
          <table:table-cell office:value-type="float" office:value="3337" table:style-name="ce14">
            <text:p>3 337</text:p>
          </table:table-cell>
          <table:table-cell office:value-type="float" office:value="3.2574803149606297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Germany<text:span text:style-name="T2">1</text:span></text:p>
          </table:table-cell>
          <table:table-cell office:value-type="float" office:value="3803" table:style-name="ce14">
            <text:p>3 803</text:p>
          </table:table-cell>
          <table:table-cell office:value-type="float" office:value="1433.4677419354839" table:style-name="ce15">
            <text:p>1 433,5</text:p>
          </table:table-cell>
          <table:table-cell office:value-type="float" office:value="3555" table:style-name="ce14">
            <text:p>3 555</text:p>
          </table:table-cell>
          <table:table-cell office:value-type="float" office:value="18046" table:style-name="ce14">
            <text:p>18 046</text:p>
          </table:table-cell>
          <table:table-cell office:value-type="float" office:value="2315.7965194109775" table:style-name="ce15">
            <text:p>2 315,8</text:p>
          </table:table-cell>
          <table:table-cell office:value-type="float" office:value="17299" table:style-name="ce14">
            <text:p>17 299</text:p>
          </table:table-cell>
          <table:table-cell office:value-type="float" office:value="4.7452011569813308" table:style-name="ce16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ern Germany<text:span text:style-name="T2">2</text:span></text:p>
          </table:table-cell>
          <table:table-cell office:value-type="float" office:value="759" table:style-name="ce14">
            <text:p>759</text:p>
          </table:table-cell>
          <table:table-cell office:value-type="float" office:value="279.5" table:style-name="ce15">
            <text:p>279,5</text:p>
          </table:table-cell>
          <table:table-cell office:value-type="float" office:value="559" table:style-name="ce14">
            <text:p>559</text:p>
          </table:table-cell>
          <table:table-cell office:value-type="float" office:value="2724" table:style-name="ce14">
            <text:p>2 724</text:p>
          </table:table-cell>
          <table:table-cell office:value-type="float" office:value="105.27505651846269" table:style-name="ce15">
            <text:p>105,3</text:p>
          </table:table-cell>
          <table:table-cell office:value-type="float" office:value="1397" table:style-name="ce14">
            <text:p>1 397</text:p>
          </table:table-cell>
          <table:table-cell office:value-type="float" office:value="3.5889328063241108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astern Germany<text:span text:style-name="T2">3</text:span><text:s/></text:p>
          </table:table-cell>
          <table:table-cell office:value-type="float" office:value="1325" table:style-name="ce14">
            <text:p>1 325</text:p>
          </table:table-cell>
          <table:table-cell office:value-type="float" office:value="565.8291457286432" table:style-name="ce15">
            <text:p>565,8</text:p>
          </table:table-cell>
          <table:table-cell office:value-type="float" office:value="1126" table:style-name="ce14">
            <text:p>1 126</text:p>
          </table:table-cell>
          <table:table-cell office:value-type="float" office:value="5115" table:style-name="ce14">
            <text:p>5 115</text:p>
          </table:table-cell>
          <table:table-cell office:value-type="float" office:value="384.83412322274881" table:style-name="ce15">
            <text:p>384,8</text:p>
          </table:table-cell>
          <table:table-cell office:value-type="float" office:value="4060" table:style-name="ce14">
            <text:p>4 060</text:p>
          </table:table-cell>
          <table:table-cell office:value-type="float" office:value="3.8603773584905658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rlin<text:s/></text:p>
          </table:table-cell>
          <table:table-cell office:value-type="float" office:value="424" table:style-name="ce14">
            <text:p>424</text:p>
          </table:table-cell>
          <table:table-cell office:value-type="float" office:value="404.76190476190476" table:style-name="ce15">
            <text:p>404,8</text:p>
          </table:table-cell>
          <table:table-cell office:value-type="float" office:value="340" table:style-name="ce14">
            <text:p>340</text:p>
          </table:table-cell>
          <table:table-cell office:value-type="float" office:value="1131" table:style-name="ce14">
            <text:p>1 131</text:p>
          </table:table-cell>
          <table:table-cell office:value-type="float" office:value="309.78260869565219" table:style-name="ce15">
            <text:p>309,8</text:p>
          </table:table-cell>
          <table:table-cell office:value-type="float" office:value="855" table:style-name="ce14">
            <text:p>855</text:p>
          </table:table-cell>
          <table:table-cell office:value-type="float" office:value="2.6674528301886791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 States of Asia<text:span text:style-name="T2">4</text:span></text:p>
          </table:table-cell>
          <table:table-cell office:value-type="float" office:value="74" table:style-name="ce14">
            <text:p>74</text:p>
          </table:table-cell>
          <table:table-cell office:value-type="float" office:value="-43.511450381679388" table:style-name="ce15">
            <text:p>-43,5</text:p>
          </table:table-cell>
          <table:table-cell office:value-type="float" office:value="-57" table:style-name="ce14">
            <text:p>- 57</text:p>
          </table:table-cell>
          <table:table-cell office:value-type="float" office:value="304" table:style-name="ce14">
            <text:p>304</text:p>
          </table:table-cell>
          <table:table-cell office:value-type="float" office:value="-61.470215462610902" table:style-name="ce15">
            <text:p>-61,5</text:p>
          </table:table-cell>
          <table:table-cell office:value-type="float" office:value="-485" table:style-name="ce14">
            <text:p>- 485</text:p>
          </table:table-cell>
          <table:table-cell office:value-type="float" office:value="4.1081081081081079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ustralia<text:s/></text:p>
          </table:table-cell>
          <table:table-cell office:value-type="float" office:value="24" table:style-name="ce14">
            <text:p>24</text:p>
          </table:table-cell>
          <table:table-cell office:value-type="float" office:value="2300" table:style-name="ce15">
            <text:p>2 300,0</text:p>
          </table:table-cell>
          <table:table-cell office:value-type="float" office:value="23" table:style-name="ce14">
            <text:p>23</text:p>
          </table:table-cell>
          <table:table-cell office:value-type="float" office:value="46" table:style-name="ce14">
            <text:p>46</text:p>
          </table:table-cell>
          <table:table-cell office:value-type="float" office:value="4500" table:style-name="ce15">
            <text:p>4 500,0</text:p>
          </table:table-cell>
          <table:table-cell office:value-type="float" office:value="45" table:style-name="ce14">
            <text:p>45</text:p>
          </table:table-cell>
          <table:table-cell office:value-type="float" office:value="1.9166666666666667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lgium<text:s/></text:p>
          </table:table-cell>
          <table:table-cell office:value-type="float" office:value="245" table:style-name="ce14">
            <text:p>245</text:p>
          </table:table-cell>
          <table:table-cell office:value-type="float" office:value="512.5" table:style-name="ce15">
            <text:p>512,5</text:p>
          </table:table-cell>
          <table:table-cell office:value-type="float" office:value="205" table:style-name="ce14">
            <text:p>205</text:p>
          </table:table-cell>
          <table:table-cell office:value-type="float" office:value="528" table:style-name="ce14">
            <text:p>528</text:p>
          </table:table-cell>
          <table:table-cell office:value-type="float" office:value="200" table:style-name="ce15">
            <text:p>200,0</text:p>
          </table:table-cell>
          <table:table-cell office:value-type="float" office:value="352" table:style-name="ce14">
            <text:p>352</text:p>
          </table:table-cell>
          <table:table-cell office:value-type="float" office:value="2.1551020408163266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razil<text:s/></text:p>
          </table:table-cell>
          <table:table-cell office:value-type="float" office:value="15" table:style-name="ce14">
            <text:p>15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17" table:style-name="ce14">
            <text:p>17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1.1333333333333333" table:style-name="ce16">
            <text:p>1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lgaria</text:p>
          </table:table-cell>
          <table:table-cell office:value-type="float" office:value="383" table:style-name="ce14">
            <text:p>383</text:p>
          </table:table-cell>
          <table:table-cell office:value-type="float" office:value="770.4545454545455" table:style-name="ce15">
            <text:p>770,5</text:p>
          </table:table-cell>
          <table:table-cell office:value-type="float" office:value="339" table:style-name="ce14">
            <text:p>339</text:p>
          </table:table-cell>
          <table:table-cell office:value-type="float" office:value="608" table:style-name="ce14">
            <text:p>608</text:p>
          </table:table-cell>
          <table:table-cell office:value-type="float" office:value="297.38562091503269" table:style-name="ce15">
            <text:p>297,4</text:p>
          </table:table-cell>
          <table:table-cell office:value-type="float" office:value="455" table:style-name="ce14">
            <text:p>455</text:p>
          </table:table-cell>
          <table:table-cell office:value-type="float" office:value="1.5874673629242819" table:style-name="ce16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2">5</text:span></text:p>
          </table:table-cell>
          <table:table-cell office:value-type="float" office:value="36" table:style-name="ce14">
            <text:p>36</text:p>
          </table:table-cell>
          <table:table-cell office:value-type="float" office:value="620" table:style-name="ce15">
            <text:p>620,0</text:p>
          </table:table-cell>
          <table:table-cell office:value-type="float" office:value="31" table:style-name="ce14">
            <text:p>31</text:p>
          </table:table-cell>
          <table:table-cell office:value-type="float" office:value="85" table:style-name="ce14">
            <text:p>85</text:p>
          </table:table-cell>
          <table:table-cell office:value-type="float" office:value="750" table:style-name="ce15">
            <text:p>750,0</text:p>
          </table:table-cell>
          <table:table-cell office:value-type="float" office:value="75" table:style-name="ce14">
            <text:p>75</text:p>
          </table:table-cell>
          <table:table-cell office:value-type="float" office:value="2.3611111111111112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Denmark</text:p>
          </table:table-cell>
          <table:table-cell office:value-type="float" office:value="141" table:style-name="ce14">
            <text:p>141</text:p>
          </table:table-cell>
          <table:table-cell office:value-type="float" office:value="403.57142857142856" table:style-name="ce15">
            <text:p>403,6</text:p>
          </table:table-cell>
          <table:table-cell office:value-type="float" office:value="113" table:style-name="ce14">
            <text:p>113</text:p>
          </table:table-cell>
          <table:table-cell office:value-type="float" office:value="707" table:style-name="ce14">
            <text:p>707</text:p>
          </table:table-cell>
          <table:table-cell office:value-type="float" office:value="374.49664429530202" table:style-name="ce15">
            <text:p>374,5</text:p>
          </table:table-cell>
          <table:table-cell office:value-type="float" office:value="558" table:style-name="ce14">
            <text:p>558</text:p>
          </table:table-cell>
          <table:table-cell office:value-type="float" office:value="5.0141843971631204" table:style-name="ce16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stonia</text:p>
          </table:table-cell>
          <table:table-cell office:value-type="float" office:value="59" table:style-name="ce14">
            <text:p>59</text:p>
          </table:table-cell>
          <table:table-cell office:value-type="float" office:value="1375" table:style-name="ce15">
            <text:p>1 375,0</text:p>
          </table:table-cell>
          <table:table-cell office:value-type="float" office:value="55" table:style-name="ce14">
            <text:p>55</text:p>
          </table:table-cell>
          <table:table-cell office:value-type="float" office:value="183" table:style-name="ce14">
            <text:p>183</text:p>
          </table:table-cell>
          <table:table-cell office:value-type="float" office:value="1425" table:style-name="ce15">
            <text:p>1 425,0</text:p>
          </table:table-cell>
          <table:table-cell office:value-type="float" office:value="171" table:style-name="ce14">
            <text:p>171</text:p>
          </table:table-cell>
          <table:table-cell office:value-type="float" office:value="3.1016949152542375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inland</text:p>
          </table:table-cell>
          <table:table-cell office:value-type="float" office:value="83" table:style-name="ce14">
            <text:p>83</text:p>
          </table:table-cell>
          <table:table-cell office:value-type="float" office:value="4050" table:style-name="ce15">
            <text:p>4 050,0</text:p>
          </table:table-cell>
          <table:table-cell office:value-type="float" office:value="81" table:style-name="ce14">
            <text:p>81</text:p>
          </table:table-cell>
          <table:table-cell office:value-type="float" office:value="252" table:style-name="ce14">
            <text:p>252</text:p>
          </table:table-cell>
          <table:table-cell office:value-type="float" office:value="1045.4545454545455" table:style-name="ce15">
            <text:p>1 045,5</text:p>
          </table:table-cell>
          <table:table-cell office:value-type="float" office:value="230" table:style-name="ce14">
            <text:p>230</text:p>
          </table:table-cell>
          <table:table-cell office:value-type="float" office:value="3.036144578313253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rance (incl. Monaco)</text:p>
          </table:table-cell>
          <table:table-cell office:value-type="float" office:value="353" table:style-name="ce14">
            <text:p>353</text:p>
          </table:table-cell>
          <table:table-cell office:value-type="float" office:value="223.85321100917429" table:style-name="ce15">
            <text:p>223,9</text:p>
          </table:table-cell>
          <table:table-cell office:value-type="float" office:value="244" table:style-name="ce14">
            <text:p>244</text:p>
          </table:table-cell>
          <table:table-cell office:value-type="float" office:value="781" table:style-name="ce14">
            <text:p>781</text:p>
          </table:table-cell>
          <table:table-cell office:value-type="float" office:value="114.56043956043956" table:style-name="ce15">
            <text:p>114,6</text:p>
          </table:table-cell>
          <table:table-cell office:value-type="float" office:value="417" table:style-name="ce14">
            <text:p>417</text:p>
          </table:table-cell>
          <table:table-cell office:value-type="float" office:value="2.2124645892351276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Greece</text:p>
          </table:table-cell>
          <table:table-cell office:value-type="float" office:value="230" table:style-name="ce14">
            <text:p>230</text:p>
          </table:table-cell>
          <table:table-cell office:value-type="float" office:value="72.932330827067659" table:style-name="ce15">
            <text:p>72,9</text:p>
          </table:table-cell>
          <table:table-cell office:value-type="float" office:value="97" table:style-name="ce14">
            <text:p>97</text:p>
          </table:table-cell>
          <table:table-cell office:value-type="float" office:value="817" table:style-name="ce14">
            <text:p>817</text:p>
          </table:table-cell>
          <table:table-cell office:value-type="float" office:value="102.22772277227722" table:style-name="ce15">
            <text:p>102,2</text:p>
          </table:table-cell>
          <table:table-cell office:value-type="float" office:value="413" table:style-name="ce14">
            <text:p>413</text:p>
          </table:table-cell>
          <table:table-cell office:value-type="float" office:value="3.5521739130434784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IS countries<text:span text:style-name="T2">6</text:span></text:p>
          </table:table-cell>
          <table:table-cell office:value-type="float" office:value="192" table:style-name="ce14">
            <text:p>192</text:p>
          </table:table-cell>
          <table:table-cell office:value-type="float" office:value="1376.9230769230769" table:style-name="ce15">
            <text:p>1 376,9</text:p>
          </table:table-cell>
          <table:table-cell office:value-type="float" office:value="179" table:style-name="ce14">
            <text:p>179</text:p>
          </table:table-cell>
          <table:table-cell office:value-type="float" office:value="330" table:style-name="ce14">
            <text:p>330</text:p>
          </table:table-cell>
          <table:table-cell office:value-type="float" office:value="964.51612903225805" table:style-name="ce15">
            <text:p>964,5</text:p>
          </table:table-cell>
          <table:table-cell office:value-type="float" office:value="299" table:style-name="ce14">
            <text:p>299</text:p>
          </table:table-cell>
          <table:table-cell office:value-type="float" office:value="1.71875" table:style-name="ce16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reland<text:s/></text:p>
          </table:table-cell>
          <table:table-cell office:value-type="float" office:value="68" table:style-name="ce14">
            <text:p>68</text:p>
          </table:table-cell>
          <table:table-cell office:value-type="float" office:value="655.55555555555554" table:style-name="ce15">
            <text:p>655,6</text:p>
          </table:table-cell>
          <table:table-cell office:value-type="float" office:value="59" table:style-name="ce14">
            <text:p>59</text:p>
          </table:table-cell>
          <table:table-cell office:value-type="float" office:value="144" table:style-name="ce14">
            <text:p>144</text:p>
          </table:table-cell>
          <table:table-cell office:value-type="float" office:value="1340" table:style-name="ce15">
            <text:p>1 340,0</text:p>
          </table:table-cell>
          <table:table-cell office:value-type="float" office:value="134" table:style-name="ce14">
            <text:p>134</text:p>
          </table:table-cell>
          <table:table-cell office:value-type="float" office:value="2.1176470588235294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celand<text:s/></text:p>
          </table:table-cell>
          <table:table-cell office:value-type="float" office:value="11" table:style-name="ce14">
            <text:p>11</text:p>
          </table:table-cell>
          <table:table-cell office:value-type="float" office:value="266.66666666666669" table:style-name="ce15">
            <text:p>266,7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433.33333333333337" table:style-name="ce15">
            <text:p>433,3</text:p>
          </table:table-cell>
          <table:table-cell office:value-type="float" office:value="13" table:style-name="ce14">
            <text:p>13</text:p>
          </table:table-cell>
          <table:table-cell office:value-type="float" office:value="1.4545454545454546" table:style-name="ce16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srael</text:p>
          </table:table-cell>
          <table:table-cell office:value-type="float" office:value="244" table:style-name="ce14">
            <text:p>244</text:p>
          </table:table-cell>
          <table:table-cell office:value-type="float" office:value="8033.333333333333" table:style-name="ce15">
            <text:p>8 033,3</text:p>
          </table:table-cell>
          <table:table-cell office:value-type="float" office:value="241" table:style-name="ce14">
            <text:p>241</text:p>
          </table:table-cell>
          <table:table-cell office:value-type="float" office:value="496" table:style-name="ce14">
            <text:p>496</text:p>
          </table:table-cell>
          <table:table-cell office:value-type="float" office:value="9820" table:style-name="ce15">
            <text:p>9 820,0</text:p>
          </table:table-cell>
          <table:table-cell office:value-type="float" office:value="491" table:style-name="ce14">
            <text:p>491</text:p>
          </table:table-cell>
          <table:table-cell office:value-type="float" office:value="2.0327868852459017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taly</text:p>
          </table:table-cell>
          <table:table-cell office:value-type="float" office:value="914" table:style-name="ce14">
            <text:p>914</text:p>
          </table:table-cell>
          <table:table-cell office:value-type="float" office:value="210.88435374149662" table:style-name="ce15">
            <text:p>210,9</text:p>
          </table:table-cell>
          <table:table-cell office:value-type="float" office:value="620" table:style-name="ce14">
            <text:p>620</text:p>
          </table:table-cell>
          <table:table-cell office:value-type="float" office:value="2734" table:style-name="ce14">
            <text:p>2 734</text:p>
          </table:table-cell>
          <table:table-cell office:value-type="float" office:value="191.47121535181236" table:style-name="ce15">
            <text:p>191,5</text:p>
          </table:table-cell>
          <table:table-cell office:value-type="float" office:value="1796" table:style-name="ce14">
            <text:p>1 796</text:p>
          </table:table-cell>
          <table:table-cell office:value-type="float" office:value="2.9912472647702408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Japan</text:p>
          </table:table-cell>
          <table:table-cell office:value-type="float" office:value="4" table:style-name="ce14">
            <text:p>4</text:p>
          </table:table-cell>
          <table:table-cell office:value-type="float" office:value="300" table:style-name="ce15">
            <text:p>300,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00" table:style-name="ce15">
            <text:p>300,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6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Southeast Europe<text:span text:style-name="T2">7</text:span></text:p>
          </table:table-cell>
          <table:table-cell office:value-type="float" office:value="1419" table:style-name="ce14">
            <text:p>1 419</text:p>
          </table:table-cell>
          <table:table-cell office:value-type="float" office:value="556.94444444444446" table:style-name="ce15">
            <text:p>556,9</text:p>
          </table:table-cell>
          <table:table-cell office:value-type="float" office:value="1203" table:style-name="ce14">
            <text:p>1 203</text:p>
          </table:table-cell>
          <table:table-cell office:value-type="float" office:value="2777" table:style-name="ce14">
            <text:p>2 777</text:p>
          </table:table-cell>
          <table:table-cell office:value-type="float" office:value="346.46302250803859" table:style-name="ce15">
            <text:p>346,5</text:p>
          </table:table-cell>
          <table:table-cell office:value-type="float" office:value="2155" table:style-name="ce14">
            <text:p>2 155</text:p>
          </table:table-cell>
          <table:table-cell office:value-type="float" office:value="1.9570119802677943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nada</text:p>
          </table:table-cell>
          <table:table-cell office:value-type="float" office:value="29" table:style-name="ce14">
            <text:p>29</text:p>
          </table:table-cell>
          <table:table-cell office:value-type="float" office:value="2800" table:style-name="ce15">
            <text:p>2 800,0</text:p>
          </table:table-cell>
          <table:table-cell office:value-type="float" office:value="28" table:style-name="ce14">
            <text:p>28</text:p>
          </table:table-cell>
          <table:table-cell office:value-type="float" office:value="47" table:style-name="ce14">
            <text:p>47</text:p>
          </table:table-cell>
          <table:table-cell office:value-type="float" office:value="161.11111111111109" table:style-name="ce15">
            <text:p>161,1</text:p>
          </table:table-cell>
          <table:table-cell office:value-type="float" office:value="29" table:style-name="ce14">
            <text:p>29</text:p>
          </table:table-cell>
          <table:table-cell office:value-type="float" office:value="1.6206896551724137" table:style-name="ce16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roatia<text:s/></text:p>
          </table:table-cell>
          <table:table-cell office:value-type="float" office:value="608" table:style-name="ce14">
            <text:p>608</text:p>
          </table:table-cell>
          <table:table-cell office:value-type="float" office:value="264.07185628742513" table:style-name="ce15">
            <text:p>264,1</text:p>
          </table:table-cell>
          <table:table-cell office:value-type="float" office:value="441" table:style-name="ce14">
            <text:p>441</text:p>
          </table:table-cell>
          <table:table-cell office:value-type="float" office:value="1415" table:style-name="ce14">
            <text:p>1 415</text:p>
          </table:table-cell>
          <table:table-cell office:value-type="float" office:value="84.725848563968668" table:style-name="ce15">
            <text:p>84,7</text:p>
          </table:table-cell>
          <table:table-cell office:value-type="float" office:value="649" table:style-name="ce14">
            <text:p>649</text:p>
          </table:table-cell>
          <table:table-cell office:value-type="float" office:value="2.3273026315789473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atvia</text:p>
          </table:table-cell>
          <table:table-cell office:value-type="float" office:value="101" table:style-name="ce14">
            <text:p>101</text:p>
          </table:table-cell>
          <table:table-cell office:value-type="float" office:value="339.13043478260869" table:style-name="ce15">
            <text:p>339,1</text:p>
          </table:table-cell>
          <table:table-cell office:value-type="float" office:value="78" table:style-name="ce14">
            <text:p>78</text:p>
          </table:table-cell>
          <table:table-cell office:value-type="float" office:value="159" table:style-name="ce14">
            <text:p>159</text:p>
          </table:table-cell>
          <table:table-cell office:value-type="float" office:value="52.884615384615387" table:style-name="ce15">
            <text:p>52,9</text:p>
          </table:table-cell>
          <table:table-cell office:value-type="float" office:value="55" table:style-name="ce14">
            <text:p>55</text:p>
          </table:table-cell>
          <table:table-cell office:value-type="float" office:value="1.5742574257425743" table:style-name="ce16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ithuania</text:p>
          </table:table-cell>
          <table:table-cell office:value-type="float" office:value="118" table:style-name="ce14">
            <text:p>118</text:p>
          </table:table-cell>
          <table:table-cell office:value-type="float" office:value="156.52173913043481" table:style-name="ce15">
            <text:p>156,5</text:p>
          </table:table-cell>
          <table:table-cell office:value-type="float" office:value="72" table:style-name="ce14">
            <text:p>72</text:p>
          </table:table-cell>
          <table:table-cell office:value-type="float" office:value="282" table:style-name="ce14">
            <text:p>282</text:p>
          </table:table-cell>
          <table:table-cell office:value-type="float" office:value="-57.721139430284857" table:style-name="ce15">
            <text:p>-57,7</text:p>
          </table:table-cell>
          <table:table-cell office:value-type="float" office:value="-385" table:style-name="ce14">
            <text:p>- 385</text:p>
          </table:table-cell>
          <table:table-cell office:value-type="float" office:value="2.3898305084745761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uxembourg</text:p>
          </table:table-cell>
          <table:table-cell office:value-type="float" office:value="71" table:style-name="ce14">
            <text:p>71</text:p>
          </table:table-cell>
          <table:table-cell office:value-type="float" office:value="317.64705882352939" table:style-name="ce15">
            <text:p>317,6</text:p>
          </table:table-cell>
          <table:table-cell office:value-type="float" office:value="54" table:style-name="ce14">
            <text:p>54</text:p>
          </table:table-cell>
          <table:table-cell office:value-type="float" office:value="158" table:style-name="ce14">
            <text:p>158</text:p>
          </table:table-cell>
          <table:table-cell office:value-type="float" office:value="618.18181818181813" table:style-name="ce15">
            <text:p>618,2</text:p>
          </table:table-cell>
          <table:table-cell office:value-type="float" office:value="136" table:style-name="ce14">
            <text:p>136</text:p>
          </table:table-cell>
          <table:table-cell office:value-type="float" office:value="2.2253521126760565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alta</text:p>
          </table:table-cell>
          <table:table-cell office:value-type="float" office:value="16" table:style-name="ce14">
            <text:p>16</text:p>
          </table:table-cell>
          <table:table-cell office:value-type="float" office:value="-40.74074074074074" table:style-name="ce15">
            <text:p>-40,7</text:p>
          </table:table-cell>
          <table:table-cell office:value-type="float" office:value="-11" table:style-name="ce14">
            <text:p>- 11</text:p>
          </table:table-cell>
          <table:table-cell office:value-type="float" office:value="19" table:style-name="ce14">
            <text:p>19</text:p>
          </table:table-cell>
          <table:table-cell office:value-type="float" office:value="-48.648648648648646" table:style-name="ce15">
            <text:p>-48,6</text:p>
          </table:table-cell>
          <table:table-cell office:value-type="float" office:value="-18" table:style-name="ce14">
            <text:p>- 18</text:p>
          </table:table-cell>
          <table:table-cell office:value-type="float" office:value="1.1875" table:style-name="ce16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w Zealand<text:s/></text:p>
          </table:table-cell>
          <table:table-cell office:value-type="float" office:value="16" table:style-name="ce14">
            <text:p>16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17" table:style-name="ce14">
            <text:p>17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1.0625" table:style-name="ce16">
            <text:p>1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therlands</text:p>
          </table:table-cell>
          <table:table-cell office:value-type="float" office:value="511" table:style-name="ce14">
            <text:p>511</text:p>
          </table:table-cell>
          <table:table-cell office:value-type="float" office:value="219.375" table:style-name="ce15">
            <text:p>219,4</text:p>
          </table:table-cell>
          <table:table-cell office:value-type="float" office:value="351" table:style-name="ce14">
            <text:p>351</text:p>
          </table:table-cell>
          <table:table-cell office:value-type="float" office:value="1297" table:style-name="ce14">
            <text:p>1 297</text:p>
          </table:table-cell>
          <table:table-cell office:value-type="float" office:value="172.47899159663865" table:style-name="ce15">
            <text:p>172,5</text:p>
          </table:table-cell>
          <table:table-cell office:value-type="float" office:value="821" table:style-name="ce14">
            <text:p>821</text:p>
          </table:table-cell>
          <table:table-cell office:value-type="float" office:value="2.5381604696673188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way</text:p>
          </table:table-cell>
          <table:table-cell office:value-type="float" office:value="51" table:style-name="ce14">
            <text:p>51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116" table:style-name="ce14">
            <text:p>116</text:p>
          </table:table-cell>
          <table:table-cell office:value-type="float" office:value="5700" table:style-name="ce15">
            <text:p>5 700,0</text:p>
          </table:table-cell>
          <table:table-cell office:value-type="float" office:value="114" table:style-name="ce14">
            <text:p>114</text:p>
          </table:table-cell>
          <table:table-cell office:value-type="float" office:value="2.2745098039215685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land</text:p>
          </table:table-cell>
          <table:table-cell office:value-type="float" office:value="2176" table:style-name="ce14">
            <text:p>2 176</text:p>
          </table:table-cell>
          <table:table-cell office:value-type="float" office:value="165.04263093788063" table:style-name="ce15">
            <text:p>165,0</text:p>
          </table:table-cell>
          <table:table-cell office:value-type="float" office:value="1355" table:style-name="ce14">
            <text:p>1 355</text:p>
          </table:table-cell>
          <table:table-cell office:value-type="float" office:value="9358" table:style-name="ce14">
            <text:p>9 358</text:p>
          </table:table-cell>
          <table:table-cell office:value-type="float" office:value="9.7197795755657239" table:style-name="ce15">
            <text:p>9,7</text:p>
          </table:table-cell>
          <table:table-cell office:value-type="float" office:value="829" table:style-name="ce14">
            <text:p>829</text:p>
          </table:table-cell>
          <table:table-cell office:value-type="float" office:value="4.3005514705882355" table:style-name="ce16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rtugal</text:p>
          </table:table-cell>
          <table:table-cell office:value-type="float" office:value="57" table:style-name="ce14">
            <text:p>57</text:p>
          </table:table-cell>
          <table:table-cell office:value-type="float" office:value="1.7857142857142918" table:style-name="ce15">
            <text:p>1,8</text:p>
          </table:table-cell>
          <table:table-cell office:value-type="float" office:value="1" table:style-name="ce14">
            <text:p>1</text:p>
          </table:table-cell>
          <table:table-cell office:value-type="float" office:value="533" table:style-name="ce14">
            <text:p>533</text:p>
          </table:table-cell>
          <table:table-cell office:value-type="float" office:value="24.824355971896949" table:style-name="ce15">
            <text:p>24,8</text:p>
          </table:table-cell>
          <table:table-cell office:value-type="float" office:value="106" table:style-name="ce14">
            <text:p>106</text:p>
          </table:table-cell>
          <table:table-cell office:value-type="float" office:value="9.3508771929824555" table:style-name="ce16">
            <text:p>9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omania</text:p>
          </table:table-cell>
          <table:table-cell office:value-type="float" office:value="5285" table:style-name="ce14">
            <text:p>5 285</text:p>
          </table:table-cell>
          <table:table-cell office:value-type="float" office:value="1709.9315068493152" table:style-name="ce15">
            <text:p>1 709,9</text:p>
          </table:table-cell>
          <table:table-cell office:value-type="float" office:value="4993" table:style-name="ce14">
            <text:p>4 993</text:p>
          </table:table-cell>
          <table:table-cell office:value-type="float" office:value="8929" table:style-name="ce14">
            <text:p>8 929</text:p>
          </table:table-cell>
          <table:table-cell office:value-type="float" office:value="541.91229331416253" table:style-name="ce15">
            <text:p>541,9</text:p>
          </table:table-cell>
          <table:table-cell office:value-type="float" office:value="7538" table:style-name="ce14">
            <text:p>7 538</text:p>
          </table:table-cell>
          <table:table-cell office:value-type="float" office:value="1.6894985808893093" table:style-name="ce16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ussia</text:p>
          </table:table-cell>
          <table:table-cell office:value-type="float" office:value="158" table:style-name="ce14">
            <text:p>158</text:p>
          </table:table-cell>
          <table:table-cell office:value-type="float" office:value="618.18181818181813" table:style-name="ce15">
            <text:p>618,2</text:p>
          </table:table-cell>
          <table:table-cell office:value-type="float" office:value="136" table:style-name="ce14">
            <text:p>136</text:p>
          </table:table-cell>
          <table:table-cell office:value-type="float" office:value="227" table:style-name="ce14">
            <text:p>227</text:p>
          </table:table-cell>
          <table:table-cell office:value-type="float" office:value="160.91954022988506" table:style-name="ce15">
            <text:p>160,9</text:p>
          </table:table-cell>
          <table:table-cell office:value-type="float" office:value="140" table:style-name="ce14">
            <text:p>140</text:p>
          </table:table-cell>
          <table:table-cell office:value-type="float" office:value="1.4367088607594938" table:style-name="ce16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udi-Arabia<text:s/></text:p>
          </table:table-cell>
          <table:table-cell office:value-type="float" office:value="15" table:style-name="ce14">
            <text:p>15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26" table:style-name="ce14">
            <text:p>26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1.7333333333333334" table:style-name="ce16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eden</text:p>
          </table:table-cell>
          <table:table-cell office:value-type="float" office:value="85" table:style-name="ce14">
            <text:p>85</text:p>
          </table:table-cell>
          <table:table-cell office:value-type="float" office:value="136.11111111111111" table:style-name="ce15">
            <text:p>136,1</text:p>
          </table:table-cell>
          <table:table-cell office:value-type="float" office:value="49" table:style-name="ce14">
            <text:p>49</text:p>
          </table:table-cell>
          <table:table-cell office:value-type="float" office:value="322" table:style-name="ce14">
            <text:p>322</text:p>
          </table:table-cell>
          <table:table-cell office:value-type="float" office:value="242.55319148936172" table:style-name="ce15">
            <text:p>242,6</text:p>
          </table:table-cell>
          <table:table-cell office:value-type="float" office:value="228" table:style-name="ce14">
            <text:p>228</text:p>
          </table:table-cell>
          <table:table-cell office:value-type="float" office:value="3.7882352941176469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itzerland and Liechtenstein</text:p>
          </table:table-cell>
          <table:table-cell office:value-type="float" office:value="1220" table:style-name="ce14">
            <text:p>1 220</text:p>
          </table:table-cell>
          <table:table-cell office:value-type="float" office:value="831.29770992366412" table:style-name="ce15">
            <text:p>831,3</text:p>
          </table:table-cell>
          <table:table-cell office:value-type="float" office:value="1089" table:style-name="ce14">
            <text:p>1 089</text:p>
          </table:table-cell>
          <table:table-cell office:value-type="float" office:value="3601" table:style-name="ce14">
            <text:p>3 601</text:p>
          </table:table-cell>
          <table:table-cell office:value-type="float" office:value="725.9174311926605" table:style-name="ce15">
            <text:p>725,9</text:p>
          </table:table-cell>
          <table:table-cell office:value-type="float" office:value="3165" table:style-name="ce14">
            <text:p>3 165</text:p>
          </table:table-cell>
          <table:table-cell office:value-type="float" office:value="2.9516393442622952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vakia</text:p>
          </table:table-cell>
          <table:table-cell office:value-type="float" office:value="1804" table:style-name="ce14">
            <text:p>1 804</text:p>
          </table:table-cell>
          <table:table-cell office:value-type="float" office:value="318.5614849187935" table:style-name="ce15">
            <text:p>318,6</text:p>
          </table:table-cell>
          <table:table-cell office:value-type="float" office:value="1373" table:style-name="ce14">
            <text:p>1 373</text:p>
          </table:table-cell>
          <table:table-cell office:value-type="float" office:value="4677" table:style-name="ce14">
            <text:p>4 677</text:p>
          </table:table-cell>
          <table:table-cell office:value-type="float" office:value="190.31657355679704" table:style-name="ce15">
            <text:p>190,3</text:p>
          </table:table-cell>
          <table:table-cell office:value-type="float" office:value="3066" table:style-name="ce14">
            <text:p>3 066</text:p>
          </table:table-cell>
          <table:table-cell office:value-type="float" office:value="2.5925720620842574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wenia</text:p>
          </table:table-cell>
          <table:table-cell office:value-type="float" office:value="663" table:style-name="ce14">
            <text:p>663</text:p>
          </table:table-cell>
          <table:table-cell office:value-type="float" office:value="131.01045296167248" table:style-name="ce15">
            <text:p>131,0</text:p>
          </table:table-cell>
          <table:table-cell office:value-type="float" office:value="376" table:style-name="ce14">
            <text:p>376</text:p>
          </table:table-cell>
          <table:table-cell office:value-type="float" office:value="1822" table:style-name="ce14">
            <text:p>1 822</text:p>
          </table:table-cell>
          <table:table-cell office:value-type="float" office:value="70.439663236669787" table:style-name="ce15">
            <text:p>70,4</text:p>
          </table:table-cell>
          <table:table-cell office:value-type="float" office:value="753" table:style-name="ce14">
            <text:p>753</text:p>
          </table:table-cell>
          <table:table-cell office:value-type="float" office:value="2.7481146304675717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pain</text:p>
          </table:table-cell>
          <table:table-cell office:value-type="float" office:value="255" table:style-name="ce14">
            <text:p>255</text:p>
          </table:table-cell>
          <table:table-cell office:value-type="float" office:value="400" table:style-name="ce15">
            <text:p>400,0</text:p>
          </table:table-cell>
          <table:table-cell office:value-type="float" office:value="204" table:style-name="ce14">
            <text:p>204</text:p>
          </table:table-cell>
          <table:table-cell office:value-type="float" office:value="919" table:style-name="ce14">
            <text:p>919</text:p>
          </table:table-cell>
          <table:table-cell office:value-type="float" office:value="215.80756013745702" table:style-name="ce15">
            <text:p>215,8</text:p>
          </table:table-cell>
          <table:table-cell office:value-type="float" office:value="628" table:style-name="ce14">
            <text:p>628</text:p>
          </table:table-cell>
          <table:table-cell office:value-type="float" office:value="3.6039215686274511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Africa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25" table:style-name="ce14">
            <text:p>25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4.166666666666667" table:style-name="ce16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ndia<text:s/></text:p>
          </table:table-cell>
          <table:table-cell office:value-type="float" office:value="10" table:style-name="ce14">
            <text:p>10</text:p>
          </table:table-cell>
          <table:table-cell office:value-type="float" office:value="900" table:style-name="ce15">
            <text:p>900,0</text:p>
          </table:table-cell>
          <table:table-cell office:value-type="float" office:value="9" table:style-name="ce14">
            <text:p>9</text:p>
          </table:table-cell>
          <table:table-cell office:value-type="float" office:value="38" table:style-name="ce14">
            <text:p>38</text:p>
          </table:table-cell>
          <table:table-cell office:value-type="float" office:value="850" table:style-name="ce15">
            <text:p>850,0</text:p>
          </table:table-cell>
          <table:table-cell office:value-type="float" office:value="34" table:style-name="ce14">
            <text:p>34</text:p>
          </table:table-cell>
          <table:table-cell office:value-type="float" office:value="3.8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Korea<text:s/></text:p>
          </table:table-cell>
          <table:table-cell office:value-type="float" office:value="47" table:style-name="ce14">
            <text:p>47</text:p>
          </table:table-cell>
          <table:table-cell office:value-type="float" office:value="4600" table:style-name="ce15">
            <text:p>4 600,0</text:p>
          </table:table-cell>
          <table:table-cell office:value-type="float" office:value="46" table:style-name="ce14">
            <text:p>46</text:p>
          </table:table-cell>
          <table:table-cell office:value-type="float" office:value="94" table:style-name="ce14">
            <text:p>94</text:p>
          </table:table-cell>
          <table:table-cell office:value-type="float" office:value="9300" table:style-name="ce15">
            <text:p>9 300,0</text:p>
          </table:table-cell>
          <table:table-cell office:value-type="float" office:value="93" table:style-name="ce14">
            <text:p>93</text:p>
          </table:table-cell>
          <table:table-cell office:value-type="float" office:value="2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east Asia<text:span text:style-name="T2">8</text:span></text:p>
          </table:table-cell>
          <table:table-cell office:value-type="float" office:value="14" table:style-name="ce14">
            <text:p>14</text:p>
          </table:table-cell>
          <table:table-cell office:value-type="float" office:value="-17.647058823529406" table:style-name="ce15">
            <text:p>-17,6</text:p>
          </table:table-cell>
          <table:table-cell office:value-type="float" office:value="-3" table:style-name="ce14">
            <text:p>- 3</text:p>
          </table:table-cell>
          <table:table-cell office:value-type="float" office:value="54" table:style-name="ce14">
            <text:p>54</text:p>
          </table:table-cell>
          <table:table-cell office:value-type="float" office:value="-92.20779220779221" table:style-name="ce15">
            <text:p>-92,2</text:p>
          </table:table-cell>
          <table:table-cell office:value-type="float" office:value="-639" table:style-name="ce14">
            <text:p>- 639</text:p>
          </table:table-cell>
          <table:table-cell office:value-type="float" office:value="3.8571428571428572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aiwan<text:s/>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5" table:style-name="ce16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zech Republic<text:s/></text:p>
          </table:table-cell>
          <table:table-cell office:value-type="float" office:value="2034" table:style-name="ce14">
            <text:p>2 034</text:p>
          </table:table-cell>
          <table:table-cell office:value-type="float" office:value="408.5" table:style-name="ce15">
            <text:p>408,5</text:p>
          </table:table-cell>
          <table:table-cell office:value-type="float" office:value="1634" table:style-name="ce14">
            <text:p>1 634</text:p>
          </table:table-cell>
          <table:table-cell office:value-type="float" office:value="4867" table:style-name="ce14">
            <text:p>4 867</text:p>
          </table:table-cell>
          <table:table-cell office:value-type="float" office:value="198.2230392156863" table:style-name="ce15">
            <text:p>198,2</text:p>
          </table:table-cell>
          <table:table-cell office:value-type="float" office:value="3235" table:style-name="ce14">
            <text:p>3 235</text:p>
          </table:table-cell>
          <table:table-cell office:value-type="float" office:value="2.3928220255653883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urkey</text:p>
          </table:table-cell>
          <table:table-cell office:value-type="float" office:value="93" table:style-name="ce14">
            <text:p>93</text:p>
          </table:table-cell>
          <table:table-cell office:value-type="float" office:value="116.27906976744185" table:style-name="ce15">
            <text:p>116,3</text:p>
          </table:table-cell>
          <table:table-cell office:value-type="float" office:value="50" table:style-name="ce14">
            <text:p>50</text:p>
          </table:table-cell>
          <table:table-cell office:value-type="float" office:value="441" table:style-name="ce14">
            <text:p>441</text:p>
          </table:table-cell>
          <table:table-cell office:value-type="float" office:value="-19.672131147540981" table:style-name="ce15">
            <text:p>-19,7</text:p>
          </table:table-cell>
          <table:table-cell office:value-type="float" office:value="-108" table:style-name="ce14">
            <text:p>- 108</text:p>
          </table:table-cell>
          <table:table-cell office:value-type="float" office:value="4.741935483870968" table:style-name="ce16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kraine</text:p>
          </table:table-cell>
          <table:table-cell office:value-type="float" office:value="1964" table:style-name="ce14">
            <text:p>1 964</text:p>
          </table:table-cell>
          <table:table-cell office:value-type="float" office:value="2788.2352941176468" table:style-name="ce15">
            <text:p>2 788,2</text:p>
          </table:table-cell>
          <table:table-cell office:value-type="float" office:value="1896" table:style-name="ce14">
            <text:p>1 896</text:p>
          </table:table-cell>
          <table:table-cell office:value-type="float" office:value="3015" table:style-name="ce14">
            <text:p>3 015</text:p>
          </table:table-cell>
          <table:table-cell office:value-type="float" office:value="1547.5409836065573" table:style-name="ce15">
            <text:p>1 547,5</text:p>
          </table:table-cell>
          <table:table-cell office:value-type="float" office:value="2832" table:style-name="ce14">
            <text:p>2 832</text:p>
          </table:table-cell>
          <table:table-cell office:value-type="float" office:value="1.5351323828920571" table:style-name="ce16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Hungary</text:p>
          </table:table-cell>
          <table:table-cell office:value-type="float" office:value="3893" table:style-name="ce14">
            <text:p>3 893</text:p>
          </table:table-cell>
          <table:table-cell office:value-type="float" office:value="454.5584045584045" table:style-name="ce15">
            <text:p>454,6</text:p>
          </table:table-cell>
          <table:table-cell office:value-type="float" office:value="3191" table:style-name="ce14">
            <text:p>3 191</text:p>
          </table:table-cell>
          <table:table-cell office:value-type="float" office:value="9914" table:style-name="ce14">
            <text:p>9 914</text:p>
          </table:table-cell>
          <table:table-cell office:value-type="float" office:value="271.17184575065517" table:style-name="ce15">
            <text:p>271,2</text:p>
          </table:table-cell>
          <table:table-cell office:value-type="float" office:value="7243" table:style-name="ce14">
            <text:p>7 243</text:p>
          </table:table-cell>
          <table:table-cell office:value-type="float" office:value="2.5466221423067044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SA</text:p>
          </table:table-cell>
          <table:table-cell office:value-type="float" office:value="159" table:style-name="ce14">
            <text:p>159</text:p>
          </table:table-cell>
          <table:table-cell office:value-type="float" office:value="2171.4285714285716" table:style-name="ce15">
            <text:p>2 171,4</text:p>
          </table:table-cell>
          <table:table-cell office:value-type="float" office:value="152" table:style-name="ce14">
            <text:p>152</text:p>
          </table:table-cell>
          <table:table-cell office:value-type="float" office:value="365" table:style-name="ce14">
            <text:p>365</text:p>
          </table:table-cell>
          <table:table-cell office:value-type="float" office:value="2181.25" table:style-name="ce15">
            <text:p>2 181,3</text:p>
          </table:table-cell>
          <table:table-cell office:value-type="float" office:value="349" table:style-name="ce14">
            <text:p>349</text:p>
          </table:table-cell>
          <table:table-cell office:value-type="float" office:value="2.2955974842767297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Arab Emirates<text:s/></text:p>
          </table:table-cell>
          <table:table-cell office:value-type="float" office:value="20" table:style-name="ce14">
            <text:p>20</text:p>
          </table:table-cell>
          <table:table-cell office:value-type="float" office:value="1900" table:style-name="ce15">
            <text:p>1 900,0</text:p>
          </table:table-cell>
          <table:table-cell office:value-type="float" office:value="19" table:style-name="ce14">
            <text:p>19</text:p>
          </table:table-cell>
          <table:table-cell office:value-type="float" office:value="47" table:style-name="ce14">
            <text:p>47</text:p>
          </table:table-cell>
          <table:table-cell office:value-type="float" office:value="4600" table:style-name="ce15">
            <text:p>4 600,0</text:p>
          </table:table-cell>
          <table:table-cell office:value-type="float" office:value="46" table:style-name="ce14">
            <text:p>46</text:p>
          </table:table-cell>
          <table:table-cell office:value-type="float" office:value="2.35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Kingdom</text:p>
          </table:table-cell>
          <table:table-cell office:value-type="float" office:value="445" table:style-name="ce14">
            <text:p>445</text:p>
          </table:table-cell>
          <table:table-cell office:value-type="float" office:value="501.35135135135135" table:style-name="ce15">
            <text:p>501,4</text:p>
          </table:table-cell>
          <table:table-cell office:value-type="float" office:value="371" table:style-name="ce14">
            <text:p>371</text:p>
          </table:table-cell>
          <table:table-cell office:value-type="float" office:value="1508" table:style-name="ce14">
            <text:p>1 508</text:p>
          </table:table-cell>
          <table:table-cell office:value-type="float" office:value="661.61616161616166" table:style-name="ce15">
            <text:p>661,6</text:p>
          </table:table-cell>
          <table:table-cell office:value-type="float" office:value="1310" table:style-name="ce14">
            <text:p>1 310</text:p>
          </table:table-cell>
          <table:table-cell office:value-type="float" office:value="3.3887640449438203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yprus</text:p>
          </table:table-cell>
          <table:table-cell office:value-type="float" office:value="27" table:style-name="ce14">
            <text:p>27</text:p>
          </table:table-cell>
          <table:table-cell office:value-type="float" office:value="2600" table:style-name="ce15">
            <text:p>2 600,0</text:p>
          </table:table-cell>
          <table:table-cell office:value-type="float" office:value="26" table:style-name="ce14">
            <text:p>26</text:p>
          </table:table-cell>
          <table:table-cell office:value-type="float" office:value="46" table:style-name="ce14">
            <text:p>46</text:p>
          </table:table-cell>
          <table:table-cell office:value-type="float" office:value="4500" table:style-name="ce15">
            <text:p>4 500,0</text:p>
          </table:table-cell>
          <table:table-cell office:value-type="float" office:value="45" table:style-name="ce14">
            <text:p>45</text:p>
          </table:table-cell>
          <table:table-cell office:value-type="float" office:value="1.7037037037037037" table:style-name="ce16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frican countries</text:p>
          </table:table-cell>
          <table:table-cell office:value-type="float" office:value="46" table:style-name="ce14">
            <text:p>46</text:p>
          </table:table-cell>
          <table:table-cell office:value-type="float" office:value="360" table:style-name="ce15">
            <text:p>360,0</text:p>
          </table:table-cell>
          <table:table-cell office:value-type="float" office:value="36" table:style-name="ce14">
            <text:p>36</text:p>
          </table:table-cell>
          <table:table-cell office:value-type="float" office:value="175" table:style-name="ce14">
            <text:p>175</text:p>
          </table:table-cell>
          <table:table-cell office:value-type="float" office:value="196.61016949152543" table:style-name="ce15">
            <text:p>196,6</text:p>
          </table:table-cell>
          <table:table-cell office:value-type="float" office:value="116" table:style-name="ce14">
            <text:p>116</text:p>
          </table:table-cell>
          <table:table-cell office:value-type="float" office:value="3.8043478260869565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sian countries</text:p>
          </table:table-cell>
          <table:table-cell office:value-type="float" office:value="80" table:style-name="ce14">
            <text:p>80</text:p>
          </table:table-cell>
          <table:table-cell office:value-type="float" office:value="788.88888888888891" table:style-name="ce15">
            <text:p>788,9</text:p>
          </table:table-cell>
          <table:table-cell office:value-type="float" office:value="71" table:style-name="ce14">
            <text:p>71</text:p>
          </table:table-cell>
          <table:table-cell office:value-type="float" office:value="420" table:style-name="ce14">
            <text:p>420</text:p>
          </table:table-cell>
          <table:table-cell office:value-type="float" office:value="1212.5" table:style-name="ce15">
            <text:p>1 212,5</text:p>
          </table:table-cell>
          <table:table-cell office:value-type="float" office:value="388" table:style-name="ce14">
            <text:p>388</text:p>
          </table:table-cell>
          <table:table-cell office:value-type="float" office:value="5.25" table:style-name="ce16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and South America<text:span text:style-name="T2">9</text:span></text:p>
          </table:table-cell>
          <table:table-cell office:value-type="float" office:value="74" table:style-name="ce14">
            <text:p>74</text:p>
          </table:table-cell>
          <table:table-cell office:value-type="float" office:value="722.22222222222217" table:style-name="ce15">
            <text:p>722,2</text:p>
          </table:table-cell>
          <table:table-cell office:value-type="float" office:value="65" table:style-name="ce14">
            <text:p>65</text:p>
          </table:table-cell>
          <table:table-cell office:value-type="float" office:value="389" table:style-name="ce14">
            <text:p>389</text:p>
          </table:table-cell>
          <table:table-cell office:value-type="float" office:value="114.91712707182322" table:style-name="ce15">
            <text:p>114,9</text:p>
          </table:table-cell>
          <table:table-cell office:value-type="float" office:value="208" table:style-name="ce14">
            <text:p>208</text:p>
          </table:table-cell>
          <table:table-cell office:value-type="float" office:value="5.256756756756757" table:style-name="ce16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ountries abroad</text:p>
          </table:table-cell>
          <table:table-cell office:value-type="float" office:value="324" table:style-name="ce14">
            <text:p>324</text:p>
          </table:table-cell>
          <table:table-cell office:value-type="float" office:value="752.63157894736844" table:style-name="ce15">
            <text:p>752,6</text:p>
          </table:table-cell>
          <table:table-cell office:value-type="float" office:value="286" table:style-name="ce14">
            <text:p>286</text:p>
          </table:table-cell>
          <table:table-cell office:value-type="float" office:value="692" table:style-name="ce14">
            <text:p>692</text:p>
          </table:table-cell>
          <table:table-cell office:value-type="float" office:value="44.166666666666657" table:style-name="ce15">
            <text:p>44,2</text:p>
          </table:table-cell>
          <table:table-cell office:value-type="float" office:value="212" table:style-name="ce14">
            <text:p>212</text:p>
          </table:table-cell>
          <table:table-cell office:value-type="float" office:value="2.1358024691358026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U 27 total</text:p>
          </table:table-cell>
          <table:table-cell office:value-type="float" office:value="269263" table:style-name="ce18">
            <text:p>269 263</text:p>
          </table:table-cell>
          <table:table-cell office:value-type="float" office:value="708.86479017092734" table:style-name="ce19">
            <text:p>708,9</text:p>
          </table:table-cell>
          <table:table-cell office:value-type="float" office:value="235974" table:style-name="ce18">
            <text:p>235 974</text:p>
          </table:table-cell>
          <table:table-cell office:value-type="float" office:value="796815" table:style-name="ce18">
            <text:p>796 815</text:p>
          </table:table-cell>
          <table:table-cell office:value-type="float" office:value="246.40365177698078" table:style-name="ce19">
            <text:p>246,4</text:p>
          </table:table-cell>
          <table:table-cell office:value-type="float" office:value="566790" table:style-name="ce18">
            <text:p>566 790</text:p>
          </table:table-cell>
          <table:table-cell office:value-type="float" office:value="2.9592443076100317" table:style-name="ce20">
            <text:p>3,0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S: STATISTICS AUSTRIA, Tourism Statistics. Compiled on 5 June 2022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Carinth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21">
            <text:p>Arrivals and overnight stays by country of origin in the winter season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ies of origin</text:p>
          </table:table-cell>
          <table:table-cell office:value-type="string" table:number-columns-spanned="3" table:number-rows-spanned="1" table:style-name="ce2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624466" table:style-name="ce5">
            <text:p>624 466</text:p>
          </table:table-cell>
          <table:table-cell office:value-type="float" office:value="616.42650635583493" table:style-name="ce6">
            <text:p>616,4</text:p>
          </table:table-cell>
          <table:table-cell office:value-type="float" office:value="537302" table:style-name="ce5">
            <text:p>537 302</text:p>
          </table:table-cell>
          <table:table-cell office:value-type="float" office:value="2675241" table:style-name="ce5">
            <text:p>2 675 241</text:p>
          </table:table-cell>
          <table:table-cell office:value-type="float" office:value="377.74890708040459" table:style-name="ce6">
            <text:p>377,7</text:p>
          </table:table-cell>
          <table:table-cell office:value-type="float" office:value="2115273" table:style-name="ce5">
            <text:p>2 115 273</text:p>
          </table:table-cell>
          <table:table-cell office:value-type="float" office:value="4.2840458888073973" table:style-name="ce7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ia total</text:p>
          </table:table-cell>
          <table:table-cell office:value-type="float" office:value="320753" table:style-name="ce10">
            <text:p>320 753</text:p>
          </table:table-cell>
          <table:table-cell office:value-type="float" office:value="371.57769381184113" table:style-name="ce11">
            <text:p>371,6</text:p>
          </table:table-cell>
          <table:table-cell office:value-type="float" office:value="252736" table:style-name="ce10">
            <text:p>252 736</text:p>
          </table:table-cell>
          <table:table-cell office:value-type="float" office:value="1236673" table:style-name="ce10">
            <text:p>1 236 673</text:p>
          </table:table-cell>
          <table:table-cell office:value-type="float" office:value="186.98502502790546" table:style-name="ce11">
            <text:p>187,0</text:p>
          </table:table-cell>
          <table:table-cell office:value-type="float" office:value="805754" table:style-name="ce10">
            <text:p>805 754</text:p>
          </table:table-cell>
          <table:table-cell office:value-type="float" office:value="3.8555305796048671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rgenland<text:s/></text:p>
          </table:table-cell>
          <table:table-cell office:value-type="float" office:value="13496" table:style-name="ce14">
            <text:p>13 496</text:p>
          </table:table-cell>
          <table:table-cell office:value-type="float" office:value="632.28431904503532" table:style-name="ce15">
            <text:p>632,3</text:p>
          </table:table-cell>
          <table:table-cell office:value-type="float" office:value="11653" table:style-name="ce14">
            <text:p>11 653</text:p>
          </table:table-cell>
          <table:table-cell office:value-type="float" office:value="49445" table:style-name="ce14">
            <text:p>49 445</text:p>
          </table:table-cell>
          <table:table-cell office:value-type="float" office:value="399.39400060599939" table:style-name="ce15">
            <text:p>399,4</text:p>
          </table:table-cell>
          <table:table-cell office:value-type="float" office:value="39544" table:style-name="ce14">
            <text:p>39 544</text:p>
          </table:table-cell>
          <table:table-cell office:value-type="float" office:value="3.6636781268524006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rinthia</text:p>
          </table:table-cell>
          <table:table-cell office:value-type="float" office:value="54906" table:style-name="ce14">
            <text:p>54 906</text:p>
          </table:table-cell>
          <table:table-cell office:value-type="float" office:value="408.15363257751039" table:style-name="ce15">
            <text:p>408,2</text:p>
          </table:table-cell>
          <table:table-cell office:value-type="float" office:value="44101" table:style-name="ce14">
            <text:p>44 101</text:p>
          </table:table-cell>
          <table:table-cell office:value-type="float" office:value="246355" table:style-name="ce14">
            <text:p>246 355</text:p>
          </table:table-cell>
          <table:table-cell office:value-type="float" office:value="85.825922322041436" table:style-name="ce15">
            <text:p>85,8</text:p>
          </table:table-cell>
          <table:table-cell office:value-type="float" office:value="113782" table:style-name="ce14">
            <text:p>113 782</text:p>
          </table:table-cell>
          <table:table-cell office:value-type="float" office:value="4.4868502531599459" table:style-name="ce16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ower Austria</text:p>
          </table:table-cell>
          <table:table-cell office:value-type="float" office:value="53782" table:style-name="ce14">
            <text:p>53 782</text:p>
          </table:table-cell>
          <table:table-cell office:value-type="float" office:value="426.19117503179723" table:style-name="ce15">
            <text:p>426,2</text:p>
          </table:table-cell>
          <table:table-cell office:value-type="float" office:value="43561" table:style-name="ce14">
            <text:p>43 561</text:p>
          </table:table-cell>
          <table:table-cell office:value-type="float" office:value="214457" table:style-name="ce14">
            <text:p>214 457</text:p>
          </table:table-cell>
          <table:table-cell office:value-type="float" office:value="336.85604285917987" table:style-name="ce15">
            <text:p>336,9</text:p>
          </table:table-cell>
          <table:table-cell office:value-type="float" office:value="165366" table:style-name="ce14">
            <text:p>165 366</text:p>
          </table:table-cell>
          <table:table-cell office:value-type="float" office:value="3.9875237068164071" table:style-name="ce16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pper Austria</text:p>
          </table:table-cell>
          <table:table-cell office:value-type="float" office:value="31472" table:style-name="ce14">
            <text:p>31 472</text:p>
          </table:table-cell>
          <table:table-cell office:value-type="float" office:value="296.17321248741189" table:style-name="ce15">
            <text:p>296,2</text:p>
          </table:table-cell>
          <table:table-cell office:value-type="float" office:value="23528" table:style-name="ce14">
            <text:p>23 528</text:p>
          </table:table-cell>
          <table:table-cell office:value-type="float" office:value="104521" table:style-name="ce14">
            <text:p>104 521</text:p>
          </table:table-cell>
          <table:table-cell office:value-type="float" office:value="224.6699593079241" table:style-name="ce15">
            <text:p>224,7</text:p>
          </table:table-cell>
          <table:table-cell office:value-type="float" office:value="72328" table:style-name="ce14">
            <text:p>72 328</text:p>
          </table:table-cell>
          <table:table-cell office:value-type="float" office:value="3.3210790543975599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lzburg<text:s/></text:p>
          </table:table-cell>
          <table:table-cell office:value-type="float" office:value="16790" table:style-name="ce14">
            <text:p>16 790</text:p>
          </table:table-cell>
          <table:table-cell office:value-type="float" office:value="264.76211166630458" table:style-name="ce15">
            <text:p>264,8</text:p>
          </table:table-cell>
          <table:table-cell office:value-type="float" office:value="12187" table:style-name="ce14">
            <text:p>12 187</text:p>
          </table:table-cell>
          <table:table-cell office:value-type="float" office:value="56205" table:style-name="ce14">
            <text:p>56 205</text:p>
          </table:table-cell>
          <table:table-cell office:value-type="float" office:value="152.75441831182263" table:style-name="ce15">
            <text:p>152,8</text:p>
          </table:table-cell>
          <table:table-cell office:value-type="float" office:value="33968" table:style-name="ce14">
            <text:p>33 968</text:p>
          </table:table-cell>
          <table:table-cell office:value-type="float" office:value="3.3475282906491959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tyria</text:p>
          </table:table-cell>
          <table:table-cell office:value-type="float" office:value="68662" table:style-name="ce14">
            <text:p>68 662</text:p>
          </table:table-cell>
          <table:table-cell office:value-type="float" office:value="384.01240659805444" table:style-name="ce15">
            <text:p>384,0</text:p>
          </table:table-cell>
          <table:table-cell office:value-type="float" office:value="54476" table:style-name="ce14">
            <text:p>54 476</text:p>
          </table:table-cell>
          <table:table-cell office:value-type="float" office:value="228926" table:style-name="ce14">
            <text:p>228 926</text:p>
          </table:table-cell>
          <table:table-cell office:value-type="float" office:value="211.18451458554222" table:style-name="ce15">
            <text:p>211,2</text:p>
          </table:table-cell>
          <table:table-cell office:value-type="float" office:value="155360" table:style-name="ce14">
            <text:p>155 360</text:p>
          </table:table-cell>
          <table:table-cell office:value-type="float" office:value="3.334100375753692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yrol<text:s/></text:p>
          </table:table-cell>
          <table:table-cell office:value-type="float" office:value="12484" table:style-name="ce14">
            <text:p>12 484</text:p>
          </table:table-cell>
          <table:table-cell office:value-type="float" office:value="165.73009791400597" table:style-name="ce15">
            <text:p>165,7</text:p>
          </table:table-cell>
          <table:table-cell office:value-type="float" office:value="7786" table:style-name="ce14">
            <text:p>7 786</text:p>
          </table:table-cell>
          <table:table-cell office:value-type="float" office:value="41617" table:style-name="ce14">
            <text:p>41 617</text:p>
          </table:table-cell>
          <table:table-cell office:value-type="float" office:value="100.283940516868" table:style-name="ce15">
            <text:p>100,3</text:p>
          </table:table-cell>
          <table:table-cell office:value-type="float" office:value="20838" table:style-name="ce14">
            <text:p>20 838</text:p>
          </table:table-cell>
          <table:table-cell office:value-type="float" office:value="3.3336270426145465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orarlberg<text:s/></text:p>
          </table:table-cell>
          <table:table-cell office:value-type="float" office:value="4368" table:style-name="ce14">
            <text:p>4 368</text:p>
          </table:table-cell>
          <table:table-cell office:value-type="float" office:value="275.25773195876286" table:style-name="ce15">
            <text:p>275,3</text:p>
          </table:table-cell>
          <table:table-cell office:value-type="float" office:value="3204" table:style-name="ce14">
            <text:p>3 204</text:p>
          </table:table-cell>
          <table:table-cell office:value-type="float" office:value="14228" table:style-name="ce14">
            <text:p>14 228</text:p>
          </table:table-cell>
          <table:table-cell office:value-type="float" office:value="167.89681792506121" table:style-name="ce15">
            <text:p>167,9</text:p>
          </table:table-cell>
          <table:table-cell office:value-type="float" office:value="8917" table:style-name="ce14">
            <text:p>8 917</text:p>
          </table:table-cell>
          <table:table-cell office:value-type="float" office:value="3.2573260073260073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ienna<text:s/></text:p>
          </table:table-cell>
          <table:table-cell office:value-type="float" office:value="64793" table:style-name="ce14">
            <text:p>64 793</text:p>
          </table:table-cell>
          <table:table-cell office:value-type="float" office:value="416.155500677129" table:style-name="ce15">
            <text:p>416,2</text:p>
          </table:table-cell>
          <table:table-cell office:value-type="float" office:value="52240" table:style-name="ce14">
            <text:p>52 240</text:p>
          </table:table-cell>
          <table:table-cell office:value-type="float" office:value="280919" table:style-name="ce14">
            <text:p>280 919</text:p>
          </table:table-cell>
          <table:table-cell office:value-type="float" office:value="229.45419149035979" table:style-name="ce15">
            <text:p>229,5</text:p>
          </table:table-cell>
          <table:table-cell office:value-type="float" office:value="195651" table:style-name="ce14">
            <text:p>195 651</text:p>
          </table:table-cell>
          <table:table-cell office:value-type="float" office:value="4.3356381090549903" table:style-name="ce16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broad</text:p>
          </table:table-cell>
          <table:table-cell office:value-type="float" office:value="303713" table:style-name="ce10">
            <text:p>303 713</text:p>
          </table:table-cell>
          <table:table-cell office:value-type="float" office:value="1486.2171619574867" table:style-name="ce11">
            <text:p>1 486,2</text:p>
          </table:table-cell>
          <table:table-cell office:value-type="float" office:value="284566" table:style-name="ce10">
            <text:p>284 566</text:p>
          </table:table-cell>
          <table:table-cell office:value-type="float" office:value="1438568" table:style-name="ce10">
            <text:p>1 438 568</text:p>
          </table:table-cell>
          <table:table-cell office:value-type="float" office:value="1014.7455617633611" table:style-name="ce11">
            <text:p>1 014,7</text:p>
          </table:table-cell>
          <table:table-cell office:value-type="float" office:value="1309519" table:style-name="ce10">
            <text:p>1 309 519</text:p>
          </table:table-cell>
          <table:table-cell office:value-type="float" office:value="4.7366033064109869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ermany total</text:p>
          </table:table-cell>
          <table:table-cell office:value-type="float" office:value="113246" table:style-name="ce10">
            <text:p>113 246</text:p>
          </table:table-cell>
          <table:table-cell office:value-type="float" office:value="1558.5530169888693" table:style-name="ce11">
            <text:p>1 558,6</text:p>
          </table:table-cell>
          <table:table-cell office:value-type="float" office:value="106418" table:style-name="ce10">
            <text:p>106 418</text:p>
          </table:table-cell>
          <table:table-cell office:value-type="float" office:value="570864" table:style-name="ce10">
            <text:p>570 864</text:p>
          </table:table-cell>
          <table:table-cell office:value-type="float" office:value="1664.8128110798527" table:style-name="ce11">
            <text:p>1 664,8</text:p>
          </table:table-cell>
          <table:table-cell office:value-type="float" office:value="538517" table:style-name="ce10">
            <text:p>538 517</text:p>
          </table:table-cell>
          <table:table-cell office:value-type="float" office:value="5.0409197675856099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varia</text:p>
          </table:table-cell>
          <table:table-cell office:value-type="float" office:value="41622" table:style-name="ce14">
            <text:p>41 622</text:p>
          </table:table-cell>
          <table:table-cell office:value-type="float" office:value="1409.1370558375634" table:style-name="ce15">
            <text:p>1 409,1</text:p>
          </table:table-cell>
          <table:table-cell office:value-type="float" office:value="38864" table:style-name="ce14">
            <text:p>38 864</text:p>
          </table:table-cell>
          <table:table-cell office:value-type="float" office:value="175090" table:style-name="ce14">
            <text:p>175 090</text:p>
          </table:table-cell>
          <table:table-cell office:value-type="float" office:value="1492.3062931975264" table:style-name="ce15">
            <text:p>1 492,3</text:p>
          </table:table-cell>
          <table:table-cell office:value-type="float" office:value="164094" table:style-name="ce14">
            <text:p>164 094</text:p>
          </table:table-cell>
          <table:table-cell office:value-type="float" office:value="4.2066695497573399" table:style-name="ce16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den Württemberg</text:p>
          </table:table-cell>
          <table:table-cell office:value-type="float" office:value="12082" table:style-name="ce14">
            <text:p>12 082</text:p>
          </table:table-cell>
          <table:table-cell office:value-type="float" office:value="1092.6949654491609" table:style-name="ce15">
            <text:p>1 092,7</text:p>
          </table:table-cell>
          <table:table-cell office:value-type="float" office:value="11069" table:style-name="ce14">
            <text:p>11 069</text:p>
          </table:table-cell>
          <table:table-cell office:value-type="float" office:value="57082" table:style-name="ce14">
            <text:p>57 082</text:p>
          </table:table-cell>
          <table:table-cell office:value-type="float" office:value="1427.8907922912206" table:style-name="ce15">
            <text:p>1 427,9</text:p>
          </table:table-cell>
          <table:table-cell office:value-type="float" office:value="53346" table:style-name="ce14">
            <text:p>53 346</text:p>
          </table:table-cell>
          <table:table-cell office:value-type="float" office:value="4.7245489157424272" table:style-name="ce16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 Rhine-Westphalia</text:p>
          </table:table-cell>
          <table:table-cell office:value-type="float" office:value="16174" table:style-name="ce14">
            <text:p>16 174</text:p>
          </table:table-cell>
          <table:table-cell office:value-type="float" office:value="1997.7950713359273" table:style-name="ce15">
            <text:p>1 997,8</text:p>
          </table:table-cell>
          <table:table-cell office:value-type="float" office:value="15403" table:style-name="ce14">
            <text:p>15 403</text:p>
          </table:table-cell>
          <table:table-cell office:value-type="float" office:value="96119" table:style-name="ce14">
            <text:p>96 119</text:p>
          </table:table-cell>
          <table:table-cell office:value-type="float" office:value="2258.7484662576685" table:style-name="ce15">
            <text:p>2 258,7</text:p>
          </table:table-cell>
          <table:table-cell office:value-type="float" office:value="92044" table:style-name="ce14">
            <text:p>92 044</text:p>
          </table:table-cell>
          <table:table-cell office:value-type="float" office:value="5.9428094472610367" table:style-name="ce16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Germany<text:span text:style-name="T2">1</text:span></text:p>
          </table:table-cell>
          <table:table-cell office:value-type="float" office:value="12319" table:style-name="ce14">
            <text:p>12 319</text:p>
          </table:table-cell>
          <table:table-cell office:value-type="float" office:value="1926.1513157894738" table:style-name="ce15">
            <text:p>1 926,2</text:p>
          </table:table-cell>
          <table:table-cell office:value-type="float" office:value="11711" table:style-name="ce14">
            <text:p>11 711</text:p>
          </table:table-cell>
          <table:table-cell office:value-type="float" office:value="65547" table:style-name="ce14">
            <text:p>65 547</text:p>
          </table:table-cell>
          <table:table-cell office:value-type="float" office:value="1925.5562422744129" table:style-name="ce15">
            <text:p>1 925,6</text:p>
          </table:table-cell>
          <table:table-cell office:value-type="float" office:value="62311" table:style-name="ce14">
            <text:p>62 311</text:p>
          </table:table-cell>
          <table:table-cell office:value-type="float" office:value="5.3208052601672211" table:style-name="ce16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ern Germany<text:span text:style-name="T2">2</text:span></text:p>
          </table:table-cell>
          <table:table-cell office:value-type="float" office:value="11587" table:style-name="ce14">
            <text:p>11 587</text:p>
          </table:table-cell>
          <table:table-cell office:value-type="float" office:value="3229.5977011494251" table:style-name="ce15">
            <text:p>3 229,6</text:p>
          </table:table-cell>
          <table:table-cell office:value-type="float" office:value="11239" table:style-name="ce14">
            <text:p>11 239</text:p>
          </table:table-cell>
          <table:table-cell office:value-type="float" office:value="69131" table:style-name="ce14">
            <text:p>69 131</text:p>
          </table:table-cell>
          <table:table-cell office:value-type="float" office:value="2658.6193136472466" table:style-name="ce15">
            <text:p>2 658,6</text:p>
          </table:table-cell>
          <table:table-cell office:value-type="float" office:value="66625" table:style-name="ce14">
            <text:p>66 625</text:p>
          </table:table-cell>
          <table:table-cell office:value-type="float" office:value="5.9662552860964873" table:style-name="ce16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astern Germany<text:span text:style-name="T2">3</text:span><text:s/></text:p>
          </table:table-cell>
          <table:table-cell office:value-type="float" office:value="14209" table:style-name="ce14">
            <text:p>14 209</text:p>
          </table:table-cell>
          <table:table-cell office:value-type="float" office:value="1136.6405570060922" table:style-name="ce15">
            <text:p>1 136,6</text:p>
          </table:table-cell>
          <table:table-cell office:value-type="float" office:value="13060" table:style-name="ce14">
            <text:p>13 060</text:p>
          </table:table-cell>
          <table:table-cell office:value-type="float" office:value="78240" table:style-name="ce14">
            <text:p>78 240</text:p>
          </table:table-cell>
          <table:table-cell office:value-type="float" office:value="1072.4861381687397" table:style-name="ce15">
            <text:p>1 072,5</text:p>
          </table:table-cell>
          <table:table-cell office:value-type="float" office:value="71567" table:style-name="ce14">
            <text:p>71 567</text:p>
          </table:table-cell>
          <table:table-cell office:value-type="float" office:value="5.5063692026180586" table:style-name="ce16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rlin<text:s/></text:p>
          </table:table-cell>
          <table:table-cell office:value-type="float" office:value="5253" table:style-name="ce14">
            <text:p>5 253</text:p>
          </table:table-cell>
          <table:table-cell office:value-type="float" office:value="2802.209944751381" table:style-name="ce15">
            <text:p>2 802,2</text:p>
          </table:table-cell>
          <table:table-cell office:value-type="float" office:value="5072" table:style-name="ce14">
            <text:p>5 072</text:p>
          </table:table-cell>
          <table:table-cell office:value-type="float" office:value="29655" table:style-name="ce14">
            <text:p>29 655</text:p>
          </table:table-cell>
          <table:table-cell office:value-type="float" office:value="2536" table:style-name="ce15">
            <text:p>2 536,0</text:p>
          </table:table-cell>
          <table:table-cell office:value-type="float" office:value="28530" table:style-name="ce14">
            <text:p>28 530</text:p>
          </table:table-cell>
          <table:table-cell office:value-type="float" office:value="5.6453455168475157" table:style-name="ce16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 States of Asia<text:span text:style-name="T2">4</text:span></text:p>
          </table:table-cell>
          <table:table-cell office:value-type="float" office:value="175" table:style-name="ce14">
            <text:p>175</text:p>
          </table:table-cell>
          <table:table-cell office:value-type="float" office:value="548.14814814814815" table:style-name="ce15">
            <text:p>548,1</text:p>
          </table:table-cell>
          <table:table-cell office:value-type="float" office:value="148" table:style-name="ce14">
            <text:p>148</text:p>
          </table:table-cell>
          <table:table-cell office:value-type="float" office:value="1616" table:style-name="ce14">
            <text:p>1 616</text:p>
          </table:table-cell>
          <table:table-cell office:value-type="float" office:value="208.98661567877627" table:style-name="ce15">
            <text:p>209,0</text:p>
          </table:table-cell>
          <table:table-cell office:value-type="float" office:value="1093" table:style-name="ce14">
            <text:p>1 093</text:p>
          </table:table-cell>
          <table:table-cell office:value-type="float" office:value="9.2342857142857149" table:style-name="ce16">
            <text:p>9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ustralia<text:s/></text:p>
          </table:table-cell>
          <table:table-cell office:value-type="float" office:value="71" table:style-name="ce14">
            <text:p>71</text:p>
          </table:table-cell>
          <table:table-cell office:value-type="float" office:value="1320" table:style-name="ce15">
            <text:p>1 320,0</text:p>
          </table:table-cell>
          <table:table-cell office:value-type="float" office:value="66" table:style-name="ce14">
            <text:p>66</text:p>
          </table:table-cell>
          <table:table-cell office:value-type="float" office:value="257" table:style-name="ce14">
            <text:p>257</text:p>
          </table:table-cell>
          <table:table-cell office:value-type="float" office:value="35.26315789473685" table:style-name="ce15">
            <text:p>35,3</text:p>
          </table:table-cell>
          <table:table-cell office:value-type="float" office:value="67" table:style-name="ce14">
            <text:p>67</text:p>
          </table:table-cell>
          <table:table-cell office:value-type="float" office:value="3.619718309859155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lgium<text:s/></text:p>
          </table:table-cell>
          <table:table-cell office:value-type="float" office:value="5780" table:style-name="ce14">
            <text:p>5 780</text:p>
          </table:table-cell>
          <table:table-cell office:value-type="float" office:value="9222.5806451612898" table:style-name="ce15">
            <text:p>9 222,6</text:p>
          </table:table-cell>
          <table:table-cell office:value-type="float" office:value="5718" table:style-name="ce14">
            <text:p>5 718</text:p>
          </table:table-cell>
          <table:table-cell office:value-type="float" office:value="37483" table:style-name="ce14">
            <text:p>37 483</text:p>
          </table:table-cell>
          <table:table-cell office:value-type="float" office:value="15850.212765957447" table:style-name="ce15">
            <text:p>15 850,2</text:p>
          </table:table-cell>
          <table:table-cell office:value-type="float" office:value="37248" table:style-name="ce14">
            <text:p>37 248</text:p>
          </table:table-cell>
          <table:table-cell office:value-type="float" office:value="6.4849480968858133" table:style-name="ce16">
            <text:p>6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razil<text:s/></text:p>
          </table:table-cell>
          <table:table-cell office:value-type="float" office:value="42" table:style-name="ce14">
            <text:p>42</text:p>
          </table:table-cell>
          <table:table-cell office:value-type="float" office:value="2000" table:style-name="ce15">
            <text:p>2 000,0</text:p>
          </table:table-cell>
          <table:table-cell office:value-type="float" office:value="40" table:style-name="ce14">
            <text:p>40</text:p>
          </table:table-cell>
          <table:table-cell office:value-type="float" office:value="158" table:style-name="ce14">
            <text:p>158</text:p>
          </table:table-cell>
          <table:table-cell office:value-type="float" office:value="7800" table:style-name="ce15">
            <text:p>7 800,0</text:p>
          </table:table-cell>
          <table:table-cell office:value-type="float" office:value="156" table:style-name="ce14">
            <text:p>156</text:p>
          </table:table-cell>
          <table:table-cell office:value-type="float" office:value="3.7619047619047619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lgaria</text:p>
          </table:table-cell>
          <table:table-cell office:value-type="float" office:value="555" table:style-name="ce14">
            <text:p>555</text:p>
          </table:table-cell>
          <table:table-cell office:value-type="float" office:value="255.76923076923077" table:style-name="ce15">
            <text:p>255,8</text:p>
          </table:table-cell>
          <table:table-cell office:value-type="float" office:value="399" table:style-name="ce14">
            <text:p>399</text:p>
          </table:table-cell>
          <table:table-cell office:value-type="float" office:value="3835" table:style-name="ce14">
            <text:p>3 835</text:p>
          </table:table-cell>
          <table:table-cell office:value-type="float" office:value="97.375193000514656" table:style-name="ce15">
            <text:p>97,4</text:p>
          </table:table-cell>
          <table:table-cell office:value-type="float" office:value="1892" table:style-name="ce14">
            <text:p>1 892</text:p>
          </table:table-cell>
          <table:table-cell office:value-type="float" office:value="6.9099099099099099" table:style-name="ce16">
            <text:p>6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2">5</text:span></text:p>
          </table:table-cell>
          <table:table-cell office:value-type="float" office:value="86" table:style-name="ce14">
            <text:p>86</text:p>
          </table:table-cell>
          <table:table-cell office:value-type="float" office:value="1128.5714285714287" table:style-name="ce15">
            <text:p>1 128,6</text:p>
          </table:table-cell>
          <table:table-cell office:value-type="float" office:value="79" table:style-name="ce14">
            <text:p>79</text:p>
          </table:table-cell>
          <table:table-cell office:value-type="float" office:value="479" table:style-name="ce14">
            <text:p>479</text:p>
          </table:table-cell>
          <table:table-cell office:value-type="float" office:value="244.60431654676262" table:style-name="ce15">
            <text:p>244,6</text:p>
          </table:table-cell>
          <table:table-cell office:value-type="float" office:value="340" table:style-name="ce14">
            <text:p>340</text:p>
          </table:table-cell>
          <table:table-cell office:value-type="float" office:value="5.5697674418604652" table:style-name="ce16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Denmark</text:p>
          </table:table-cell>
          <table:table-cell office:value-type="float" office:value="2037" table:style-name="ce14">
            <text:p>2 037</text:p>
          </table:table-cell>
          <table:table-cell office:value-type="float" office:value="13480" table:style-name="ce15">
            <text:p>13 480,0</text:p>
          </table:table-cell>
          <table:table-cell office:value-type="float" office:value="2022" table:style-name="ce14">
            <text:p>2 022</text:p>
          </table:table-cell>
          <table:table-cell office:value-type="float" office:value="8903" table:style-name="ce14">
            <text:p>8 903</text:p>
          </table:table-cell>
          <table:table-cell office:value-type="float" office:value="18069.387755102041" table:style-name="ce15">
            <text:p>18 069,4</text:p>
          </table:table-cell>
          <table:table-cell office:value-type="float" office:value="8854" table:style-name="ce14">
            <text:p>8 854</text:p>
          </table:table-cell>
          <table:table-cell office:value-type="float" office:value="4.3706431026018651" table:style-name="ce16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stonia</text:p>
          </table:table-cell>
          <table:table-cell office:value-type="float" office:value="190" table:style-name="ce14">
            <text:p>190</text:p>
          </table:table-cell>
          <table:table-cell office:value-type="float" office:value="1257.1428571428571" table:style-name="ce15">
            <text:p>1 257,1</text:p>
          </table:table-cell>
          <table:table-cell office:value-type="float" office:value="176" table:style-name="ce14">
            <text:p>176</text:p>
          </table:table-cell>
          <table:table-cell office:value-type="float" office:value="838" table:style-name="ce14">
            <text:p>838</text:p>
          </table:table-cell>
          <table:table-cell office:value-type="float" office:value="746.46464646464642" table:style-name="ce15">
            <text:p>746,5</text:p>
          </table:table-cell>
          <table:table-cell office:value-type="float" office:value="739" table:style-name="ce14">
            <text:p>739</text:p>
          </table:table-cell>
          <table:table-cell office:value-type="float" office:value="4.4105263157894736" table:style-name="ce16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inland</text:p>
          </table:table-cell>
          <table:table-cell office:value-type="float" office:value="280" table:style-name="ce14">
            <text:p>280</text:p>
          </table:table-cell>
          <table:table-cell office:value-type="float" office:value="1300" table:style-name="ce15">
            <text:p>1 300,0</text:p>
          </table:table-cell>
          <table:table-cell office:value-type="float" office:value="260" table:style-name="ce14">
            <text:p>260</text:p>
          </table:table-cell>
          <table:table-cell office:value-type="float" office:value="1067" table:style-name="ce14">
            <text:p>1 067</text:p>
          </table:table-cell>
          <table:table-cell office:value-type="float" office:value="1000" table:style-name="ce15">
            <text:p>1 000,0</text:p>
          </table:table-cell>
          <table:table-cell office:value-type="float" office:value="970" table:style-name="ce14">
            <text:p>970</text:p>
          </table:table-cell>
          <table:table-cell office:value-type="float" office:value="3.8107142857142855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rance (incl. Monaco)</text:p>
          </table:table-cell>
          <table:table-cell office:value-type="float" office:value="1259" table:style-name="ce14">
            <text:p>1 259</text:p>
          </table:table-cell>
          <table:table-cell office:value-type="float" office:value="649.40476190476193" table:style-name="ce15">
            <text:p>649,4</text:p>
          </table:table-cell>
          <table:table-cell office:value-type="float" office:value="1091" table:style-name="ce14">
            <text:p>1 091</text:p>
          </table:table-cell>
          <table:table-cell office:value-type="float" office:value="3966" table:style-name="ce14">
            <text:p>3 966</text:p>
          </table:table-cell>
          <table:table-cell office:value-type="float" office:value="469.01004304160688" table:style-name="ce15">
            <text:p>469,0</text:p>
          </table:table-cell>
          <table:table-cell office:value-type="float" office:value="3269" table:style-name="ce14">
            <text:p>3 269</text:p>
          </table:table-cell>
          <table:table-cell office:value-type="float" office:value="3.1501191421763304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Greece</text:p>
          </table:table-cell>
          <table:table-cell office:value-type="float" office:value="210" table:style-name="ce14">
            <text:p>210</text:p>
          </table:table-cell>
          <table:table-cell office:value-type="float" office:value="412.19512195121956" table:style-name="ce15">
            <text:p>412,2</text:p>
          </table:table-cell>
          <table:table-cell office:value-type="float" office:value="169" table:style-name="ce14">
            <text:p>169</text:p>
          </table:table-cell>
          <table:table-cell office:value-type="float" office:value="770" table:style-name="ce14">
            <text:p>770</text:p>
          </table:table-cell>
          <table:table-cell office:value-type="float" office:value="290.86294416243652" table:style-name="ce15">
            <text:p>290,9</text:p>
          </table:table-cell>
          <table:table-cell office:value-type="float" office:value="573" table:style-name="ce14">
            <text:p>573</text:p>
          </table:table-cell>
          <table:table-cell office:value-type="float" office:value="3.6666666666666665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IS countries<text:span text:style-name="T2">6</text:span></text:p>
          </table:table-cell>
          <table:table-cell office:value-type="float" office:value="177" table:style-name="ce14">
            <text:p>177</text:p>
          </table:table-cell>
          <table:table-cell office:value-type="float" office:value="342.5" table:style-name="ce15">
            <text:p>342,5</text:p>
          </table:table-cell>
          <table:table-cell office:value-type="float" office:value="137" table:style-name="ce14">
            <text:p>137</text:p>
          </table:table-cell>
          <table:table-cell office:value-type="float" office:value="537" table:style-name="ce14">
            <text:p>537</text:p>
          </table:table-cell>
          <table:table-cell office:value-type="float" office:value="50.420168067226882" table:style-name="ce15">
            <text:p>50,4</text:p>
          </table:table-cell>
          <table:table-cell office:value-type="float" office:value="180" table:style-name="ce14">
            <text:p>180</text:p>
          </table:table-cell>
          <table:table-cell office:value-type="float" office:value="3.0338983050847457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reland<text:s/></text:p>
          </table:table-cell>
          <table:table-cell office:value-type="float" office:value="400" table:style-name="ce14">
            <text:p>400</text:p>
          </table:table-cell>
          <table:table-cell office:value-type="float" office:value="1566.6666666666667" table:style-name="ce15">
            <text:p>1 566,7</text:p>
          </table:table-cell>
          <table:table-cell office:value-type="float" office:value="376" table:style-name="ce14">
            <text:p>376</text:p>
          </table:table-cell>
          <table:table-cell office:value-type="float" office:value="2434" table:style-name="ce14">
            <text:p>2 434</text:p>
          </table:table-cell>
          <table:table-cell office:value-type="float" office:value="1366.2650602409637" table:style-name="ce15">
            <text:p>1 366,3</text:p>
          </table:table-cell>
          <table:table-cell office:value-type="float" office:value="2268" table:style-name="ce14">
            <text:p>2 268</text:p>
          </table:table-cell>
          <table:table-cell office:value-type="float" office:value="6.085" table:style-name="ce16">
            <text:p>6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celand<text:s/></text:p>
          </table:table-cell>
          <table:table-cell office:value-type="float" office:value="33" table:style-name="ce14">
            <text:p>33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146" table:style-name="ce14">
            <text:p>146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4.4242424242424239" table:style-name="ce16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srael</text:p>
          </table:table-cell>
          <table:table-cell office:value-type="float" office:value="486" table:style-name="ce14">
            <text:p>486</text:p>
          </table:table-cell>
          <table:table-cell office:value-type="float" office:value="12050" table:style-name="ce15">
            <text:p>12 050,0</text:p>
          </table:table-cell>
          <table:table-cell office:value-type="float" office:value="482" table:style-name="ce14">
            <text:p>482</text:p>
          </table:table-cell>
          <table:table-cell office:value-type="float" office:value="1628" table:style-name="ce14">
            <text:p>1 628</text:p>
          </table:table-cell>
          <table:table-cell office:value-type="float" office:value="4688.2352941176468" table:style-name="ce15">
            <text:p>4 688,2</text:p>
          </table:table-cell>
          <table:table-cell office:value-type="float" office:value="1594" table:style-name="ce14">
            <text:p>1 594</text:p>
          </table:table-cell>
          <table:table-cell office:value-type="float" office:value="3.3497942386831276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taly</text:p>
          </table:table-cell>
          <table:table-cell office:value-type="float" office:value="17511" table:style-name="ce14">
            <text:p>17 511</text:p>
          </table:table-cell>
          <table:table-cell office:value-type="float" office:value="960.6299212598426" table:style-name="ce15">
            <text:p>960,6</text:p>
          </table:table-cell>
          <table:table-cell office:value-type="float" office:value="15860" table:style-name="ce14">
            <text:p>15 860</text:p>
          </table:table-cell>
          <table:table-cell office:value-type="float" office:value="39029" table:style-name="ce14">
            <text:p>39 029</text:p>
          </table:table-cell>
          <table:table-cell office:value-type="float" office:value="471.93728018757326" table:style-name="ce15">
            <text:p>471,9</text:p>
          </table:table-cell>
          <table:table-cell office:value-type="float" office:value="32205" table:style-name="ce14">
            <text:p>32 205</text:p>
          </table:table-cell>
          <table:table-cell office:value-type="float" office:value="2.228827594083719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Japan</text:p>
          </table:table-cell>
          <table:table-cell office:value-type="float" office:value="107" table:style-name="ce14">
            <text:p>107</text:p>
          </table:table-cell>
          <table:table-cell office:value-type="float" office:value="613.33333333333337" table:style-name="ce15">
            <text:p>613,3</text:p>
          </table:table-cell>
          <table:table-cell office:value-type="float" office:value="92" table:style-name="ce14">
            <text:p>92</text:p>
          </table:table-cell>
          <table:table-cell office:value-type="float" office:value="312" table:style-name="ce14">
            <text:p>312</text:p>
          </table:table-cell>
          <table:table-cell office:value-type="float" office:value="208.91089108910893" table:style-name="ce15">
            <text:p>208,9</text:p>
          </table:table-cell>
          <table:table-cell office:value-type="float" office:value="211" table:style-name="ce14">
            <text:p>211</text:p>
          </table:table-cell>
          <table:table-cell office:value-type="float" office:value="2.9158878504672896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Southeast Europe<text:span text:style-name="T2">7</text:span></text:p>
          </table:table-cell>
          <table:table-cell office:value-type="float" office:value="2780" table:style-name="ce14">
            <text:p>2 780</text:p>
          </table:table-cell>
          <table:table-cell office:value-type="float" office:value="868.64111498257842" table:style-name="ce15">
            <text:p>868,6</text:p>
          </table:table-cell>
          <table:table-cell office:value-type="float" office:value="2493" table:style-name="ce14">
            <text:p>2 493</text:p>
          </table:table-cell>
          <table:table-cell office:value-type="float" office:value="13075" table:style-name="ce14">
            <text:p>13 075</text:p>
          </table:table-cell>
          <table:table-cell office:value-type="float" office:value="361.52488528062128" table:style-name="ce15">
            <text:p>361,5</text:p>
          </table:table-cell>
          <table:table-cell office:value-type="float" office:value="10242" table:style-name="ce14">
            <text:p>10 242</text:p>
          </table:table-cell>
          <table:table-cell office:value-type="float" office:value="4.7032374100719423" table:style-name="ce16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nada</text:p>
          </table:table-cell>
          <table:table-cell office:value-type="float" office:value="126" table:style-name="ce14">
            <text:p>126</text:p>
          </table:table-cell>
          <table:table-cell office:value-type="float" office:value="950" table:style-name="ce15">
            <text:p>950,0</text:p>
          </table:table-cell>
          <table:table-cell office:value-type="float" office:value="114" table:style-name="ce14">
            <text:p>114</text:p>
          </table:table-cell>
          <table:table-cell office:value-type="float" office:value="462" table:style-name="ce14">
            <text:p>462</text:p>
          </table:table-cell>
          <table:table-cell office:value-type="float" office:value="244.7761194029851" table:style-name="ce15">
            <text:p>244,8</text:p>
          </table:table-cell>
          <table:table-cell office:value-type="float" office:value="328" table:style-name="ce14">
            <text:p>328</text:p>
          </table:table-cell>
          <table:table-cell office:value-type="float" office:value="3.6666666666666665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roatia<text:s/></text:p>
          </table:table-cell>
          <table:table-cell office:value-type="float" office:value="11823" table:style-name="ce14">
            <text:p>11 823</text:p>
          </table:table-cell>
          <table:table-cell office:value-type="float" office:value="1435.4545454545455" table:style-name="ce15">
            <text:p>1 435,5</text:p>
          </table:table-cell>
          <table:table-cell office:value-type="float" office:value="11053" table:style-name="ce14">
            <text:p>11 053</text:p>
          </table:table-cell>
          <table:table-cell office:value-type="float" office:value="45118" table:style-name="ce14">
            <text:p>45 118</text:p>
          </table:table-cell>
          <table:table-cell office:value-type="float" office:value="823.4138354482194" table:style-name="ce15">
            <text:p>823,4</text:p>
          </table:table-cell>
          <table:table-cell office:value-type="float" office:value="40232" table:style-name="ce14">
            <text:p>40 232</text:p>
          </table:table-cell>
          <table:table-cell office:value-type="float" office:value="3.8161211198511378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atvia</text:p>
          </table:table-cell>
          <table:table-cell office:value-type="float" office:value="203" table:style-name="ce14">
            <text:p>203</text:p>
          </table:table-cell>
          <table:table-cell office:value-type="float" office:value="680.76923076923072" table:style-name="ce15">
            <text:p>680,8</text:p>
          </table:table-cell>
          <table:table-cell office:value-type="float" office:value="177" table:style-name="ce14">
            <text:p>177</text:p>
          </table:table-cell>
          <table:table-cell office:value-type="float" office:value="867" table:style-name="ce14">
            <text:p>867</text:p>
          </table:table-cell>
          <table:table-cell office:value-type="float" office:value="885.22727272727275" table:style-name="ce15">
            <text:p>885,2</text:p>
          </table:table-cell>
          <table:table-cell office:value-type="float" office:value="779" table:style-name="ce14">
            <text:p>779</text:p>
          </table:table-cell>
          <table:table-cell office:value-type="float" office:value="4.2709359605911326" table:style-name="ce16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ithuania</text:p>
          </table:table-cell>
          <table:table-cell office:value-type="float" office:value="439" table:style-name="ce14">
            <text:p>439</text:p>
          </table:table-cell>
          <table:table-cell office:value-type="float" office:value="795.91836734693879" table:style-name="ce15">
            <text:p>795,9</text:p>
          </table:table-cell>
          <table:table-cell office:value-type="float" office:value="390" table:style-name="ce14">
            <text:p>390</text:p>
          </table:table-cell>
          <table:table-cell office:value-type="float" office:value="2058" table:style-name="ce14">
            <text:p>2 058</text:p>
          </table:table-cell>
          <table:table-cell office:value-type="float" office:value="1125" table:style-name="ce15">
            <text:p>1 125,0</text:p>
          </table:table-cell>
          <table:table-cell office:value-type="float" office:value="1890" table:style-name="ce14">
            <text:p>1 890</text:p>
          </table:table-cell>
          <table:table-cell office:value-type="float" office:value="4.6879271070615038" table:style-name="ce16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uxembourg</text:p>
          </table:table-cell>
          <table:table-cell office:value-type="float" office:value="515" table:style-name="ce14">
            <text:p>515</text:p>
          </table:table-cell>
          <table:table-cell office:value-type="float" office:value="1561.2903225806451" table:style-name="ce15">
            <text:p>1 561,3</text:p>
          </table:table-cell>
          <table:table-cell office:value-type="float" office:value="484" table:style-name="ce14">
            <text:p>484</text:p>
          </table:table-cell>
          <table:table-cell office:value-type="float" office:value="2635" table:style-name="ce14">
            <text:p>2 635</text:p>
          </table:table-cell>
          <table:table-cell office:value-type="float" office:value="2764.1304347826085" table:style-name="ce15">
            <text:p>2 764,1</text:p>
          </table:table-cell>
          <table:table-cell office:value-type="float" office:value="2543" table:style-name="ce14">
            <text:p>2 543</text:p>
          </table:table-cell>
          <table:table-cell office:value-type="float" office:value="5.116504854368932" table:style-name="ce16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alta</text:p>
          </table:table-cell>
          <table:table-cell office:value-type="float" office:value="66" table:style-name="ce14">
            <text:p>66</text:p>
          </table:table-cell>
          <table:table-cell office:value-type="float" office:value="633.33333333333337" table:style-name="ce15">
            <text:p>633,3</text:p>
          </table:table-cell>
          <table:table-cell office:value-type="float" office:value="57" table:style-name="ce14">
            <text:p>57</text:p>
          </table:table-cell>
          <table:table-cell office:value-type="float" office:value="135" table:style-name="ce14">
            <text:p>135</text:p>
          </table:table-cell>
          <table:table-cell office:value-type="float" office:value="68.75" table:style-name="ce15">
            <text:p>68,8</text:p>
          </table:table-cell>
          <table:table-cell office:value-type="float" office:value="55" table:style-name="ce14">
            <text:p>55</text:p>
          </table:table-cell>
          <table:table-cell office:value-type="float" office:value="2.0454545454545454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w Zealand<text:s/>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69" table:style-name="ce14">
            <text:p>69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6.9" table:style-name="ce16">
            <text:p>6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therlands</text:p>
          </table:table-cell>
          <table:table-cell office:value-type="float" office:value="16479" table:style-name="ce14">
            <text:p>16 479</text:p>
          </table:table-cell>
          <table:table-cell office:value-type="float" office:value="5285.2941176470586" table:style-name="ce15">
            <text:p>5 285,3</text:p>
          </table:table-cell>
          <table:table-cell office:value-type="float" office:value="16173" table:style-name="ce14">
            <text:p>16 173</text:p>
          </table:table-cell>
          <table:table-cell office:value-type="float" office:value="102169" table:style-name="ce14">
            <text:p>102 169</text:p>
          </table:table-cell>
          <table:table-cell office:value-type="float" office:value="7944.8031496062995" table:style-name="ce15">
            <text:p>7 944,8</text:p>
          </table:table-cell>
          <table:table-cell office:value-type="float" office:value="100899" table:style-name="ce14">
            <text:p>100 899</text:p>
          </table:table-cell>
          <table:table-cell office:value-type="float" office:value="6.1999514533648883" table:style-name="ce16">
            <text:p>6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way</text:p>
          </table:table-cell>
          <table:table-cell office:value-type="float" office:value="202" table:style-name="ce14">
            <text:p>202</text:p>
          </table:table-cell>
          <table:table-cell office:value-type="float" office:value="573.33333333333337" table:style-name="ce15">
            <text:p>573,3</text:p>
          </table:table-cell>
          <table:table-cell office:value-type="float" office:value="172" table:style-name="ce14">
            <text:p>172</text:p>
          </table:table-cell>
          <table:table-cell office:value-type="float" office:value="645" table:style-name="ce14">
            <text:p>645</text:p>
          </table:table-cell>
          <table:table-cell office:value-type="float" office:value="324.34210526315792" table:style-name="ce15">
            <text:p>324,3</text:p>
          </table:table-cell>
          <table:table-cell office:value-type="float" office:value="493" table:style-name="ce14">
            <text:p>493</text:p>
          </table:table-cell>
          <table:table-cell office:value-type="float" office:value="3.1930693069306932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land</text:p>
          </table:table-cell>
          <table:table-cell office:value-type="float" office:value="19997" table:style-name="ce14">
            <text:p>19 997</text:p>
          </table:table-cell>
          <table:table-cell office:value-type="float" office:value="1258.491847826087" table:style-name="ce15">
            <text:p>1 258,5</text:p>
          </table:table-cell>
          <table:table-cell office:value-type="float" office:value="18525" table:style-name="ce14">
            <text:p>18 525</text:p>
          </table:table-cell>
          <table:table-cell office:value-type="float" office:value="115295" table:style-name="ce14">
            <text:p>115 295</text:p>
          </table:table-cell>
          <table:table-cell office:value-type="float" office:value="465.4764824169896" table:style-name="ce15">
            <text:p>465,5</text:p>
          </table:table-cell>
          <table:table-cell office:value-type="float" office:value="94906" table:style-name="ce14">
            <text:p>94 906</text:p>
          </table:table-cell>
          <table:table-cell office:value-type="float" office:value="5.7656148422263342" table:style-name="ce16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rtugal</text:p>
          </table:table-cell>
          <table:table-cell office:value-type="float" office:value="180" table:style-name="ce14">
            <text:p>180</text:p>
          </table:table-cell>
          <table:table-cell office:value-type="float" office:value="275" table:style-name="ce15">
            <text:p>275,0</text:p>
          </table:table-cell>
          <table:table-cell office:value-type="float" office:value="132" table:style-name="ce14">
            <text:p>132</text:p>
          </table:table-cell>
          <table:table-cell office:value-type="float" office:value="1116" table:style-name="ce14">
            <text:p>1 116</text:p>
          </table:table-cell>
          <table:table-cell office:value-type="float" office:value="36.430317848410766" table:style-name="ce15">
            <text:p>36,4</text:p>
          </table:table-cell>
          <table:table-cell office:value-type="float" office:value="298" table:style-name="ce14">
            <text:p>298</text:p>
          </table:table-cell>
          <table:table-cell office:value-type="float" office:value="6.2" table:style-name="ce16">
            <text:p>6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omania</text:p>
          </table:table-cell>
          <table:table-cell office:value-type="float" office:value="2978" table:style-name="ce14">
            <text:p>2 978</text:p>
          </table:table-cell>
          <table:table-cell office:value-type="float" office:value="461.88679245283015" table:style-name="ce15">
            <text:p>461,9</text:p>
          </table:table-cell>
          <table:table-cell office:value-type="float" office:value="2448" table:style-name="ce14">
            <text:p>2 448</text:p>
          </table:table-cell>
          <table:table-cell office:value-type="float" office:value="17121" table:style-name="ce14">
            <text:p>17 121</text:p>
          </table:table-cell>
          <table:table-cell office:value-type="float" office:value="183.64811133200794" table:style-name="ce15">
            <text:p>183,6</text:p>
          </table:table-cell>
          <table:table-cell office:value-type="float" office:value="11085" table:style-name="ce14">
            <text:p>11 085</text:p>
          </table:table-cell>
          <table:table-cell office:value-type="float" office:value="5.7491605104096708" table:style-name="ce16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ussia</text:p>
          </table:table-cell>
          <table:table-cell office:value-type="float" office:value="361" table:style-name="ce14">
            <text:p>361</text:p>
          </table:table-cell>
          <table:table-cell office:value-type="float" office:value="594.23076923076928" table:style-name="ce15">
            <text:p>594,2</text:p>
          </table:table-cell>
          <table:table-cell office:value-type="float" office:value="309" table:style-name="ce14">
            <text:p>309</text:p>
          </table:table-cell>
          <table:table-cell office:value-type="float" office:value="1676" table:style-name="ce14">
            <text:p>1 676</text:p>
          </table:table-cell>
          <table:table-cell office:value-type="float" office:value="473.97260273972597" table:style-name="ce15">
            <text:p>474,0</text:p>
          </table:table-cell>
          <table:table-cell office:value-type="float" office:value="1384" table:style-name="ce14">
            <text:p>1 384</text:p>
          </table:table-cell>
          <table:table-cell office:value-type="float" office:value="4.6426592797783934" table:style-name="ce16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udi-Arabia<text:s/></text:p>
          </table:table-cell>
          <table:table-cell office:value-type="float" office:value="24" table:style-name="ce14">
            <text:p>24</text:p>
          </table:table-cell>
          <table:table-cell office:value-type="float" office:value="2300" table:style-name="ce15">
            <text:p>2 300,0</text:p>
          </table:table-cell>
          <table:table-cell office:value-type="float" office:value="23" table:style-name="ce14">
            <text:p>23</text:p>
          </table:table-cell>
          <table:table-cell office:value-type="float" office:value="40" table:style-name="ce14">
            <text:p>40</text:p>
          </table:table-cell>
          <table:table-cell office:value-type="float" office:value="166.66666666666669" table:style-name="ce15">
            <text:p>166,7</text:p>
          </table:table-cell>
          <table:table-cell office:value-type="float" office:value="25" table:style-name="ce14">
            <text:p>25</text:p>
          </table:table-cell>
          <table:table-cell office:value-type="float" office:value="1.6666666666666667" table:style-name="ce16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eden</text:p>
          </table:table-cell>
          <table:table-cell office:value-type="float" office:value="524" table:style-name="ce14">
            <text:p>524</text:p>
          </table:table-cell>
          <table:table-cell office:value-type="float" office:value="1014.8936170212767" table:style-name="ce15">
            <text:p>1 014,9</text:p>
          </table:table-cell>
          <table:table-cell office:value-type="float" office:value="477" table:style-name="ce14">
            <text:p>477</text:p>
          </table:table-cell>
          <table:table-cell office:value-type="float" office:value="2240" table:style-name="ce14">
            <text:p>2 240</text:p>
          </table:table-cell>
          <table:table-cell office:value-type="float" office:value="1257.5757575757575" table:style-name="ce15">
            <text:p>1 257,6</text:p>
          </table:table-cell>
          <table:table-cell office:value-type="float" office:value="2075" table:style-name="ce14">
            <text:p>2 075</text:p>
          </table:table-cell>
          <table:table-cell office:value-type="float" office:value="4.2748091603053435" table:style-name="ce16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itzerland and Liechtenstein</text:p>
          </table:table-cell>
          <table:table-cell office:value-type="float" office:value="3605" table:style-name="ce14">
            <text:p>3 605</text:p>
          </table:table-cell>
          <table:table-cell office:value-type="float" office:value="582.7651515151515" table:style-name="ce15">
            <text:p>582,8</text:p>
          </table:table-cell>
          <table:table-cell office:value-type="float" office:value="3077" table:style-name="ce14">
            <text:p>3 077</text:p>
          </table:table-cell>
          <table:table-cell office:value-type="float" office:value="12586" table:style-name="ce14">
            <text:p>12 586</text:p>
          </table:table-cell>
          <table:table-cell office:value-type="float" office:value="412.45928338762212" table:style-name="ce15">
            <text:p>412,5</text:p>
          </table:table-cell>
          <table:table-cell office:value-type="float" office:value="10130" table:style-name="ce14">
            <text:p>10 130</text:p>
          </table:table-cell>
          <table:table-cell office:value-type="float" office:value="3.4912621359223301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vakia</text:p>
          </table:table-cell>
          <table:table-cell office:value-type="float" office:value="13450" table:style-name="ce14">
            <text:p>13 450</text:p>
          </table:table-cell>
          <table:table-cell office:value-type="float" office:value="1347.7933261571582" table:style-name="ce15">
            <text:p>1 347,8</text:p>
          </table:table-cell>
          <table:table-cell office:value-type="float" office:value="12521" table:style-name="ce14">
            <text:p>12 521</text:p>
          </table:table-cell>
          <table:table-cell office:value-type="float" office:value="63208" table:style-name="ce14">
            <text:p>63 208</text:p>
          </table:table-cell>
          <table:table-cell office:value-type="float" office:value="557.45787393384649" table:style-name="ce15">
            <text:p>557,5</text:p>
          </table:table-cell>
          <table:table-cell office:value-type="float" office:value="53594" table:style-name="ce14">
            <text:p>53 594</text:p>
          </table:table-cell>
          <table:table-cell office:value-type="float" office:value="4.6994795539033456" table:style-name="ce16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wenia</text:p>
          </table:table-cell>
          <table:table-cell office:value-type="float" office:value="13186" table:style-name="ce14">
            <text:p>13 186</text:p>
          </table:table-cell>
          <table:table-cell office:value-type="float" office:value="665.29309344167154" table:style-name="ce15">
            <text:p>665,3</text:p>
          </table:table-cell>
          <table:table-cell office:value-type="float" office:value="11463" table:style-name="ce14">
            <text:p>11 463</text:p>
          </table:table-cell>
          <table:table-cell office:value-type="float" office:value="47532" table:style-name="ce14">
            <text:p>47 532</text:p>
          </table:table-cell>
          <table:table-cell office:value-type="float" office:value="322.01900026635889" table:style-name="ce15">
            <text:p>322,0</text:p>
          </table:table-cell>
          <table:table-cell office:value-type="float" office:value="36269" table:style-name="ce14">
            <text:p>36 269</text:p>
          </table:table-cell>
          <table:table-cell office:value-type="float" office:value="3.6047322918246625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pain</text:p>
          </table:table-cell>
          <table:table-cell office:value-type="float" office:value="502" table:style-name="ce14">
            <text:p>502</text:p>
          </table:table-cell>
          <table:table-cell office:value-type="float" office:value="439.78494623655911" table:style-name="ce15">
            <text:p>439,8</text:p>
          </table:table-cell>
          <table:table-cell office:value-type="float" office:value="409" table:style-name="ce14">
            <text:p>409</text:p>
          </table:table-cell>
          <table:table-cell office:value-type="float" office:value="1929" table:style-name="ce14">
            <text:p>1 929</text:p>
          </table:table-cell>
          <table:table-cell office:value-type="float" office:value="370.48780487804879" table:style-name="ce15">
            <text:p>370,5</text:p>
          </table:table-cell>
          <table:table-cell office:value-type="float" office:value="1519" table:style-name="ce14">
            <text:p>1 519</text:p>
          </table:table-cell>
          <table:table-cell office:value-type="float" office:value="3.8426294820717133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Africa</text:p>
          </table:table-cell>
          <table:table-cell office:value-type="float" office:value="33" table:style-name="ce14">
            <text:p>33</text:p>
          </table:table-cell>
          <table:table-cell office:value-type="float" office:value="1550" table:style-name="ce15">
            <text:p>1 550,0</text:p>
          </table:table-cell>
          <table:table-cell office:value-type="float" office:value="31" table:style-name="ce14">
            <text:p>31</text:p>
          </table:table-cell>
          <table:table-cell office:value-type="float" office:value="156" table:style-name="ce14">
            <text:p>156</text:p>
          </table:table-cell>
          <table:table-cell office:value-type="float" office:value="1850" table:style-name="ce15">
            <text:p>1 850,0</text:p>
          </table:table-cell>
          <table:table-cell office:value-type="float" office:value="148" table:style-name="ce14">
            <text:p>148</text:p>
          </table:table-cell>
          <table:table-cell office:value-type="float" office:value="4.7272727272727275" table:style-name="ce16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ndia<text:s/></text:p>
          </table:table-cell>
          <table:table-cell office:value-type="float" office:value="100" table:style-name="ce14">
            <text:p>100</text:p>
          </table:table-cell>
          <table:table-cell office:value-type="float" office:value="1328.5714285714287" table:style-name="ce15">
            <text:p>1 328,6</text:p>
          </table:table-cell>
          <table:table-cell office:value-type="float" office:value="93" table:style-name="ce14">
            <text:p>93</text:p>
          </table:table-cell>
          <table:table-cell office:value-type="float" office:value="687" table:style-name="ce14">
            <text:p>687</text:p>
          </table:table-cell>
          <table:table-cell office:value-type="float" office:value="663.33333333333337" table:style-name="ce15">
            <text:p>663,3</text:p>
          </table:table-cell>
          <table:table-cell office:value-type="float" office:value="597" table:style-name="ce14">
            <text:p>597</text:p>
          </table:table-cell>
          <table:table-cell office:value-type="float" office:value="6.87" table:style-name="ce16">
            <text:p>6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Korea<text:s/></text:p>
          </table:table-cell>
          <table:table-cell office:value-type="float" office:value="63" table:style-name="ce14">
            <text:p>63</text:p>
          </table:table-cell>
          <table:table-cell office:value-type="float" office:value="173.91304347826087" table:style-name="ce15">
            <text:p>173,9</text:p>
          </table:table-cell>
          <table:table-cell office:value-type="float" office:value="40" table:style-name="ce14">
            <text:p>40</text:p>
          </table:table-cell>
          <table:table-cell office:value-type="float" office:value="254" table:style-name="ce14">
            <text:p>254</text:p>
          </table:table-cell>
          <table:table-cell office:value-type="float" office:value="303.17460317460319" table:style-name="ce15">
            <text:p>303,2</text:p>
          </table:table-cell>
          <table:table-cell office:value-type="float" office:value="191" table:style-name="ce14">
            <text:p>191</text:p>
          </table:table-cell>
          <table:table-cell office:value-type="float" office:value="4.0317460317460316" table:style-name="ce16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east Asia<text:span text:style-name="T2">8</text:span></text:p>
          </table:table-cell>
          <table:table-cell office:value-type="float" office:value="163" table:style-name="ce14">
            <text:p>163</text:p>
          </table:table-cell>
          <table:table-cell office:value-type="float" office:value="132.85714285714286" table:style-name="ce15">
            <text:p>132,9</text:p>
          </table:table-cell>
          <table:table-cell office:value-type="float" office:value="93" table:style-name="ce14">
            <text:p>93</text:p>
          </table:table-cell>
          <table:table-cell office:value-type="float" office:value="834" table:style-name="ce14">
            <text:p>834</text:p>
          </table:table-cell>
          <table:table-cell office:value-type="float" office:value="-64.206008583690988" table:style-name="ce15">
            <text:p>-64,2</text:p>
          </table:table-cell>
          <table:table-cell office:value-type="float" office:value="-1496" table:style-name="ce14">
            <text:p>- 1 496</text:p>
          </table:table-cell>
          <table:table-cell office:value-type="float" office:value="5.1165644171779139" table:style-name="ce16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aiwan<text:s/></text:p>
          </table:table-cell>
          <table:table-cell office:value-type="float" office:value="6" table:style-name="ce14">
            <text:p>6</text:p>
          </table:table-cell>
          <table:table-cell office:value-type="float" office:value="200" table:style-name="ce15">
            <text:p>200,0</text:p>
          </table:table-cell>
          <table:table-cell office:value-type="float" office:value="4" table:style-name="ce14">
            <text:p>4</text:p>
          </table:table-cell>
          <table:table-cell office:value-type="float" office:value="123" table:style-name="ce14">
            <text:p>123</text:p>
          </table:table-cell>
          <table:table-cell office:value-type="float" office:value="4000" table:style-name="ce15">
            <text:p>4 000,0</text:p>
          </table:table-cell>
          <table:table-cell office:value-type="float" office:value="120" table:style-name="ce14">
            <text:p>120</text:p>
          </table:table-cell>
          <table:table-cell office:value-type="float" office:value="20.5" table:style-name="ce16">
            <text:p>20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zech Republic<text:s/></text:p>
          </table:table-cell>
          <table:table-cell office:value-type="float" office:value="37602" table:style-name="ce14">
            <text:p>37 602</text:p>
          </table:table-cell>
          <table:table-cell office:value-type="float" office:value="6462.3036649214664" table:style-name="ce15">
            <text:p>6 462,3</text:p>
          </table:table-cell>
          <table:table-cell office:value-type="float" office:value="37029" table:style-name="ce14">
            <text:p>37 029</text:p>
          </table:table-cell>
          <table:table-cell office:value-type="float" office:value="166673" table:style-name="ce14">
            <text:p>166 673</text:p>
          </table:table-cell>
          <table:table-cell office:value-type="float" office:value="4008.2819817599211" table:style-name="ce15">
            <text:p>4 008,3</text:p>
          </table:table-cell>
          <table:table-cell office:value-type="float" office:value="162616" table:style-name="ce14">
            <text:p>162 616</text:p>
          </table:table-cell>
          <table:table-cell office:value-type="float" office:value="4.4325567788947398" table:style-name="ce16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urkey</text:p>
          </table:table-cell>
          <table:table-cell office:value-type="float" office:value="244" table:style-name="ce14">
            <text:p>244</text:p>
          </table:table-cell>
          <table:table-cell office:value-type="float" office:value="335.71428571428572" table:style-name="ce15">
            <text:p>335,7</text:p>
          </table:table-cell>
          <table:table-cell office:value-type="float" office:value="188" table:style-name="ce14">
            <text:p>188</text:p>
          </table:table-cell>
          <table:table-cell office:value-type="float" office:value="1400" table:style-name="ce14">
            <text:p>1 400</text:p>
          </table:table-cell>
          <table:table-cell office:value-type="float" office:value="314.20118343195264" table:style-name="ce15">
            <text:p>314,2</text:p>
          </table:table-cell>
          <table:table-cell office:value-type="float" office:value="1062" table:style-name="ce14">
            <text:p>1 062</text:p>
          </table:table-cell>
          <table:table-cell office:value-type="float" office:value="5.7377049180327866" table:style-name="ce16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kraine</text:p>
          </table:table-cell>
          <table:table-cell office:value-type="float" office:value="1634" table:style-name="ce14">
            <text:p>1 634</text:p>
          </table:table-cell>
          <table:table-cell office:value-type="float" office:value="4200" table:style-name="ce15">
            <text:p>4 200,0</text:p>
          </table:table-cell>
          <table:table-cell office:value-type="float" office:value="1596" table:style-name="ce14">
            <text:p>1 596</text:p>
          </table:table-cell>
          <table:table-cell office:value-type="float" office:value="6953" table:style-name="ce14">
            <text:p>6 953</text:p>
          </table:table-cell>
          <table:table-cell office:value-type="float" office:value="4139.6341463414637" table:style-name="ce15">
            <text:p>4 139,6</text:p>
          </table:table-cell>
          <table:table-cell office:value-type="float" office:value="6789" table:style-name="ce14">
            <text:p>6 789</text:p>
          </table:table-cell>
          <table:table-cell office:value-type="float" office:value="4.2552019583843332" table:style-name="ce16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Hungary</text:p>
          </table:table-cell>
          <table:table-cell office:value-type="float" office:value="28098" table:style-name="ce14">
            <text:p>28 098</text:p>
          </table:table-cell>
          <table:table-cell office:value-type="float" office:value="1604.9757281553398" table:style-name="ce15">
            <text:p>1 605,0</text:p>
          </table:table-cell>
          <table:table-cell office:value-type="float" office:value="26450" table:style-name="ce14">
            <text:p>26 450</text:p>
          </table:table-cell>
          <table:table-cell office:value-type="float" office:value="130042" table:style-name="ce14">
            <text:p>130 042</text:p>
          </table:table-cell>
          <table:table-cell office:value-type="float" office:value="836.22750179985599" table:style-name="ce15">
            <text:p>836,2</text:p>
          </table:table-cell>
          <table:table-cell office:value-type="float" office:value="116152" table:style-name="ce14">
            <text:p>116 152</text:p>
          </table:table-cell>
          <table:table-cell office:value-type="float" office:value="4.6281585877998435" table:style-name="ce16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SA</text:p>
          </table:table-cell>
          <table:table-cell office:value-type="float" office:value="876" table:style-name="ce14">
            <text:p>876</text:p>
          </table:table-cell>
          <table:table-cell office:value-type="float" office:value="1687.7551020408164" table:style-name="ce15">
            <text:p>1 687,8</text:p>
          </table:table-cell>
          <table:table-cell office:value-type="float" office:value="827" table:style-name="ce14">
            <text:p>827</text:p>
          </table:table-cell>
          <table:table-cell office:value-type="float" office:value="4191" table:style-name="ce14">
            <text:p>4 191</text:p>
          </table:table-cell>
          <table:table-cell office:value-type="float" office:value="1100.8595988538682" table:style-name="ce15">
            <text:p>1 100,9</text:p>
          </table:table-cell>
          <table:table-cell office:value-type="float" office:value="3842" table:style-name="ce14">
            <text:p>3 842</text:p>
          </table:table-cell>
          <table:table-cell office:value-type="float" office:value="4.7842465753424657" table:style-name="ce16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Arab Emirates<text:s/></text:p>
          </table:table-cell>
          <table:table-cell office:value-type="float" office:value="113" table:style-name="ce14">
            <text:p>113</text:p>
          </table:table-cell>
          <table:table-cell office:value-type="float" office:value="1783.3333333333333" table:style-name="ce15">
            <text:p>1 783,3</text:p>
          </table:table-cell>
          <table:table-cell office:value-type="float" office:value="107" table:style-name="ce14">
            <text:p>107</text:p>
          </table:table-cell>
          <table:table-cell office:value-type="float" office:value="425" table:style-name="ce14">
            <text:p>425</text:p>
          </table:table-cell>
          <table:table-cell office:value-type="float" office:value="185.23489932885906" table:style-name="ce15">
            <text:p>185,2</text:p>
          </table:table-cell>
          <table:table-cell office:value-type="float" office:value="276" table:style-name="ce14">
            <text:p>276</text:p>
          </table:table-cell>
          <table:table-cell office:value-type="float" office:value="3.7610619469026547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Kingdom</text:p>
          </table:table-cell>
          <table:table-cell office:value-type="float" office:value="2451" table:style-name="ce14">
            <text:p>2 451</text:p>
          </table:table-cell>
          <table:table-cell office:value-type="float" office:value="1626.056338028169" table:style-name="ce15">
            <text:p>1 626,1</text:p>
          </table:table-cell>
          <table:table-cell office:value-type="float" office:value="2309" table:style-name="ce14">
            <text:p>2 309</text:p>
          </table:table-cell>
          <table:table-cell office:value-type="float" office:value="14807" table:style-name="ce14">
            <text:p>14 807</text:p>
          </table:table-cell>
          <table:table-cell office:value-type="float" office:value="1323.75" table:style-name="ce15">
            <text:p>1 323,8</text:p>
          </table:table-cell>
          <table:table-cell office:value-type="float" office:value="13767" table:style-name="ce14">
            <text:p>13 767</text:p>
          </table:table-cell>
          <table:table-cell office:value-type="float" office:value="6.041207670338637" table:style-name="ce16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yprus</text:p>
          </table:table-cell>
          <table:table-cell office:value-type="float" office:value="55" table:style-name="ce14">
            <text:p>55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229" table:style-name="ce14">
            <text:p>229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4.163636363636364" table:style-name="ce16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frican countries</text:p>
          </table:table-cell>
          <table:table-cell office:value-type="float" office:value="274" table:style-name="ce14">
            <text:p>274</text:p>
          </table:table-cell>
          <table:table-cell office:value-type="float" office:value="2007.6923076923076" table:style-name="ce15">
            <text:p>2 007,7</text:p>
          </table:table-cell>
          <table:table-cell office:value-type="float" office:value="261" table:style-name="ce14">
            <text:p>261</text:p>
          </table:table-cell>
          <table:table-cell office:value-type="float" office:value="1379" table:style-name="ce14">
            <text:p>1 379</text:p>
          </table:table-cell>
          <table:table-cell office:value-type="float" office:value="2319.2982456140353" table:style-name="ce15">
            <text:p>2 319,3</text:p>
          </table:table-cell>
          <table:table-cell office:value-type="float" office:value="1322" table:style-name="ce14">
            <text:p>1 322</text:p>
          </table:table-cell>
          <table:table-cell office:value-type="float" office:value="5.0328467153284668" table:style-name="ce16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sian countries</text:p>
          </table:table-cell>
          <table:table-cell office:value-type="float" office:value="70" table:style-name="ce14">
            <text:p>70</text:p>
          </table:table-cell>
          <table:table-cell office:value-type="float" office:value="191.66666666666669" table:style-name="ce15">
            <text:p>191,7</text:p>
          </table:table-cell>
          <table:table-cell office:value-type="float" office:value="46" table:style-name="ce14">
            <text:p>46</text:p>
          </table:table-cell>
          <table:table-cell office:value-type="float" office:value="226" table:style-name="ce14">
            <text:p>226</text:p>
          </table:table-cell>
          <table:table-cell office:value-type="float" office:value="98.245614035087726" table:style-name="ce15">
            <text:p>98,2</text:p>
          </table:table-cell>
          <table:table-cell office:value-type="float" office:value="112" table:style-name="ce14">
            <text:p>112</text:p>
          </table:table-cell>
          <table:table-cell office:value-type="float" office:value="3.2285714285714286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and South America<text:span text:style-name="T2">9</text:span></text:p>
          </table:table-cell>
          <table:table-cell office:value-type="float" office:value="324" table:style-name="ce14">
            <text:p>324</text:p>
          </table:table-cell>
          <table:table-cell office:value-type="float" office:value="3140" table:style-name="ce15">
            <text:p>3 140,0</text:p>
          </table:table-cell>
          <table:table-cell office:value-type="float" office:value="314" table:style-name="ce14">
            <text:p>314</text:p>
          </table:table-cell>
          <table:table-cell office:value-type="float" office:value="1438" table:style-name="ce14">
            <text:p>1 438</text:p>
          </table:table-cell>
          <table:table-cell office:value-type="float" office:value="2959.5744680851062" table:style-name="ce15">
            <text:p>2 959,6</text:p>
          </table:table-cell>
          <table:table-cell office:value-type="float" office:value="1391" table:style-name="ce14">
            <text:p>1 391</text:p>
          </table:table-cell>
          <table:table-cell office:value-type="float" office:value="4.4382716049382713" table:style-name="ce16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ountries abroad</text:p>
          </table:table-cell>
          <table:table-cell office:value-type="float" office:value="1512" table:style-name="ce14">
            <text:p>1 512</text:p>
          </table:table-cell>
          <table:table-cell office:value-type="float" office:value="227.27272727272725" table:style-name="ce15">
            <text:p>227,3</text:p>
          </table:table-cell>
          <table:table-cell office:value-type="float" office:value="1050" table:style-name="ce14">
            <text:p>1 050</text:p>
          </table:table-cell>
          <table:table-cell office:value-type="float" office:value="4453" table:style-name="ce14">
            <text:p>4 453</text:p>
          </table:table-cell>
          <table:table-cell office:value-type="float" office:value="274.51640033641718" table:style-name="ce15">
            <text:p>274,5</text:p>
          </table:table-cell>
          <table:table-cell office:value-type="float" office:value="3264" table:style-name="ce14">
            <text:p>3 264</text:p>
          </table:table-cell>
          <table:table-cell office:value-type="float" office:value="2.94510582010582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U 27 total</text:p>
          </table:table-cell>
          <table:table-cell office:value-type="float" office:value="608318" table:style-name="ce18">
            <text:p>608 318</text:p>
          </table:table-cell>
          <table:table-cell office:value-type="float" office:value="613.56950146627571" table:style-name="ce19">
            <text:p>613,6</text:p>
          </table:table-cell>
          <table:table-cell office:value-type="float" office:value="523068" table:style-name="ce18">
            <text:p>523 068</text:p>
          </table:table-cell>
          <table:table-cell office:value-type="float" office:value="2604229" table:style-name="ce18">
            <text:p>2 604 229</text:p>
          </table:table-cell>
          <table:table-cell office:value-type="float" office:value="376.26806193866486" table:style-name="ce19">
            <text:p>376,3</text:p>
          </table:table-cell>
          <table:table-cell office:value-type="float" office:value="2057430" table:style-name="ce18">
            <text:p>2 057 430</text:p>
          </table:table-cell>
          <table:table-cell office:value-type="float" office:value="4.281032289033039" table:style-name="ce20">
            <text:p>4,3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S: STATISTICS AUSTRIA, Tourism Statistics. Compiled on 5 June 2022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Lower_Aust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21">
            <text:p>Arrivals and overnight stays by country of origin in the winter season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ies of origin</text:p>
          </table:table-cell>
          <table:table-cell office:value-type="string" table:number-columns-spanned="3" table:number-rows-spanned="1" table:style-name="ce2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697311" table:style-name="ce5">
            <text:p>697 311</text:p>
          </table:table-cell>
          <table:table-cell office:value-type="float" office:value="194.2339825816905" table:style-name="ce6">
            <text:p>194,2</text:p>
          </table:table-cell>
          <table:table-cell office:value-type="float" office:value="460319" table:style-name="ce5">
            <text:p>460 319</text:p>
          </table:table-cell>
          <table:table-cell office:value-type="float" office:value="2053776" table:style-name="ce5">
            <text:p>2 053 776</text:p>
          </table:table-cell>
          <table:table-cell office:value-type="float" office:value="84.010816070358203" table:style-name="ce6">
            <text:p>84,0</text:p>
          </table:table-cell>
          <table:table-cell office:value-type="float" office:value="937659" table:style-name="ce5">
            <text:p>937 659</text:p>
          </table:table-cell>
          <table:table-cell office:value-type="float" office:value="2.9452797962458646" table:style-name="ce7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ia total</text:p>
          </table:table-cell>
          <table:table-cell office:value-type="float" office:value="472827" table:style-name="ce10">
            <text:p>472 827</text:p>
          </table:table-cell>
          <table:table-cell office:value-type="float" office:value="183.93243178324366" table:style-name="ce11">
            <text:p>183,9</text:p>
          </table:table-cell>
          <table:table-cell office:value-type="float" office:value="306299" table:style-name="ce10">
            <text:p>306 299</text:p>
          </table:table-cell>
          <table:table-cell office:value-type="float" office:value="1508659" table:style-name="ce10">
            <text:p>1 508 659</text:p>
          </table:table-cell>
          <table:table-cell office:value-type="float" office:value="69.529962119637219" table:style-name="ce11">
            <text:p>69,5</text:p>
          </table:table-cell>
          <table:table-cell office:value-type="float" office:value="618752" table:style-name="ce10">
            <text:p>618 752</text:p>
          </table:table-cell>
          <table:table-cell office:value-type="float" office:value="3.1907209190676507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rgenland<text:s/></text:p>
          </table:table-cell>
          <table:table-cell office:value-type="float" office:value="16129" table:style-name="ce14">
            <text:p>16 129</text:p>
          </table:table-cell>
          <table:table-cell office:value-type="float" office:value="194.59360730593608" table:style-name="ce15">
            <text:p>194,6</text:p>
          </table:table-cell>
          <table:table-cell office:value-type="float" office:value="10654" table:style-name="ce14">
            <text:p>10 654</text:p>
          </table:table-cell>
          <table:table-cell office:value-type="float" office:value="53183" table:style-name="ce14">
            <text:p>53 183</text:p>
          </table:table-cell>
          <table:table-cell office:value-type="float" office:value="69.946315587652578" table:style-name="ce15">
            <text:p>69,9</text:p>
          </table:table-cell>
          <table:table-cell office:value-type="float" office:value="21889" table:style-name="ce14">
            <text:p>21 889</text:p>
          </table:table-cell>
          <table:table-cell office:value-type="float" office:value="3.2973525947051896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rinthia</text:p>
          </table:table-cell>
          <table:table-cell office:value-type="float" office:value="21453" table:style-name="ce14">
            <text:p>21 453</text:p>
          </table:table-cell>
          <table:table-cell office:value-type="float" office:value="78.062749003984067" table:style-name="ce15">
            <text:p>78,1</text:p>
          </table:table-cell>
          <table:table-cell office:value-type="float" office:value="9405" table:style-name="ce14">
            <text:p>9 405</text:p>
          </table:table-cell>
          <table:table-cell office:value-type="float" office:value="58347" table:style-name="ce14">
            <text:p>58 347</text:p>
          </table:table-cell>
          <table:table-cell office:value-type="float" office:value="41.262347472399767" table:style-name="ce15">
            <text:p>41,3</text:p>
          </table:table-cell>
          <table:table-cell office:value-type="float" office:value="17043" table:style-name="ce14">
            <text:p>17 043</text:p>
          </table:table-cell>
          <table:table-cell office:value-type="float" office:value="2.7197594741994129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ower Austria</text:p>
          </table:table-cell>
          <table:table-cell office:value-type="float" office:value="150006" table:style-name="ce14">
            <text:p>150 006</text:p>
          </table:table-cell>
          <table:table-cell office:value-type="float" office:value="243.01982575289838" table:style-name="ce15">
            <text:p>243,0</text:p>
          </table:table-cell>
          <table:table-cell office:value-type="float" office:value="106275" table:style-name="ce14">
            <text:p>106 275</text:p>
          </table:table-cell>
          <table:table-cell office:value-type="float" office:value="515521" table:style-name="ce14">
            <text:p>515 521</text:p>
          </table:table-cell>
          <table:table-cell office:value-type="float" office:value="75.543720694246275" table:style-name="ce15">
            <text:p>75,5</text:p>
          </table:table-cell>
          <table:table-cell office:value-type="float" office:value="221850" table:style-name="ce14">
            <text:p>221 850</text:p>
          </table:table-cell>
          <table:table-cell office:value-type="float" office:value="3.4366691998986707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pper Austria</text:p>
          </table:table-cell>
          <table:table-cell office:value-type="float" office:value="64955" table:style-name="ce14">
            <text:p>64 955</text:p>
          </table:table-cell>
          <table:table-cell office:value-type="float" office:value="130.2307446921632" table:style-name="ce15">
            <text:p>130,2</text:p>
          </table:table-cell>
          <table:table-cell office:value-type="float" office:value="36742" table:style-name="ce14">
            <text:p>36 742</text:p>
          </table:table-cell>
          <table:table-cell office:value-type="float" office:value="181077" table:style-name="ce14">
            <text:p>181 077</text:p>
          </table:table-cell>
          <table:table-cell office:value-type="float" office:value="59.758787408243933" table:style-name="ce15">
            <text:p>59,8</text:p>
          </table:table-cell>
          <table:table-cell office:value-type="float" office:value="67733" table:style-name="ce14">
            <text:p>67 733</text:p>
          </table:table-cell>
          <table:table-cell office:value-type="float" office:value="2.7877299669001618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lzburg<text:s/></text:p>
          </table:table-cell>
          <table:table-cell office:value-type="float" office:value="20335" table:style-name="ce14">
            <text:p>20 335</text:p>
          </table:table-cell>
          <table:table-cell office:value-type="float" office:value="140.85040862252754" table:style-name="ce15">
            <text:p>140,9</text:p>
          </table:table-cell>
          <table:table-cell office:value-type="float" office:value="11892" table:style-name="ce14">
            <text:p>11 892</text:p>
          </table:table-cell>
          <table:table-cell office:value-type="float" office:value="50893" table:style-name="ce14">
            <text:p>50 893</text:p>
          </table:table-cell>
          <table:table-cell office:value-type="float" office:value="79.459783490250004" table:style-name="ce15">
            <text:p>79,5</text:p>
          </table:table-cell>
          <table:table-cell office:value-type="float" office:value="22534" table:style-name="ce14">
            <text:p>22 534</text:p>
          </table:table-cell>
          <table:table-cell office:value-type="float" office:value="2.5027292844848783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tyria</text:p>
          </table:table-cell>
          <table:table-cell office:value-type="float" office:value="45502" table:style-name="ce14">
            <text:p>45 502</text:p>
          </table:table-cell>
          <table:table-cell office:value-type="float" office:value="62.786204922724664" table:style-name="ce15">
            <text:p>62,8</text:p>
          </table:table-cell>
          <table:table-cell office:value-type="float" office:value="17550" table:style-name="ce14">
            <text:p>17 550</text:p>
          </table:table-cell>
          <table:table-cell office:value-type="float" office:value="136861" table:style-name="ce14">
            <text:p>136 861</text:p>
          </table:table-cell>
          <table:table-cell office:value-type="float" office:value="30.299135534483412" table:style-name="ce15">
            <text:p>30,3</text:p>
          </table:table-cell>
          <table:table-cell office:value-type="float" office:value="31825" table:style-name="ce14">
            <text:p>31 825</text:p>
          </table:table-cell>
          <table:table-cell office:value-type="float" office:value="3.0078018548635224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yrol<text:s/></text:p>
          </table:table-cell>
          <table:table-cell office:value-type="float" office:value="14112" table:style-name="ce14">
            <text:p>14 112</text:p>
          </table:table-cell>
          <table:table-cell office:value-type="float" office:value="180.6124478027441" table:style-name="ce15">
            <text:p>180,6</text:p>
          </table:table-cell>
          <table:table-cell office:value-type="float" office:value="9083" table:style-name="ce14">
            <text:p>9 083</text:p>
          </table:table-cell>
          <table:table-cell office:value-type="float" office:value="38049" table:style-name="ce14">
            <text:p>38 049</text:p>
          </table:table-cell>
          <table:table-cell office:value-type="float" office:value="91.682619647355153" table:style-name="ce15">
            <text:p>91,7</text:p>
          </table:table-cell>
          <table:table-cell office:value-type="float" office:value="18199" table:style-name="ce14">
            <text:p>18 199</text:p>
          </table:table-cell>
          <table:table-cell office:value-type="float" office:value="2.6962159863945576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orarlberg<text:s/></text:p>
          </table:table-cell>
          <table:table-cell office:value-type="float" office:value="8162" table:style-name="ce14">
            <text:p>8 162</text:p>
          </table:table-cell>
          <table:table-cell office:value-type="float" office:value="218.33073322932916" table:style-name="ce15">
            <text:p>218,3</text:p>
          </table:table-cell>
          <table:table-cell office:value-type="float" office:value="5598" table:style-name="ce14">
            <text:p>5 598</text:p>
          </table:table-cell>
          <table:table-cell office:value-type="float" office:value="19903" table:style-name="ce14">
            <text:p>19 903</text:p>
          </table:table-cell>
          <table:table-cell office:value-type="float" office:value="136.57434922144301" table:style-name="ce15">
            <text:p>136,6</text:p>
          </table:table-cell>
          <table:table-cell office:value-type="float" office:value="11490" table:style-name="ce14">
            <text:p>11 490</text:p>
          </table:table-cell>
          <table:table-cell office:value-type="float" office:value="2.4384954667973537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ienna<text:s/></text:p>
          </table:table-cell>
          <table:table-cell office:value-type="float" office:value="132173" table:style-name="ce14">
            <text:p>132 173</text:p>
          </table:table-cell>
          <table:table-cell office:value-type="float" office:value="299.64018988298614" table:style-name="ce15">
            <text:p>299,6</text:p>
          </table:table-cell>
          <table:table-cell office:value-type="float" office:value="99100" table:style-name="ce14">
            <text:p>99 100</text:p>
          </table:table-cell>
          <table:table-cell office:value-type="float" office:value="454825" table:style-name="ce14">
            <text:p>454 825</text:p>
          </table:table-cell>
          <table:table-cell office:value-type="float" office:value="82.928055470647848" table:style-name="ce15">
            <text:p>82,9</text:p>
          </table:table-cell>
          <table:table-cell office:value-type="float" office:value="206189" table:style-name="ce14">
            <text:p>206 189</text:p>
          </table:table-cell>
          <table:table-cell office:value-type="float" office:value="3.44113396835965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broad</text:p>
          </table:table-cell>
          <table:table-cell office:value-type="float" office:value="224484" table:style-name="ce10">
            <text:p>224 484</text:p>
          </table:table-cell>
          <table:table-cell office:value-type="float" office:value="218.57970027247956" table:style-name="ce11">
            <text:p>218,6</text:p>
          </table:table-cell>
          <table:table-cell office:value-type="float" office:value="154020" table:style-name="ce10">
            <text:p>154 020</text:p>
          </table:table-cell>
          <table:table-cell office:value-type="float" office:value="545117" table:style-name="ce10">
            <text:p>545 117</text:p>
          </table:table-cell>
          <table:table-cell office:value-type="float" office:value="140.97829450510588" table:style-name="ce11">
            <text:p>141,0</text:p>
          </table:table-cell>
          <table:table-cell office:value-type="float" office:value="318907" table:style-name="ce10">
            <text:p>318 907</text:p>
          </table:table-cell>
          <table:table-cell office:value-type="float" office:value="2.4283111491242138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ermany total</text:p>
          </table:table-cell>
          <table:table-cell office:value-type="float" office:value="60503" table:style-name="ce10">
            <text:p>60 503</text:p>
          </table:table-cell>
          <table:table-cell office:value-type="float" office:value="291.17475916467316" table:style-name="ce11">
            <text:p>291,2</text:p>
          </table:table-cell>
          <table:table-cell office:value-type="float" office:value="45036" table:style-name="ce10">
            <text:p>45 036</text:p>
          </table:table-cell>
          <table:table-cell office:value-type="float" office:value="143739" table:style-name="ce10">
            <text:p>143 739</text:p>
          </table:table-cell>
          <table:table-cell office:value-type="float" office:value="207.69346034464303" table:style-name="ce11">
            <text:p>207,7</text:p>
          </table:table-cell>
          <table:table-cell office:value-type="float" office:value="97024" table:style-name="ce10">
            <text:p>97 024</text:p>
          </table:table-cell>
          <table:table-cell office:value-type="float" office:value="2.3757334347057171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varia</text:p>
          </table:table-cell>
          <table:table-cell office:value-type="float" office:value="20860" table:style-name="ce14">
            <text:p>20 860</text:p>
          </table:table-cell>
          <table:table-cell office:value-type="float" office:value="344.7761194029851" table:style-name="ce15">
            <text:p>344,8</text:p>
          </table:table-cell>
          <table:table-cell office:value-type="float" office:value="16170" table:style-name="ce14">
            <text:p>16 170</text:p>
          </table:table-cell>
          <table:table-cell office:value-type="float" office:value="48268" table:style-name="ce14">
            <text:p>48 268</text:p>
          </table:table-cell>
          <table:table-cell office:value-type="float" office:value="295.76910462446705" table:style-name="ce15">
            <text:p>295,8</text:p>
          </table:table-cell>
          <table:table-cell office:value-type="float" office:value="36072" table:style-name="ce14">
            <text:p>36 072</text:p>
          </table:table-cell>
          <table:table-cell office:value-type="float" office:value="2.313902205177373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den Württemberg</text:p>
          </table:table-cell>
          <table:table-cell office:value-type="float" office:value="7752" table:style-name="ce14">
            <text:p>7 752</text:p>
          </table:table-cell>
          <table:table-cell office:value-type="float" office:value="234.42622950819674" table:style-name="ce15">
            <text:p>234,4</text:p>
          </table:table-cell>
          <table:table-cell office:value-type="float" office:value="5434" table:style-name="ce14">
            <text:p>5 434</text:p>
          </table:table-cell>
          <table:table-cell office:value-type="float" office:value="17605" table:style-name="ce14">
            <text:p>17 605</text:p>
          </table:table-cell>
          <table:table-cell office:value-type="float" office:value="152.69125879144539" table:style-name="ce15">
            <text:p>152,7</text:p>
          </table:table-cell>
          <table:table-cell office:value-type="float" office:value="10638" table:style-name="ce14">
            <text:p>10 638</text:p>
          </table:table-cell>
          <table:table-cell office:value-type="float" office:value="2.2710268317853459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 Rhine-Westphalia</text:p>
          </table:table-cell>
          <table:table-cell office:value-type="float" office:value="7573" table:style-name="ce14">
            <text:p>7 573</text:p>
          </table:table-cell>
          <table:table-cell office:value-type="float" office:value="241.12612612612611" table:style-name="ce15">
            <text:p>241,1</text:p>
          </table:table-cell>
          <table:table-cell office:value-type="float" office:value="5353" table:style-name="ce14">
            <text:p>5 353</text:p>
          </table:table-cell>
          <table:table-cell office:value-type="float" office:value="18293" table:style-name="ce14">
            <text:p>18 293</text:p>
          </table:table-cell>
          <table:table-cell office:value-type="float" office:value="156.85200786295985" table:style-name="ce15">
            <text:p>156,9</text:p>
          </table:table-cell>
          <table:table-cell office:value-type="float" office:value="11171" table:style-name="ce14">
            <text:p>11 171</text:p>
          </table:table-cell>
          <table:table-cell office:value-type="float" office:value="2.4155552621154102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Germany<text:span text:style-name="T2">1</text:span></text:p>
          </table:table-cell>
          <table:table-cell office:value-type="float" office:value="9232" table:style-name="ce14">
            <text:p>9 232</text:p>
          </table:table-cell>
          <table:table-cell office:value-type="float" office:value="272.25806451612902" table:style-name="ce15">
            <text:p>272,3</text:p>
          </table:table-cell>
          <table:table-cell office:value-type="float" office:value="6752" table:style-name="ce14">
            <text:p>6 752</text:p>
          </table:table-cell>
          <table:table-cell office:value-type="float" office:value="21567" table:style-name="ce14">
            <text:p>21 567</text:p>
          </table:table-cell>
          <table:table-cell office:value-type="float" office:value="184.63771941401609" table:style-name="ce15">
            <text:p>184,6</text:p>
          </table:table-cell>
          <table:table-cell office:value-type="float" office:value="13990" table:style-name="ce14">
            <text:p>13 990</text:p>
          </table:table-cell>
          <table:table-cell office:value-type="float" office:value="2.3361135181975738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ern Germany<text:span text:style-name="T2">2</text:span></text:p>
          </table:table-cell>
          <table:table-cell office:value-type="float" office:value="4625" table:style-name="ce14">
            <text:p>4 625</text:p>
          </table:table-cell>
          <table:table-cell office:value-type="float" office:value="278.78787878787881" table:style-name="ce15">
            <text:p>278,8</text:p>
          </table:table-cell>
          <table:table-cell office:value-type="float" office:value="3404" table:style-name="ce14">
            <text:p>3 404</text:p>
          </table:table-cell>
          <table:table-cell office:value-type="float" office:value="11362" table:style-name="ce14">
            <text:p>11 362</text:p>
          </table:table-cell>
          <table:table-cell office:value-type="float" office:value="168.98674242424244" table:style-name="ce15">
            <text:p>169,0</text:p>
          </table:table-cell>
          <table:table-cell office:value-type="float" office:value="7138" table:style-name="ce14">
            <text:p>7 138</text:p>
          </table:table-cell>
          <table:table-cell office:value-type="float" office:value="2.4566486486486485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astern Germany<text:span text:style-name="T2">3</text:span><text:s/></text:p>
          </table:table-cell>
          <table:table-cell office:value-type="float" office:value="6161" table:style-name="ce14">
            <text:p>6 161</text:p>
          </table:table-cell>
          <table:table-cell office:value-type="float" office:value="259.45157526254377" table:style-name="ce15">
            <text:p>259,5</text:p>
          </table:table-cell>
          <table:table-cell office:value-type="float" office:value="4447" table:style-name="ce14">
            <text:p>4 447</text:p>
          </table:table-cell>
          <table:table-cell office:value-type="float" office:value="18147" table:style-name="ce14">
            <text:p>18 147</text:p>
          </table:table-cell>
          <table:table-cell office:value-type="float" office:value="171.58036516013169" table:style-name="ce15">
            <text:p>171,6</text:p>
          </table:table-cell>
          <table:table-cell office:value-type="float" office:value="11465" table:style-name="ce14">
            <text:p>11 465</text:p>
          </table:table-cell>
          <table:table-cell office:value-type="float" office:value="2.9454633987988963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rlin<text:s/></text:p>
          </table:table-cell>
          <table:table-cell office:value-type="float" office:value="4300" table:style-name="ce14">
            <text:p>4 300</text:p>
          </table:table-cell>
          <table:table-cell office:value-type="float" office:value="421.84466019417471" table:style-name="ce15">
            <text:p>421,8</text:p>
          </table:table-cell>
          <table:table-cell office:value-type="float" office:value="3476" table:style-name="ce14">
            <text:p>3 476</text:p>
          </table:table-cell>
          <table:table-cell office:value-type="float" office:value="8497" table:style-name="ce14">
            <text:p>8 497</text:p>
          </table:table-cell>
          <table:table-cell office:value-type="float" office:value="336.41499743194657" table:style-name="ce15">
            <text:p>336,4</text:p>
          </table:table-cell>
          <table:table-cell office:value-type="float" office:value="6550" table:style-name="ce14">
            <text:p>6 550</text:p>
          </table:table-cell>
          <table:table-cell office:value-type="float" office:value="1.9760465116279069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 States of Asia<text:span text:style-name="T2">4</text:span></text:p>
          </table:table-cell>
          <table:table-cell office:value-type="float" office:value="566" table:style-name="ce14">
            <text:p>566</text:p>
          </table:table-cell>
          <table:table-cell office:value-type="float" office:value="1668.75" table:style-name="ce15">
            <text:p>1 668,8</text:p>
          </table:table-cell>
          <table:table-cell office:value-type="float" office:value="534" table:style-name="ce14">
            <text:p>534</text:p>
          </table:table-cell>
          <table:table-cell office:value-type="float" office:value="1904" table:style-name="ce14">
            <text:p>1 904</text:p>
          </table:table-cell>
          <table:table-cell office:value-type="float" office:value="2140" table:style-name="ce15">
            <text:p>2 140,0</text:p>
          </table:table-cell>
          <table:table-cell office:value-type="float" office:value="1819" table:style-name="ce14">
            <text:p>1 819</text:p>
          </table:table-cell>
          <table:table-cell office:value-type="float" office:value="3.3639575971731448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ustralia<text:s/></text:p>
          </table:table-cell>
          <table:table-cell office:value-type="float" office:value="220" table:style-name="ce14">
            <text:p>220</text:p>
          </table:table-cell>
          <table:table-cell office:value-type="float" office:value="266.66666666666669" table:style-name="ce15">
            <text:p>266,7</text:p>
          </table:table-cell>
          <table:table-cell office:value-type="float" office:value="160" table:style-name="ce14">
            <text:p>160</text:p>
          </table:table-cell>
          <table:table-cell office:value-type="float" office:value="704" table:style-name="ce14">
            <text:p>704</text:p>
          </table:table-cell>
          <table:table-cell office:value-type="float" office:value="89.757412398921844" table:style-name="ce15">
            <text:p>89,8</text:p>
          </table:table-cell>
          <table:table-cell office:value-type="float" office:value="333" table:style-name="ce14">
            <text:p>333</text:p>
          </table:table-cell>
          <table:table-cell office:value-type="float" office:value="3.2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lgium<text:s/></text:p>
          </table:table-cell>
          <table:table-cell office:value-type="float" office:value="2005" table:style-name="ce14">
            <text:p>2 005</text:p>
          </table:table-cell>
          <table:table-cell office:value-type="float" office:value="322.99578059071729" table:style-name="ce15">
            <text:p>323,0</text:p>
          </table:table-cell>
          <table:table-cell office:value-type="float" office:value="1531" table:style-name="ce14">
            <text:p>1 531</text:p>
          </table:table-cell>
          <table:table-cell office:value-type="float" office:value="3946" table:style-name="ce14">
            <text:p>3 946</text:p>
          </table:table-cell>
          <table:table-cell office:value-type="float" office:value="303.88945752302971" table:style-name="ce15">
            <text:p>303,9</text:p>
          </table:table-cell>
          <table:table-cell office:value-type="float" office:value="2969" table:style-name="ce14">
            <text:p>2 969</text:p>
          </table:table-cell>
          <table:table-cell office:value-type="float" office:value="1.9680798004987532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razil<text:s/></text:p>
          </table:table-cell>
          <table:table-cell office:value-type="float" office:value="201" table:style-name="ce14">
            <text:p>201</text:p>
          </table:table-cell>
          <table:table-cell office:value-type="float" office:value="294.11764705882354" table:style-name="ce15">
            <text:p>294,1</text:p>
          </table:table-cell>
          <table:table-cell office:value-type="float" office:value="199" table:style-name="ce14">
            <text:p>199</text:p>
          </table:table-cell>
          <table:table-cell office:value-type="float" office:value="835" table:style-name="ce14">
            <text:p>835</text:p>
          </table:table-cell>
          <table:table-cell office:value-type="float" office:value="-13.917525773195877" table:style-name="ce15">
            <text:p>-13,9</text:p>
          </table:table-cell>
          <table:table-cell office:value-type="float" office:value="-135" table:style-name="ce14">
            <text:p>- 135</text:p>
          </table:table-cell>
          <table:table-cell office:value-type="float" office:value="4.1542288557213931" table:style-name="ce16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lgaria</text:p>
          </table:table-cell>
          <table:table-cell office:value-type="float" office:value="1258" table:style-name="ce14">
            <text:p>1 258</text:p>
          </table:table-cell>
          <table:table-cell office:value-type="float" office:value="177.70419426048568" table:style-name="ce15">
            <text:p>177,7</text:p>
          </table:table-cell>
          <table:table-cell office:value-type="float" office:value="805" table:style-name="ce14">
            <text:p>805</text:p>
          </table:table-cell>
          <table:table-cell office:value-type="float" office:value="2987" table:style-name="ce14">
            <text:p>2 987</text:p>
          </table:table-cell>
          <table:table-cell office:value-type="float" office:value="143.83673469387756" table:style-name="ce15">
            <text:p>143,8</text:p>
          </table:table-cell>
          <table:table-cell office:value-type="float" office:value="1762" table:style-name="ce14">
            <text:p>1 762</text:p>
          </table:table-cell>
          <table:table-cell office:value-type="float" office:value="2.374403815580286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2">5</text:span></text:p>
          </table:table-cell>
          <table:table-cell office:value-type="float" office:value="344" table:style-name="ce14">
            <text:p>344</text:p>
          </table:table-cell>
          <table:table-cell office:value-type="float" office:value="67.804878048780495" table:style-name="ce15">
            <text:p>67,8</text:p>
          </table:table-cell>
          <table:table-cell office:value-type="float" office:value="139" table:style-name="ce14">
            <text:p>139</text:p>
          </table:table-cell>
          <table:table-cell office:value-type="float" office:value="965" table:style-name="ce14">
            <text:p>965</text:p>
          </table:table-cell>
          <table:table-cell office:value-type="float" office:value="159.40860215053766" table:style-name="ce15">
            <text:p>159,4</text:p>
          </table:table-cell>
          <table:table-cell office:value-type="float" office:value="593" table:style-name="ce14">
            <text:p>593</text:p>
          </table:table-cell>
          <table:table-cell office:value-type="float" office:value="2.8052325581395348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Denmark</text:p>
          </table:table-cell>
          <table:table-cell office:value-type="float" office:value="878" table:style-name="ce14">
            <text:p>878</text:p>
          </table:table-cell>
          <table:table-cell office:value-type="float" office:value="432.12121212121212" table:style-name="ce15">
            <text:p>432,1</text:p>
          </table:table-cell>
          <table:table-cell office:value-type="float" office:value="713" table:style-name="ce14">
            <text:p>713</text:p>
          </table:table-cell>
          <table:table-cell office:value-type="float" office:value="1528" table:style-name="ce14">
            <text:p>1 528</text:p>
          </table:table-cell>
          <table:table-cell office:value-type="float" office:value="240.31180400890867" table:style-name="ce15">
            <text:p>240,3</text:p>
          </table:table-cell>
          <table:table-cell office:value-type="float" office:value="1079" table:style-name="ce14">
            <text:p>1 079</text:p>
          </table:table-cell>
          <table:table-cell office:value-type="float" office:value="1.7403189066059226" table:style-name="ce16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stonia</text:p>
          </table:table-cell>
          <table:table-cell office:value-type="float" office:value="363" table:style-name="ce14">
            <text:p>363</text:p>
          </table:table-cell>
          <table:table-cell office:value-type="float" office:value="1550" table:style-name="ce15">
            <text:p>1 550,0</text:p>
          </table:table-cell>
          <table:table-cell office:value-type="float" office:value="341" table:style-name="ce14">
            <text:p>341</text:p>
          </table:table-cell>
          <table:table-cell office:value-type="float" office:value="619" table:style-name="ce14">
            <text:p>619</text:p>
          </table:table-cell>
          <table:table-cell office:value-type="float" office:value="636.90476190476193" table:style-name="ce15">
            <text:p>636,9</text:p>
          </table:table-cell>
          <table:table-cell office:value-type="float" office:value="535" table:style-name="ce14">
            <text:p>535</text:p>
          </table:table-cell>
          <table:table-cell office:value-type="float" office:value="1.7052341597796143" table:style-name="ce16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inland</text:p>
          </table:table-cell>
          <table:table-cell office:value-type="float" office:value="993" table:style-name="ce14">
            <text:p>993</text:p>
          </table:table-cell>
          <table:table-cell office:value-type="float" office:value="135.86698337292162" table:style-name="ce15">
            <text:p>135,9</text:p>
          </table:table-cell>
          <table:table-cell office:value-type="float" office:value="572" table:style-name="ce14">
            <text:p>572</text:p>
          </table:table-cell>
          <table:table-cell office:value-type="float" office:value="2138" table:style-name="ce14">
            <text:p>2 138</text:p>
          </table:table-cell>
          <table:table-cell office:value-type="float" office:value="32.301980198019805" table:style-name="ce15">
            <text:p>32,3</text:p>
          </table:table-cell>
          <table:table-cell office:value-type="float" office:value="522" table:style-name="ce14">
            <text:p>522</text:p>
          </table:table-cell>
          <table:table-cell office:value-type="float" office:value="2.1530715005035246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rance (incl. Monaco)</text:p>
          </table:table-cell>
          <table:table-cell office:value-type="float" office:value="3821" table:style-name="ce14">
            <text:p>3 821</text:p>
          </table:table-cell>
          <table:table-cell office:value-type="float" office:value="171.76386913229021" table:style-name="ce15">
            <text:p>171,8</text:p>
          </table:table-cell>
          <table:table-cell office:value-type="float" office:value="2415" table:style-name="ce14">
            <text:p>2 415</text:p>
          </table:table-cell>
          <table:table-cell office:value-type="float" office:value="6965" table:style-name="ce14">
            <text:p>6 965</text:p>
          </table:table-cell>
          <table:table-cell office:value-type="float" office:value="129.64061984833498" table:style-name="ce15">
            <text:p>129,6</text:p>
          </table:table-cell>
          <table:table-cell office:value-type="float" office:value="3932" table:style-name="ce14">
            <text:p>3 932</text:p>
          </table:table-cell>
          <table:table-cell office:value-type="float" office:value="1.8228212509814186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Greece</text:p>
          </table:table-cell>
          <table:table-cell office:value-type="float" office:value="785" table:style-name="ce14">
            <text:p>785</text:p>
          </table:table-cell>
          <table:table-cell office:value-type="float" office:value="151.60256410256412" table:style-name="ce15">
            <text:p>151,6</text:p>
          </table:table-cell>
          <table:table-cell office:value-type="float" office:value="473" table:style-name="ce14">
            <text:p>473</text:p>
          </table:table-cell>
          <table:table-cell office:value-type="float" office:value="1575" table:style-name="ce14">
            <text:p>1 575</text:p>
          </table:table-cell>
          <table:table-cell office:value-type="float" office:value="135.42600896860986" table:style-name="ce15">
            <text:p>135,4</text:p>
          </table:table-cell>
          <table:table-cell office:value-type="float" office:value="906" table:style-name="ce14">
            <text:p>906</text:p>
          </table:table-cell>
          <table:table-cell office:value-type="float" office:value="2.0063694267515926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IS countries<text:span text:style-name="T2">6</text:span></text:p>
          </table:table-cell>
          <table:table-cell office:value-type="float" office:value="609" table:style-name="ce14">
            <text:p>609</text:p>
          </table:table-cell>
          <table:table-cell office:value-type="float" office:value="701.31578947368416" table:style-name="ce15">
            <text:p>701,3</text:p>
          </table:table-cell>
          <table:table-cell office:value-type="float" office:value="533" table:style-name="ce14">
            <text:p>533</text:p>
          </table:table-cell>
          <table:table-cell office:value-type="float" office:value="1132" table:style-name="ce14">
            <text:p>1 132</text:p>
          </table:table-cell>
          <table:table-cell office:value-type="float" office:value="577.8443113772455" table:style-name="ce15">
            <text:p>577,8</text:p>
          </table:table-cell>
          <table:table-cell office:value-type="float" office:value="965" table:style-name="ce14">
            <text:p>965</text:p>
          </table:table-cell>
          <table:table-cell office:value-type="float" office:value="1.8587848932676518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reland<text:s/></text:p>
          </table:table-cell>
          <table:table-cell office:value-type="float" office:value="530" table:style-name="ce14">
            <text:p>530</text:p>
          </table:table-cell>
          <table:table-cell office:value-type="float" office:value="215.47619047619048" table:style-name="ce15">
            <text:p>215,5</text:p>
          </table:table-cell>
          <table:table-cell office:value-type="float" office:value="362" table:style-name="ce14">
            <text:p>362</text:p>
          </table:table-cell>
          <table:table-cell office:value-type="float" office:value="1032" table:style-name="ce14">
            <text:p>1 032</text:p>
          </table:table-cell>
          <table:table-cell office:value-type="float" office:value="241.72185430463577" table:style-name="ce15">
            <text:p>241,7</text:p>
          </table:table-cell>
          <table:table-cell office:value-type="float" office:value="730" table:style-name="ce14">
            <text:p>730</text:p>
          </table:table-cell>
          <table:table-cell office:value-type="float" office:value="1.9471698113207547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celand<text:s/></text:p>
          </table:table-cell>
          <table:table-cell office:value-type="float" office:value="198" table:style-name="ce14">
            <text:p>198</text:p>
          </table:table-cell>
          <table:table-cell office:value-type="float" office:value="942.1052631578948" table:style-name="ce15">
            <text:p>942,1</text:p>
          </table:table-cell>
          <table:table-cell office:value-type="float" office:value="179" table:style-name="ce14">
            <text:p>179</text:p>
          </table:table-cell>
          <table:table-cell office:value-type="float" office:value="291" table:style-name="ce14">
            <text:p>291</text:p>
          </table:table-cell>
          <table:table-cell office:value-type="float" office:value="781.81818181818187" table:style-name="ce15">
            <text:p>781,8</text:p>
          </table:table-cell>
          <table:table-cell office:value-type="float" office:value="258" table:style-name="ce14">
            <text:p>258</text:p>
          </table:table-cell>
          <table:table-cell office:value-type="float" office:value="1.4696969696969697" table:style-name="ce16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srael</text:p>
          </table:table-cell>
          <table:table-cell office:value-type="float" office:value="3937" table:style-name="ce14">
            <text:p>3 937</text:p>
          </table:table-cell>
          <table:table-cell office:value-type="float" office:value="4760.4938271604942" table:style-name="ce15">
            <text:p>4 760,5</text:p>
          </table:table-cell>
          <table:table-cell office:value-type="float" office:value="3856" table:style-name="ce14">
            <text:p>3 856</text:p>
          </table:table-cell>
          <table:table-cell office:value-type="float" office:value="6702" table:style-name="ce14">
            <text:p>6 702</text:p>
          </table:table-cell>
          <table:table-cell office:value-type="float" office:value="871.304347826087" table:style-name="ce15">
            <text:p>871,3</text:p>
          </table:table-cell>
          <table:table-cell office:value-type="float" office:value="6012" table:style-name="ce14">
            <text:p>6 012</text:p>
          </table:table-cell>
          <table:table-cell office:value-type="float" office:value="1.7023114046228092" table:style-name="ce16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taly</text:p>
          </table:table-cell>
          <table:table-cell office:value-type="float" office:value="5710" table:style-name="ce14">
            <text:p>5 710</text:p>
          </table:table-cell>
          <table:table-cell office:value-type="float" office:value="189.99492127983746" table:style-name="ce15">
            <text:p>190,0</text:p>
          </table:table-cell>
          <table:table-cell office:value-type="float" office:value="3741" table:style-name="ce14">
            <text:p>3 741</text:p>
          </table:table-cell>
          <table:table-cell office:value-type="float" office:value="12694" table:style-name="ce14">
            <text:p>12 694</text:p>
          </table:table-cell>
          <table:table-cell office:value-type="float" office:value="94.842670759785108" table:style-name="ce15">
            <text:p>94,8</text:p>
          </table:table-cell>
          <table:table-cell office:value-type="float" office:value="6179" table:style-name="ce14">
            <text:p>6 179</text:p>
          </table:table-cell>
          <table:table-cell office:value-type="float" office:value="2.2231173380035028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Japan</text:p>
          </table:table-cell>
          <table:table-cell office:value-type="float" office:value="190" table:style-name="ce14">
            <text:p>190</text:p>
          </table:table-cell>
          <table:table-cell office:value-type="float" office:value="146.75324675324674" table:style-name="ce15">
            <text:p>146,8</text:p>
          </table:table-cell>
          <table:table-cell office:value-type="float" office:value="113" table:style-name="ce14">
            <text:p>113</text:p>
          </table:table-cell>
          <table:table-cell office:value-type="float" office:value="388" table:style-name="ce14">
            <text:p>388</text:p>
          </table:table-cell>
          <table:table-cell office:value-type="float" office:value="81.308411214953281" table:style-name="ce15">
            <text:p>81,3</text:p>
          </table:table-cell>
          <table:table-cell office:value-type="float" office:value="174" table:style-name="ce14">
            <text:p>174</text:p>
          </table:table-cell>
          <table:table-cell office:value-type="float" office:value="2.0421052631578949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Southeast Europe<text:span text:style-name="T2">7</text:span></text:p>
          </table:table-cell>
          <table:table-cell office:value-type="float" office:value="2558" table:style-name="ce14">
            <text:p>2 558</text:p>
          </table:table-cell>
          <table:table-cell office:value-type="float" office:value="218.15920398009951" table:style-name="ce15">
            <text:p>218,2</text:p>
          </table:table-cell>
          <table:table-cell office:value-type="float" office:value="1754" table:style-name="ce14">
            <text:p>1 754</text:p>
          </table:table-cell>
          <table:table-cell office:value-type="float" office:value="7115" table:style-name="ce14">
            <text:p>7 115</text:p>
          </table:table-cell>
          <table:table-cell office:value-type="float" office:value="107.61599066238693" table:style-name="ce15">
            <text:p>107,6</text:p>
          </table:table-cell>
          <table:table-cell office:value-type="float" office:value="3688" table:style-name="ce14">
            <text:p>3 688</text:p>
          </table:table-cell>
          <table:table-cell office:value-type="float" office:value="2.7814698983580923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nada</text:p>
          </table:table-cell>
          <table:table-cell office:value-type="float" office:value="652" table:style-name="ce14">
            <text:p>652</text:p>
          </table:table-cell>
          <table:table-cell office:value-type="float" office:value="270.45454545454544" table:style-name="ce15">
            <text:p>270,5</text:p>
          </table:table-cell>
          <table:table-cell office:value-type="float" office:value="476" table:style-name="ce14">
            <text:p>476</text:p>
          </table:table-cell>
          <table:table-cell office:value-type="float" office:value="939" table:style-name="ce14">
            <text:p>939</text:p>
          </table:table-cell>
          <table:table-cell office:value-type="float" office:value="70.72727272727272" table:style-name="ce15">
            <text:p>70,7</text:p>
          </table:table-cell>
          <table:table-cell office:value-type="float" office:value="389" table:style-name="ce14">
            <text:p>389</text:p>
          </table:table-cell>
          <table:table-cell office:value-type="float" office:value="1.4401840490797546" table:style-name="ce16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roatia<text:s/></text:p>
          </table:table-cell>
          <table:table-cell office:value-type="float" office:value="2624" table:style-name="ce14">
            <text:p>2 624</text:p>
          </table:table-cell>
          <table:table-cell office:value-type="float" office:value="137.4660633484163" table:style-name="ce15">
            <text:p>137,5</text:p>
          </table:table-cell>
          <table:table-cell office:value-type="float" office:value="1519" table:style-name="ce14">
            <text:p>1 519</text:p>
          </table:table-cell>
          <table:table-cell office:value-type="float" office:value="8960" table:style-name="ce14">
            <text:p>8 960</text:p>
          </table:table-cell>
          <table:table-cell office:value-type="float" office:value="74.420868211018103" table:style-name="ce15">
            <text:p>74,4</text:p>
          </table:table-cell>
          <table:table-cell office:value-type="float" office:value="3823" table:style-name="ce14">
            <text:p>3 823</text:p>
          </table:table-cell>
          <table:table-cell office:value-type="float" office:value="3.4146341463414633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atvia</text:p>
          </table:table-cell>
          <table:table-cell office:value-type="float" office:value="424" table:style-name="ce14">
            <text:p>424</text:p>
          </table:table-cell>
          <table:table-cell office:value-type="float" office:value="152.38095238095238" table:style-name="ce15">
            <text:p>152,4</text:p>
          </table:table-cell>
          <table:table-cell office:value-type="float" office:value="256" table:style-name="ce14">
            <text:p>256</text:p>
          </table:table-cell>
          <table:table-cell office:value-type="float" office:value="834" table:style-name="ce14">
            <text:p>834</text:p>
          </table:table-cell>
          <table:table-cell office:value-type="float" office:value="38.76871880199667" table:style-name="ce15">
            <text:p>38,8</text:p>
          </table:table-cell>
          <table:table-cell office:value-type="float" office:value="233" table:style-name="ce14">
            <text:p>233</text:p>
          </table:table-cell>
          <table:table-cell office:value-type="float" office:value="1.9669811320754718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ithuania</text:p>
          </table:table-cell>
          <table:table-cell office:value-type="float" office:value="596" table:style-name="ce14">
            <text:p>596</text:p>
          </table:table-cell>
          <table:table-cell office:value-type="float" office:value="384.55284552845529" table:style-name="ce15">
            <text:p>384,6</text:p>
          </table:table-cell>
          <table:table-cell office:value-type="float" office:value="473" table:style-name="ce14">
            <text:p>473</text:p>
          </table:table-cell>
          <table:table-cell office:value-type="float" office:value="1161" table:style-name="ce14">
            <text:p>1 161</text:p>
          </table:table-cell>
          <table:table-cell office:value-type="float" office:value="46.776232616940575" table:style-name="ce15">
            <text:p>46,8</text:p>
          </table:table-cell>
          <table:table-cell office:value-type="float" office:value="370" table:style-name="ce14">
            <text:p>370</text:p>
          </table:table-cell>
          <table:table-cell office:value-type="float" office:value="1.9479865771812082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uxembourg</text:p>
          </table:table-cell>
          <table:table-cell office:value-type="float" office:value="621" table:style-name="ce14">
            <text:p>621</text:p>
          </table:table-cell>
          <table:table-cell office:value-type="float" office:value="15.858208955223887" table:style-name="ce15">
            <text:p>15,9</text:p>
          </table:table-cell>
          <table:table-cell office:value-type="float" office:value="85" table:style-name="ce14">
            <text:p>85</text:p>
          </table:table-cell>
          <table:table-cell office:value-type="float" office:value="947" table:style-name="ce14">
            <text:p>947</text:p>
          </table:table-cell>
          <table:table-cell office:value-type="float" office:value="41.132637853949319" table:style-name="ce15">
            <text:p>41,1</text:p>
          </table:table-cell>
          <table:table-cell office:value-type="float" office:value="276" table:style-name="ce14">
            <text:p>276</text:p>
          </table:table-cell>
          <table:table-cell office:value-type="float" office:value="1.5249597423510468" table:style-name="ce16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alta</text:p>
          </table:table-cell>
          <table:table-cell office:value-type="float" office:value="241" table:style-name="ce14">
            <text:p>241</text:p>
          </table:table-cell>
          <table:table-cell office:value-type="float" office:value="630.30303030303025" table:style-name="ce15">
            <text:p>630,3</text:p>
          </table:table-cell>
          <table:table-cell office:value-type="float" office:value="208" table:style-name="ce14">
            <text:p>208</text:p>
          </table:table-cell>
          <table:table-cell office:value-type="float" office:value="423" table:style-name="ce14">
            <text:p>423</text:p>
          </table:table-cell>
          <table:table-cell office:value-type="float" office:value="729.41176470588232" table:style-name="ce15">
            <text:p>729,4</text:p>
          </table:table-cell>
          <table:table-cell office:value-type="float" office:value="372" table:style-name="ce14">
            <text:p>372</text:p>
          </table:table-cell>
          <table:table-cell office:value-type="float" office:value="1.7551867219917012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w Zealand<text:s/></text:p>
          </table:table-cell>
          <table:table-cell office:value-type="float" office:value="56" table:style-name="ce14">
            <text:p>56</text:p>
          </table:table-cell>
          <table:table-cell office:value-type="float" office:value="522.22222222222217" table:style-name="ce15">
            <text:p>522,2</text:p>
          </table:table-cell>
          <table:table-cell office:value-type="float" office:value="47" table:style-name="ce14">
            <text:p>47</text:p>
          </table:table-cell>
          <table:table-cell office:value-type="float" office:value="84" table:style-name="ce14">
            <text:p>84</text:p>
          </table:table-cell>
          <table:table-cell office:value-type="float" office:value="546.15384615384619" table:style-name="ce15">
            <text:p>546,2</text:p>
          </table:table-cell>
          <table:table-cell office:value-type="float" office:value="71" table:style-name="ce14">
            <text:p>71</text:p>
          </table:table-cell>
          <table:table-cell office:value-type="float" office:value="1.5" table:style-name="ce16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therlands</text:p>
          </table:table-cell>
          <table:table-cell office:value-type="float" office:value="4153" table:style-name="ce14">
            <text:p>4 153</text:p>
          </table:table-cell>
          <table:table-cell office:value-type="float" office:value="304.77582846003901" table:style-name="ce15">
            <text:p>304,8</text:p>
          </table:table-cell>
          <table:table-cell office:value-type="float" office:value="3127" table:style-name="ce14">
            <text:p>3 127</text:p>
          </table:table-cell>
          <table:table-cell office:value-type="float" office:value="9342" table:style-name="ce14">
            <text:p>9 342</text:p>
          </table:table-cell>
          <table:table-cell office:value-type="float" office:value="346.55831739961758" table:style-name="ce15">
            <text:p>346,6</text:p>
          </table:table-cell>
          <table:table-cell office:value-type="float" office:value="7250" table:style-name="ce14">
            <text:p>7 250</text:p>
          </table:table-cell>
          <table:table-cell office:value-type="float" office:value="2.249458222971346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way</text:p>
          </table:table-cell>
          <table:table-cell office:value-type="float" office:value="467" table:style-name="ce14">
            <text:p>467</text:p>
          </table:table-cell>
          <table:table-cell office:value-type="float" office:value="462.65060240963851" table:style-name="ce15">
            <text:p>462,7</text:p>
          </table:table-cell>
          <table:table-cell office:value-type="float" office:value="384" table:style-name="ce14">
            <text:p>384</text:p>
          </table:table-cell>
          <table:table-cell office:value-type="float" office:value="1261" table:style-name="ce14">
            <text:p>1 261</text:p>
          </table:table-cell>
          <table:table-cell office:value-type="float" office:value="205.32687651331719" table:style-name="ce15">
            <text:p>205,3</text:p>
          </table:table-cell>
          <table:table-cell office:value-type="float" office:value="848" table:style-name="ce14">
            <text:p>848</text:p>
          </table:table-cell>
          <table:table-cell office:value-type="float" office:value="2.7002141327623126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land</text:p>
          </table:table-cell>
          <table:table-cell office:value-type="float" office:value="17241" table:style-name="ce14">
            <text:p>17 241</text:p>
          </table:table-cell>
          <table:table-cell office:value-type="float" office:value="133.6495460089443" table:style-name="ce15">
            <text:p>133,6</text:p>
          </table:table-cell>
          <table:table-cell office:value-type="float" office:value="9862" table:style-name="ce14">
            <text:p>9 862</text:p>
          </table:table-cell>
          <table:table-cell office:value-type="float" office:value="65158" table:style-name="ce14">
            <text:p>65 158</text:p>
          </table:table-cell>
          <table:table-cell office:value-type="float" office:value="74.559969994909864" table:style-name="ce15">
            <text:p>74,6</text:p>
          </table:table-cell>
          <table:table-cell office:value-type="float" office:value="27831" table:style-name="ce14">
            <text:p>27 831</text:p>
          </table:table-cell>
          <table:table-cell office:value-type="float" office:value="3.7792471434371557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rtugal</text:p>
          </table:table-cell>
          <table:table-cell office:value-type="float" office:value="989" table:style-name="ce14">
            <text:p>989</text:p>
          </table:table-cell>
          <table:table-cell office:value-type="float" office:value="121.25279642058166" table:style-name="ce15">
            <text:p>121,3</text:p>
          </table:table-cell>
          <table:table-cell office:value-type="float" office:value="542" table:style-name="ce14">
            <text:p>542</text:p>
          </table:table-cell>
          <table:table-cell office:value-type="float" office:value="2431" table:style-name="ce14">
            <text:p>2 431</text:p>
          </table:table-cell>
          <table:table-cell office:value-type="float" office:value="84.446130500758727" table:style-name="ce15">
            <text:p>84,4</text:p>
          </table:table-cell>
          <table:table-cell office:value-type="float" office:value="1113" table:style-name="ce14">
            <text:p>1 113</text:p>
          </table:table-cell>
          <table:table-cell office:value-type="float" office:value="2.4580384226491407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omania</text:p>
          </table:table-cell>
          <table:table-cell office:value-type="float" office:value="9767" table:style-name="ce14">
            <text:p>9 767</text:p>
          </table:table-cell>
          <table:table-cell office:value-type="float" office:value="297.51729751729749" table:style-name="ce15">
            <text:p>297,5</text:p>
          </table:table-cell>
          <table:table-cell office:value-type="float" office:value="7310" table:style-name="ce14">
            <text:p>7 310</text:p>
          </table:table-cell>
          <table:table-cell office:value-type="float" office:value="21404" table:style-name="ce14">
            <text:p>21 404</text:p>
          </table:table-cell>
          <table:table-cell office:value-type="float" office:value="187.22490606548575" table:style-name="ce15">
            <text:p>187,2</text:p>
          </table:table-cell>
          <table:table-cell office:value-type="float" office:value="13952" table:style-name="ce14">
            <text:p>13 952</text:p>
          </table:table-cell>
          <table:table-cell office:value-type="float" office:value="2.1914610422852463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ussia</text:p>
          </table:table-cell>
          <table:table-cell office:value-type="float" office:value="814" table:style-name="ce14">
            <text:p>814</text:p>
          </table:table-cell>
          <table:table-cell office:value-type="float" office:value="128.65168539325842" table:style-name="ce15">
            <text:p>128,7</text:p>
          </table:table-cell>
          <table:table-cell office:value-type="float" office:value="458" table:style-name="ce14">
            <text:p>458</text:p>
          </table:table-cell>
          <table:table-cell office:value-type="float" office:value="1628" table:style-name="ce14">
            <text:p>1 628</text:p>
          </table:table-cell>
          <table:table-cell office:value-type="float" office:value="67.835051546391753" table:style-name="ce15">
            <text:p>67,8</text:p>
          </table:table-cell>
          <table:table-cell office:value-type="float" office:value="658" table:style-name="ce14">
            <text:p>658</text:p>
          </table:table-cell>
          <table:table-cell office:value-type="float" office:value="2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udi-Arabia<text:s/></text:p>
          </table:table-cell>
          <table:table-cell office:value-type="float" office:value="77" table:style-name="ce14">
            <text:p>77</text:p>
          </table:table-cell>
          <table:table-cell office:value-type="float" office:value="381.25" table:style-name="ce15">
            <text:p>381,3</text:p>
          </table:table-cell>
          <table:table-cell office:value-type="float" office:value="61" table:style-name="ce14">
            <text:p>61</text:p>
          </table:table-cell>
          <table:table-cell office:value-type="float" office:value="175" table:style-name="ce14">
            <text:p>175</text:p>
          </table:table-cell>
          <table:table-cell office:value-type="float" office:value="78.571428571428584" table:style-name="ce15">
            <text:p>78,6</text:p>
          </table:table-cell>
          <table:table-cell office:value-type="float" office:value="77" table:style-name="ce14">
            <text:p>77</text:p>
          </table:table-cell>
          <table:table-cell office:value-type="float" office:value="2.2727272727272729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eden</text:p>
          </table:table-cell>
          <table:table-cell office:value-type="float" office:value="1120" table:style-name="ce14">
            <text:p>1 120</text:p>
          </table:table-cell>
          <table:table-cell office:value-type="float" office:value="239.39393939393938" table:style-name="ce15">
            <text:p>239,4</text:p>
          </table:table-cell>
          <table:table-cell office:value-type="float" office:value="790" table:style-name="ce14">
            <text:p>790</text:p>
          </table:table-cell>
          <table:table-cell office:value-type="float" office:value="2376" table:style-name="ce14">
            <text:p>2 376</text:p>
          </table:table-cell>
          <table:table-cell office:value-type="float" office:value="227.27272727272725" table:style-name="ce15">
            <text:p>227,3</text:p>
          </table:table-cell>
          <table:table-cell office:value-type="float" office:value="1650" table:style-name="ce14">
            <text:p>1 650</text:p>
          </table:table-cell>
          <table:table-cell office:value-type="float" office:value="2.1214285714285714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itzerland and Liechtenstein</text:p>
          </table:table-cell>
          <table:table-cell office:value-type="float" office:value="4916" table:style-name="ce14">
            <text:p>4 916</text:p>
          </table:table-cell>
          <table:table-cell office:value-type="float" office:value="233.28813559322032" table:style-name="ce15">
            <text:p>233,3</text:p>
          </table:table-cell>
          <table:table-cell office:value-type="float" office:value="3441" table:style-name="ce14">
            <text:p>3 441</text:p>
          </table:table-cell>
          <table:table-cell office:value-type="float" office:value="10479" table:style-name="ce14">
            <text:p>10 479</text:p>
          </table:table-cell>
          <table:table-cell office:value-type="float" office:value="212.61933174224345" table:style-name="ce15">
            <text:p>212,6</text:p>
          </table:table-cell>
          <table:table-cell office:value-type="float" office:value="7127" table:style-name="ce14">
            <text:p>7 127</text:p>
          </table:table-cell>
          <table:table-cell office:value-type="float" office:value="2.1316110659072418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vakia</text:p>
          </table:table-cell>
          <table:table-cell office:value-type="float" office:value="12016" table:style-name="ce14">
            <text:p>12 016</text:p>
          </table:table-cell>
          <table:table-cell office:value-type="float" office:value="196.61811898296719" table:style-name="ce15">
            <text:p>196,6</text:p>
          </table:table-cell>
          <table:table-cell office:value-type="float" office:value="7965" table:style-name="ce14">
            <text:p>7 965</text:p>
          </table:table-cell>
          <table:table-cell office:value-type="float" office:value="38187" table:style-name="ce14">
            <text:p>38 187</text:p>
          </table:table-cell>
          <table:table-cell office:value-type="float" office:value="90.089103489471853" table:style-name="ce15">
            <text:p>90,1</text:p>
          </table:table-cell>
          <table:table-cell office:value-type="float" office:value="18098" table:style-name="ce14">
            <text:p>18 098</text:p>
          </table:table-cell>
          <table:table-cell office:value-type="float" office:value="3.1780126498002663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wenia</text:p>
          </table:table-cell>
          <table:table-cell office:value-type="float" office:value="4091" table:style-name="ce14">
            <text:p>4 091</text:p>
          </table:table-cell>
          <table:table-cell office:value-type="float" office:value="53.970643582988345" table:style-name="ce15">
            <text:p>54,0</text:p>
          </table:table-cell>
          <table:table-cell office:value-type="float" office:value="1434" table:style-name="ce14">
            <text:p>1 434</text:p>
          </table:table-cell>
          <table:table-cell office:value-type="float" office:value="10631" table:style-name="ce14">
            <text:p>10 631</text:p>
          </table:table-cell>
          <table:table-cell office:value-type="float" office:value="3.1334885525805163" table:style-name="ce15">
            <text:p>3,1</text:p>
          </table:table-cell>
          <table:table-cell office:value-type="float" office:value="323" table:style-name="ce14">
            <text:p>323</text:p>
          </table:table-cell>
          <table:table-cell office:value-type="float" office:value="2.5986311415301881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pain</text:p>
          </table:table-cell>
          <table:table-cell office:value-type="float" office:value="5007" table:style-name="ce14">
            <text:p>5 007</text:p>
          </table:table-cell>
          <table:table-cell office:value-type="float" office:value="167.61090326028864" table:style-name="ce15">
            <text:p>167,6</text:p>
          </table:table-cell>
          <table:table-cell office:value-type="float" office:value="3136" table:style-name="ce14">
            <text:p>3 136</text:p>
          </table:table-cell>
          <table:table-cell office:value-type="float" office:value="7578" table:style-name="ce14">
            <text:p>7 578</text:p>
          </table:table-cell>
          <table:table-cell office:value-type="float" office:value="125.73726541554959" table:style-name="ce15">
            <text:p>125,7</text:p>
          </table:table-cell>
          <table:table-cell office:value-type="float" office:value="4221" table:style-name="ce14">
            <text:p>4 221</text:p>
          </table:table-cell>
          <table:table-cell office:value-type="float" office:value="1.5134811264230077" table:style-name="ce16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Africa</text:p>
          </table:table-cell>
          <table:table-cell office:value-type="float" office:value="74" table:style-name="ce14">
            <text:p>74</text:p>
          </table:table-cell>
          <table:table-cell office:value-type="float" office:value="208.33333333333331" table:style-name="ce15">
            <text:p>208,3</text:p>
          </table:table-cell>
          <table:table-cell office:value-type="float" office:value="50" table:style-name="ce14">
            <text:p>50</text:p>
          </table:table-cell>
          <table:table-cell office:value-type="float" office:value="205" table:style-name="ce14">
            <text:p>205</text:p>
          </table:table-cell>
          <table:table-cell office:value-type="float" office:value="83.035714285714278" table:style-name="ce15">
            <text:p>83,0</text:p>
          </table:table-cell>
          <table:table-cell office:value-type="float" office:value="93" table:style-name="ce14">
            <text:p>93</text:p>
          </table:table-cell>
          <table:table-cell office:value-type="float" office:value="2.7702702702702702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ndia<text:s/></text:p>
          </table:table-cell>
          <table:table-cell office:value-type="float" office:value="211" table:style-name="ce14">
            <text:p>211</text:p>
          </table:table-cell>
          <table:table-cell office:value-type="float" office:value="539.39393939393938" table:style-name="ce15">
            <text:p>539,4</text:p>
          </table:table-cell>
          <table:table-cell office:value-type="float" office:value="178" table:style-name="ce14">
            <text:p>178</text:p>
          </table:table-cell>
          <table:table-cell office:value-type="float" office:value="908" table:style-name="ce14">
            <text:p>908</text:p>
          </table:table-cell>
          <table:table-cell office:value-type="float" office:value="158.68945868945872" table:style-name="ce15">
            <text:p>158,7</text:p>
          </table:table-cell>
          <table:table-cell office:value-type="float" office:value="557" table:style-name="ce14">
            <text:p>557</text:p>
          </table:table-cell>
          <table:table-cell office:value-type="float" office:value="4.3033175355450233" table:style-name="ce16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Korea<text:s/></text:p>
          </table:table-cell>
          <table:table-cell office:value-type="float" office:value="198" table:style-name="ce14">
            <text:p>198</text:p>
          </table:table-cell>
          <table:table-cell office:value-type="float" office:value="330.43478260869563" table:style-name="ce15">
            <text:p>330,4</text:p>
          </table:table-cell>
          <table:table-cell office:value-type="float" office:value="152" table:style-name="ce14">
            <text:p>152</text:p>
          </table:table-cell>
          <table:table-cell office:value-type="float" office:value="371" table:style-name="ce14">
            <text:p>371</text:p>
          </table:table-cell>
          <table:table-cell office:value-type="float" office:value="246.72897196261681" table:style-name="ce15">
            <text:p>246,7</text:p>
          </table:table-cell>
          <table:table-cell office:value-type="float" office:value="264" table:style-name="ce14">
            <text:p>264</text:p>
          </table:table-cell>
          <table:table-cell office:value-type="float" office:value="1.8737373737373737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east Asia<text:span text:style-name="T2">8</text:span></text:p>
          </table:table-cell>
          <table:table-cell office:value-type="float" office:value="224" table:style-name="ce14">
            <text:p>224</text:p>
          </table:table-cell>
          <table:table-cell office:value-type="float" office:value="460" table:style-name="ce15">
            <text:p>460,0</text:p>
          </table:table-cell>
          <table:table-cell office:value-type="float" office:value="184" table:style-name="ce14">
            <text:p>184</text:p>
          </table:table-cell>
          <table:table-cell office:value-type="float" office:value="502" table:style-name="ce14">
            <text:p>502</text:p>
          </table:table-cell>
          <table:table-cell office:value-type="float" office:value="75.52447552447552" table:style-name="ce15">
            <text:p>75,5</text:p>
          </table:table-cell>
          <table:table-cell office:value-type="float" office:value="216" table:style-name="ce14">
            <text:p>216</text:p>
          </table:table-cell>
          <table:table-cell office:value-type="float" office:value="2.2410714285714284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aiwan<text:s/></text:p>
          </table:table-cell>
          <table:table-cell office:value-type="float" office:value="34" table:style-name="ce14">
            <text:p>34</text:p>
          </table:table-cell>
          <table:table-cell office:value-type="float" office:value="112.5" table:style-name="ce15">
            <text:p>112,5</text:p>
          </table:table-cell>
          <table:table-cell office:value-type="float" office:value="18" table:style-name="ce14">
            <text:p>18</text:p>
          </table:table-cell>
          <table:table-cell office:value-type="float" office:value="53" table:style-name="ce14">
            <text:p>53</text:p>
          </table:table-cell>
          <table:table-cell office:value-type="float" office:value="-54.310344827586206" table:style-name="ce15">
            <text:p>-54,3</text:p>
          </table:table-cell>
          <table:table-cell office:value-type="float" office:value="-63" table:style-name="ce14">
            <text:p>- 63</text:p>
          </table:table-cell>
          <table:table-cell office:value-type="float" office:value="1.5588235294117647" table:style-name="ce16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zech Republic<text:s/></text:p>
          </table:table-cell>
          <table:table-cell office:value-type="float" office:value="16242" table:style-name="ce14">
            <text:p>16 242</text:p>
          </table:table-cell>
          <table:table-cell office:value-type="float" office:value="406.29675810473816" table:style-name="ce15">
            <text:p>406,3</text:p>
          </table:table-cell>
          <table:table-cell office:value-type="float" office:value="13034" table:style-name="ce14">
            <text:p>13 034</text:p>
          </table:table-cell>
          <table:table-cell office:value-type="float" office:value="38120" table:style-name="ce14">
            <text:p>38 120</text:p>
          </table:table-cell>
          <table:table-cell office:value-type="float" office:value="287.04436998680069" table:style-name="ce15">
            <text:p>287,0</text:p>
          </table:table-cell>
          <table:table-cell office:value-type="float" office:value="28271" table:style-name="ce14">
            <text:p>28 271</text:p>
          </table:table-cell>
          <table:table-cell office:value-type="float" office:value="2.3470016007880803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urkey</text:p>
          </table:table-cell>
          <table:table-cell office:value-type="float" office:value="704" table:style-name="ce14">
            <text:p>704</text:p>
          </table:table-cell>
          <table:table-cell office:value-type="float" office:value="395.77464788732397" table:style-name="ce15">
            <text:p>395,8</text:p>
          </table:table-cell>
          <table:table-cell office:value-type="float" office:value="562" table:style-name="ce14">
            <text:p>562</text:p>
          </table:table-cell>
          <table:table-cell office:value-type="float" office:value="1682" table:style-name="ce14">
            <text:p>1 682</text:p>
          </table:table-cell>
          <table:table-cell office:value-type="float" office:value="161.18012422360249" table:style-name="ce15">
            <text:p>161,2</text:p>
          </table:table-cell>
          <table:table-cell office:value-type="float" office:value="1038" table:style-name="ce14">
            <text:p>1 038</text:p>
          </table:table-cell>
          <table:table-cell office:value-type="float" office:value="2.3892045454545454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kraine</text:p>
          </table:table-cell>
          <table:table-cell office:value-type="float" office:value="5635" table:style-name="ce14">
            <text:p>5 635</text:p>
          </table:table-cell>
          <table:table-cell office:value-type="float" office:value="1315.8291457286432" table:style-name="ce15">
            <text:p>1 315,8</text:p>
          </table:table-cell>
          <table:table-cell office:value-type="float" office:value="5237" table:style-name="ce14">
            <text:p>5 237</text:p>
          </table:table-cell>
          <table:table-cell office:value-type="float" office:value="10224" table:style-name="ce14">
            <text:p>10 224</text:p>
          </table:table-cell>
          <table:table-cell office:value-type="float" office:value="849.30362116991648" table:style-name="ce15">
            <text:p>849,3</text:p>
          </table:table-cell>
          <table:table-cell office:value-type="float" office:value="9147" table:style-name="ce14">
            <text:p>9 147</text:p>
          </table:table-cell>
          <table:table-cell office:value-type="float" office:value="1.8143744454303461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Hungary</text:p>
          </table:table-cell>
          <table:table-cell office:value-type="float" office:value="18966" table:style-name="ce14">
            <text:p>18 966</text:p>
          </table:table-cell>
          <table:table-cell office:value-type="float" office:value="202.92285577383802" table:style-name="ce15">
            <text:p>202,9</text:p>
          </table:table-cell>
          <table:table-cell office:value-type="float" office:value="12705" table:style-name="ce14">
            <text:p>12 705</text:p>
          </table:table-cell>
          <table:table-cell office:value-type="float" office:value="61117" table:style-name="ce14">
            <text:p>61 117</text:p>
          </table:table-cell>
          <table:table-cell office:value-type="float" office:value="135.58185252283852" table:style-name="ce15">
            <text:p>135,6</text:p>
          </table:table-cell>
          <table:table-cell office:value-type="float" office:value="35174" table:style-name="ce14">
            <text:p>35 174</text:p>
          </table:table-cell>
          <table:table-cell office:value-type="float" office:value="3.2224507012548771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SA</text:p>
          </table:table-cell>
          <table:table-cell office:value-type="float" office:value="4749" table:style-name="ce14">
            <text:p>4 749</text:p>
          </table:table-cell>
          <table:table-cell office:value-type="float" office:value="335.28872593950501" table:style-name="ce15">
            <text:p>335,3</text:p>
          </table:table-cell>
          <table:table-cell office:value-type="float" office:value="3658" table:style-name="ce14">
            <text:p>3 658</text:p>
          </table:table-cell>
          <table:table-cell office:value-type="float" office:value="7789" table:style-name="ce14">
            <text:p>7 789</text:p>
          </table:table-cell>
          <table:table-cell office:value-type="float" office:value="94.481897627965054" table:style-name="ce15">
            <text:p>94,5</text:p>
          </table:table-cell>
          <table:table-cell office:value-type="float" office:value="3784" table:style-name="ce14">
            <text:p>3 784</text:p>
          </table:table-cell>
          <table:table-cell office:value-type="float" office:value="1.6401347652137293" table:style-name="ce16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Arab Emirates<text:s/></text:p>
          </table:table-cell>
          <table:table-cell office:value-type="float" office:value="266" table:style-name="ce14">
            <text:p>266</text:p>
          </table:table-cell>
          <table:table-cell office:value-type="float" office:value="309.23076923076923" table:style-name="ce15">
            <text:p>309,2</text:p>
          </table:table-cell>
          <table:table-cell office:value-type="float" office:value="201" table:style-name="ce14">
            <text:p>201</text:p>
          </table:table-cell>
          <table:table-cell office:value-type="float" office:value="593" table:style-name="ce14">
            <text:p>593</text:p>
          </table:table-cell>
          <table:table-cell office:value-type="float" office:value="107.34265734265733" table:style-name="ce15">
            <text:p>107,3</text:p>
          </table:table-cell>
          <table:table-cell office:value-type="float" office:value="307" table:style-name="ce14">
            <text:p>307</text:p>
          </table:table-cell>
          <table:table-cell office:value-type="float" office:value="2.2293233082706765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Kingdom</text:p>
          </table:table-cell>
          <table:table-cell office:value-type="float" office:value="4880" table:style-name="ce14">
            <text:p>4 880</text:p>
          </table:table-cell>
          <table:table-cell office:value-type="float" office:value="316.38225255972696" table:style-name="ce15">
            <text:p>316,4</text:p>
          </table:table-cell>
          <table:table-cell office:value-type="float" office:value="3708" table:style-name="ce14">
            <text:p>3 708</text:p>
          </table:table-cell>
          <table:table-cell office:value-type="float" office:value="8093" table:style-name="ce14">
            <text:p>8 093</text:p>
          </table:table-cell>
          <table:table-cell office:value-type="float" office:value="141.07834375930889" table:style-name="ce15">
            <text:p>141,1</text:p>
          </table:table-cell>
          <table:table-cell office:value-type="float" office:value="4736" table:style-name="ce14">
            <text:p>4 736</text:p>
          </table:table-cell>
          <table:table-cell office:value-type="float" office:value="1.6584016393442622" table:style-name="ce16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yprus</text:p>
          </table:table-cell>
          <table:table-cell office:value-type="float" office:value="346" table:style-name="ce14">
            <text:p>346</text:p>
          </table:table-cell>
          <table:table-cell office:value-type="float" office:value="380.55555555555554" table:style-name="ce15">
            <text:p>380,6</text:p>
          </table:table-cell>
          <table:table-cell office:value-type="float" office:value="274" table:style-name="ce14">
            <text:p>274</text:p>
          </table:table-cell>
          <table:table-cell office:value-type="float" office:value="536" table:style-name="ce14">
            <text:p>536</text:p>
          </table:table-cell>
          <table:table-cell office:value-type="float" office:value="452.57731958762884" table:style-name="ce15">
            <text:p>452,6</text:p>
          </table:table-cell>
          <table:table-cell office:value-type="float" office:value="439" table:style-name="ce14">
            <text:p>439</text:p>
          </table:table-cell>
          <table:table-cell office:value-type="float" office:value="1.5491329479768785" table:style-name="ce16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frican countries</text:p>
          </table:table-cell>
          <table:table-cell office:value-type="float" office:value="385" table:style-name="ce14">
            <text:p>385</text:p>
          </table:table-cell>
          <table:table-cell office:value-type="float" office:value="327.77777777777777" table:style-name="ce15">
            <text:p>327,8</text:p>
          </table:table-cell>
          <table:table-cell office:value-type="float" office:value="295" table:style-name="ce14">
            <text:p>295</text:p>
          </table:table-cell>
          <table:table-cell office:value-type="float" office:value="902" table:style-name="ce14">
            <text:p>902</text:p>
          </table:table-cell>
          <table:table-cell office:value-type="float" office:value="162.97376093294463" table:style-name="ce15">
            <text:p>163,0</text:p>
          </table:table-cell>
          <table:table-cell office:value-type="float" office:value="559" table:style-name="ce14">
            <text:p>559</text:p>
          </table:table-cell>
          <table:table-cell office:value-type="float" office:value="2.342857142857143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sian countries</text:p>
          </table:table-cell>
          <table:table-cell office:value-type="float" office:value="227" table:style-name="ce14">
            <text:p>227</text:p>
          </table:table-cell>
          <table:table-cell office:value-type="float" office:value="278.33333333333331" table:style-name="ce15">
            <text:p>278,3</text:p>
          </table:table-cell>
          <table:table-cell office:value-type="float" office:value="167" table:style-name="ce14">
            <text:p>167</text:p>
          </table:table-cell>
          <table:table-cell office:value-type="float" office:value="881" table:style-name="ce14">
            <text:p>881</text:p>
          </table:table-cell>
          <table:table-cell office:value-type="float" office:value="22.361111111111114" table:style-name="ce15">
            <text:p>22,4</text:p>
          </table:table-cell>
          <table:table-cell office:value-type="float" office:value="161" table:style-name="ce14">
            <text:p>161</text:p>
          </table:table-cell>
          <table:table-cell office:value-type="float" office:value="3.8810572687224671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and South America<text:span text:style-name="T2">9</text:span></text:p>
          </table:table-cell>
          <table:table-cell office:value-type="float" office:value="530" table:style-name="ce14">
            <text:p>530</text:p>
          </table:table-cell>
          <table:table-cell office:value-type="float" office:value="430" table:style-name="ce15">
            <text:p>430,0</text:p>
          </table:table-cell>
          <table:table-cell office:value-type="float" office:value="430" table:style-name="ce14">
            <text:p>430</text:p>
          </table:table-cell>
          <table:table-cell office:value-type="float" office:value="1238" table:style-name="ce14">
            <text:p>1 238</text:p>
          </table:table-cell>
          <table:table-cell office:value-type="float" office:value="548.16753926701574" table:style-name="ce15">
            <text:p>548,2</text:p>
          </table:table-cell>
          <table:table-cell office:value-type="float" office:value="1047" table:style-name="ce14">
            <text:p>1 047</text:p>
          </table:table-cell>
          <table:table-cell office:value-type="float" office:value="2.3358490566037737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ountries abroad</text:p>
          </table:table-cell>
          <table:table-cell office:value-type="float" office:value="19272" table:style-name="ce14">
            <text:p>19 272</text:p>
          </table:table-cell>
          <table:table-cell office:value-type="float" office:value="73.840880389680677" table:style-name="ce15">
            <text:p>73,8</text:p>
          </table:table-cell>
          <table:table-cell office:value-type="float" office:value="8186" table:style-name="ce14">
            <text:p>8 186</text:p>
          </table:table-cell>
          <table:table-cell office:value-type="float" office:value="30646" table:style-name="ce14">
            <text:p>30 646</text:p>
          </table:table-cell>
          <table:table-cell office:value-type="float" office:value="97.767165720185858" table:style-name="ce15">
            <text:p>97,8</text:p>
          </table:table-cell>
          <table:table-cell office:value-type="float" office:value="15150" table:style-name="ce14">
            <text:p>15 150</text:p>
          </table:table-cell>
          <table:table-cell office:value-type="float" office:value="1.5901826484018264" table:style-name="ce16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U 27 total</text:p>
          </table:table-cell>
          <table:table-cell office:value-type="float" office:value="644117" table:style-name="ce18">
            <text:p>644 117</text:p>
          </table:table-cell>
          <table:table-cell office:value-type="float" office:value="193.97103724630205" table:style-name="ce19">
            <text:p>194,0</text:p>
          </table:table-cell>
          <table:table-cell office:value-type="float" office:value="425008" table:style-name="ce18">
            <text:p>425 008</text:p>
          </table:table-cell>
          <table:table-cell office:value-type="float" office:value="1955087" table:style-name="ce18">
            <text:p>1 955 087</text:p>
          </table:table-cell>
          <table:table-cell office:value-type="float" office:value="81.480106302695333" table:style-name="ce19">
            <text:p>81,5</text:p>
          </table:table-cell>
          <table:table-cell office:value-type="float" office:value="877786" table:style-name="ce18">
            <text:p>877 786</text:p>
          </table:table-cell>
          <table:table-cell office:value-type="float" office:value="3.0352979350024918" table:style-name="ce20">
            <text:p>3,0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S: STATISTICS AUSTRIA, Tourism Statistics. Compiled on 5 June 2022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Upper_Aust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21">
            <text:p>Arrivals and overnight stays by country of origin in the winter season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ies of origin</text:p>
          </table:table-cell>
          <table:table-cell office:value-type="string" table:number-columns-spanned="3" table:number-rows-spanned="1" table:style-name="ce2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720046" table:style-name="ce5">
            <text:p>720 046</text:p>
          </table:table-cell>
          <table:table-cell office:value-type="float" office:value="318.47811557394675" table:style-name="ce6">
            <text:p>318,5</text:p>
          </table:table-cell>
          <table:table-cell office:value-type="float" office:value="547983" table:style-name="ce5">
            <text:p>547 983</text:p>
          </table:table-cell>
          <table:table-cell office:value-type="float" office:value="2256817" table:style-name="ce5">
            <text:p>2 256 817</text:p>
          </table:table-cell>
          <table:table-cell office:value-type="float" office:value="168.15249691962021" table:style-name="ce6">
            <text:p>168,2</text:p>
          </table:table-cell>
          <table:table-cell office:value-type="float" office:value="1415200" table:style-name="ce5">
            <text:p>1 415 200</text:p>
          </table:table-cell>
          <table:table-cell office:value-type="float" office:value="3.1342678106676516" table:style-name="ce7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ia total</text:p>
          </table:table-cell>
          <table:table-cell office:value-type="float" office:value="473494" table:style-name="ce10">
            <text:p>473 494</text:p>
          </table:table-cell>
          <table:table-cell office:value-type="float" office:value="280.47537927487787" table:style-name="ce11">
            <text:p>280,5</text:p>
          </table:table-cell>
          <table:table-cell office:value-type="float" office:value="349046" table:style-name="ce10">
            <text:p>349 046</text:p>
          </table:table-cell>
          <table:table-cell office:value-type="float" office:value="1457944" table:style-name="ce10">
            <text:p>1 457 944</text:p>
          </table:table-cell>
          <table:table-cell office:value-type="float" office:value="130.66288858617835" table:style-name="ce11">
            <text:p>130,7</text:p>
          </table:table-cell>
          <table:table-cell office:value-type="float" office:value="825877" table:style-name="ce10">
            <text:p>825 877</text:p>
          </table:table-cell>
          <table:table-cell office:value-type="float" office:value="3.0791182148031444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rgenland<text:s/></text:p>
          </table:table-cell>
          <table:table-cell office:value-type="float" office:value="15121" table:style-name="ce14">
            <text:p>15 121</text:p>
          </table:table-cell>
          <table:table-cell office:value-type="float" office:value="249.13414915723854" table:style-name="ce15">
            <text:p>249,1</text:p>
          </table:table-cell>
          <table:table-cell office:value-type="float" office:value="10790" table:style-name="ce14">
            <text:p>10 790</text:p>
          </table:table-cell>
          <table:table-cell office:value-type="float" office:value="46348" table:style-name="ce14">
            <text:p>46 348</text:p>
          </table:table-cell>
          <table:table-cell office:value-type="float" office:value="124.3477419042548" table:style-name="ce15">
            <text:p>124,3</text:p>
          </table:table-cell>
          <table:table-cell office:value-type="float" office:value="25689" table:style-name="ce14">
            <text:p>25 689</text:p>
          </table:table-cell>
          <table:table-cell office:value-type="float" office:value="3.0651411943654518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rinthia</text:p>
          </table:table-cell>
          <table:table-cell office:value-type="float" office:value="15515" table:style-name="ce14">
            <text:p>15 515</text:p>
          </table:table-cell>
          <table:table-cell office:value-type="float" office:value="103.39538542212901" table:style-name="ce15">
            <text:p>103,4</text:p>
          </table:table-cell>
          <table:table-cell office:value-type="float" office:value="7887" table:style-name="ce14">
            <text:p>7 887</text:p>
          </table:table-cell>
          <table:table-cell office:value-type="float" office:value="44852" table:style-name="ce14">
            <text:p>44 852</text:p>
          </table:table-cell>
          <table:table-cell office:value-type="float" office:value="68.401291582188179" table:style-name="ce15">
            <text:p>68,4</text:p>
          </table:table-cell>
          <table:table-cell office:value-type="float" office:value="18218" table:style-name="ce14">
            <text:p>18 218</text:p>
          </table:table-cell>
          <table:table-cell office:value-type="float" office:value="2.890879793747986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ower Austria</text:p>
          </table:table-cell>
          <table:table-cell office:value-type="float" office:value="82146" table:style-name="ce14">
            <text:p>82 146</text:p>
          </table:table-cell>
          <table:table-cell office:value-type="float" office:value="273.4248568051641" table:style-name="ce15">
            <text:p>273,4</text:p>
          </table:table-cell>
          <table:table-cell office:value-type="float" office:value="60148" table:style-name="ce14">
            <text:p>60 148</text:p>
          </table:table-cell>
          <table:table-cell office:value-type="float" office:value="243704" table:style-name="ce14">
            <text:p>243 704</text:p>
          </table:table-cell>
          <table:table-cell office:value-type="float" office:value="128.57893206524287" table:style-name="ce15">
            <text:p>128,6</text:p>
          </table:table-cell>
          <table:table-cell office:value-type="float" office:value="137087" table:style-name="ce14">
            <text:p>137 087</text:p>
          </table:table-cell>
          <table:table-cell office:value-type="float" office:value="2.9667177951452293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pper Austria</text:p>
          </table:table-cell>
          <table:table-cell office:value-type="float" office:value="176713" table:style-name="ce14">
            <text:p>176 713</text:p>
          </table:table-cell>
          <table:table-cell office:value-type="float" office:value="422.60306381971964" table:style-name="ce15">
            <text:p>422,6</text:p>
          </table:table-cell>
          <table:table-cell office:value-type="float" office:value="142899" table:style-name="ce14">
            <text:p>142 899</text:p>
          </table:table-cell>
          <table:table-cell office:value-type="float" office:value="593226" table:style-name="ce14">
            <text:p>593 226</text:p>
          </table:table-cell>
          <table:table-cell office:value-type="float" office:value="127.07649907175258" table:style-name="ce15">
            <text:p>127,1</text:p>
          </table:table-cell>
          <table:table-cell office:value-type="float" office:value="331981" table:style-name="ce14">
            <text:p>331 981</text:p>
          </table:table-cell>
          <table:table-cell office:value-type="float" office:value="3.3570025974319941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lzburg<text:s/></text:p>
          </table:table-cell>
          <table:table-cell office:value-type="float" office:value="30025" table:style-name="ce14">
            <text:p>30 025</text:p>
          </table:table-cell>
          <table:table-cell office:value-type="float" office:value="248.47957288765087" table:style-name="ce15">
            <text:p>248,5</text:p>
          </table:table-cell>
          <table:table-cell office:value-type="float" office:value="21409" table:style-name="ce14">
            <text:p>21 409</text:p>
          </table:table-cell>
          <table:table-cell office:value-type="float" office:value="83786" table:style-name="ce14">
            <text:p>83 786</text:p>
          </table:table-cell>
          <table:table-cell office:value-type="float" office:value="106.3186407288845" table:style-name="ce15">
            <text:p>106,3</text:p>
          </table:table-cell>
          <table:table-cell office:value-type="float" office:value="43176" table:style-name="ce14">
            <text:p>43 176</text:p>
          </table:table-cell>
          <table:table-cell office:value-type="float" office:value="2.7905412156536218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tyria</text:p>
          </table:table-cell>
          <table:table-cell office:value-type="float" office:value="36305" table:style-name="ce14">
            <text:p>36 305</text:p>
          </table:table-cell>
          <table:table-cell office:value-type="float" office:value="124.63185249350329" table:style-name="ce15">
            <text:p>124,6</text:p>
          </table:table-cell>
          <table:table-cell office:value-type="float" office:value="20143" table:style-name="ce14">
            <text:p>20 143</text:p>
          </table:table-cell>
          <table:table-cell office:value-type="float" office:value="100389" table:style-name="ce14">
            <text:p>100 389</text:p>
          </table:table-cell>
          <table:table-cell office:value-type="float" office:value="77.018567826347635" table:style-name="ce15">
            <text:p>77,0</text:p>
          </table:table-cell>
          <table:table-cell office:value-type="float" office:value="43678" table:style-name="ce14">
            <text:p>43 678</text:p>
          </table:table-cell>
          <table:table-cell office:value-type="float" office:value="2.7651563145572235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yrol<text:s/></text:p>
          </table:table-cell>
          <table:table-cell office:value-type="float" office:value="20796" table:style-name="ce14">
            <text:p>20 796</text:p>
          </table:table-cell>
          <table:table-cell office:value-type="float" office:value="191.58721256309593" table:style-name="ce15">
            <text:p>191,6</text:p>
          </table:table-cell>
          <table:table-cell office:value-type="float" office:value="13664" table:style-name="ce14">
            <text:p>13 664</text:p>
          </table:table-cell>
          <table:table-cell office:value-type="float" office:value="55533" table:style-name="ce14">
            <text:p>55 533</text:p>
          </table:table-cell>
          <table:table-cell office:value-type="float" office:value="106.22771836007129" table:style-name="ce15">
            <text:p>106,2</text:p>
          </table:table-cell>
          <table:table-cell office:value-type="float" office:value="28605" table:style-name="ce14">
            <text:p>28 605</text:p>
          </table:table-cell>
          <table:table-cell office:value-type="float" office:value="2.6703693017888055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orarlberg<text:s/></text:p>
          </table:table-cell>
          <table:table-cell office:value-type="float" office:value="7815" table:style-name="ce14">
            <text:p>7 815</text:p>
          </table:table-cell>
          <table:table-cell office:value-type="float" office:value="212.10063897763581" table:style-name="ce15">
            <text:p>212,1</text:p>
          </table:table-cell>
          <table:table-cell office:value-type="float" office:value="5311" table:style-name="ce14">
            <text:p>5 311</text:p>
          </table:table-cell>
          <table:table-cell office:value-type="float" office:value="35789" table:style-name="ce14">
            <text:p>35 789</text:p>
          </table:table-cell>
          <table:table-cell office:value-type="float" office:value="214.98855835240272" table:style-name="ce15">
            <text:p>215,0</text:p>
          </table:table-cell>
          <table:table-cell office:value-type="float" office:value="24427" table:style-name="ce14">
            <text:p>24 427</text:p>
          </table:table-cell>
          <table:table-cell office:value-type="float" office:value="4.5795265515035188" table:style-name="ce16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ienna<text:s/></text:p>
          </table:table-cell>
          <table:table-cell office:value-type="float" office:value="89058" table:style-name="ce14">
            <text:p>89 058</text:p>
          </table:table-cell>
          <table:table-cell office:value-type="float" office:value="300.02695054574855" table:style-name="ce15">
            <text:p>300,0</text:p>
          </table:table-cell>
          <table:table-cell office:value-type="float" office:value="66795" table:style-name="ce14">
            <text:p>66 795</text:p>
          </table:table-cell>
          <table:table-cell office:value-type="float" office:value="254317" table:style-name="ce14">
            <text:p>254 317</text:p>
          </table:table-cell>
          <table:table-cell office:value-type="float" office:value="212.80919053886174" table:style-name="ce15">
            <text:p>212,8</text:p>
          </table:table-cell>
          <table:table-cell office:value-type="float" office:value="173016" table:style-name="ce14">
            <text:p>173 016</text:p>
          </table:table-cell>
          <table:table-cell office:value-type="float" office:value="2.8556334074423408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broad</text:p>
          </table:table-cell>
          <table:table-cell office:value-type="float" office:value="246552" table:style-name="ce10">
            <text:p>246 552</text:p>
          </table:table-cell>
          <table:table-cell office:value-type="float" office:value="417.80321327312822" table:style-name="ce11">
            <text:p>417,8</text:p>
          </table:table-cell>
          <table:table-cell office:value-type="float" office:value="198937" table:style-name="ce10">
            <text:p>198 937</text:p>
          </table:table-cell>
          <table:table-cell office:value-type="float" office:value="798873" table:style-name="ce10">
            <text:p>798 873</text:p>
          </table:table-cell>
          <table:table-cell office:value-type="float" office:value="281.23264137437366" table:style-name="ce11">
            <text:p>281,2</text:p>
          </table:table-cell>
          <table:table-cell office:value-type="float" office:value="589323" table:style-name="ce10">
            <text:p>589 323</text:p>
          </table:table-cell>
          <table:table-cell office:value-type="float" office:value="3.2401805704273339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ermany total</text:p>
          </table:table-cell>
          <table:table-cell office:value-type="float" office:value="122451" table:style-name="ce10">
            <text:p>122 451</text:p>
          </table:table-cell>
          <table:table-cell office:value-type="float" office:value="590.17585390598583" table:style-name="ce11">
            <text:p>590,2</text:p>
          </table:table-cell>
          <table:table-cell office:value-type="float" office:value="104709" table:style-name="ce10">
            <text:p>104 709</text:p>
          </table:table-cell>
          <table:table-cell office:value-type="float" office:value="367085" table:style-name="ce10">
            <text:p>367 085</text:p>
          </table:table-cell>
          <table:table-cell office:value-type="float" office:value="552.61875977812542" table:style-name="ce11">
            <text:p>552,6</text:p>
          </table:table-cell>
          <table:table-cell office:value-type="float" office:value="310837" table:style-name="ce10">
            <text:p>310 837</text:p>
          </table:table-cell>
          <table:table-cell office:value-type="float" office:value="2.9978113694457376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varia</text:p>
          </table:table-cell>
          <table:table-cell office:value-type="float" office:value="58483" table:style-name="ce14">
            <text:p>58 483</text:p>
          </table:table-cell>
          <table:table-cell office:value-type="float" office:value="715.09407665505228" table:style-name="ce15">
            <text:p>715,1</text:p>
          </table:table-cell>
          <table:table-cell office:value-type="float" office:value="51308" table:style-name="ce14">
            <text:p>51 308</text:p>
          </table:table-cell>
          <table:table-cell office:value-type="float" office:value="157751" table:style-name="ce14">
            <text:p>157 751</text:p>
          </table:table-cell>
          <table:table-cell office:value-type="float" office:value="642.53236055542482" table:style-name="ce15">
            <text:p>642,5</text:p>
          </table:table-cell>
          <table:table-cell office:value-type="float" office:value="136506" table:style-name="ce14">
            <text:p>136 506</text:p>
          </table:table-cell>
          <table:table-cell office:value-type="float" office:value="2.6973821452387874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den Württemberg</text:p>
          </table:table-cell>
          <table:table-cell office:value-type="float" office:value="14279" table:style-name="ce14">
            <text:p>14 279</text:p>
          </table:table-cell>
          <table:table-cell office:value-type="float" office:value="451.09996140486294" table:style-name="ce15">
            <text:p>451,1</text:p>
          </table:table-cell>
          <table:table-cell office:value-type="float" office:value="11688" table:style-name="ce14">
            <text:p>11 688</text:p>
          </table:table-cell>
          <table:table-cell office:value-type="float" office:value="41590" table:style-name="ce14">
            <text:p>41 590</text:p>
          </table:table-cell>
          <table:table-cell office:value-type="float" office:value="457.50670241286866" table:style-name="ce15">
            <text:p>457,5</text:p>
          </table:table-cell>
          <table:table-cell office:value-type="float" office:value="34130" table:style-name="ce14">
            <text:p>34 130</text:p>
          </table:table-cell>
          <table:table-cell office:value-type="float" office:value="2.9126689544085722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 Rhine-Westphalia</text:p>
          </table:table-cell>
          <table:table-cell office:value-type="float" office:value="13456" table:style-name="ce14">
            <text:p>13 456</text:p>
          </table:table-cell>
          <table:table-cell office:value-type="float" office:value="466.32996632996628" table:style-name="ce15">
            <text:p>466,3</text:p>
          </table:table-cell>
          <table:table-cell office:value-type="float" office:value="11080" table:style-name="ce14">
            <text:p>11 080</text:p>
          </table:table-cell>
          <table:table-cell office:value-type="float" office:value="45018" table:style-name="ce14">
            <text:p>45 018</text:p>
          </table:table-cell>
          <table:table-cell office:value-type="float" office:value="439.71945809854935" table:style-name="ce15">
            <text:p>439,7</text:p>
          </table:table-cell>
          <table:table-cell office:value-type="float" office:value="36677" table:style-name="ce14">
            <text:p>36 677</text:p>
          </table:table-cell>
          <table:table-cell office:value-type="float" office:value="3.3455707491082047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Germany<text:span text:style-name="T2">1</text:span></text:p>
          </table:table-cell>
          <table:table-cell office:value-type="float" office:value="13336" table:style-name="ce14">
            <text:p>13 336</text:p>
          </table:table-cell>
          <table:table-cell office:value-type="float" office:value="652.17146080090242" table:style-name="ce15">
            <text:p>652,2</text:p>
          </table:table-cell>
          <table:table-cell office:value-type="float" office:value="11563" table:style-name="ce14">
            <text:p>11 563</text:p>
          </table:table-cell>
          <table:table-cell office:value-type="float" office:value="42325" table:style-name="ce14">
            <text:p>42 325</text:p>
          </table:table-cell>
          <table:table-cell office:value-type="float" office:value="664.26507764535938" table:style-name="ce15">
            <text:p>664,3</text:p>
          </table:table-cell>
          <table:table-cell office:value-type="float" office:value="36787" table:style-name="ce14">
            <text:p>36 787</text:p>
          </table:table-cell>
          <table:table-cell office:value-type="float" office:value="3.1737402519496101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ern Germany<text:span text:style-name="T2">2</text:span></text:p>
          </table:table-cell>
          <table:table-cell office:value-type="float" office:value="7490" table:style-name="ce14">
            <text:p>7 490</text:p>
          </table:table-cell>
          <table:table-cell office:value-type="float" office:value="607.27101038715773" table:style-name="ce15">
            <text:p>607,3</text:p>
          </table:table-cell>
          <table:table-cell office:value-type="float" office:value="6431" table:style-name="ce14">
            <text:p>6 431</text:p>
          </table:table-cell>
          <table:table-cell office:value-type="float" office:value="27412" table:style-name="ce14">
            <text:p>27 412</text:p>
          </table:table-cell>
          <table:table-cell office:value-type="float" office:value="580.36733680814098" table:style-name="ce15">
            <text:p>580,4</text:p>
          </table:table-cell>
          <table:table-cell office:value-type="float" office:value="23383" table:style-name="ce14">
            <text:p>23 383</text:p>
          </table:table-cell>
          <table:table-cell office:value-type="float" office:value="3.6598130841121495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astern Germany<text:span text:style-name="T2">3</text:span><text:s/></text:p>
          </table:table-cell>
          <table:table-cell office:value-type="float" office:value="9804" table:style-name="ce14">
            <text:p>9 804</text:p>
          </table:table-cell>
          <table:table-cell office:value-type="float" office:value="444.66666666666663" table:style-name="ce15">
            <text:p>444,7</text:p>
          </table:table-cell>
          <table:table-cell office:value-type="float" office:value="8004" table:style-name="ce14">
            <text:p>8 004</text:p>
          </table:table-cell>
          <table:table-cell office:value-type="float" office:value="35486" table:style-name="ce14">
            <text:p>35 486</text:p>
          </table:table-cell>
          <table:table-cell office:value-type="float" office:value="421.23971797884838" table:style-name="ce15">
            <text:p>421,2</text:p>
          </table:table-cell>
          <table:table-cell office:value-type="float" office:value="28678" table:style-name="ce14">
            <text:p>28 678</text:p>
          </table:table-cell>
          <table:table-cell office:value-type="float" office:value="3.6195430436556508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rlin<text:s/></text:p>
          </table:table-cell>
          <table:table-cell office:value-type="float" office:value="5603" table:style-name="ce14">
            <text:p>5 603</text:p>
          </table:table-cell>
          <table:table-cell office:value-type="float" office:value="478.82231404958679" table:style-name="ce15">
            <text:p>478,8</text:p>
          </table:table-cell>
          <table:table-cell office:value-type="float" office:value="4635" table:style-name="ce14">
            <text:p>4 635</text:p>
          </table:table-cell>
          <table:table-cell office:value-type="float" office:value="17503" table:style-name="ce14">
            <text:p>17 503</text:p>
          </table:table-cell>
          <table:table-cell office:value-type="float" office:value="519.13689423417054" table:style-name="ce15">
            <text:p>519,1</text:p>
          </table:table-cell>
          <table:table-cell office:value-type="float" office:value="14676" table:style-name="ce14">
            <text:p>14 676</text:p>
          </table:table-cell>
          <table:table-cell office:value-type="float" office:value="3.1238622166696413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 States of Asia<text:span text:style-name="T2">4</text:span></text:p>
          </table:table-cell>
          <table:table-cell office:value-type="float" office:value="254" table:style-name="ce14">
            <text:p>254</text:p>
          </table:table-cell>
          <table:table-cell office:value-type="float" office:value="807.14285714285711" table:style-name="ce15">
            <text:p>807,1</text:p>
          </table:table-cell>
          <table:table-cell office:value-type="float" office:value="226" table:style-name="ce14">
            <text:p>226</text:p>
          </table:table-cell>
          <table:table-cell office:value-type="float" office:value="670" table:style-name="ce14">
            <text:p>670</text:p>
          </table:table-cell>
          <table:table-cell office:value-type="float" office:value="155.72519083969465" table:style-name="ce15">
            <text:p>155,7</text:p>
          </table:table-cell>
          <table:table-cell office:value-type="float" office:value="408" table:style-name="ce14">
            <text:p>408</text:p>
          </table:table-cell>
          <table:table-cell office:value-type="float" office:value="2.6377952755905514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ustralia<text:s/></text:p>
          </table:table-cell>
          <table:table-cell office:value-type="float" office:value="250" table:style-name="ce14">
            <text:p>250</text:p>
          </table:table-cell>
          <table:table-cell office:value-type="float" office:value="1566.6666666666667" table:style-name="ce15">
            <text:p>1 566,7</text:p>
          </table:table-cell>
          <table:table-cell office:value-type="float" office:value="235" table:style-name="ce14">
            <text:p>235</text:p>
          </table:table-cell>
          <table:table-cell office:value-type="float" office:value="647" table:style-name="ce14">
            <text:p>647</text:p>
          </table:table-cell>
          <table:table-cell office:value-type="float" office:value="1860.6060606060605" table:style-name="ce15">
            <text:p>1 860,6</text:p>
          </table:table-cell>
          <table:table-cell office:value-type="float" office:value="614" table:style-name="ce14">
            <text:p>614</text:p>
          </table:table-cell>
          <table:table-cell office:value-type="float" office:value="2.5880000000000001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lgium<text:s/></text:p>
          </table:table-cell>
          <table:table-cell office:value-type="float" office:value="2778" table:style-name="ce14">
            <text:p>2 778</text:p>
          </table:table-cell>
          <table:table-cell office:value-type="float" office:value="563.00715990453466" table:style-name="ce15">
            <text:p>563,0</text:p>
          </table:table-cell>
          <table:table-cell office:value-type="float" office:value="2359" table:style-name="ce14">
            <text:p>2 359</text:p>
          </table:table-cell>
          <table:table-cell office:value-type="float" office:value="8548" table:style-name="ce14">
            <text:p>8 548</text:p>
          </table:table-cell>
          <table:table-cell office:value-type="float" office:value="830.14145810663763" table:style-name="ce15">
            <text:p>830,1</text:p>
          </table:table-cell>
          <table:table-cell office:value-type="float" office:value="7629" table:style-name="ce14">
            <text:p>7 629</text:p>
          </table:table-cell>
          <table:table-cell office:value-type="float" office:value="3.0770338372930164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razil<text:s/></text:p>
          </table:table-cell>
          <table:table-cell office:value-type="float" office:value="299" table:style-name="ce14">
            <text:p>299</text:p>
          </table:table-cell>
          <table:table-cell office:value-type="float" office:value="7375" table:style-name="ce15">
            <text:p>7 375,0</text:p>
          </table:table-cell>
          <table:table-cell office:value-type="float" office:value="295" table:style-name="ce14">
            <text:p>295</text:p>
          </table:table-cell>
          <table:table-cell office:value-type="float" office:value="1046" table:style-name="ce14">
            <text:p>1 046</text:p>
          </table:table-cell>
          <table:table-cell office:value-type="float" office:value="2277.2727272727275" table:style-name="ce15">
            <text:p>2 277,3</text:p>
          </table:table-cell>
          <table:table-cell office:value-type="float" office:value="1002" table:style-name="ce14">
            <text:p>1 002</text:p>
          </table:table-cell>
          <table:table-cell office:value-type="float" office:value="3.4983277591973243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lgaria</text:p>
          </table:table-cell>
          <table:table-cell office:value-type="float" office:value="847" table:style-name="ce14">
            <text:p>847</text:p>
          </table:table-cell>
          <table:table-cell office:value-type="float" office:value="142.69340974212034" table:style-name="ce15">
            <text:p>142,7</text:p>
          </table:table-cell>
          <table:table-cell office:value-type="float" office:value="498" table:style-name="ce14">
            <text:p>498</text:p>
          </table:table-cell>
          <table:table-cell office:value-type="float" office:value="2308" table:style-name="ce14">
            <text:p>2 308</text:p>
          </table:table-cell>
          <table:table-cell office:value-type="float" office:value="28.079911209766919" table:style-name="ce15">
            <text:p>28,1</text:p>
          </table:table-cell>
          <table:table-cell office:value-type="float" office:value="506" table:style-name="ce14">
            <text:p>506</text:p>
          </table:table-cell>
          <table:table-cell office:value-type="float" office:value="2.7249114521841795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2">5</text:span></text:p>
          </table:table-cell>
          <table:table-cell office:value-type="float" office:value="455" table:style-name="ce14">
            <text:p>455</text:p>
          </table:table-cell>
          <table:table-cell office:value-type="float" office:value="1650" table:style-name="ce15">
            <text:p>1 650,0</text:p>
          </table:table-cell>
          <table:table-cell office:value-type="float" office:value="429" table:style-name="ce14">
            <text:p>429</text:p>
          </table:table-cell>
          <table:table-cell office:value-type="float" office:value="1369" table:style-name="ce14">
            <text:p>1 369</text:p>
          </table:table-cell>
          <table:table-cell office:value-type="float" office:value="251.02564102564105" table:style-name="ce15">
            <text:p>251,0</text:p>
          </table:table-cell>
          <table:table-cell office:value-type="float" office:value="979" table:style-name="ce14">
            <text:p>979</text:p>
          </table:table-cell>
          <table:table-cell office:value-type="float" office:value="3.0087912087912088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Denmark</text:p>
          </table:table-cell>
          <table:table-cell office:value-type="float" office:value="860" table:style-name="ce14">
            <text:p>860</text:p>
          </table:table-cell>
          <table:table-cell office:value-type="float" office:value="936.14457831325308" table:style-name="ce15">
            <text:p>936,1</text:p>
          </table:table-cell>
          <table:table-cell office:value-type="float" office:value="777" table:style-name="ce14">
            <text:p>777</text:p>
          </table:table-cell>
          <table:table-cell office:value-type="float" office:value="2571" table:style-name="ce14">
            <text:p>2 571</text:p>
          </table:table-cell>
          <table:table-cell office:value-type="float" office:value="665.17857142857144" table:style-name="ce15">
            <text:p>665,2</text:p>
          </table:table-cell>
          <table:table-cell office:value-type="float" office:value="2235" table:style-name="ce14">
            <text:p>2 235</text:p>
          </table:table-cell>
          <table:table-cell office:value-type="float" office:value="2.9895348837209301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stonia</text:p>
          </table:table-cell>
          <table:table-cell office:value-type="float" office:value="203" table:style-name="ce14">
            <text:p>203</text:p>
          </table:table-cell>
          <table:table-cell office:value-type="float" office:value="1930" table:style-name="ce15">
            <text:p>1 930,0</text:p>
          </table:table-cell>
          <table:table-cell office:value-type="float" office:value="193" table:style-name="ce14">
            <text:p>193</text:p>
          </table:table-cell>
          <table:table-cell office:value-type="float" office:value="356" table:style-name="ce14">
            <text:p>356</text:p>
          </table:table-cell>
          <table:table-cell office:value-type="float" office:value="1269.2307692307693" table:style-name="ce15">
            <text:p>1 269,2</text:p>
          </table:table-cell>
          <table:table-cell office:value-type="float" office:value="330" table:style-name="ce14">
            <text:p>330</text:p>
          </table:table-cell>
          <table:table-cell office:value-type="float" office:value="1.7536945812807883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inland</text:p>
          </table:table-cell>
          <table:table-cell office:value-type="float" office:value="440" table:style-name="ce14">
            <text:p>440</text:p>
          </table:table-cell>
          <table:table-cell office:value-type="float" office:value="556.71641791044772" table:style-name="ce15">
            <text:p>556,7</text:p>
          </table:table-cell>
          <table:table-cell office:value-type="float" office:value="373" table:style-name="ce14">
            <text:p>373</text:p>
          </table:table-cell>
          <table:table-cell office:value-type="float" office:value="992" table:style-name="ce14">
            <text:p>992</text:p>
          </table:table-cell>
          <table:table-cell office:value-type="float" office:value="130.69767441860466" table:style-name="ce15">
            <text:p>130,7</text:p>
          </table:table-cell>
          <table:table-cell office:value-type="float" office:value="562" table:style-name="ce14">
            <text:p>562</text:p>
          </table:table-cell>
          <table:table-cell office:value-type="float" office:value="2.2545454545454544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rance (incl. Monaco)</text:p>
          </table:table-cell>
          <table:table-cell office:value-type="float" office:value="3529" table:style-name="ce14">
            <text:p>3 529</text:p>
          </table:table-cell>
          <table:table-cell office:value-type="float" office:value="596.05522682445758" table:style-name="ce15">
            <text:p>596,1</text:p>
          </table:table-cell>
          <table:table-cell office:value-type="float" office:value="3022" table:style-name="ce14">
            <text:p>3 022</text:p>
          </table:table-cell>
          <table:table-cell office:value-type="float" office:value="7840" table:style-name="ce14">
            <text:p>7 840</text:p>
          </table:table-cell>
          <table:table-cell office:value-type="float" office:value="431.16531165311653" table:style-name="ce15">
            <text:p>431,2</text:p>
          </table:table-cell>
          <table:table-cell office:value-type="float" office:value="6364" table:style-name="ce14">
            <text:p>6 364</text:p>
          </table:table-cell>
          <table:table-cell office:value-type="float" office:value="2.2215925191272317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Greece</text:p>
          </table:table-cell>
          <table:table-cell office:value-type="float" office:value="585" table:style-name="ce14">
            <text:p>585</text:p>
          </table:table-cell>
          <table:table-cell office:value-type="float" office:value="773.1343283582089" table:style-name="ce15">
            <text:p>773,1</text:p>
          </table:table-cell>
          <table:table-cell office:value-type="float" office:value="518" table:style-name="ce14">
            <text:p>518</text:p>
          </table:table-cell>
          <table:table-cell office:value-type="float" office:value="1161" table:style-name="ce14">
            <text:p>1 161</text:p>
          </table:table-cell>
          <table:table-cell office:value-type="float" office:value="34.686774941995367" table:style-name="ce15">
            <text:p>34,7</text:p>
          </table:table-cell>
          <table:table-cell office:value-type="float" office:value="299" table:style-name="ce14">
            <text:p>299</text:p>
          </table:table-cell>
          <table:table-cell office:value-type="float" office:value="1.9846153846153847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IS countries<text:span text:style-name="T2">6</text:span></text:p>
          </table:table-cell>
          <table:table-cell office:value-type="float" office:value="307" table:style-name="ce14">
            <text:p>307</text:p>
          </table:table-cell>
          <table:table-cell office:value-type="float" office:value="458.18181818181813" table:style-name="ce15">
            <text:p>458,2</text:p>
          </table:table-cell>
          <table:table-cell office:value-type="float" office:value="252" table:style-name="ce14">
            <text:p>252</text:p>
          </table:table-cell>
          <table:table-cell office:value-type="float" office:value="771" table:style-name="ce14">
            <text:p>771</text:p>
          </table:table-cell>
          <table:table-cell office:value-type="float" office:value="140.18691588785046" table:style-name="ce15">
            <text:p>140,2</text:p>
          </table:table-cell>
          <table:table-cell office:value-type="float" office:value="450" table:style-name="ce14">
            <text:p>450</text:p>
          </table:table-cell>
          <table:table-cell office:value-type="float" office:value="2.5114006514657978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reland<text:s/></text:p>
          </table:table-cell>
          <table:table-cell office:value-type="float" office:value="513" table:style-name="ce14">
            <text:p>513</text:p>
          </table:table-cell>
          <table:table-cell office:value-type="float" office:value="1454.5454545454545" table:style-name="ce15">
            <text:p>1 454,5</text:p>
          </table:table-cell>
          <table:table-cell office:value-type="float" office:value="480" table:style-name="ce14">
            <text:p>480</text:p>
          </table:table-cell>
          <table:table-cell office:value-type="float" office:value="1641" table:style-name="ce14">
            <text:p>1 641</text:p>
          </table:table-cell>
          <table:table-cell office:value-type="float" office:value="477.81690140845069" table:style-name="ce15">
            <text:p>477,8</text:p>
          </table:table-cell>
          <table:table-cell office:value-type="float" office:value="1357" table:style-name="ce14">
            <text:p>1 357</text:p>
          </table:table-cell>
          <table:table-cell office:value-type="float" office:value="3.198830409356725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celand<text:s/></text:p>
          </table:table-cell>
          <table:table-cell office:value-type="float" office:value="107" table:style-name="ce14">
            <text:p>107</text:p>
          </table:table-cell>
          <table:table-cell office:value-type="float" office:value="10600" table:style-name="ce15">
            <text:p>10 600,0</text:p>
          </table:table-cell>
          <table:table-cell office:value-type="float" office:value="106" table:style-name="ce14">
            <text:p>106</text:p>
          </table:table-cell>
          <table:table-cell office:value-type="float" office:value="237" table:style-name="ce14">
            <text:p>237</text:p>
          </table:table-cell>
          <table:table-cell office:value-type="float" office:value="23600" table:style-name="ce15">
            <text:p>23 600,0</text:p>
          </table:table-cell>
          <table:table-cell office:value-type="float" office:value="236" table:style-name="ce14">
            <text:p>236</text:p>
          </table:table-cell>
          <table:table-cell office:value-type="float" office:value="2.2149532710280373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srael</text:p>
          </table:table-cell>
          <table:table-cell office:value-type="float" office:value="2609" table:style-name="ce14">
            <text:p>2 609</text:p>
          </table:table-cell>
          <table:table-cell office:value-type="float" office:value="15247.058823529413" table:style-name="ce15">
            <text:p>15 247,1</text:p>
          </table:table-cell>
          <table:table-cell office:value-type="float" office:value="2592" table:style-name="ce14">
            <text:p>2 592</text:p>
          </table:table-cell>
          <table:table-cell office:value-type="float" office:value="5511" table:style-name="ce14">
            <text:p>5 511</text:p>
          </table:table-cell>
          <table:table-cell office:value-type="float" office:value="9568.4210526315783" table:style-name="ce15">
            <text:p>9 568,4</text:p>
          </table:table-cell>
          <table:table-cell office:value-type="float" office:value="5454" table:style-name="ce14">
            <text:p>5 454</text:p>
          </table:table-cell>
          <table:table-cell office:value-type="float" office:value="2.1123035645841317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taly</text:p>
          </table:table-cell>
          <table:table-cell office:value-type="float" office:value="5362" table:style-name="ce14">
            <text:p>5 362</text:p>
          </table:table-cell>
          <table:table-cell office:value-type="float" office:value="288.26937002172338" table:style-name="ce15">
            <text:p>288,3</text:p>
          </table:table-cell>
          <table:table-cell office:value-type="float" office:value="3981" table:style-name="ce14">
            <text:p>3 981</text:p>
          </table:table-cell>
          <table:table-cell office:value-type="float" office:value="13215" table:style-name="ce14">
            <text:p>13 215</text:p>
          </table:table-cell>
          <table:table-cell office:value-type="float" office:value="85.032203864463725" table:style-name="ce15">
            <text:p>85,0</text:p>
          </table:table-cell>
          <table:table-cell office:value-type="float" office:value="6073" table:style-name="ce14">
            <text:p>6 073</text:p>
          </table:table-cell>
          <table:table-cell office:value-type="float" office:value="2.4645654606490117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Japan</text:p>
          </table:table-cell>
          <table:table-cell office:value-type="float" office:value="131" table:style-name="ce14">
            <text:p>131</text:p>
          </table:table-cell>
          <table:table-cell office:value-type="float" office:value="129.82456140350877" table:style-name="ce15">
            <text:p>129,8</text:p>
          </table:table-cell>
          <table:table-cell office:value-type="float" office:value="74" table:style-name="ce14">
            <text:p>74</text:p>
          </table:table-cell>
          <table:table-cell office:value-type="float" office:value="389" table:style-name="ce14">
            <text:p>389</text:p>
          </table:table-cell>
          <table:table-cell office:value-type="float" office:value="14.749262536873161" table:style-name="ce15">
            <text:p>14,7</text:p>
          </table:table-cell>
          <table:table-cell office:value-type="float" office:value="50" table:style-name="ce14">
            <text:p>50</text:p>
          </table:table-cell>
          <table:table-cell office:value-type="float" office:value="2.9694656488549618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Southeast Europe<text:span text:style-name="T2">7</text:span></text:p>
          </table:table-cell>
          <table:table-cell office:value-type="float" office:value="2119" table:style-name="ce14">
            <text:p>2 119</text:p>
          </table:table-cell>
          <table:table-cell office:value-type="float" office:value="256.1344537815126" table:style-name="ce15">
            <text:p>256,1</text:p>
          </table:table-cell>
          <table:table-cell office:value-type="float" office:value="1524" table:style-name="ce14">
            <text:p>1 524</text:p>
          </table:table-cell>
          <table:table-cell office:value-type="float" office:value="8533" table:style-name="ce14">
            <text:p>8 533</text:p>
          </table:table-cell>
          <table:table-cell office:value-type="float" office:value="124.25755584756899" table:style-name="ce15">
            <text:p>124,3</text:p>
          </table:table-cell>
          <table:table-cell office:value-type="float" office:value="4728" table:style-name="ce14">
            <text:p>4 728</text:p>
          </table:table-cell>
          <table:table-cell office:value-type="float" office:value="4.0268994808872112" table:style-name="ce16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nada</text:p>
          </table:table-cell>
          <table:table-cell office:value-type="float" office:value="385" table:style-name="ce14">
            <text:p>385</text:p>
          </table:table-cell>
          <table:table-cell office:value-type="float" office:value="1650" table:style-name="ce15">
            <text:p>1 650,0</text:p>
          </table:table-cell>
          <table:table-cell office:value-type="float" office:value="363" table:style-name="ce14">
            <text:p>363</text:p>
          </table:table-cell>
          <table:table-cell office:value-type="float" office:value="995" table:style-name="ce14">
            <text:p>995</text:p>
          </table:table-cell>
          <table:table-cell office:value-type="float" office:value="346.18834080717488" table:style-name="ce15">
            <text:p>346,2</text:p>
          </table:table-cell>
          <table:table-cell office:value-type="float" office:value="772" table:style-name="ce14">
            <text:p>772</text:p>
          </table:table-cell>
          <table:table-cell office:value-type="float" office:value="2.5844155844155843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roatia<text:s/></text:p>
          </table:table-cell>
          <table:table-cell office:value-type="float" office:value="2257" table:style-name="ce14">
            <text:p>2 257</text:p>
          </table:table-cell>
          <table:table-cell office:value-type="float" office:value="186.78526048284624" table:style-name="ce15">
            <text:p>186,8</text:p>
          </table:table-cell>
          <table:table-cell office:value-type="float" office:value="1470" table:style-name="ce14">
            <text:p>1 470</text:p>
          </table:table-cell>
          <table:table-cell office:value-type="float" office:value="11341" table:style-name="ce14">
            <text:p>11 341</text:p>
          </table:table-cell>
          <table:table-cell office:value-type="float" office:value="104.01151286202554" table:style-name="ce15">
            <text:p>104,0</text:p>
          </table:table-cell>
          <table:table-cell office:value-type="float" office:value="5782" table:style-name="ce14">
            <text:p>5 782</text:p>
          </table:table-cell>
          <table:table-cell office:value-type="float" office:value="5.0248116969428445" table:style-name="ce16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atvia</text:p>
          </table:table-cell>
          <table:table-cell office:value-type="float" office:value="207" table:style-name="ce14">
            <text:p>207</text:p>
          </table:table-cell>
          <table:table-cell office:value-type="float" office:value="567.74193548387098" table:style-name="ce15">
            <text:p>567,7</text:p>
          </table:table-cell>
          <table:table-cell office:value-type="float" office:value="176" table:style-name="ce14">
            <text:p>176</text:p>
          </table:table-cell>
          <table:table-cell office:value-type="float" office:value="464" table:style-name="ce14">
            <text:p>464</text:p>
          </table:table-cell>
          <table:table-cell office:value-type="float" office:value="79.844961240310084" table:style-name="ce15">
            <text:p>79,8</text:p>
          </table:table-cell>
          <table:table-cell office:value-type="float" office:value="206" table:style-name="ce14">
            <text:p>206</text:p>
          </table:table-cell>
          <table:table-cell office:value-type="float" office:value="2.2415458937198069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ithuania</text:p>
          </table:table-cell>
          <table:table-cell office:value-type="float" office:value="333" table:style-name="ce14">
            <text:p>333</text:p>
          </table:table-cell>
          <table:table-cell office:value-type="float" office:value="732.5" table:style-name="ce15">
            <text:p>732,5</text:p>
          </table:table-cell>
          <table:table-cell office:value-type="float" office:value="293" table:style-name="ce14">
            <text:p>293</text:p>
          </table:table-cell>
          <table:table-cell office:value-type="float" office:value="616" table:style-name="ce14">
            <text:p>616</text:p>
          </table:table-cell>
          <table:table-cell office:value-type="float" office:value="128.99628252788105" table:style-name="ce15">
            <text:p>129,0</text:p>
          </table:table-cell>
          <table:table-cell office:value-type="float" office:value="347" table:style-name="ce14">
            <text:p>347</text:p>
          </table:table-cell>
          <table:table-cell office:value-type="float" office:value="1.8498498498498499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uxembourg</text:p>
          </table:table-cell>
          <table:table-cell office:value-type="float" office:value="496" table:style-name="ce14">
            <text:p>496</text:p>
          </table:table-cell>
          <table:table-cell office:value-type="float" office:value="520" table:style-name="ce15">
            <text:p>520,0</text:p>
          </table:table-cell>
          <table:table-cell office:value-type="float" office:value="416" table:style-name="ce14">
            <text:p>416</text:p>
          </table:table-cell>
          <table:table-cell office:value-type="float" office:value="1655" table:style-name="ce14">
            <text:p>1 655</text:p>
          </table:table-cell>
          <table:table-cell office:value-type="float" office:value="799.45652173913038" table:style-name="ce15">
            <text:p>799,5</text:p>
          </table:table-cell>
          <table:table-cell office:value-type="float" office:value="1471" table:style-name="ce14">
            <text:p>1 471</text:p>
          </table:table-cell>
          <table:table-cell office:value-type="float" office:value="3.336693548387097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alta</text:p>
          </table:table-cell>
          <table:table-cell office:value-type="float" office:value="170" table:style-name="ce14">
            <text:p>170</text:p>
          </table:table-cell>
          <table:table-cell office:value-type="float" office:value="16900" table:style-name="ce15">
            <text:p>16 900,0</text:p>
          </table:table-cell>
          <table:table-cell office:value-type="float" office:value="169" table:style-name="ce14">
            <text:p>169</text:p>
          </table:table-cell>
          <table:table-cell office:value-type="float" office:value="360" table:style-name="ce14">
            <text:p>360</text:p>
          </table:table-cell>
          <table:table-cell office:value-type="float" office:value="35900" table:style-name="ce15">
            <text:p>35 900,0</text:p>
          </table:table-cell>
          <table:table-cell office:value-type="float" office:value="359" table:style-name="ce14">
            <text:p>359</text:p>
          </table:table-cell>
          <table:table-cell office:value-type="float" office:value="2.1176470588235294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w Zealand<text:s/></text:p>
          </table:table-cell>
          <table:table-cell office:value-type="float" office:value="22" table:style-name="ce14">
            <text:p>22</text:p>
          </table:table-cell>
          <table:table-cell office:value-type="float" office:value="57.142857142857139" table:style-name="ce15">
            <text:p>57,1</text:p>
          </table:table-cell>
          <table:table-cell office:value-type="float" office:value="8" table:style-name="ce14">
            <text:p>8</text:p>
          </table:table-cell>
          <table:table-cell office:value-type="float" office:value="124" table:style-name="ce14">
            <text:p>124</text:p>
          </table:table-cell>
          <table:table-cell office:value-type="float" office:value="16.981132075471692" table:style-name="ce15">
            <text:p>17,0</text:p>
          </table:table-cell>
          <table:table-cell office:value-type="float" office:value="18" table:style-name="ce14">
            <text:p>18</text:p>
          </table:table-cell>
          <table:table-cell office:value-type="float" office:value="5.6363636363636367" table:style-name="ce16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therlands</text:p>
          </table:table-cell>
          <table:table-cell office:value-type="float" office:value="7996" table:style-name="ce14">
            <text:p>7 996</text:p>
          </table:table-cell>
          <table:table-cell office:value-type="float" office:value="669.58614051973052" table:style-name="ce15">
            <text:p>669,6</text:p>
          </table:table-cell>
          <table:table-cell office:value-type="float" office:value="6957" table:style-name="ce14">
            <text:p>6 957</text:p>
          </table:table-cell>
          <table:table-cell office:value-type="float" office:value="28265" table:style-name="ce14">
            <text:p>28 265</text:p>
          </table:table-cell>
          <table:table-cell office:value-type="float" office:value="764.63750382379931" table:style-name="ce15">
            <text:p>764,6</text:p>
          </table:table-cell>
          <table:table-cell office:value-type="float" office:value="24996" table:style-name="ce14">
            <text:p>24 996</text:p>
          </table:table-cell>
          <table:table-cell office:value-type="float" office:value="3.5348924462231115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way</text:p>
          </table:table-cell>
          <table:table-cell office:value-type="float" office:value="202" table:style-name="ce14">
            <text:p>202</text:p>
          </table:table-cell>
          <table:table-cell office:value-type="float" office:value="188.57142857142856" table:style-name="ce15">
            <text:p>188,6</text:p>
          </table:table-cell>
          <table:table-cell office:value-type="float" office:value="132" table:style-name="ce14">
            <text:p>132</text:p>
          </table:table-cell>
          <table:table-cell office:value-type="float" office:value="516" table:style-name="ce14">
            <text:p>516</text:p>
          </table:table-cell>
          <table:table-cell office:value-type="float" office:value="128.31858407079645" table:style-name="ce15">
            <text:p>128,3</text:p>
          </table:table-cell>
          <table:table-cell office:value-type="float" office:value="290" table:style-name="ce14">
            <text:p>290</text:p>
          </table:table-cell>
          <table:table-cell office:value-type="float" office:value="2.5544554455445545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land</text:p>
          </table:table-cell>
          <table:table-cell office:value-type="float" office:value="14246" table:style-name="ce14">
            <text:p>14 246</text:p>
          </table:table-cell>
          <table:table-cell office:value-type="float" office:value="159.34826142363005" table:style-name="ce15">
            <text:p>159,3</text:p>
          </table:table-cell>
          <table:table-cell office:value-type="float" office:value="8753" table:style-name="ce14">
            <text:p>8 753</text:p>
          </table:table-cell>
          <table:table-cell office:value-type="float" office:value="76283" table:style-name="ce14">
            <text:p>76 283</text:p>
          </table:table-cell>
          <table:table-cell office:value-type="float" office:value="108.48615704173386" table:style-name="ce15">
            <text:p>108,5</text:p>
          </table:table-cell>
          <table:table-cell office:value-type="float" office:value="39694" table:style-name="ce14">
            <text:p>39 694</text:p>
          </table:table-cell>
          <table:table-cell office:value-type="float" office:value="5.3546960550329921" table:style-name="ce16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rtugal</text:p>
          </table:table-cell>
          <table:table-cell office:value-type="float" office:value="591" table:style-name="ce14">
            <text:p>591</text:p>
          </table:table-cell>
          <table:table-cell office:value-type="float" office:value="347.72727272727275" table:style-name="ce15">
            <text:p>347,7</text:p>
          </table:table-cell>
          <table:table-cell office:value-type="float" office:value="459" table:style-name="ce14">
            <text:p>459</text:p>
          </table:table-cell>
          <table:table-cell office:value-type="float" office:value="4513" table:style-name="ce14">
            <text:p>4 513</text:p>
          </table:table-cell>
          <table:table-cell office:value-type="float" office:value="86.951118475559241" table:style-name="ce15">
            <text:p>87,0</text:p>
          </table:table-cell>
          <table:table-cell office:value-type="float" office:value="2099" table:style-name="ce14">
            <text:p>2 099</text:p>
          </table:table-cell>
          <table:table-cell office:value-type="float" office:value="7.6362098138747889" table:style-name="ce16">
            <text:p>7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omania</text:p>
          </table:table-cell>
          <table:table-cell office:value-type="float" office:value="5370" table:style-name="ce14">
            <text:p>5 370</text:p>
          </table:table-cell>
          <table:table-cell office:value-type="float" office:value="277.3717498243148" table:style-name="ce15">
            <text:p>277,4</text:p>
          </table:table-cell>
          <table:table-cell office:value-type="float" office:value="3947" table:style-name="ce14">
            <text:p>3 947</text:p>
          </table:table-cell>
          <table:table-cell office:value-type="float" office:value="16015" table:style-name="ce14">
            <text:p>16 015</text:p>
          </table:table-cell>
          <table:table-cell office:value-type="float" office:value="100.86542079518375" table:style-name="ce15">
            <text:p>100,9</text:p>
          </table:table-cell>
          <table:table-cell office:value-type="float" office:value="8042" table:style-name="ce14">
            <text:p>8 042</text:p>
          </table:table-cell>
          <table:table-cell office:value-type="float" office:value="2.9823091247672253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ussia</text:p>
          </table:table-cell>
          <table:table-cell office:value-type="float" office:value="609" table:style-name="ce14">
            <text:p>609</text:p>
          </table:table-cell>
          <table:table-cell office:value-type="float" office:value="290.38461538461536" table:style-name="ce15">
            <text:p>290,4</text:p>
          </table:table-cell>
          <table:table-cell office:value-type="float" office:value="453" table:style-name="ce14">
            <text:p>453</text:p>
          </table:table-cell>
          <table:table-cell office:value-type="float" office:value="1758" table:style-name="ce14">
            <text:p>1 758</text:p>
          </table:table-cell>
          <table:table-cell office:value-type="float" office:value="104.18118466898954" table:style-name="ce15">
            <text:p>104,2</text:p>
          </table:table-cell>
          <table:table-cell office:value-type="float" office:value="897" table:style-name="ce14">
            <text:p>897</text:p>
          </table:table-cell>
          <table:table-cell office:value-type="float" office:value="2.8866995073891624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udi-Arabia<text:s/></text:p>
          </table:table-cell>
          <table:table-cell office:value-type="float" office:value="181" table:style-name="ce14">
            <text:p>181</text:p>
          </table:table-cell>
          <table:table-cell office:value-type="float" office:value="8950" table:style-name="ce15">
            <text:p>8 950,0</text:p>
          </table:table-cell>
          <table:table-cell office:value-type="float" office:value="179" table:style-name="ce14">
            <text:p>179</text:p>
          </table:table-cell>
          <table:table-cell office:value-type="float" office:value="397" table:style-name="ce14">
            <text:p>397</text:p>
          </table:table-cell>
          <table:table-cell office:value-type="float" office:value="19750" table:style-name="ce15">
            <text:p>19 750,0</text:p>
          </table:table-cell>
          <table:table-cell office:value-type="float" office:value="395" table:style-name="ce14">
            <text:p>395</text:p>
          </table:table-cell>
          <table:table-cell office:value-type="float" office:value="2.1933701657458564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eden</text:p>
          </table:table-cell>
          <table:table-cell office:value-type="float" office:value="766" table:style-name="ce14">
            <text:p>766</text:p>
          </table:table-cell>
          <table:table-cell office:value-type="float" office:value="780.45977011494256" table:style-name="ce15">
            <text:p>780,5</text:p>
          </table:table-cell>
          <table:table-cell office:value-type="float" office:value="679" table:style-name="ce14">
            <text:p>679</text:p>
          </table:table-cell>
          <table:table-cell office:value-type="float" office:value="1846" table:style-name="ce14">
            <text:p>1 846</text:p>
          </table:table-cell>
          <table:table-cell office:value-type="float" office:value="480.50314465408803" table:style-name="ce15">
            <text:p>480,5</text:p>
          </table:table-cell>
          <table:table-cell office:value-type="float" office:value="1528" table:style-name="ce14">
            <text:p>1 528</text:p>
          </table:table-cell>
          <table:table-cell office:value-type="float" office:value="2.4099216710182767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itzerland and Liechtenstein</text:p>
          </table:table-cell>
          <table:table-cell office:value-type="float" office:value="6795" table:style-name="ce14">
            <text:p>6 795</text:p>
          </table:table-cell>
          <table:table-cell office:value-type="float" office:value="454.69387755102036" table:style-name="ce15">
            <text:p>454,7</text:p>
          </table:table-cell>
          <table:table-cell office:value-type="float" office:value="5570" table:style-name="ce14">
            <text:p>5 570</text:p>
          </table:table-cell>
          <table:table-cell office:value-type="float" office:value="15194" table:style-name="ce14">
            <text:p>15 194</text:p>
          </table:table-cell>
          <table:table-cell office:value-type="float" office:value="335.10882016036658" table:style-name="ce15">
            <text:p>335,1</text:p>
          </table:table-cell>
          <table:table-cell office:value-type="float" office:value="11702" table:style-name="ce14">
            <text:p>11 702</text:p>
          </table:table-cell>
          <table:table-cell office:value-type="float" office:value="2.2360559234731419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vakia</text:p>
          </table:table-cell>
          <table:table-cell office:value-type="float" office:value="6860" table:style-name="ce14">
            <text:p>6 860</text:p>
          </table:table-cell>
          <table:table-cell office:value-type="float" office:value="140.02799160251925" table:style-name="ce15">
            <text:p>140,0</text:p>
          </table:table-cell>
          <table:table-cell office:value-type="float" office:value="4002" table:style-name="ce14">
            <text:p>4 002</text:p>
          </table:table-cell>
          <table:table-cell office:value-type="float" office:value="33207" table:style-name="ce14">
            <text:p>33 207</text:p>
          </table:table-cell>
          <table:table-cell office:value-type="float" office:value="106.40850323222278" table:style-name="ce15">
            <text:p>106,4</text:p>
          </table:table-cell>
          <table:table-cell office:value-type="float" office:value="17119" table:style-name="ce14">
            <text:p>17 119</text:p>
          </table:table-cell>
          <table:table-cell office:value-type="float" office:value="4.8406705539358601" table:style-name="ce16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wenia</text:p>
          </table:table-cell>
          <table:table-cell office:value-type="float" office:value="3269" table:style-name="ce14">
            <text:p>3 269</text:p>
          </table:table-cell>
          <table:table-cell office:value-type="float" office:value="83.239910313901333" table:style-name="ce15">
            <text:p>83,2</text:p>
          </table:table-cell>
          <table:table-cell office:value-type="float" office:value="1485" table:style-name="ce14">
            <text:p>1 485</text:p>
          </table:table-cell>
          <table:table-cell office:value-type="float" office:value="11886" table:style-name="ce14">
            <text:p>11 886</text:p>
          </table:table-cell>
          <table:table-cell office:value-type="float" office:value="73.341111273151512" table:style-name="ce15">
            <text:p>73,3</text:p>
          </table:table-cell>
          <table:table-cell office:value-type="float" office:value="5029" table:style-name="ce14">
            <text:p>5 029</text:p>
          </table:table-cell>
          <table:table-cell office:value-type="float" office:value="3.6359743040685224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pain</text:p>
          </table:table-cell>
          <table:table-cell office:value-type="float" office:value="1987" table:style-name="ce14">
            <text:p>1 987</text:p>
          </table:table-cell>
          <table:table-cell office:value-type="float" office:value="456.58263305322134" table:style-name="ce15">
            <text:p>456,6</text:p>
          </table:table-cell>
          <table:table-cell office:value-type="float" office:value="1630" table:style-name="ce14">
            <text:p>1 630</text:p>
          </table:table-cell>
          <table:table-cell office:value-type="float" office:value="5233" table:style-name="ce14">
            <text:p>5 233</text:p>
          </table:table-cell>
          <table:table-cell office:value-type="float" office:value="272.45551601423489" table:style-name="ce15">
            <text:p>272,5</text:p>
          </table:table-cell>
          <table:table-cell office:value-type="float" office:value="3828" table:style-name="ce14">
            <text:p>3 828</text:p>
          </table:table-cell>
          <table:table-cell office:value-type="float" office:value="2.6336185203824862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Africa</text:p>
          </table:table-cell>
          <table:table-cell office:value-type="float" office:value="85" table:style-name="ce14">
            <text:p>85</text:p>
          </table:table-cell>
          <table:table-cell office:value-type="float" office:value="1316.6666666666667" table:style-name="ce15">
            <text:p>1 316,7</text:p>
          </table:table-cell>
          <table:table-cell office:value-type="float" office:value="79" table:style-name="ce14">
            <text:p>79</text:p>
          </table:table-cell>
          <table:table-cell office:value-type="float" office:value="267" table:style-name="ce14">
            <text:p>267</text:p>
          </table:table-cell>
          <table:table-cell office:value-type="float" office:value="233.75" table:style-name="ce15">
            <text:p>233,8</text:p>
          </table:table-cell>
          <table:table-cell office:value-type="float" office:value="187" table:style-name="ce14">
            <text:p>187</text:p>
          </table:table-cell>
          <table:table-cell office:value-type="float" office:value="3.1411764705882352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ndia<text:s/></text:p>
          </table:table-cell>
          <table:table-cell office:value-type="float" office:value="411" table:style-name="ce14">
            <text:p>411</text:p>
          </table:table-cell>
          <table:table-cell office:value-type="float" office:value="4010" table:style-name="ce15">
            <text:p>4 010,0</text:p>
          </table:table-cell>
          <table:table-cell office:value-type="float" office:value="401" table:style-name="ce14">
            <text:p>401</text:p>
          </table:table-cell>
          <table:table-cell office:value-type="float" office:value="1590" table:style-name="ce14">
            <text:p>1 590</text:p>
          </table:table-cell>
          <table:table-cell office:value-type="float" office:value="1035.7142857142858" table:style-name="ce15">
            <text:p>1 035,7</text:p>
          </table:table-cell>
          <table:table-cell office:value-type="float" office:value="1450" table:style-name="ce14">
            <text:p>1 450</text:p>
          </table:table-cell>
          <table:table-cell office:value-type="float" office:value="3.8686131386861313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Korea<text:s/></text:p>
          </table:table-cell>
          <table:table-cell office:value-type="float" office:value="361" table:style-name="ce14">
            <text:p>361</text:p>
          </table:table-cell>
          <table:table-cell office:value-type="float" office:value="3911.1111111111113" table:style-name="ce15">
            <text:p>3 911,1</text:p>
          </table:table-cell>
          <table:table-cell office:value-type="float" office:value="352" table:style-name="ce14">
            <text:p>352</text:p>
          </table:table-cell>
          <table:table-cell office:value-type="float" office:value="764" table:style-name="ce14">
            <text:p>764</text:p>
          </table:table-cell>
          <table:table-cell office:value-type="float" office:value="1112.6984126984128" table:style-name="ce15">
            <text:p>1 112,7</text:p>
          </table:table-cell>
          <table:table-cell office:value-type="float" office:value="701" table:style-name="ce14">
            <text:p>701</text:p>
          </table:table-cell>
          <table:table-cell office:value-type="float" office:value="2.1163434903047094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east Asia<text:span text:style-name="T2">8</text:span></text:p>
          </table:table-cell>
          <table:table-cell office:value-type="float" office:value="1147" table:style-name="ce14">
            <text:p>1 147</text:p>
          </table:table-cell>
          <table:table-cell office:value-type="float" office:value="1948.2142857142858" table:style-name="ce15">
            <text:p>1 948,2</text:p>
          </table:table-cell>
          <table:table-cell office:value-type="float" office:value="1091" table:style-name="ce14">
            <text:p>1 091</text:p>
          </table:table-cell>
          <table:table-cell office:value-type="float" office:value="2231" table:style-name="ce14">
            <text:p>2 231</text:p>
          </table:table-cell>
          <table:table-cell office:value-type="float" office:value="567.96407185628743" table:style-name="ce15">
            <text:p>568,0</text:p>
          </table:table-cell>
          <table:table-cell office:value-type="float" office:value="1897" table:style-name="ce14">
            <text:p>1 897</text:p>
          </table:table-cell>
          <table:table-cell office:value-type="float" office:value="1.945074106364429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aiwan<text:s/></text:p>
          </table:table-cell>
          <table:table-cell office:value-type="float" office:value="71" table:style-name="ce14">
            <text:p>71</text:p>
          </table:table-cell>
          <table:table-cell office:value-type="float" office:value="1320" table:style-name="ce15">
            <text:p>1 320,0</text:p>
          </table:table-cell>
          <table:table-cell office:value-type="float" office:value="66" table:style-name="ce14">
            <text:p>66</text:p>
          </table:table-cell>
          <table:table-cell office:value-type="float" office:value="125" table:style-name="ce14">
            <text:p>125</text:p>
          </table:table-cell>
          <table:table-cell office:value-type="float" office:value="1036.3636363636363" table:style-name="ce15">
            <text:p>1 036,4</text:p>
          </table:table-cell>
          <table:table-cell office:value-type="float" office:value="114" table:style-name="ce14">
            <text:p>114</text:p>
          </table:table-cell>
          <table:table-cell office:value-type="float" office:value="1.7605633802816902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zech Republic<text:s/></text:p>
          </table:table-cell>
          <table:table-cell office:value-type="float" office:value="20753" table:style-name="ce14">
            <text:p>20 753</text:p>
          </table:table-cell>
          <table:table-cell office:value-type="float" office:value="796.84528954191876" table:style-name="ce15">
            <text:p>796,8</text:p>
          </table:table-cell>
          <table:table-cell office:value-type="float" office:value="18439" table:style-name="ce14">
            <text:p>18 439</text:p>
          </table:table-cell>
          <table:table-cell office:value-type="float" office:value="66378" table:style-name="ce14">
            <text:p>66 378</text:p>
          </table:table-cell>
          <table:table-cell office:value-type="float" office:value="627.9885939899101" table:style-name="ce15">
            <text:p>628,0</text:p>
          </table:table-cell>
          <table:table-cell office:value-type="float" office:value="57260" table:style-name="ce14">
            <text:p>57 260</text:p>
          </table:table-cell>
          <table:table-cell office:value-type="float" office:value="3.1984773285790005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urkey</text:p>
          </table:table-cell>
          <table:table-cell office:value-type="float" office:value="855" table:style-name="ce14">
            <text:p>855</text:p>
          </table:table-cell>
          <table:table-cell office:value-type="float" office:value="606.61157024793386" table:style-name="ce15">
            <text:p>606,6</text:p>
          </table:table-cell>
          <table:table-cell office:value-type="float" office:value="734" table:style-name="ce14">
            <text:p>734</text:p>
          </table:table-cell>
          <table:table-cell office:value-type="float" office:value="1945" table:style-name="ce14">
            <text:p>1 945</text:p>
          </table:table-cell>
          <table:table-cell office:value-type="float" office:value="554.88215488215485" table:style-name="ce15">
            <text:p>554,9</text:p>
          </table:table-cell>
          <table:table-cell office:value-type="float" office:value="1648" table:style-name="ce14">
            <text:p>1 648</text:p>
          </table:table-cell>
          <table:table-cell office:value-type="float" office:value="2.2748538011695905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kraine</text:p>
          </table:table-cell>
          <table:table-cell office:value-type="float" office:value="3029" table:style-name="ce14">
            <text:p>3 029</text:p>
          </table:table-cell>
          <table:table-cell office:value-type="float" office:value="2212.2137404580153" table:style-name="ce15">
            <text:p>2 212,2</text:p>
          </table:table-cell>
          <table:table-cell office:value-type="float" office:value="2898" table:style-name="ce14">
            <text:p>2 898</text:p>
          </table:table-cell>
          <table:table-cell office:value-type="float" office:value="6676" table:style-name="ce14">
            <text:p>6 676</text:p>
          </table:table-cell>
          <table:table-cell office:value-type="float" office:value="1332.618025751073" table:style-name="ce15">
            <text:p>1 332,6</text:p>
          </table:table-cell>
          <table:table-cell office:value-type="float" office:value="6210" table:style-name="ce14">
            <text:p>6 210</text:p>
          </table:table-cell>
          <table:table-cell office:value-type="float" office:value="2.2040277319247275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Hungary</text:p>
          </table:table-cell>
          <table:table-cell office:value-type="float" office:value="12170" table:style-name="ce14">
            <text:p>12 170</text:p>
          </table:table-cell>
          <table:table-cell office:value-type="float" office:value="110.80893816040188" table:style-name="ce15">
            <text:p>110,8</text:p>
          </table:table-cell>
          <table:table-cell office:value-type="float" office:value="6397" table:style-name="ce14">
            <text:p>6 397</text:p>
          </table:table-cell>
          <table:table-cell office:value-type="float" office:value="54506" table:style-name="ce14">
            <text:p>54 506</text:p>
          </table:table-cell>
          <table:table-cell office:value-type="float" office:value="75.497456371949255" table:style-name="ce15">
            <text:p>75,5</text:p>
          </table:table-cell>
          <table:table-cell office:value-type="float" office:value="23448" table:style-name="ce14">
            <text:p>23 448</text:p>
          </table:table-cell>
          <table:table-cell office:value-type="float" office:value="4.4787181594083814" table:style-name="ce16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SA</text:p>
          </table:table-cell>
          <table:table-cell office:value-type="float" office:value="2891" table:style-name="ce14">
            <text:p>2 891</text:p>
          </table:table-cell>
          <table:table-cell office:value-type="float" office:value="2250.4065040650407" table:style-name="ce15">
            <text:p>2 250,4</text:p>
          </table:table-cell>
          <table:table-cell office:value-type="float" office:value="2768" table:style-name="ce14">
            <text:p>2 768</text:p>
          </table:table-cell>
          <table:table-cell office:value-type="float" office:value="7179" table:style-name="ce14">
            <text:p>7 179</text:p>
          </table:table-cell>
          <table:table-cell office:value-type="float" office:value="1052.3274478330659" table:style-name="ce15">
            <text:p>1 052,3</text:p>
          </table:table-cell>
          <table:table-cell office:value-type="float" office:value="6556" table:style-name="ce14">
            <text:p>6 556</text:p>
          </table:table-cell>
          <table:table-cell office:value-type="float" office:value="2.4832237979937739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Arab Emirates<text:s/></text:p>
          </table:table-cell>
          <table:table-cell office:value-type="float" office:value="294" table:style-name="ce14">
            <text:p>294</text:p>
          </table:table-cell>
          <table:table-cell office:value-type="float" office:value="1860" table:style-name="ce15">
            <text:p>1 860,0</text:p>
          </table:table-cell>
          <table:table-cell office:value-type="float" office:value="279" table:style-name="ce14">
            <text:p>279</text:p>
          </table:table-cell>
          <table:table-cell office:value-type="float" office:value="1013" table:style-name="ce14">
            <text:p>1 013</text:p>
          </table:table-cell>
          <table:table-cell office:value-type="float" office:value="1616.949152542373" table:style-name="ce15">
            <text:p>1 616,9</text:p>
          </table:table-cell>
          <table:table-cell office:value-type="float" office:value="954" table:style-name="ce14">
            <text:p>954</text:p>
          </table:table-cell>
          <table:table-cell office:value-type="float" office:value="3.4455782312925169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Kingdom</text:p>
          </table:table-cell>
          <table:table-cell office:value-type="float" office:value="3673" table:style-name="ce14">
            <text:p>3 673</text:p>
          </table:table-cell>
          <table:table-cell office:value-type="float" office:value="746.31336405529953" table:style-name="ce15">
            <text:p>746,3</text:p>
          </table:table-cell>
          <table:table-cell office:value-type="float" office:value="3239" table:style-name="ce14">
            <text:p>3 239</text:p>
          </table:table-cell>
          <table:table-cell office:value-type="float" office:value="10898" table:style-name="ce14">
            <text:p>10 898</text:p>
          </table:table-cell>
          <table:table-cell office:value-type="float" office:value="723.11178247734142" table:style-name="ce15">
            <text:p>723,1</text:p>
          </table:table-cell>
          <table:table-cell office:value-type="float" office:value="9574" table:style-name="ce14">
            <text:p>9 574</text:p>
          </table:table-cell>
          <table:table-cell office:value-type="float" office:value="2.9670569017152193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yprus</text:p>
          </table:table-cell>
          <table:table-cell office:value-type="float" office:value="109" table:style-name="ce14">
            <text:p>109</text:p>
          </table:table-cell>
          <table:table-cell office:value-type="float" office:value="1716.6666666666667" table:style-name="ce15">
            <text:p>1 716,7</text:p>
          </table:table-cell>
          <table:table-cell office:value-type="float" office:value="103" table:style-name="ce14">
            <text:p>103</text:p>
          </table:table-cell>
          <table:table-cell office:value-type="float" office:value="229" table:style-name="ce14">
            <text:p>229</text:p>
          </table:table-cell>
          <table:table-cell office:value-type="float" office:value="1172.2222222222222" table:style-name="ce15">
            <text:p>1 172,2</text:p>
          </table:table-cell>
          <table:table-cell office:value-type="float" office:value="211" table:style-name="ce14">
            <text:p>211</text:p>
          </table:table-cell>
          <table:table-cell office:value-type="float" office:value="2.1009174311926606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frican countries</text:p>
          </table:table-cell>
          <table:table-cell office:value-type="float" office:value="349" table:style-name="ce14">
            <text:p>349</text:p>
          </table:table-cell>
          <table:table-cell office:value-type="float" office:value="693.18181818181813" table:style-name="ce15">
            <text:p>693,2</text:p>
          </table:table-cell>
          <table:table-cell office:value-type="float" office:value="305" table:style-name="ce14">
            <text:p>305</text:p>
          </table:table-cell>
          <table:table-cell office:value-type="float" office:value="1251" table:style-name="ce14">
            <text:p>1 251</text:p>
          </table:table-cell>
          <table:table-cell office:value-type="float" office:value="396.42857142857144" table:style-name="ce15">
            <text:p>396,4</text:p>
          </table:table-cell>
          <table:table-cell office:value-type="float" office:value="999" table:style-name="ce14">
            <text:p>999</text:p>
          </table:table-cell>
          <table:table-cell office:value-type="float" office:value="3.5845272206303727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sian countries</text:p>
          </table:table-cell>
          <table:table-cell office:value-type="float" office:value="285" table:style-name="ce14">
            <text:p>285</text:p>
          </table:table-cell>
          <table:table-cell office:value-type="float" office:value="738.23529411764707" table:style-name="ce15">
            <text:p>738,2</text:p>
          </table:table-cell>
          <table:table-cell office:value-type="float" office:value="251" table:style-name="ce14">
            <text:p>251</text:p>
          </table:table-cell>
          <table:table-cell office:value-type="float" office:value="770" table:style-name="ce14">
            <text:p>770</text:p>
          </table:table-cell>
          <table:table-cell office:value-type="float" office:value="59.420289855072468" table:style-name="ce15">
            <text:p>59,4</text:p>
          </table:table-cell>
          <table:table-cell office:value-type="float" office:value="287" table:style-name="ce14">
            <text:p>287</text:p>
          </table:table-cell>
          <table:table-cell office:value-type="float" office:value="2.7017543859649122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and South America<text:span text:style-name="T2">9</text:span></text:p>
          </table:table-cell>
          <table:table-cell office:value-type="float" office:value="703" table:style-name="ce14">
            <text:p>703</text:p>
          </table:table-cell>
          <table:table-cell office:value-type="float" office:value="1967.6470588235293" table:style-name="ce15">
            <text:p>1 967,6</text:p>
          </table:table-cell>
          <table:table-cell office:value-type="float" office:value="669" table:style-name="ce14">
            <text:p>669</text:p>
          </table:table-cell>
          <table:table-cell office:value-type="float" office:value="1643" table:style-name="ce14">
            <text:p>1 643</text:p>
          </table:table-cell>
          <table:table-cell office:value-type="float" office:value="1108.0882352941176" table:style-name="ce15">
            <text:p>1 108,1</text:p>
          </table:table-cell>
          <table:table-cell office:value-type="float" office:value="1507" table:style-name="ce14">
            <text:p>1 507</text:p>
          </table:table-cell>
          <table:table-cell office:value-type="float" office:value="2.337126600284495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ountries abroad</text:p>
          </table:table-cell>
          <table:table-cell office:value-type="float" office:value="2525" table:style-name="ce14">
            <text:p>2 525</text:p>
          </table:table-cell>
          <table:table-cell office:value-type="float" office:value="74.982674982674979" table:style-name="ce15">
            <text:p>75,0</text:p>
          </table:table-cell>
          <table:table-cell office:value-type="float" office:value="1082" table:style-name="ce14">
            <text:p>1 082</text:p>
          </table:table-cell>
          <table:table-cell office:value-type="float" office:value="5850" table:style-name="ce14">
            <text:p>5 850</text:p>
          </table:table-cell>
          <table:table-cell office:value-type="float" office:value="38.724211524780657" table:style-name="ce15">
            <text:p>38,7</text:p>
          </table:table-cell>
          <table:table-cell office:value-type="float" office:value="1633" table:style-name="ce14">
            <text:p>1 633</text:p>
          </table:table-cell>
          <table:table-cell office:value-type="float" office:value="2.3168316831683167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U 27 total</text:p>
          </table:table-cell>
          <table:table-cell office:value-type="float" office:value="688642" table:style-name="ce18">
            <text:p>688 642</text:p>
          </table:table-cell>
          <table:table-cell office:value-type="float" office:value="311.5939776822803" table:style-name="ce19">
            <text:p>311,6</text:p>
          </table:table-cell>
          <table:table-cell office:value-type="float" office:value="521331" table:style-name="ce18">
            <text:p>521 331</text:p>
          </table:table-cell>
          <table:table-cell office:value-type="float" office:value="2176458" table:style-name="ce18">
            <text:p>2 176 458</text:p>
          </table:table-cell>
          <table:table-cell office:value-type="float" office:value="164.46383221745629" table:style-name="ce19">
            <text:p>164,5</text:p>
          </table:table-cell>
          <table:table-cell office:value-type="float" office:value="1353488" table:style-name="ce18">
            <text:p>1 353 488</text:p>
          </table:table-cell>
          <table:table-cell office:value-type="float" office:value="3.160507201129179" table:style-name="ce20">
            <text:p>3,2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S: STATISTICS AUSTRIA, Tourism Statistics. Compiled on 5 June 2022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alzburg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21">
            <text:p>Arrivals and overnight stays by country of origin in the winter season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ies of origin</text:p>
          </table:table-cell>
          <table:table-cell office:value-type="string" table:number-columns-spanned="3" table:number-rows-spanned="1" table:style-name="ce2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2629107" table:style-name="ce5">
            <text:p>2 629 107</text:p>
          </table:table-cell>
          <table:table-cell office:value-type="float" office:value="1912.8367670364501" table:style-name="ce6">
            <text:p>1 912,8</text:p>
          </table:table-cell>
          <table:table-cell office:value-type="float" office:value="2498490" table:style-name="ce5">
            <text:p>2 498 490</text:p>
          </table:table-cell>
          <table:table-cell office:value-type="float" office:value="11950728" table:style-name="ce5">
            <text:p>11 950 728</text:p>
          </table:table-cell>
          <table:table-cell office:value-type="float" office:value="1820.1904970017931" table:style-name="ce6">
            <text:p>1 820,2</text:p>
          </table:table-cell>
          <table:table-cell office:value-type="float" office:value="11328356" table:style-name="ce5">
            <text:p>11 328 356</text:p>
          </table:table-cell>
          <table:table-cell office:value-type="float" office:value="4.5455464536057297" table:style-name="ce7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ia total</text:p>
          </table:table-cell>
          <table:table-cell office:value-type="float" office:value="771580" table:style-name="ce10">
            <text:p>771 580</text:p>
          </table:table-cell>
          <table:table-cell office:value-type="float" office:value="677.45757929950423" table:style-name="ce11">
            <text:p>677,5</text:p>
          </table:table-cell>
          <table:table-cell office:value-type="float" office:value="672336" table:style-name="ce10">
            <text:p>672 336</text:p>
          </table:table-cell>
          <table:table-cell office:value-type="float" office:value="2667263" table:style-name="ce10">
            <text:p>2 667 263</text:p>
          </table:table-cell>
          <table:table-cell office:value-type="float" office:value="485.09289929146462" table:style-name="ce11">
            <text:p>485,1</text:p>
          </table:table-cell>
          <table:table-cell office:value-type="float" office:value="2211393" table:style-name="ce10">
            <text:p>2 211 393</text:p>
          </table:table-cell>
          <table:table-cell office:value-type="float" office:value="3.4568845745094481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rgenland<text:s/></text:p>
          </table:table-cell>
          <table:table-cell office:value-type="float" office:value="40921" table:style-name="ce14">
            <text:p>40 921</text:p>
          </table:table-cell>
          <table:table-cell office:value-type="float" office:value="1039.8607242339833" table:style-name="ce15">
            <text:p>1 039,9</text:p>
          </table:table-cell>
          <table:table-cell office:value-type="float" office:value="37331" table:style-name="ce14">
            <text:p>37 331</text:p>
          </table:table-cell>
          <table:table-cell office:value-type="float" office:value="143662" table:style-name="ce14">
            <text:p>143 662</text:p>
          </table:table-cell>
          <table:table-cell office:value-type="float" office:value="1090.6348417039615" table:style-name="ce15">
            <text:p>1 090,6</text:p>
          </table:table-cell>
          <table:table-cell office:value-type="float" office:value="131596" table:style-name="ce14">
            <text:p>131 596</text:p>
          </table:table-cell>
          <table:table-cell office:value-type="float" office:value="3.5107157694093498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rinthia</text:p>
          </table:table-cell>
          <table:table-cell office:value-type="float" office:value="32669" table:style-name="ce14">
            <text:p>32 669</text:p>
          </table:table-cell>
          <table:table-cell office:value-type="float" office:value="283.07926829268291" table:style-name="ce15">
            <text:p>283,1</text:p>
          </table:table-cell>
          <table:table-cell office:value-type="float" office:value="24141" table:style-name="ce14">
            <text:p>24 141</text:p>
          </table:table-cell>
          <table:table-cell office:value-type="float" office:value="111128" table:style-name="ce14">
            <text:p>111 128</text:p>
          </table:table-cell>
          <table:table-cell office:value-type="float" office:value="106.59218084809726" table:style-name="ce15">
            <text:p>106,6</text:p>
          </table:table-cell>
          <table:table-cell office:value-type="float" office:value="57337" table:style-name="ce14">
            <text:p>57 337</text:p>
          </table:table-cell>
          <table:table-cell office:value-type="float" office:value="3.4016345771220422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ower Austria</text:p>
          </table:table-cell>
          <table:table-cell office:value-type="float" office:value="167884" table:style-name="ce14">
            <text:p>167 884</text:p>
          </table:table-cell>
          <table:table-cell office:value-type="float" office:value="1174.455325286571" table:style-name="ce15">
            <text:p>1 174,5</text:p>
          </table:table-cell>
          <table:table-cell office:value-type="float" office:value="154711" table:style-name="ce14">
            <text:p>154 711</text:p>
          </table:table-cell>
          <table:table-cell office:value-type="float" office:value="659626" table:style-name="ce14">
            <text:p>659 626</text:p>
          </table:table-cell>
          <table:table-cell office:value-type="float" office:value="986.50162244074386" table:style-name="ce15">
            <text:p>986,5</text:p>
          </table:table-cell>
          <table:table-cell office:value-type="float" office:value="598915" table:style-name="ce14">
            <text:p>598 915</text:p>
          </table:table-cell>
          <table:table-cell office:value-type="float" office:value="3.9290581592051654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pper Austria</text:p>
          </table:table-cell>
          <table:table-cell office:value-type="float" office:value="153567" table:style-name="ce14">
            <text:p>153 567</text:p>
          </table:table-cell>
          <table:table-cell office:value-type="float" office:value="944.31825909554573" table:style-name="ce15">
            <text:p>944,3</text:p>
          </table:table-cell>
          <table:table-cell office:value-type="float" office:value="138862" table:style-name="ce14">
            <text:p>138 862</text:p>
          </table:table-cell>
          <table:table-cell office:value-type="float" office:value="470249" table:style-name="ce14">
            <text:p>470 249</text:p>
          </table:table-cell>
          <table:table-cell office:value-type="float" office:value="543.77104838047262" table:style-name="ce15">
            <text:p>543,8</text:p>
          </table:table-cell>
          <table:table-cell office:value-type="float" office:value="397203" table:style-name="ce14">
            <text:p>397 203</text:p>
          </table:table-cell>
          <table:table-cell office:value-type="float" office:value="3.0621748162040023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lzburg<text:s/></text:p>
          </table:table-cell>
          <table:table-cell office:value-type="float" office:value="78045" table:style-name="ce14">
            <text:p>78 045</text:p>
          </table:table-cell>
          <table:table-cell office:value-type="float" office:value="520.38950715421299" table:style-name="ce15">
            <text:p>520,4</text:p>
          </table:table-cell>
          <table:table-cell office:value-type="float" office:value="65465" table:style-name="ce14">
            <text:p>65 465</text:p>
          </table:table-cell>
          <table:table-cell office:value-type="float" office:value="250704" table:style-name="ce14">
            <text:p>250 704</text:p>
          </table:table-cell>
          <table:table-cell office:value-type="float" office:value="205.54282650026812" table:style-name="ce15">
            <text:p>205,5</text:p>
          </table:table-cell>
          <table:table-cell office:value-type="float" office:value="168652" table:style-name="ce14">
            <text:p>168 652</text:p>
          </table:table-cell>
          <table:table-cell office:value-type="float" office:value="3.2123005958101096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tyria</text:p>
          </table:table-cell>
          <table:table-cell office:value-type="float" office:value="76249" table:style-name="ce14">
            <text:p>76 249</text:p>
          </table:table-cell>
          <table:table-cell office:value-type="float" office:value="574.94910153138005" table:style-name="ce15">
            <text:p>574,9</text:p>
          </table:table-cell>
          <table:table-cell office:value-type="float" office:value="64952" table:style-name="ce14">
            <text:p>64 952</text:p>
          </table:table-cell>
          <table:table-cell office:value-type="float" office:value="243479" table:style-name="ce14">
            <text:p>243 479</text:p>
          </table:table-cell>
          <table:table-cell office:value-type="float" office:value="420.00982444150191" table:style-name="ce15">
            <text:p>420,0</text:p>
          </table:table-cell>
          <table:table-cell office:value-type="float" office:value="196657" table:style-name="ce14">
            <text:p>196 657</text:p>
          </table:table-cell>
          <table:table-cell office:value-type="float" office:value="3.1932090912667705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yrol<text:s/></text:p>
          </table:table-cell>
          <table:table-cell office:value-type="float" office:value="39964" table:style-name="ce14">
            <text:p>39 964</text:p>
          </table:table-cell>
          <table:table-cell office:value-type="float" office:value="330.22930347723116" table:style-name="ce15">
            <text:p>330,2</text:p>
          </table:table-cell>
          <table:table-cell office:value-type="float" office:value="30675" table:style-name="ce14">
            <text:p>30 675</text:p>
          </table:table-cell>
          <table:table-cell office:value-type="float" office:value="112907" table:style-name="ce14">
            <text:p>112 907</text:p>
          </table:table-cell>
          <table:table-cell office:value-type="float" office:value="171.24804804804808" table:style-name="ce15">
            <text:p>171,2</text:p>
          </table:table-cell>
          <table:table-cell office:value-type="float" office:value="71282" table:style-name="ce14">
            <text:p>71 282</text:p>
          </table:table-cell>
          <table:table-cell office:value-type="float" office:value="2.8252176959263338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orarlberg<text:s/></text:p>
          </table:table-cell>
          <table:table-cell office:value-type="float" office:value="19721" table:style-name="ce14">
            <text:p>19 721</text:p>
          </table:table-cell>
          <table:table-cell office:value-type="float" office:value="588.3420593368237" table:style-name="ce15">
            <text:p>588,3</text:p>
          </table:table-cell>
          <table:table-cell office:value-type="float" office:value="16856" table:style-name="ce14">
            <text:p>16 856</text:p>
          </table:table-cell>
          <table:table-cell office:value-type="float" office:value="60678" table:style-name="ce14">
            <text:p>60 678</text:p>
          </table:table-cell>
          <table:table-cell office:value-type="float" office:value="405.06076244381558" table:style-name="ce15">
            <text:p>405,1</text:p>
          </table:table-cell>
          <table:table-cell office:value-type="float" office:value="48664" table:style-name="ce14">
            <text:p>48 664</text:p>
          </table:table-cell>
          <table:table-cell office:value-type="float" office:value="3.0768216621875157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ienna<text:s/></text:p>
          </table:table-cell>
          <table:table-cell office:value-type="float" office:value="162560" table:style-name="ce14">
            <text:p>162 560</text:p>
          </table:table-cell>
          <table:table-cell office:value-type="float" office:value="600.17659473661536" table:style-name="ce15">
            <text:p>600,2</text:p>
          </table:table-cell>
          <table:table-cell office:value-type="float" office:value="139343" table:style-name="ce14">
            <text:p>139 343</text:p>
          </table:table-cell>
          <table:table-cell office:value-type="float" office:value="614830" table:style-name="ce14">
            <text:p>614 830</text:p>
          </table:table-cell>
          <table:table-cell office:value-type="float" office:value="733.74693191218148" table:style-name="ce15">
            <text:p>733,7</text:p>
          </table:table-cell>
          <table:table-cell office:value-type="float" office:value="541087" table:style-name="ce14">
            <text:p>541 087</text:p>
          </table:table-cell>
          <table:table-cell office:value-type="float" office:value="3.7821727362204722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broad</text:p>
          </table:table-cell>
          <table:table-cell office:value-type="float" office:value="1857527" table:style-name="ce10">
            <text:p>1 857 527</text:p>
          </table:table-cell>
          <table:table-cell office:value-type="float" office:value="5820.7822012558572" table:style-name="ce11">
            <text:p>5 820,8</text:p>
          </table:table-cell>
          <table:table-cell office:value-type="float" office:value="1826154" table:style-name="ce10">
            <text:p>1 826 154</text:p>
          </table:table-cell>
          <table:table-cell office:value-type="float" office:value="9283465" table:style-name="ce10">
            <text:p>9 283 465</text:p>
          </table:table-cell>
          <table:table-cell office:value-type="float" office:value="5475.5876806284605" table:style-name="ce11">
            <text:p>5 475,6</text:p>
          </table:table-cell>
          <table:table-cell office:value-type="float" office:value="9116963" table:style-name="ce10">
            <text:p>9 116 963</text:p>
          </table:table-cell>
          <table:table-cell office:value-type="float" office:value="4.997755079737737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ermany total</text:p>
          </table:table-cell>
          <table:table-cell office:value-type="float" office:value="932813" table:style-name="ce10">
            <text:p>932 813</text:p>
          </table:table-cell>
          <table:table-cell office:value-type="float" office:value="7001.1951887941532" table:style-name="ce11">
            <text:p>7 001,2</text:p>
          </table:table-cell>
          <table:table-cell office:value-type="float" office:value="919677" table:style-name="ce10">
            <text:p>919 677</text:p>
          </table:table-cell>
          <table:table-cell office:value-type="float" office:value="4504937" table:style-name="ce10">
            <text:p>4 504 937</text:p>
          </table:table-cell>
          <table:table-cell office:value-type="float" office:value="10278.604340413767" table:style-name="ce11">
            <text:p>10 278,6</text:p>
          </table:table-cell>
          <table:table-cell office:value-type="float" office:value="4461531" table:style-name="ce10">
            <text:p>4 461 531</text:p>
          </table:table-cell>
          <table:table-cell office:value-type="float" office:value="4.8294106107011805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varia</text:p>
          </table:table-cell>
          <table:table-cell office:value-type="float" office:value="310495" table:style-name="ce14">
            <text:p>310 495</text:p>
          </table:table-cell>
          <table:table-cell office:value-type="float" office:value="5776.13550340651" table:style-name="ce15">
            <text:p>5 776,1</text:p>
          </table:table-cell>
          <table:table-cell office:value-type="float" office:value="305211" table:style-name="ce14">
            <text:p>305 211</text:p>
          </table:table-cell>
          <table:table-cell office:value-type="float" office:value="1073523" table:style-name="ce14">
            <text:p>1 073 523</text:p>
          </table:table-cell>
          <table:table-cell office:value-type="float" office:value="6610.3575446930863" table:style-name="ce15">
            <text:p>6 610,4</text:p>
          </table:table-cell>
          <table:table-cell office:value-type="float" office:value="1057525" table:style-name="ce14">
            <text:p>1 057 525</text:p>
          </table:table-cell>
          <table:table-cell office:value-type="float" office:value="3.4574566418138777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den Württemberg</text:p>
          </table:table-cell>
          <table:table-cell office:value-type="float" office:value="80690" table:style-name="ce14">
            <text:p>80 690</text:p>
          </table:table-cell>
          <table:table-cell office:value-type="float" office:value="4793.2686476652516" table:style-name="ce15">
            <text:p>4 793,3</text:p>
          </table:table-cell>
          <table:table-cell office:value-type="float" office:value="79041" table:style-name="ce14">
            <text:p>79 041</text:p>
          </table:table-cell>
          <table:table-cell office:value-type="float" office:value="359631" table:style-name="ce14">
            <text:p>359 631</text:p>
          </table:table-cell>
          <table:table-cell office:value-type="float" office:value="7723.167283010659" table:style-name="ce15">
            <text:p>7 723,2</text:p>
          </table:table-cell>
          <table:table-cell office:value-type="float" office:value="355034" table:style-name="ce14">
            <text:p>355 034</text:p>
          </table:table-cell>
          <table:table-cell office:value-type="float" office:value="4.4569463378361629" table:style-name="ce16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 Rhine-Westphalia</text:p>
          </table:table-cell>
          <table:table-cell office:value-type="float" office:value="146706" table:style-name="ce14">
            <text:p>146 706</text:p>
          </table:table-cell>
          <table:table-cell office:value-type="float" office:value="9488.6274509803916" table:style-name="ce15">
            <text:p>9 488,6</text:p>
          </table:table-cell>
          <table:table-cell office:value-type="float" office:value="145176" table:style-name="ce14">
            <text:p>145 176</text:p>
          </table:table-cell>
          <table:table-cell office:value-type="float" office:value="881722" table:style-name="ce14">
            <text:p>881 722</text:p>
          </table:table-cell>
          <table:table-cell office:value-type="float" office:value="13980.517406579367" table:style-name="ce15">
            <text:p>13 980,5</text:p>
          </table:table-cell>
          <table:table-cell office:value-type="float" office:value="875460" table:style-name="ce14">
            <text:p>875 460</text:p>
          </table:table-cell>
          <table:table-cell office:value-type="float" office:value="6.0101291017408967" table:style-name="ce16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Germany<text:span text:style-name="T2">1</text:span></text:p>
          </table:table-cell>
          <table:table-cell office:value-type="float" office:value="129005" table:style-name="ce14">
            <text:p>129 005</text:p>
          </table:table-cell>
          <table:table-cell office:value-type="float" office:value="7972.9036295369215" table:style-name="ce15">
            <text:p>7 972,9</text:p>
          </table:table-cell>
          <table:table-cell office:value-type="float" office:value="127407" table:style-name="ce14">
            <text:p>127 407</text:p>
          </table:table-cell>
          <table:table-cell office:value-type="float" office:value="677446" table:style-name="ce14">
            <text:p>677 446</text:p>
          </table:table-cell>
          <table:table-cell office:value-type="float" office:value="12473.236822568671" table:style-name="ce15">
            <text:p>12 473,2</text:p>
          </table:table-cell>
          <table:table-cell office:value-type="float" office:value="672058" table:style-name="ce14">
            <text:p>672 058</text:p>
          </table:table-cell>
          <table:table-cell office:value-type="float" office:value="5.2513158404712996" table:style-name="ce16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ern Germany<text:span text:style-name="T2">2</text:span></text:p>
          </table:table-cell>
          <table:table-cell office:value-type="float" office:value="96429" table:style-name="ce14">
            <text:p>96 429</text:p>
          </table:table-cell>
          <table:table-cell office:value-type="float" office:value="10698.320268756999" table:style-name="ce15">
            <text:p>10 698,3</text:p>
          </table:table-cell>
          <table:table-cell office:value-type="float" office:value="95536" table:style-name="ce14">
            <text:p>95 536</text:p>
          </table:table-cell>
          <table:table-cell office:value-type="float" office:value="584282" table:style-name="ce14">
            <text:p>584 282</text:p>
          </table:table-cell>
          <table:table-cell office:value-type="float" office:value="17713.475609756097" table:style-name="ce15">
            <text:p>17 713,5</text:p>
          </table:table-cell>
          <table:table-cell office:value-type="float" office:value="581002" table:style-name="ce14">
            <text:p>581 002</text:p>
          </table:table-cell>
          <table:table-cell office:value-type="float" office:value="6.0591938109904699" table:style-name="ce16">
            <text:p>6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astern Germany<text:span text:style-name="T2">3</text:span><text:s/></text:p>
          </table:table-cell>
          <table:table-cell office:value-type="float" office:value="123043" table:style-name="ce14">
            <text:p>123 043</text:p>
          </table:table-cell>
          <table:table-cell office:value-type="float" office:value="9727.7156549520769" table:style-name="ce15">
            <text:p>9 727,7</text:p>
          </table:table-cell>
          <table:table-cell office:value-type="float" office:value="121791" table:style-name="ce14">
            <text:p>121 791</text:p>
          </table:table-cell>
          <table:table-cell office:value-type="float" office:value="691431" table:style-name="ce14">
            <text:p>691 431</text:p>
          </table:table-cell>
          <table:table-cell office:value-type="float" office:value="13065.09900990099" table:style-name="ce15">
            <text:p>13 065,1</text:p>
          </table:table-cell>
          <table:table-cell office:value-type="float" office:value="686179" table:style-name="ce14">
            <text:p>686 179</text:p>
          </table:table-cell>
          <table:table-cell office:value-type="float" office:value="5.6194257292166157" table:style-name="ce16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rlin<text:s/></text:p>
          </table:table-cell>
          <table:table-cell office:value-type="float" office:value="46445" table:style-name="ce14">
            <text:p>46 445</text:p>
          </table:table-cell>
          <table:table-cell office:value-type="float" office:value="4894.0860215053763" table:style-name="ce15">
            <text:p>4 894,1</text:p>
          </table:table-cell>
          <table:table-cell office:value-type="float" office:value="45515" table:style-name="ce14">
            <text:p>45 515</text:p>
          </table:table-cell>
          <table:table-cell office:value-type="float" office:value="236902" table:style-name="ce14">
            <text:p>236 902</text:p>
          </table:table-cell>
          <table:table-cell office:value-type="float" office:value="8911.1068847470524" table:style-name="ce15">
            <text:p>8 911,1</text:p>
          </table:table-cell>
          <table:table-cell office:value-type="float" office:value="234273" table:style-name="ce14">
            <text:p>234 273</text:p>
          </table:table-cell>
          <table:table-cell office:value-type="float" office:value="5.1006997523953066" table:style-name="ce16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 States of Asia<text:span text:style-name="T2">4</text:span></text:p>
          </table:table-cell>
          <table:table-cell office:value-type="float" office:value="2122" table:style-name="ce14">
            <text:p>2 122</text:p>
          </table:table-cell>
          <table:table-cell office:value-type="float" office:value="14046.666666666666" table:style-name="ce15">
            <text:p>14 046,7</text:p>
          </table:table-cell>
          <table:table-cell office:value-type="float" office:value="2107" table:style-name="ce14">
            <text:p>2 107</text:p>
          </table:table-cell>
          <table:table-cell office:value-type="float" office:value="5158" table:style-name="ce14">
            <text:p>5 158</text:p>
          </table:table-cell>
          <table:table-cell office:value-type="float" office:value="9278.181818181818" table:style-name="ce15">
            <text:p>9 278,2</text:p>
          </table:table-cell>
          <table:table-cell office:value-type="float" office:value="5103" table:style-name="ce14">
            <text:p>5 103</text:p>
          </table:table-cell>
          <table:table-cell office:value-type="float" office:value="2.4307257304429783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ustralia<text:s/></text:p>
          </table:table-cell>
          <table:table-cell office:value-type="float" office:value="1172" table:style-name="ce14">
            <text:p>1 172</text:p>
          </table:table-cell>
          <table:table-cell office:value-type="float" office:value="5480.9523809523807" table:style-name="ce15">
            <text:p>5 481,0</text:p>
          </table:table-cell>
          <table:table-cell office:value-type="float" office:value="1151" table:style-name="ce14">
            <text:p>1 151</text:p>
          </table:table-cell>
          <table:table-cell office:value-type="float" office:value="4682" table:style-name="ce14">
            <text:p>4 682</text:p>
          </table:table-cell>
          <table:table-cell office:value-type="float" office:value="1148.5333333333333" table:style-name="ce15">
            <text:p>1 148,5</text:p>
          </table:table-cell>
          <table:table-cell office:value-type="float" office:value="4307" table:style-name="ce14">
            <text:p>4 307</text:p>
          </table:table-cell>
          <table:table-cell office:value-type="float" office:value="3.9948805460750854" table:style-name="ce16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lgium<text:s/></text:p>
          </table:table-cell>
          <table:table-cell office:value-type="float" office:value="67753" table:style-name="ce14">
            <text:p>67 753</text:p>
          </table:table-cell>
          <table:table-cell office:value-type="float" office:value="20683.12883435583" table:style-name="ce15">
            <text:p>20 683,1</text:p>
          </table:table-cell>
          <table:table-cell office:value-type="float" office:value="67427" table:style-name="ce14">
            <text:p>67 427</text:p>
          </table:table-cell>
          <table:table-cell office:value-type="float" office:value="398764" table:style-name="ce14">
            <text:p>398 764</text:p>
          </table:table-cell>
          <table:table-cell office:value-type="float" office:value="20582.780082987552" table:style-name="ce15">
            <text:p>20 582,8</text:p>
          </table:table-cell>
          <table:table-cell office:value-type="float" office:value="396836" table:style-name="ce14">
            <text:p>396 836</text:p>
          </table:table-cell>
          <table:table-cell office:value-type="float" office:value="5.8855548831786049" table:style-name="ce16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razil<text:s/></text:p>
          </table:table-cell>
          <table:table-cell office:value-type="float" office:value="988" table:style-name="ce14">
            <text:p>988</text:p>
          </table:table-cell>
          <table:table-cell office:value-type="float" office:value="4604.7619047619046" table:style-name="ce15">
            <text:p>4 604,8</text:p>
          </table:table-cell>
          <table:table-cell office:value-type="float" office:value="967" table:style-name="ce14">
            <text:p>967</text:p>
          </table:table-cell>
          <table:table-cell office:value-type="float" office:value="2824" table:style-name="ce14">
            <text:p>2 824</text:p>
          </table:table-cell>
          <table:table-cell office:value-type="float" office:value="3567.5324675324673" table:style-name="ce15">
            <text:p>3 567,5</text:p>
          </table:table-cell>
          <table:table-cell office:value-type="float" office:value="2747" table:style-name="ce14">
            <text:p>2 747</text:p>
          </table:table-cell>
          <table:table-cell office:value-type="float" office:value="2.8582995951417005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lgaria</text:p>
          </table:table-cell>
          <table:table-cell office:value-type="float" office:value="2058" table:style-name="ce14">
            <text:p>2 058</text:p>
          </table:table-cell>
          <table:table-cell office:value-type="float" office:value="861.68224299065423" table:style-name="ce15">
            <text:p>861,7</text:p>
          </table:table-cell>
          <table:table-cell office:value-type="float" office:value="1844" table:style-name="ce14">
            <text:p>1 844</text:p>
          </table:table-cell>
          <table:table-cell office:value-type="float" office:value="10541" table:style-name="ce14">
            <text:p>10 541</text:p>
          </table:table-cell>
          <table:table-cell office:value-type="float" office:value="924.39261418853266" table:style-name="ce15">
            <text:p>924,4</text:p>
          </table:table-cell>
          <table:table-cell office:value-type="float" office:value="9512" table:style-name="ce14">
            <text:p>9 512</text:p>
          </table:table-cell>
          <table:table-cell office:value-type="float" office:value="5.1219630709426625" table:style-name="ce16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2">5</text:span></text:p>
          </table:table-cell>
          <table:table-cell office:value-type="float" office:value="882" table:style-name="ce14">
            <text:p>882</text:p>
          </table:table-cell>
          <table:table-cell office:value-type="float" office:value="3575" table:style-name="ce15">
            <text:p>3 575,0</text:p>
          </table:table-cell>
          <table:table-cell office:value-type="float" office:value="858" table:style-name="ce14">
            <text:p>858</text:p>
          </table:table-cell>
          <table:table-cell office:value-type="float" office:value="3694" table:style-name="ce14">
            <text:p>3 694</text:p>
          </table:table-cell>
          <table:table-cell office:value-type="float" office:value="798.7834549878346" table:style-name="ce15">
            <text:p>798,8</text:p>
          </table:table-cell>
          <table:table-cell office:value-type="float" office:value="3283" table:style-name="ce14">
            <text:p>3 283</text:p>
          </table:table-cell>
          <table:table-cell office:value-type="float" office:value="4.1882086167800452" table:style-name="ce16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Denmark</text:p>
          </table:table-cell>
          <table:table-cell office:value-type="float" office:value="87131" table:style-name="ce14">
            <text:p>87 131</text:p>
          </table:table-cell>
          <table:table-cell office:value-type="float" office:value="19392.393736017897" table:style-name="ce15">
            <text:p>19 392,4</text:p>
          </table:table-cell>
          <table:table-cell office:value-type="float" office:value="86684" table:style-name="ce14">
            <text:p>86 684</text:p>
          </table:table-cell>
          <table:table-cell office:value-type="float" office:value="507454" table:style-name="ce14">
            <text:p>507 454</text:p>
          </table:table-cell>
          <table:table-cell office:value-type="float" office:value="10482.982273201251" table:style-name="ce15">
            <text:p>10 483,0</text:p>
          </table:table-cell>
          <table:table-cell office:value-type="float" office:value="502659" table:style-name="ce14">
            <text:p>502 659</text:p>
          </table:table-cell>
          <table:table-cell office:value-type="float" office:value="5.8240350736247715" table:style-name="ce16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stonia</text:p>
          </table:table-cell>
          <table:table-cell office:value-type="float" office:value="2161" table:style-name="ce14">
            <text:p>2 161</text:p>
          </table:table-cell>
          <table:table-cell office:value-type="float" office:value="17908.333333333332" table:style-name="ce15">
            <text:p>17 908,3</text:p>
          </table:table-cell>
          <table:table-cell office:value-type="float" office:value="2149" table:style-name="ce14">
            <text:p>2 149</text:p>
          </table:table-cell>
          <table:table-cell office:value-type="float" office:value="11860" table:style-name="ce14">
            <text:p>11 860</text:p>
          </table:table-cell>
          <table:table-cell office:value-type="float" office:value="19666.666666666668" table:style-name="ce15">
            <text:p>19 666,7</text:p>
          </table:table-cell>
          <table:table-cell office:value-type="float" office:value="11800" table:style-name="ce14">
            <text:p>11 800</text:p>
          </table:table-cell>
          <table:table-cell office:value-type="float" office:value="5.4881999074502543" table:style-name="ce16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inland</text:p>
          </table:table-cell>
          <table:table-cell office:value-type="float" office:value="5005" table:style-name="ce14">
            <text:p>5 005</text:p>
          </table:table-cell>
          <table:table-cell office:value-type="float" office:value="10327.083333333334" table:style-name="ce15">
            <text:p>10 327,1</text:p>
          </table:table-cell>
          <table:table-cell office:value-type="float" office:value="4957" table:style-name="ce14">
            <text:p>4 957</text:p>
          </table:table-cell>
          <table:table-cell office:value-type="float" office:value="24991" table:style-name="ce14">
            <text:p>24 991</text:p>
          </table:table-cell>
          <table:table-cell office:value-type="float" office:value="10312.916666666666" table:style-name="ce15">
            <text:p>10 312,9</text:p>
          </table:table-cell>
          <table:table-cell office:value-type="float" office:value="24751" table:style-name="ce14">
            <text:p>24 751</text:p>
          </table:table-cell>
          <table:table-cell office:value-type="float" office:value="4.9932067932067934" table:style-name="ce16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rance (incl. Monaco)</text:p>
          </table:table-cell>
          <table:table-cell office:value-type="float" office:value="8070" table:style-name="ce14">
            <text:p>8 070</text:p>
          </table:table-cell>
          <table:table-cell office:value-type="float" office:value="1153.1055900621118" table:style-name="ce15">
            <text:p>1 153,1</text:p>
          </table:table-cell>
          <table:table-cell office:value-type="float" office:value="7426" table:style-name="ce14">
            <text:p>7 426</text:p>
          </table:table-cell>
          <table:table-cell office:value-type="float" office:value="29763" table:style-name="ce14">
            <text:p>29 763</text:p>
          </table:table-cell>
          <table:table-cell office:value-type="float" office:value="1311.2375533428165" table:style-name="ce15">
            <text:p>1 311,2</text:p>
          </table:table-cell>
          <table:table-cell office:value-type="float" office:value="27654" table:style-name="ce14">
            <text:p>27 654</text:p>
          </table:table-cell>
          <table:table-cell office:value-type="float" office:value="3.6881040892193306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Greece</text:p>
          </table:table-cell>
          <table:table-cell office:value-type="float" office:value="2292" table:style-name="ce14">
            <text:p>2 292</text:p>
          </table:table-cell>
          <table:table-cell office:value-type="float" office:value="5109.090909090909" table:style-name="ce15">
            <text:p>5 109,1</text:p>
          </table:table-cell>
          <table:table-cell office:value-type="float" office:value="2248" table:style-name="ce14">
            <text:p>2 248</text:p>
          </table:table-cell>
          <table:table-cell office:value-type="float" office:value="6399" table:style-name="ce14">
            <text:p>6 399</text:p>
          </table:table-cell>
          <table:table-cell office:value-type="float" office:value="5369.2307692307695" table:style-name="ce15">
            <text:p>5 369,2</text:p>
          </table:table-cell>
          <table:table-cell office:value-type="float" office:value="6282" table:style-name="ce14">
            <text:p>6 282</text:p>
          </table:table-cell>
          <table:table-cell office:value-type="float" office:value="2.7918848167539267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IS countries<text:span text:style-name="T2">6</text:span></text:p>
          </table:table-cell>
          <table:table-cell office:value-type="float" office:value="1388" table:style-name="ce14">
            <text:p>1 388</text:p>
          </table:table-cell>
          <table:table-cell office:value-type="float" office:value="1854.9295774647887" table:style-name="ce15">
            <text:p>1 854,9</text:p>
          </table:table-cell>
          <table:table-cell office:value-type="float" office:value="1317" table:style-name="ce14">
            <text:p>1 317</text:p>
          </table:table-cell>
          <table:table-cell office:value-type="float" office:value="4180" table:style-name="ce14">
            <text:p>4 180</text:p>
          </table:table-cell>
          <table:table-cell office:value-type="float" office:value="1014.6666666666667" table:style-name="ce15">
            <text:p>1 014,7</text:p>
          </table:table-cell>
          <table:table-cell office:value-type="float" office:value="3805" table:style-name="ce14">
            <text:p>3 805</text:p>
          </table:table-cell>
          <table:table-cell office:value-type="float" office:value="3.011527377521614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reland<text:s/></text:p>
          </table:table-cell>
          <table:table-cell office:value-type="float" office:value="9099" table:style-name="ce14">
            <text:p>9 099</text:p>
          </table:table-cell>
          <table:table-cell office:value-type="float" office:value="43228.571428571428" table:style-name="ce15">
            <text:p>43 228,6</text:p>
          </table:table-cell>
          <table:table-cell office:value-type="float" office:value="9078" table:style-name="ce14">
            <text:p>9 078</text:p>
          </table:table-cell>
          <table:table-cell office:value-type="float" office:value="51148" table:style-name="ce14">
            <text:p>51 148</text:p>
          </table:table-cell>
          <table:table-cell office:value-type="float" office:value="29987.058823529413" table:style-name="ce15">
            <text:p>29 987,1</text:p>
          </table:table-cell>
          <table:table-cell office:value-type="float" office:value="50978" table:style-name="ce14">
            <text:p>50 978</text:p>
          </table:table-cell>
          <table:table-cell office:value-type="float" office:value="5.6212770634135616" table:style-name="ce16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celand<text:s/></text:p>
          </table:table-cell>
          <table:table-cell office:value-type="float" office:value="2223" table:style-name="ce14">
            <text:p>2 223</text:p>
          </table:table-cell>
          <table:table-cell office:value-type="float" office:value="10004.545454545454" table:style-name="ce15">
            <text:p>10 004,5</text:p>
          </table:table-cell>
          <table:table-cell office:value-type="float" office:value="2201" table:style-name="ce14">
            <text:p>2 201</text:p>
          </table:table-cell>
          <table:table-cell office:value-type="float" office:value="14901" table:style-name="ce14">
            <text:p>14 901</text:p>
          </table:table-cell>
          <table:table-cell office:value-type="float" office:value="9900.6711409395975" table:style-name="ce15">
            <text:p>9 900,7</text:p>
          </table:table-cell>
          <table:table-cell office:value-type="float" office:value="14752" table:style-name="ce14">
            <text:p>14 752</text:p>
          </table:table-cell>
          <table:table-cell office:value-type="float" office:value="6.7031039136302297" table:style-name="ce16">
            <text:p>6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srael</text:p>
          </table:table-cell>
          <table:table-cell office:value-type="float" office:value="7115" table:style-name="ce14">
            <text:p>7 115</text:p>
          </table:table-cell>
          <table:table-cell office:value-type="float" office:value="59191.666666666664" table:style-name="ce15">
            <text:p>59 191,7</text:p>
          </table:table-cell>
          <table:table-cell office:value-type="float" office:value="7103" table:style-name="ce14">
            <text:p>7 103</text:p>
          </table:table-cell>
          <table:table-cell office:value-type="float" office:value="25987" table:style-name="ce14">
            <text:p>25 987</text:p>
          </table:table-cell>
          <table:table-cell office:value-type="float" office:value="74148.571428571435" table:style-name="ce15">
            <text:p>74 148,6</text:p>
          </table:table-cell>
          <table:table-cell office:value-type="float" office:value="25952" table:style-name="ce14">
            <text:p>25 952</text:p>
          </table:table-cell>
          <table:table-cell office:value-type="float" office:value="3.6524244553759662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taly</text:p>
          </table:table-cell>
          <table:table-cell office:value-type="float" office:value="12716" table:style-name="ce14">
            <text:p>12 716</text:p>
          </table:table-cell>
          <table:table-cell office:value-type="float" office:value="770.36276522929495" table:style-name="ce15">
            <text:p>770,4</text:p>
          </table:table-cell>
          <table:table-cell office:value-type="float" office:value="11255" table:style-name="ce14">
            <text:p>11 255</text:p>
          </table:table-cell>
          <table:table-cell office:value-type="float" office:value="31423" table:style-name="ce14">
            <text:p>31 423</text:p>
          </table:table-cell>
          <table:table-cell office:value-type="float" office:value="523.34854195596108" table:style-name="ce15">
            <text:p>523,3</text:p>
          </table:table-cell>
          <table:table-cell office:value-type="float" office:value="26382" table:style-name="ce14">
            <text:p>26 382</text:p>
          </table:table-cell>
          <table:table-cell office:value-type="float" office:value="2.4711387228688269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Japan</text:p>
          </table:table-cell>
          <table:table-cell office:value-type="float" office:value="417" table:style-name="ce14">
            <text:p>417</text:p>
          </table:table-cell>
          <table:table-cell office:value-type="float" office:value="348.38709677419354" table:style-name="ce15">
            <text:p>348,4</text:p>
          </table:table-cell>
          <table:table-cell office:value-type="float" office:value="324" table:style-name="ce14">
            <text:p>324</text:p>
          </table:table-cell>
          <table:table-cell office:value-type="float" office:value="1522" table:style-name="ce14">
            <text:p>1 522</text:p>
          </table:table-cell>
          <table:table-cell office:value-type="float" office:value="242.7927927927928" table:style-name="ce15">
            <text:p>242,8</text:p>
          </table:table-cell>
          <table:table-cell office:value-type="float" office:value="1078" table:style-name="ce14">
            <text:p>1 078</text:p>
          </table:table-cell>
          <table:table-cell office:value-type="float" office:value="3.6498800959232613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Southeast Europe<text:span text:style-name="T2">7</text:span></text:p>
          </table:table-cell>
          <table:table-cell office:value-type="float" office:value="3382" table:style-name="ce14">
            <text:p>3 382</text:p>
          </table:table-cell>
          <table:table-cell office:value-type="float" office:value="730.95823095823096" table:style-name="ce15">
            <text:p>731,0</text:p>
          </table:table-cell>
          <table:table-cell office:value-type="float" office:value="2975" table:style-name="ce14">
            <text:p>2 975</text:p>
          </table:table-cell>
          <table:table-cell office:value-type="float" office:value="15572" table:style-name="ce14">
            <text:p>15 572</text:p>
          </table:table-cell>
          <table:table-cell office:value-type="float" office:value="476.10062893081761" table:style-name="ce15">
            <text:p>476,1</text:p>
          </table:table-cell>
          <table:table-cell office:value-type="float" office:value="12869" table:style-name="ce14">
            <text:p>12 869</text:p>
          </table:table-cell>
          <table:table-cell office:value-type="float" office:value="4.604376108811354" table:style-name="ce16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nada</text:p>
          </table:table-cell>
          <table:table-cell office:value-type="float" office:value="1377" table:style-name="ce14">
            <text:p>1 377</text:p>
          </table:table-cell>
          <table:table-cell office:value-type="float" office:value="1812.5" table:style-name="ce15">
            <text:p>1 812,5</text:p>
          </table:table-cell>
          <table:table-cell office:value-type="float" office:value="1305" table:style-name="ce14">
            <text:p>1 305</text:p>
          </table:table-cell>
          <table:table-cell office:value-type="float" office:value="4535" table:style-name="ce14">
            <text:p>4 535</text:p>
          </table:table-cell>
          <table:table-cell office:value-type="float" office:value="954.65116279069775" table:style-name="ce15">
            <text:p>954,7</text:p>
          </table:table-cell>
          <table:table-cell office:value-type="float" office:value="4105" table:style-name="ce14">
            <text:p>4 105</text:p>
          </table:table-cell>
          <table:table-cell office:value-type="float" office:value="3.2933914306463326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roatia<text:s/></text:p>
          </table:table-cell>
          <table:table-cell office:value-type="float" office:value="7771" table:style-name="ce14">
            <text:p>7 771</text:p>
          </table:table-cell>
          <table:table-cell office:value-type="float" office:value="944.48924731182797" table:style-name="ce15">
            <text:p>944,5</text:p>
          </table:table-cell>
          <table:table-cell office:value-type="float" office:value="7027" table:style-name="ce14">
            <text:p>7 027</text:p>
          </table:table-cell>
          <table:table-cell office:value-type="float" office:value="31154" table:style-name="ce14">
            <text:p>31 154</text:p>
          </table:table-cell>
          <table:table-cell office:value-type="float" office:value="1145.1638689048762" table:style-name="ce15">
            <text:p>1 145,2</text:p>
          </table:table-cell>
          <table:table-cell office:value-type="float" office:value="28652" table:style-name="ce14">
            <text:p>28 652</text:p>
          </table:table-cell>
          <table:table-cell office:value-type="float" office:value="4.0090078496975936" table:style-name="ce16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atvia</text:p>
          </table:table-cell>
          <table:table-cell office:value-type="float" office:value="2218" table:style-name="ce14">
            <text:p>2 218</text:p>
          </table:table-cell>
          <table:table-cell office:value-type="float" office:value="9543.4782608695659" table:style-name="ce15">
            <text:p>9 543,5</text:p>
          </table:table-cell>
          <table:table-cell office:value-type="float" office:value="2195" table:style-name="ce14">
            <text:p>2 195</text:p>
          </table:table-cell>
          <table:table-cell office:value-type="float" office:value="12137" table:style-name="ce14">
            <text:p>12 137</text:p>
          </table:table-cell>
          <table:table-cell office:value-type="float" office:value="3945.6666666666665" table:style-name="ce15">
            <text:p>3 945,7</text:p>
          </table:table-cell>
          <table:table-cell office:value-type="float" office:value="11837" table:style-name="ce14">
            <text:p>11 837</text:p>
          </table:table-cell>
          <table:table-cell office:value-type="float" office:value="5.4720468890892695" table:style-name="ce16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ithuania</text:p>
          </table:table-cell>
          <table:table-cell office:value-type="float" office:value="4184" table:style-name="ce14">
            <text:p>4 184</text:p>
          </table:table-cell>
          <table:table-cell office:value-type="float" office:value="6144.7761194029854" table:style-name="ce15">
            <text:p>6 144,8</text:p>
          </table:table-cell>
          <table:table-cell office:value-type="float" office:value="4117" table:style-name="ce14">
            <text:p>4 117</text:p>
          </table:table-cell>
          <table:table-cell office:value-type="float" office:value="23035" table:style-name="ce14">
            <text:p>23 035</text:p>
          </table:table-cell>
          <table:table-cell office:value-type="float" office:value="2411.9956379498362" table:style-name="ce15">
            <text:p>2 412,0</text:p>
          </table:table-cell>
          <table:table-cell office:value-type="float" office:value="22118" table:style-name="ce14">
            <text:p>22 118</text:p>
          </table:table-cell>
          <table:table-cell office:value-type="float" office:value="5.5054971319311665" table:style-name="ce16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uxembourg</text:p>
          </table:table-cell>
          <table:table-cell office:value-type="float" office:value="4920" table:style-name="ce14">
            <text:p>4 920</text:p>
          </table:table-cell>
          <table:table-cell office:value-type="float" office:value="7835.4838709677415" table:style-name="ce15">
            <text:p>7 835,5</text:p>
          </table:table-cell>
          <table:table-cell office:value-type="float" office:value="4858" table:style-name="ce14">
            <text:p>4 858</text:p>
          </table:table-cell>
          <table:table-cell office:value-type="float" office:value="28823" table:style-name="ce14">
            <text:p>28 823</text:p>
          </table:table-cell>
          <table:table-cell office:value-type="float" office:value="11337.698412698413" table:style-name="ce15">
            <text:p>11 337,7</text:p>
          </table:table-cell>
          <table:table-cell office:value-type="float" office:value="28571" table:style-name="ce14">
            <text:p>28 571</text:p>
          </table:table-cell>
          <table:table-cell office:value-type="float" office:value="5.8583333333333334" table:style-name="ce16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alta</text:p>
          </table:table-cell>
          <table:table-cell office:value-type="float" office:value="534" table:style-name="ce14">
            <text:p>534</text:p>
          </table:table-cell>
          <table:table-cell office:value-type="float" office:value="10580" table:style-name="ce15">
            <text:p>10 580,0</text:p>
          </table:table-cell>
          <table:table-cell office:value-type="float" office:value="529" table:style-name="ce14">
            <text:p>529</text:p>
          </table:table-cell>
          <table:table-cell office:value-type="float" office:value="1640" table:style-name="ce14">
            <text:p>1 640</text:p>
          </table:table-cell>
          <table:table-cell office:value-type="float" office:value="14809.09090909091" table:style-name="ce15">
            <text:p>14 809,1</text:p>
          </table:table-cell>
          <table:table-cell office:value-type="float" office:value="1629" table:style-name="ce14">
            <text:p>1 629</text:p>
          </table:table-cell>
          <table:table-cell office:value-type="float" office:value="3.0711610486891385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w Zealand<text:s/></text:p>
          </table:table-cell>
          <table:table-cell office:value-type="float" office:value="223" table:style-name="ce14">
            <text:p>223</text:p>
          </table:table-cell>
          <table:table-cell office:value-type="float" office:value="395.55555555555554" table:style-name="ce15">
            <text:p>395,6</text:p>
          </table:table-cell>
          <table:table-cell office:value-type="float" office:value="178" table:style-name="ce14">
            <text:p>178</text:p>
          </table:table-cell>
          <table:table-cell office:value-type="float" office:value="1223" table:style-name="ce14">
            <text:p>1 223</text:p>
          </table:table-cell>
          <table:table-cell office:value-type="float" office:value="485.16746411483257" table:style-name="ce15">
            <text:p>485,2</text:p>
          </table:table-cell>
          <table:table-cell office:value-type="float" office:value="1014" table:style-name="ce14">
            <text:p>1 014</text:p>
          </table:table-cell>
          <table:table-cell office:value-type="float" office:value="5.4843049327354256" table:style-name="ce16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therlands</text:p>
          </table:table-cell>
          <table:table-cell office:value-type="float" office:value="283604" table:style-name="ce14">
            <text:p>283 604</text:p>
          </table:table-cell>
          <table:table-cell office:value-type="float" office:value="23280.379225061832" table:style-name="ce15">
            <text:p>23 280,4</text:p>
          </table:table-cell>
          <table:table-cell office:value-type="float" office:value="282391" table:style-name="ce14">
            <text:p>282 391</text:p>
          </table:table-cell>
          <table:table-cell office:value-type="float" office:value="1694635" table:style-name="ce14">
            <text:p>1 694 635</text:p>
          </table:table-cell>
          <table:table-cell office:value-type="float" office:value="22474.064206740375" table:style-name="ce15">
            <text:p>22 474,1</text:p>
          </table:table-cell>
          <table:table-cell office:value-type="float" office:value="1687128" table:style-name="ce14">
            <text:p>1 687 128</text:p>
          </table:table-cell>
          <table:table-cell office:value-type="float" office:value="5.9753564829833143" table:style-name="ce16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way</text:p>
          </table:table-cell>
          <table:table-cell office:value-type="float" office:value="4613" table:style-name="ce14">
            <text:p>4 613</text:p>
          </table:table-cell>
          <table:table-cell office:value-type="float" office:value="3982.3008849557523" table:style-name="ce15">
            <text:p>3 982,3</text:p>
          </table:table-cell>
          <table:table-cell office:value-type="float" office:value="4500" table:style-name="ce14">
            <text:p>4 500</text:p>
          </table:table-cell>
          <table:table-cell office:value-type="float" office:value="22689" table:style-name="ce14">
            <text:p>22 689</text:p>
          </table:table-cell>
          <table:table-cell office:value-type="float" office:value="5341.0071942446048" table:style-name="ce15">
            <text:p>5 341,0</text:p>
          </table:table-cell>
          <table:table-cell office:value-type="float" office:value="22272" table:style-name="ce14">
            <text:p>22 272</text:p>
          </table:table-cell>
          <table:table-cell office:value-type="float" office:value="4.9184912204639062" table:style-name="ce16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land</text:p>
          </table:table-cell>
          <table:table-cell office:value-type="float" office:value="42281" table:style-name="ce14">
            <text:p>42 281</text:p>
          </table:table-cell>
          <table:table-cell office:value-type="float" office:value="2862.9292221443588" table:style-name="ce15">
            <text:p>2 862,9</text:p>
          </table:table-cell>
          <table:table-cell office:value-type="float" office:value="40854" table:style-name="ce14">
            <text:p>40 854</text:p>
          </table:table-cell>
          <table:table-cell office:value-type="float" office:value="246221" table:style-name="ce14">
            <text:p>246 221</text:p>
          </table:table-cell>
          <table:table-cell office:value-type="float" office:value="1012.9638837409032" table:style-name="ce15">
            <text:p>1 013,0</text:p>
          </table:table-cell>
          <table:table-cell office:value-type="float" office:value="224098" table:style-name="ce14">
            <text:p>224 098</text:p>
          </table:table-cell>
          <table:table-cell office:value-type="float" office:value="5.8234431541354272" table:style-name="ce16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rtugal</text:p>
          </table:table-cell>
          <table:table-cell office:value-type="float" office:value="1295" table:style-name="ce14">
            <text:p>1 295</text:p>
          </table:table-cell>
          <table:table-cell office:value-type="float" office:value="2983.3333333333335" table:style-name="ce15">
            <text:p>2 983,3</text:p>
          </table:table-cell>
          <table:table-cell office:value-type="float" office:value="1253" table:style-name="ce14">
            <text:p>1 253</text:p>
          </table:table-cell>
          <table:table-cell office:value-type="float" office:value="4248" table:style-name="ce14">
            <text:p>4 248</text:p>
          </table:table-cell>
          <table:table-cell office:value-type="float" office:value="2732" table:style-name="ce15">
            <text:p>2 732,0</text:p>
          </table:table-cell>
          <table:table-cell office:value-type="float" office:value="4098" table:style-name="ce14">
            <text:p>4 098</text:p>
          </table:table-cell>
          <table:table-cell office:value-type="float" office:value="3.2803088803088802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omania</text:p>
          </table:table-cell>
          <table:table-cell office:value-type="float" office:value="14333" table:style-name="ce14">
            <text:p>14 333</text:p>
          </table:table-cell>
          <table:table-cell office:value-type="float" office:value="1868.8186813186812" table:style-name="ce15">
            <text:p>1 868,8</text:p>
          </table:table-cell>
          <table:table-cell office:value-type="float" office:value="13605" table:style-name="ce14">
            <text:p>13 605</text:p>
          </table:table-cell>
          <table:table-cell office:value-type="float" office:value="76004" table:style-name="ce14">
            <text:p>76 004</text:p>
          </table:table-cell>
          <table:table-cell office:value-type="float" office:value="2158.6627043090639" table:style-name="ce15">
            <text:p>2 158,7</text:p>
          </table:table-cell>
          <table:table-cell office:value-type="float" office:value="72639" table:style-name="ce14">
            <text:p>72 639</text:p>
          </table:table-cell>
          <table:table-cell office:value-type="float" office:value="5.3027279704179167" table:style-name="ce16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ussia</text:p>
          </table:table-cell>
          <table:table-cell office:value-type="float" office:value="2189" table:style-name="ce14">
            <text:p>2 189</text:p>
          </table:table-cell>
          <table:table-cell office:value-type="float" office:value="365.74468085106383" table:style-name="ce15">
            <text:p>365,7</text:p>
          </table:table-cell>
          <table:table-cell office:value-type="float" office:value="1719" table:style-name="ce14">
            <text:p>1 719</text:p>
          </table:table-cell>
          <table:table-cell office:value-type="float" office:value="11424" table:style-name="ce14">
            <text:p>11 424</text:p>
          </table:table-cell>
          <table:table-cell office:value-type="float" office:value="87.709497206703901" table:style-name="ce15">
            <text:p>87,7</text:p>
          </table:table-cell>
          <table:table-cell office:value-type="float" office:value="5338" table:style-name="ce14">
            <text:p>5 338</text:p>
          </table:table-cell>
          <table:table-cell office:value-type="float" office:value="5.2188213796253997" table:style-name="ce16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udi-Arabia<text:s/></text:p>
          </table:table-cell>
          <table:table-cell office:value-type="float" office:value="1591" table:style-name="ce14">
            <text:p>1 591</text:p>
          </table:table-cell>
          <table:table-cell office:value-type="float" office:value="159000" table:style-name="ce15">
            <text:p>159 000,0</text:p>
          </table:table-cell>
          <table:table-cell office:value-type="float" office:value="1590" table:style-name="ce14">
            <text:p>1 590</text:p>
          </table:table-cell>
          <table:table-cell office:value-type="float" office:value="4445" table:style-name="ce14">
            <text:p>4 445</text:p>
          </table:table-cell>
          <table:table-cell office:value-type="float" office:value="111025" table:style-name="ce15">
            <text:p>111 025,0</text:p>
          </table:table-cell>
          <table:table-cell office:value-type="float" office:value="4441" table:style-name="ce14">
            <text:p>4 441</text:p>
          </table:table-cell>
          <table:table-cell office:value-type="float" office:value="2.7938403519798869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eden</text:p>
          </table:table-cell>
          <table:table-cell office:value-type="float" office:value="21816" table:style-name="ce14">
            <text:p>21 816</text:p>
          </table:table-cell>
          <table:table-cell office:value-type="float" office:value="20677.142857142859" table:style-name="ce15">
            <text:p>20 677,1</text:p>
          </table:table-cell>
          <table:table-cell office:value-type="float" office:value="21711" table:style-name="ce14">
            <text:p>21 711</text:p>
          </table:table-cell>
          <table:table-cell office:value-type="float" office:value="133232" table:style-name="ce14">
            <text:p>133 232</text:p>
          </table:table-cell>
          <table:table-cell office:value-type="float" office:value="34595.833333333336" table:style-name="ce15">
            <text:p>34 595,8</text:p>
          </table:table-cell>
          <table:table-cell office:value-type="float" office:value="132848" table:style-name="ce14">
            <text:p>132 848</text:p>
          </table:table-cell>
          <table:table-cell office:value-type="float" office:value="6.1070773744041071" table:style-name="ce16">
            <text:p>6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itzerland and Liechtenstein</text:p>
          </table:table-cell>
          <table:table-cell office:value-type="float" office:value="18687" table:style-name="ce14">
            <text:p>18 687</text:p>
          </table:table-cell>
          <table:table-cell office:value-type="float" office:value="879.40251572327043" table:style-name="ce15">
            <text:p>879,4</text:p>
          </table:table-cell>
          <table:table-cell office:value-type="float" office:value="16779" table:style-name="ce14">
            <text:p>16 779</text:p>
          </table:table-cell>
          <table:table-cell office:value-type="float" office:value="59080" table:style-name="ce14">
            <text:p>59 080</text:p>
          </table:table-cell>
          <table:table-cell office:value-type="float" office:value="1069.90099009901" table:style-name="ce15">
            <text:p>1 069,9</text:p>
          </table:table-cell>
          <table:table-cell office:value-type="float" office:value="54030" table:style-name="ce14">
            <text:p>54 030</text:p>
          </table:table-cell>
          <table:table-cell office:value-type="float" office:value="3.1615561620377801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vakia</text:p>
          </table:table-cell>
          <table:table-cell office:value-type="float" office:value="22055" table:style-name="ce14">
            <text:p>22 055</text:p>
          </table:table-cell>
          <table:table-cell office:value-type="float" office:value="1838.0492091388401" table:style-name="ce15">
            <text:p>1 838,0</text:p>
          </table:table-cell>
          <table:table-cell office:value-type="float" office:value="20917" table:style-name="ce14">
            <text:p>20 917</text:p>
          </table:table-cell>
          <table:table-cell office:value-type="float" office:value="101887" table:style-name="ce14">
            <text:p>101 887</text:p>
          </table:table-cell>
          <table:table-cell office:value-type="float" office:value="727.3406414941129" table:style-name="ce15">
            <text:p>727,3</text:p>
          </table:table-cell>
          <table:table-cell office:value-type="float" office:value="89572" table:style-name="ce14">
            <text:p>89 572</text:p>
          </table:table-cell>
          <table:table-cell office:value-type="float" office:value="4.6196780775334387" table:style-name="ce16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wenia</text:p>
          </table:table-cell>
          <table:table-cell office:value-type="float" office:value="12251" table:style-name="ce14">
            <text:p>12 251</text:p>
          </table:table-cell>
          <table:table-cell office:value-type="float" office:value="1156.5128205128206" table:style-name="ce15">
            <text:p>1 156,5</text:p>
          </table:table-cell>
          <table:table-cell office:value-type="float" office:value="11276" table:style-name="ce14">
            <text:p>11 276</text:p>
          </table:table-cell>
          <table:table-cell office:value-type="float" office:value="42170" table:style-name="ce14">
            <text:p>42 170</text:p>
          </table:table-cell>
          <table:table-cell office:value-type="float" office:value="712.36755923714122" table:style-name="ce15">
            <text:p>712,4</text:p>
          </table:table-cell>
          <table:table-cell office:value-type="float" office:value="36979" table:style-name="ce14">
            <text:p>36 979</text:p>
          </table:table-cell>
          <table:table-cell office:value-type="float" office:value="3.4421679862868335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pain</text:p>
          </table:table-cell>
          <table:table-cell office:value-type="float" office:value="5296" table:style-name="ce14">
            <text:p>5 296</text:p>
          </table:table-cell>
          <table:table-cell office:value-type="float" office:value="1257.948717948718" table:style-name="ce15">
            <text:p>1 257,9</text:p>
          </table:table-cell>
          <table:table-cell office:value-type="float" office:value="4906" table:style-name="ce14">
            <text:p>4 906</text:p>
          </table:table-cell>
          <table:table-cell office:value-type="float" office:value="15240" table:style-name="ce14">
            <text:p>15 240</text:p>
          </table:table-cell>
          <table:table-cell office:value-type="float" office:value="1255.8718861209964" table:style-name="ce15">
            <text:p>1 255,9</text:p>
          </table:table-cell>
          <table:table-cell office:value-type="float" office:value="14116" table:style-name="ce14">
            <text:p>14 116</text:p>
          </table:table-cell>
          <table:table-cell office:value-type="float" office:value="2.8776435045317221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Africa</text:p>
          </table:table-cell>
          <table:table-cell office:value-type="float" office:value="456" table:style-name="ce14">
            <text:p>456</text:p>
          </table:table-cell>
          <table:table-cell office:value-type="float" office:value="11300" table:style-name="ce15">
            <text:p>11 300,0</text:p>
          </table:table-cell>
          <table:table-cell office:value-type="float" office:value="452" table:style-name="ce14">
            <text:p>452</text:p>
          </table:table-cell>
          <table:table-cell office:value-type="float" office:value="2048" table:style-name="ce14">
            <text:p>2 048</text:p>
          </table:table-cell>
          <table:table-cell office:value-type="float" office:value="6106.060606060606" table:style-name="ce15">
            <text:p>6 106,1</text:p>
          </table:table-cell>
          <table:table-cell office:value-type="float" office:value="2015" table:style-name="ce14">
            <text:p>2 015</text:p>
          </table:table-cell>
          <table:table-cell office:value-type="float" office:value="4.4912280701754383" table:style-name="ce16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ndia<text:s/></text:p>
          </table:table-cell>
          <table:table-cell office:value-type="float" office:value="1044" table:style-name="ce14">
            <text:p>1 044</text:p>
          </table:table-cell>
          <table:table-cell office:value-type="float" office:value="14814.285714285714" table:style-name="ce15">
            <text:p>14 814,3</text:p>
          </table:table-cell>
          <table:table-cell office:value-type="float" office:value="1037" table:style-name="ce14">
            <text:p>1 037</text:p>
          </table:table-cell>
          <table:table-cell office:value-type="float" office:value="2186" table:style-name="ce14">
            <text:p>2 186</text:p>
          </table:table-cell>
          <table:table-cell office:value-type="float" office:value="31128.571428571428" table:style-name="ce15">
            <text:p>31 128,6</text:p>
          </table:table-cell>
          <table:table-cell office:value-type="float" office:value="2179" table:style-name="ce14">
            <text:p>2 179</text:p>
          </table:table-cell>
          <table:table-cell office:value-type="float" office:value="2.0938697318007664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Korea<text:s/></text:p>
          </table:table-cell>
          <table:table-cell office:value-type="float" office:value="910" table:style-name="ce14">
            <text:p>910</text:p>
          </table:table-cell>
          <table:table-cell office:value-type="float" office:value="2576.4705882352941" table:style-name="ce15">
            <text:p>2 576,5</text:p>
          </table:table-cell>
          <table:table-cell office:value-type="float" office:value="876" table:style-name="ce14">
            <text:p>876</text:p>
          </table:table-cell>
          <table:table-cell office:value-type="float" office:value="2371" table:style-name="ce14">
            <text:p>2 371</text:p>
          </table:table-cell>
          <table:table-cell office:value-type="float" office:value="299.83136593591905" table:style-name="ce15">
            <text:p>299,8</text:p>
          </table:table-cell>
          <table:table-cell office:value-type="float" office:value="1778" table:style-name="ce14">
            <text:p>1 778</text:p>
          </table:table-cell>
          <table:table-cell office:value-type="float" office:value="2.6054945054945056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east Asia<text:span text:style-name="T2">8</text:span></text:p>
          </table:table-cell>
          <table:table-cell office:value-type="float" office:value="2030" table:style-name="ce14">
            <text:p>2 030</text:p>
          </table:table-cell>
          <table:table-cell office:value-type="float" office:value="7707.6923076923076" table:style-name="ce15">
            <text:p>7 707,7</text:p>
          </table:table-cell>
          <table:table-cell office:value-type="float" office:value="2004" table:style-name="ce14">
            <text:p>2 004</text:p>
          </table:table-cell>
          <table:table-cell office:value-type="float" office:value="5993" table:style-name="ce14">
            <text:p>5 993</text:p>
          </table:table-cell>
          <table:table-cell office:value-type="float" office:value="2336.1788617886177" table:style-name="ce15">
            <text:p>2 336,2</text:p>
          </table:table-cell>
          <table:table-cell office:value-type="float" office:value="5747" table:style-name="ce14">
            <text:p>5 747</text:p>
          </table:table-cell>
          <table:table-cell office:value-type="float" office:value="2.952216748768473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aiwan<text:s/></text:p>
          </table:table-cell>
          <table:table-cell office:value-type="float" office:value="204" table:style-name="ce14">
            <text:p>204</text:p>
          </table:table-cell>
          <table:table-cell office:value-type="float" office:value="20300" table:style-name="ce15">
            <text:p>20 300,0</text:p>
          </table:table-cell>
          <table:table-cell office:value-type="float" office:value="203" table:style-name="ce14">
            <text:p>203</text:p>
          </table:table-cell>
          <table:table-cell office:value-type="float" office:value="375" table:style-name="ce14">
            <text:p>375</text:p>
          </table:table-cell>
          <table:table-cell office:value-type="float" office:value="2400" table:style-name="ce15">
            <text:p>2 400,0</text:p>
          </table:table-cell>
          <table:table-cell office:value-type="float" office:value="360" table:style-name="ce14">
            <text:p>360</text:p>
          </table:table-cell>
          <table:table-cell office:value-type="float" office:value="1.838235294117647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zech Republic<text:s/></text:p>
          </table:table-cell>
          <table:table-cell office:value-type="float" office:value="111221" table:style-name="ce14">
            <text:p>111 221</text:p>
          </table:table-cell>
          <table:table-cell office:value-type="float" office:value="7369.5097380792477" table:style-name="ce15">
            <text:p>7 369,5</text:p>
          </table:table-cell>
          <table:table-cell office:value-type="float" office:value="109732" table:style-name="ce14">
            <text:p>109 732</text:p>
          </table:table-cell>
          <table:table-cell office:value-type="float" office:value="460099" table:style-name="ce14">
            <text:p>460 099</text:p>
          </table:table-cell>
          <table:table-cell office:value-type="float" office:value="4611.2328486586111" table:style-name="ce15">
            <text:p>4 611,2</text:p>
          </table:table-cell>
          <table:table-cell office:value-type="float" office:value="450333" table:style-name="ce14">
            <text:p>450 333</text:p>
          </table:table-cell>
          <table:table-cell office:value-type="float" office:value="4.1367997050916641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urkey</text:p>
          </table:table-cell>
          <table:table-cell office:value-type="float" office:value="1459" table:style-name="ce14">
            <text:p>1 459</text:p>
          </table:table-cell>
          <table:table-cell office:value-type="float" office:value="1636.9047619047619" table:style-name="ce15">
            <text:p>1 636,9</text:p>
          </table:table-cell>
          <table:table-cell office:value-type="float" office:value="1375" table:style-name="ce14">
            <text:p>1 375</text:p>
          </table:table-cell>
          <table:table-cell office:value-type="float" office:value="4605" table:style-name="ce14">
            <text:p>4 605</text:p>
          </table:table-cell>
          <table:table-cell office:value-type="float" office:value="1802.8925619834711" table:style-name="ce15">
            <text:p>1 802,9</text:p>
          </table:table-cell>
          <table:table-cell office:value-type="float" office:value="4363" table:style-name="ce14">
            <text:p>4 363</text:p>
          </table:table-cell>
          <table:table-cell office:value-type="float" office:value="3.1562714187799861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kraine</text:p>
          </table:table-cell>
          <table:table-cell office:value-type="float" office:value="8860" table:style-name="ce14">
            <text:p>8 860</text:p>
          </table:table-cell>
          <table:table-cell office:value-type="float" office:value="5302.4390243902435" table:style-name="ce15">
            <text:p>5 302,4</text:p>
          </table:table-cell>
          <table:table-cell office:value-type="float" office:value="8696" table:style-name="ce14">
            <text:p>8 696</text:p>
          </table:table-cell>
          <table:table-cell office:value-type="float" office:value="36263" table:style-name="ce14">
            <text:p>36 263</text:p>
          </table:table-cell>
          <table:table-cell office:value-type="float" office:value="3733.2980972515857" table:style-name="ce15">
            <text:p>3 733,3</text:p>
          </table:table-cell>
          <table:table-cell office:value-type="float" office:value="35317" table:style-name="ce14">
            <text:p>35 317</text:p>
          </table:table-cell>
          <table:table-cell office:value-type="float" office:value="4.0928893905191872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Hungary</text:p>
          </table:table-cell>
          <table:table-cell office:value-type="float" office:value="32843" table:style-name="ce14">
            <text:p>32 843</text:p>
          </table:table-cell>
          <table:table-cell office:value-type="float" office:value="2314.9264705882351" table:style-name="ce15">
            <text:p>2 314,9</text:p>
          </table:table-cell>
          <table:table-cell office:value-type="float" office:value="31483" table:style-name="ce14">
            <text:p>31 483</text:p>
          </table:table-cell>
          <table:table-cell office:value-type="float" office:value="147526" table:style-name="ce14">
            <text:p>147 526</text:p>
          </table:table-cell>
          <table:table-cell office:value-type="float" office:value="1061.8050086627816" table:style-name="ce15">
            <text:p>1 061,8</text:p>
          </table:table-cell>
          <table:table-cell office:value-type="float" office:value="134828" table:style-name="ce14">
            <text:p>134 828</text:p>
          </table:table-cell>
          <table:table-cell office:value-type="float" office:value="4.4918551898425845" table:style-name="ce16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SA</text:p>
          </table:table-cell>
          <table:table-cell office:value-type="float" office:value="15497" table:style-name="ce14">
            <text:p>15 497</text:p>
          </table:table-cell>
          <table:table-cell office:value-type="float" office:value="4835.3503184713372" table:style-name="ce15">
            <text:p>4 835,4</text:p>
          </table:table-cell>
          <table:table-cell office:value-type="float" office:value="15183" table:style-name="ce14">
            <text:p>15 183</text:p>
          </table:table-cell>
          <table:table-cell office:value-type="float" office:value="43189" table:style-name="ce14">
            <text:p>43 189</text:p>
          </table:table-cell>
          <table:table-cell office:value-type="float" office:value="1574.6413338503296" table:style-name="ce15">
            <text:p>1 574,6</text:p>
          </table:table-cell>
          <table:table-cell office:value-type="float" office:value="40610" table:style-name="ce14">
            <text:p>40 610</text:p>
          </table:table-cell>
          <table:table-cell office:value-type="float" office:value="2.786926501903594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Arab Emirates<text:s/></text:p>
          </table:table-cell>
          <table:table-cell office:value-type="float" office:value="3160" table:style-name="ce14">
            <text:p>3 160</text:p>
          </table:table-cell>
          <table:table-cell office:value-type="float" office:value="11185.714285714286" table:style-name="ce15">
            <text:p>11 185,7</text:p>
          </table:table-cell>
          <table:table-cell office:value-type="float" office:value="3132" table:style-name="ce14">
            <text:p>3 132</text:p>
          </table:table-cell>
          <table:table-cell office:value-type="float" office:value="9085" table:style-name="ce14">
            <text:p>9 085</text:p>
          </table:table-cell>
          <table:table-cell office:value-type="float" office:value="10463.953488372093" table:style-name="ce15">
            <text:p>10 464,0</text:p>
          </table:table-cell>
          <table:table-cell office:value-type="float" office:value="8999" table:style-name="ce14">
            <text:p>8 999</text:p>
          </table:table-cell>
          <table:table-cell office:value-type="float" office:value="2.875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Kingdom</text:p>
          </table:table-cell>
          <table:table-cell office:value-type="float" office:value="59714" table:style-name="ce14">
            <text:p>59 714</text:p>
          </table:table-cell>
          <table:table-cell office:value-type="float" office:value="13690.762124711317" table:style-name="ce15">
            <text:p>13 690,8</text:p>
          </table:table-cell>
          <table:table-cell office:value-type="float" office:value="59281" table:style-name="ce14">
            <text:p>59 281</text:p>
          </table:table-cell>
          <table:table-cell office:value-type="float" office:value="339499" table:style-name="ce14">
            <text:p>339 499</text:p>
          </table:table-cell>
          <table:table-cell office:value-type="float" office:value="7226.2624082865777" table:style-name="ce15">
            <text:p>7 226,3</text:p>
          </table:table-cell>
          <table:table-cell office:value-type="float" office:value="334865" table:style-name="ce14">
            <text:p>334 865</text:p>
          </table:table-cell>
          <table:table-cell office:value-type="float" office:value="5.6854171551060055" table:style-name="ce16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yprus</text:p>
          </table:table-cell>
          <table:table-cell office:value-type="float" office:value="588" table:style-name="ce14">
            <text:p>588</text:p>
          </table:table-cell>
          <table:table-cell office:value-type="float" office:value="9700" table:style-name="ce15">
            <text:p>9 700,0</text:p>
          </table:table-cell>
          <table:table-cell office:value-type="float" office:value="582" table:style-name="ce14">
            <text:p>582</text:p>
          </table:table-cell>
          <table:table-cell office:value-type="float" office:value="2143" table:style-name="ce14">
            <text:p>2 143</text:p>
          </table:table-cell>
          <table:table-cell office:value-type="float" office:value="26687.5" table:style-name="ce15">
            <text:p>26 687,5</text:p>
          </table:table-cell>
          <table:table-cell office:value-type="float" office:value="2135" table:style-name="ce14">
            <text:p>2 135</text:p>
          </table:table-cell>
          <table:table-cell office:value-type="float" office:value="3.6445578231292517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frican countries</text:p>
          </table:table-cell>
          <table:table-cell office:value-type="float" office:value="1732" table:style-name="ce14">
            <text:p>1 732</text:p>
          </table:table-cell>
          <table:table-cell office:value-type="float" office:value="5148.484848484848" table:style-name="ce15">
            <text:p>5 148,5</text:p>
          </table:table-cell>
          <table:table-cell office:value-type="float" office:value="1699" table:style-name="ce14">
            <text:p>1 699</text:p>
          </table:table-cell>
          <table:table-cell office:value-type="float" office:value="6040" table:style-name="ce14">
            <text:p>6 040</text:p>
          </table:table-cell>
          <table:table-cell office:value-type="float" office:value="6611.1111111111113" table:style-name="ce15">
            <text:p>6 611,1</text:p>
          </table:table-cell>
          <table:table-cell office:value-type="float" office:value="5950" table:style-name="ce14">
            <text:p>5 950</text:p>
          </table:table-cell>
          <table:table-cell office:value-type="float" office:value="3.4872979214780599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sian countries</text:p>
          </table:table-cell>
          <table:table-cell office:value-type="float" office:value="782" table:style-name="ce14">
            <text:p>782</text:p>
          </table:table-cell>
          <table:table-cell office:value-type="float" office:value="19450" table:style-name="ce15">
            <text:p>19 450,0</text:p>
          </table:table-cell>
          <table:table-cell office:value-type="float" office:value="778" table:style-name="ce14">
            <text:p>778</text:p>
          </table:table-cell>
          <table:table-cell office:value-type="float" office:value="2435" table:style-name="ce14">
            <text:p>2 435</text:p>
          </table:table-cell>
          <table:table-cell office:value-type="float" office:value="30337.5" table:style-name="ce15">
            <text:p>30 337,5</text:p>
          </table:table-cell>
          <table:table-cell office:value-type="float" office:value="2427" table:style-name="ce14">
            <text:p>2 427</text:p>
          </table:table-cell>
          <table:table-cell office:value-type="float" office:value="3.1138107416879794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and South America<text:span text:style-name="T2">9</text:span></text:p>
          </table:table-cell>
          <table:table-cell office:value-type="float" office:value="3603" table:style-name="ce14">
            <text:p>3 603</text:p>
          </table:table-cell>
          <table:table-cell office:value-type="float" office:value="8907.5" table:style-name="ce15">
            <text:p>8 907,5</text:p>
          </table:table-cell>
          <table:table-cell office:value-type="float" office:value="3563" table:style-name="ce14">
            <text:p>3 563</text:p>
          </table:table-cell>
          <table:table-cell office:value-type="float" office:value="13493" table:style-name="ce14">
            <text:p>13 493</text:p>
          </table:table-cell>
          <table:table-cell office:value-type="float" office:value="2728.721174004193" table:style-name="ce15">
            <text:p>2 728,7</text:p>
          </table:table-cell>
          <table:table-cell office:value-type="float" office:value="13016" table:style-name="ce14">
            <text:p>13 016</text:p>
          </table:table-cell>
          <table:table-cell office:value-type="float" office:value="3.7449347765750765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ountries abroad</text:p>
          </table:table-cell>
          <table:table-cell office:value-type="float" office:value="13399" table:style-name="ce14">
            <text:p>13 399</text:p>
          </table:table-cell>
          <table:table-cell office:value-type="float" office:value="1620.0256739409499" table:style-name="ce15">
            <text:p>1 620,0</text:p>
          </table:table-cell>
          <table:table-cell office:value-type="float" office:value="12620" table:style-name="ce14">
            <text:p>12 620</text:p>
          </table:table-cell>
          <table:table-cell office:value-type="float" office:value="36493" table:style-name="ce14">
            <text:p>36 493</text:p>
          </table:table-cell>
          <table:table-cell office:value-type="float" office:value="1545.3110910730388" table:style-name="ce15">
            <text:p>1 545,3</text:p>
          </table:table-cell>
          <table:table-cell office:value-type="float" office:value="34275" table:style-name="ce14">
            <text:p>34 275</text:p>
          </table:table-cell>
          <table:table-cell office:value-type="float" office:value="2.7235614598104334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U 27 total</text:p>
          </table:table-cell>
          <table:table-cell office:value-type="float" office:value="2467888" table:style-name="ce18">
            <text:p>2 467 888</text:p>
          </table:table-cell>
          <table:table-cell office:value-type="float" office:value="1868.4679870145408" table:style-name="ce19">
            <text:p>1 868,5</text:p>
          </table:table-cell>
          <table:table-cell office:value-type="float" office:value="2342517" table:style-name="ce18">
            <text:p>2 342 517</text:p>
          </table:table-cell>
          <table:table-cell office:value-type="float" office:value="11264737" table:style-name="ce18">
            <text:p>11 264 737</text:p>
          </table:table-cell>
          <table:table-cell office:value-type="float" office:value="1798.4082658945899" table:style-name="ce19">
            <text:p>1 798,4</text:p>
          </table:table-cell>
          <table:table-cell office:value-type="float" office:value="10671359" table:style-name="ce18">
            <text:p>10 671 359</text:p>
          </table:table-cell>
          <table:table-cell office:value-type="float" office:value="4.5645252134618755" table:style-name="ce20">
            <text:p>4,6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S: STATISTICS AUSTRIA, Tourism Statistics. Compiled on 5 June 2022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ty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21">
            <text:p>Arrivals and overnight stays by country of origin in the winter season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ies of origin</text:p>
          </table:table-cell>
          <table:table-cell office:value-type="string" table:number-columns-spanned="3" table:number-rows-spanned="1" table:style-name="ce2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309182" table:style-name="ce5">
            <text:p>1 309 182</text:p>
          </table:table-cell>
          <table:table-cell office:value-type="float" office:value="716.74308921786974" table:style-name="ce6">
            <text:p>716,7</text:p>
          </table:table-cell>
          <table:table-cell office:value-type="float" office:value="1148889" table:style-name="ce5">
            <text:p>1 148 889</text:p>
          </table:table-cell>
          <table:table-cell office:value-type="float" office:value="4722399" table:style-name="ce5">
            <text:p>4 722 399</text:p>
          </table:table-cell>
          <table:table-cell office:value-type="float" office:value="437.6259705366698" table:style-name="ce6">
            <text:p>437,6</text:p>
          </table:table-cell>
          <table:table-cell office:value-type="float" office:value="3844019" table:style-name="ce5">
            <text:p>3 844 019</text:p>
          </table:table-cell>
          <table:table-cell office:value-type="float" office:value="3.6071371283748173" table:style-name="ce7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ia total</text:p>
          </table:table-cell>
          <table:table-cell office:value-type="float" office:value="861215" table:style-name="ce10">
            <text:p>861 215</text:p>
          </table:table-cell>
          <table:table-cell office:value-type="float" office:value="604.90857301880919" table:style-name="ce11">
            <text:p>604,9</text:p>
          </table:table-cell>
          <table:table-cell office:value-type="float" office:value="739041" table:style-name="ce10">
            <text:p>739 041</text:p>
          </table:table-cell>
          <table:table-cell office:value-type="float" office:value="2720408" table:style-name="ce10">
            <text:p>2 720 408</text:p>
          </table:table-cell>
          <table:table-cell office:value-type="float" office:value="303.47829182233602" table:style-name="ce11">
            <text:p>303,5</text:p>
          </table:table-cell>
          <table:table-cell office:value-type="float" office:value="2046169" table:style-name="ce10">
            <text:p>2 046 169</text:p>
          </table:table-cell>
          <table:table-cell office:value-type="float" office:value="3.1588023896471844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rgenland<text:s/></text:p>
          </table:table-cell>
          <table:table-cell office:value-type="float" office:value="38888" table:style-name="ce14">
            <text:p>38 888</text:p>
          </table:table-cell>
          <table:table-cell office:value-type="float" office:value="1084.1656516443361" table:style-name="ce15">
            <text:p>1 084,2</text:p>
          </table:table-cell>
          <table:table-cell office:value-type="float" office:value="35604" table:style-name="ce14">
            <text:p>35 604</text:p>
          </table:table-cell>
          <table:table-cell office:value-type="float" office:value="124162" table:style-name="ce14">
            <text:p>124 162</text:p>
          </table:table-cell>
          <table:table-cell office:value-type="float" office:value="557.74222598929919" table:style-name="ce15">
            <text:p>557,7</text:p>
          </table:table-cell>
          <table:table-cell office:value-type="float" office:value="105285" table:style-name="ce14">
            <text:p>105 285</text:p>
          </table:table-cell>
          <table:table-cell office:value-type="float" office:value="3.1928101213742028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rinthia</text:p>
          </table:table-cell>
          <table:table-cell office:value-type="float" office:value="53159" table:style-name="ce14">
            <text:p>53 159</text:p>
          </table:table-cell>
          <table:table-cell office:value-type="float" office:value="288.84500036573769" table:style-name="ce15">
            <text:p>288,8</text:p>
          </table:table-cell>
          <table:table-cell office:value-type="float" office:value="39488" table:style-name="ce14">
            <text:p>39 488</text:p>
          </table:table-cell>
          <table:table-cell office:value-type="float" office:value="161220" table:style-name="ce14">
            <text:p>161 220</text:p>
          </table:table-cell>
          <table:table-cell office:value-type="float" office:value="134.76817334575955" table:style-name="ce15">
            <text:p>134,8</text:p>
          </table:table-cell>
          <table:table-cell office:value-type="float" office:value="92548" table:style-name="ce14">
            <text:p>92 548</text:p>
          </table:table-cell>
          <table:table-cell office:value-type="float" office:value="3.0327884271713161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ower Austria</text:p>
          </table:table-cell>
          <table:table-cell office:value-type="float" office:value="193681" table:style-name="ce14">
            <text:p>193 681</text:p>
          </table:table-cell>
          <table:table-cell office:value-type="float" office:value="984.62227697821572" table:style-name="ce15">
            <text:p>984,6</text:p>
          </table:table-cell>
          <table:table-cell office:value-type="float" office:value="175824" table:style-name="ce14">
            <text:p>175 824</text:p>
          </table:table-cell>
          <table:table-cell office:value-type="float" office:value="600689" table:style-name="ce14">
            <text:p>600 689</text:p>
          </table:table-cell>
          <table:table-cell office:value-type="float" office:value="611.1186087532999" table:style-name="ce15">
            <text:p>611,1</text:p>
          </table:table-cell>
          <table:table-cell office:value-type="float" office:value="516218" table:style-name="ce14">
            <text:p>516 218</text:p>
          </table:table-cell>
          <table:table-cell office:value-type="float" office:value="3.1014348335665347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pper Austria</text:p>
          </table:table-cell>
          <table:table-cell office:value-type="float" office:value="107772" table:style-name="ce14">
            <text:p>107 772</text:p>
          </table:table-cell>
          <table:table-cell office:value-type="float" office:value="543.64548494983273" table:style-name="ce15">
            <text:p>543,6</text:p>
          </table:table-cell>
          <table:table-cell office:value-type="float" office:value="91028" table:style-name="ce14">
            <text:p>91 028</text:p>
          </table:table-cell>
          <table:table-cell office:value-type="float" office:value="306122" table:style-name="ce14">
            <text:p>306 122</text:p>
          </table:table-cell>
          <table:table-cell office:value-type="float" office:value="312.60226706023479" table:style-name="ce15">
            <text:p>312,6</text:p>
          </table:table-cell>
          <table:table-cell office:value-type="float" office:value="231929" table:style-name="ce14">
            <text:p>231 929</text:p>
          </table:table-cell>
          <table:table-cell office:value-type="float" office:value="2.8404594885499015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lzburg<text:s/></text:p>
          </table:table-cell>
          <table:table-cell office:value-type="float" office:value="33227" table:style-name="ce14">
            <text:p>33 227</text:p>
          </table:table-cell>
          <table:table-cell office:value-type="float" office:value="393.78808143854957" table:style-name="ce15">
            <text:p>393,8</text:p>
          </table:table-cell>
          <table:table-cell office:value-type="float" office:value="26498" table:style-name="ce14">
            <text:p>26 498</text:p>
          </table:table-cell>
          <table:table-cell office:value-type="float" office:value="94602" table:style-name="ce14">
            <text:p>94 602</text:p>
          </table:table-cell>
          <table:table-cell office:value-type="float" office:value="202.8329972150197" table:style-name="ce15">
            <text:p>202,8</text:p>
          </table:table-cell>
          <table:table-cell office:value-type="float" office:value="63363" table:style-name="ce14">
            <text:p>63 363</text:p>
          </table:table-cell>
          <table:table-cell office:value-type="float" office:value="2.8471423842056161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tyria</text:p>
          </table:table-cell>
          <table:table-cell office:value-type="float" office:value="211750" table:style-name="ce14">
            <text:p>211 750</text:p>
          </table:table-cell>
          <table:table-cell office:value-type="float" office:value="565.39923954372625" table:style-name="ce15">
            <text:p>565,4</text:p>
          </table:table-cell>
          <table:table-cell office:value-type="float" office:value="179927" table:style-name="ce14">
            <text:p>179 927</text:p>
          </table:table-cell>
          <table:table-cell office:value-type="float" office:value="712454" table:style-name="ce14">
            <text:p>712 454</text:p>
          </table:table-cell>
          <table:table-cell office:value-type="float" office:value="160.6513594989317" table:style-name="ce15">
            <text:p>160,7</text:p>
          </table:table-cell>
          <table:table-cell office:value-type="float" office:value="439118" table:style-name="ce14">
            <text:p>439 118</text:p>
          </table:table-cell>
          <table:table-cell office:value-type="float" office:value="3.3645997638724912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yrol<text:s/></text:p>
          </table:table-cell>
          <table:table-cell office:value-type="float" office:value="19908" table:style-name="ce14">
            <text:p>19 908</text:p>
          </table:table-cell>
          <table:table-cell office:value-type="float" office:value="200.22621022470213" table:style-name="ce15">
            <text:p>200,2</text:p>
          </table:table-cell>
          <table:table-cell office:value-type="float" office:value="13277" table:style-name="ce14">
            <text:p>13 277</text:p>
          </table:table-cell>
          <table:table-cell office:value-type="float" office:value="64502" table:style-name="ce14">
            <text:p>64 502</text:p>
          </table:table-cell>
          <table:table-cell office:value-type="float" office:value="120.88213136086569" table:style-name="ce15">
            <text:p>120,9</text:p>
          </table:table-cell>
          <table:table-cell office:value-type="float" office:value="35300" table:style-name="ce14">
            <text:p>35 300</text:p>
          </table:table-cell>
          <table:table-cell office:value-type="float" office:value="3.2400040184850312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orarlberg<text:s/></text:p>
          </table:table-cell>
          <table:table-cell office:value-type="float" office:value="8460" table:style-name="ce14">
            <text:p>8 460</text:p>
          </table:table-cell>
          <table:table-cell office:value-type="float" office:value="368.43853820598008" table:style-name="ce15">
            <text:p>368,4</text:p>
          </table:table-cell>
          <table:table-cell office:value-type="float" office:value="6654" table:style-name="ce14">
            <text:p>6 654</text:p>
          </table:table-cell>
          <table:table-cell office:value-type="float" office:value="30295" table:style-name="ce14">
            <text:p>30 295</text:p>
          </table:table-cell>
          <table:table-cell office:value-type="float" office:value="247.69884081257891" table:style-name="ce15">
            <text:p>247,7</text:p>
          </table:table-cell>
          <table:table-cell office:value-type="float" office:value="21582" table:style-name="ce14">
            <text:p>21 582</text:p>
          </table:table-cell>
          <table:table-cell office:value-type="float" office:value="3.5809692671394799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ienna<text:s/></text:p>
          </table:table-cell>
          <table:table-cell office:value-type="float" office:value="194370" table:style-name="ce14">
            <text:p>194 370</text:p>
          </table:table-cell>
          <table:table-cell office:value-type="float" office:value="722.59088408311823" table:style-name="ce15">
            <text:p>722,6</text:p>
          </table:table-cell>
          <table:table-cell office:value-type="float" office:value="170741" table:style-name="ce14">
            <text:p>170 741</text:p>
          </table:table-cell>
          <table:table-cell office:value-type="float" office:value="626362" table:style-name="ce14">
            <text:p>626 362</text:p>
          </table:table-cell>
          <table:table-cell office:value-type="float" office:value="632.27880658436209" table:style-name="ce15">
            <text:p>632,3</text:p>
          </table:table-cell>
          <table:table-cell office:value-type="float" office:value="540826" table:style-name="ce14">
            <text:p>540 826</text:p>
          </table:table-cell>
          <table:table-cell office:value-type="float" office:value="3.2225240520656482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broad</text:p>
          </table:table-cell>
          <table:table-cell office:value-type="float" office:value="447967" table:style-name="ce10">
            <text:p>447 967</text:p>
          </table:table-cell>
          <table:table-cell office:value-type="float" office:value="1075.1803562527873" table:style-name="ce11">
            <text:p>1 075,2</text:p>
          </table:table-cell>
          <table:table-cell office:value-type="float" office:value="409848" table:style-name="ce10">
            <text:p>409 848</text:p>
          </table:table-cell>
          <table:table-cell office:value-type="float" office:value="2001991" table:style-name="ce10">
            <text:p>2 001 991</text:p>
          </table:table-cell>
          <table:table-cell office:value-type="float" office:value="880.69030718963859" table:style-name="ce11">
            <text:p>880,7</text:p>
          </table:table-cell>
          <table:table-cell office:value-type="float" office:value="1797850" table:style-name="ce10">
            <text:p>1 797 850</text:p>
          </table:table-cell>
          <table:table-cell office:value-type="float" office:value="4.46905910480013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ermany total</text:p>
          </table:table-cell>
          <table:table-cell office:value-type="float" office:value="185062" table:style-name="ce10">
            <text:p>185 062</text:p>
          </table:table-cell>
          <table:table-cell office:value-type="float" office:value="1321.8039336201598" table:style-name="ce11">
            <text:p>1 321,8</text:p>
          </table:table-cell>
          <table:table-cell office:value-type="float" office:value="172046" table:style-name="ce10">
            <text:p>172 046</text:p>
          </table:table-cell>
          <table:table-cell office:value-type="float" office:value="868389" table:style-name="ce10">
            <text:p>868 389</text:p>
          </table:table-cell>
          <table:table-cell office:value-type="float" office:value="1723.7719206132522" table:style-name="ce11">
            <text:p>1 723,8</text:p>
          </table:table-cell>
          <table:table-cell office:value-type="float" office:value="820774" table:style-name="ce10">
            <text:p>820 774</text:p>
          </table:table-cell>
          <table:table-cell office:value-type="float" office:value="4.6924219991138107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varia</text:p>
          </table:table-cell>
          <table:table-cell office:value-type="float" office:value="63084" table:style-name="ce14">
            <text:p>63 084</text:p>
          </table:table-cell>
          <table:table-cell office:value-type="float" office:value="1304.6760187040747" table:style-name="ce15">
            <text:p>1 304,7</text:p>
          </table:table-cell>
          <table:table-cell office:value-type="float" office:value="58593" table:style-name="ce14">
            <text:p>58 593</text:p>
          </table:table-cell>
          <table:table-cell office:value-type="float" office:value="234553" table:style-name="ce14">
            <text:p>234 553</text:p>
          </table:table-cell>
          <table:table-cell office:value-type="float" office:value="1619.4707132908145" table:style-name="ce15">
            <text:p>1 619,5</text:p>
          </table:table-cell>
          <table:table-cell office:value-type="float" office:value="220912" table:style-name="ce14">
            <text:p>220 912</text:p>
          </table:table-cell>
          <table:table-cell office:value-type="float" office:value="3.7181060173736604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den Württemberg</text:p>
          </table:table-cell>
          <table:table-cell office:value-type="float" office:value="19265" table:style-name="ce14">
            <text:p>19 265</text:p>
          </table:table-cell>
          <table:table-cell office:value-type="float" office:value="1169.9406723796967" table:style-name="ce15">
            <text:p>1 169,9</text:p>
          </table:table-cell>
          <table:table-cell office:value-type="float" office:value="17748" table:style-name="ce14">
            <text:p>17 748</text:p>
          </table:table-cell>
          <table:table-cell office:value-type="float" office:value="86483" table:style-name="ce14">
            <text:p>86 483</text:p>
          </table:table-cell>
          <table:table-cell office:value-type="float" office:value="1436.1101243339253" table:style-name="ce15">
            <text:p>1 436,1</text:p>
          </table:table-cell>
          <table:table-cell office:value-type="float" office:value="80853" table:style-name="ce14">
            <text:p>80 853</text:p>
          </table:table-cell>
          <table:table-cell office:value-type="float" office:value="4.4891253568647809" table:style-name="ce16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 Rhine-Westphalia</text:p>
          </table:table-cell>
          <table:table-cell office:value-type="float" office:value="25046" table:style-name="ce14">
            <text:p>25 046</text:p>
          </table:table-cell>
          <table:table-cell office:value-type="float" office:value="1448.9177489177489" table:style-name="ce15">
            <text:p>1 448,9</text:p>
          </table:table-cell>
          <table:table-cell office:value-type="float" office:value="23429" table:style-name="ce14">
            <text:p>23 429</text:p>
          </table:table-cell>
          <table:table-cell office:value-type="float" office:value="142131" table:style-name="ce14">
            <text:p>142 131</text:p>
          </table:table-cell>
          <table:table-cell office:value-type="float" office:value="1478.00599533696" table:style-name="ce15">
            <text:p>1 478,0</text:p>
          </table:table-cell>
          <table:table-cell office:value-type="float" office:value="133124" table:style-name="ce14">
            <text:p>133 124</text:p>
          </table:table-cell>
          <table:table-cell office:value-type="float" office:value="5.6747983709973653" table:style-name="ce16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Germany<text:span text:style-name="T2">1</text:span></text:p>
          </table:table-cell>
          <table:table-cell office:value-type="float" office:value="23753" table:style-name="ce14">
            <text:p>23 753</text:p>
          </table:table-cell>
          <table:table-cell office:value-type="float" office:value="1337.8329297820824" table:style-name="ce15">
            <text:p>1 337,8</text:p>
          </table:table-cell>
          <table:table-cell office:value-type="float" office:value="22101" table:style-name="ce14">
            <text:p>22 101</text:p>
          </table:table-cell>
          <table:table-cell office:value-type="float" office:value="116331" table:style-name="ce14">
            <text:p>116 331</text:p>
          </table:table-cell>
          <table:table-cell office:value-type="float" office:value="1791.8685965197594" table:style-name="ce15">
            <text:p>1 791,9</text:p>
          </table:table-cell>
          <table:table-cell office:value-type="float" office:value="110182" table:style-name="ce14">
            <text:p>110 182</text:p>
          </table:table-cell>
          <table:table-cell office:value-type="float" office:value="4.8975287332126465" table:style-name="ce16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ern Germany<text:span text:style-name="T2">2</text:span></text:p>
          </table:table-cell>
          <table:table-cell office:value-type="float" office:value="16467" table:style-name="ce14">
            <text:p>16 467</text:p>
          </table:table-cell>
          <table:table-cell office:value-type="float" office:value="1853.3807829181494" table:style-name="ce15">
            <text:p>1 853,4</text:p>
          </table:table-cell>
          <table:table-cell office:value-type="float" office:value="15624" table:style-name="ce14">
            <text:p>15 624</text:p>
          </table:table-cell>
          <table:table-cell office:value-type="float" office:value="91817" table:style-name="ce14">
            <text:p>91 817</text:p>
          </table:table-cell>
          <table:table-cell office:value-type="float" office:value="2781.8895166352795" table:style-name="ce15">
            <text:p>2 781,9</text:p>
          </table:table-cell>
          <table:table-cell office:value-type="float" office:value="88631" table:style-name="ce14">
            <text:p>88 631</text:p>
          </table:table-cell>
          <table:table-cell office:value-type="float" office:value="5.5758183032732127" table:style-name="ce16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astern Germany<text:span text:style-name="T2">3</text:span><text:s/></text:p>
          </table:table-cell>
          <table:table-cell office:value-type="float" office:value="26359" table:style-name="ce14">
            <text:p>26 359</text:p>
          </table:table-cell>
          <table:table-cell office:value-type="float" office:value="1797.6961843052557" table:style-name="ce15">
            <text:p>1 797,7</text:p>
          </table:table-cell>
          <table:table-cell office:value-type="float" office:value="24970" table:style-name="ce14">
            <text:p>24 970</text:p>
          </table:table-cell>
          <table:table-cell office:value-type="float" office:value="143589" table:style-name="ce14">
            <text:p>143 589</text:p>
          </table:table-cell>
          <table:table-cell office:value-type="float" office:value="2471.8968296614721" table:style-name="ce15">
            <text:p>2 471,9</text:p>
          </table:table-cell>
          <table:table-cell office:value-type="float" office:value="138006" table:style-name="ce14">
            <text:p>138 006</text:p>
          </table:table-cell>
          <table:table-cell office:value-type="float" office:value="5.447437307940362" table:style-name="ce16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rlin<text:s/></text:p>
          </table:table-cell>
          <table:table-cell office:value-type="float" office:value="11088" table:style-name="ce14">
            <text:p>11 088</text:p>
          </table:table-cell>
          <table:table-cell office:value-type="float" office:value="635.76642335766428" table:style-name="ce15">
            <text:p>635,8</text:p>
          </table:table-cell>
          <table:table-cell office:value-type="float" office:value="9581" table:style-name="ce14">
            <text:p>9 581</text:p>
          </table:table-cell>
          <table:table-cell office:value-type="float" office:value="53485" table:style-name="ce14">
            <text:p>53 485</text:p>
          </table:table-cell>
          <table:table-cell office:value-type="float" office:value="1110.3417062683866" table:style-name="ce15">
            <text:p>1 110,3</text:p>
          </table:table-cell>
          <table:table-cell office:value-type="float" office:value="49066" table:style-name="ce14">
            <text:p>49 066</text:p>
          </table:table-cell>
          <table:table-cell office:value-type="float" office:value="4.8236832611832607" table:style-name="ce16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 States of Asia<text:span text:style-name="T2">4</text:span></text:p>
          </table:table-cell>
          <table:table-cell office:value-type="float" office:value="208" table:style-name="ce14">
            <text:p>208</text:p>
          </table:table-cell>
          <table:table-cell office:value-type="float" office:value="462.16216216216219" table:style-name="ce15">
            <text:p>462,2</text:p>
          </table:table-cell>
          <table:table-cell office:value-type="float" office:value="171" table:style-name="ce14">
            <text:p>171</text:p>
          </table:table-cell>
          <table:table-cell office:value-type="float" office:value="607" table:style-name="ce14">
            <text:p>607</text:p>
          </table:table-cell>
          <table:table-cell office:value-type="float" office:value="257.05882352941177" table:style-name="ce15">
            <text:p>257,1</text:p>
          </table:table-cell>
          <table:table-cell office:value-type="float" office:value="437" table:style-name="ce14">
            <text:p>437</text:p>
          </table:table-cell>
          <table:table-cell office:value-type="float" office:value="2.9182692307692308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ustralia<text:s/></text:p>
          </table:table-cell>
          <table:table-cell office:value-type="float" office:value="256" table:style-name="ce14">
            <text:p>256</text:p>
          </table:table-cell>
          <table:table-cell office:value-type="float" office:value="753.33333333333337" table:style-name="ce15">
            <text:p>753,3</text:p>
          </table:table-cell>
          <table:table-cell office:value-type="float" office:value="226" table:style-name="ce14">
            <text:p>226</text:p>
          </table:table-cell>
          <table:table-cell office:value-type="float" office:value="1308" table:style-name="ce14">
            <text:p>1 308</text:p>
          </table:table-cell>
          <table:table-cell office:value-type="float" office:value="738.46153846153845" table:style-name="ce15">
            <text:p>738,5</text:p>
          </table:table-cell>
          <table:table-cell office:value-type="float" office:value="1152" table:style-name="ce14">
            <text:p>1 152</text:p>
          </table:table-cell>
          <table:table-cell office:value-type="float" office:value="5.109375" table:style-name="ce16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lgium<text:s/></text:p>
          </table:table-cell>
          <table:table-cell office:value-type="float" office:value="7177" table:style-name="ce14">
            <text:p>7 177</text:p>
          </table:table-cell>
          <table:table-cell office:value-type="float" office:value="3020.4347826086955" table:style-name="ce15">
            <text:p>3 020,4</text:p>
          </table:table-cell>
          <table:table-cell office:value-type="float" office:value="6947" table:style-name="ce14">
            <text:p>6 947</text:p>
          </table:table-cell>
          <table:table-cell office:value-type="float" office:value="40433" table:style-name="ce14">
            <text:p>40 433</text:p>
          </table:table-cell>
          <table:table-cell office:value-type="float" office:value="2525.5194805194806" table:style-name="ce15">
            <text:p>2 525,5</text:p>
          </table:table-cell>
          <table:table-cell office:value-type="float" office:value="38893" table:style-name="ce14">
            <text:p>38 893</text:p>
          </table:table-cell>
          <table:table-cell office:value-type="float" office:value="5.6336909572244673" table:style-name="ce16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razil<text:s/></text:p>
          </table:table-cell>
          <table:table-cell office:value-type="float" office:value="148" table:style-name="ce14">
            <text:p>148</text:p>
          </table:table-cell>
          <table:table-cell office:value-type="float" office:value="2366.6666666666665" table:style-name="ce15">
            <text:p>2 366,7</text:p>
          </table:table-cell>
          <table:table-cell office:value-type="float" office:value="142" table:style-name="ce14">
            <text:p>142</text:p>
          </table:table-cell>
          <table:table-cell office:value-type="float" office:value="611" table:style-name="ce14">
            <text:p>611</text:p>
          </table:table-cell>
          <table:table-cell office:value-type="float" office:value="602.29885057471267" table:style-name="ce15">
            <text:p>602,3</text:p>
          </table:table-cell>
          <table:table-cell office:value-type="float" office:value="524" table:style-name="ce14">
            <text:p>524</text:p>
          </table:table-cell>
          <table:table-cell office:value-type="float" office:value="4.1283783783783781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lgaria</text:p>
          </table:table-cell>
          <table:table-cell office:value-type="float" office:value="675" table:style-name="ce14">
            <text:p>675</text:p>
          </table:table-cell>
          <table:table-cell office:value-type="float" office:value="435.71428571428567" table:style-name="ce15">
            <text:p>435,7</text:p>
          </table:table-cell>
          <table:table-cell office:value-type="float" office:value="549" table:style-name="ce14">
            <text:p>549</text:p>
          </table:table-cell>
          <table:table-cell office:value-type="float" office:value="2389" table:style-name="ce14">
            <text:p>2 389</text:p>
          </table:table-cell>
          <table:table-cell office:value-type="float" office:value="444.19134396355355" table:style-name="ce15">
            <text:p>444,2</text:p>
          </table:table-cell>
          <table:table-cell office:value-type="float" office:value="1950" table:style-name="ce14">
            <text:p>1 950</text:p>
          </table:table-cell>
          <table:table-cell office:value-type="float" office:value="3.5392592592592593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2">5</text:span></text:p>
          </table:table-cell>
          <table:table-cell office:value-type="float" office:value="257" table:style-name="ce14">
            <text:p>257</text:p>
          </table:table-cell>
          <table:table-cell office:value-type="float" office:value="1068.1818181818182" table:style-name="ce15">
            <text:p>1 068,2</text:p>
          </table:table-cell>
          <table:table-cell office:value-type="float" office:value="235" table:style-name="ce14">
            <text:p>235</text:p>
          </table:table-cell>
          <table:table-cell office:value-type="float" office:value="650" table:style-name="ce14">
            <text:p>650</text:p>
          </table:table-cell>
          <table:table-cell office:value-type="float" office:value="123.36769759450172" table:style-name="ce15">
            <text:p>123,4</text:p>
          </table:table-cell>
          <table:table-cell office:value-type="float" office:value="359" table:style-name="ce14">
            <text:p>359</text:p>
          </table:table-cell>
          <table:table-cell office:value-type="float" office:value="2.5291828793774318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Denmark</text:p>
          </table:table-cell>
          <table:table-cell office:value-type="float" office:value="12387" table:style-name="ce14">
            <text:p>12 387</text:p>
          </table:table-cell>
          <table:table-cell office:value-type="float" office:value="26255.319148936171" table:style-name="ce15">
            <text:p>26 255,3</text:p>
          </table:table-cell>
          <table:table-cell office:value-type="float" office:value="12340" table:style-name="ce14">
            <text:p>12 340</text:p>
          </table:table-cell>
          <table:table-cell office:value-type="float" office:value="64980" table:style-name="ce14">
            <text:p>64 980</text:p>
          </table:table-cell>
          <table:table-cell office:value-type="float" office:value="56900" table:style-name="ce15">
            <text:p>56 900,0</text:p>
          </table:table-cell>
          <table:table-cell office:value-type="float" office:value="64866" table:style-name="ce14">
            <text:p>64 866</text:p>
          </table:table-cell>
          <table:table-cell office:value-type="float" office:value="5.2458222329861952" table:style-name="ce16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stonia</text:p>
          </table:table-cell>
          <table:table-cell office:value-type="float" office:value="449" table:style-name="ce14">
            <text:p>449</text:p>
          </table:table-cell>
          <table:table-cell office:value-type="float" office:value="2145" table:style-name="ce15">
            <text:p>2 145,0</text:p>
          </table:table-cell>
          <table:table-cell office:value-type="float" office:value="429" table:style-name="ce14">
            <text:p>429</text:p>
          </table:table-cell>
          <table:table-cell office:value-type="float" office:value="1957" table:style-name="ce14">
            <text:p>1 957</text:p>
          </table:table-cell>
          <table:table-cell office:value-type="float" office:value="2656.3380281690143" table:style-name="ce15">
            <text:p>2 656,3</text:p>
          </table:table-cell>
          <table:table-cell office:value-type="float" office:value="1886" table:style-name="ce14">
            <text:p>1 886</text:p>
          </table:table-cell>
          <table:table-cell office:value-type="float" office:value="4.3585746102449887" table:style-name="ce16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inland</text:p>
          </table:table-cell>
          <table:table-cell office:value-type="float" office:value="941" table:style-name="ce14">
            <text:p>941</text:p>
          </table:table-cell>
          <table:table-cell office:value-type="float" office:value="860.20408163265301" table:style-name="ce15">
            <text:p>860,2</text:p>
          </table:table-cell>
          <table:table-cell office:value-type="float" office:value="843" table:style-name="ce14">
            <text:p>843</text:p>
          </table:table-cell>
          <table:table-cell office:value-type="float" office:value="3457" table:style-name="ce14">
            <text:p>3 457</text:p>
          </table:table-cell>
          <table:table-cell office:value-type="float" office:value="673.37807606263982" table:style-name="ce15">
            <text:p>673,4</text:p>
          </table:table-cell>
          <table:table-cell office:value-type="float" office:value="3010" table:style-name="ce14">
            <text:p>3 010</text:p>
          </table:table-cell>
          <table:table-cell office:value-type="float" office:value="3.6737513283740699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rance (incl. Monaco)</text:p>
          </table:table-cell>
          <table:table-cell office:value-type="float" office:value="3008" table:style-name="ce14">
            <text:p>3 008</text:p>
          </table:table-cell>
          <table:table-cell office:value-type="float" office:value="292.17731421121249" table:style-name="ce15">
            <text:p>292,2</text:p>
          </table:table-cell>
          <table:table-cell office:value-type="float" office:value="2241" table:style-name="ce14">
            <text:p>2 241</text:p>
          </table:table-cell>
          <table:table-cell office:value-type="float" office:value="9106" table:style-name="ce14">
            <text:p>9 106</text:p>
          </table:table-cell>
          <table:table-cell office:value-type="float" office:value="174.93961352657004" table:style-name="ce15">
            <text:p>174,9</text:p>
          </table:table-cell>
          <table:table-cell office:value-type="float" office:value="5794" table:style-name="ce14">
            <text:p>5 794</text:p>
          </table:table-cell>
          <table:table-cell office:value-type="float" office:value="3.0272606382978724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Greece</text:p>
          </table:table-cell>
          <table:table-cell office:value-type="float" office:value="550" table:style-name="ce14">
            <text:p>550</text:p>
          </table:table-cell>
          <table:table-cell office:value-type="float" office:value="579.01234567901236" table:style-name="ce15">
            <text:p>579,0</text:p>
          </table:table-cell>
          <table:table-cell office:value-type="float" office:value="469" table:style-name="ce14">
            <text:p>469</text:p>
          </table:table-cell>
          <table:table-cell office:value-type="float" office:value="1589" table:style-name="ce14">
            <text:p>1 589</text:p>
          </table:table-cell>
          <table:table-cell office:value-type="float" office:value="380.06042296072508" table:style-name="ce15">
            <text:p>380,1</text:p>
          </table:table-cell>
          <table:table-cell office:value-type="float" office:value="1258" table:style-name="ce14">
            <text:p>1 258</text:p>
          </table:table-cell>
          <table:table-cell office:value-type="float" office:value="2.8890909090909092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IS countries<text:span text:style-name="T2">6</text:span></text:p>
          </table:table-cell>
          <table:table-cell office:value-type="float" office:value="437" table:style-name="ce14">
            <text:p>437</text:p>
          </table:table-cell>
          <table:table-cell office:value-type="float" office:value="191.33333333333331" table:style-name="ce15">
            <text:p>191,3</text:p>
          </table:table-cell>
          <table:table-cell office:value-type="float" office:value="287" table:style-name="ce14">
            <text:p>287</text:p>
          </table:table-cell>
          <table:table-cell office:value-type="float" office:value="1905" table:style-name="ce14">
            <text:p>1 905</text:p>
          </table:table-cell>
          <table:table-cell office:value-type="float" office:value="2.1447721179624608" table:style-name="ce15">
            <text:p>2,1</text:p>
          </table:table-cell>
          <table:table-cell office:value-type="float" office:value="40" table:style-name="ce14">
            <text:p>40</text:p>
          </table:table-cell>
          <table:table-cell office:value-type="float" office:value="4.359267734553776" table:style-name="ce16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reland<text:s/></text:p>
          </table:table-cell>
          <table:table-cell office:value-type="float" office:value="860" table:style-name="ce14">
            <text:p>860</text:p>
          </table:table-cell>
          <table:table-cell office:value-type="float" office:value="2163.1578947368421" table:style-name="ce15">
            <text:p>2 163,2</text:p>
          </table:table-cell>
          <table:table-cell office:value-type="float" office:value="822" table:style-name="ce14">
            <text:p>822</text:p>
          </table:table-cell>
          <table:table-cell office:value-type="float" office:value="3407" table:style-name="ce14">
            <text:p>3 407</text:p>
          </table:table-cell>
          <table:table-cell office:value-type="float" office:value="1152.5735294117646" table:style-name="ce15">
            <text:p>1 152,6</text:p>
          </table:table-cell>
          <table:table-cell office:value-type="float" office:value="3135" table:style-name="ce14">
            <text:p>3 135</text:p>
          </table:table-cell>
          <table:table-cell office:value-type="float" office:value="3.9616279069767444" table:style-name="ce16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celand<text:s/></text:p>
          </table:table-cell>
          <table:table-cell office:value-type="float" office:value="353" table:style-name="ce14">
            <text:p>353</text:p>
          </table:table-cell>
          <table:table-cell office:value-type="float" office:value="35200" table:style-name="ce15">
            <text:p>35 200,0</text:p>
          </table:table-cell>
          <table:table-cell office:value-type="float" office:value="352" table:style-name="ce14">
            <text:p>352</text:p>
          </table:table-cell>
          <table:table-cell office:value-type="float" office:value="2218" table:style-name="ce14">
            <text:p>2 218</text:p>
          </table:table-cell>
          <table:table-cell office:value-type="float" office:value="221700" table:style-name="ce15">
            <text:p>221 700,0</text:p>
          </table:table-cell>
          <table:table-cell office:value-type="float" office:value="2217" table:style-name="ce14">
            <text:p>2 217</text:p>
          </table:table-cell>
          <table:table-cell office:value-type="float" office:value="6.2832861189801701" table:style-name="ce16">
            <text:p>6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srael</text:p>
          </table:table-cell>
          <table:table-cell office:value-type="float" office:value="1649" table:style-name="ce14">
            <text:p>1 649</text:p>
          </table:table-cell>
          <table:table-cell office:value-type="float" office:value="32880" table:style-name="ce15">
            <text:p>32 880,0</text:p>
          </table:table-cell>
          <table:table-cell office:value-type="float" office:value="1644" table:style-name="ce14">
            <text:p>1 644</text:p>
          </table:table-cell>
          <table:table-cell office:value-type="float" office:value="5395" table:style-name="ce14">
            <text:p>5 395</text:p>
          </table:table-cell>
          <table:table-cell office:value-type="float" office:value="2624.7474747474748" table:style-name="ce15">
            <text:p>2 624,7</text:p>
          </table:table-cell>
          <table:table-cell office:value-type="float" office:value="5197" table:style-name="ce14">
            <text:p>5 197</text:p>
          </table:table-cell>
          <table:table-cell office:value-type="float" office:value="3.2716798059429957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taly</text:p>
          </table:table-cell>
          <table:table-cell office:value-type="float" office:value="8357" table:style-name="ce14">
            <text:p>8 357</text:p>
          </table:table-cell>
          <table:table-cell office:value-type="float" office:value="215.23953225198039" table:style-name="ce15">
            <text:p>215,2</text:p>
          </table:table-cell>
          <table:table-cell office:value-type="float" office:value="5706" table:style-name="ce14">
            <text:p>5 706</text:p>
          </table:table-cell>
          <table:table-cell office:value-type="float" office:value="17786" table:style-name="ce14">
            <text:p>17 786</text:p>
          </table:table-cell>
          <table:table-cell office:value-type="float" office:value="134.05711277799711" table:style-name="ce15">
            <text:p>134,1</text:p>
          </table:table-cell>
          <table:table-cell office:value-type="float" office:value="10187" table:style-name="ce14">
            <text:p>10 187</text:p>
          </table:table-cell>
          <table:table-cell office:value-type="float" office:value="2.1282756970204617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Japan</text:p>
          </table:table-cell>
          <table:table-cell office:value-type="float" office:value="336" table:style-name="ce14">
            <text:p>336</text:p>
          </table:table-cell>
          <table:table-cell office:value-type="float" office:value="-45.098039215686278" table:style-name="ce15">
            <text:p>-45,1</text:p>
          </table:table-cell>
          <table:table-cell office:value-type="float" office:value="-276" table:style-name="ce14">
            <text:p>- 276</text:p>
          </table:table-cell>
          <table:table-cell office:value-type="float" office:value="1508" table:style-name="ce14">
            <text:p>1 508</text:p>
          </table:table-cell>
          <table:table-cell office:value-type="float" office:value="-40.723270440251575" table:style-name="ce15">
            <text:p>-40,7</text:p>
          </table:table-cell>
          <table:table-cell office:value-type="float" office:value="-1036" table:style-name="ce14">
            <text:p>- 1 036</text:p>
          </table:table-cell>
          <table:table-cell office:value-type="float" office:value="4.4880952380952381" table:style-name="ce16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Southeast Europe<text:span text:style-name="T2">7</text:span></text:p>
          </table:table-cell>
          <table:table-cell office:value-type="float" office:value="2320" table:style-name="ce14">
            <text:p>2 320</text:p>
          </table:table-cell>
          <table:table-cell office:value-type="float" office:value="331.2267657992565" table:style-name="ce15">
            <text:p>331,2</text:p>
          </table:table-cell>
          <table:table-cell office:value-type="float" office:value="1782" table:style-name="ce14">
            <text:p>1 782</text:p>
          </table:table-cell>
          <table:table-cell office:value-type="float" office:value="8436" table:style-name="ce14">
            <text:p>8 436</text:p>
          </table:table-cell>
          <table:table-cell office:value-type="float" office:value="117.366658077815" table:style-name="ce15">
            <text:p>117,4</text:p>
          </table:table-cell>
          <table:table-cell office:value-type="float" office:value="4555" table:style-name="ce14">
            <text:p>4 555</text:p>
          </table:table-cell>
          <table:table-cell office:value-type="float" office:value="3.636206896551724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nada</text:p>
          </table:table-cell>
          <table:table-cell office:value-type="float" office:value="446" table:style-name="ce14">
            <text:p>446</text:p>
          </table:table-cell>
          <table:table-cell office:value-type="float" office:value="149.16201117318437" table:style-name="ce15">
            <text:p>149,2</text:p>
          </table:table-cell>
          <table:table-cell office:value-type="float" office:value="267" table:style-name="ce14">
            <text:p>267</text:p>
          </table:table-cell>
          <table:table-cell office:value-type="float" office:value="2670" table:style-name="ce14">
            <text:p>2 670</text:p>
          </table:table-cell>
          <table:table-cell office:value-type="float" office:value="17.98497569597879" table:style-name="ce15">
            <text:p>18,0</text:p>
          </table:table-cell>
          <table:table-cell office:value-type="float" office:value="407" table:style-name="ce14">
            <text:p>407</text:p>
          </table:table-cell>
          <table:table-cell office:value-type="float" office:value="5.9865470852017939" table:style-name="ce16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roatia<text:s/></text:p>
          </table:table-cell>
          <table:table-cell office:value-type="float" office:value="5339" table:style-name="ce14">
            <text:p>5 339</text:p>
          </table:table-cell>
          <table:table-cell office:value-type="float" office:value="328.14755412991178" table:style-name="ce15">
            <text:p>328,1</text:p>
          </table:table-cell>
          <table:table-cell office:value-type="float" office:value="4092" table:style-name="ce14">
            <text:p>4 092</text:p>
          </table:table-cell>
          <table:table-cell office:value-type="float" office:value="25443" table:style-name="ce14">
            <text:p>25 443</text:p>
          </table:table-cell>
          <table:table-cell office:value-type="float" office:value="208.43738634986062" table:style-name="ce15">
            <text:p>208,4</text:p>
          </table:table-cell>
          <table:table-cell office:value-type="float" office:value="17194" table:style-name="ce14">
            <text:p>17 194</text:p>
          </table:table-cell>
          <table:table-cell office:value-type="float" office:value="4.7654991571455332" table:style-name="ce16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atvia</text:p>
          </table:table-cell>
          <table:table-cell office:value-type="float" office:value="540" table:style-name="ce14">
            <text:p>540</text:p>
          </table:table-cell>
          <table:table-cell office:value-type="float" office:value="1250" table:style-name="ce15">
            <text:p>1 250,0</text:p>
          </table:table-cell>
          <table:table-cell office:value-type="float" office:value="500" table:style-name="ce14">
            <text:p>500</text:p>
          </table:table-cell>
          <table:table-cell office:value-type="float" office:value="1752" table:style-name="ce14">
            <text:p>1 752</text:p>
          </table:table-cell>
          <table:table-cell office:value-type="float" office:value="1868.5393258426966" table:style-name="ce15">
            <text:p>1 868,5</text:p>
          </table:table-cell>
          <table:table-cell office:value-type="float" office:value="1663" table:style-name="ce14">
            <text:p>1 663</text:p>
          </table:table-cell>
          <table:table-cell office:value-type="float" office:value="3.2444444444444445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ithuania</text:p>
          </table:table-cell>
          <table:table-cell office:value-type="float" office:value="838" table:style-name="ce14">
            <text:p>838</text:p>
          </table:table-cell>
          <table:table-cell office:value-type="float" office:value="1895.2380952380952" table:style-name="ce15">
            <text:p>1 895,2</text:p>
          </table:table-cell>
          <table:table-cell office:value-type="float" office:value="796" table:style-name="ce14">
            <text:p>796</text:p>
          </table:table-cell>
          <table:table-cell office:value-type="float" office:value="4024" table:style-name="ce14">
            <text:p>4 024</text:p>
          </table:table-cell>
          <table:table-cell office:value-type="float" office:value="4579.0697674418607" table:style-name="ce15">
            <text:p>4 579,1</text:p>
          </table:table-cell>
          <table:table-cell office:value-type="float" office:value="3938" table:style-name="ce14">
            <text:p>3 938</text:p>
          </table:table-cell>
          <table:table-cell office:value-type="float" office:value="4.8019093078758948" table:style-name="ce16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uxembourg</text:p>
          </table:table-cell>
          <table:table-cell office:value-type="float" office:value="537" table:style-name="ce14">
            <text:p>537</text:p>
          </table:table-cell>
          <table:table-cell office:value-type="float" office:value="1888.8888888888889" table:style-name="ce15">
            <text:p>1 888,9</text:p>
          </table:table-cell>
          <table:table-cell office:value-type="float" office:value="510" table:style-name="ce14">
            <text:p>510</text:p>
          </table:table-cell>
          <table:table-cell office:value-type="float" office:value="2620" table:style-name="ce14">
            <text:p>2 620</text:p>
          </table:table-cell>
          <table:table-cell office:value-type="float" office:value="2012.9032258064517" table:style-name="ce15">
            <text:p>2 012,9</text:p>
          </table:table-cell>
          <table:table-cell office:value-type="float" office:value="2496" table:style-name="ce14">
            <text:p>2 496</text:p>
          </table:table-cell>
          <table:table-cell office:value-type="float" office:value="4.8789571694599632" table:style-name="ce16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alta</text:p>
          </table:table-cell>
          <table:table-cell office:value-type="float" office:value="108" table:style-name="ce14">
            <text:p>108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313" table:style-name="ce14">
            <text:p>313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2.8981481481481484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w Zealand<text:s/></text:p>
          </table:table-cell>
          <table:table-cell office:value-type="float" office:value="52" table:style-name="ce14">
            <text:p>52</text:p>
          </table:table-cell>
          <table:table-cell office:value-type="float" office:value="477.77777777777783" table:style-name="ce15">
            <text:p>477,8</text:p>
          </table:table-cell>
          <table:table-cell office:value-type="float" office:value="43" table:style-name="ce14">
            <text:p>43</text:p>
          </table:table-cell>
          <table:table-cell office:value-type="float" office:value="198" table:style-name="ce14">
            <text:p>198</text:p>
          </table:table-cell>
          <table:table-cell office:value-type="float" office:value="175" table:style-name="ce15">
            <text:p>175,0</text:p>
          </table:table-cell>
          <table:table-cell office:value-type="float" office:value="126" table:style-name="ce14">
            <text:p>126</text:p>
          </table:table-cell>
          <table:table-cell office:value-type="float" office:value="3.8076923076923075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therlands</text:p>
          </table:table-cell>
          <table:table-cell office:value-type="float" office:value="16888" table:style-name="ce14">
            <text:p>16 888</text:p>
          </table:table-cell>
          <table:table-cell office:value-type="float" office:value="1898.5798816568047" table:style-name="ce15">
            <text:p>1 898,6</text:p>
          </table:table-cell>
          <table:table-cell office:value-type="float" office:value="16043" table:style-name="ce14">
            <text:p>16 043</text:p>
          </table:table-cell>
          <table:table-cell office:value-type="float" office:value="98621" table:style-name="ce14">
            <text:p>98 621</text:p>
          </table:table-cell>
          <table:table-cell office:value-type="float" office:value="2786.1867134913668" table:style-name="ce15">
            <text:p>2 786,2</text:p>
          </table:table-cell>
          <table:table-cell office:value-type="float" office:value="95204" table:style-name="ce14">
            <text:p>95 204</text:p>
          </table:table-cell>
          <table:table-cell office:value-type="float" office:value="5.839708668877309" table:style-name="ce16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way</text:p>
          </table:table-cell>
          <table:table-cell office:value-type="float" office:value="1023" table:style-name="ce14">
            <text:p>1 023</text:p>
          </table:table-cell>
          <table:table-cell office:value-type="float" office:value="711.90476190476193" table:style-name="ce15">
            <text:p>711,9</text:p>
          </table:table-cell>
          <table:table-cell office:value-type="float" office:value="897" table:style-name="ce14">
            <text:p>897</text:p>
          </table:table-cell>
          <table:table-cell office:value-type="float" office:value="3479" table:style-name="ce14">
            <text:p>3 479</text:p>
          </table:table-cell>
          <table:table-cell office:value-type="float" office:value="511.42355008787342" table:style-name="ce15">
            <text:p>511,4</text:p>
          </table:table-cell>
          <table:table-cell office:value-type="float" office:value="2910" table:style-name="ce14">
            <text:p>2 910</text:p>
          </table:table-cell>
          <table:table-cell office:value-type="float" office:value="3.4007820136852396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land</text:p>
          </table:table-cell>
          <table:table-cell office:value-type="float" office:value="16578" table:style-name="ce14">
            <text:p>16 578</text:p>
          </table:table-cell>
          <table:table-cell office:value-type="float" office:value="462.92020373514436" table:style-name="ce15">
            <text:p>462,9</text:p>
          </table:table-cell>
          <table:table-cell office:value-type="float" office:value="13633" table:style-name="ce14">
            <text:p>13 633</text:p>
          </table:table-cell>
          <table:table-cell office:value-type="float" office:value="102189" table:style-name="ce14">
            <text:p>102 189</text:p>
          </table:table-cell>
          <table:table-cell office:value-type="float" office:value="226.18021641290818" table:style-name="ce15">
            <text:p>226,2</text:p>
          </table:table-cell>
          <table:table-cell office:value-type="float" office:value="70860" table:style-name="ce14">
            <text:p>70 860</text:p>
          </table:table-cell>
          <table:table-cell office:value-type="float" office:value="6.1641331885631558" table:style-name="ce16">
            <text:p>6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rtugal</text:p>
          </table:table-cell>
          <table:table-cell office:value-type="float" office:value="670" table:style-name="ce14">
            <text:p>670</text:p>
          </table:table-cell>
          <table:table-cell office:value-type="float" office:value="670.11494252873558" table:style-name="ce15">
            <text:p>670,1</text:p>
          </table:table-cell>
          <table:table-cell office:value-type="float" office:value="583" table:style-name="ce14">
            <text:p>583</text:p>
          </table:table-cell>
          <table:table-cell office:value-type="float" office:value="3973" table:style-name="ce14">
            <text:p>3 973</text:p>
          </table:table-cell>
          <table:table-cell office:value-type="float" office:value="415.30479896238649" table:style-name="ce15">
            <text:p>415,3</text:p>
          </table:table-cell>
          <table:table-cell office:value-type="float" office:value="3202" table:style-name="ce14">
            <text:p>3 202</text:p>
          </table:table-cell>
          <table:table-cell office:value-type="float" office:value="5.9298507462686567" table:style-name="ce16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omania</text:p>
          </table:table-cell>
          <table:table-cell office:value-type="float" office:value="4060" table:style-name="ce14">
            <text:p>4 060</text:p>
          </table:table-cell>
          <table:table-cell office:value-type="float" office:value="564.48445171849426" table:style-name="ce15">
            <text:p>564,5</text:p>
          </table:table-cell>
          <table:table-cell office:value-type="float" office:value="3449" table:style-name="ce14">
            <text:p>3 449</text:p>
          </table:table-cell>
          <table:table-cell office:value-type="float" office:value="15696" table:style-name="ce14">
            <text:p>15 696</text:p>
          </table:table-cell>
          <table:table-cell office:value-type="float" office:value="158.41290747448141" table:style-name="ce15">
            <text:p>158,4</text:p>
          </table:table-cell>
          <table:table-cell office:value-type="float" office:value="9622" table:style-name="ce14">
            <text:p>9 622</text:p>
          </table:table-cell>
          <table:table-cell office:value-type="float" office:value="3.8660098522167488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ussia</text:p>
          </table:table-cell>
          <table:table-cell office:value-type="float" office:value="615" table:style-name="ce14">
            <text:p>615</text:p>
          </table:table-cell>
          <table:table-cell office:value-type="float" office:value="130.3370786516854" table:style-name="ce15">
            <text:p>130,3</text:p>
          </table:table-cell>
          <table:table-cell office:value-type="float" office:value="348" table:style-name="ce14">
            <text:p>348</text:p>
          </table:table-cell>
          <table:table-cell office:value-type="float" office:value="2080" table:style-name="ce14">
            <text:p>2 080</text:p>
          </table:table-cell>
          <table:table-cell office:value-type="float" office:value="33.247918001281221" table:style-name="ce15">
            <text:p>33,2</text:p>
          </table:table-cell>
          <table:table-cell office:value-type="float" office:value="519" table:style-name="ce14">
            <text:p>519</text:p>
          </table:table-cell>
          <table:table-cell office:value-type="float" office:value="3.3821138211382116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udi-Arabia<text:s/></text:p>
          </table:table-cell>
          <table:table-cell office:value-type="float" office:value="64" table:style-name="ce14">
            <text:p>64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210" table:style-name="ce14">
            <text:p>210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3.28125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eden</text:p>
          </table:table-cell>
          <table:table-cell office:value-type="float" office:value="2649" table:style-name="ce14">
            <text:p>2 649</text:p>
          </table:table-cell>
          <table:table-cell office:value-type="float" office:value="1258.4615384615386" table:style-name="ce15">
            <text:p>1 258,5</text:p>
          </table:table-cell>
          <table:table-cell office:value-type="float" office:value="2454" table:style-name="ce14">
            <text:p>2 454</text:p>
          </table:table-cell>
          <table:table-cell office:value-type="float" office:value="13581" table:style-name="ce14">
            <text:p>13 581</text:p>
          </table:table-cell>
          <table:table-cell office:value-type="float" office:value="897.86921381337254" table:style-name="ce15">
            <text:p>897,9</text:p>
          </table:table-cell>
          <table:table-cell office:value-type="float" office:value="12220" table:style-name="ce14">
            <text:p>12 220</text:p>
          </table:table-cell>
          <table:table-cell office:value-type="float" office:value="5.1268403171007924" table:style-name="ce16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itzerland and Liechtenstein</text:p>
          </table:table-cell>
          <table:table-cell office:value-type="float" office:value="6819" table:style-name="ce14">
            <text:p>6 819</text:p>
          </table:table-cell>
          <table:table-cell office:value-type="float" office:value="438.20047355958957" table:style-name="ce15">
            <text:p>438,2</text:p>
          </table:table-cell>
          <table:table-cell office:value-type="float" office:value="5552" table:style-name="ce14">
            <text:p>5 552</text:p>
          </table:table-cell>
          <table:table-cell office:value-type="float" office:value="22467" table:style-name="ce14">
            <text:p>22 467</text:p>
          </table:table-cell>
          <table:table-cell office:value-type="float" office:value="423.09662398137368" table:style-name="ce15">
            <text:p>423,1</text:p>
          </table:table-cell>
          <table:table-cell office:value-type="float" office:value="18172" table:style-name="ce14">
            <text:p>18 172</text:p>
          </table:table-cell>
          <table:table-cell office:value-type="float" office:value="3.2947646282446108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vakia</text:p>
          </table:table-cell>
          <table:table-cell office:value-type="float" office:value="19984" table:style-name="ce14">
            <text:p>19 984</text:p>
          </table:table-cell>
          <table:table-cell office:value-type="float" office:value="848.00759013282732" table:style-name="ce15">
            <text:p>848,0</text:p>
          </table:table-cell>
          <table:table-cell office:value-type="float" office:value="17876" table:style-name="ce14">
            <text:p>17 876</text:p>
          </table:table-cell>
          <table:table-cell office:value-type="float" office:value="86472" table:style-name="ce14">
            <text:p>86 472</text:p>
          </table:table-cell>
          <table:table-cell office:value-type="float" office:value="464.51233842538193" table:style-name="ce15">
            <text:p>464,5</text:p>
          </table:table-cell>
          <table:table-cell office:value-type="float" office:value="71154" table:style-name="ce14">
            <text:p>71 154</text:p>
          </table:table-cell>
          <table:table-cell office:value-type="float" office:value="4.3270616493194556" table:style-name="ce16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wenia</text:p>
          </table:table-cell>
          <table:table-cell office:value-type="float" office:value="7639" table:style-name="ce14">
            <text:p>7 639</text:p>
          </table:table-cell>
          <table:table-cell office:value-type="float" office:value="293.76288659793812" table:style-name="ce15">
            <text:p>293,8</text:p>
          </table:table-cell>
          <table:table-cell office:value-type="float" office:value="5699" table:style-name="ce14">
            <text:p>5 699</text:p>
          </table:table-cell>
          <table:table-cell office:value-type="float" office:value="33809" table:style-name="ce14">
            <text:p>33 809</text:p>
          </table:table-cell>
          <table:table-cell office:value-type="float" office:value="243.51757772810402" table:style-name="ce15">
            <text:p>243,5</text:p>
          </table:table-cell>
          <table:table-cell office:value-type="float" office:value="23967" table:style-name="ce14">
            <text:p>23 967</text:p>
          </table:table-cell>
          <table:table-cell office:value-type="float" office:value="4.4258410786752194" table:style-name="ce16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pain</text:p>
          </table:table-cell>
          <table:table-cell office:value-type="float" office:value="1835" table:style-name="ce14">
            <text:p>1 835</text:p>
          </table:table-cell>
          <table:table-cell office:value-type="float" office:value="831.47208121827407" table:style-name="ce15">
            <text:p>831,5</text:p>
          </table:table-cell>
          <table:table-cell office:value-type="float" office:value="1638" table:style-name="ce14">
            <text:p>1 638</text:p>
          </table:table-cell>
          <table:table-cell office:value-type="float" office:value="5393" table:style-name="ce14">
            <text:p>5 393</text:p>
          </table:table-cell>
          <table:table-cell office:value-type="float" office:value="591.41025641025647" table:style-name="ce15">
            <text:p>591,4</text:p>
          </table:table-cell>
          <table:table-cell office:value-type="float" office:value="4613" table:style-name="ce14">
            <text:p>4 613</text:p>
          </table:table-cell>
          <table:table-cell office:value-type="float" office:value="2.9389645776566757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Africa</text:p>
          </table:table-cell>
          <table:table-cell office:value-type="float" office:value="159" table:style-name="ce14">
            <text:p>159</text:p>
          </table:table-cell>
          <table:table-cell office:value-type="float" office:value="3080" table:style-name="ce15">
            <text:p>3 080,0</text:p>
          </table:table-cell>
          <table:table-cell office:value-type="float" office:value="154" table:style-name="ce14">
            <text:p>154</text:p>
          </table:table-cell>
          <table:table-cell office:value-type="float" office:value="870" table:style-name="ce14">
            <text:p>870</text:p>
          </table:table-cell>
          <table:table-cell office:value-type="float" office:value="1179.4117647058824" table:style-name="ce15">
            <text:p>1 179,4</text:p>
          </table:table-cell>
          <table:table-cell office:value-type="float" office:value="802" table:style-name="ce14">
            <text:p>802</text:p>
          </table:table-cell>
          <table:table-cell office:value-type="float" office:value="5.4716981132075473" table:style-name="ce16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ndia<text:s/></text:p>
          </table:table-cell>
          <table:table-cell office:value-type="float" office:value="275" table:style-name="ce14">
            <text:p>275</text:p>
          </table:table-cell>
          <table:table-cell office:value-type="float" office:value="1347.3684210526317" table:style-name="ce15">
            <text:p>1 347,4</text:p>
          </table:table-cell>
          <table:table-cell office:value-type="float" office:value="256" table:style-name="ce14">
            <text:p>256</text:p>
          </table:table-cell>
          <table:table-cell office:value-type="float" office:value="1580" table:style-name="ce14">
            <text:p>1 580</text:p>
          </table:table-cell>
          <table:table-cell office:value-type="float" office:value="295" table:style-name="ce15">
            <text:p>295,0</text:p>
          </table:table-cell>
          <table:table-cell office:value-type="float" office:value="1180" table:style-name="ce14">
            <text:p>1 180</text:p>
          </table:table-cell>
          <table:table-cell office:value-type="float" office:value="5.7454545454545451" table:style-name="ce16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Korea<text:s/></text:p>
          </table:table-cell>
          <table:table-cell office:value-type="float" office:value="283" table:style-name="ce14">
            <text:p>283</text:p>
          </table:table-cell>
          <table:table-cell office:value-type="float" office:value="424.07407407407402" table:style-name="ce15">
            <text:p>424,1</text:p>
          </table:table-cell>
          <table:table-cell office:value-type="float" office:value="229" table:style-name="ce14">
            <text:p>229</text:p>
          </table:table-cell>
          <table:table-cell office:value-type="float" office:value="2218" table:style-name="ce14">
            <text:p>2 218</text:p>
          </table:table-cell>
          <table:table-cell office:value-type="float" office:value="240.18404907975463" table:style-name="ce15">
            <text:p>240,2</text:p>
          </table:table-cell>
          <table:table-cell office:value-type="float" office:value="1566" table:style-name="ce14">
            <text:p>1 566</text:p>
          </table:table-cell>
          <table:table-cell office:value-type="float" office:value="7.8374558303886923" table:style-name="ce16">
            <text:p>7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east Asia<text:span text:style-name="T2">8</text:span></text:p>
          </table:table-cell>
          <table:table-cell office:value-type="float" office:value="311" table:style-name="ce14">
            <text:p>311</text:p>
          </table:table-cell>
          <table:table-cell office:value-type="float" office:value="697.43589743589746" table:style-name="ce15">
            <text:p>697,4</text:p>
          </table:table-cell>
          <table:table-cell office:value-type="float" office:value="272" table:style-name="ce14">
            <text:p>272</text:p>
          </table:table-cell>
          <table:table-cell office:value-type="float" office:value="971" table:style-name="ce14">
            <text:p>971</text:p>
          </table:table-cell>
          <table:table-cell office:value-type="float" office:value="44.925373134328368" table:style-name="ce15">
            <text:p>44,9</text:p>
          </table:table-cell>
          <table:table-cell office:value-type="float" office:value="301" table:style-name="ce14">
            <text:p>301</text:p>
          </table:table-cell>
          <table:table-cell office:value-type="float" office:value="3.122186495176849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aiwan<text:s/></text:p>
          </table:table-cell>
          <table:table-cell office:value-type="float" office:value="52" table:style-name="ce14">
            <text:p>52</text:p>
          </table:table-cell>
          <table:table-cell office:value-type="float" office:value="766.66666666666663" table:style-name="ce15">
            <text:p>766,7</text:p>
          </table:table-cell>
          <table:table-cell office:value-type="float" office:value="46" table:style-name="ce14">
            <text:p>46</text:p>
          </table:table-cell>
          <table:table-cell office:value-type="float" office:value="174" table:style-name="ce14">
            <text:p>174</text:p>
          </table:table-cell>
          <table:table-cell office:value-type="float" office:value="625" table:style-name="ce15">
            <text:p>625,0</text:p>
          </table:table-cell>
          <table:table-cell office:value-type="float" office:value="150" table:style-name="ce14">
            <text:p>150</text:p>
          </table:table-cell>
          <table:table-cell office:value-type="float" office:value="3.3461538461538463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zech Republic<text:s/></text:p>
          </table:table-cell>
          <table:table-cell office:value-type="float" office:value="50130" table:style-name="ce14">
            <text:p>50 130</text:p>
          </table:table-cell>
          <table:table-cell office:value-type="float" office:value="3200.1974983541804" table:style-name="ce15">
            <text:p>3 200,2</text:p>
          </table:table-cell>
          <table:table-cell office:value-type="float" office:value="48611" table:style-name="ce14">
            <text:p>48 611</text:p>
          </table:table-cell>
          <table:table-cell office:value-type="float" office:value="201067" table:style-name="ce14">
            <text:p>201 067</text:p>
          </table:table-cell>
          <table:table-cell office:value-type="float" office:value="2652.4572210814513" table:style-name="ce15">
            <text:p>2 652,5</text:p>
          </table:table-cell>
          <table:table-cell office:value-type="float" office:value="193762" table:style-name="ce14">
            <text:p>193 762</text:p>
          </table:table-cell>
          <table:table-cell office:value-type="float" office:value="4.0109116297626173" table:style-name="ce16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urkey</text:p>
          </table:table-cell>
          <table:table-cell office:value-type="float" office:value="574" table:style-name="ce14">
            <text:p>574</text:p>
          </table:table-cell>
          <table:table-cell office:value-type="float" office:value="552.27272727272725" table:style-name="ce15">
            <text:p>552,3</text:p>
          </table:table-cell>
          <table:table-cell office:value-type="float" office:value="486" table:style-name="ce14">
            <text:p>486</text:p>
          </table:table-cell>
          <table:table-cell office:value-type="float" office:value="1610" table:style-name="ce14">
            <text:p>1 610</text:p>
          </table:table-cell>
          <table:table-cell office:value-type="float" office:value="369.38775510204084" table:style-name="ce15">
            <text:p>369,4</text:p>
          </table:table-cell>
          <table:table-cell office:value-type="float" office:value="1267" table:style-name="ce14">
            <text:p>1 267</text:p>
          </table:table-cell>
          <table:table-cell office:value-type="float" office:value="2.8048780487804876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kraine</text:p>
          </table:table-cell>
          <table:table-cell office:value-type="float" office:value="2543" table:style-name="ce14">
            <text:p>2 543</text:p>
          </table:table-cell>
          <table:table-cell office:value-type="float" office:value="2276.6355140186915" table:style-name="ce15">
            <text:p>2 276,6</text:p>
          </table:table-cell>
          <table:table-cell office:value-type="float" office:value="2436" table:style-name="ce14">
            <text:p>2 436</text:p>
          </table:table-cell>
          <table:table-cell office:value-type="float" office:value="7588" table:style-name="ce14">
            <text:p>7 588</text:p>
          </table:table-cell>
          <table:table-cell office:value-type="float" office:value="1571.3656387665199" table:style-name="ce15">
            <text:p>1 571,4</text:p>
          </table:table-cell>
          <table:table-cell office:value-type="float" office:value="7134" table:style-name="ce14">
            <text:p>7 134</text:p>
          </table:table-cell>
          <table:table-cell office:value-type="float" office:value="2.9838773102634684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Hungary</text:p>
          </table:table-cell>
          <table:table-cell office:value-type="float" office:value="62007" table:style-name="ce14">
            <text:p>62 007</text:p>
          </table:table-cell>
          <table:table-cell office:value-type="float" office:value="1694.1840277777778" table:style-name="ce15">
            <text:p>1 694,2</text:p>
          </table:table-cell>
          <table:table-cell office:value-type="float" office:value="58551" table:style-name="ce14">
            <text:p>58 551</text:p>
          </table:table-cell>
          <table:table-cell office:value-type="float" office:value="256043" table:style-name="ce14">
            <text:p>256 043</text:p>
          </table:table-cell>
          <table:table-cell office:value-type="float" office:value="882.1365554276947" table:style-name="ce15">
            <text:p>882,1</text:p>
          </table:table-cell>
          <table:table-cell office:value-type="float" office:value="229973" table:style-name="ce14">
            <text:p>229 973</text:p>
          </table:table-cell>
          <table:table-cell office:value-type="float" office:value="4.1292595997226123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SA</text:p>
          </table:table-cell>
          <table:table-cell office:value-type="float" office:value="2694" table:style-name="ce14">
            <text:p>2 694</text:p>
          </table:table-cell>
          <table:table-cell office:value-type="float" office:value="438.79999999999995" table:style-name="ce15">
            <text:p>438,8</text:p>
          </table:table-cell>
          <table:table-cell office:value-type="float" office:value="2194" table:style-name="ce14">
            <text:p>2 194</text:p>
          </table:table-cell>
          <table:table-cell office:value-type="float" office:value="9772" table:style-name="ce14">
            <text:p>9 772</text:p>
          </table:table-cell>
          <table:table-cell office:value-type="float" office:value="224.6511627906977" table:style-name="ce15">
            <text:p>224,7</text:p>
          </table:table-cell>
          <table:table-cell office:value-type="float" office:value="6762" table:style-name="ce14">
            <text:p>6 762</text:p>
          </table:table-cell>
          <table:table-cell office:value-type="float" office:value="3.6273199703043799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Arab Emirates<text:s/></text:p>
          </table:table-cell>
          <table:table-cell office:value-type="float" office:value="183" table:style-name="ce14">
            <text:p>183</text:p>
          </table:table-cell>
          <table:table-cell office:value-type="float" office:value="1933.3333333333333" table:style-name="ce15">
            <text:p>1 933,3</text:p>
          </table:table-cell>
          <table:table-cell office:value-type="float" office:value="174" table:style-name="ce14">
            <text:p>174</text:p>
          </table:table-cell>
          <table:table-cell office:value-type="float" office:value="746" table:style-name="ce14">
            <text:p>746</text:p>
          </table:table-cell>
          <table:table-cell office:value-type="float" office:value="2306.4516129032259" table:style-name="ce15">
            <text:p>2 306,5</text:p>
          </table:table-cell>
          <table:table-cell office:value-type="float" office:value="715" table:style-name="ce14">
            <text:p>715</text:p>
          </table:table-cell>
          <table:table-cell office:value-type="float" office:value="4.0765027322404368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Kingdom</text:p>
          </table:table-cell>
          <table:table-cell office:value-type="float" office:value="5772" table:style-name="ce14">
            <text:p>5 772</text:p>
          </table:table-cell>
          <table:table-cell office:value-type="float" office:value="1607.6923076923076" table:style-name="ce15">
            <text:p>1 607,7</text:p>
          </table:table-cell>
          <table:table-cell office:value-type="float" office:value="5434" table:style-name="ce14">
            <text:p>5 434</text:p>
          </table:table-cell>
          <table:table-cell office:value-type="float" office:value="27593" table:style-name="ce14">
            <text:p>27 593</text:p>
          </table:table-cell>
          <table:table-cell office:value-type="float" office:value="1155.368516833485" table:style-name="ce15">
            <text:p>1 155,4</text:p>
          </table:table-cell>
          <table:table-cell office:value-type="float" office:value="25395" table:style-name="ce14">
            <text:p>25 395</text:p>
          </table:table-cell>
          <table:table-cell office:value-type="float" office:value="4.7804920304920309" table:style-name="ce16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yprus</text:p>
          </table:table-cell>
          <table:table-cell office:value-type="float" office:value="85" table:style-name="ce14">
            <text:p>85</text:p>
          </table:table-cell>
          <table:table-cell office:value-type="float" office:value="1114.2857142857142" table:style-name="ce15">
            <text:p>1 114,3</text:p>
          </table:table-cell>
          <table:table-cell office:value-type="float" office:value="313" table:style-name="ce14">
            <text:p>313</text:p>
          </table:table-cell>
          <table:table-cell office:value-type="float" office:value="337" table:style-name="ce14">
            <text:p>337</text:p>
          </table:table-cell>
          <table:table-cell office:value-type="float" office:value="167.46031746031747" table:style-name="ce15">
            <text:p>167,5</text:p>
          </table:table-cell>
          <table:table-cell office:value-type="float" office:value="211" table:style-name="ce14">
            <text:p>211</text:p>
          </table:table-cell>
          <table:table-cell office:value-type="float" office:value="3.9647058823529413" table:style-name="ce16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frican countries</text:p>
          </table:table-cell>
          <table:table-cell office:value-type="float" office:value="320" table:style-name="ce14">
            <text:p>320</text:p>
          </table:table-cell>
          <table:table-cell office:value-type="float" office:value="627.27272727272725" table:style-name="ce15">
            <text:p>627,3</text:p>
          </table:table-cell>
          <table:table-cell office:value-type="float" office:value="276" table:style-name="ce14">
            <text:p>276</text:p>
          </table:table-cell>
          <table:table-cell office:value-type="float" office:value="1234" table:style-name="ce14">
            <text:p>1 234</text:p>
          </table:table-cell>
          <table:table-cell office:value-type="float" office:value="374.61538461538464" table:style-name="ce15">
            <text:p>374,6</text:p>
          </table:table-cell>
          <table:table-cell office:value-type="float" office:value="974" table:style-name="ce14">
            <text:p>974</text:p>
          </table:table-cell>
          <table:table-cell office:value-type="float" office:value="3.8562500000000002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sian countries</text:p>
          </table:table-cell>
          <table:table-cell office:value-type="float" office:value="314" table:style-name="ce14">
            <text:p>314</text:p>
          </table:table-cell>
          <table:table-cell office:value-type="float" office:value="1107.6923076923076" table:style-name="ce15">
            <text:p>1 107,7</text:p>
          </table:table-cell>
          <table:table-cell office:value-type="float" office:value="288" table:style-name="ce14">
            <text:p>288</text:p>
          </table:table-cell>
          <table:table-cell office:value-type="float" office:value="935" table:style-name="ce14">
            <text:p>935</text:p>
          </table:table-cell>
          <table:table-cell office:value-type="float" office:value="790.47619047619048" table:style-name="ce15">
            <text:p>790,5</text:p>
          </table:table-cell>
          <table:table-cell office:value-type="float" office:value="830" table:style-name="ce14">
            <text:p>830</text:p>
          </table:table-cell>
          <table:table-cell office:value-type="float" office:value="2.9777070063694269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and South America<text:span text:style-name="T2">9</text:span></text:p>
          </table:table-cell>
          <table:table-cell office:value-type="float" office:value="705" table:style-name="ce14">
            <text:p>705</text:p>
          </table:table-cell>
          <table:table-cell office:value-type="float" office:value="1502.2727272727273" table:style-name="ce15">
            <text:p>1 502,3</text:p>
          </table:table-cell>
          <table:table-cell office:value-type="float" office:value="661" table:style-name="ce14">
            <text:p>661</text:p>
          </table:table-cell>
          <table:table-cell office:value-type="float" office:value="3353" table:style-name="ce14">
            <text:p>3 353</text:p>
          </table:table-cell>
          <table:table-cell office:value-type="float" office:value="1056.2068965517242" table:style-name="ce15">
            <text:p>1 056,2</text:p>
          </table:table-cell>
          <table:table-cell office:value-type="float" office:value="3063" table:style-name="ce14">
            <text:p>3 063</text:p>
          </table:table-cell>
          <table:table-cell office:value-type="float" office:value="4.7560283687943263" table:style-name="ce16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ountries abroad</text:p>
          </table:table-cell>
          <table:table-cell office:value-type="float" office:value="9446" table:style-name="ce14">
            <text:p>9 446</text:p>
          </table:table-cell>
          <table:table-cell office:value-type="float" office:value="655.07593924860112" table:style-name="ce15">
            <text:p>655,1</text:p>
          </table:table-cell>
          <table:table-cell office:value-type="float" office:value="8195" table:style-name="ce14">
            <text:p>8 195</text:p>
          </table:table-cell>
          <table:table-cell office:value-type="float" office:value="24779" table:style-name="ce14">
            <text:p>24 779</text:p>
          </table:table-cell>
          <table:table-cell office:value-type="float" office:value="395.38184726109557" table:style-name="ce15">
            <text:p>395,4</text:p>
          </table:table-cell>
          <table:table-cell office:value-type="float" office:value="19777" table:style-name="ce14">
            <text:p>19 777</text:p>
          </table:table-cell>
          <table:table-cell office:value-type="float" office:value="2.6232267626508574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U 27 total</text:p>
          </table:table-cell>
          <table:table-cell office:value-type="float" office:value="1270568" table:style-name="ce18">
            <text:p>1 270 568</text:p>
          </table:table-cell>
          <table:table-cell office:value-type="float" office:value="722.29959744748044" table:style-name="ce19">
            <text:p>722,3</text:p>
          </table:table-cell>
          <table:table-cell office:value-type="float" office:value="1116054" table:style-name="ce18">
            <text:p>1 116 054</text:p>
          </table:table-cell>
          <table:table-cell office:value-type="float" office:value="4585234" table:style-name="ce18">
            <text:p>4 585 234</text:p>
          </table:table-cell>
          <table:table-cell office:value-type="float" office:value="441.40107684314933" table:style-name="ce19">
            <text:p>441,4</text:p>
          </table:table-cell>
          <table:table-cell office:value-type="float" office:value="3738314" table:style-name="ce18">
            <text:p>3 738 314</text:p>
          </table:table-cell>
          <table:table-cell office:value-type="float" office:value="3.6088064550657659" table:style-name="ce20">
            <text:p>3,6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S: STATISTICS AUSTRIA, Tourism Statistics. Compiled on 5 June 2022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Tyrol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21">
            <text:p>Arrivals and overnight stays by country of origin in the winter season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ies of origin</text:p>
          </table:table-cell>
          <table:table-cell office:value-type="string" table:number-columns-spanned="3" table:number-rows-spanned="1" table:style-name="ce2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4438389" table:style-name="ce5">
            <text:p>4 438 389</text:p>
          </table:table-cell>
          <table:table-cell office:value-type="float" office:value="3189.718122994137" table:style-name="ce6">
            <text:p>3 189,7</text:p>
          </table:table-cell>
          <table:table-cell office:value-type="float" office:value="4303472" table:style-name="ce5">
            <text:p>4 303 472</text:p>
          </table:table-cell>
          <table:table-cell office:value-type="float" office:value="20868419" table:style-name="ce5">
            <text:p>20 868 419</text:p>
          </table:table-cell>
          <table:table-cell office:value-type="float" office:value="2915.3058231454897" table:style-name="ce6">
            <text:p>2 915,3</text:p>
          </table:table-cell>
          <table:table-cell office:value-type="float" office:value="20176336" table:style-name="ce5">
            <text:p>20 176 336</text:p>
          </table:table-cell>
          <table:table-cell office:value-type="float" office:value="4.7018003604460992" table:style-name="ce7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ia total</text:p>
          </table:table-cell>
          <table:table-cell office:value-type="float" office:value="470999" table:style-name="ce10">
            <text:p>470 999</text:p>
          </table:table-cell>
          <table:table-cell office:value-type="float" office:value="425.37534857780258" table:style-name="ce11">
            <text:p>425,4</text:p>
          </table:table-cell>
          <table:table-cell office:value-type="float" office:value="381349" table:style-name="ce10">
            <text:p>381 349</text:p>
          </table:table-cell>
          <table:table-cell office:value-type="float" office:value="1490047" table:style-name="ce10">
            <text:p>1 490 047</text:p>
          </table:table-cell>
          <table:table-cell office:value-type="float" office:value="327.98134175099165" table:style-name="ce11">
            <text:p>328,0</text:p>
          </table:table-cell>
          <table:table-cell office:value-type="float" office:value="1141890" table:style-name="ce10">
            <text:p>1 141 890</text:p>
          </table:table-cell>
          <table:table-cell office:value-type="float" office:value="3.1635884577249631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rgenland<text:s/></text:p>
          </table:table-cell>
          <table:table-cell office:value-type="float" office:value="19045" table:style-name="ce14">
            <text:p>19 045</text:p>
          </table:table-cell>
          <table:table-cell office:value-type="float" office:value="378.63784870570493" table:style-name="ce15">
            <text:p>378,6</text:p>
          </table:table-cell>
          <table:table-cell office:value-type="float" office:value="15066" table:style-name="ce14">
            <text:p>15 066</text:p>
          </table:table-cell>
          <table:table-cell office:value-type="float" office:value="60697" table:style-name="ce14">
            <text:p>60 697</text:p>
          </table:table-cell>
          <table:table-cell office:value-type="float" office:value="485.82183186951067" table:style-name="ce15">
            <text:p>485,8</text:p>
          </table:table-cell>
          <table:table-cell office:value-type="float" office:value="50336" table:style-name="ce14">
            <text:p>50 336</text:p>
          </table:table-cell>
          <table:table-cell office:value-type="float" office:value="3.1870307167235494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rinthia</text:p>
          </table:table-cell>
          <table:table-cell office:value-type="float" office:value="25611" table:style-name="ce14">
            <text:p>25 611</text:p>
          </table:table-cell>
          <table:table-cell office:value-type="float" office:value="227.79982081146807" table:style-name="ce15">
            <text:p>227,8</text:p>
          </table:table-cell>
          <table:table-cell office:value-type="float" office:value="17798" table:style-name="ce14">
            <text:p>17 798</text:p>
          </table:table-cell>
          <table:table-cell office:value-type="float" office:value="74995" table:style-name="ce14">
            <text:p>74 995</text:p>
          </table:table-cell>
          <table:table-cell office:value-type="float" office:value="146.56430825881114" table:style-name="ce15">
            <text:p>146,6</text:p>
          </table:table-cell>
          <table:table-cell office:value-type="float" office:value="44579" table:style-name="ce14">
            <text:p>44 579</text:p>
          </table:table-cell>
          <table:table-cell office:value-type="float" office:value="2.9282339619694664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ower Austria</text:p>
          </table:table-cell>
          <table:table-cell office:value-type="float" office:value="63935" table:style-name="ce14">
            <text:p>63 935</text:p>
          </table:table-cell>
          <table:table-cell office:value-type="float" office:value="515.76615621689302" table:style-name="ce15">
            <text:p>515,8</text:p>
          </table:table-cell>
          <table:table-cell office:value-type="float" office:value="53552" table:style-name="ce14">
            <text:p>53 552</text:p>
          </table:table-cell>
          <table:table-cell office:value-type="float" office:value="239586" table:style-name="ce14">
            <text:p>239 586</text:p>
          </table:table-cell>
          <table:table-cell office:value-type="float" office:value="722.10479360395288" table:style-name="ce15">
            <text:p>722,1</text:p>
          </table:table-cell>
          <table:table-cell office:value-type="float" office:value="210443" table:style-name="ce14">
            <text:p>210 443</text:p>
          </table:table-cell>
          <table:table-cell office:value-type="float" office:value="3.7473371392820836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pper Austria</text:p>
          </table:table-cell>
          <table:table-cell office:value-type="float" office:value="70866" table:style-name="ce14">
            <text:p>70 866</text:p>
          </table:table-cell>
          <table:table-cell office:value-type="float" office:value="377.01938610662359" table:style-name="ce15">
            <text:p>377,0</text:p>
          </table:table-cell>
          <table:table-cell office:value-type="float" office:value="56010" table:style-name="ce14">
            <text:p>56 010</text:p>
          </table:table-cell>
          <table:table-cell office:value-type="float" office:value="217047" table:style-name="ce14">
            <text:p>217 047</text:p>
          </table:table-cell>
          <table:table-cell office:value-type="float" office:value="391.55701506058205" table:style-name="ce15">
            <text:p>391,6</text:p>
          </table:table-cell>
          <table:table-cell office:value-type="float" office:value="172892" table:style-name="ce14">
            <text:p>172 892</text:p>
          </table:table-cell>
          <table:table-cell office:value-type="float" office:value="3.0627804588942511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lzburg<text:s/></text:p>
          </table:table-cell>
          <table:table-cell office:value-type="float" office:value="32788" table:style-name="ce14">
            <text:p>32 788</text:p>
          </table:table-cell>
          <table:table-cell office:value-type="float" office:value="319.33751119068933" table:style-name="ce15">
            <text:p>319,3</text:p>
          </table:table-cell>
          <table:table-cell office:value-type="float" office:value="24969" table:style-name="ce14">
            <text:p>24 969</text:p>
          </table:table-cell>
          <table:table-cell office:value-type="float" office:value="84592" table:style-name="ce14">
            <text:p>84 592</text:p>
          </table:table-cell>
          <table:table-cell office:value-type="float" office:value="235.1771138759014" table:style-name="ce15">
            <text:p>235,2</text:p>
          </table:table-cell>
          <table:table-cell office:value-type="float" office:value="59354" table:style-name="ce14">
            <text:p>59 354</text:p>
          </table:table-cell>
          <table:table-cell office:value-type="float" office:value="2.5799682810784432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tyria</text:p>
          </table:table-cell>
          <table:table-cell office:value-type="float" office:value="37272" table:style-name="ce14">
            <text:p>37 272</text:p>
          </table:table-cell>
          <table:table-cell office:value-type="float" office:value="290.8557046979866" table:style-name="ce15">
            <text:p>290,9</text:p>
          </table:table-cell>
          <table:table-cell office:value-type="float" office:value="27736" table:style-name="ce14">
            <text:p>27 736</text:p>
          </table:table-cell>
          <table:table-cell office:value-type="float" office:value="124924" table:style-name="ce14">
            <text:p>124 924</text:p>
          </table:table-cell>
          <table:table-cell office:value-type="float" office:value="249.67250741756703" table:style-name="ce15">
            <text:p>249,7</text:p>
          </table:table-cell>
          <table:table-cell office:value-type="float" office:value="89198" table:style-name="ce14">
            <text:p>89 198</text:p>
          </table:table-cell>
          <table:table-cell office:value-type="float" office:value="3.351684910925091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yrol<text:s/></text:p>
          </table:table-cell>
          <table:table-cell office:value-type="float" office:value="105056" table:style-name="ce14">
            <text:p>105 056</text:p>
          </table:table-cell>
          <table:table-cell office:value-type="float" office:value="520.71491875923186" table:style-name="ce15">
            <text:p>520,7</text:p>
          </table:table-cell>
          <table:table-cell office:value-type="float" office:value="88131" table:style-name="ce14">
            <text:p>88 131</text:p>
          </table:table-cell>
          <table:table-cell office:value-type="float" office:value="285861" table:style-name="ce14">
            <text:p>285 861</text:p>
          </table:table-cell>
          <table:table-cell office:value-type="float" office:value="169.16978182879632" table:style-name="ce15">
            <text:p>169,2</text:p>
          </table:table-cell>
          <table:table-cell office:value-type="float" office:value="179660" table:style-name="ce14">
            <text:p>179 660</text:p>
          </table:table-cell>
          <table:table-cell office:value-type="float" office:value="2.7210344958879076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orarlberg<text:s/></text:p>
          </table:table-cell>
          <table:table-cell office:value-type="float" office:value="36543" table:style-name="ce14">
            <text:p>36 543</text:p>
          </table:table-cell>
          <table:table-cell office:value-type="float" office:value="588.06251176802857" table:style-name="ce15">
            <text:p>588,1</text:p>
          </table:table-cell>
          <table:table-cell office:value-type="float" office:value="31232" table:style-name="ce14">
            <text:p>31 232</text:p>
          </table:table-cell>
          <table:table-cell office:value-type="float" office:value="111036" table:style-name="ce14">
            <text:p>111 036</text:p>
          </table:table-cell>
          <table:table-cell office:value-type="float" office:value="307.65107570306191" table:style-name="ce15">
            <text:p>307,7</text:p>
          </table:table-cell>
          <table:table-cell office:value-type="float" office:value="83798" table:style-name="ce14">
            <text:p>83 798</text:p>
          </table:table-cell>
          <table:table-cell office:value-type="float" office:value="3.0385025859945816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ienna<text:s/></text:p>
          </table:table-cell>
          <table:table-cell office:value-type="float" office:value="79883" table:style-name="ce14">
            <text:p>79 883</text:p>
          </table:table-cell>
          <table:table-cell office:value-type="float" office:value="513.16395455941051" table:style-name="ce15">
            <text:p>513,2</text:p>
          </table:table-cell>
          <table:table-cell office:value-type="float" office:value="66855" table:style-name="ce14">
            <text:p>66 855</text:p>
          </table:table-cell>
          <table:table-cell office:value-type="float" office:value="291309" table:style-name="ce14">
            <text:p>291 309</text:p>
          </table:table-cell>
          <table:table-cell office:value-type="float" office:value="634.16416744373601" table:style-name="ce15">
            <text:p>634,2</text:p>
          </table:table-cell>
          <table:table-cell office:value-type="float" office:value="251630" table:style-name="ce14">
            <text:p>251 630</text:p>
          </table:table-cell>
          <table:table-cell office:value-type="float" office:value="3.6466957925966725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broad</text:p>
          </table:table-cell>
          <table:table-cell office:value-type="float" office:value="3967390" table:style-name="ce10">
            <text:p>3 967 390</text:p>
          </table:table-cell>
          <table:table-cell office:value-type="float" office:value="8664.4199969072397" table:style-name="ce11">
            <text:p>8 664,4</text:p>
          </table:table-cell>
          <table:table-cell office:value-type="float" office:value="3922123" table:style-name="ce10">
            <text:p>3 922 123</text:p>
          </table:table-cell>
          <table:table-cell office:value-type="float" office:value="19378372" table:style-name="ce10">
            <text:p>19 378 372</text:p>
          </table:table-cell>
          <table:table-cell office:value-type="float" office:value="5534.4597384321041" table:style-name="ce11">
            <text:p>5 534,5</text:p>
          </table:table-cell>
          <table:table-cell office:value-type="float" office:value="19034446" table:style-name="ce10">
            <text:p>19 034 446</text:p>
          </table:table-cell>
          <table:table-cell office:value-type="float" office:value="4.8844131784372093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ermany total</text:p>
          </table:table-cell>
          <table:table-cell office:value-type="float" office:value="2355995" table:style-name="ce10">
            <text:p>2 355 995</text:p>
          </table:table-cell>
          <table:table-cell office:value-type="float" office:value="13435.533724003217" table:style-name="ce11">
            <text:p>13 435,5</text:p>
          </table:table-cell>
          <table:table-cell office:value-type="float" office:value="2338589" table:style-name="ce10">
            <text:p>2 338 589</text:p>
          </table:table-cell>
          <table:table-cell office:value-type="float" office:value="10838280" table:style-name="ce10">
            <text:p>10 838 280</text:p>
          </table:table-cell>
          <table:table-cell office:value-type="float" office:value="13088.624831161245" table:style-name="ce11">
            <text:p>13 088,6</text:p>
          </table:table-cell>
          <table:table-cell office:value-type="float" office:value="10756101" table:style-name="ce10">
            <text:p>10 756 101</text:p>
          </table:table-cell>
          <table:table-cell office:value-type="float" office:value="4.6002983877300245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varia</text:p>
          </table:table-cell>
          <table:table-cell office:value-type="float" office:value="734661" table:style-name="ce14">
            <text:p>734 661</text:p>
          </table:table-cell>
          <table:table-cell office:value-type="float" office:value="8840.7447973713042" table:style-name="ce15">
            <text:p>8 840,7</text:p>
          </table:table-cell>
          <table:table-cell office:value-type="float" office:value="726444" table:style-name="ce14">
            <text:p>726 444</text:p>
          </table:table-cell>
          <table:table-cell office:value-type="float" office:value="2414917" table:style-name="ce14">
            <text:p>2 414 917</text:p>
          </table:table-cell>
          <table:table-cell office:value-type="float" office:value="6967.36025753585" table:style-name="ce15">
            <text:p>6 967,4</text:p>
          </table:table-cell>
          <table:table-cell office:value-type="float" office:value="2380747" table:style-name="ce14">
            <text:p>2 380 747</text:p>
          </table:table-cell>
          <table:table-cell office:value-type="float" office:value="3.2871174596174288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den Württemberg</text:p>
          </table:table-cell>
          <table:table-cell office:value-type="float" office:value="394105" table:style-name="ce14">
            <text:p>394 105</text:p>
          </table:table-cell>
          <table:table-cell office:value-type="float" office:value="18221.943282194326" table:style-name="ce15">
            <text:p>18 221,9</text:p>
          </table:table-cell>
          <table:table-cell office:value-type="float" office:value="391954" table:style-name="ce14">
            <text:p>391 954</text:p>
          </table:table-cell>
          <table:table-cell office:value-type="float" office:value="1541826" table:style-name="ce14">
            <text:p>1 541 826</text:p>
          </table:table-cell>
          <table:table-cell office:value-type="float" office:value="17266.816850642037" table:style-name="ce15">
            <text:p>17 266,8</text:p>
          </table:table-cell>
          <table:table-cell office:value-type="float" office:value="1532948" table:style-name="ce14">
            <text:p>1 532 948</text:p>
          </table:table-cell>
          <table:table-cell office:value-type="float" office:value="3.9122213623272986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 Rhine-Westphalia</text:p>
          </table:table-cell>
          <table:table-cell office:value-type="float" office:value="357106" table:style-name="ce14">
            <text:p>357 106</text:p>
          </table:table-cell>
          <table:table-cell office:value-type="float" office:value="18945.653333333332" table:style-name="ce15">
            <text:p>18 945,7</text:p>
          </table:table-cell>
          <table:table-cell office:value-type="float" office:value="355231" table:style-name="ce14">
            <text:p>355 231</text:p>
          </table:table-cell>
          <table:table-cell office:value-type="float" office:value="2147133" table:style-name="ce14">
            <text:p>2 147 133</text:p>
          </table:table-cell>
          <table:table-cell office:value-type="float" office:value="22224.11104179663" table:style-name="ce15">
            <text:p>22 224,1</text:p>
          </table:table-cell>
          <table:table-cell office:value-type="float" office:value="2137515" table:style-name="ce14">
            <text:p>2 137 515</text:p>
          </table:table-cell>
          <table:table-cell office:value-type="float" office:value="6.0125928995872373" table:style-name="ce16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Germany<text:span text:style-name="T2">1</text:span></text:p>
          </table:table-cell>
          <table:table-cell office:value-type="float" office:value="343440" table:style-name="ce14">
            <text:p>343 440</text:p>
          </table:table-cell>
          <table:table-cell office:value-type="float" office:value="21391.864831038798" table:style-name="ce15">
            <text:p>21 391,9</text:p>
          </table:table-cell>
          <table:table-cell office:value-type="float" office:value="341842" table:style-name="ce14">
            <text:p>341 842</text:p>
          </table:table-cell>
          <table:table-cell office:value-type="float" office:value="1734984" table:style-name="ce14">
            <text:p>1 734 984</text:p>
          </table:table-cell>
          <table:table-cell office:value-type="float" office:value="20081.272536931487" table:style-name="ce15">
            <text:p>20 081,3</text:p>
          </table:table-cell>
          <table:table-cell office:value-type="float" office:value="1726387" table:style-name="ce14">
            <text:p>1 726 387</text:p>
          </table:table-cell>
          <table:table-cell office:value-type="float" office:value="5.0517819706498948" table:style-name="ce16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ern Germany<text:span text:style-name="T2">2</text:span></text:p>
          </table:table-cell>
          <table:table-cell office:value-type="float" office:value="191783" table:style-name="ce14">
            <text:p>191 783</text:p>
          </table:table-cell>
          <table:table-cell office:value-type="float" office:value="23402.818627450979" table:style-name="ce15">
            <text:p>23 402,8</text:p>
          </table:table-cell>
          <table:table-cell office:value-type="float" office:value="190967" table:style-name="ce14">
            <text:p>190 967</text:p>
          </table:table-cell>
          <table:table-cell office:value-type="float" office:value="1143554" table:style-name="ce14">
            <text:p>1 143 554</text:p>
          </table:table-cell>
          <table:table-cell office:value-type="float" office:value="22988.108217242076" table:style-name="ce15">
            <text:p>22 988,1</text:p>
          </table:table-cell>
          <table:table-cell office:value-type="float" office:value="1138601" table:style-name="ce14">
            <text:p>1 138 601</text:p>
          </table:table-cell>
          <table:table-cell office:value-type="float" office:value="5.9627495659156446" table:style-name="ce16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astern Germany<text:span text:style-name="T2">3</text:span><text:s/></text:p>
          </table:table-cell>
          <table:table-cell office:value-type="float" office:value="255517" table:style-name="ce14">
            <text:p>255 517</text:p>
          </table:table-cell>
          <table:table-cell office:value-type="float" office:value="13527.573333333334" table:style-name="ce15">
            <text:p>13 527,6</text:p>
          </table:table-cell>
          <table:table-cell office:value-type="float" office:value="253642" table:style-name="ce14">
            <text:p>253 642</text:p>
          </table:table-cell>
          <table:table-cell office:value-type="float" office:value="1414171" table:style-name="ce14">
            <text:p>1 414 171</text:p>
          </table:table-cell>
          <table:table-cell office:value-type="float" office:value="13025.775013922406" table:style-name="ce15">
            <text:p>13 025,8</text:p>
          </table:table-cell>
          <table:table-cell office:value-type="float" office:value="1403397" table:style-name="ce14">
            <text:p>1 403 397</text:p>
          </table:table-cell>
          <table:table-cell office:value-type="float" office:value="5.5345476034862653" table:style-name="ce16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rlin<text:s/></text:p>
          </table:table-cell>
          <table:table-cell office:value-type="float" office:value="79383" table:style-name="ce14">
            <text:p>79 383</text:p>
          </table:table-cell>
          <table:table-cell office:value-type="float" office:value="8982.7231121281457" table:style-name="ce15">
            <text:p>8 982,7</text:p>
          </table:table-cell>
          <table:table-cell office:value-type="float" office:value="78509" table:style-name="ce14">
            <text:p>78 509</text:p>
          </table:table-cell>
          <table:table-cell office:value-type="float" office:value="441695" table:style-name="ce14">
            <text:p>441 695</text:p>
          </table:table-cell>
          <table:table-cell office:value-type="float" office:value="8412.1410676430914" table:style-name="ce15">
            <text:p>8 412,1</text:p>
          </table:table-cell>
          <table:table-cell office:value-type="float" office:value="436506" table:style-name="ce14">
            <text:p>436 506</text:p>
          </table:table-cell>
          <table:table-cell office:value-type="float" office:value="5.5641006260786314" table:style-name="ce16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 States of Asia<text:span text:style-name="T2">4</text:span></text:p>
          </table:table-cell>
          <table:table-cell office:value-type="float" office:value="962" table:style-name="ce14">
            <text:p>962</text:p>
          </table:table-cell>
          <table:table-cell office:value-type="float" office:value="2037.7777777777778" table:style-name="ce15">
            <text:p>2 037,8</text:p>
          </table:table-cell>
          <table:table-cell office:value-type="float" office:value="917" table:style-name="ce14">
            <text:p>917</text:p>
          </table:table-cell>
          <table:table-cell office:value-type="float" office:value="4036" table:style-name="ce14">
            <text:p>4 036</text:p>
          </table:table-cell>
          <table:table-cell office:value-type="float" office:value="2422.5" table:style-name="ce15">
            <text:p>2 422,5</text:p>
          </table:table-cell>
          <table:table-cell office:value-type="float" office:value="3876" table:style-name="ce14">
            <text:p>3 876</text:p>
          </table:table-cell>
          <table:table-cell office:value-type="float" office:value="4.1954261954261955" table:style-name="ce16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ustralia<text:s/></text:p>
          </table:table-cell>
          <table:table-cell office:value-type="float" office:value="1923" table:style-name="ce14">
            <text:p>1 923</text:p>
          </table:table-cell>
          <table:table-cell office:value-type="float" office:value="2608.4507042253522" table:style-name="ce15">
            <text:p>2 608,5</text:p>
          </table:table-cell>
          <table:table-cell office:value-type="float" office:value="1852" table:style-name="ce14">
            <text:p>1 852</text:p>
          </table:table-cell>
          <table:table-cell office:value-type="float" office:value="9765" table:style-name="ce14">
            <text:p>9 765</text:p>
          </table:table-cell>
          <table:table-cell office:value-type="float" office:value="1364.0179910044978" table:style-name="ce15">
            <text:p>1 364,0</text:p>
          </table:table-cell>
          <table:table-cell office:value-type="float" office:value="9098" table:style-name="ce14">
            <text:p>9 098</text:p>
          </table:table-cell>
          <table:table-cell office:value-type="float" office:value="5.078003120124805" table:style-name="ce16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lgium<text:s/></text:p>
          </table:table-cell>
          <table:table-cell office:value-type="float" office:value="175814" table:style-name="ce14">
            <text:p>175 814</text:p>
          </table:table-cell>
          <table:table-cell office:value-type="float" office:value="46535.013262599467" table:style-name="ce15">
            <text:p>46 535,0</text:p>
          </table:table-cell>
          <table:table-cell office:value-type="float" office:value="175437" table:style-name="ce14">
            <text:p>175 437</text:p>
          </table:table-cell>
          <table:table-cell office:value-type="float" office:value="984125" table:style-name="ce14">
            <text:p>984 125</text:p>
          </table:table-cell>
          <table:table-cell office:value-type="float" office:value="27985.759132420091" table:style-name="ce15">
            <text:p>27 985,8</text:p>
          </table:table-cell>
          <table:table-cell office:value-type="float" office:value="980621" table:style-name="ce14">
            <text:p>980 621</text:p>
          </table:table-cell>
          <table:table-cell office:value-type="float" office:value="5.5975348948320383" table:style-name="ce16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razil<text:s/></text:p>
          </table:table-cell>
          <table:table-cell office:value-type="float" office:value="1488" table:style-name="ce14">
            <text:p>1 488</text:p>
          </table:table-cell>
          <table:table-cell office:value-type="float" office:value="8652.9411764705874" table:style-name="ce15">
            <text:p>8 652,9</text:p>
          </table:table-cell>
          <table:table-cell office:value-type="float" office:value="1471" table:style-name="ce14">
            <text:p>1 471</text:p>
          </table:table-cell>
          <table:table-cell office:value-type="float" office:value="5120" table:style-name="ce14">
            <text:p>5 120</text:p>
          </table:table-cell>
          <table:table-cell office:value-type="float" office:value="1998.3606557377047" table:style-name="ce15">
            <text:p>1 998,4</text:p>
          </table:table-cell>
          <table:table-cell office:value-type="float" office:value="4876" table:style-name="ce14">
            <text:p>4 876</text:p>
          </table:table-cell>
          <table:table-cell office:value-type="float" office:value="3.4408602150537635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lgaria</text:p>
          </table:table-cell>
          <table:table-cell office:value-type="float" office:value="3027" table:style-name="ce14">
            <text:p>3 027</text:p>
          </table:table-cell>
          <table:table-cell office:value-type="float" office:value="603.95348837209303" table:style-name="ce15">
            <text:p>604,0</text:p>
          </table:table-cell>
          <table:table-cell office:value-type="float" office:value="2597" table:style-name="ce14">
            <text:p>2 597</text:p>
          </table:table-cell>
          <table:table-cell office:value-type="float" office:value="19826" table:style-name="ce14">
            <text:p>19 826</text:p>
          </table:table-cell>
          <table:table-cell office:value-type="float" office:value="483.46085932901713" table:style-name="ce15">
            <text:p>483,5</text:p>
          </table:table-cell>
          <table:table-cell office:value-type="float" office:value="16428" table:style-name="ce14">
            <text:p>16 428</text:p>
          </table:table-cell>
          <table:table-cell office:value-type="float" office:value="6.5497191939213746" table:style-name="ce16">
            <text:p>6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2">5</text:span></text:p>
          </table:table-cell>
          <table:table-cell office:value-type="float" office:value="1421" table:style-name="ce14">
            <text:p>1 421</text:p>
          </table:table-cell>
          <table:table-cell office:value-type="float" office:value="11741.666666666666" table:style-name="ce15">
            <text:p>11 741,7</text:p>
          </table:table-cell>
          <table:table-cell office:value-type="float" office:value="1409" table:style-name="ce14">
            <text:p>1 409</text:p>
          </table:table-cell>
          <table:table-cell office:value-type="float" office:value="7711" table:style-name="ce14">
            <text:p>7 711</text:p>
          </table:table-cell>
          <table:table-cell office:value-type="float" office:value="17832.558139534885" table:style-name="ce15">
            <text:p>17 832,6</text:p>
          </table:table-cell>
          <table:table-cell office:value-type="float" office:value="7668" table:style-name="ce14">
            <text:p>7 668</text:p>
          </table:table-cell>
          <table:table-cell office:value-type="float" office:value="5.4264602392681214" table:style-name="ce16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Denmark</text:p>
          </table:table-cell>
          <table:table-cell office:value-type="float" office:value="64326" table:style-name="ce14">
            <text:p>64 326</text:p>
          </table:table-cell>
          <table:table-cell office:value-type="float" office:value="55353.448275862072" table:style-name="ce15">
            <text:p>55 353,4</text:p>
          </table:table-cell>
          <table:table-cell office:value-type="float" office:value="64210" table:style-name="ce14">
            <text:p>64 210</text:p>
          </table:table-cell>
          <table:table-cell office:value-type="float" office:value="340145" table:style-name="ce14">
            <text:p>340 145</text:p>
          </table:table-cell>
          <table:table-cell office:value-type="float" office:value="39268.634259259263" table:style-name="ce15">
            <text:p>39 268,6</text:p>
          </table:table-cell>
          <table:table-cell office:value-type="float" office:value="339281" table:style-name="ce14">
            <text:p>339 281</text:p>
          </table:table-cell>
          <table:table-cell office:value-type="float" office:value="5.2878307371824764" table:style-name="ce16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stonia</text:p>
          </table:table-cell>
          <table:table-cell office:value-type="float" office:value="4406" table:style-name="ce14">
            <text:p>4 406</text:p>
          </table:table-cell>
          <table:table-cell office:value-type="float" office:value="7243.333333333333" table:style-name="ce15">
            <text:p>7 243,3</text:p>
          </table:table-cell>
          <table:table-cell office:value-type="float" office:value="4346" table:style-name="ce14">
            <text:p>4 346</text:p>
          </table:table-cell>
          <table:table-cell office:value-type="float" office:value="26119" table:style-name="ce14">
            <text:p>26 119</text:p>
          </table:table-cell>
          <table:table-cell office:value-type="float" office:value="7236.7977528089887" table:style-name="ce15">
            <text:p>7 236,8</text:p>
          </table:table-cell>
          <table:table-cell office:value-type="float" office:value="25763" table:style-name="ce14">
            <text:p>25 763</text:p>
          </table:table-cell>
          <table:table-cell office:value-type="float" office:value="5.9280526554698136" table:style-name="ce16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inland</text:p>
          </table:table-cell>
          <table:table-cell office:value-type="float" office:value="10247" table:style-name="ce14">
            <text:p>10 247</text:p>
          </table:table-cell>
          <table:table-cell office:value-type="float" office:value="8097.6" table:style-name="ce15">
            <text:p>8 097,6</text:p>
          </table:table-cell>
          <table:table-cell office:value-type="float" office:value="10122" table:style-name="ce14">
            <text:p>10 122</text:p>
          </table:table-cell>
          <table:table-cell office:value-type="float" office:value="50771" table:style-name="ce14">
            <text:p>50 771</text:p>
          </table:table-cell>
          <table:table-cell office:value-type="float" office:value="6807.6190476190477" table:style-name="ce15">
            <text:p>6 807,6</text:p>
          </table:table-cell>
          <table:table-cell office:value-type="float" office:value="50036" table:style-name="ce14">
            <text:p>50 036</text:p>
          </table:table-cell>
          <table:table-cell office:value-type="float" office:value="4.9547184541817115" table:style-name="ce16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rance (incl. Monaco)</text:p>
          </table:table-cell>
          <table:table-cell office:value-type="float" office:value="46237" table:style-name="ce14">
            <text:p>46 237</text:p>
          </table:table-cell>
          <table:table-cell office:value-type="float" office:value="5745.385587863464" table:style-name="ce15">
            <text:p>5 745,4</text:p>
          </table:table-cell>
          <table:table-cell office:value-type="float" office:value="45446" table:style-name="ce14">
            <text:p>45 446</text:p>
          </table:table-cell>
          <table:table-cell office:value-type="float" office:value="234779" table:style-name="ce14">
            <text:p>234 779</text:p>
          </table:table-cell>
          <table:table-cell office:value-type="float" office:value="5215.3497849218929" table:style-name="ce15">
            <text:p>5 215,3</text:p>
          </table:table-cell>
          <table:table-cell office:value-type="float" office:value="230362" table:style-name="ce14">
            <text:p>230 362</text:p>
          </table:table-cell>
          <table:table-cell office:value-type="float" office:value="5.0777299565283212" table:style-name="ce16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Greece</text:p>
          </table:table-cell>
          <table:table-cell office:value-type="float" office:value="2362" table:style-name="ce14">
            <text:p>2 362</text:p>
          </table:table-cell>
          <table:table-cell office:value-type="float" office:value="2285.8585858585857" table:style-name="ce15">
            <text:p>2 285,9</text:p>
          </table:table-cell>
          <table:table-cell office:value-type="float" office:value="2263" table:style-name="ce14">
            <text:p>2 263</text:p>
          </table:table-cell>
          <table:table-cell office:value-type="float" office:value="10110" table:style-name="ce14">
            <text:p>10 110</text:p>
          </table:table-cell>
          <table:table-cell office:value-type="float" office:value="1445.8715596330276" table:style-name="ce15">
            <text:p>1 445,9</text:p>
          </table:table-cell>
          <table:table-cell office:value-type="float" office:value="9456" table:style-name="ce14">
            <text:p>9 456</text:p>
          </table:table-cell>
          <table:table-cell office:value-type="float" office:value="4.2802709568162571" table:style-name="ce16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IS countries<text:span text:style-name="T2">6</text:span></text:p>
          </table:table-cell>
          <table:table-cell office:value-type="float" office:value="1526" table:style-name="ce14">
            <text:p>1 526</text:p>
          </table:table-cell>
          <table:table-cell office:value-type="float" office:value="503.16205533596838" table:style-name="ce15">
            <text:p>503,2</text:p>
          </table:table-cell>
          <table:table-cell office:value-type="float" office:value="1273" table:style-name="ce14">
            <text:p>1 273</text:p>
          </table:table-cell>
          <table:table-cell office:value-type="float" office:value="11299" table:style-name="ce14">
            <text:p>11 299</text:p>
          </table:table-cell>
          <table:table-cell office:value-type="float" office:value="335.24653312788905" table:style-name="ce15">
            <text:p>335,2</text:p>
          </table:table-cell>
          <table:table-cell office:value-type="float" office:value="8703" table:style-name="ce14">
            <text:p>8 703</text:p>
          </table:table-cell>
          <table:table-cell office:value-type="float" office:value="7.4043250327653993" table:style-name="ce16">
            <text:p>7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reland<text:s/></text:p>
          </table:table-cell>
          <table:table-cell office:value-type="float" office:value="19704" table:style-name="ce14">
            <text:p>19 704</text:p>
          </table:table-cell>
          <table:table-cell office:value-type="float" office:value="46814.285714285717" table:style-name="ce15">
            <text:p>46 814,3</text:p>
          </table:table-cell>
          <table:table-cell office:value-type="float" office:value="19662" table:style-name="ce14">
            <text:p>19 662</text:p>
          </table:table-cell>
          <table:table-cell office:value-type="float" office:value="118026" table:style-name="ce14">
            <text:p>118 026</text:p>
          </table:table-cell>
          <table:table-cell office:value-type="float" office:value="81862.5" table:style-name="ce15">
            <text:p>81 862,5</text:p>
          </table:table-cell>
          <table:table-cell office:value-type="float" office:value="117882" table:style-name="ce14">
            <text:p>117 882</text:p>
          </table:table-cell>
          <table:table-cell office:value-type="float" office:value="5.9899512789281362" table:style-name="ce16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celand<text:s/></text:p>
          </table:table-cell>
          <table:table-cell office:value-type="float" office:value="2533" table:style-name="ce14">
            <text:p>2 533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15034" table:style-name="ce14">
            <text:p>15 034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5.9352546387682592" table:style-name="ce16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srael</text:p>
          </table:table-cell>
          <table:table-cell office:value-type="float" office:value="19116" table:style-name="ce14">
            <text:p>19 116</text:p>
          </table:table-cell>
          <table:table-cell office:value-type="float" office:value="32300" table:style-name="ce15">
            <text:p>32 300,0</text:p>
          </table:table-cell>
          <table:table-cell office:value-type="float" office:value="19057" table:style-name="ce14">
            <text:p>19 057</text:p>
          </table:table-cell>
          <table:table-cell office:value-type="float" office:value="98226" table:style-name="ce14">
            <text:p>98 226</text:p>
          </table:table-cell>
          <table:table-cell office:value-type="float" office:value="109040" table:style-name="ce15">
            <text:p>109 040,0</text:p>
          </table:table-cell>
          <table:table-cell office:value-type="float" office:value="98136" table:style-name="ce14">
            <text:p>98 136</text:p>
          </table:table-cell>
          <table:table-cell office:value-type="float" office:value="5.138418079096045" table:style-name="ce16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taly</text:p>
          </table:table-cell>
          <table:table-cell office:value-type="float" office:value="44652" table:style-name="ce14">
            <text:p>44 652</text:p>
          </table:table-cell>
          <table:table-cell office:value-type="float" office:value="851.45962071169822" table:style-name="ce15">
            <text:p>851,5</text:p>
          </table:table-cell>
          <table:table-cell office:value-type="float" office:value="39959" table:style-name="ce14">
            <text:p>39 959</text:p>
          </table:table-cell>
          <table:table-cell office:value-type="float" office:value="118292" table:style-name="ce14">
            <text:p>118 292</text:p>
          </table:table-cell>
          <table:table-cell office:value-type="float" office:value="472.70394577584125" table:style-name="ce15">
            <text:p>472,7</text:p>
          </table:table-cell>
          <table:table-cell office:value-type="float" office:value="97637" table:style-name="ce14">
            <text:p>97 637</text:p>
          </table:table-cell>
          <table:table-cell office:value-type="float" office:value="2.6491982441995878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Japan</text:p>
          </table:table-cell>
          <table:table-cell office:value-type="float" office:value="911" table:style-name="ce14">
            <text:p>911</text:p>
          </table:table-cell>
          <table:table-cell office:value-type="float" office:value="292.67241379310343" table:style-name="ce15">
            <text:p>292,7</text:p>
          </table:table-cell>
          <table:table-cell office:value-type="float" office:value="679" table:style-name="ce14">
            <text:p>679</text:p>
          </table:table-cell>
          <table:table-cell office:value-type="float" office:value="5033" table:style-name="ce14">
            <text:p>5 033</text:p>
          </table:table-cell>
          <table:table-cell office:value-type="float" office:value="250.73170731707319" table:style-name="ce15">
            <text:p>250,7</text:p>
          </table:table-cell>
          <table:table-cell office:value-type="float" office:value="3598" table:style-name="ce14">
            <text:p>3 598</text:p>
          </table:table-cell>
          <table:table-cell office:value-type="float" office:value="5.5246981339187702" table:style-name="ce16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Southeast Europe<text:span text:style-name="T2">7</text:span></text:p>
          </table:table-cell>
          <table:table-cell office:value-type="float" office:value="2971" table:style-name="ce14">
            <text:p>2 971</text:p>
          </table:table-cell>
          <table:table-cell office:value-type="float" office:value="495.39078156312621" table:style-name="ce15">
            <text:p>495,4</text:p>
          </table:table-cell>
          <table:table-cell office:value-type="float" office:value="2472" table:style-name="ce14">
            <text:p>2 472</text:p>
          </table:table-cell>
          <table:table-cell office:value-type="float" office:value="27250" table:style-name="ce14">
            <text:p>27 250</text:p>
          </table:table-cell>
          <table:table-cell office:value-type="float" office:value="346.20926805305385" table:style-name="ce15">
            <text:p>346,2</text:p>
          </table:table-cell>
          <table:table-cell office:value-type="float" office:value="21143" table:style-name="ce14">
            <text:p>21 143</text:p>
          </table:table-cell>
          <table:table-cell office:value-type="float" office:value="9.1719959609559076" table:style-name="ce16">
            <text:p>9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nada</text:p>
          </table:table-cell>
          <table:table-cell office:value-type="float" office:value="2142" table:style-name="ce14">
            <text:p>2 142</text:p>
          </table:table-cell>
          <table:table-cell office:value-type="float" office:value="788.79668049792531" table:style-name="ce15">
            <text:p>788,8</text:p>
          </table:table-cell>
          <table:table-cell office:value-type="float" office:value="1901" table:style-name="ce14">
            <text:p>1 901</text:p>
          </table:table-cell>
          <table:table-cell office:value-type="float" office:value="11023" table:style-name="ce14">
            <text:p>11 023</text:p>
          </table:table-cell>
          <table:table-cell office:value-type="float" office:value="607.50962772785624" table:style-name="ce15">
            <text:p>607,5</text:p>
          </table:table-cell>
          <table:table-cell office:value-type="float" office:value="9465" table:style-name="ce14">
            <text:p>9 465</text:p>
          </table:table-cell>
          <table:table-cell office:value-type="float" office:value="5.1461251167133524" table:style-name="ce16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roatia<text:s/></text:p>
          </table:table-cell>
          <table:table-cell office:value-type="float" office:value="3900" table:style-name="ce14">
            <text:p>3 900</text:p>
          </table:table-cell>
          <table:table-cell office:value-type="float" office:value="574.74048442906576" table:style-name="ce15">
            <text:p>574,7</text:p>
          </table:table-cell>
          <table:table-cell office:value-type="float" office:value="3322" table:style-name="ce14">
            <text:p>3 322</text:p>
          </table:table-cell>
          <table:table-cell office:value-type="float" office:value="24009" table:style-name="ce14">
            <text:p>24 009</text:p>
          </table:table-cell>
          <table:table-cell office:value-type="float" office:value="240.69816943380164" table:style-name="ce15">
            <text:p>240,7</text:p>
          </table:table-cell>
          <table:table-cell office:value-type="float" office:value="16962" table:style-name="ce14">
            <text:p>16 962</text:p>
          </table:table-cell>
          <table:table-cell office:value-type="float" office:value="6.1561538461538463" table:style-name="ce16">
            <text:p>6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atvia</text:p>
          </table:table-cell>
          <table:table-cell office:value-type="float" office:value="3515" table:style-name="ce14">
            <text:p>3 515</text:p>
          </table:table-cell>
          <table:table-cell office:value-type="float" office:value="2212.5" table:style-name="ce15">
            <text:p>2 212,5</text:p>
          </table:table-cell>
          <table:table-cell office:value-type="float" office:value="3363" table:style-name="ce14">
            <text:p>3 363</text:p>
          </table:table-cell>
          <table:table-cell office:value-type="float" office:value="20212" table:style-name="ce14">
            <text:p>20 212</text:p>
          </table:table-cell>
          <table:table-cell office:value-type="float" office:value="1666.7832167832169" table:style-name="ce15">
            <text:p>1 666,8</text:p>
          </table:table-cell>
          <table:table-cell office:value-type="float" office:value="19068" table:style-name="ce14">
            <text:p>19 068</text:p>
          </table:table-cell>
          <table:table-cell office:value-type="float" office:value="5.7502133712660024" table:style-name="ce16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ithuania</text:p>
          </table:table-cell>
          <table:table-cell office:value-type="float" office:value="6072" table:style-name="ce14">
            <text:p>6 072</text:p>
          </table:table-cell>
          <table:table-cell office:value-type="float" office:value="7996" table:style-name="ce15">
            <text:p>7 996,0</text:p>
          </table:table-cell>
          <table:table-cell office:value-type="float" office:value="5997" table:style-name="ce14">
            <text:p>5 997</text:p>
          </table:table-cell>
          <table:table-cell office:value-type="float" office:value="36438" table:style-name="ce14">
            <text:p>36 438</text:p>
          </table:table-cell>
          <table:table-cell office:value-type="float" office:value="6171.6006884681583" table:style-name="ce15">
            <text:p>6 171,6</text:p>
          </table:table-cell>
          <table:table-cell office:value-type="float" office:value="35857" table:style-name="ce14">
            <text:p>35 857</text:p>
          </table:table-cell>
          <table:table-cell office:value-type="float" office:value="6.0009881422924902" table:style-name="ce16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uxembourg</text:p>
          </table:table-cell>
          <table:table-cell office:value-type="float" office:value="24561" table:style-name="ce14">
            <text:p>24 561</text:p>
          </table:table-cell>
          <table:table-cell office:value-type="float" office:value="19239.370078740158" table:style-name="ce15">
            <text:p>19 239,4</text:p>
          </table:table-cell>
          <table:table-cell office:value-type="float" office:value="24434" table:style-name="ce14">
            <text:p>24 434</text:p>
          </table:table-cell>
          <table:table-cell office:value-type="float" office:value="145278" table:style-name="ce14">
            <text:p>145 278</text:p>
          </table:table-cell>
          <table:table-cell office:value-type="float" office:value="16241.732283464567" table:style-name="ce15">
            <text:p>16 241,7</text:p>
          </table:table-cell>
          <table:table-cell office:value-type="float" office:value="144389" table:style-name="ce14">
            <text:p>144 389</text:p>
          </table:table-cell>
          <table:table-cell office:value-type="float" office:value="5.9149871747893004" table:style-name="ce16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alta</text:p>
          </table:table-cell>
          <table:table-cell office:value-type="float" office:value="516" table:style-name="ce14">
            <text:p>516</text:p>
          </table:table-cell>
          <table:table-cell office:value-type="float" office:value="5633.333333333333" table:style-name="ce15">
            <text:p>5 633,3</text:p>
          </table:table-cell>
          <table:table-cell office:value-type="float" office:value="507" table:style-name="ce14">
            <text:p>507</text:p>
          </table:table-cell>
          <table:table-cell office:value-type="float" office:value="2548" table:style-name="ce14">
            <text:p>2 548</text:p>
          </table:table-cell>
          <table:table-cell office:value-type="float" office:value="23063.636363636364" table:style-name="ce15">
            <text:p>23 063,6</text:p>
          </table:table-cell>
          <table:table-cell office:value-type="float" office:value="2537" table:style-name="ce14">
            <text:p>2 537</text:p>
          </table:table-cell>
          <table:table-cell office:value-type="float" office:value="4.9379844961240309" table:style-name="ce16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w Zealand<text:s/></text:p>
          </table:table-cell>
          <table:table-cell office:value-type="float" office:value="363" table:style-name="ce14">
            <text:p>363</text:p>
          </table:table-cell>
          <table:table-cell office:value-type="float" office:value="1916.6666666666667" table:style-name="ce15">
            <text:p>1 916,7</text:p>
          </table:table-cell>
          <table:table-cell office:value-type="float" office:value="345" table:style-name="ce14">
            <text:p>345</text:p>
          </table:table-cell>
          <table:table-cell office:value-type="float" office:value="1934" table:style-name="ce14">
            <text:p>1 934</text:p>
          </table:table-cell>
          <table:table-cell office:value-type="float" office:value="956.83060109289613" table:style-name="ce15">
            <text:p>956,8</text:p>
          </table:table-cell>
          <table:table-cell office:value-type="float" office:value="1751" table:style-name="ce14">
            <text:p>1 751</text:p>
          </table:table-cell>
          <table:table-cell office:value-type="float" office:value="5.327823691460055" table:style-name="ce16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therlands</text:p>
          </table:table-cell>
          <table:table-cell office:value-type="float" office:value="559006" table:style-name="ce14">
            <text:p>559 006</text:p>
          </table:table-cell>
          <table:table-cell office:value-type="float" office:value="47637.489325362934" table:style-name="ce15">
            <text:p>47 637,5</text:p>
          </table:table-cell>
          <table:table-cell office:value-type="float" office:value="557835" table:style-name="ce14">
            <text:p>557 835</text:p>
          </table:table-cell>
          <table:table-cell office:value-type="float" office:value="3140032" table:style-name="ce14">
            <text:p>3 140 032</text:p>
          </table:table-cell>
          <table:table-cell office:value-type="float" office:value="53057.812764516675" table:style-name="ce15">
            <text:p>53 057,8</text:p>
          </table:table-cell>
          <table:table-cell office:value-type="float" office:value="3134125" table:style-name="ce14">
            <text:p>3 134 125</text:p>
          </table:table-cell>
          <table:table-cell office:value-type="float" office:value="5.6171704775977362" table:style-name="ce16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way</text:p>
          </table:table-cell>
          <table:table-cell office:value-type="float" office:value="7184" table:style-name="ce14">
            <text:p>7 184</text:p>
          </table:table-cell>
          <table:table-cell office:value-type="float" office:value="2728.3464566929133" table:style-name="ce15">
            <text:p>2 728,3</text:p>
          </table:table-cell>
          <table:table-cell office:value-type="float" office:value="6930" table:style-name="ce14">
            <text:p>6 930</text:p>
          </table:table-cell>
          <table:table-cell office:value-type="float" office:value="32134" table:style-name="ce14">
            <text:p>32 134</text:p>
          </table:table-cell>
          <table:table-cell office:value-type="float" office:value="1935.0854971500951" table:style-name="ce15">
            <text:p>1 935,1</text:p>
          </table:table-cell>
          <table:table-cell office:value-type="float" office:value="30555" table:style-name="ce14">
            <text:p>30 555</text:p>
          </table:table-cell>
          <table:table-cell office:value-type="float" office:value="4.4729955456570156" table:style-name="ce16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land</text:p>
          </table:table-cell>
          <table:table-cell office:value-type="float" office:value="69830" table:style-name="ce14">
            <text:p>69 830</text:p>
          </table:table-cell>
          <table:table-cell office:value-type="float" office:value="2288.1668946648429" table:style-name="ce15">
            <text:p>2 288,2</text:p>
          </table:table-cell>
          <table:table-cell office:value-type="float" office:value="66906" table:style-name="ce14">
            <text:p>66 906</text:p>
          </table:table-cell>
          <table:table-cell office:value-type="float" office:value="417502" table:style-name="ce14">
            <text:p>417 502</text:p>
          </table:table-cell>
          <table:table-cell office:value-type="float" office:value="654.40352715839686" table:style-name="ce15">
            <text:p>654,4</text:p>
          </table:table-cell>
          <table:table-cell office:value-type="float" office:value="362160" table:style-name="ce14">
            <text:p>362 160</text:p>
          </table:table-cell>
          <table:table-cell office:value-type="float" office:value="5.9788343119003295" table:style-name="ce16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rtugal</text:p>
          </table:table-cell>
          <table:table-cell office:value-type="float" office:value="1891" table:style-name="ce14">
            <text:p>1 891</text:p>
          </table:table-cell>
          <table:table-cell office:value-type="float" office:value="1231.6901408450703" table:style-name="ce15">
            <text:p>1 231,7</text:p>
          </table:table-cell>
          <table:table-cell office:value-type="float" office:value="1749" table:style-name="ce14">
            <text:p>1 749</text:p>
          </table:table-cell>
          <table:table-cell office:value-type="float" office:value="9385" table:style-name="ce14">
            <text:p>9 385</text:p>
          </table:table-cell>
          <table:table-cell office:value-type="float" office:value="90.790811140475711" table:style-name="ce15">
            <text:p>90,8</text:p>
          </table:table-cell>
          <table:table-cell office:value-type="float" office:value="4466" table:style-name="ce14">
            <text:p>4 466</text:p>
          </table:table-cell>
          <table:table-cell office:value-type="float" office:value="4.9629825489159174" table:style-name="ce16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omania</text:p>
          </table:table-cell>
          <table:table-cell office:value-type="float" office:value="18654" table:style-name="ce14">
            <text:p>18 654</text:p>
          </table:table-cell>
          <table:table-cell office:value-type="float" office:value="2243.4673366834172" table:style-name="ce15">
            <text:p>2 243,5</text:p>
          </table:table-cell>
          <table:table-cell office:value-type="float" office:value="17858" table:style-name="ce14">
            <text:p>17 858</text:p>
          </table:table-cell>
          <table:table-cell office:value-type="float" office:value="114327" table:style-name="ce14">
            <text:p>114 327</text:p>
          </table:table-cell>
          <table:table-cell office:value-type="float" office:value="1031.7263908137002" table:style-name="ce15">
            <text:p>1 031,7</text:p>
          </table:table-cell>
          <table:table-cell office:value-type="float" office:value="104225" table:style-name="ce14">
            <text:p>104 225</text:p>
          </table:table-cell>
          <table:table-cell office:value-type="float" office:value="6.1288195561273717" table:style-name="ce16">
            <text:p>6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ussia</text:p>
          </table:table-cell>
          <table:table-cell office:value-type="float" office:value="3604" table:style-name="ce14">
            <text:p>3 604</text:p>
          </table:table-cell>
          <table:table-cell office:value-type="float" office:value="549.36936936936934" table:style-name="ce15">
            <text:p>549,4</text:p>
          </table:table-cell>
          <table:table-cell office:value-type="float" office:value="3049" table:style-name="ce14">
            <text:p>3 049</text:p>
          </table:table-cell>
          <table:table-cell office:value-type="float" office:value="21260" table:style-name="ce14">
            <text:p>21 260</text:p>
          </table:table-cell>
          <table:table-cell office:value-type="float" office:value="326.90763052208837" table:style-name="ce15">
            <text:p>326,9</text:p>
          </table:table-cell>
          <table:table-cell office:value-type="float" office:value="16280" table:style-name="ce14">
            <text:p>16 280</text:p>
          </table:table-cell>
          <table:table-cell office:value-type="float" office:value="5.8990011098779132" table:style-name="ce16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udi-Arabia<text:s/></text:p>
          </table:table-cell>
          <table:table-cell office:value-type="float" office:value="593" table:style-name="ce14">
            <text:p>593</text:p>
          </table:table-cell>
          <table:table-cell office:value-type="float" office:value="59200" table:style-name="ce15">
            <text:p>59 200,0</text:p>
          </table:table-cell>
          <table:table-cell office:value-type="float" office:value="592" table:style-name="ce14">
            <text:p>592</text:p>
          </table:table-cell>
          <table:table-cell office:value-type="float" office:value="2043" table:style-name="ce14">
            <text:p>2 043</text:p>
          </table:table-cell>
          <table:table-cell office:value-type="float" office:value="204200" table:style-name="ce15">
            <text:p>204 200,0</text:p>
          </table:table-cell>
          <table:table-cell office:value-type="float" office:value="2042" table:style-name="ce14">
            <text:p>2 042</text:p>
          </table:table-cell>
          <table:table-cell office:value-type="float" office:value="3.4451939291736933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eden</text:p>
          </table:table-cell>
          <table:table-cell office:value-type="float" office:value="27552" table:style-name="ce14">
            <text:p>27 552</text:p>
          </table:table-cell>
          <table:table-cell office:value-type="float" office:value="9810.7913669064747" table:style-name="ce15">
            <text:p>9 810,8</text:p>
          </table:table-cell>
          <table:table-cell office:value-type="float" office:value="27274" table:style-name="ce14">
            <text:p>27 274</text:p>
          </table:table-cell>
          <table:table-cell office:value-type="float" office:value="166822" table:style-name="ce14">
            <text:p>166 822</text:p>
          </table:table-cell>
          <table:table-cell office:value-type="float" office:value="10034.993924665856" table:style-name="ce15">
            <text:p>10 035,0</text:p>
          </table:table-cell>
          <table:table-cell office:value-type="float" office:value="165176" table:style-name="ce14">
            <text:p>165 176</text:p>
          </table:table-cell>
          <table:table-cell office:value-type="float" office:value="6.0548054587688735" table:style-name="ce16">
            <text:p>6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itzerland and Liechtenstein</text:p>
          </table:table-cell>
          <table:table-cell office:value-type="float" office:value="153182" table:style-name="ce14">
            <text:p>153 182</text:p>
          </table:table-cell>
          <table:table-cell office:value-type="float" office:value="5460.1451905626136" table:style-name="ce15">
            <text:p>5 460,1</text:p>
          </table:table-cell>
          <table:table-cell office:value-type="float" office:value="150427" table:style-name="ce14">
            <text:p>150 427</text:p>
          </table:table-cell>
          <table:table-cell office:value-type="float" office:value="666012" table:style-name="ce14">
            <text:p>666 012</text:p>
          </table:table-cell>
          <table:table-cell office:value-type="float" office:value="5301.5571776155721" table:style-name="ce15">
            <text:p>5 301,6</text:p>
          </table:table-cell>
          <table:table-cell office:value-type="float" office:value="653682" table:style-name="ce14">
            <text:p>653 682</text:p>
          </table:table-cell>
          <table:table-cell office:value-type="float" office:value="4.3478476583410579" table:style-name="ce16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vakia</text:p>
          </table:table-cell>
          <table:table-cell office:value-type="float" office:value="13916" table:style-name="ce14">
            <text:p>13 916</text:p>
          </table:table-cell>
          <table:table-cell office:value-type="float" office:value="662.10295728368021" table:style-name="ce15">
            <text:p>662,1</text:p>
          </table:table-cell>
          <table:table-cell office:value-type="float" office:value="12090" table:style-name="ce14">
            <text:p>12 090</text:p>
          </table:table-cell>
          <table:table-cell office:value-type="float" office:value="85259" table:style-name="ce14">
            <text:p>85 259</text:p>
          </table:table-cell>
          <table:table-cell office:value-type="float" office:value="175.91909385113269" table:style-name="ce15">
            <text:p>175,9</text:p>
          </table:table-cell>
          <table:table-cell office:value-type="float" office:value="54359" table:style-name="ce14">
            <text:p>54 359</text:p>
          </table:table-cell>
          <table:table-cell office:value-type="float" office:value="6.1266887036504745" table:style-name="ce16">
            <text:p>6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wenia</text:p>
          </table:table-cell>
          <table:table-cell office:value-type="float" office:value="6924" table:style-name="ce14">
            <text:p>6 924</text:p>
          </table:table-cell>
          <table:table-cell office:value-type="float" office:value="319.12832929782081" table:style-name="ce15">
            <text:p>319,1</text:p>
          </table:table-cell>
          <table:table-cell office:value-type="float" office:value="5272" table:style-name="ce14">
            <text:p>5 272</text:p>
          </table:table-cell>
          <table:table-cell office:value-type="float" office:value="32334" table:style-name="ce14">
            <text:p>32 334</text:p>
          </table:table-cell>
          <table:table-cell office:value-type="float" office:value="146.9941180964021" table:style-name="ce15">
            <text:p>147,0</text:p>
          </table:table-cell>
          <table:table-cell office:value-type="float" office:value="19243" table:style-name="ce14">
            <text:p>19 243</text:p>
          </table:table-cell>
          <table:table-cell office:value-type="float" office:value="4.6698440207972274" table:style-name="ce16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pain</text:p>
          </table:table-cell>
          <table:table-cell office:value-type="float" office:value="9482" table:style-name="ce14">
            <text:p>9 482</text:p>
          </table:table-cell>
          <table:table-cell office:value-type="float" office:value="2919.7452229299365" table:style-name="ce15">
            <text:p>2 919,7</text:p>
          </table:table-cell>
          <table:table-cell office:value-type="float" office:value="9168" table:style-name="ce14">
            <text:p>9 168</text:p>
          </table:table-cell>
          <table:table-cell office:value-type="float" office:value="32514" table:style-name="ce14">
            <text:p>32 514</text:p>
          </table:table-cell>
          <table:table-cell office:value-type="float" office:value="1253.6219816819316" table:style-name="ce15">
            <text:p>1 253,6</text:p>
          </table:table-cell>
          <table:table-cell office:value-type="float" office:value="30112" table:style-name="ce14">
            <text:p>30 112</text:p>
          </table:table-cell>
          <table:table-cell office:value-type="float" office:value="3.4290234127821133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Africa</text:p>
          </table:table-cell>
          <table:table-cell office:value-type="float" office:value="849" table:style-name="ce14">
            <text:p>849</text:p>
          </table:table-cell>
          <table:table-cell office:value-type="float" office:value="42350" table:style-name="ce15">
            <text:p>42 350,0</text:p>
          </table:table-cell>
          <table:table-cell office:value-type="float" office:value="847" table:style-name="ce14">
            <text:p>847</text:p>
          </table:table-cell>
          <table:table-cell office:value-type="float" office:value="5011" table:style-name="ce14">
            <text:p>5 011</text:p>
          </table:table-cell>
          <table:table-cell office:value-type="float" office:value="4007.377049180328" table:style-name="ce15">
            <text:p>4 007,4</text:p>
          </table:table-cell>
          <table:table-cell office:value-type="float" office:value="4889" table:style-name="ce14">
            <text:p>4 889</text:p>
          </table:table-cell>
          <table:table-cell office:value-type="float" office:value="5.9022379269729095" table:style-name="ce16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ndia<text:s/></text:p>
          </table:table-cell>
          <table:table-cell office:value-type="float" office:value="824" table:style-name="ce14">
            <text:p>824</text:p>
          </table:table-cell>
          <table:table-cell office:value-type="float" office:value="3482.608695652174" table:style-name="ce15">
            <text:p>3 482,6</text:p>
          </table:table-cell>
          <table:table-cell office:value-type="float" office:value="801" table:style-name="ce14">
            <text:p>801</text:p>
          </table:table-cell>
          <table:table-cell office:value-type="float" office:value="2234" table:style-name="ce14">
            <text:p>2 234</text:p>
          </table:table-cell>
          <table:table-cell office:value-type="float" office:value="319.9248120300752" table:style-name="ce15">
            <text:p>319,9</text:p>
          </table:table-cell>
          <table:table-cell office:value-type="float" office:value="1702" table:style-name="ce14">
            <text:p>1 702</text:p>
          </table:table-cell>
          <table:table-cell office:value-type="float" office:value="2.7111650485436893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Korea<text:s/></text:p>
          </table:table-cell>
          <table:table-cell office:value-type="float" office:value="499" table:style-name="ce14">
            <text:p>499</text:p>
          </table:table-cell>
          <table:table-cell office:value-type="float" office:value="473.56321839080465" table:style-name="ce15">
            <text:p>473,6</text:p>
          </table:table-cell>
          <table:table-cell office:value-type="float" office:value="412" table:style-name="ce14">
            <text:p>412</text:p>
          </table:table-cell>
          <table:table-cell office:value-type="float" office:value="2928" table:style-name="ce14">
            <text:p>2 928</text:p>
          </table:table-cell>
          <table:table-cell office:value-type="float" office:value="347.02290076335879" table:style-name="ce15">
            <text:p>347,0</text:p>
          </table:table-cell>
          <table:table-cell office:value-type="float" office:value="2273" table:style-name="ce14">
            <text:p>2 273</text:p>
          </table:table-cell>
          <table:table-cell office:value-type="float" office:value="5.8677354709418834" table:style-name="ce16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east Asia<text:span text:style-name="T2">8</text:span></text:p>
          </table:table-cell>
          <table:table-cell office:value-type="float" office:value="2040" table:style-name="ce14">
            <text:p>2 040</text:p>
          </table:table-cell>
          <table:table-cell office:value-type="float" office:value="6700" table:style-name="ce15">
            <text:p>6 700,0</text:p>
          </table:table-cell>
          <table:table-cell office:value-type="float" office:value="2010" table:style-name="ce14">
            <text:p>2 010</text:p>
          </table:table-cell>
          <table:table-cell office:value-type="float" office:value="7401" table:style-name="ce14">
            <text:p>7 401</text:p>
          </table:table-cell>
          <table:table-cell office:value-type="float" office:value="2802.3529411764707" table:style-name="ce15">
            <text:p>2 802,4</text:p>
          </table:table-cell>
          <table:table-cell office:value-type="float" office:value="7146" table:style-name="ce14">
            <text:p>7 146</text:p>
          </table:table-cell>
          <table:table-cell office:value-type="float" office:value="3.6279411764705882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aiwan<text:s/></text:p>
          </table:table-cell>
          <table:table-cell office:value-type="float" office:value="122" table:style-name="ce14">
            <text:p>122</text:p>
          </table:table-cell>
          <table:table-cell office:value-type="float" office:value="3966.6666666666665" table:style-name="ce15">
            <text:p>3 966,7</text:p>
          </table:table-cell>
          <table:table-cell office:value-type="float" office:value="119" table:style-name="ce14">
            <text:p>119</text:p>
          </table:table-cell>
          <table:table-cell office:value-type="float" office:value="348" table:style-name="ce14">
            <text:p>348</text:p>
          </table:table-cell>
          <table:table-cell office:value-type="float" office:value="1640" table:style-name="ce15">
            <text:p>1 640,0</text:p>
          </table:table-cell>
          <table:table-cell office:value-type="float" office:value="328" table:style-name="ce14">
            <text:p>328</text:p>
          </table:table-cell>
          <table:table-cell office:value-type="float" office:value="2.8524590163934427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zech Republic<text:s/></text:p>
          </table:table-cell>
          <table:table-cell office:value-type="float" office:value="101435" table:style-name="ce14">
            <text:p>101 435</text:p>
          </table:table-cell>
          <table:table-cell office:value-type="float" office:value="5683.0672748004563" table:style-name="ce15">
            <text:p>5 683,1</text:p>
          </table:table-cell>
          <table:table-cell office:value-type="float" office:value="99681" table:style-name="ce14">
            <text:p>99 681</text:p>
          </table:table-cell>
          <table:table-cell office:value-type="float" office:value="427980" table:style-name="ce14">
            <text:p>427 980</text:p>
          </table:table-cell>
          <table:table-cell office:value-type="float" office:value="2641.0016651722813" table:style-name="ce15">
            <text:p>2 641,0</text:p>
          </table:table-cell>
          <table:table-cell office:value-type="float" office:value="412366" table:style-name="ce14">
            <text:p>412 366</text:p>
          </table:table-cell>
          <table:table-cell office:value-type="float" office:value="4.219253709271948" table:style-name="ce16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urkey</text:p>
          </table:table-cell>
          <table:table-cell office:value-type="float" office:value="1301" table:style-name="ce14">
            <text:p>1 301</text:p>
          </table:table-cell>
          <table:table-cell office:value-type="float" office:value="1546.8354430379748" table:style-name="ce15">
            <text:p>1 546,8</text:p>
          </table:table-cell>
          <table:table-cell office:value-type="float" office:value="1222" table:style-name="ce14">
            <text:p>1 222</text:p>
          </table:table-cell>
          <table:table-cell office:value-type="float" office:value="6344" table:style-name="ce14">
            <text:p>6 344</text:p>
          </table:table-cell>
          <table:table-cell office:value-type="float" office:value="883.5658914728682" table:style-name="ce15">
            <text:p>883,6</text:p>
          </table:table-cell>
          <table:table-cell office:value-type="float" office:value="5699" table:style-name="ce14">
            <text:p>5 699</text:p>
          </table:table-cell>
          <table:table-cell office:value-type="float" office:value="4.8762490392006148" table:style-name="ce16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kraine</text:p>
          </table:table-cell>
          <table:table-cell office:value-type="float" office:value="11834" table:style-name="ce14">
            <text:p>11 834</text:p>
          </table:table-cell>
          <table:table-cell office:value-type="float" office:value="3966.6666666666665" table:style-name="ce15">
            <text:p>3 966,7</text:p>
          </table:table-cell>
          <table:table-cell office:value-type="float" office:value="11543" table:style-name="ce14">
            <text:p>11 543</text:p>
          </table:table-cell>
          <table:table-cell office:value-type="float" office:value="64784" table:style-name="ce14">
            <text:p>64 784</text:p>
          </table:table-cell>
          <table:table-cell office:value-type="float" office:value="2674.4753747323339" table:style-name="ce15">
            <text:p>2 674,5</text:p>
          </table:table-cell>
          <table:table-cell office:value-type="float" office:value="62449" table:style-name="ce14">
            <text:p>62 449</text:p>
          </table:table-cell>
          <table:table-cell office:value-type="float" office:value="5.4743958086868343" table:style-name="ce16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Hungary</text:p>
          </table:table-cell>
          <table:table-cell office:value-type="float" office:value="12775" table:style-name="ce14">
            <text:p>12 775</text:p>
          </table:table-cell>
          <table:table-cell office:value-type="float" office:value="599.23371647509578" table:style-name="ce15">
            <text:p>599,2</text:p>
          </table:table-cell>
          <table:table-cell office:value-type="float" office:value="10948" table:style-name="ce14">
            <text:p>10 948</text:p>
          </table:table-cell>
          <table:table-cell office:value-type="float" office:value="72238" table:style-name="ce14">
            <text:p>72 238</text:p>
          </table:table-cell>
          <table:table-cell office:value-type="float" office:value="197.44708885777817" table:style-name="ce15">
            <text:p>197,4</text:p>
          </table:table-cell>
          <table:table-cell office:value-type="float" office:value="47952" table:style-name="ce14">
            <text:p>47 952</text:p>
          </table:table-cell>
          <table:table-cell office:value-type="float" office:value="5.6546379647749507" table:style-name="ce16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SA</text:p>
          </table:table-cell>
          <table:table-cell office:value-type="float" office:value="19792" table:style-name="ce14">
            <text:p>19 792</text:p>
          </table:table-cell>
          <table:table-cell office:value-type="float" office:value="2683.6849507735583" table:style-name="ce15">
            <text:p>2 683,7</text:p>
          </table:table-cell>
          <table:table-cell office:value-type="float" office:value="19081" table:style-name="ce14">
            <text:p>19 081</text:p>
          </table:table-cell>
          <table:table-cell office:value-type="float" office:value="77904" table:style-name="ce14">
            <text:p>77 904</text:p>
          </table:table-cell>
          <table:table-cell office:value-type="float" office:value="1402.4879459980714" table:style-name="ce15">
            <text:p>1 402,5</text:p>
          </table:table-cell>
          <table:table-cell office:value-type="float" office:value="72719" table:style-name="ce14">
            <text:p>72 719</text:p>
          </table:table-cell>
          <table:table-cell office:value-type="float" office:value="3.9361358124494745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Arab Emirates<text:s/></text:p>
          </table:table-cell>
          <table:table-cell office:value-type="float" office:value="1913" table:style-name="ce14">
            <text:p>1 913</text:p>
          </table:table-cell>
          <table:table-cell office:value-type="float" office:value="7257.6923076923076" table:style-name="ce15">
            <text:p>7 257,7</text:p>
          </table:table-cell>
          <table:table-cell office:value-type="float" office:value="1887" table:style-name="ce14">
            <text:p>1 887</text:p>
          </table:table-cell>
          <table:table-cell office:value-type="float" office:value="8179" table:style-name="ce14">
            <text:p>8 179</text:p>
          </table:table-cell>
          <table:table-cell office:value-type="float" office:value="7689.5238095238092" table:style-name="ce15">
            <text:p>7 689,5</text:p>
          </table:table-cell>
          <table:table-cell office:value-type="float" office:value="8074" table:style-name="ce14">
            <text:p>8 074</text:p>
          </table:table-cell>
          <table:table-cell office:value-type="float" office:value="4.2754835337166757" table:style-name="ce16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Kingdom</text:p>
          </table:table-cell>
          <table:table-cell office:value-type="float" office:value="125684" table:style-name="ce14">
            <text:p>125 684</text:p>
          </table:table-cell>
          <table:table-cell office:value-type="float" office:value="17478.18181818182" table:style-name="ce15">
            <text:p>17 478,2</text:p>
          </table:table-cell>
          <table:table-cell office:value-type="float" office:value="124969" table:style-name="ce14">
            <text:p>124 969</text:p>
          </table:table-cell>
          <table:table-cell office:value-type="float" office:value="745360" table:style-name="ce14">
            <text:p>745 360</text:p>
          </table:table-cell>
          <table:table-cell office:value-type="float" office:value="8996.4120087869178" table:style-name="ce15">
            <text:p>8 996,4</text:p>
          </table:table-cell>
          <table:table-cell office:value-type="float" office:value="737166" table:style-name="ce14">
            <text:p>737 166</text:p>
          </table:table-cell>
          <table:table-cell office:value-type="float" office:value="5.9304286941854176" table:style-name="ce16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yprus</text:p>
          </table:table-cell>
          <table:table-cell office:value-type="float" office:value="592" table:style-name="ce14">
            <text:p>592</text:p>
          </table:table-cell>
          <table:table-cell office:value-type="float" office:value="4833.333333333333" table:style-name="ce15">
            <text:p>4 833,3</text:p>
          </table:table-cell>
          <table:table-cell office:value-type="float" office:value="580" table:style-name="ce14">
            <text:p>580</text:p>
          </table:table-cell>
          <table:table-cell office:value-type="float" office:value="3405" table:style-name="ce14">
            <text:p>3 405</text:p>
          </table:table-cell>
          <table:table-cell office:value-type="float" office:value="5671.1864406779659" table:style-name="ce15">
            <text:p>5 671,2</text:p>
          </table:table-cell>
          <table:table-cell office:value-type="float" office:value="3346" table:style-name="ce14">
            <text:p>3 346</text:p>
          </table:table-cell>
          <table:table-cell office:value-type="float" office:value="5.7516891891891895" table:style-name="ce16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frican countries</text:p>
          </table:table-cell>
          <table:table-cell office:value-type="float" office:value="1900" table:style-name="ce14">
            <text:p>1 900</text:p>
          </table:table-cell>
          <table:table-cell office:value-type="float" office:value="3014.7540983606559" table:style-name="ce15">
            <text:p>3 014,8</text:p>
          </table:table-cell>
          <table:table-cell office:value-type="float" office:value="1839" table:style-name="ce14">
            <text:p>1 839</text:p>
          </table:table-cell>
          <table:table-cell office:value-type="float" office:value="9542" table:style-name="ce14">
            <text:p>9 542</text:p>
          </table:table-cell>
          <table:table-cell office:value-type="float" office:value="2618.5185185185187" table:style-name="ce15">
            <text:p>2 618,5</text:p>
          </table:table-cell>
          <table:table-cell office:value-type="float" office:value="9191" table:style-name="ce14">
            <text:p>9 191</text:p>
          </table:table-cell>
          <table:table-cell office:value-type="float" office:value="5.0221052631578944" table:style-name="ce16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sian countries</text:p>
          </table:table-cell>
          <table:table-cell office:value-type="float" office:value="588" table:style-name="ce14">
            <text:p>588</text:p>
          </table:table-cell>
          <table:table-cell office:value-type="float" office:value="777.61194029850742" table:style-name="ce15">
            <text:p>777,6</text:p>
          </table:table-cell>
          <table:table-cell office:value-type="float" office:value="521" table:style-name="ce14">
            <text:p>521</text:p>
          </table:table-cell>
          <table:table-cell office:value-type="float" office:value="2811" table:style-name="ce14">
            <text:p>2 811</text:p>
          </table:table-cell>
          <table:table-cell office:value-type="float" office:value="333.12788906009246" table:style-name="ce15">
            <text:p>333,1</text:p>
          </table:table-cell>
          <table:table-cell office:value-type="float" office:value="2162" table:style-name="ce14">
            <text:p>2 162</text:p>
          </table:table-cell>
          <table:table-cell office:value-type="float" office:value="4.7806122448979593" table:style-name="ce16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and South America<text:span text:style-name="T2">9</text:span></text:p>
          </table:table-cell>
          <table:table-cell office:value-type="float" office:value="4988" table:style-name="ce14">
            <text:p>4 988</text:p>
          </table:table-cell>
          <table:table-cell office:value-type="float" office:value="10079.591836734693" table:style-name="ce15">
            <text:p>10 079,6</text:p>
          </table:table-cell>
          <table:table-cell office:value-type="float" office:value="4939" table:style-name="ce14">
            <text:p>4 939</text:p>
          </table:table-cell>
          <table:table-cell office:value-type="float" office:value="19492" table:style-name="ce14">
            <text:p>19 492</text:p>
          </table:table-cell>
          <table:table-cell office:value-type="float" office:value="4319.9546485260771" table:style-name="ce15">
            <text:p>4 320,0</text:p>
          </table:table-cell>
          <table:table-cell office:value-type="float" office:value="19051" table:style-name="ce14">
            <text:p>19 051</text:p>
          </table:table-cell>
          <table:table-cell office:value-type="float" office:value="3.9077786688051321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ountries abroad</text:p>
          </table:table-cell>
          <table:table-cell office:value-type="float" office:value="7746" table:style-name="ce14">
            <text:p>7 746</text:p>
          </table:table-cell>
          <table:table-cell office:value-type="float" office:value="2212.2388059701493" table:style-name="ce15">
            <text:p>2 212,2</text:p>
          </table:table-cell>
          <table:table-cell office:value-type="float" office:value="7411" table:style-name="ce14">
            <text:p>7 411</text:p>
          </table:table-cell>
          <table:table-cell office:value-type="float" office:value="37398" table:style-name="ce14">
            <text:p>37 398</text:p>
          </table:table-cell>
          <table:table-cell office:value-type="float" office:value="2211.3720642768849" table:style-name="ce15">
            <text:p>2 211,4</text:p>
          </table:table-cell>
          <table:table-cell office:value-type="float" office:value="35780" table:style-name="ce14">
            <text:p>35 780</text:p>
          </table:table-cell>
          <table:table-cell office:value-type="float" office:value="4.8280402788536021" table:style-name="ce16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U 27 total</text:p>
          </table:table-cell>
          <table:table-cell office:value-type="float" office:value="4058390" table:style-name="ce18">
            <text:p>4 058 390</text:p>
          </table:table-cell>
          <table:table-cell office:value-type="float" office:value="3084.8994710655597" table:style-name="ce19">
            <text:p>3 084,9</text:p>
          </table:table-cell>
          <table:table-cell office:value-type="float" office:value="3930964" table:style-name="ce18">
            <text:p>3 930 964</text:p>
          </table:table-cell>
          <table:table-cell office:value-type="float" office:value="18960803" table:style-name="ce18">
            <text:p>18 960 803</text:p>
          </table:table-cell>
          <table:table-cell office:value-type="float" office:value="2867.247884595221" table:style-name="ce19">
            <text:p>2 867,2</text:p>
          </table:table-cell>
          <table:table-cell office:value-type="float" office:value="18321800" table:style-name="ce18">
            <text:p>18 321 800</text:p>
          </table:table-cell>
          <table:table-cell office:value-type="float" office:value="4.6720012123034014" table:style-name="ce20">
            <text:p>4,7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S: STATISTICS AUSTRIA, Tourism Statistics. Compiled on 5 June 2022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orarlberg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21">
            <text:p>Arrivals and overnight stays by country of origin in the winter season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ies of origin</text:p>
          </table:table-cell>
          <table:table-cell office:value-type="string" table:number-columns-spanned="3" table:number-rows-spanned="1" table:style-name="ce2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959178" table:style-name="ce5">
            <text:p>959 178</text:p>
          </table:table-cell>
          <table:table-cell office:value-type="float" office:value="1794.2235914449909" table:style-name="ce6">
            <text:p>1 794,2</text:p>
          </table:table-cell>
          <table:table-cell office:value-type="float" office:value="908541" table:style-name="ce5">
            <text:p>908 541</text:p>
          </table:table-cell>
          <table:table-cell office:value-type="float" office:value="4056803" table:style-name="ce5">
            <text:p>4 056 803</text:p>
          </table:table-cell>
          <table:table-cell office:value-type="float" office:value="2598.5984168163372" table:style-name="ce6">
            <text:p>2 598,6</text:p>
          </table:table-cell>
          <table:table-cell office:value-type="float" office:value="3906473" table:style-name="ce5">
            <text:p>3 906 473</text:p>
          </table:table-cell>
          <table:table-cell office:value-type="float" office:value="4.2294579316873406" table:style-name="ce7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ia total</text:p>
          </table:table-cell>
          <table:table-cell office:value-type="float" office:value="132289" table:style-name="ce10">
            <text:p>132 289</text:p>
          </table:table-cell>
          <table:table-cell office:value-type="float" office:value="283.39081292566294" table:style-name="ce11">
            <text:p>283,4</text:p>
          </table:table-cell>
          <table:table-cell office:value-type="float" office:value="97784" table:style-name="ce10">
            <text:p>97 784</text:p>
          </table:table-cell>
          <table:table-cell office:value-type="float" office:value="379618" table:style-name="ce10">
            <text:p>379 618</text:p>
          </table:table-cell>
          <table:table-cell office:value-type="float" office:value="354.15913957912113" table:style-name="ce11">
            <text:p>354,2</text:p>
          </table:table-cell>
          <table:table-cell office:value-type="float" office:value="296031" table:style-name="ce10">
            <text:p>296 031</text:p>
          </table:table-cell>
          <table:table-cell office:value-type="float" office:value="2.8696112299586511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rgenland<text:s/></text:p>
          </table:table-cell>
          <table:table-cell office:value-type="float" office:value="3961" table:style-name="ce14">
            <text:p>3 961</text:p>
          </table:table-cell>
          <table:table-cell office:value-type="float" office:value="459.46327683615823" table:style-name="ce15">
            <text:p>459,5</text:p>
          </table:table-cell>
          <table:table-cell office:value-type="float" office:value="3253" table:style-name="ce14">
            <text:p>3 253</text:p>
          </table:table-cell>
          <table:table-cell office:value-type="float" office:value="11278" table:style-name="ce14">
            <text:p>11 278</text:p>
          </table:table-cell>
          <table:table-cell office:value-type="float" office:value="483.74741200828157" table:style-name="ce15">
            <text:p>483,7</text:p>
          </table:table-cell>
          <table:table-cell office:value-type="float" office:value="9346" table:style-name="ce14">
            <text:p>9 346</text:p>
          </table:table-cell>
          <table:table-cell office:value-type="float" office:value="2.8472607927291089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rinthia</text:p>
          </table:table-cell>
          <table:table-cell office:value-type="float" office:value="4697" table:style-name="ce14">
            <text:p>4 697</text:p>
          </table:table-cell>
          <table:table-cell office:value-type="float" office:value="141.73957797220794" table:style-name="ce15">
            <text:p>141,7</text:p>
          </table:table-cell>
          <table:table-cell office:value-type="float" office:value="2754" table:style-name="ce14">
            <text:p>2 754</text:p>
          </table:table-cell>
          <table:table-cell office:value-type="float" office:value="11633" table:style-name="ce14">
            <text:p>11 633</text:p>
          </table:table-cell>
          <table:table-cell office:value-type="float" office:value="167.30238970588238" table:style-name="ce15">
            <text:p>167,3</text:p>
          </table:table-cell>
          <table:table-cell office:value-type="float" office:value="7281" table:style-name="ce14">
            <text:p>7 281</text:p>
          </table:table-cell>
          <table:table-cell office:value-type="float" office:value="2.4766872471790506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ower Austria</text:p>
          </table:table-cell>
          <table:table-cell office:value-type="float" office:value="12812" table:style-name="ce14">
            <text:p>12 812</text:p>
          </table:table-cell>
          <table:table-cell office:value-type="float" office:value="226.17107942973524" table:style-name="ce15">
            <text:p>226,2</text:p>
          </table:table-cell>
          <table:table-cell office:value-type="float" office:value="8884" table:style-name="ce14">
            <text:p>8 884</text:p>
          </table:table-cell>
          <table:table-cell office:value-type="float" office:value="41927" table:style-name="ce14">
            <text:p>41 927</text:p>
          </table:table-cell>
          <table:table-cell office:value-type="float" office:value="330.90441932168551" table:style-name="ce15">
            <text:p>330,9</text:p>
          </table:table-cell>
          <table:table-cell office:value-type="float" office:value="32197" table:style-name="ce14">
            <text:p>32 197</text:p>
          </table:table-cell>
          <table:table-cell office:value-type="float" office:value="3.2724789260068685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pper Austria</text:p>
          </table:table-cell>
          <table:table-cell office:value-type="float" office:value="13257" table:style-name="ce14">
            <text:p>13 257</text:p>
          </table:table-cell>
          <table:table-cell office:value-type="float" office:value="132.57894736842104" table:style-name="ce15">
            <text:p>132,6</text:p>
          </table:table-cell>
          <table:table-cell office:value-type="float" office:value="7557" table:style-name="ce14">
            <text:p>7 557</text:p>
          </table:table-cell>
          <table:table-cell office:value-type="float" office:value="36710" table:style-name="ce14">
            <text:p>36 710</text:p>
          </table:table-cell>
          <table:table-cell office:value-type="float" office:value="183.27803071224633" table:style-name="ce15">
            <text:p>183,3</text:p>
          </table:table-cell>
          <table:table-cell office:value-type="float" office:value="23751" table:style-name="ce14">
            <text:p>23 751</text:p>
          </table:table-cell>
          <table:table-cell office:value-type="float" office:value="2.7691031153352945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lzburg<text:s/></text:p>
          </table:table-cell>
          <table:table-cell office:value-type="float" office:value="8682" table:style-name="ce14">
            <text:p>8 682</text:p>
          </table:table-cell>
          <table:table-cell office:value-type="float" office:value="171.22774133083414" table:style-name="ce15">
            <text:p>171,2</text:p>
          </table:table-cell>
          <table:table-cell office:value-type="float" office:value="5481" table:style-name="ce14">
            <text:p>5 481</text:p>
          </table:table-cell>
          <table:table-cell office:value-type="float" office:value="19291" table:style-name="ce14">
            <text:p>19 291</text:p>
          </table:table-cell>
          <table:table-cell office:value-type="float" office:value="198.4375" table:style-name="ce15">
            <text:p>198,4</text:p>
          </table:table-cell>
          <table:table-cell office:value-type="float" office:value="12827" table:style-name="ce14">
            <text:p>12 827</text:p>
          </table:table-cell>
          <table:table-cell office:value-type="float" office:value="2.2219534669431007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tyria</text:p>
          </table:table-cell>
          <table:table-cell office:value-type="float" office:value="8020" table:style-name="ce14">
            <text:p>8 020</text:p>
          </table:table-cell>
          <table:table-cell office:value-type="float" office:value="161.92031352057478" table:style-name="ce15">
            <text:p>161,9</text:p>
          </table:table-cell>
          <table:table-cell office:value-type="float" office:value="4958" table:style-name="ce14">
            <text:p>4 958</text:p>
          </table:table-cell>
          <table:table-cell office:value-type="float" office:value="25238" table:style-name="ce14">
            <text:p>25 238</text:p>
          </table:table-cell>
          <table:table-cell office:value-type="float" office:value="209.40296677700132" table:style-name="ce15">
            <text:p>209,4</text:p>
          </table:table-cell>
          <table:table-cell office:value-type="float" office:value="17081" table:style-name="ce14">
            <text:p>17 081</text:p>
          </table:table-cell>
          <table:table-cell office:value-type="float" office:value="3.1468827930174563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yrol<text:s/></text:p>
          </table:table-cell>
          <table:table-cell office:value-type="float" office:value="15926" table:style-name="ce14">
            <text:p>15 926</text:p>
          </table:table-cell>
          <table:table-cell office:value-type="float" office:value="150.68471588226035" table:style-name="ce15">
            <text:p>150,7</text:p>
          </table:table-cell>
          <table:table-cell office:value-type="float" office:value="9573" table:style-name="ce14">
            <text:p>9 573</text:p>
          </table:table-cell>
          <table:table-cell office:value-type="float" office:value="32659" table:style-name="ce14">
            <text:p>32 659</text:p>
          </table:table-cell>
          <table:table-cell office:value-type="float" office:value="133.06215656890032" table:style-name="ce15">
            <text:p>133,1</text:p>
          </table:table-cell>
          <table:table-cell office:value-type="float" office:value="18646" table:style-name="ce14">
            <text:p>18 646</text:p>
          </table:table-cell>
          <table:table-cell office:value-type="float" office:value="2.0506718573401983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orarlberg<text:s/></text:p>
          </table:table-cell>
          <table:table-cell office:value-type="float" office:value="39564" table:style-name="ce14">
            <text:p>39 564</text:p>
          </table:table-cell>
          <table:table-cell office:value-type="float" office:value="1231.6728374284753" table:style-name="ce15">
            <text:p>1 231,7</text:p>
          </table:table-cell>
          <table:table-cell office:value-type="float" office:value="36593" table:style-name="ce14">
            <text:p>36 593</text:p>
          </table:table-cell>
          <table:table-cell office:value-type="float" office:value="116348" table:style-name="ce14">
            <text:p>116 348</text:p>
          </table:table-cell>
          <table:table-cell office:value-type="float" office:value="1000.4256124089663" table:style-name="ce15">
            <text:p>1 000,4</text:p>
          </table:table-cell>
          <table:table-cell office:value-type="float" office:value="105775" table:style-name="ce14">
            <text:p>105 775</text:p>
          </table:table-cell>
          <table:table-cell office:value-type="float" office:value="2.9407542210089979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ienna<text:s/></text:p>
          </table:table-cell>
          <table:table-cell office:value-type="float" office:value="25370" table:style-name="ce14">
            <text:p>25 370</text:p>
          </table:table-cell>
          <table:table-cell office:value-type="float" office:value="282.13586383491491" table:style-name="ce15">
            <text:p>282,1</text:p>
          </table:table-cell>
          <table:table-cell office:value-type="float" office:value="18731" table:style-name="ce14">
            <text:p>18 731</text:p>
          </table:table-cell>
          <table:table-cell office:value-type="float" office:value="84534" table:style-name="ce14">
            <text:p>84 534</text:p>
          </table:table-cell>
          <table:table-cell office:value-type="float" office:value="448.67268124878296" table:style-name="ce15">
            <text:p>448,7</text:p>
          </table:table-cell>
          <table:table-cell office:value-type="float" office:value="69127" table:style-name="ce14">
            <text:p>69 127</text:p>
          </table:table-cell>
          <table:table-cell office:value-type="float" office:value="3.3320457232952307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broad</text:p>
          </table:table-cell>
          <table:table-cell office:value-type="float" office:value="826889" table:style-name="ce10">
            <text:p>826 889</text:p>
          </table:table-cell>
          <table:table-cell office:value-type="float" office:value="5025.7686585668234" table:style-name="ce11">
            <text:p>5 025,8</text:p>
          </table:table-cell>
          <table:table-cell office:value-type="float" office:value="810757" table:style-name="ce10">
            <text:p>810 757</text:p>
          </table:table-cell>
          <table:table-cell office:value-type="float" office:value="3677185" table:style-name="ce10">
            <text:p>3 677 185</text:p>
          </table:table-cell>
          <table:table-cell office:value-type="float" office:value="5409.4691578143029" table:style-name="ce11">
            <text:p>5 409,5</text:p>
          </table:table-cell>
          <table:table-cell office:value-type="float" office:value="3610442" table:style-name="ce10">
            <text:p>3 610 442</text:p>
          </table:table-cell>
          <table:table-cell office:value-type="float" office:value="4.4470116303397429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ermany total</text:p>
          </table:table-cell>
          <table:table-cell office:value-type="float" office:value="559740" table:style-name="ce10">
            <text:p>559 740</text:p>
          </table:table-cell>
          <table:table-cell office:value-type="float" office:value="6640.6069364161849" table:style-name="ce11">
            <text:p>6 640,6</text:p>
          </table:table-cell>
          <table:table-cell office:value-type="float" office:value="551436" table:style-name="ce10">
            <text:p>551 436</text:p>
          </table:table-cell>
          <table:table-cell office:value-type="float" office:value="2421162" table:style-name="ce10">
            <text:p>2 421 162</text:p>
          </table:table-cell>
          <table:table-cell office:value-type="float" office:value="7773.4415140971023" table:style-name="ce11">
            <text:p>7 773,4</text:p>
          </table:table-cell>
          <table:table-cell office:value-type="float" office:value="2390411" table:style-name="ce10">
            <text:p>2 390 411</text:p>
          </table:table-cell>
          <table:table-cell office:value-type="float" office:value="4.3255118447850789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varia</text:p>
          </table:table-cell>
          <table:table-cell office:value-type="float" office:value="88845" table:style-name="ce14">
            <text:p>88 845</text:p>
          </table:table-cell>
          <table:table-cell office:value-type="float" office:value="3357.0038910505837" table:style-name="ce15">
            <text:p>3 357,0</text:p>
          </table:table-cell>
          <table:table-cell office:value-type="float" office:value="86275" table:style-name="ce14">
            <text:p>86 275</text:p>
          </table:table-cell>
          <table:table-cell office:value-type="float" office:value="320553" table:style-name="ce14">
            <text:p>320 553</text:p>
          </table:table-cell>
          <table:table-cell office:value-type="float" office:value="4352.7434365884146" table:style-name="ce15">
            <text:p>4 352,7</text:p>
          </table:table-cell>
          <table:table-cell office:value-type="float" office:value="313354" table:style-name="ce14">
            <text:p>313 354</text:p>
          </table:table-cell>
          <table:table-cell office:value-type="float" office:value="3.6080027013337834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den Württemberg</text:p>
          </table:table-cell>
          <table:table-cell office:value-type="float" office:value="214145" table:style-name="ce14">
            <text:p>214 145</text:p>
          </table:table-cell>
          <table:table-cell office:value-type="float" office:value="10737.297570850202" table:style-name="ce15">
            <text:p>10 737,3</text:p>
          </table:table-cell>
          <table:table-cell office:value-type="float" office:value="212169" table:style-name="ce14">
            <text:p>212 169</text:p>
          </table:table-cell>
          <table:table-cell office:value-type="float" office:value="761655" table:style-name="ce14">
            <text:p>761 655</text:p>
          </table:table-cell>
          <table:table-cell office:value-type="float" office:value="9861.4831284331685" table:style-name="ce15">
            <text:p>9 861,5</text:p>
          </table:table-cell>
          <table:table-cell office:value-type="float" office:value="754009" table:style-name="ce14">
            <text:p>754 009</text:p>
          </table:table-cell>
          <table:table-cell office:value-type="float" office:value="3.5567255831329239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 Rhine-Westphalia</text:p>
          </table:table-cell>
          <table:table-cell office:value-type="float" office:value="76531" table:style-name="ce14">
            <text:p>76 531</text:p>
          </table:table-cell>
          <table:table-cell office:value-type="float" office:value="7052.4299065420564" table:style-name="ce15">
            <text:p>7 052,4</text:p>
          </table:table-cell>
          <table:table-cell office:value-type="float" office:value="75461" table:style-name="ce14">
            <text:p>75 461</text:p>
          </table:table-cell>
          <table:table-cell office:value-type="float" office:value="437683" table:style-name="ce14">
            <text:p>437 683</text:p>
          </table:table-cell>
          <table:table-cell office:value-type="float" office:value="12645.573675014561" table:style-name="ce15">
            <text:p>12 645,6</text:p>
          </table:table-cell>
          <table:table-cell office:value-type="float" office:value="434249" table:style-name="ce14">
            <text:p>434 249</text:p>
          </table:table-cell>
          <table:table-cell office:value-type="float" office:value="5.7190288902536226" table:style-name="ce16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Germany<text:span text:style-name="T2">1</text:span></text:p>
          </table:table-cell>
          <table:table-cell office:value-type="float" office:value="100771" table:style-name="ce14">
            <text:p>100 771</text:p>
          </table:table-cell>
          <table:table-cell office:value-type="float" office:value="7699.6130030959748" table:style-name="ce15">
            <text:p>7 699,6</text:p>
          </table:table-cell>
          <table:table-cell office:value-type="float" office:value="99479" table:style-name="ce14">
            <text:p>99 479</text:p>
          </table:table-cell>
          <table:table-cell office:value-type="float" office:value="476326" table:style-name="ce14">
            <text:p>476 326</text:p>
          </table:table-cell>
          <table:table-cell office:value-type="float" office:value="8725.7550491013535" table:style-name="ce15">
            <text:p>8 725,8</text:p>
          </table:table-cell>
          <table:table-cell office:value-type="float" office:value="470929" table:style-name="ce14">
            <text:p>470 929</text:p>
          </table:table-cell>
          <table:table-cell office:value-type="float" office:value="4.7268162467376529" table:style-name="ce16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ern Germany<text:span text:style-name="T2">2</text:span></text:p>
          </table:table-cell>
          <table:table-cell office:value-type="float" office:value="35969" table:style-name="ce14">
            <text:p>35 969</text:p>
          </table:table-cell>
          <table:table-cell office:value-type="float" office:value="6463.6861313868612" table:style-name="ce15">
            <text:p>6 463,7</text:p>
          </table:table-cell>
          <table:table-cell office:value-type="float" office:value="35421" table:style-name="ce14">
            <text:p>35 421</text:p>
          </table:table-cell>
          <table:table-cell office:value-type="float" office:value="210557" table:style-name="ce14">
            <text:p>210 557</text:p>
          </table:table-cell>
          <table:table-cell office:value-type="float" office:value="7954.9732211170622" table:style-name="ce15">
            <text:p>7 955,0</text:p>
          </table:table-cell>
          <table:table-cell office:value-type="float" office:value="207943" table:style-name="ce14">
            <text:p>207 943</text:p>
          </table:table-cell>
          <table:table-cell office:value-type="float" office:value="5.8538463677055246" table:style-name="ce16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astern Germany<text:span text:style-name="T2">3</text:span><text:s/></text:p>
          </table:table-cell>
          <table:table-cell office:value-type="float" office:value="28985" table:style-name="ce14">
            <text:p>28 985</text:p>
          </table:table-cell>
          <table:table-cell office:value-type="float" office:value="4804.3993231810491" table:style-name="ce15">
            <text:p>4 804,4</text:p>
          </table:table-cell>
          <table:table-cell office:value-type="float" office:value="28394" table:style-name="ce14">
            <text:p>28 394</text:p>
          </table:table-cell>
          <table:table-cell office:value-type="float" office:value="144608" table:style-name="ce14">
            <text:p>144 608</text:p>
          </table:table-cell>
          <table:table-cell office:value-type="float" office:value="4079.4219653179189" table:style-name="ce15">
            <text:p>4 079,4</text:p>
          </table:table-cell>
          <table:table-cell office:value-type="float" office:value="141148" table:style-name="ce14">
            <text:p>141 148</text:p>
          </table:table-cell>
          <table:table-cell office:value-type="float" office:value="4.9890633086079008" table:style-name="ce16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rlin<text:s/></text:p>
          </table:table-cell>
          <table:table-cell office:value-type="float" office:value="14494" table:style-name="ce14">
            <text:p>14 494</text:p>
          </table:table-cell>
          <table:table-cell office:value-type="float" office:value="5539.6887159533071" table:style-name="ce15">
            <text:p>5 539,7</text:p>
          </table:table-cell>
          <table:table-cell office:value-type="float" office:value="14237" table:style-name="ce14">
            <text:p>14 237</text:p>
          </table:table-cell>
          <table:table-cell office:value-type="float" office:value="69780" table:style-name="ce14">
            <text:p>69 780</text:p>
          </table:table-cell>
          <table:table-cell office:value-type="float" office:value="6871.0289710289708" table:style-name="ce15">
            <text:p>6 871,0</text:p>
          </table:table-cell>
          <table:table-cell office:value-type="float" office:value="68779" table:style-name="ce14">
            <text:p>68 779</text:p>
          </table:table-cell>
          <table:table-cell office:value-type="float" office:value="4.8144059610873464" table:style-name="ce16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 States of Asia<text:span text:style-name="T2">4</text:span></text:p>
          </table:table-cell>
          <table:table-cell office:value-type="float" office:value="393" table:style-name="ce14">
            <text:p>393</text:p>
          </table:table-cell>
          <table:table-cell office:value-type="float" office:value="2083.3333333333335" table:style-name="ce15">
            <text:p>2 083,3</text:p>
          </table:table-cell>
          <table:table-cell office:value-type="float" office:value="375" table:style-name="ce14">
            <text:p>375</text:p>
          </table:table-cell>
          <table:table-cell office:value-type="float" office:value="1983" table:style-name="ce14">
            <text:p>1 983</text:p>
          </table:table-cell>
          <table:table-cell office:value-type="float" office:value="2205.8139534883721" table:style-name="ce15">
            <text:p>2 205,8</text:p>
          </table:table-cell>
          <table:table-cell office:value-type="float" office:value="1897" table:style-name="ce14">
            <text:p>1 897</text:p>
          </table:table-cell>
          <table:table-cell office:value-type="float" office:value="5.0458015267175576" table:style-name="ce16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ustralia<text:s/></text:p>
          </table:table-cell>
          <table:table-cell office:value-type="float" office:value="413" table:style-name="ce14">
            <text:p>413</text:p>
          </table:table-cell>
          <table:table-cell office:value-type="float" office:value="1429.6296296296296" table:style-name="ce15">
            <text:p>1 429,6</text:p>
          </table:table-cell>
          <table:table-cell office:value-type="float" office:value="386" table:style-name="ce14">
            <text:p>386</text:p>
          </table:table-cell>
          <table:table-cell office:value-type="float" office:value="2736" table:style-name="ce14">
            <text:p>2 736</text:p>
          </table:table-cell>
          <table:table-cell office:value-type="float" office:value="5721.2765957446809" table:style-name="ce15">
            <text:p>5 721,3</text:p>
          </table:table-cell>
          <table:table-cell office:value-type="float" office:value="2689" table:style-name="ce14">
            <text:p>2 689</text:p>
          </table:table-cell>
          <table:table-cell office:value-type="float" office:value="6.6246973365617432" table:style-name="ce16">
            <text:p>6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lgium<text:s/></text:p>
          </table:table-cell>
          <table:table-cell office:value-type="float" office:value="17812" table:style-name="ce14">
            <text:p>17 812</text:p>
          </table:table-cell>
          <table:table-cell office:value-type="float" office:value="12807.246376811594" table:style-name="ce15">
            <text:p>12 807,2</text:p>
          </table:table-cell>
          <table:table-cell office:value-type="float" office:value="17674" table:style-name="ce14">
            <text:p>17 674</text:p>
          </table:table-cell>
          <table:table-cell office:value-type="float" office:value="94508" table:style-name="ce14">
            <text:p>94 508</text:p>
          </table:table-cell>
          <table:table-cell office:value-type="float" office:value="18763.872255489023" table:style-name="ce15">
            <text:p>18 763,9</text:p>
          </table:table-cell>
          <table:table-cell office:value-type="float" office:value="94007" table:style-name="ce14">
            <text:p>94 007</text:p>
          </table:table-cell>
          <table:table-cell office:value-type="float" office:value="5.3058612171569726" table:style-name="ce16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razil<text:s/></text:p>
          </table:table-cell>
          <table:table-cell office:value-type="float" office:value="178" table:style-name="ce14">
            <text:p>178</text:p>
          </table:table-cell>
          <table:table-cell office:value-type="float" office:value="4350" table:style-name="ce15">
            <text:p>4 350,0</text:p>
          </table:table-cell>
          <table:table-cell office:value-type="float" office:value="174" table:style-name="ce14">
            <text:p>174</text:p>
          </table:table-cell>
          <table:table-cell office:value-type="float" office:value="742" table:style-name="ce14">
            <text:p>742</text:p>
          </table:table-cell>
          <table:table-cell office:value-type="float" office:value="2082.3529411764707" table:style-name="ce15">
            <text:p>2 082,4</text:p>
          </table:table-cell>
          <table:table-cell office:value-type="float" office:value="708" table:style-name="ce14">
            <text:p>708</text:p>
          </table:table-cell>
          <table:table-cell office:value-type="float" office:value="4.1685393258426968" table:style-name="ce16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lgaria</text:p>
          </table:table-cell>
          <table:table-cell office:value-type="float" office:value="178" table:style-name="ce14">
            <text:p>178</text:p>
          </table:table-cell>
          <table:table-cell office:value-type="float" office:value="947.05882352941171" table:style-name="ce15">
            <text:p>947,1</text:p>
          </table:table-cell>
          <table:table-cell office:value-type="float" office:value="161" table:style-name="ce14">
            <text:p>161</text:p>
          </table:table-cell>
          <table:table-cell office:value-type="float" office:value="735" table:style-name="ce14">
            <text:p>735</text:p>
          </table:table-cell>
          <table:table-cell office:value-type="float" office:value="920.83333333333337" table:style-name="ce15">
            <text:p>920,8</text:p>
          </table:table-cell>
          <table:table-cell office:value-type="float" office:value="663" table:style-name="ce14">
            <text:p>663</text:p>
          </table:table-cell>
          <table:table-cell office:value-type="float" office:value="4.1292134831460672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2">5</text:span></text:p>
          </table:table-cell>
          <table:table-cell office:value-type="float" office:value="194" table:style-name="ce14">
            <text:p>194</text:p>
          </table:table-cell>
          <table:table-cell office:value-type="float" office:value="781.81818181818187" table:style-name="ce15">
            <text:p>781,8</text:p>
          </table:table-cell>
          <table:table-cell office:value-type="float" office:value="172" table:style-name="ce14">
            <text:p>172</text:p>
          </table:table-cell>
          <table:table-cell office:value-type="float" office:value="1152" table:style-name="ce14">
            <text:p>1 152</text:p>
          </table:table-cell>
          <table:table-cell office:value-type="float" office:value="643.22580645161293" table:style-name="ce15">
            <text:p>643,2</text:p>
          </table:table-cell>
          <table:table-cell office:value-type="float" office:value="997" table:style-name="ce14">
            <text:p>997</text:p>
          </table:table-cell>
          <table:table-cell office:value-type="float" office:value="5.9381443298969074" table:style-name="ce16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Denmark</text:p>
          </table:table-cell>
          <table:table-cell office:value-type="float" office:value="3384" table:style-name="ce14">
            <text:p>3 384</text:p>
          </table:table-cell>
          <table:table-cell office:value-type="float" office:value="17710.526315789473" table:style-name="ce15">
            <text:p>17 710,5</text:p>
          </table:table-cell>
          <table:table-cell office:value-type="float" office:value="3365" table:style-name="ce14">
            <text:p>3 365</text:p>
          </table:table-cell>
          <table:table-cell office:value-type="float" office:value="14739" table:style-name="ce14">
            <text:p>14 739</text:p>
          </table:table-cell>
          <table:table-cell office:value-type="float" office:value="28800" table:style-name="ce15">
            <text:p>28 800,0</text:p>
          </table:table-cell>
          <table:table-cell office:value-type="float" office:value="14688" table:style-name="ce14">
            <text:p>14 688</text:p>
          </table:table-cell>
          <table:table-cell office:value-type="float" office:value="4.3554964539007095" table:style-name="ce16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stonia</text:p>
          </table:table-cell>
          <table:table-cell office:value-type="float" office:value="232" table:style-name="ce14">
            <text:p>232</text:p>
          </table:table-cell>
          <table:table-cell office:value-type="float" office:value="1833.3333333333333" table:style-name="ce15">
            <text:p>1 833,3</text:p>
          </table:table-cell>
          <table:table-cell office:value-type="float" office:value="220" table:style-name="ce14">
            <text:p>220</text:p>
          </table:table-cell>
          <table:table-cell office:value-type="float" office:value="825" table:style-name="ce14">
            <text:p>825</text:p>
          </table:table-cell>
          <table:table-cell office:value-type="float" office:value="4025" table:style-name="ce15">
            <text:p>4 025,0</text:p>
          </table:table-cell>
          <table:table-cell office:value-type="float" office:value="805" table:style-name="ce14">
            <text:p>805</text:p>
          </table:table-cell>
          <table:table-cell office:value-type="float" office:value="3.5560344827586206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inland</text:p>
          </table:table-cell>
          <table:table-cell office:value-type="float" office:value="1068" table:style-name="ce14">
            <text:p>1 068</text:p>
          </table:table-cell>
          <table:table-cell office:value-type="float" office:value="2786.4864864864867" table:style-name="ce15">
            <text:p>2 786,5</text:p>
          </table:table-cell>
          <table:table-cell office:value-type="float" office:value="1031" table:style-name="ce14">
            <text:p>1 031</text:p>
          </table:table-cell>
          <table:table-cell office:value-type="float" office:value="5057" table:style-name="ce14">
            <text:p>5 057</text:p>
          </table:table-cell>
          <table:table-cell office:value-type="float" office:value="3850.78125" table:style-name="ce15">
            <text:p>3 850,8</text:p>
          </table:table-cell>
          <table:table-cell office:value-type="float" office:value="4929" table:style-name="ce14">
            <text:p>4 929</text:p>
          </table:table-cell>
          <table:table-cell office:value-type="float" office:value="4.7350187265917603" table:style-name="ce16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rance (incl. Monaco)</text:p>
          </table:table-cell>
          <table:table-cell office:value-type="float" office:value="15933" table:style-name="ce14">
            <text:p>15 933</text:p>
          </table:table-cell>
          <table:table-cell office:value-type="float" office:value="3036.4173228346458" table:style-name="ce15">
            <text:p>3 036,4</text:p>
          </table:table-cell>
          <table:table-cell office:value-type="float" office:value="15425" table:style-name="ce14">
            <text:p>15 425</text:p>
          </table:table-cell>
          <table:table-cell office:value-type="float" office:value="70915" table:style-name="ce14">
            <text:p>70 915</text:p>
          </table:table-cell>
          <table:table-cell office:value-type="float" office:value="3770.906113537118" table:style-name="ce15">
            <text:p>3 770,9</text:p>
          </table:table-cell>
          <table:table-cell office:value-type="float" office:value="69083" table:style-name="ce14">
            <text:p>69 083</text:p>
          </table:table-cell>
          <table:table-cell office:value-type="float" office:value="4.4508253310738715" table:style-name="ce16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Greece</text:p>
          </table:table-cell>
          <table:table-cell office:value-type="float" office:value="363" table:style-name="ce14">
            <text:p>363</text:p>
          </table:table-cell>
          <table:table-cell office:value-type="float" office:value="2925" table:style-name="ce15">
            <text:p>2 925,0</text:p>
          </table:table-cell>
          <table:table-cell office:value-type="float" office:value="351" table:style-name="ce14">
            <text:p>351</text:p>
          </table:table-cell>
          <table:table-cell office:value-type="float" office:value="1716" table:style-name="ce14">
            <text:p>1 716</text:p>
          </table:table-cell>
          <table:table-cell office:value-type="float" office:value="3551.0638297872342" table:style-name="ce15">
            <text:p>3 551,1</text:p>
          </table:table-cell>
          <table:table-cell office:value-type="float" office:value="1669" table:style-name="ce14">
            <text:p>1 669</text:p>
          </table:table-cell>
          <table:table-cell office:value-type="float" office:value="4.7272727272727275" table:style-name="ce16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IS countries<text:span text:style-name="T2">6</text:span></text:p>
          </table:table-cell>
          <table:table-cell office:value-type="float" office:value="91" table:style-name="ce14">
            <text:p>91</text:p>
          </table:table-cell>
          <table:table-cell office:value-type="float" office:value="1720" table:style-name="ce15">
            <text:p>1 720,0</text:p>
          </table:table-cell>
          <table:table-cell office:value-type="float" office:value="86" table:style-name="ce14">
            <text:p>86</text:p>
          </table:table-cell>
          <table:table-cell office:value-type="float" office:value="314" table:style-name="ce14">
            <text:p>314</text:p>
          </table:table-cell>
          <table:table-cell office:value-type="float" office:value="1156" table:style-name="ce15">
            <text:p>1 156,0</text:p>
          </table:table-cell>
          <table:table-cell office:value-type="float" office:value="289" table:style-name="ce14">
            <text:p>289</text:p>
          </table:table-cell>
          <table:table-cell office:value-type="float" office:value="3.4505494505494507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reland<text:s/></text:p>
          </table:table-cell>
          <table:table-cell office:value-type="float" office:value="1095" table:style-name="ce14">
            <text:p>1 095</text:p>
          </table:table-cell>
          <table:table-cell office:value-type="float" office:value="1464.2857142857142" table:style-name="ce15">
            <text:p>1 464,3</text:p>
          </table:table-cell>
          <table:table-cell office:value-type="float" office:value="1025" table:style-name="ce14">
            <text:p>1 025</text:p>
          </table:table-cell>
          <table:table-cell office:value-type="float" office:value="5452" table:style-name="ce14">
            <text:p>5 452</text:p>
          </table:table-cell>
          <table:table-cell office:value-type="float" office:value="1297.948717948718" table:style-name="ce15">
            <text:p>1 297,9</text:p>
          </table:table-cell>
          <table:table-cell office:value-type="float" office:value="5062" table:style-name="ce14">
            <text:p>5 062</text:p>
          </table:table-cell>
          <table:table-cell office:value-type="float" office:value="4.9789954337899545" table:style-name="ce16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celand<text:s/></text:p>
          </table:table-cell>
          <table:table-cell office:value-type="float" office:value="498" table:style-name="ce14">
            <text:p>498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2478" table:style-name="ce14">
            <text:p>2 478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4.975903614457831" table:style-name="ce16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srael</text:p>
          </table:table-cell>
          <table:table-cell office:value-type="float" office:value="632" table:style-name="ce14">
            <text:p>632</text:p>
          </table:table-cell>
          <table:table-cell office:value-type="float" office:value="10433.333333333334" table:style-name="ce15">
            <text:p>10 433,3</text:p>
          </table:table-cell>
          <table:table-cell office:value-type="float" office:value="626" table:style-name="ce14">
            <text:p>626</text:p>
          </table:table-cell>
          <table:table-cell office:value-type="float" office:value="2625" table:style-name="ce14">
            <text:p>2 625</text:p>
          </table:table-cell>
          <table:table-cell office:value-type="float" office:value="37400" table:style-name="ce15">
            <text:p>37 400,0</text:p>
          </table:table-cell>
          <table:table-cell office:value-type="float" office:value="2618" table:style-name="ce14">
            <text:p>2 618</text:p>
          </table:table-cell>
          <table:table-cell office:value-type="float" office:value="4.1534810126582276" table:style-name="ce16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taly</text:p>
          </table:table-cell>
          <table:table-cell office:value-type="float" office:value="4671" table:style-name="ce14">
            <text:p>4 671</text:p>
          </table:table-cell>
          <table:table-cell office:value-type="float" office:value="307.5916230366492" table:style-name="ce15">
            <text:p>307,6</text:p>
          </table:table-cell>
          <table:table-cell office:value-type="float" office:value="3525" table:style-name="ce14">
            <text:p>3 525</text:p>
          </table:table-cell>
          <table:table-cell office:value-type="float" office:value="11452" table:style-name="ce14">
            <text:p>11 452</text:p>
          </table:table-cell>
          <table:table-cell office:value-type="float" office:value="177.42248062015506" table:style-name="ce15">
            <text:p>177,4</text:p>
          </table:table-cell>
          <table:table-cell office:value-type="float" office:value="7324" table:style-name="ce14">
            <text:p>7 324</text:p>
          </table:table-cell>
          <table:table-cell office:value-type="float" office:value="2.4517233997002785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Japan</text:p>
          </table:table-cell>
          <table:table-cell office:value-type="float" office:value="91" table:style-name="ce14">
            <text:p>91</text:p>
          </table:table-cell>
          <table:table-cell office:value-type="float" office:value="468.75" table:style-name="ce15">
            <text:p>468,8</text:p>
          </table:table-cell>
          <table:table-cell office:value-type="float" office:value="75" table:style-name="ce14">
            <text:p>75</text:p>
          </table:table-cell>
          <table:table-cell office:value-type="float" office:value="290" table:style-name="ce14">
            <text:p>290</text:p>
          </table:table-cell>
          <table:table-cell office:value-type="float" office:value="130.15873015873015" table:style-name="ce15">
            <text:p>130,2</text:p>
          </table:table-cell>
          <table:table-cell office:value-type="float" office:value="164" table:style-name="ce14">
            <text:p>164</text:p>
          </table:table-cell>
          <table:table-cell office:value-type="float" office:value="3.1868131868131866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Southeast Europe<text:span text:style-name="T2">7</text:span></text:p>
          </table:table-cell>
          <table:table-cell office:value-type="float" office:value="485" table:style-name="ce14">
            <text:p>485</text:p>
          </table:table-cell>
          <table:table-cell office:value-type="float" office:value="241.54929577464787" table:style-name="ce15">
            <text:p>241,5</text:p>
          </table:table-cell>
          <table:table-cell office:value-type="float" office:value="343" table:style-name="ce14">
            <text:p>343</text:p>
          </table:table-cell>
          <table:table-cell office:value-type="float" office:value="2620" table:style-name="ce14">
            <text:p>2 620</text:p>
          </table:table-cell>
          <table:table-cell office:value-type="float" office:value="193.06487695749439" table:style-name="ce15">
            <text:p>193,1</text:p>
          </table:table-cell>
          <table:table-cell office:value-type="float" office:value="1726" table:style-name="ce14">
            <text:p>1 726</text:p>
          </table:table-cell>
          <table:table-cell office:value-type="float" office:value="5.4020618556701034" table:style-name="ce16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nada</text:p>
          </table:table-cell>
          <table:table-cell office:value-type="float" office:value="477" table:style-name="ce14">
            <text:p>477</text:p>
          </table:table-cell>
          <table:table-cell office:value-type="float" office:value="633.84615384615381" table:style-name="ce15">
            <text:p>633,8</text:p>
          </table:table-cell>
          <table:table-cell office:value-type="float" office:value="412" table:style-name="ce14">
            <text:p>412</text:p>
          </table:table-cell>
          <table:table-cell office:value-type="float" office:value="2674" table:style-name="ce14">
            <text:p>2 674</text:p>
          </table:table-cell>
          <table:table-cell office:value-type="float" office:value="1052.5862068965516" table:style-name="ce15">
            <text:p>1 052,6</text:p>
          </table:table-cell>
          <table:table-cell office:value-type="float" office:value="2442" table:style-name="ce14">
            <text:p>2 442</text:p>
          </table:table-cell>
          <table:table-cell office:value-type="float" office:value="5.6058700209643604" table:style-name="ce16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roatia<text:s/></text:p>
          </table:table-cell>
          <table:table-cell office:value-type="float" office:value="333" table:style-name="ce14">
            <text:p>333</text:p>
          </table:table-cell>
          <table:table-cell office:value-type="float" office:value="80" table:style-name="ce15">
            <text:p>80,0</text:p>
          </table:table-cell>
          <table:table-cell office:value-type="float" office:value="148" table:style-name="ce14">
            <text:p>148</text:p>
          </table:table-cell>
          <table:table-cell office:value-type="float" office:value="1204" table:style-name="ce14">
            <text:p>1 204</text:p>
          </table:table-cell>
          <table:table-cell office:value-type="float" office:value="41.813898704358081" table:style-name="ce15">
            <text:p>41,8</text:p>
          </table:table-cell>
          <table:table-cell office:value-type="float" office:value="355" table:style-name="ce14">
            <text:p>355</text:p>
          </table:table-cell>
          <table:table-cell office:value-type="float" office:value="3.6156156156156154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atvia</text:p>
          </table:table-cell>
          <table:table-cell office:value-type="float" office:value="369" table:style-name="ce14">
            <text:p>369</text:p>
          </table:table-cell>
          <table:table-cell office:value-type="float" office:value="18350" table:style-name="ce15">
            <text:p>18 350,0</text:p>
          </table:table-cell>
          <table:table-cell office:value-type="float" office:value="367" table:style-name="ce14">
            <text:p>367</text:p>
          </table:table-cell>
          <table:table-cell office:value-type="float" office:value="2183" table:style-name="ce14">
            <text:p>2 183</text:p>
          </table:table-cell>
          <table:table-cell office:value-type="float" office:value="31085.714285714286" table:style-name="ce15">
            <text:p>31 085,7</text:p>
          </table:table-cell>
          <table:table-cell office:value-type="float" office:value="2176" table:style-name="ce14">
            <text:p>2 176</text:p>
          </table:table-cell>
          <table:table-cell office:value-type="float" office:value="5.9159891598915992" table:style-name="ce16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ithuania</text:p>
          </table:table-cell>
          <table:table-cell office:value-type="float" office:value="242" table:style-name="ce14">
            <text:p>242</text:p>
          </table:table-cell>
          <table:table-cell office:value-type="float" office:value="680.64516129032256" table:style-name="ce15">
            <text:p>680,6</text:p>
          </table:table-cell>
          <table:table-cell office:value-type="float" office:value="211" table:style-name="ce14">
            <text:p>211</text:p>
          </table:table-cell>
          <table:table-cell office:value-type="float" office:value="1196" table:style-name="ce14">
            <text:p>1 196</text:p>
          </table:table-cell>
          <table:table-cell office:value-type="float" office:value="390.1639344262295" table:style-name="ce15">
            <text:p>390,2</text:p>
          </table:table-cell>
          <table:table-cell office:value-type="float" office:value="952" table:style-name="ce14">
            <text:p>952</text:p>
          </table:table-cell>
          <table:table-cell office:value-type="float" office:value="4.9421487603305785" table:style-name="ce16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uxembourg</text:p>
          </table:table-cell>
          <table:table-cell office:value-type="float" office:value="4897" table:style-name="ce14">
            <text:p>4 897</text:p>
          </table:table-cell>
          <table:table-cell office:value-type="float" office:value="14739.39393939394" table:style-name="ce15">
            <text:p>14 739,4</text:p>
          </table:table-cell>
          <table:table-cell office:value-type="float" office:value="4864" table:style-name="ce14">
            <text:p>4 864</text:p>
          </table:table-cell>
          <table:table-cell office:value-type="float" office:value="27275" table:style-name="ce14">
            <text:p>27 275</text:p>
          </table:table-cell>
          <table:table-cell office:value-type="float" office:value="35322.077922077922" table:style-name="ce15">
            <text:p>35 322,1</text:p>
          </table:table-cell>
          <table:table-cell office:value-type="float" office:value="27198" table:style-name="ce14">
            <text:p>27 198</text:p>
          </table:table-cell>
          <table:table-cell office:value-type="float" office:value="5.5697365734122934" table:style-name="ce16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alta</text:p>
          </table:table-cell>
          <table:table-cell office:value-type="float" office:value="81" table:style-name="ce14">
            <text:p>81</text:p>
          </table:table-cell>
          <table:table-cell office:value-type="float" office:value="2600" table:style-name="ce15">
            <text:p>2 600,0</text:p>
          </table:table-cell>
          <table:table-cell office:value-type="float" office:value="78" table:style-name="ce14">
            <text:p>78</text:p>
          </table:table-cell>
          <table:table-cell office:value-type="float" office:value="255" table:style-name="ce14">
            <text:p>255</text:p>
          </table:table-cell>
          <table:table-cell office:value-type="float" office:value="1721.4285714285713" table:style-name="ce15">
            <text:p>1 721,4</text:p>
          </table:table-cell>
          <table:table-cell office:value-type="float" office:value="241" table:style-name="ce14">
            <text:p>241</text:p>
          </table:table-cell>
          <table:table-cell office:value-type="float" office:value="3.1481481481481484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w Zealand<text:s/></text:p>
          </table:table-cell>
          <table:table-cell office:value-type="float" office:value="285" table:style-name="ce14">
            <text:p>285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944" table:style-name="ce14">
            <text:p>944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3.312280701754386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therlands</text:p>
          </table:table-cell>
          <table:table-cell office:value-type="float" office:value="79491" table:style-name="ce14">
            <text:p>79 491</text:p>
          </table:table-cell>
          <table:table-cell office:value-type="float" office:value="29017.582417582416" table:style-name="ce15">
            <text:p>29 017,6</text:p>
          </table:table-cell>
          <table:table-cell office:value-type="float" office:value="79218" table:style-name="ce14">
            <text:p>79 218</text:p>
          </table:table-cell>
          <table:table-cell office:value-type="float" office:value="447680" table:style-name="ce14">
            <text:p>447 680</text:p>
          </table:table-cell>
          <table:table-cell office:value-type="float" office:value="38930.514385353097" table:style-name="ce15">
            <text:p>38 930,5</text:p>
          </table:table-cell>
          <table:table-cell office:value-type="float" office:value="446533" table:style-name="ce14">
            <text:p>446 533</text:p>
          </table:table-cell>
          <table:table-cell office:value-type="float" office:value="5.6318325345007612" table:style-name="ce16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way</text:p>
          </table:table-cell>
          <table:table-cell office:value-type="float" office:value="1276" table:style-name="ce14">
            <text:p>1 276</text:p>
          </table:table-cell>
          <table:table-cell office:value-type="float" office:value="1893.75" table:style-name="ce15">
            <text:p>1 893,8</text:p>
          </table:table-cell>
          <table:table-cell office:value-type="float" office:value="1212" table:style-name="ce14">
            <text:p>1 212</text:p>
          </table:table-cell>
          <table:table-cell office:value-type="float" office:value="6116" table:style-name="ce14">
            <text:p>6 116</text:p>
          </table:table-cell>
          <table:table-cell office:value-type="float" office:value="1805.2959501557632" table:style-name="ce15">
            <text:p>1 805,3</text:p>
          </table:table-cell>
          <table:table-cell office:value-type="float" office:value="5795" table:style-name="ce14">
            <text:p>5 795</text:p>
          </table:table-cell>
          <table:table-cell office:value-type="float" office:value="4.7931034482758621" table:style-name="ce16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land</text:p>
          </table:table-cell>
          <table:table-cell office:value-type="float" office:value="2089" table:style-name="ce14">
            <text:p>2 089</text:p>
          </table:table-cell>
          <table:table-cell office:value-type="float" office:value="396.19952494061755" table:style-name="ce15">
            <text:p>396,2</text:p>
          </table:table-cell>
          <table:table-cell office:value-type="float" office:value="1668" table:style-name="ce14">
            <text:p>1 668</text:p>
          </table:table-cell>
          <table:table-cell office:value-type="float" office:value="13157" table:style-name="ce14">
            <text:p>13 157</text:p>
          </table:table-cell>
          <table:table-cell office:value-type="float" office:value="186.89489751417358" table:style-name="ce15">
            <text:p>186,9</text:p>
          </table:table-cell>
          <table:table-cell office:value-type="float" office:value="8571" table:style-name="ce14">
            <text:p>8 571</text:p>
          </table:table-cell>
          <table:table-cell office:value-type="float" office:value="6.2982288176160841" table:style-name="ce16">
            <text:p>6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rtugal</text:p>
          </table:table-cell>
          <table:table-cell office:value-type="float" office:value="309" table:style-name="ce14">
            <text:p>309</text:p>
          </table:table-cell>
          <table:table-cell office:value-type="float" office:value="2107.1428571428573" table:style-name="ce15">
            <text:p>2 107,1</text:p>
          </table:table-cell>
          <table:table-cell office:value-type="float" office:value="295" table:style-name="ce14">
            <text:p>295</text:p>
          </table:table-cell>
          <table:table-cell office:value-type="float" office:value="1460" table:style-name="ce14">
            <text:p>1 460</text:p>
          </table:table-cell>
          <table:table-cell office:value-type="float" office:value="1540.4494382022472" table:style-name="ce15">
            <text:p>1 540,4</text:p>
          </table:table-cell>
          <table:table-cell office:value-type="float" office:value="1371" table:style-name="ce14">
            <text:p>1 371</text:p>
          </table:table-cell>
          <table:table-cell office:value-type="float" office:value="4.724919093851133" table:style-name="ce16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omania</text:p>
          </table:table-cell>
          <table:table-cell office:value-type="float" office:value="822" table:style-name="ce14">
            <text:p>822</text:p>
          </table:table-cell>
          <table:table-cell office:value-type="float" office:value="513.43283582089555" table:style-name="ce15">
            <text:p>513,4</text:p>
          </table:table-cell>
          <table:table-cell office:value-type="float" office:value="688" table:style-name="ce14">
            <text:p>688</text:p>
          </table:table-cell>
          <table:table-cell office:value-type="float" office:value="3827" table:style-name="ce14">
            <text:p>3 827</text:p>
          </table:table-cell>
          <table:table-cell office:value-type="float" office:value="548.64406779661022" table:style-name="ce15">
            <text:p>548,6</text:p>
          </table:table-cell>
          <table:table-cell office:value-type="float" office:value="3237" table:style-name="ce14">
            <text:p>3 237</text:p>
          </table:table-cell>
          <table:table-cell office:value-type="float" office:value="4.6557177615571774" table:style-name="ce16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ussia</text:p>
          </table:table-cell>
          <table:table-cell office:value-type="float" office:value="448" table:style-name="ce14">
            <text:p>448</text:p>
          </table:table-cell>
          <table:table-cell office:value-type="float" office:value="1692" table:style-name="ce15">
            <text:p>1 692,0</text:p>
          </table:table-cell>
          <table:table-cell office:value-type="float" office:value="423" table:style-name="ce14">
            <text:p>423</text:p>
          </table:table-cell>
          <table:table-cell office:value-type="float" office:value="2493" table:style-name="ce14">
            <text:p>2 493</text:p>
          </table:table-cell>
          <table:table-cell office:value-type="float" office:value="2977.7777777777778" table:style-name="ce15">
            <text:p>2 977,8</text:p>
          </table:table-cell>
          <table:table-cell office:value-type="float" office:value="2412" table:style-name="ce14">
            <text:p>2 412</text:p>
          </table:table-cell>
          <table:table-cell office:value-type="float" office:value="5.5647321428571432" table:style-name="ce16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udi-Arabia<text:s/></text:p>
          </table:table-cell>
          <table:table-cell office:value-type="float" office:value="83" table:style-name="ce14">
            <text:p>83</text:p>
          </table:table-cell>
          <table:table-cell office:value-type="float" office:value="1975" table:style-name="ce15">
            <text:p>1 975,0</text:p>
          </table:table-cell>
          <table:table-cell office:value-type="float" office:value="79" table:style-name="ce14">
            <text:p>79</text:p>
          </table:table-cell>
          <table:table-cell office:value-type="float" office:value="517" table:style-name="ce14">
            <text:p>517</text:p>
          </table:table-cell>
          <table:table-cell office:value-type="float" office:value="259.02777777777777" table:style-name="ce15">
            <text:p>259,0</text:p>
          </table:table-cell>
          <table:table-cell office:value-type="float" office:value="373" table:style-name="ce14">
            <text:p>373</text:p>
          </table:table-cell>
          <table:table-cell office:value-type="float" office:value="6.2289156626506026" table:style-name="ce16">
            <text:p>6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eden</text:p>
          </table:table-cell>
          <table:table-cell office:value-type="float" office:value="3774" table:style-name="ce14">
            <text:p>3 774</text:p>
          </table:table-cell>
          <table:table-cell office:value-type="float" office:value="10682.857142857143" table:style-name="ce15">
            <text:p>10 682,9</text:p>
          </table:table-cell>
          <table:table-cell office:value-type="float" office:value="3739" table:style-name="ce14">
            <text:p>3 739</text:p>
          </table:table-cell>
          <table:table-cell office:value-type="float" office:value="18742" table:style-name="ce14">
            <text:p>18 742</text:p>
          </table:table-cell>
          <table:table-cell office:value-type="float" office:value="20724.444444444445" table:style-name="ce15">
            <text:p>20 724,4</text:p>
          </table:table-cell>
          <table:table-cell office:value-type="float" office:value="18652" table:style-name="ce14">
            <text:p>18 652</text:p>
          </table:table-cell>
          <table:table-cell office:value-type="float" office:value="4.9660837307896131" table:style-name="ce16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itzerland and Liechtenstein</text:p>
          </table:table-cell>
          <table:table-cell office:value-type="float" office:value="86039" table:style-name="ce14">
            <text:p>86 039</text:p>
          </table:table-cell>
          <table:table-cell office:value-type="float" office:value="3789.6473779385174" table:style-name="ce15">
            <text:p>3 789,6</text:p>
          </table:table-cell>
          <table:table-cell office:value-type="float" office:value="83827" table:style-name="ce14">
            <text:p>83 827</text:p>
          </table:table-cell>
          <table:table-cell office:value-type="float" office:value="309067" table:style-name="ce14">
            <text:p>309 067</text:p>
          </table:table-cell>
          <table:table-cell office:value-type="float" office:value="3307.5744211686879" table:style-name="ce15">
            <text:p>3 307,6</text:p>
          </table:table-cell>
          <table:table-cell office:value-type="float" office:value="299997" table:style-name="ce14">
            <text:p>299 997</text:p>
          </table:table-cell>
          <table:table-cell office:value-type="float" office:value="3.5921733167517056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vakia</text:p>
          </table:table-cell>
          <table:table-cell office:value-type="float" office:value="908" table:style-name="ce14">
            <text:p>908</text:p>
          </table:table-cell>
          <table:table-cell office:value-type="float" office:value="104.96613995485328" table:style-name="ce15">
            <text:p>105,0</text:p>
          </table:table-cell>
          <table:table-cell office:value-type="float" office:value="465" table:style-name="ce14">
            <text:p>465</text:p>
          </table:table-cell>
          <table:table-cell office:value-type="float" office:value="4358" table:style-name="ce14">
            <text:p>4 358</text:p>
          </table:table-cell>
          <table:table-cell office:value-type="float" office:value="43.261012491781713" table:style-name="ce15">
            <text:p>43,3</text:p>
          </table:table-cell>
          <table:table-cell office:value-type="float" office:value="1316" table:style-name="ce14">
            <text:p>1 316</text:p>
          </table:table-cell>
          <table:table-cell office:value-type="float" office:value="4.7995594713656384" table:style-name="ce16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wenia</text:p>
          </table:table-cell>
          <table:table-cell office:value-type="float" office:value="905" table:style-name="ce14">
            <text:p>905</text:p>
          </table:table-cell>
          <table:table-cell office:value-type="float" office:value="182.8125" table:style-name="ce15">
            <text:p>182,8</text:p>
          </table:table-cell>
          <table:table-cell office:value-type="float" office:value="585" table:style-name="ce14">
            <text:p>585</text:p>
          </table:table-cell>
          <table:table-cell office:value-type="float" office:value="3169" table:style-name="ce14">
            <text:p>3 169</text:p>
          </table:table-cell>
          <table:table-cell office:value-type="float" office:value="81.189251000571744" table:style-name="ce15">
            <text:p>81,2</text:p>
          </table:table-cell>
          <table:table-cell office:value-type="float" office:value="1420" table:style-name="ce14">
            <text:p>1 420</text:p>
          </table:table-cell>
          <table:table-cell office:value-type="float" office:value="3.5016574585635358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pain</text:p>
          </table:table-cell>
          <table:table-cell office:value-type="float" office:value="2003" table:style-name="ce14">
            <text:p>2 003</text:p>
          </table:table-cell>
          <table:table-cell office:value-type="float" office:value="2681.9444444444443" table:style-name="ce15">
            <text:p>2 681,9</text:p>
          </table:table-cell>
          <table:table-cell office:value-type="float" office:value="1931" table:style-name="ce14">
            <text:p>1 931</text:p>
          </table:table-cell>
          <table:table-cell office:value-type="float" office:value="7346" table:style-name="ce14">
            <text:p>7 346</text:p>
          </table:table-cell>
          <table:table-cell office:value-type="float" office:value="4406.748466257669" table:style-name="ce15">
            <text:p>4 406,7</text:p>
          </table:table-cell>
          <table:table-cell office:value-type="float" office:value="7183" table:style-name="ce14">
            <text:p>7 183</text:p>
          </table:table-cell>
          <table:table-cell office:value-type="float" office:value="3.6674987518721918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Africa</text:p>
          </table:table-cell>
          <table:table-cell office:value-type="float" office:value="220" table:style-name="ce14">
            <text:p>220</text:p>
          </table:table-cell>
          <table:table-cell office:value-type="float" office:value="5400" table:style-name="ce15">
            <text:p>5 400,0</text:p>
          </table:table-cell>
          <table:table-cell office:value-type="float" office:value="216" table:style-name="ce14">
            <text:p>216</text:p>
          </table:table-cell>
          <table:table-cell office:value-type="float" office:value="1613" table:style-name="ce14">
            <text:p>1 613</text:p>
          </table:table-cell>
          <table:table-cell office:value-type="float" office:value="2544.2622950819673" table:style-name="ce15">
            <text:p>2 544,3</text:p>
          </table:table-cell>
          <table:table-cell office:value-type="float" office:value="1552" table:style-name="ce14">
            <text:p>1 552</text:p>
          </table:table-cell>
          <table:table-cell office:value-type="float" office:value="7.331818181818182" table:style-name="ce16">
            <text:p>7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ndia<text:s/></text:p>
          </table:table-cell>
          <table:table-cell office:value-type="float" office:value="106" table:style-name="ce14">
            <text:p>106</text:p>
          </table:table-cell>
          <table:table-cell office:value-type="float" office:value="1225" table:style-name="ce15">
            <text:p>1 225,0</text:p>
          </table:table-cell>
          <table:table-cell office:value-type="float" office:value="98" table:style-name="ce14">
            <text:p>98</text:p>
          </table:table-cell>
          <table:table-cell office:value-type="float" office:value="510" table:style-name="ce14">
            <text:p>510</text:p>
          </table:table-cell>
          <table:table-cell office:value-type="float" office:value="1861.5384615384614" table:style-name="ce15">
            <text:p>1 861,5</text:p>
          </table:table-cell>
          <table:table-cell office:value-type="float" office:value="484" table:style-name="ce14">
            <text:p>484</text:p>
          </table:table-cell>
          <table:table-cell office:value-type="float" office:value="4.8113207547169807" table:style-name="ce16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Korea<text:s/></text:p>
          </table:table-cell>
          <table:table-cell office:value-type="float" office:value="47" table:style-name="ce14">
            <text:p>47</text:p>
          </table:table-cell>
          <table:table-cell office:value-type="float" office:value="327.27272727272725" table:style-name="ce15">
            <text:p>327,3</text:p>
          </table:table-cell>
          <table:table-cell office:value-type="float" office:value="36" table:style-name="ce14">
            <text:p>36</text:p>
          </table:table-cell>
          <table:table-cell office:value-type="float" office:value="173" table:style-name="ce14">
            <text:p>173</text:p>
          </table:table-cell>
          <table:table-cell office:value-type="float" office:value="1472.7272727272727" table:style-name="ce15">
            <text:p>1 472,7</text:p>
          </table:table-cell>
          <table:table-cell office:value-type="float" office:value="162" table:style-name="ce14">
            <text:p>162</text:p>
          </table:table-cell>
          <table:table-cell office:value-type="float" office:value="3.6808510638297873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east Asia<text:span text:style-name="T2">8</text:span></text:p>
          </table:table-cell>
          <table:table-cell office:value-type="float" office:value="289" table:style-name="ce14">
            <text:p>289</text:p>
          </table:table-cell>
          <table:table-cell office:value-type="float" office:value="7125" table:style-name="ce15">
            <text:p>7 125,0</text:p>
          </table:table-cell>
          <table:table-cell office:value-type="float" office:value="285" table:style-name="ce14">
            <text:p>285</text:p>
          </table:table-cell>
          <table:table-cell office:value-type="float" office:value="1472" table:style-name="ce14">
            <text:p>1 472</text:p>
          </table:table-cell>
          <table:table-cell office:value-type="float" office:value="12166.666666666666" table:style-name="ce15">
            <text:p>12 166,7</text:p>
          </table:table-cell>
          <table:table-cell office:value-type="float" office:value="1460" table:style-name="ce14">
            <text:p>1 460</text:p>
          </table:table-cell>
          <table:table-cell office:value-type="float" office:value="5.0934256055363321" table:style-name="ce16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aiwan<text:s/>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4">
            <text:p>15</text:p>
          </table:table-cell>
          <table:table-cell office:value-type="float" office:value="650" table:style-name="ce15">
            <text:p>650,0</text:p>
          </table:table-cell>
          <table:table-cell office:value-type="float" office:value="13" table:style-name="ce14">
            <text:p>13</text:p>
          </table:table-cell>
          <table:table-cell office:value-type="float" office:value="2.1428571428571428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zech Republic<text:s/></text:p>
          </table:table-cell>
          <table:table-cell office:value-type="float" office:value="2448" table:style-name="ce14">
            <text:p>2 448</text:p>
          </table:table-cell>
          <table:table-cell office:value-type="float" office:value="595.4545454545455" table:style-name="ce15">
            <text:p>595,5</text:p>
          </table:table-cell>
          <table:table-cell office:value-type="float" office:value="2096" table:style-name="ce14">
            <text:p>2 096</text:p>
          </table:table-cell>
          <table:table-cell office:value-type="float" office:value="9383" table:style-name="ce14">
            <text:p>9 383</text:p>
          </table:table-cell>
          <table:table-cell office:value-type="float" office:value="707.48709122203093" table:style-name="ce15">
            <text:p>707,5</text:p>
          </table:table-cell>
          <table:table-cell office:value-type="float" office:value="8221" table:style-name="ce14">
            <text:p>8 221</text:p>
          </table:table-cell>
          <table:table-cell office:value-type="float" office:value="3.8329248366013071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urkey</text:p>
          </table:table-cell>
          <table:table-cell office:value-type="float" office:value="520" table:style-name="ce14">
            <text:p>520</text:p>
          </table:table-cell>
          <table:table-cell office:value-type="float" office:value="1385.7142857142858" table:style-name="ce15">
            <text:p>1 385,7</text:p>
          </table:table-cell>
          <table:table-cell office:value-type="float" office:value="485" table:style-name="ce14">
            <text:p>485</text:p>
          </table:table-cell>
          <table:table-cell office:value-type="float" office:value="3042" table:style-name="ce14">
            <text:p>3 042</text:p>
          </table:table-cell>
          <table:table-cell office:value-type="float" office:value="548.61407249466947" table:style-name="ce15">
            <text:p>548,6</text:p>
          </table:table-cell>
          <table:table-cell office:value-type="float" office:value="2573" table:style-name="ce14">
            <text:p>2 573</text:p>
          </table:table-cell>
          <table:table-cell office:value-type="float" office:value="5.85" table:style-name="ce16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kraine</text:p>
          </table:table-cell>
          <table:table-cell office:value-type="float" office:value="593" table:style-name="ce14">
            <text:p>593</text:p>
          </table:table-cell>
          <table:table-cell office:value-type="float" office:value="14725" table:style-name="ce15">
            <text:p>14 725,0</text:p>
          </table:table-cell>
          <table:table-cell office:value-type="float" office:value="589" table:style-name="ce14">
            <text:p>589</text:p>
          </table:table-cell>
          <table:table-cell office:value-type="float" office:value="2381" table:style-name="ce14">
            <text:p>2 381</text:p>
          </table:table-cell>
          <table:table-cell office:value-type="float" office:value="26355.555555555555" table:style-name="ce15">
            <text:p>26 355,6</text:p>
          </table:table-cell>
          <table:table-cell office:value-type="float" office:value="2372" table:style-name="ce14">
            <text:p>2 372</text:p>
          </table:table-cell>
          <table:table-cell office:value-type="float" office:value="4.0151770657672854" table:style-name="ce16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Hungary</text:p>
          </table:table-cell>
          <table:table-cell office:value-type="float" office:value="1603" table:style-name="ce14">
            <text:p>1 603</text:p>
          </table:table-cell>
          <table:table-cell office:value-type="float" office:value="382.8313253012048" table:style-name="ce15">
            <text:p>382,8</text:p>
          </table:table-cell>
          <table:table-cell office:value-type="float" office:value="1271" table:style-name="ce14">
            <text:p>1 271</text:p>
          </table:table-cell>
          <table:table-cell office:value-type="float" office:value="5788" table:style-name="ce14">
            <text:p>5 788</text:p>
          </table:table-cell>
          <table:table-cell office:value-type="float" office:value="324.02930402930406" table:style-name="ce15">
            <text:p>324,0</text:p>
          </table:table-cell>
          <table:table-cell office:value-type="float" office:value="4423" table:style-name="ce14">
            <text:p>4 423</text:p>
          </table:table-cell>
          <table:table-cell office:value-type="float" office:value="3.6107298814722397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SA</text:p>
          </table:table-cell>
          <table:table-cell office:value-type="float" office:value="5983" table:style-name="ce14">
            <text:p>5 983</text:p>
          </table:table-cell>
          <table:table-cell office:value-type="float" office:value="4204.3165467625895" table:style-name="ce15">
            <text:p>4 204,3</text:p>
          </table:table-cell>
          <table:table-cell office:value-type="float" office:value="5844" table:style-name="ce14">
            <text:p>5 844</text:p>
          </table:table-cell>
          <table:table-cell office:value-type="float" office:value="30089" table:style-name="ce14">
            <text:p>30 089</text:p>
          </table:table-cell>
          <table:table-cell office:value-type="float" office:value="10065.202702702703" table:style-name="ce15">
            <text:p>10 065,2</text:p>
          </table:table-cell>
          <table:table-cell office:value-type="float" office:value="29793" table:style-name="ce14">
            <text:p>29 793</text:p>
          </table:table-cell>
          <table:table-cell office:value-type="float" office:value="5.0290824001337118" table:style-name="ce16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Arab Emirates<text:s/></text:p>
          </table:table-cell>
          <table:table-cell office:value-type="float" office:value="215" table:style-name="ce14">
            <text:p>215</text:p>
          </table:table-cell>
          <table:table-cell office:value-type="float" office:value="1691.6666666666667" table:style-name="ce15">
            <text:p>1 691,7</text:p>
          </table:table-cell>
          <table:table-cell office:value-type="float" office:value="203" table:style-name="ce14">
            <text:p>203</text:p>
          </table:table-cell>
          <table:table-cell office:value-type="float" office:value="750" table:style-name="ce14">
            <text:p>750</text:p>
          </table:table-cell>
          <table:table-cell office:value-type="float" office:value="4066.666666666667" table:style-name="ce15">
            <text:p>4 066,7</text:p>
          </table:table-cell>
          <table:table-cell office:value-type="float" office:value="732" table:style-name="ce14">
            <text:p>732</text:p>
          </table:table-cell>
          <table:table-cell office:value-type="float" office:value="3.4883720930232558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Kingdom</text:p>
          </table:table-cell>
          <table:table-cell office:value-type="float" office:value="15531" table:style-name="ce14">
            <text:p>15 531</text:p>
          </table:table-cell>
          <table:table-cell office:value-type="float" office:value="15911.340206185567" table:style-name="ce15">
            <text:p>15 911,3</text:p>
          </table:table-cell>
          <table:table-cell office:value-type="float" office:value="15434" table:style-name="ce14">
            <text:p>15 434</text:p>
          </table:table-cell>
          <table:table-cell office:value-type="float" office:value="91769" table:style-name="ce14">
            <text:p>91 769</text:p>
          </table:table-cell>
          <table:table-cell office:value-type="float" office:value="18476.72064777328" table:style-name="ce15">
            <text:p>18 476,7</text:p>
          </table:table-cell>
          <table:table-cell office:value-type="float" office:value="91275" table:style-name="ce14">
            <text:p>91 275</text:p>
          </table:table-cell>
          <table:table-cell office:value-type="float" office:value="5.9087631189234431" table:style-name="ce16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yprus</text:p>
          </table:table-cell>
          <table:table-cell office:value-type="float" office:value="30" table:style-name="ce14">
            <text:p>30</text:p>
          </table:table-cell>
          <table:table-cell office:value-type="float" office:value="328.57142857142856" table:style-name="ce15">
            <text:p>328,6</text:p>
          </table:table-cell>
          <table:table-cell office:value-type="float" office:value="23" table:style-name="ce14">
            <text:p>23</text:p>
          </table:table-cell>
          <table:table-cell office:value-type="float" office:value="196" table:style-name="ce14">
            <text:p>196</text:p>
          </table:table-cell>
          <table:table-cell office:value-type="float" office:value="752.17391304347825" table:style-name="ce15">
            <text:p>752,2</text:p>
          </table:table-cell>
          <table:table-cell office:value-type="float" office:value="173" table:style-name="ce14">
            <text:p>173</text:p>
          </table:table-cell>
          <table:table-cell office:value-type="float" office:value="6.5333333333333332" table:style-name="ce16">
            <text:p>6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frican countries</text:p>
          </table:table-cell>
          <table:table-cell office:value-type="float" office:value="420" table:style-name="ce14">
            <text:p>420</text:p>
          </table:table-cell>
          <table:table-cell office:value-type="float" office:value="5900" table:style-name="ce15">
            <text:p>5 900,0</text:p>
          </table:table-cell>
          <table:table-cell office:value-type="float" office:value="413" table:style-name="ce14">
            <text:p>413</text:p>
          </table:table-cell>
          <table:table-cell office:value-type="float" office:value="1789" table:style-name="ce14">
            <text:p>1 789</text:p>
          </table:table-cell>
          <table:table-cell office:value-type="float" office:value="17790" table:style-name="ce15">
            <text:p>17 790,0</text:p>
          </table:table-cell>
          <table:table-cell office:value-type="float" office:value="1779" table:style-name="ce14">
            <text:p>1 779</text:p>
          </table:table-cell>
          <table:table-cell office:value-type="float" office:value="4.2595238095238095" table:style-name="ce16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sian countries</text:p>
          </table:table-cell>
          <table:table-cell office:value-type="float" office:value="370" table:style-name="ce14">
            <text:p>370</text:p>
          </table:table-cell>
          <table:table-cell office:value-type="float" office:value="18400" table:style-name="ce15">
            <text:p>18 400,0</text:p>
          </table:table-cell>
          <table:table-cell office:value-type="float" office:value="368" table:style-name="ce14">
            <text:p>368</text:p>
          </table:table-cell>
          <table:table-cell office:value-type="float" office:value="1431" table:style-name="ce14">
            <text:p>1 431</text:p>
          </table:table-cell>
          <table:table-cell office:value-type="float" office:value="28520" table:style-name="ce15">
            <text:p>28 520,0</text:p>
          </table:table-cell>
          <table:table-cell office:value-type="float" office:value="1426" table:style-name="ce14">
            <text:p>1 426</text:p>
          </table:table-cell>
          <table:table-cell office:value-type="float" office:value="3.8675675675675674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and South America<text:span text:style-name="T2">9</text:span></text:p>
          </table:table-cell>
          <table:table-cell office:value-type="float" office:value="972" table:style-name="ce14">
            <text:p>972</text:p>
          </table:table-cell>
          <table:table-cell office:value-type="float" office:value="5975" table:style-name="ce15">
            <text:p>5 975,0</text:p>
          </table:table-cell>
          <table:table-cell office:value-type="float" office:value="956" table:style-name="ce14">
            <text:p>956</text:p>
          </table:table-cell>
          <table:table-cell office:value-type="float" office:value="5414" table:style-name="ce14">
            <text:p>5 414</text:p>
          </table:table-cell>
          <table:table-cell office:value-type="float" office:value="2779.7872340425533" table:style-name="ce15">
            <text:p>2 779,8</text:p>
          </table:table-cell>
          <table:table-cell office:value-type="float" office:value="5226" table:style-name="ce14">
            <text:p>5 226</text:p>
          </table:table-cell>
          <table:table-cell office:value-type="float" office:value="5.5699588477366255" table:style-name="ce16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ountries abroad</text:p>
          </table:table-cell>
          <table:table-cell office:value-type="float" office:value="5253" table:style-name="ce14">
            <text:p>5 253</text:p>
          </table:table-cell>
          <table:table-cell office:value-type="float" office:value="1912.6436781609195" table:style-name="ce15">
            <text:p>1 912,6</text:p>
          </table:table-cell>
          <table:table-cell office:value-type="float" office:value="4992" table:style-name="ce14">
            <text:p>4 992</text:p>
          </table:table-cell>
          <table:table-cell office:value-type="float" office:value="26206" table:style-name="ce14">
            <text:p>26 206</text:p>
          </table:table-cell>
          <table:table-cell office:value-type="float" office:value="3163.5118306351183" table:style-name="ce15">
            <text:p>3 163,5</text:p>
          </table:table-cell>
          <table:table-cell office:value-type="float" office:value="25403" table:style-name="ce14">
            <text:p>25 403</text:p>
          </table:table-cell>
          <table:table-cell office:value-type="float" office:value="4.9887683228631259" table:style-name="ce16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U 27 total</text:p>
          </table:table-cell>
          <table:table-cell office:value-type="float" office:value="837069" table:style-name="ce18">
            <text:p>837 069</text:p>
          </table:table-cell>
          <table:table-cell office:value-type="float" office:value="1665.0374275171323" table:style-name="ce19">
            <text:p>1 665,0</text:p>
          </table:table-cell>
          <table:table-cell office:value-type="float" office:value="789644" table:style-name="ce18">
            <text:p>789 644</text:p>
          </table:table-cell>
          <table:table-cell office:value-type="float" office:value="3553398" table:style-name="ce18">
            <text:p>3 553 398</text:p>
          </table:table-cell>
          <table:table-cell office:value-type="float" office:value="2499.337254213483" table:style-name="ce19">
            <text:p>2 499,3</text:p>
          </table:table-cell>
          <table:table-cell office:value-type="float" office:value="3416694" table:style-name="ce18">
            <text:p>3 416 694</text:p>
          </table:table-cell>
          <table:table-cell office:value-type="float" office:value="4.2450478992771208" table:style-name="ce20">
            <text:p>4,2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S: STATISTICS AUSTRIA, Tourism Statistics. Compiled on 5 June 2022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ienn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21">
            <text:p>Arrivals and overnight stays by country of origin in the winter season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ies of origin</text:p>
          </table:table-cell>
          <table:table-cell office:value-type="string" table:number-columns-spanned="3" table:number-rows-spanned="1" table:style-name="ce2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364305" table:style-name="ce5">
            <text:p>1 364 305</text:p>
          </table:table-cell>
          <table:table-cell office:value-type="float" office:value="765.30789575497727" table:style-name="ce6">
            <text:p>765,3</text:p>
          </table:table-cell>
          <table:table-cell office:value-type="float" office:value="1206638" table:style-name="ce5">
            <text:p>1 206 638</text:p>
          </table:table-cell>
          <table:table-cell office:value-type="float" office:value="3330632" table:style-name="ce5">
            <text:p>3 330 632</text:p>
          </table:table-cell>
          <table:table-cell office:value-type="float" office:value="611.24037712077052" table:style-name="ce6">
            <text:p>611,2</text:p>
          </table:table-cell>
          <table:table-cell office:value-type="float" office:value="2862347" table:style-name="ce5">
            <text:p>2 862 347</text:p>
          </table:table-cell>
          <table:table-cell office:value-type="float" office:value="2.4412664323593329" table:style-name="ce7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ia total</text:p>
          </table:table-cell>
          <table:table-cell office:value-type="float" office:value="404776" table:style-name="ce10">
            <text:p>404 776</text:p>
          </table:table-cell>
          <table:table-cell office:value-type="float" office:value="313.80523012124559" table:style-name="ce11">
            <text:p>313,8</text:p>
          </table:table-cell>
          <table:table-cell office:value-type="float" office:value="306958" table:style-name="ce10">
            <text:p>306 958</text:p>
          </table:table-cell>
          <table:table-cell office:value-type="float" office:value="813388" table:style-name="ce10">
            <text:p>813 388</text:p>
          </table:table-cell>
          <table:table-cell office:value-type="float" office:value="219.59482291183707" table:style-name="ce11">
            <text:p>219,6</text:p>
          </table:table-cell>
          <table:table-cell office:value-type="float" office:value="558882" table:style-name="ce10">
            <text:p>558 882</text:p>
          </table:table-cell>
          <table:table-cell office:value-type="float" office:value="2.009476846453347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rgenland<text:s/></text:p>
          </table:table-cell>
          <table:table-cell office:value-type="float" office:value="22860" table:style-name="ce14">
            <text:p>22 860</text:p>
          </table:table-cell>
          <table:table-cell office:value-type="float" office:value="343.36695112490304" table:style-name="ce15">
            <text:p>343,4</text:p>
          </table:table-cell>
          <table:table-cell office:value-type="float" office:value="17704" table:style-name="ce14">
            <text:p>17 704</text:p>
          </table:table-cell>
          <table:table-cell office:value-type="float" office:value="46093" table:style-name="ce14">
            <text:p>46 093</text:p>
          </table:table-cell>
          <table:table-cell office:value-type="float" office:value="259.39961013645222" table:style-name="ce15">
            <text:p>259,4</text:p>
          </table:table-cell>
          <table:table-cell office:value-type="float" office:value="33268" table:style-name="ce14">
            <text:p>33 268</text:p>
          </table:table-cell>
          <table:table-cell office:value-type="float" office:value="2.0163167104111985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rinthia</text:p>
          </table:table-cell>
          <table:table-cell office:value-type="float" office:value="42558" table:style-name="ce14">
            <text:p>42 558</text:p>
          </table:table-cell>
          <table:table-cell office:value-type="float" office:value="328.53690464202998" table:style-name="ce15">
            <text:p>328,5</text:p>
          </table:table-cell>
          <table:table-cell office:value-type="float" office:value="32627" table:style-name="ce14">
            <text:p>32 627</text:p>
          </table:table-cell>
          <table:table-cell office:value-type="float" office:value="86350" table:style-name="ce14">
            <text:p>86 350</text:p>
          </table:table-cell>
          <table:table-cell office:value-type="float" office:value="265.06996998266607" table:style-name="ce15">
            <text:p>265,1</text:p>
          </table:table-cell>
          <table:table-cell office:value-type="float" office:value="62697" table:style-name="ce14">
            <text:p>62 697</text:p>
          </table:table-cell>
          <table:table-cell office:value-type="float" office:value="2.0289957234832463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ower Austria</text:p>
          </table:table-cell>
          <table:table-cell office:value-type="float" office:value="42201" table:style-name="ce14">
            <text:p>42 201</text:p>
          </table:table-cell>
          <table:table-cell office:value-type="float" office:value="334.43483631871527" table:style-name="ce15">
            <text:p>334,4</text:p>
          </table:table-cell>
          <table:table-cell office:value-type="float" office:value="32487" table:style-name="ce14">
            <text:p>32 487</text:p>
          </table:table-cell>
          <table:table-cell office:value-type="float" office:value="84086" table:style-name="ce14">
            <text:p>84 086</text:p>
          </table:table-cell>
          <table:table-cell office:value-type="float" office:value="211.34890954197061" table:style-name="ce15">
            <text:p>211,3</text:p>
          </table:table-cell>
          <table:table-cell office:value-type="float" office:value="57079" table:style-name="ce14">
            <text:p>57 079</text:p>
          </table:table-cell>
          <table:table-cell office:value-type="float" office:value="1.9925120257813795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pper Austria</text:p>
          </table:table-cell>
          <table:table-cell office:value-type="float" office:value="76397" table:style-name="ce14">
            <text:p>76 397</text:p>
          </table:table-cell>
          <table:table-cell office:value-type="float" office:value="339.94817160955944" table:style-name="ce15">
            <text:p>339,9</text:p>
          </table:table-cell>
          <table:table-cell office:value-type="float" office:value="59032" table:style-name="ce14">
            <text:p>59 032</text:p>
          </table:table-cell>
          <table:table-cell office:value-type="float" office:value="140775" table:style-name="ce14">
            <text:p>140 775</text:p>
          </table:table-cell>
          <table:table-cell office:value-type="float" office:value="251.9375" table:style-name="ce15">
            <text:p>251,9</text:p>
          </table:table-cell>
          <table:table-cell office:value-type="float" office:value="100775" table:style-name="ce14">
            <text:p>100 775</text:p>
          </table:table-cell>
          <table:table-cell office:value-type="float" office:value="1.842677068471275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lzburg<text:s/></text:p>
          </table:table-cell>
          <table:table-cell office:value-type="float" office:value="46270" table:style-name="ce14">
            <text:p>46 270</text:p>
          </table:table-cell>
          <table:table-cell office:value-type="float" office:value="324.3007794589638" table:style-name="ce15">
            <text:p>324,3</text:p>
          </table:table-cell>
          <table:table-cell office:value-type="float" office:value="35365" table:style-name="ce14">
            <text:p>35 365</text:p>
          </table:table-cell>
          <table:table-cell office:value-type="float" office:value="91248" table:style-name="ce14">
            <text:p>91 248</text:p>
          </table:table-cell>
          <table:table-cell office:value-type="float" office:value="245.02211971112035" table:style-name="ce15">
            <text:p>245,0</text:p>
          </table:table-cell>
          <table:table-cell office:value-type="float" office:value="64801" table:style-name="ce14">
            <text:p>64 801</text:p>
          </table:table-cell>
          <table:table-cell office:value-type="float" office:value="1.9720769397017506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tyria</text:p>
          </table:table-cell>
          <table:table-cell office:value-type="float" office:value="70817" table:style-name="ce14">
            <text:p>70 817</text:p>
          </table:table-cell>
          <table:table-cell office:value-type="float" office:value="277.42898257208333" table:style-name="ce15">
            <text:p>277,4</text:p>
          </table:table-cell>
          <table:table-cell office:value-type="float" office:value="52054" table:style-name="ce14">
            <text:p>52 054</text:p>
          </table:table-cell>
          <table:table-cell office:value-type="float" office:value="137151" table:style-name="ce14">
            <text:p>137 151</text:p>
          </table:table-cell>
          <table:table-cell office:value-type="float" office:value="185.36859407835874" table:style-name="ce15">
            <text:p>185,4</text:p>
          </table:table-cell>
          <table:table-cell office:value-type="float" office:value="89090" table:style-name="ce14">
            <text:p>89 090</text:p>
          </table:table-cell>
          <table:table-cell office:value-type="float" office:value="1.9366959910755892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yrol<text:s/></text:p>
          </table:table-cell>
          <table:table-cell office:value-type="float" office:value="43070" table:style-name="ce14">
            <text:p>43 070</text:p>
          </table:table-cell>
          <table:table-cell office:value-type="float" office:value="372.5178277564454" table:style-name="ce15">
            <text:p>372,5</text:p>
          </table:table-cell>
          <table:table-cell office:value-type="float" office:value="33955" table:style-name="ce14">
            <text:p>33 955</text:p>
          </table:table-cell>
          <table:table-cell office:value-type="float" office:value="89088" table:style-name="ce14">
            <text:p>89 088</text:p>
          </table:table-cell>
          <table:table-cell office:value-type="float" office:value="334.19436592260456" table:style-name="ce15">
            <text:p>334,2</text:p>
          </table:table-cell>
          <table:table-cell office:value-type="float" office:value="68570" table:style-name="ce14">
            <text:p>68 570</text:p>
          </table:table-cell>
          <table:table-cell office:value-type="float" office:value="2.0684467146505687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orarlberg<text:s/></text:p>
          </table:table-cell>
          <table:table-cell office:value-type="float" office:value="23981" table:style-name="ce14">
            <text:p>23 981</text:p>
          </table:table-cell>
          <table:table-cell office:value-type="float" office:value="393.23323735088439" table:style-name="ce15">
            <text:p>393,2</text:p>
          </table:table-cell>
          <table:table-cell office:value-type="float" office:value="19119" table:style-name="ce14">
            <text:p>19 119</text:p>
          </table:table-cell>
          <table:table-cell office:value-type="float" office:value="51689" table:style-name="ce14">
            <text:p>51 689</text:p>
          </table:table-cell>
          <table:table-cell office:value-type="float" office:value="353.89005971197753" table:style-name="ce15">
            <text:p>353,9</text:p>
          </table:table-cell>
          <table:table-cell office:value-type="float" office:value="40301" table:style-name="ce14">
            <text:p>40 301</text:p>
          </table:table-cell>
          <table:table-cell office:value-type="float" office:value="2.1554147033067848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ienna<text:s/></text:p>
          </table:table-cell>
          <table:table-cell office:value-type="float" office:value="36622" table:style-name="ce14">
            <text:p>36 622</text:p>
          </table:table-cell>
          <table:table-cell office:value-type="float" office:value="205.00541350878655" table:style-name="ce15">
            <text:p>205,0</text:p>
          </table:table-cell>
          <table:table-cell office:value-type="float" office:value="24615" table:style-name="ce14">
            <text:p>24 615</text:p>
          </table:table-cell>
          <table:table-cell office:value-type="float" office:value="86908" table:style-name="ce14">
            <text:p>86 908</text:p>
          </table:table-cell>
          <table:table-cell office:value-type="float" office:value="94.83040778353174" table:style-name="ce15">
            <text:p>94,8</text:p>
          </table:table-cell>
          <table:table-cell office:value-type="float" office:value="42301" table:style-name="ce14">
            <text:p>42 301</text:p>
          </table:table-cell>
          <table:table-cell office:value-type="float" office:value="2.373109060127792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broad</text:p>
          </table:table-cell>
          <table:table-cell office:value-type="float" office:value="959529" table:style-name="ce10">
            <text:p>959 529</text:p>
          </table:table-cell>
          <table:table-cell office:value-type="float" office:value="1503.2498454443682" table:style-name="ce11">
            <text:p>1 503,2</text:p>
          </table:table-cell>
          <table:table-cell office:value-type="float" office:value="899680" table:style-name="ce10">
            <text:p>899 680</text:p>
          </table:table-cell>
          <table:table-cell office:value-type="float" office:value="2517244" table:style-name="ce10">
            <text:p>2 517 244</text:p>
          </table:table-cell>
          <table:table-cell office:value-type="float" office:value="1077.4982575463446" table:style-name="ce11">
            <text:p>1 077,5</text:p>
          </table:table-cell>
          <table:table-cell office:value-type="float" office:value="2303465" table:style-name="ce10">
            <text:p>2 303 465</text:p>
          </table:table-cell>
          <table:table-cell office:value-type="float" office:value="2.623416280279178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ermany total</text:p>
          </table:table-cell>
          <table:table-cell office:value-type="float" office:value="261414" table:style-name="ce10">
            <text:p>261 414</text:p>
          </table:table-cell>
          <table:table-cell office:value-type="float" office:value="1281.8268315889629" table:style-name="ce11">
            <text:p>1 281,8</text:p>
          </table:table-cell>
          <table:table-cell office:value-type="float" office:value="242496" table:style-name="ce10">
            <text:p>242 496</text:p>
          </table:table-cell>
          <table:table-cell office:value-type="float" office:value="681544" table:style-name="ce10">
            <text:p>681 544</text:p>
          </table:table-cell>
          <table:table-cell office:value-type="float" office:value="1057.6512153279093" table:style-name="ce11">
            <text:p>1 057,7</text:p>
          </table:table-cell>
          <table:table-cell office:value-type="float" office:value="622671" table:style-name="ce10">
            <text:p>622 671</text:p>
          </table:table-cell>
          <table:table-cell office:value-type="float" office:value="2.6071442233392244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varia</text:p>
          </table:table-cell>
          <table:table-cell office:value-type="float" office:value="74203" table:style-name="ce14">
            <text:p>74 203</text:p>
          </table:table-cell>
          <table:table-cell office:value-type="float" office:value="1272.3506565563159" table:style-name="ce15">
            <text:p>1 272,4</text:p>
          </table:table-cell>
          <table:table-cell office:value-type="float" office:value="68796" table:style-name="ce14">
            <text:p>68 796</text:p>
          </table:table-cell>
          <table:table-cell office:value-type="float" office:value="182871" table:style-name="ce14">
            <text:p>182 871</text:p>
          </table:table-cell>
          <table:table-cell office:value-type="float" office:value="1124.4459323736189" table:style-name="ce15">
            <text:p>1 124,4</text:p>
          </table:table-cell>
          <table:table-cell office:value-type="float" office:value="167936" table:style-name="ce14">
            <text:p>167 936</text:p>
          </table:table-cell>
          <table:table-cell office:value-type="float" office:value="2.4644690915461638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den Württemberg</text:p>
          </table:table-cell>
          <table:table-cell office:value-type="float" office:value="33322" table:style-name="ce14">
            <text:p>33 322</text:p>
          </table:table-cell>
          <table:table-cell office:value-type="float" office:value="1397.6179775280898" table:style-name="ce15">
            <text:p>1 397,6</text:p>
          </table:table-cell>
          <table:table-cell office:value-type="float" office:value="31097" table:style-name="ce14">
            <text:p>31 097</text:p>
          </table:table-cell>
          <table:table-cell office:value-type="float" office:value="88513" table:style-name="ce14">
            <text:p>88 513</text:p>
          </table:table-cell>
          <table:table-cell office:value-type="float" office:value="1080.3307107614348" table:style-name="ce15">
            <text:p>1 080,3</text:p>
          </table:table-cell>
          <table:table-cell office:value-type="float" office:value="81014" table:style-name="ce14">
            <text:p>81 014</text:p>
          </table:table-cell>
          <table:table-cell office:value-type="float" office:value="2.6562931396674871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 Rhine-Westphalia</text:p>
          </table:table-cell>
          <table:table-cell office:value-type="float" office:value="36020" table:style-name="ce14">
            <text:p>36 020</text:p>
          </table:table-cell>
          <table:table-cell office:value-type="float" office:value="1369.004893964111" table:style-name="ce15">
            <text:p>1 369,0</text:p>
          </table:table-cell>
          <table:table-cell office:value-type="float" office:value="33568" table:style-name="ce14">
            <text:p>33 568</text:p>
          </table:table-cell>
          <table:table-cell office:value-type="float" office:value="95336" table:style-name="ce14">
            <text:p>95 336</text:p>
          </table:table-cell>
          <table:table-cell office:value-type="float" office:value="1060.0876125578" table:style-name="ce15">
            <text:p>1 060,1</text:p>
          </table:table-cell>
          <table:table-cell office:value-type="float" office:value="87118" table:style-name="ce14">
            <text:p>87 118</text:p>
          </table:table-cell>
          <table:table-cell office:value-type="float" office:value="2.6467518045530261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Germany<text:span text:style-name="T2">1</text:span></text:p>
          </table:table-cell>
          <table:table-cell office:value-type="float" office:value="33130" table:style-name="ce14">
            <text:p>33 130</text:p>
          </table:table-cell>
          <table:table-cell office:value-type="float" office:value="1428.8417166589754" table:style-name="ce15">
            <text:p>1 428,8</text:p>
          </table:table-cell>
          <table:table-cell office:value-type="float" office:value="30963" table:style-name="ce14">
            <text:p>30 963</text:p>
          </table:table-cell>
          <table:table-cell office:value-type="float" office:value="89998" table:style-name="ce14">
            <text:p>89 998</text:p>
          </table:table-cell>
          <table:table-cell office:value-type="float" office:value="1175.4818594104308" table:style-name="ce15">
            <text:p>1 175,5</text:p>
          </table:table-cell>
          <table:table-cell office:value-type="float" office:value="82942" table:style-name="ce14">
            <text:p>82 942</text:p>
          </table:table-cell>
          <table:table-cell office:value-type="float" office:value="2.7165107153637185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ern Germany<text:span text:style-name="T2">2</text:span></text:p>
          </table:table-cell>
          <table:table-cell office:value-type="float" office:value="28416" table:style-name="ce14">
            <text:p>28 416</text:p>
          </table:table-cell>
          <table:table-cell office:value-type="float" office:value="1238.4832783796514" table:style-name="ce15">
            <text:p>1 238,5</text:p>
          </table:table-cell>
          <table:table-cell office:value-type="float" office:value="26293" table:style-name="ce14">
            <text:p>26 293</text:p>
          </table:table-cell>
          <table:table-cell office:value-type="float" office:value="75193" table:style-name="ce14">
            <text:p>75 193</text:p>
          </table:table-cell>
          <table:table-cell office:value-type="float" office:value="997.70802919708035" table:style-name="ce15">
            <text:p>997,7</text:p>
          </table:table-cell>
          <table:table-cell office:value-type="float" office:value="68343" table:style-name="ce14">
            <text:p>68 343</text:p>
          </table:table-cell>
          <table:table-cell office:value-type="float" office:value="2.6461500563063063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astern Germany<text:span text:style-name="T2">3</text:span><text:s/></text:p>
          </table:table-cell>
          <table:table-cell office:value-type="float" office:value="23306" table:style-name="ce14">
            <text:p>23 306</text:p>
          </table:table-cell>
          <table:table-cell office:value-type="float" office:value="1227.2209567198179" table:style-name="ce15">
            <text:p>1 227,2</text:p>
          </table:table-cell>
          <table:table-cell office:value-type="float" office:value="21550" table:style-name="ce14">
            <text:p>21 550</text:p>
          </table:table-cell>
          <table:table-cell office:value-type="float" office:value="63218" table:style-name="ce14">
            <text:p>63 218</text:p>
          </table:table-cell>
          <table:table-cell office:value-type="float" office:value="1005.2097902097903" table:style-name="ce15">
            <text:p>1 005,2</text:p>
          </table:table-cell>
          <table:table-cell office:value-type="float" office:value="57498" table:style-name="ce14">
            <text:p>57 498</text:p>
          </table:table-cell>
          <table:table-cell office:value-type="float" office:value="2.7125203810177636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rlin<text:s/></text:p>
          </table:table-cell>
          <table:table-cell office:value-type="float" office:value="33017" table:style-name="ce14">
            <text:p>33 017</text:p>
          </table:table-cell>
          <table:table-cell office:value-type="float" office:value="1084.2539454806313" table:style-name="ce15">
            <text:p>1 084,3</text:p>
          </table:table-cell>
          <table:table-cell office:value-type="float" office:value="30229" table:style-name="ce14">
            <text:p>30 229</text:p>
          </table:table-cell>
          <table:table-cell office:value-type="float" office:value="86415" table:style-name="ce14">
            <text:p>86 415</text:p>
          </table:table-cell>
          <table:table-cell office:value-type="float" office:value="905.41012216404886" table:style-name="ce15">
            <text:p>905,4</text:p>
          </table:table-cell>
          <table:table-cell office:value-type="float" office:value="77820" table:style-name="ce14">
            <text:p>77 820</text:p>
          </table:table-cell>
          <table:table-cell office:value-type="float" office:value="2.617288063724748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 States of Asia<text:span text:style-name="T2">4</text:span></text:p>
          </table:table-cell>
          <table:table-cell office:value-type="float" office:value="5462" table:style-name="ce14">
            <text:p>5 462</text:p>
          </table:table-cell>
          <table:table-cell office:value-type="float" office:value="455.08130081300817" table:style-name="ce15">
            <text:p>455,1</text:p>
          </table:table-cell>
          <table:table-cell office:value-type="float" office:value="4478" table:style-name="ce14">
            <text:p>4 478</text:p>
          </table:table-cell>
          <table:table-cell office:value-type="float" office:value="17671" table:style-name="ce14">
            <text:p>17 671</text:p>
          </table:table-cell>
          <table:table-cell office:value-type="float" office:value="443.89042782394586" table:style-name="ce15">
            <text:p>443,9</text:p>
          </table:table-cell>
          <table:table-cell office:value-type="float" office:value="14422" table:style-name="ce14">
            <text:p>14 422</text:p>
          </table:table-cell>
          <table:table-cell office:value-type="float" office:value="3.2352618088612228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ustralia<text:s/></text:p>
          </table:table-cell>
          <table:table-cell office:value-type="float" office:value="2942" table:style-name="ce14">
            <text:p>2 942</text:p>
          </table:table-cell>
          <table:table-cell office:value-type="float" office:value="3361.1764705882351" table:style-name="ce15">
            <text:p>3 361,2</text:p>
          </table:table-cell>
          <table:table-cell office:value-type="float" office:value="2857" table:style-name="ce14">
            <text:p>2 857</text:p>
          </table:table-cell>
          <table:table-cell office:value-type="float" office:value="7950" table:style-name="ce14">
            <text:p>7 950</text:p>
          </table:table-cell>
          <table:table-cell office:value-type="float" office:value="751.17773019271954" table:style-name="ce15">
            <text:p>751,2</text:p>
          </table:table-cell>
          <table:table-cell office:value-type="float" office:value="7016" table:style-name="ce14">
            <text:p>7 016</text:p>
          </table:table-cell>
          <table:table-cell office:value-type="float" office:value="2.7022433718558805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lgium<text:s/></text:p>
          </table:table-cell>
          <table:table-cell office:value-type="float" office:value="16356" table:style-name="ce14">
            <text:p>16 356</text:p>
          </table:table-cell>
          <table:table-cell office:value-type="float" office:value="2525.3611556982341" table:style-name="ce15">
            <text:p>2 525,4</text:p>
          </table:table-cell>
          <table:table-cell office:value-type="float" office:value="15733" table:style-name="ce14">
            <text:p>15 733</text:p>
          </table:table-cell>
          <table:table-cell office:value-type="float" office:value="43886" table:style-name="ce14">
            <text:p>43 886</text:p>
          </table:table-cell>
          <table:table-cell office:value-type="float" office:value="2825.7333333333331" table:style-name="ce15">
            <text:p>2 825,7</text:p>
          </table:table-cell>
          <table:table-cell office:value-type="float" office:value="42386" table:style-name="ce14">
            <text:p>42 386</text:p>
          </table:table-cell>
          <table:table-cell office:value-type="float" office:value="2.6831743702616775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razil<text:s/></text:p>
          </table:table-cell>
          <table:table-cell office:value-type="float" office:value="4280" table:style-name="ce14">
            <text:p>4 280</text:p>
          </table:table-cell>
          <table:table-cell office:value-type="float" office:value="6587.5" table:style-name="ce15">
            <text:p>6 587,5</text:p>
          </table:table-cell>
          <table:table-cell office:value-type="float" office:value="4216" table:style-name="ce14">
            <text:p>4 216</text:p>
          </table:table-cell>
          <table:table-cell office:value-type="float" office:value="12215" table:style-name="ce14">
            <text:p>12 215</text:p>
          </table:table-cell>
          <table:table-cell office:value-type="float" office:value="1307.258064516129" table:style-name="ce15">
            <text:p>1 307,3</text:p>
          </table:table-cell>
          <table:table-cell office:value-type="float" office:value="11347" table:style-name="ce14">
            <text:p>11 347</text:p>
          </table:table-cell>
          <table:table-cell office:value-type="float" office:value="2.8539719626168223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lgaria</text:p>
          </table:table-cell>
          <table:table-cell office:value-type="float" office:value="6026" table:style-name="ce14">
            <text:p>6 026</text:p>
          </table:table-cell>
          <table:table-cell office:value-type="float" office:value="979.92831541218629" table:style-name="ce15">
            <text:p>979,9</text:p>
          </table:table-cell>
          <table:table-cell office:value-type="float" office:value="5468" table:style-name="ce14">
            <text:p>5 468</text:p>
          </table:table-cell>
          <table:table-cell office:value-type="float" office:value="15871" table:style-name="ce14">
            <text:p>15 871</text:p>
          </table:table-cell>
          <table:table-cell office:value-type="float" office:value="497.77777777777783" table:style-name="ce15">
            <text:p>497,8</text:p>
          </table:table-cell>
          <table:table-cell office:value-type="float" office:value="13216" table:style-name="ce14">
            <text:p>13 216</text:p>
          </table:table-cell>
          <table:table-cell office:value-type="float" office:value="2.6337537338201127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2">5</text:span></text:p>
          </table:table-cell>
          <table:table-cell office:value-type="float" office:value="4294" table:style-name="ce14">
            <text:p>4 294</text:p>
          </table:table-cell>
          <table:table-cell office:value-type="float" office:value="1444.6043165467627" table:style-name="ce15">
            <text:p>1 444,6</text:p>
          </table:table-cell>
          <table:table-cell office:value-type="float" office:value="4016" table:style-name="ce14">
            <text:p>4 016</text:p>
          </table:table-cell>
          <table:table-cell office:value-type="float" office:value="12750" table:style-name="ce14">
            <text:p>12 750</text:p>
          </table:table-cell>
          <table:table-cell office:value-type="float" office:value="764.99321573948441" table:style-name="ce15">
            <text:p>765,0</text:p>
          </table:table-cell>
          <table:table-cell office:value-type="float" office:value="11276" table:style-name="ce14">
            <text:p>11 276</text:p>
          </table:table-cell>
          <table:table-cell office:value-type="float" office:value="2.9692594317652539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Denmark</text:p>
          </table:table-cell>
          <table:table-cell office:value-type="float" office:value="5433" table:style-name="ce14">
            <text:p>5 433</text:p>
          </table:table-cell>
          <table:table-cell office:value-type="float" office:value="2231.7596566523607" table:style-name="ce15">
            <text:p>2 231,8</text:p>
          </table:table-cell>
          <table:table-cell office:value-type="float" office:value="5200" table:style-name="ce14">
            <text:p>5 200</text:p>
          </table:table-cell>
          <table:table-cell office:value-type="float" office:value="15293" table:style-name="ce14">
            <text:p>15 293</text:p>
          </table:table-cell>
          <table:table-cell office:value-type="float" office:value="2035.8938547486032" table:style-name="ce15">
            <text:p>2 035,9</text:p>
          </table:table-cell>
          <table:table-cell office:value-type="float" office:value="14577" table:style-name="ce14">
            <text:p>14 577</text:p>
          </table:table-cell>
          <table:table-cell office:value-type="float" office:value="2.8148352659672371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stonia</text:p>
          </table:table-cell>
          <table:table-cell office:value-type="float" office:value="3345" table:style-name="ce14">
            <text:p>3 345</text:p>
          </table:table-cell>
          <table:table-cell office:value-type="float" office:value="6726.5306122448983" table:style-name="ce15">
            <text:p>6 726,5</text:p>
          </table:table-cell>
          <table:table-cell office:value-type="float" office:value="3296" table:style-name="ce14">
            <text:p>3 296</text:p>
          </table:table-cell>
          <table:table-cell office:value-type="float" office:value="8663" table:style-name="ce14">
            <text:p>8 663</text:p>
          </table:table-cell>
          <table:table-cell office:value-type="float" office:value="8310.6796116504847" table:style-name="ce15">
            <text:p>8 310,7</text:p>
          </table:table-cell>
          <table:table-cell office:value-type="float" office:value="8560" table:style-name="ce14">
            <text:p>8 560</text:p>
          </table:table-cell>
          <table:table-cell office:value-type="float" office:value="2.5898355754857998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inland</text:p>
          </table:table-cell>
          <table:table-cell office:value-type="float" office:value="5596" table:style-name="ce14">
            <text:p>5 596</text:p>
          </table:table-cell>
          <table:table-cell office:value-type="float" office:value="634.38320209973756" table:style-name="ce15">
            <text:p>634,4</text:p>
          </table:table-cell>
          <table:table-cell office:value-type="float" office:value="4834" table:style-name="ce14">
            <text:p>4 834</text:p>
          </table:table-cell>
          <table:table-cell office:value-type="float" office:value="14145" table:style-name="ce14">
            <text:p>14 145</text:p>
          </table:table-cell>
          <table:table-cell office:value-type="float" office:value="445.08670520231215" table:style-name="ce15">
            <text:p>445,1</text:p>
          </table:table-cell>
          <table:table-cell office:value-type="float" office:value="11550" table:style-name="ce14">
            <text:p>11 550</text:p>
          </table:table-cell>
          <table:table-cell office:value-type="float" office:value="2.5276983559685489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rance (incl. Monaco)</text:p>
          </table:table-cell>
          <table:table-cell office:value-type="float" office:value="39204" table:style-name="ce14">
            <text:p>39 204</text:p>
          </table:table-cell>
          <table:table-cell office:value-type="float" office:value="2248.9514679448771" table:style-name="ce15">
            <text:p>2 249,0</text:p>
          </table:table-cell>
          <table:table-cell office:value-type="float" office:value="37535" table:style-name="ce14">
            <text:p>37 535</text:p>
          </table:table-cell>
          <table:table-cell office:value-type="float" office:value="108169" table:style-name="ce14">
            <text:p>108 169</text:p>
          </table:table-cell>
          <table:table-cell office:value-type="float" office:value="1637.3755220044973" table:style-name="ce15">
            <text:p>1 637,4</text:p>
          </table:table-cell>
          <table:table-cell office:value-type="float" office:value="101943" table:style-name="ce14">
            <text:p>101 943</text:p>
          </table:table-cell>
          <table:table-cell office:value-type="float" office:value="2.7591317212529334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Greece</text:p>
          </table:table-cell>
          <table:table-cell office:value-type="float" office:value="18859" table:style-name="ce14">
            <text:p>18 859</text:p>
          </table:table-cell>
          <table:table-cell office:value-type="float" office:value="4836.9109947643983" table:style-name="ce15">
            <text:p>4 836,9</text:p>
          </table:table-cell>
          <table:table-cell office:value-type="float" office:value="18477" table:style-name="ce14">
            <text:p>18 477</text:p>
          </table:table-cell>
          <table:table-cell office:value-type="float" office:value="57246" table:style-name="ce14">
            <text:p>57 246</text:p>
          </table:table-cell>
          <table:table-cell office:value-type="float" office:value="4476.0191846522785" table:style-name="ce15">
            <text:p>4 476,0</text:p>
          </table:table-cell>
          <table:table-cell office:value-type="float" office:value="55995" table:style-name="ce14">
            <text:p>55 995</text:p>
          </table:table-cell>
          <table:table-cell office:value-type="float" office:value="3.0354737790975133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IS countries<text:span text:style-name="T2">6</text:span></text:p>
          </table:table-cell>
          <table:table-cell office:value-type="float" office:value="8344" table:style-name="ce14">
            <text:p>8 344</text:p>
          </table:table-cell>
          <table:table-cell office:value-type="float" office:value="2339.7660818713452" table:style-name="ce15">
            <text:p>2 339,8</text:p>
          </table:table-cell>
          <table:table-cell office:value-type="float" office:value="8002" table:style-name="ce14">
            <text:p>8 002</text:p>
          </table:table-cell>
          <table:table-cell office:value-type="float" office:value="22358" table:style-name="ce14">
            <text:p>22 358</text:p>
          </table:table-cell>
          <table:table-cell office:value-type="float" office:value="919.51664386684911" table:style-name="ce15">
            <text:p>919,5</text:p>
          </table:table-cell>
          <table:table-cell office:value-type="float" office:value="20165" table:style-name="ce14">
            <text:p>20 165</text:p>
          </table:table-cell>
          <table:table-cell office:value-type="float" office:value="2.6795302013422817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reland<text:s/></text:p>
          </table:table-cell>
          <table:table-cell office:value-type="float" office:value="6676" table:style-name="ce14">
            <text:p>6 676</text:p>
          </table:table-cell>
          <table:table-cell office:value-type="float" office:value="3781.3953488372094" table:style-name="ce15">
            <text:p>3 781,4</text:p>
          </table:table-cell>
          <table:table-cell office:value-type="float" office:value="6504" table:style-name="ce14">
            <text:p>6 504</text:p>
          </table:table-cell>
          <table:table-cell office:value-type="float" office:value="17756" table:style-name="ce14">
            <text:p>17 756</text:p>
          </table:table-cell>
          <table:table-cell office:value-type="float" office:value="1668.5258964143427" table:style-name="ce15">
            <text:p>1 668,5</text:p>
          </table:table-cell>
          <table:table-cell office:value-type="float" office:value="16752" table:style-name="ce14">
            <text:p>16 752</text:p>
          </table:table-cell>
          <table:table-cell office:value-type="float" office:value="2.6596764529658476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celand<text:s/></text:p>
          </table:table-cell>
          <table:table-cell office:value-type="float" office:value="798" table:style-name="ce14">
            <text:p>798</text:p>
          </table:table-cell>
          <table:table-cell office:value-type="float" office:value="2560" table:style-name="ce15">
            <text:p>2 560,0</text:p>
          </table:table-cell>
          <table:table-cell office:value-type="float" office:value="768" table:style-name="ce14">
            <text:p>768</text:p>
          </table:table-cell>
          <table:table-cell office:value-type="float" office:value="2396" table:style-name="ce14">
            <text:p>2 396</text:p>
          </table:table-cell>
          <table:table-cell office:value-type="float" office:value="2895" table:style-name="ce15">
            <text:p>2 895,0</text:p>
          </table:table-cell>
          <table:table-cell office:value-type="float" office:value="2316" table:style-name="ce14">
            <text:p>2 316</text:p>
          </table:table-cell>
          <table:table-cell office:value-type="float" office:value="3.0025062656641603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srael</text:p>
          </table:table-cell>
          <table:table-cell office:value-type="float" office:value="29365" table:style-name="ce14">
            <text:p>29 365</text:p>
          </table:table-cell>
          <table:table-cell office:value-type="float" office:value="8880.1223241590214" table:style-name="ce15">
            <text:p>8 880,1</text:p>
          </table:table-cell>
          <table:table-cell office:value-type="float" office:value="29038" table:style-name="ce14">
            <text:p>29 038</text:p>
          </table:table-cell>
          <table:table-cell office:value-type="float" office:value="89326" table:style-name="ce14">
            <text:p>89 326</text:p>
          </table:table-cell>
          <table:table-cell office:value-type="float" office:value="6900.4702194357369" table:style-name="ce15">
            <text:p>6 900,5</text:p>
          </table:table-cell>
          <table:table-cell office:value-type="float" office:value="88050" table:style-name="ce14">
            <text:p>88 050</text:p>
          </table:table-cell>
          <table:table-cell office:value-type="float" office:value="3.0419206538396049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taly</text:p>
          </table:table-cell>
          <table:table-cell office:value-type="float" office:value="53786" table:style-name="ce14">
            <text:p>53 786</text:p>
          </table:table-cell>
          <table:table-cell office:value-type="float" office:value="2074.9292357460572" table:style-name="ce15">
            <text:p>2 074,9</text:p>
          </table:table-cell>
          <table:table-cell office:value-type="float" office:value="51313" table:style-name="ce14">
            <text:p>51 313</text:p>
          </table:table-cell>
          <table:table-cell office:value-type="float" office:value="140524" table:style-name="ce14">
            <text:p>140 524</text:p>
          </table:table-cell>
          <table:table-cell office:value-type="float" office:value="1476.0879318079856" table:style-name="ce15">
            <text:p>1 476,1</text:p>
          </table:table-cell>
          <table:table-cell office:value-type="float" office:value="131608" table:style-name="ce14">
            <text:p>131 608</text:p>
          </table:table-cell>
          <table:table-cell office:value-type="float" office:value="2.6126501320046107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Japan</text:p>
          </table:table-cell>
          <table:table-cell office:value-type="float" office:value="1896" table:style-name="ce14">
            <text:p>1 896</text:p>
          </table:table-cell>
          <table:table-cell office:value-type="float" office:value="1189.795918367347" table:style-name="ce15">
            <text:p>1 189,8</text:p>
          </table:table-cell>
          <table:table-cell office:value-type="float" office:value="1749" table:style-name="ce14">
            <text:p>1 749</text:p>
          </table:table-cell>
          <table:table-cell office:value-type="float" office:value="7029" table:style-name="ce14">
            <text:p>7 029</text:p>
          </table:table-cell>
          <table:table-cell office:value-type="float" office:value="583.75486381322958" table:style-name="ce15">
            <text:p>583,8</text:p>
          </table:table-cell>
          <table:table-cell office:value-type="float" office:value="6001" table:style-name="ce14">
            <text:p>6 001</text:p>
          </table:table-cell>
          <table:table-cell office:value-type="float" office:value="3.7072784810126582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Southeast Europe<text:span text:style-name="T2">7</text:span></text:p>
          </table:table-cell>
          <table:table-cell office:value-type="float" office:value="15613" table:style-name="ce14">
            <text:p>15 613</text:p>
          </table:table-cell>
          <table:table-cell office:value-type="float" office:value="994.11352487736508" table:style-name="ce15">
            <text:p>994,1</text:p>
          </table:table-cell>
          <table:table-cell office:value-type="float" office:value="14186" table:style-name="ce14">
            <text:p>14 186</text:p>
          </table:table-cell>
          <table:table-cell office:value-type="float" office:value="37467" table:style-name="ce14">
            <text:p>37 467</text:p>
          </table:table-cell>
          <table:table-cell office:value-type="float" office:value="634.50303861987845" table:style-name="ce15">
            <text:p>634,5</text:p>
          </table:table-cell>
          <table:table-cell office:value-type="float" office:value="32366" table:style-name="ce14">
            <text:p>32 366</text:p>
          </table:table-cell>
          <table:table-cell office:value-type="float" office:value="2.3997309934029336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nada</text:p>
          </table:table-cell>
          <table:table-cell office:value-type="float" office:value="5137" table:style-name="ce14">
            <text:p>5 137</text:p>
          </table:table-cell>
          <table:table-cell office:value-type="float" office:value="2245.6621004566209" table:style-name="ce15">
            <text:p>2 245,7</text:p>
          </table:table-cell>
          <table:table-cell office:value-type="float" office:value="4918" table:style-name="ce14">
            <text:p>4 918</text:p>
          </table:table-cell>
          <table:table-cell office:value-type="float" office:value="14356" table:style-name="ce14">
            <text:p>14 356</text:p>
          </table:table-cell>
          <table:table-cell office:value-type="float" office:value="880.60109289617492" table:style-name="ce15">
            <text:p>880,6</text:p>
          </table:table-cell>
          <table:table-cell office:value-type="float" office:value="12892" table:style-name="ce14">
            <text:p>12 892</text:p>
          </table:table-cell>
          <table:table-cell office:value-type="float" office:value="2.7946272143274284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roatia<text:s/></text:p>
          </table:table-cell>
          <table:table-cell office:value-type="float" office:value="6839" table:style-name="ce14">
            <text:p>6 839</text:p>
          </table:table-cell>
          <table:table-cell office:value-type="float" office:value="617.62854144805874" table:style-name="ce15">
            <text:p>617,6</text:p>
          </table:table-cell>
          <table:table-cell office:value-type="float" office:value="5886" table:style-name="ce14">
            <text:p>5 886</text:p>
          </table:table-cell>
          <table:table-cell office:value-type="float" office:value="18225" table:style-name="ce14">
            <text:p>18 225</text:p>
          </table:table-cell>
          <table:table-cell office:value-type="float" office:value="234.5264317180617" table:style-name="ce15">
            <text:p>234,5</text:p>
          </table:table-cell>
          <table:table-cell office:value-type="float" office:value="12777" table:style-name="ce14">
            <text:p>12 777</text:p>
          </table:table-cell>
          <table:table-cell office:value-type="float" office:value="2.6648632841058633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atvia</text:p>
          </table:table-cell>
          <table:table-cell office:value-type="float" office:value="4045" table:style-name="ce14">
            <text:p>4 045</text:p>
          </table:table-cell>
          <table:table-cell office:value-type="float" office:value="3448.2456140350878" table:style-name="ce15">
            <text:p>3 448,2</text:p>
          </table:table-cell>
          <table:table-cell office:value-type="float" office:value="3931" table:style-name="ce14">
            <text:p>3 931</text:p>
          </table:table-cell>
          <table:table-cell office:value-type="float" office:value="10357" table:style-name="ce14">
            <text:p>10 357</text:p>
          </table:table-cell>
          <table:table-cell office:value-type="float" office:value="1865.2751423149905" table:style-name="ce15">
            <text:p>1 865,3</text:p>
          </table:table-cell>
          <table:table-cell office:value-type="float" office:value="9830" table:style-name="ce14">
            <text:p>9 830</text:p>
          </table:table-cell>
          <table:table-cell office:value-type="float" office:value="2.5604449938195302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ithuania</text:p>
          </table:table-cell>
          <table:table-cell office:value-type="float" office:value="3027" table:style-name="ce14">
            <text:p>3 027</text:p>
          </table:table-cell>
          <table:table-cell office:value-type="float" office:value="2578.7610619469028" table:style-name="ce15">
            <text:p>2 578,8</text:p>
          </table:table-cell>
          <table:table-cell office:value-type="float" office:value="2914" table:style-name="ce14">
            <text:p>2 914</text:p>
          </table:table-cell>
          <table:table-cell office:value-type="float" office:value="7119" table:style-name="ce14">
            <text:p>7 119</text:p>
          </table:table-cell>
          <table:table-cell office:value-type="float" office:value="2479.3478260869565" table:style-name="ce15">
            <text:p>2 479,3</text:p>
          </table:table-cell>
          <table:table-cell office:value-type="float" office:value="6843" table:style-name="ce14">
            <text:p>6 843</text:p>
          </table:table-cell>
          <table:table-cell office:value-type="float" office:value="2.3518334985133795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uxembourg</text:p>
          </table:table-cell>
          <table:table-cell office:value-type="float" office:value="2867" table:style-name="ce14">
            <text:p>2 867</text:p>
          </table:table-cell>
          <table:table-cell office:value-type="float" office:value="2250" table:style-name="ce15">
            <text:p>2 250,0</text:p>
          </table:table-cell>
          <table:table-cell office:value-type="float" office:value="2745" table:style-name="ce14">
            <text:p>2 745</text:p>
          </table:table-cell>
          <table:table-cell office:value-type="float" office:value="8129" table:style-name="ce14">
            <text:p>8 129</text:p>
          </table:table-cell>
          <table:table-cell office:value-type="float" office:value="1674.8908296943232" table:style-name="ce15">
            <text:p>1 674,9</text:p>
          </table:table-cell>
          <table:table-cell office:value-type="float" office:value="7671" table:style-name="ce14">
            <text:p>7 671</text:p>
          </table:table-cell>
          <table:table-cell office:value-type="float" office:value="2.8353679804673875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alta</text:p>
          </table:table-cell>
          <table:table-cell office:value-type="float" office:value="2418" table:style-name="ce14">
            <text:p>2 418</text:p>
          </table:table-cell>
          <table:table-cell office:value-type="float" office:value="3620" table:style-name="ce15">
            <text:p>3 620,0</text:p>
          </table:table-cell>
          <table:table-cell office:value-type="float" office:value="2353" table:style-name="ce14">
            <text:p>2 353</text:p>
          </table:table-cell>
          <table:table-cell office:value-type="float" office:value="7036" table:style-name="ce14">
            <text:p>7 036</text:p>
          </table:table-cell>
          <table:table-cell office:value-type="float" office:value="2681.0276679841895" table:style-name="ce15">
            <text:p>2 681,0</text:p>
          </table:table-cell>
          <table:table-cell office:value-type="float" office:value="6783" table:style-name="ce14">
            <text:p>6 783</text:p>
          </table:table-cell>
          <table:table-cell office:value-type="float" office:value="2.9098428453267164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w Zealand<text:s/></text:p>
          </table:table-cell>
          <table:table-cell office:value-type="float" office:value="386" table:style-name="ce14">
            <text:p>386</text:p>
          </table:table-cell>
          <table:table-cell office:value-type="float" office:value="3116.6666666666665" table:style-name="ce15">
            <text:p>3 116,7</text:p>
          </table:table-cell>
          <table:table-cell office:value-type="float" office:value="374" table:style-name="ce14">
            <text:p>374</text:p>
          </table:table-cell>
          <table:table-cell office:value-type="float" office:value="1043" table:style-name="ce14">
            <text:p>1 043</text:p>
          </table:table-cell>
          <table:table-cell office:value-type="float" office:value="5115" table:style-name="ce15">
            <text:p>5 115,0</text:p>
          </table:table-cell>
          <table:table-cell office:value-type="float" office:value="1023" table:style-name="ce14">
            <text:p>1 023</text:p>
          </table:table-cell>
          <table:table-cell office:value-type="float" office:value="2.7020725388601035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therlands</text:p>
          </table:table-cell>
          <table:table-cell office:value-type="float" office:value="23322" table:style-name="ce14">
            <text:p>23 322</text:p>
          </table:table-cell>
          <table:table-cell office:value-type="float" office:value="879.50440991180176" table:style-name="ce15">
            <text:p>879,5</text:p>
          </table:table-cell>
          <table:table-cell office:value-type="float" office:value="20941" table:style-name="ce14">
            <text:p>20 941</text:p>
          </table:table-cell>
          <table:table-cell office:value-type="float" office:value="59068" table:style-name="ce14">
            <text:p>59 068</text:p>
          </table:table-cell>
          <table:table-cell office:value-type="float" office:value="1121.4226633581472" table:style-name="ce15">
            <text:p>1 121,4</text:p>
          </table:table-cell>
          <table:table-cell office:value-type="float" office:value="54232" table:style-name="ce14">
            <text:p>54 232</text:p>
          </table:table-cell>
          <table:table-cell office:value-type="float" office:value="2.5327158905754223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way</text:p>
          </table:table-cell>
          <table:table-cell office:value-type="float" office:value="4108" table:style-name="ce14">
            <text:p>4 108</text:p>
          </table:table-cell>
          <table:table-cell office:value-type="float" office:value="4790.4761904761908" table:style-name="ce15">
            <text:p>4 790,5</text:p>
          </table:table-cell>
          <table:table-cell office:value-type="float" office:value="4024" table:style-name="ce14">
            <text:p>4 024</text:p>
          </table:table-cell>
          <table:table-cell office:value-type="float" office:value="10640" table:style-name="ce14">
            <text:p>10 640</text:p>
          </table:table-cell>
          <table:table-cell office:value-type="float" office:value="3057.2700296735907" table:style-name="ce15">
            <text:p>3 057,3</text:p>
          </table:table-cell>
          <table:table-cell office:value-type="float" office:value="10303" table:style-name="ce14">
            <text:p>10 303</text:p>
          </table:table-cell>
          <table:table-cell office:value-type="float" office:value="2.5900681596884128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land</text:p>
          </table:table-cell>
          <table:table-cell office:value-type="float" office:value="26933" table:style-name="ce14">
            <text:p>26 933</text:p>
          </table:table-cell>
          <table:table-cell office:value-type="float" office:value="694.95277449822902" table:style-name="ce15">
            <text:p>695,0</text:p>
          </table:table-cell>
          <table:table-cell office:value-type="float" office:value="23545" table:style-name="ce14">
            <text:p>23 545</text:p>
          </table:table-cell>
          <table:table-cell office:value-type="float" office:value="60537" table:style-name="ce14">
            <text:p>60 537</text:p>
          </table:table-cell>
          <table:table-cell office:value-type="float" office:value="401.09262478271665" table:style-name="ce15">
            <text:p>401,1</text:p>
          </table:table-cell>
          <table:table-cell office:value-type="float" office:value="48456" table:style-name="ce14">
            <text:p>48 456</text:p>
          </table:table-cell>
          <table:table-cell office:value-type="float" office:value="2.2476887090186759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rtugal</text:p>
          </table:table-cell>
          <table:table-cell office:value-type="float" office:value="8714" table:style-name="ce14">
            <text:p>8 714</text:p>
          </table:table-cell>
          <table:table-cell office:value-type="float" office:value="3200.757575757576" table:style-name="ce15">
            <text:p>3 200,8</text:p>
          </table:table-cell>
          <table:table-cell office:value-type="float" office:value="8450" table:style-name="ce14">
            <text:p>8 450</text:p>
          </table:table-cell>
          <table:table-cell office:value-type="float" office:value="23677" table:style-name="ce14">
            <text:p>23 677</text:p>
          </table:table-cell>
          <table:table-cell office:value-type="float" office:value="2358.6708203530634" table:style-name="ce15">
            <text:p>2 358,7</text:p>
          </table:table-cell>
          <table:table-cell office:value-type="float" office:value="22714" table:style-name="ce14">
            <text:p>22 714</text:p>
          </table:table-cell>
          <table:table-cell office:value-type="float" office:value="2.7171218728482902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omania</text:p>
          </table:table-cell>
          <table:table-cell office:value-type="float" office:value="34375" table:style-name="ce14">
            <text:p>34 375</text:p>
          </table:table-cell>
          <table:table-cell office:value-type="float" office:value="1259.2328983788059" table:style-name="ce15">
            <text:p>1 259,2</text:p>
          </table:table-cell>
          <table:table-cell office:value-type="float" office:value="31846" table:style-name="ce14">
            <text:p>31 846</text:p>
          </table:table-cell>
          <table:table-cell office:value-type="float" office:value="87190" table:style-name="ce14">
            <text:p>87 190</text:p>
          </table:table-cell>
          <table:table-cell office:value-type="float" office:value="824.60233297985155" table:style-name="ce15">
            <text:p>824,6</text:p>
          </table:table-cell>
          <table:table-cell office:value-type="float" office:value="77760" table:style-name="ce14">
            <text:p>77 760</text:p>
          </table:table-cell>
          <table:table-cell office:value-type="float" office:value="2.5364363636363638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ussia</text:p>
          </table:table-cell>
          <table:table-cell office:value-type="float" office:value="9296" table:style-name="ce14">
            <text:p>9 296</text:p>
          </table:table-cell>
          <table:table-cell office:value-type="float" office:value="676.60818713450294" table:style-name="ce15">
            <text:p>676,6</text:p>
          </table:table-cell>
          <table:table-cell office:value-type="float" office:value="8099" table:style-name="ce14">
            <text:p>8 099</text:p>
          </table:table-cell>
          <table:table-cell office:value-type="float" office:value="27254" table:style-name="ce14">
            <text:p>27 254</text:p>
          </table:table-cell>
          <table:table-cell office:value-type="float" office:value="523.23347816144519" table:style-name="ce15">
            <text:p>523,2</text:p>
          </table:table-cell>
          <table:table-cell office:value-type="float" office:value="22881" table:style-name="ce14">
            <text:p>22 881</text:p>
          </table:table-cell>
          <table:table-cell office:value-type="float" office:value="2.9317986230636834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udi-Arabia<text:s/></text:p>
          </table:table-cell>
          <table:table-cell office:value-type="float" office:value="2741" table:style-name="ce14">
            <text:p>2 741</text:p>
          </table:table-cell>
          <table:table-cell office:value-type="float" office:value="2613.8613861386139" table:style-name="ce15">
            <text:p>2 613,9</text:p>
          </table:table-cell>
          <table:table-cell office:value-type="float" office:value="2640" table:style-name="ce14">
            <text:p>2 640</text:p>
          </table:table-cell>
          <table:table-cell office:value-type="float" office:value="8918" table:style-name="ce14">
            <text:p>8 918</text:p>
          </table:table-cell>
          <table:table-cell office:value-type="float" office:value="847.71519659936234" table:style-name="ce15">
            <text:p>847,7</text:p>
          </table:table-cell>
          <table:table-cell office:value-type="float" office:value="7977" table:style-name="ce14">
            <text:p>7 977</text:p>
          </table:table-cell>
          <table:table-cell office:value-type="float" office:value="3.253557095950383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eden</text:p>
          </table:table-cell>
          <table:table-cell office:value-type="float" office:value="6450" table:style-name="ce14">
            <text:p>6 450</text:p>
          </table:table-cell>
          <table:table-cell office:value-type="float" office:value="2315.7303370786517" table:style-name="ce15">
            <text:p>2 315,7</text:p>
          </table:table-cell>
          <table:table-cell office:value-type="float" office:value="6183" table:style-name="ce14">
            <text:p>6 183</text:p>
          </table:table-cell>
          <table:table-cell office:value-type="float" office:value="17058" table:style-name="ce14">
            <text:p>17 058</text:p>
          </table:table-cell>
          <table:table-cell office:value-type="float" office:value="1303.9506172839506" table:style-name="ce15">
            <text:p>1 304,0</text:p>
          </table:table-cell>
          <table:table-cell office:value-type="float" office:value="15843" table:style-name="ce14">
            <text:p>15 843</text:p>
          </table:table-cell>
          <table:table-cell office:value-type="float" office:value="2.6446511627906979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itzerland and Liechtenstein</text:p>
          </table:table-cell>
          <table:table-cell office:value-type="float" office:value="29475" table:style-name="ce14">
            <text:p>29 475</text:p>
          </table:table-cell>
          <table:table-cell office:value-type="float" office:value="1254.5496323529412" table:style-name="ce15">
            <text:p>1 254,5</text:p>
          </table:table-cell>
          <table:table-cell office:value-type="float" office:value="27299" table:style-name="ce14">
            <text:p>27 299</text:p>
          </table:table-cell>
          <table:table-cell office:value-type="float" office:value="77365" table:style-name="ce14">
            <text:p>77 365</text:p>
          </table:table-cell>
          <table:table-cell office:value-type="float" office:value="995.35608098541707" table:style-name="ce15">
            <text:p>995,4</text:p>
          </table:table-cell>
          <table:table-cell office:value-type="float" office:value="70302" table:style-name="ce14">
            <text:p>70 302</text:p>
          </table:table-cell>
          <table:table-cell office:value-type="float" office:value="2.6247667514843087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vakia</text:p>
          </table:table-cell>
          <table:table-cell office:value-type="float" office:value="8806" table:style-name="ce14">
            <text:p>8 806</text:p>
          </table:table-cell>
          <table:table-cell office:value-type="float" office:value="511.95274496177899" table:style-name="ce15">
            <text:p>512,0</text:p>
          </table:table-cell>
          <table:table-cell office:value-type="float" office:value="7367" table:style-name="ce14">
            <text:p>7 367</text:p>
          </table:table-cell>
          <table:table-cell office:value-type="float" office:value="20434" table:style-name="ce14">
            <text:p>20 434</text:p>
          </table:table-cell>
          <table:table-cell office:value-type="float" office:value="287.37440758293837" table:style-name="ce15">
            <text:p>287,4</text:p>
          </table:table-cell>
          <table:table-cell office:value-type="float" office:value="15159" table:style-name="ce14">
            <text:p>15 159</text:p>
          </table:table-cell>
          <table:table-cell office:value-type="float" office:value="2.3204633204633205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wenia</text:p>
          </table:table-cell>
          <table:table-cell office:value-type="float" office:value="7049" table:style-name="ce14">
            <text:p>7 049</text:p>
          </table:table-cell>
          <table:table-cell office:value-type="float" office:value="437.68115942028987" table:style-name="ce15">
            <text:p>437,7</text:p>
          </table:table-cell>
          <table:table-cell office:value-type="float" office:value="5738" table:style-name="ce14">
            <text:p>5 738</text:p>
          </table:table-cell>
          <table:table-cell office:value-type="float" office:value="15658" table:style-name="ce14">
            <text:p>15 658</text:p>
          </table:table-cell>
          <table:table-cell office:value-type="float" office:value="244.5104510451045" table:style-name="ce15">
            <text:p>244,5</text:p>
          </table:table-cell>
          <table:table-cell office:value-type="float" office:value="11113" table:style-name="ce14">
            <text:p>11 113</text:p>
          </table:table-cell>
          <table:table-cell office:value-type="float" office:value="2.2213079869485033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pain</text:p>
          </table:table-cell>
          <table:table-cell office:value-type="float" office:value="44010" table:style-name="ce14">
            <text:p>44 010</text:p>
          </table:table-cell>
          <table:table-cell office:value-type="float" office:value="4314.2427281845539" table:style-name="ce15">
            <text:p>4 314,2</text:p>
          </table:table-cell>
          <table:table-cell office:value-type="float" office:value="43013" table:style-name="ce14">
            <text:p>43 013</text:p>
          </table:table-cell>
          <table:table-cell office:value-type="float" office:value="112598" table:style-name="ce14">
            <text:p>112 598</text:p>
          </table:table-cell>
          <table:table-cell office:value-type="float" office:value="3635.8327803583279" table:style-name="ce15">
            <text:p>3 635,8</text:p>
          </table:table-cell>
          <table:table-cell office:value-type="float" office:value="109584" table:style-name="ce14">
            <text:p>109 584</text:p>
          </table:table-cell>
          <table:table-cell office:value-type="float" office:value="2.5584639854578506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Africa</text:p>
          </table:table-cell>
          <table:table-cell office:value-type="float" office:value="691" table:style-name="ce14">
            <text:p>691</text:p>
          </table:table-cell>
          <table:table-cell office:value-type="float" office:value="1091.3793103448277" table:style-name="ce15">
            <text:p>1 091,4</text:p>
          </table:table-cell>
          <table:table-cell office:value-type="float" office:value="633" table:style-name="ce14">
            <text:p>633</text:p>
          </table:table-cell>
          <table:table-cell office:value-type="float" office:value="2070" table:style-name="ce14">
            <text:p>2 070</text:p>
          </table:table-cell>
          <table:table-cell office:value-type="float" office:value="289.09774436090225" table:style-name="ce15">
            <text:p>289,1</text:p>
          </table:table-cell>
          <table:table-cell office:value-type="float" office:value="1538" table:style-name="ce14">
            <text:p>1 538</text:p>
          </table:table-cell>
          <table:table-cell office:value-type="float" office:value="2.9956584659913168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ndia<text:s/></text:p>
          </table:table-cell>
          <table:table-cell office:value-type="float" office:value="3535" table:style-name="ce14">
            <text:p>3 535</text:p>
          </table:table-cell>
          <table:table-cell office:value-type="float" office:value="3203.7383177570096" table:style-name="ce15">
            <text:p>3 203,7</text:p>
          </table:table-cell>
          <table:table-cell office:value-type="float" office:value="3428" table:style-name="ce14">
            <text:p>3 428</text:p>
          </table:table-cell>
          <table:table-cell office:value-type="float" office:value="10921" table:style-name="ce14">
            <text:p>10 921</text:p>
          </table:table-cell>
          <table:table-cell office:value-type="float" office:value="943.07545367717285" table:style-name="ce15">
            <text:p>943,1</text:p>
          </table:table-cell>
          <table:table-cell office:value-type="float" office:value="9874" table:style-name="ce14">
            <text:p>9 874</text:p>
          </table:table-cell>
          <table:table-cell office:value-type="float" office:value="3.0893917963224893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Korea<text:s/></text:p>
          </table:table-cell>
          <table:table-cell office:value-type="float" office:value="2855" table:style-name="ce14">
            <text:p>2 855</text:p>
          </table:table-cell>
          <table:table-cell office:value-type="float" office:value="4822.4137931034484" table:style-name="ce15">
            <text:p>4 822,4</text:p>
          </table:table-cell>
          <table:table-cell office:value-type="float" office:value="2797" table:style-name="ce14">
            <text:p>2 797</text:p>
          </table:table-cell>
          <table:table-cell office:value-type="float" office:value="7749" table:style-name="ce14">
            <text:p>7 749</text:p>
          </table:table-cell>
          <table:table-cell office:value-type="float" office:value="1649.2099322799097" table:style-name="ce15">
            <text:p>1 649,2</text:p>
          </table:table-cell>
          <table:table-cell office:value-type="float" office:value="7306" table:style-name="ce14">
            <text:p>7 306</text:p>
          </table:table-cell>
          <table:table-cell office:value-type="float" office:value="2.7141856392294219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east Asia<text:span text:style-name="T2">8</text:span></text:p>
          </table:table-cell>
          <table:table-cell office:value-type="float" office:value="4747" table:style-name="ce14">
            <text:p>4 747</text:p>
          </table:table-cell>
          <table:table-cell office:value-type="float" office:value="3242.9577464788731" table:style-name="ce15">
            <text:p>3 243,0</text:p>
          </table:table-cell>
          <table:table-cell office:value-type="float" office:value="4605" table:style-name="ce14">
            <text:p>4 605</text:p>
          </table:table-cell>
          <table:table-cell office:value-type="float" office:value="10399" table:style-name="ce14">
            <text:p>10 399</text:p>
          </table:table-cell>
          <table:table-cell office:value-type="float" office:value="1843.7383177570093" table:style-name="ce15">
            <text:p>1 843,7</text:p>
          </table:table-cell>
          <table:table-cell office:value-type="float" office:value="9864" table:style-name="ce14">
            <text:p>9 864</text:p>
          </table:table-cell>
          <table:table-cell office:value-type="float" office:value="2.1906467242468928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aiwan<text:s/></text:p>
          </table:table-cell>
          <table:table-cell office:value-type="float" office:value="735" table:style-name="ce14">
            <text:p>735</text:p>
          </table:table-cell>
          <table:table-cell office:value-type="float" office:value="2622.2222222222222" table:style-name="ce15">
            <text:p>2 622,2</text:p>
          </table:table-cell>
          <table:table-cell office:value-type="float" office:value="708" table:style-name="ce14">
            <text:p>708</text:p>
          </table:table-cell>
          <table:table-cell office:value-type="float" office:value="1654" table:style-name="ce14">
            <text:p>1 654</text:p>
          </table:table-cell>
          <table:table-cell office:value-type="float" office:value="735.35353535353534" table:style-name="ce15">
            <text:p>735,4</text:p>
          </table:table-cell>
          <table:table-cell office:value-type="float" office:value="1456" table:style-name="ce14">
            <text:p>1 456</text:p>
          </table:table-cell>
          <table:table-cell office:value-type="float" office:value="2.250340136054422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zech Republic<text:s/></text:p>
          </table:table-cell>
          <table:table-cell office:value-type="float" office:value="23769" table:style-name="ce14">
            <text:p>23 769</text:p>
          </table:table-cell>
          <table:table-cell office:value-type="float" office:value="1308.9508002371074" table:style-name="ce15">
            <text:p>1 309,0</text:p>
          </table:table-cell>
          <table:table-cell office:value-type="float" office:value="22082" table:style-name="ce14">
            <text:p>22 082</text:p>
          </table:table-cell>
          <table:table-cell office:value-type="float" office:value="47050" table:style-name="ce14">
            <text:p>47 050</text:p>
          </table:table-cell>
          <table:table-cell office:value-type="float" office:value="767.12126796903794" table:style-name="ce15">
            <text:p>767,1</text:p>
          </table:table-cell>
          <table:table-cell office:value-type="float" office:value="41624" table:style-name="ce14">
            <text:p>41 624</text:p>
          </table:table-cell>
          <table:table-cell office:value-type="float" office:value="1.9794690563338804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urkey</text:p>
          </table:table-cell>
          <table:table-cell office:value-type="float" office:value="7995" table:style-name="ce14">
            <text:p>7 995</text:p>
          </table:table-cell>
          <table:table-cell office:value-type="float" office:value="1950" table:style-name="ce15">
            <text:p>1 950,0</text:p>
          </table:table-cell>
          <table:table-cell office:value-type="float" office:value="7605" table:style-name="ce14">
            <text:p>7 605</text:p>
          </table:table-cell>
          <table:table-cell office:value-type="float" office:value="23998" table:style-name="ce14">
            <text:p>23 998</text:p>
          </table:table-cell>
          <table:table-cell office:value-type="float" office:value="1302.5715955581531" table:style-name="ce15">
            <text:p>1 302,6</text:p>
          </table:table-cell>
          <table:table-cell office:value-type="float" office:value="22287" table:style-name="ce14">
            <text:p>22 287</text:p>
          </table:table-cell>
          <table:table-cell office:value-type="float" office:value="3.0016260162601625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kraine</text:p>
          </table:table-cell>
          <table:table-cell office:value-type="float" office:value="38515" table:style-name="ce14">
            <text:p>38 515</text:p>
          </table:table-cell>
          <table:table-cell office:value-type="float" office:value="3144.7346251053077" table:style-name="ce15">
            <text:p>3 144,7</text:p>
          </table:table-cell>
          <table:table-cell office:value-type="float" office:value="37328" table:style-name="ce14">
            <text:p>37 328</text:p>
          </table:table-cell>
          <table:table-cell office:value-type="float" office:value="119413" table:style-name="ce14">
            <text:p>119 413</text:p>
          </table:table-cell>
          <table:table-cell office:value-type="float" office:value="2255.7506411521008" table:style-name="ce15">
            <text:p>2 255,8</text:p>
          </table:table-cell>
          <table:table-cell office:value-type="float" office:value="114344" table:style-name="ce14">
            <text:p>114 344</text:p>
          </table:table-cell>
          <table:table-cell office:value-type="float" office:value="3.1004284045177202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Hungary</text:p>
          </table:table-cell>
          <table:table-cell office:value-type="float" office:value="20473" table:style-name="ce14">
            <text:p>20 473</text:p>
          </table:table-cell>
          <table:table-cell office:value-type="float" office:value="1000.6989247311828" table:style-name="ce15">
            <text:p>1 000,7</text:p>
          </table:table-cell>
          <table:table-cell office:value-type="float" office:value="18613" table:style-name="ce14">
            <text:p>18 613</text:p>
          </table:table-cell>
          <table:table-cell office:value-type="float" office:value="43225" table:style-name="ce14">
            <text:p>43 225</text:p>
          </table:table-cell>
          <table:table-cell office:value-type="float" office:value="416.42771804062124" table:style-name="ce15">
            <text:p>416,4</text:p>
          </table:table-cell>
          <table:table-cell office:value-type="float" office:value="34855" table:style-name="ce14">
            <text:p>34 855</text:p>
          </table:table-cell>
          <table:table-cell office:value-type="float" office:value="2.1113173447955846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SA</text:p>
          </table:table-cell>
          <table:table-cell office:value-type="float" office:value="46614" table:style-name="ce14">
            <text:p>46 614</text:p>
          </table:table-cell>
          <table:table-cell office:value-type="float" office:value="3708.3333333333335" table:style-name="ce15">
            <text:p>3 708,3</text:p>
          </table:table-cell>
          <table:table-cell office:value-type="float" office:value="45390" table:style-name="ce14">
            <text:p>45 390</text:p>
          </table:table-cell>
          <table:table-cell office:value-type="float" office:value="123681" table:style-name="ce14">
            <text:p>123 681</text:p>
          </table:table-cell>
          <table:table-cell office:value-type="float" office:value="1538.8101232277727" table:style-name="ce15">
            <text:p>1 538,8</text:p>
          </table:table-cell>
          <table:table-cell office:value-type="float" office:value="116134" table:style-name="ce14">
            <text:p>116 134</text:p>
          </table:table-cell>
          <table:table-cell office:value-type="float" office:value="2.653301583215343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Arab Emirates<text:s/></text:p>
          </table:table-cell>
          <table:table-cell office:value-type="float" office:value="9952" table:style-name="ce14">
            <text:p>9 952</text:p>
          </table:table-cell>
          <table:table-cell office:value-type="float" office:value="339.77021652673443" table:style-name="ce15">
            <text:p>339,8</text:p>
          </table:table-cell>
          <table:table-cell office:value-type="float" office:value="7689" table:style-name="ce14">
            <text:p>7 689</text:p>
          </table:table-cell>
          <table:table-cell office:value-type="float" office:value="21690" table:style-name="ce14">
            <text:p>21 690</text:p>
          </table:table-cell>
          <table:table-cell office:value-type="float" office:value="386.86868686868689" table:style-name="ce15">
            <text:p>386,9</text:p>
          </table:table-cell>
          <table:table-cell office:value-type="float" office:value="17235" table:style-name="ce14">
            <text:p>17 235</text:p>
          </table:table-cell>
          <table:table-cell office:value-type="float" office:value="2.179461414790997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Kingdom</text:p>
          </table:table-cell>
          <table:table-cell office:value-type="float" office:value="39969" table:style-name="ce14">
            <text:p>39 969</text:p>
          </table:table-cell>
          <table:table-cell office:value-type="float" office:value="2607.9268292682927" table:style-name="ce15">
            <text:p>2 607,9</text:p>
          </table:table-cell>
          <table:table-cell office:value-type="float" office:value="38493" table:style-name="ce14">
            <text:p>38 493</text:p>
          </table:table-cell>
          <table:table-cell office:value-type="float" office:value="100167" table:style-name="ce14">
            <text:p>100 167</text:p>
          </table:table-cell>
          <table:table-cell office:value-type="float" office:value="1349.5947901591896" table:style-name="ce15">
            <text:p>1 349,6</text:p>
          </table:table-cell>
          <table:table-cell office:value-type="float" office:value="93257" table:style-name="ce14">
            <text:p>93 257</text:p>
          </table:table-cell>
          <table:table-cell office:value-type="float" office:value="2.5061172408616676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yprus</text:p>
          </table:table-cell>
          <table:table-cell office:value-type="float" office:value="3666" table:style-name="ce14">
            <text:p>3 666</text:p>
          </table:table-cell>
          <table:table-cell office:value-type="float" office:value="3391.4285714285716" table:style-name="ce15">
            <text:p>3 391,4</text:p>
          </table:table-cell>
          <table:table-cell office:value-type="float" office:value="3561" table:style-name="ce14">
            <text:p>3 561</text:p>
          </table:table-cell>
          <table:table-cell office:value-type="float" office:value="11081" table:style-name="ce14">
            <text:p>11 081</text:p>
          </table:table-cell>
          <table:table-cell office:value-type="float" office:value="1615.3250773993809" table:style-name="ce15">
            <text:p>1 615,3</text:p>
          </table:table-cell>
          <table:table-cell office:value-type="float" office:value="10435" table:style-name="ce14">
            <text:p>10 435</text:p>
          </table:table-cell>
          <table:table-cell office:value-type="float" office:value="3.0226404800872886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frican countries</text:p>
          </table:table-cell>
          <table:table-cell office:value-type="float" office:value="4891" table:style-name="ce14">
            <text:p>4 891</text:p>
          </table:table-cell>
          <table:table-cell office:value-type="float" office:value="1438.0503144654087" table:style-name="ce15">
            <text:p>1 438,1</text:p>
          </table:table-cell>
          <table:table-cell office:value-type="float" office:value="4573" table:style-name="ce14">
            <text:p>4 573</text:p>
          </table:table-cell>
          <table:table-cell office:value-type="float" office:value="14145" table:style-name="ce14">
            <text:p>14 145</text:p>
          </table:table-cell>
          <table:table-cell office:value-type="float" office:value="699.60429621254946" table:style-name="ce15">
            <text:p>699,6</text:p>
          </table:table-cell>
          <table:table-cell office:value-type="float" office:value="12376" table:style-name="ce14">
            <text:p>12 376</text:p>
          </table:table-cell>
          <table:table-cell office:value-type="float" office:value="2.8920466162338991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sian countries</text:p>
          </table:table-cell>
          <table:table-cell office:value-type="float" office:value="3814" table:style-name="ce14">
            <text:p>3 814</text:p>
          </table:table-cell>
          <table:table-cell office:value-type="float" office:value="1045.3453453453453" table:style-name="ce15">
            <text:p>1 045,3</text:p>
          </table:table-cell>
          <table:table-cell office:value-type="float" office:value="3481" table:style-name="ce14">
            <text:p>3 481</text:p>
          </table:table-cell>
          <table:table-cell office:value-type="float" office:value="10816" table:style-name="ce14">
            <text:p>10 816</text:p>
          </table:table-cell>
          <table:table-cell office:value-type="float" office:value="372.93397463926539" table:style-name="ce15">
            <text:p>372,9</text:p>
          </table:table-cell>
          <table:table-cell office:value-type="float" office:value="8529" table:style-name="ce14">
            <text:p>8 529</text:p>
          </table:table-cell>
          <table:table-cell office:value-type="float" office:value="2.8358678552700578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and South America<text:span text:style-name="T2">9</text:span></text:p>
          </table:table-cell>
          <table:table-cell office:value-type="float" office:value="10529" table:style-name="ce14">
            <text:p>10 529</text:p>
          </table:table-cell>
          <table:table-cell office:value-type="float" office:value="6021.5116279069771" table:style-name="ce15">
            <text:p>6 021,5</text:p>
          </table:table-cell>
          <table:table-cell office:value-type="float" office:value="10357" table:style-name="ce14">
            <text:p>10 357</text:p>
          </table:table-cell>
          <table:table-cell office:value-type="float" office:value="26376" table:style-name="ce14">
            <text:p>26 376</text:p>
          </table:table-cell>
          <table:table-cell office:value-type="float" office:value="2013.4615384615386" table:style-name="ce15">
            <text:p>2 013,5</text:p>
          </table:table-cell>
          <table:table-cell office:value-type="float" office:value="25128" table:style-name="ce14">
            <text:p>25 128</text:p>
          </table:table-cell>
          <table:table-cell office:value-type="float" office:value="2.5050812042929054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ountries abroad</text:p>
          </table:table-cell>
          <table:table-cell office:value-type="float" office:value="17092" table:style-name="ce14">
            <text:p>17 092</text:p>
          </table:table-cell>
          <table:table-cell office:value-type="float" office:value="1339.932603201348" table:style-name="ce15">
            <text:p>1 339,9</text:p>
          </table:table-cell>
          <table:table-cell office:value-type="float" office:value="15905" table:style-name="ce14">
            <text:p>15 905</text:p>
          </table:table-cell>
          <table:table-cell office:value-type="float" office:value="43888" table:style-name="ce14">
            <text:p>43 888</text:p>
          </table:table-cell>
          <table:table-cell office:value-type="float" office:value="1350.8429752066115" table:style-name="ce15">
            <text:p>1 350,8</text:p>
          </table:table-cell>
          <table:table-cell office:value-type="float" office:value="40863" table:style-name="ce14">
            <text:p>40 863</text:p>
          </table:table-cell>
          <table:table-cell office:value-type="float" office:value="2.5677509946173647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U 27 total</text:p>
          </table:table-cell>
          <table:table-cell office:value-type="float" office:value="1048234" table:style-name="ce18">
            <text:p>1 048 234</text:p>
          </table:table-cell>
          <table:table-cell office:value-type="float" office:value="642.10205873191171" table:style-name="ce19">
            <text:p>642,1</text:p>
          </table:table-cell>
          <table:table-cell office:value-type="float" office:value="906982" table:style-name="ce18">
            <text:p>906 982</text:p>
          </table:table-cell>
          <table:table-cell office:value-type="float" office:value="2464927" table:style-name="ce18">
            <text:p>2 464 927</text:p>
          </table:table-cell>
          <table:table-cell office:value-type="float" office:value="514.52950327592566" table:style-name="ce19">
            <text:p>514,5</text:p>
          </table:table-cell>
          <table:table-cell office:value-type="float" office:value="2063819" table:style-name="ce18">
            <text:p>2 063 819</text:p>
          </table:table-cell>
          <table:table-cell office:value-type="float" office:value="2.3515045304769737" table:style-name="ce20">
            <text:p>2,4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S: STATISTICS AUSTRIA, Tourism Statistics. Compiled on 5 June 2022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named-expressions>
        <table:named-expression table:name="_1c2aeefa_STF_Titel_1_CN1" table:expression="of:=[Vorarlberg.$A$1:.$H$1]~[Vorarlberg.#REF!]~[Vorarlberg.$A$1:.$H$1]~[Vorarlberg.$A$1:.$H$1]~[Vorarlberg.#REF!]" table:base-cell-address="Austria.$A$1"/>
        <table:named-expression table:name="_434af186_STF_Titel_1_CN1" table:expression="of:=[Carinthia.$A$1:.$H$1]~[Carinthia.#REF!]" table:base-cell-address="Austria.$A$1"/>
        <table:named-expression table:name="_52d421ee_STF_Titel_1_CN1" table:expression="of:=[Salzburg.$A$1:.$H$1]~[Salzburg.#REF!]" table:base-cell-address="Austria.$A$1"/>
        <table:named-expression table:name="_704da989_STF_Titel_1_CN1" table:expression="of:=[Vienna.$A$1:.$H$1]~[Vienna.#REF!]" table:base-cell-address="Austria.$A$1"/>
        <table:named-expression table:name="_704da989_STF_Titel_1_CN2" table:expression="of:=[Vienna.#REF!]~[Vienna.$A$1:.$H$1]" table:base-cell-address="Austria.$A$1"/>
        <table:named-expression table:name="_8f32ee9f_STF_Titel_1_CN1" table:expression="of:=[Lower_Austria.$A$1:.$H$1]~[Lower_Austria.#REF!]" table:base-cell-address="Austria.$A$1"/>
        <table:named-expression table:name="_94ea80f6_STF_Titel_1_CN1" table:expression="of:=[Burgenland.$A$1:.$H$1]~[Burgenland.#REF!]" table:base-cell-address="Austria.$A$1"/>
        <table:named-range table:name="_a72fad0b_STF_Titel_1_CN1" table:cell-range-address="Austria.$A$1:Austria.$H$1" table:base-cell-address="Austria.$A$1"/>
        <table:named-expression table:name="_a72fad0b_STF_Titel_1_CN2" table:expression="of:=[Austria.#REF!]" table:base-cell-address="Austria.$A$1"/>
        <table:named-expression table:name="_eb1725a3_STF_Titel_1_CN1" table:expression="of:=[Upper_Austria.$A$1:.$H$1]~[Upper_Austria.#REF!]" table:base-cell-address="Austria.$A$1"/>
        <table:named-expression table:name="_ec929725_STF_Titel_1_CN1" table:expression="of:=[Tyrol.#REF!]~[Tyrol.$A$1:.$H$1]" table:base-cell-address="Austria.$A$1"/>
        <table:named-expression table:name="_f8424ffd_STF_Titel_1_CN1" table:expression="of:=[Styria.#REF!]~[Styria.$A$1:.$H$1]" table:base-cell-address="Aust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</number:number-style>
    <number:number-style style:name="N36P1">
      <number:text>-</number:text>
      <number:number number:decimal-places="1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integer-digits="1"/>
      <number:text> </number:text>
    </number:number-style>
    <number:number-style style:name="N37P1">
      <number:text>-</number:text>
      <number:number number:decimal-places="1" number:min-integer-digits="1"/>
      <number:text> </number:text>
    </number:number-style>
    <number:text-style style:name="N37P2">
      <number:text>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P1">
      <number:text>- </number:text>
      <number:number number:decimal-places="0" number:min-integer-digits="1" number:grouping="true"/>
    </number:number-style>
    <number:text-style style:name="N38P2">
      <number:text>-</number:text>
    </number:text-style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ourism statistics</dc:title>
    <meta:initial-creator>Directorate Spatial Statistics, Tourism</meta:initial-creator>
    <dc:creator>DAUL Rebecca</dc:creator>
    <meta:creation-date>2007-06-11T09:53:39Z</meta:creation-date>
    <dc:date>2022-08-24T12:31:15Z</dc:date>
    <meta:print-date>2016-01-26T08:35:32Z</meta:print-date>
    <meta:editing-duration>PT0S</meta:editing-duration>
    <meta:user-defined meta:name="VersandFertig" meta:value-type="boolean">true</meta:user-defined>
  </office:meta>
</office:document-meta>
</file>