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tourism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901585" table:style-name="ce7">
            <text:p>13 901 585</text:p>
          </table:table-cell>
          <table:table-cell office:value-type="float" office:value="6511853" table:style-name="ce7">
            <text:p>6 511 853</text:p>
          </table:table-cell>
          <table:table-cell office:value-type="float" office:value="7389732" table:style-name="ce7">
            <text:p>7 389 732</text:p>
          </table:table-cell>
          <table:table-cell office:value-type="float" office:value="41749418" table:style-name="ce7">
            <text:p>41 749 418</text:p>
          </table:table-cell>
          <table:table-cell office:value-type="float" office:value="16992763" table:style-name="ce7">
            <text:p>16 992 763</text:p>
          </table:table-cell>
          <table:table-cell office:value-type="float" office:value="24756655" table:style-name="ce7">
            <text:p>24 756 655</text:p>
          </table:table-cell>
          <table:table-cell office:value-type="float" office:value="3.003212799116072" table:style-name="ce8">
            <text:p>3,0</text:p>
          </table:table-cell>
          <table:table-cell office:value-type="float" office:value="2.6095126840240406" table:style-name="ce8">
            <text:p>2,6</text:p>
          </table:table-cell>
          <table:table-cell office:value-type="float" office:value="3.3501424679541829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603366" table:style-name="ce11">
            <text:p>7 603 366</text:p>
          </table:table-cell>
          <table:table-cell office:value-type="float" office:value="3509121" table:style-name="ce11">
            <text:p>3 509 121</text:p>
          </table:table-cell>
          <table:table-cell office:value-type="float" office:value="4094245" table:style-name="ce11">
            <text:p>4 094 245</text:p>
          </table:table-cell>
          <table:table-cell office:value-type="float" office:value="24165979" table:style-name="ce11">
            <text:p>24 165 979</text:p>
          </table:table-cell>
          <table:table-cell office:value-type="float" office:value="9572541" table:style-name="ce11">
            <text:p>9 572 541</text:p>
          </table:table-cell>
          <table:table-cell office:value-type="float" office:value="14593438" table:style-name="ce11">
            <text:p>14 593 438</text:p>
          </table:table-cell>
          <table:table-cell office:value-type="float" office:value="3.1783264149062402" table:style-name="ce12">
            <text:p>3,2</text:p>
          </table:table-cell>
          <table:table-cell office:value-type="float" office:value="2.7279027995899829" table:style-name="ce12">
            <text:p>2,7</text:p>
          </table:table-cell>
          <table:table-cell office:value-type="float" office:value="3.5643782919683606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728365" table:style-name="ce11">
            <text:p>4 728 365</text:p>
          </table:table-cell>
          <table:table-cell office:value-type="float" office:value="2349186" table:style-name="ce11">
            <text:p>2 349 186</text:p>
          </table:table-cell>
          <table:table-cell office:value-type="float" office:value="2379179" table:style-name="ce11">
            <text:p>2 379 179</text:p>
          </table:table-cell>
          <table:table-cell office:value-type="float" office:value="13183092" table:style-name="ce11">
            <text:p>13 183 092</text:p>
          </table:table-cell>
          <table:table-cell office:value-type="float" office:value="5727892" table:style-name="ce11">
            <text:p>5 727 892</text:p>
          </table:table-cell>
          <table:table-cell office:value-type="float" office:value="7455200" table:style-name="ce11">
            <text:p>7 455 200</text:p>
          </table:table-cell>
          <table:table-cell office:value-type="float" office:value="2.7880867911000951" table:style-name="ce12">
            <text:p>2,8</text:p>
          </table:table-cell>
          <table:table-cell office:value-type="float" office:value="2.438245417774497" table:style-name="ce12">
            <text:p>2,4</text:p>
          </table:table-cell>
          <table:table-cell office:value-type="float" office:value="3.1335179068073482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69854" table:style-name="ce11">
            <text:p>1 569 854</text:p>
          </table:table-cell>
          <table:table-cell office:value-type="float" office:value="653546" table:style-name="ce11">
            <text:p>653 546</text:p>
          </table:table-cell>
          <table:table-cell office:value-type="float" office:value="916308" table:style-name="ce11">
            <text:p>916 308</text:p>
          </table:table-cell>
          <table:table-cell office:value-type="float" office:value="4400347" table:style-name="ce11">
            <text:p>4 400 347</text:p>
          </table:table-cell>
          <table:table-cell office:value-type="float" office:value="1692330" table:style-name="ce11">
            <text:p>1 692 330</text:p>
          </table:table-cell>
          <table:table-cell office:value-type="float" office:value="2708017" table:style-name="ce11">
            <text:p>2 708 017</text:p>
          </table:table-cell>
          <table:table-cell office:value-type="float" office:value="2.8030294536944198" table:style-name="ce12">
            <text:p>2,8</text:p>
          </table:table-cell>
          <table:table-cell office:value-type="float" office:value="2.5894581253653146" table:style-name="ce12">
            <text:p>2,6</text:p>
          </table:table-cell>
          <table:table-cell office:value-type="float" office:value="2.9553567141179604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31669" table:style-name="ce11">
            <text:p>1 231 669</text:p>
          </table:table-cell>
          <table:table-cell office:value-type="float" office:value="369900" table:style-name="ce11">
            <text:p>369 900</text:p>
          </table:table-cell>
          <table:table-cell office:value-type="float" office:value="861769" table:style-name="ce11">
            <text:p>861 769</text:p>
          </table:table-cell>
          <table:table-cell office:value-type="float" office:value="6478050" table:style-name="ce11">
            <text:p>6 478 050</text:p>
          </table:table-cell>
          <table:table-cell office:value-type="float" office:value="1529611" table:style-name="ce11">
            <text:p>1 529 611</text:p>
          </table:table-cell>
          <table:table-cell office:value-type="float" office:value="4948439" table:style-name="ce11">
            <text:p>4 948 439</text:p>
          </table:table-cell>
          <table:table-cell office:value-type="float" office:value="5.259570550204641" table:style-name="ce12">
            <text:p>5,3</text:p>
          </table:table-cell>
          <table:table-cell office:value-type="float" office:value="4.135201405785347" table:style-name="ce12">
            <text:p>4,1</text:p>
          </table:table-cell>
          <table:table-cell office:value-type="float" office:value="5.7421872914899472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93142" table:style-name="ce11">
            <text:p>1 493 142</text:p>
          </table:table-cell>
          <table:table-cell office:value-type="float" office:value="476028" table:style-name="ce11">
            <text:p>476 028</text:p>
          </table:table-cell>
          <table:table-cell office:value-type="float" office:value="1017114" table:style-name="ce11">
            <text:p>1 017 114</text:p>
          </table:table-cell>
          <table:table-cell office:value-type="float" office:value="6251382" table:style-name="ce11">
            <text:p>6 251 382</text:p>
          </table:table-cell>
          <table:table-cell office:value-type="float" office:value="2090367" table:style-name="ce11">
            <text:p>2 090 367</text:p>
          </table:table-cell>
          <table:table-cell office:value-type="float" office:value="4161015" table:style-name="ce11">
            <text:p>4 161 015</text:p>
          </table:table-cell>
          <table:table-cell office:value-type="float" office:value="4.1867297283178697" table:style-name="ce12">
            <text:p>4,2</text:p>
          </table:table-cell>
          <table:table-cell office:value-type="float" office:value="4.3912690009831357" table:style-name="ce12">
            <text:p>4,4</text:p>
          </table:table-cell>
          <table:table-cell office:value-type="float" office:value="4.0910015986408599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08579" table:style-name="ce11">
            <text:p>308 579</text:p>
          </table:table-cell>
          <table:table-cell office:value-type="float" office:value="155768" table:style-name="ce11">
            <text:p>155 768</text:p>
          </table:table-cell>
          <table:table-cell office:value-type="float" office:value="152811" table:style-name="ce11">
            <text:p>152 811</text:p>
          </table:table-cell>
          <table:table-cell office:value-type="float" office:value="946907" table:style-name="ce11">
            <text:p>946 907</text:p>
          </table:table-cell>
          <table:table-cell office:value-type="float" office:value="497515" table:style-name="ce11">
            <text:p>497 515</text:p>
          </table:table-cell>
          <table:table-cell office:value-type="float" office:value="449392" table:style-name="ce11">
            <text:p>449 392</text:p>
          </table:table-cell>
          <table:table-cell office:value-type="float" office:value="3.0686047981230091" table:style-name="ce12">
            <text:p>3,1</text:p>
          </table:table-cell>
          <table:table-cell office:value-type="float" office:value="3.1939486929279441" table:style-name="ce12">
            <text:p>3,2</text:p>
          </table:table-cell>
          <table:table-cell office:value-type="float" office:value="2.9408354110633397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67283" table:style-name="ce11">
            <text:p>167 283</text:p>
          </table:table-cell>
          <table:table-cell office:value-type="float" office:value="164674" table:style-name="ce11">
            <text:p>164 674</text:p>
          </table:table-cell>
          <table:table-cell office:value-type="float" office:value="2609" table:style-name="ce11">
            <text:p>2 609</text:p>
          </table:table-cell>
          <table:table-cell office:value-type="float" office:value="3186967" table:style-name="ce11">
            <text:p>3 186 967</text:p>
          </table:table-cell>
          <table:table-cell office:value-type="float" office:value="3153529" table:style-name="ce11">
            <text:p>3 153 529</text:p>
          </table:table-cell>
          <table:table-cell office:value-type="float" office:value="33438" table:style-name="ce11">
            <text:p>33 438</text:p>
          </table:table-cell>
          <table:table-cell office:value-type="float" office:value="19.051350107303193" table:style-name="ce12">
            <text:p>19,1</text:p>
          </table:table-cell>
          <table:table-cell office:value-type="float" office:value="19.150132990028784" table:style-name="ce12">
            <text:p>19,2</text:p>
          </table:table-cell>
          <table:table-cell office:value-type="float" office:value="12.816404752778842" table:style-name="ce12">
            <text:p>1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64632" table:style-name="ce11">
            <text:p>464 632</text:p>
          </table:table-cell>
          <table:table-cell office:value-type="float" office:value="167454" table:style-name="ce11">
            <text:p>167 454</text:p>
          </table:table-cell>
          <table:table-cell office:value-type="float" office:value="297178" table:style-name="ce11">
            <text:p>297 178</text:p>
          </table:table-cell>
          <table:table-cell office:value-type="float" office:value="609089" table:style-name="ce11">
            <text:p>609 089</text:p>
          </table:table-cell>
          <table:table-cell office:value-type="float" office:value="213729" table:style-name="ce11">
            <text:p>213 729</text:p>
          </table:table-cell>
          <table:table-cell office:value-type="float" office:value="395360" table:style-name="ce11">
            <text:p>395 360</text:p>
          </table:table-cell>
          <table:table-cell office:value-type="float" office:value="1.3109062656037467" table:style-name="ce12">
            <text:p>1,3</text:p>
          </table:table-cell>
          <table:table-cell office:value-type="float" office:value="1.2763445483535778" table:style-name="ce12">
            <text:p>1,3</text:p>
          </table:table-cell>
          <table:table-cell office:value-type="float" office:value="1.33038111838696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52095" table:style-name="ce11">
            <text:p>352 095</text:p>
          </table:table-cell>
          <table:table-cell office:value-type="float" office:value="221880" table:style-name="ce11">
            <text:p>221 880</text:p>
          </table:table-cell>
          <table:table-cell office:value-type="float" office:value="130215" table:style-name="ce11">
            <text:p>130 215</text:p>
          </table:table-cell>
          <table:table-cell office:value-type="float" office:value="1261757" table:style-name="ce11">
            <text:p>1 261 757</text:p>
          </table:table-cell>
          <table:table-cell office:value-type="float" office:value="773574" table:style-name="ce11">
            <text:p>773 574</text:p>
          </table:table-cell>
          <table:table-cell office:value-type="float" office:value="488183" table:style-name="ce11">
            <text:p>488 183</text:p>
          </table:table-cell>
          <table:table-cell office:value-type="float" office:value="3.5835697752027151" table:style-name="ce12">
            <text:p>3,6</text:p>
          </table:table-cell>
          <table:table-cell office:value-type="float" office:value="3.4864521362898864" table:style-name="ce12">
            <text:p>3,5</text:p>
          </table:table-cell>
          <table:table-cell office:value-type="float" office:value="3.7490534884613909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107099" table:style-name="ce7">
            <text:p>2 107 099</text:p>
          </table:table-cell>
          <table:table-cell office:value-type="float" office:value="717334" table:style-name="ce7">
            <text:p>717 334</text:p>
          </table:table-cell>
          <table:table-cell office:value-type="float" office:value="1389765" table:style-name="ce7">
            <text:p>1 389 765</text:p>
          </table:table-cell>
          <table:table-cell office:value-type="float" office:value="11523304" table:style-name="ce7">
            <text:p>11 523 304</text:p>
          </table:table-cell>
          <table:table-cell office:value-type="float" office:value="2805218" table:style-name="ce7">
            <text:p>2 805 218</text:p>
          </table:table-cell>
          <table:table-cell office:value-type="float" office:value="8718086" table:style-name="ce7">
            <text:p>8 718 086</text:p>
          </table:table-cell>
          <table:table-cell office:value-type="float" office:value="5.4688004692707839" table:style-name="ce8">
            <text:p>5,5</text:p>
          </table:table-cell>
          <table:table-cell office:value-type="float" office:value="3.9106162540741134" table:style-name="ce8">
            <text:p>3,9</text:p>
          </table:table-cell>
          <table:table-cell office:value-type="float" office:value="6.2730648706795753" table:style-name="ce8">
            <text:p>6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026084" table:style-name="ce7">
            <text:p>20 026 084</text:p>
          </table:table-cell>
          <table:table-cell office:value-type="float" office:value="8784891" table:style-name="ce7">
            <text:p>8 784 891</text:p>
          </table:table-cell>
          <table:table-cell office:value-type="float" office:value="11241193" table:style-name="ce7">
            <text:p>11 241 193</text:p>
          </table:table-cell>
          <table:table-cell office:value-type="float" office:value="72006874" table:style-name="ce7">
            <text:p>72 006 874</text:p>
          </table:table-cell>
          <table:table-cell office:value-type="float" office:value="28056306" table:style-name="ce7">
            <text:p>28 056 306</text:p>
          </table:table-cell>
          <table:table-cell office:value-type="float" office:value="43950568" table:style-name="ce7">
            <text:p>43 950 568</text:p>
          </table:table-cell>
          <table:table-cell office:value-type="float" office:value="3.5956542477301103" table:style-name="ce8">
            <text:p>3,6</text:p>
          </table:table-cell>
          <table:table-cell office:value-type="float" office:value="3.1936999559812409" table:style-name="ce8">
            <text:p>3,2</text:p>
          </table:table-cell>
          <table:table-cell office:value-type="float" office:value="3.9097779034662956" table:style-name="ce8">
            <text:p>3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34.443437786511993" table:style-name="ce15">
            <text:p>-34,4<text:s/></text:p>
          </table:table-cell>
          <table:table-cell office:value-type="float" office:value="-24.940274762603281" table:style-name="ce15">
            <text:p>-24,9<text:s/></text:p>
          </table:table-cell>
          <table:table-cell office:value-type="float" office:value="-41.023310603738892" table:style-name="ce15">
            <text:p>-41,0<text:s/></text:p>
          </table:table-cell>
          <table:table-cell office:value-type="float" office:value="-37.314696845518959" table:style-name="ce15">
            <text:p>-37,3<text:s/></text:p>
          </table:table-cell>
          <table:table-cell office:value-type="float" office:value="-22.923996730222783" table:style-name="ce15">
            <text:p>-22,9<text:s/></text:p>
          </table:table-cell>
          <table:table-cell office:value-type="float" office:value="-44.435546546533679" table:style-name="ce15">
            <text:p>-44,4<text:s/></text:p>
          </table:table-cell>
          <table:table-cell office:value-type="float" office:value="-0.13756018590732921" table:style-name="ce15">
            <text:p>-0,1<text:s/></text:p>
          </table:table-cell>
          <table:table-cell office:value-type="float" office:value="6.8263828906642843E-2" table:style-name="ce15">
            <text:p>0,1<text:s/></text:p>
          </table:table-cell>
          <table:table-cell office:value-type="float" office:value="-0.20573362702487508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6.557267222562793" table:style-name="ce16">
            <text:p>-36,6<text:s/></text:p>
          </table:table-cell>
          <table:table-cell office:value-type="float" office:value="-27.969788997143723" table:style-name="ce16">
            <text:p>-28,0<text:s/></text:p>
          </table:table-cell>
          <table:table-cell office:value-type="float" office:value="-42.438981801740447" table:style-name="ce16">
            <text:p>-42,4<text:s/></text:p>
          </table:table-cell>
          <table:table-cell office:value-type="float" office:value="-36.836193650476766" table:style-name="ce16">
            <text:p>-36,8<text:s/></text:p>
          </table:table-cell>
          <table:table-cell office:value-type="float" office:value="-25.067691236843942" table:style-name="ce16">
            <text:p>-25,1<text:s/></text:p>
          </table:table-cell>
          <table:table-cell office:value-type="float" office:value="-42.735576698768398" table:style-name="ce16">
            <text:p>-42,7<text:s/></text:p>
          </table:table-cell>
          <table:table-cell office:value-type="float" office:value="-1.4035240826823614E-2" table:style-name="ce16">
            <text:p>-0,0<text:s/></text:p>
          </table:table-cell>
          <table:table-cell office:value-type="float" office:value="0.10565056296381181" table:style-name="ce16">
            <text:p>0,1<text:s/></text:p>
          </table:table-cell>
          <table:table-cell office:value-type="float" office:value="-1.8461312478672109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31.251121372242665" table:style-name="ce16">
            <text:p>-31,3<text:s/></text:p>
          </table:table-cell>
          <table:table-cell office:value-type="float" office:value="-21.074895639976816" table:style-name="ce16">
            <text:p>-21,1<text:s/></text:p>
          </table:table-cell>
          <table:table-cell office:value-type="float" office:value="-39.015097433930947" table:style-name="ce16">
            <text:p>-39,0<text:s/></text:p>
          </table:table-cell>
          <table:table-cell office:value-type="float" office:value="-37.403871835286395" table:style-name="ce16">
            <text:p>-37,4<text:s/></text:p>
          </table:table-cell>
          <table:table-cell office:value-type="float" office:value="-20.590128506948417" table:style-name="ce16">
            <text:p>-20,6<text:s/></text:p>
          </table:table-cell>
          <table:table-cell office:value-type="float" office:value="-46.162053144391159" table:style-name="ce16">
            <text:p>-46,2<text:s/></text:p>
          </table:table-cell>
          <table:table-cell office:value-type="float" office:value="-0.2740489355796516" table:style-name="ce16">
            <text:p>-0,3<text:s/></text:p>
          </table:table-cell>
          <table:table-cell office:value-type="float" office:value="1.4884563072206536E-2" table:style-name="ce16">
            <text:p>0,0<text:s/></text:p>
          </table:table-cell>
          <table:table-cell office:value-type="float" office:value="-0.4159726550856199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33.001982386844972" table:style-name="ce16">
            <text:p>-33,0<text:s/></text:p>
          </table:table-cell>
          <table:table-cell office:value-type="float" office:value="-21.007503456811619" table:style-name="ce16">
            <text:p>-21,0<text:s/></text:p>
          </table:table-cell>
          <table:table-cell office:value-type="float" office:value="-39.548866823285387" table:style-name="ce16">
            <text:p>-39,5<text:s/></text:p>
          </table:table-cell>
          <table:table-cell office:value-type="float" office:value="-39.570871666755245" table:style-name="ce16">
            <text:p>-39,6<text:s/></text:p>
          </table:table-cell>
          <table:table-cell office:value-type="float" office:value="-17.799016986347681" table:style-name="ce16">
            <text:p>-17,8<text:s/></text:p>
          </table:table-cell>
          <table:table-cell office:value-type="float" office:value="-48.152672954168629" table:style-name="ce16">
            <text:p>-48,2<text:s/></text:p>
          </table:table-cell>
          <table:table-cell office:value-type="float" office:value="-0.30470057466502176" table:style-name="ce16">
            <text:p>-0,3<text:s/></text:p>
          </table:table-cell>
          <table:table-cell office:value-type="float" office:value="0.10107228717310601" table:style-name="ce16">
            <text:p>0,1<text:s/></text:p>
          </table:table-cell>
          <table:table-cell office:value-type="float" office:value="-0.4904267522489274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45.768569459763512" table:style-name="ce16">
            <text:p>-45,8<text:s/></text:p>
          </table:table-cell>
          <table:table-cell office:value-type="float" office:value="-27.553830304787056" table:style-name="ce16">
            <text:p>-27,6<text:s/></text:p>
          </table:table-cell>
          <table:table-cell office:value-type="float" office:value="-51.05112098555621" table:style-name="ce16">
            <text:p>-51,1<text:s/></text:p>
          </table:table-cell>
          <table:table-cell office:value-type="float" office:value="-46.613894108924129" table:style-name="ce16">
            <text:p>-46,6<text:s/></text:p>
          </table:table-cell>
          <table:table-cell office:value-type="float" office:value="-27.617014611358314" table:style-name="ce16">
            <text:p>-27,6<text:s/></text:p>
          </table:table-cell>
          <table:table-cell office:value-type="float" office:value="-50.619890914367041" table:style-name="ce16">
            <text:p>-50,6<text:s/></text:p>
          </table:table-cell>
          <table:table-cell office:value-type="float" office:value="-8.3280931543471937E-2" table:style-name="ce16">
            <text:p>-0,1<text:s/></text:p>
          </table:table-cell>
          <table:table-cell office:value-type="float" office:value="-3.6096857839478247E-3" table:style-name="ce16">
            <text:p>-0,0<text:s/></text:p>
          </table:table-cell>
          <table:table-cell office:value-type="float" office:value="5.0145774894839512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.1515855745462886" table:style-name="ce16">
            <text:p>5,2<text:s/></text:p>
          </table:table-cell>
          <table:table-cell office:value-type="float" office:value="-13.456692712973094" table:style-name="ce16">
            <text:p>-13,5<text:s/></text:p>
          </table:table-cell>
          <table:table-cell office:value-type="float" office:value="16.91718087601042" table:style-name="ce16">
            <text:p>16,9<text:s/></text:p>
          </table:table-cell>
          <table:table-cell office:value-type="float" office:value="1.1356069415782173" table:style-name="ce16">
            <text:p>1,1<text:s/></text:p>
          </table:table-cell>
          <table:table-cell office:value-type="float" office:value="-8.2113578382081158" table:style-name="ce16">
            <text:p>-8,2<text:s/></text:p>
          </table:table-cell>
          <table:table-cell office:value-type="float" office:value="6.5883450509219443" table:style-name="ce16">
            <text:p>6,6<text:s/></text:p>
          </table:table-cell>
          <table:table-cell office:value-type="float" office:value="-0.1662502222451625" table:style-name="ce16">
            <text:p>-0,2<text:s/></text:p>
          </table:table-cell>
          <table:table-cell office:value-type="float" office:value="0.25094255555857092" table:style-name="ce16">
            <text:p>0,3<text:s/></text:p>
          </table:table-cell>
          <table:table-cell office:value-type="float" office:value="-0.39643437424934902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53.736143136860981" table:style-name="ce16">
            <text:p>-53,7<text:s/></text:p>
          </table:table-cell>
          <table:table-cell office:value-type="float" office:value="-41.160338907503032" table:style-name="ce16">
            <text:p>-41,2<text:s/></text:p>
          </table:table-cell>
          <table:table-cell office:value-type="float" office:value="-62.012355039588329" table:style-name="ce16">
            <text:p>-62,0<text:s/></text:p>
          </table:table-cell>
          <table:table-cell office:value-type="float" office:value="-58.173028715909545" table:style-name="ce16">
            <text:p>-58,2<text:s/></text:p>
          </table:table-cell>
          <table:table-cell office:value-type="float" office:value="-41.159251970366448" table:style-name="ce16">
            <text:p>-41,2<text:s/></text:p>
          </table:table-cell>
          <table:table-cell office:value-type="float" office:value="-68.315614250189839" table:style-name="ce16">
            <text:p>-68,3<text:s/></text:p>
          </table:table-cell>
          <table:table-cell office:value-type="float" office:value="-0.32550882740510323" table:style-name="ce16">
            <text:p>-0,3<text:s/></text:p>
          </table:table-cell>
          <table:table-cell office:value-type="float" office:value="5.9000294233779726E-5" table:style-name="ce16">
            <text:p>0,0<text:s/></text:p>
          </table:table-cell>
          <table:table-cell office:value-type="float" office:value="-0.58504678102396612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4.4948503048710933" table:style-name="ce16">
            <text:p>-4,5<text:s/></text:p>
          </table:table-cell>
          <table:table-cell office:value-type="float" office:value="-3.4741883107367499" table:style-name="ce16">
            <text:p>-3,5<text:s/></text:p>
          </table:table-cell>
          <table:table-cell office:value-type="float" office:value="-42.722283205268937" table:style-name="ce16">
            <text:p>-42,7<text:s/></text:p>
          </table:table-cell>
          <table:table-cell office:value-type="float" office:value="7.5975021725669762" table:style-name="ce16">
            <text:p>7,6<text:s/></text:p>
          </table:table-cell>
          <table:table-cell office:value-type="float" office:value="7.9962370326941254" table:style-name="ce16">
            <text:p>8,0<text:s/></text:p>
          </table:table-cell>
          <table:table-cell office:value-type="float" office:value="-20.191894601174283" table:style-name="ce16">
            <text:p>-20,2<text:s/></text:p>
          </table:table-cell>
          <table:table-cell office:value-type="float" office:value="2.141087255902157" table:style-name="ce16">
            <text:p>2,1<text:s/></text:p>
          </table:table-cell>
          <table:table-cell office:value-type="float" office:value="2.0339613380455006" table:style-name="ce16">
            <text:p>2,0<text:s/></text:p>
          </table:table-cell>
          <table:table-cell office:value-type="float" office:value="3.6181610645241769" table:style-name="ce16">
            <text:p>3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4.7543688822836145" table:style-name="ce16">
            <text:p>-4,8<text:s/></text:p>
          </table:table-cell>
          <table:table-cell office:value-type="float" office:value="-8.7538619979402768" table:style-name="ce16">
            <text:p>-8,8<text:s/></text:p>
          </table:table-cell>
          <table:table-cell office:value-type="float" office:value="-2.3423790526640857" table:style-name="ce16">
            <text:p>-2,3<text:s/></text:p>
          </table:table-cell>
          <table:table-cell office:value-type="float" office:value="-12.297947582282447" table:style-name="ce16">
            <text:p>-12,3<text:s/></text:p>
          </table:table-cell>
          <table:table-cell office:value-type="float" office:value="-13.73512163029396" table:style-name="ce16">
            <text:p>-13,7<text:s/></text:p>
          </table:table-cell>
          <table:table-cell office:value-type="float" office:value="-11.500898735055586" table:style-name="ce16">
            <text:p>-11,5<text:s/></text:p>
          </table:table-cell>
          <table:table-cell office:value-type="float" office:value="-0.11275590833157856" table:style-name="ce16">
            <text:p>-0,1<text:s/></text:p>
          </table:table-cell>
          <table:table-cell office:value-type="float" office:value="-7.3700951022508621E-2" table:style-name="ce16">
            <text:p>-0,1<text:s/></text:p>
          </table:table-cell>
          <table:table-cell office:value-type="float" office:value="-0.1376773490767113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6.836946516030224" table:style-name="ce16">
            <text:p>-26,8<text:s/></text:p>
          </table:table-cell>
          <table:table-cell office:value-type="float" office:value="-15.716380377885997" table:style-name="ce16">
            <text:p>-15,7<text:s/></text:p>
          </table:table-cell>
          <table:table-cell office:value-type="float" office:value="-40.266430573458777" table:style-name="ce16">
            <text:p>-40,3<text:s/></text:p>
          </table:table-cell>
          <table:table-cell office:value-type="float" office:value="-24.805138073508488" table:style-name="ce16">
            <text:p>-24,8<text:s/></text:p>
          </table:table-cell>
          <table:table-cell office:value-type="float" office:value="-11.330296576656707" table:style-name="ce16">
            <text:p>-11,3<text:s/></text:p>
          </table:table-cell>
          <table:table-cell office:value-type="float" office:value="-39.398381997142366" table:style-name="ce16">
            <text:p>-39,4<text:s/></text:p>
          </table:table-cell>
          <table:table-cell office:value-type="float" office:value="9.6830117604849608E-2" table:style-name="ce16">
            <text:p>0,1<text:s/></text:p>
          </table:table-cell>
          <table:table-cell office:value-type="float" office:value="0.17245880665386926" table:style-name="ce16">
            <text:p>0,2<text:s/></text:p>
          </table:table-cell>
          <table:table-cell office:value-type="float" office:value="5.3700885396154696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46.059466963551785" table:style-name="ce15">
            <text:p>-46,1<text:s/></text:p>
          </table:table-cell>
          <table:table-cell office:value-type="float" office:value="-26.877715324880796" table:style-name="ce15">
            <text:p>-26,9<text:s/></text:p>
          </table:table-cell>
          <table:table-cell office:value-type="float" office:value="-52.492042780799849" table:style-name="ce15">
            <text:p>-52,5<text:s/></text:p>
          </table:table-cell>
          <table:table-cell office:value-type="float" office:value="-45.118896870826163" table:style-name="ce15">
            <text:p>-45,1<text:s/></text:p>
          </table:table-cell>
          <table:table-cell office:value-type="float" office:value="-26.325067411920642" table:style-name="ce15">
            <text:p>-26,3<text:s/></text:p>
          </table:table-cell>
          <table:table-cell office:value-type="float" office:value="-49.281875558450892" table:style-name="ce15">
            <text:p>-49,3<text:s/></text:p>
          </table:table-cell>
          <table:table-cell office:value-type="float" office:value="9.3726070927783844E-2" table:style-name="ce15">
            <text:p>0,1<text:s/></text:p>
          </table:table-cell>
          <table:table-cell office:value-type="float" office:value="2.933418240482677E-2" table:style-name="ce15">
            <text:p>0,0<text:s/></text:p>
          </table:table-cell>
          <table:table-cell office:value-type="float" office:value="0.39704913092226235" table:style-name="ce15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34.585572628622629" table:style-name="ce15">
            <text:p>-34,6<text:s/></text:p>
          </table:table-cell>
          <table:table-cell office:value-type="float" office:value="-24.263656440854604" table:style-name="ce15">
            <text:p>-24,3<text:s/></text:p>
          </table:table-cell>
          <table:table-cell office:value-type="float" office:value="-40.882072092762378" table:style-name="ce15">
            <text:p>-40,9<text:s/></text:p>
          </table:table-cell>
          <table:table-cell office:value-type="float" office:value="-36.564674632866101" table:style-name="ce15">
            <text:p>-36,6<text:s/></text:p>
          </table:table-cell>
          <table:table-cell office:value-type="float" office:value="-20.1372578941521" table:style-name="ce15">
            <text:p>-20,1<text:s/></text:p>
          </table:table-cell>
          <table:table-cell office:value-type="float" office:value="-43.927447162444636" table:style-name="ce15">
            <text:p>-43,9<text:s/></text:p>
          </table:table-cell>
          <table:table-cell office:value-type="float" office:value="-0.11217986960836379" table:style-name="ce15">
            <text:p>-0,1<text:s/></text:p>
          </table:table-cell>
          <table:table-cell office:value-type="float" office:value="0.16501410431786123" table:style-name="ce15">
            <text:p>0,2<text:s/></text:p>
          </table:table-cell>
          <table:table-cell office:value-type="float" office:value="-0.21234524830187684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7 December 2021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tourism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02479" table:style-name="ce7">
            <text:p>502 479</text:p>
          </table:table-cell>
          <table:table-cell office:value-type="float" office:value="428083" table:style-name="ce7">
            <text:p>428 083</text:p>
          </table:table-cell>
          <table:table-cell office:value-type="float" office:value="74396" table:style-name="ce7">
            <text:p>74 396</text:p>
          </table:table-cell>
          <table:table-cell office:value-type="float" office:value="1322499" table:style-name="ce7">
            <text:p>1 322 499</text:p>
          </table:table-cell>
          <table:table-cell office:value-type="float" office:value="1065718" table:style-name="ce7">
            <text:p>1 065 718</text:p>
          </table:table-cell>
          <table:table-cell office:value-type="float" office:value="256781" table:style-name="ce7">
            <text:p>256 781</text:p>
          </table:table-cell>
          <table:table-cell office:value-type="float" office:value="2.631948797860209" table:style-name="ce8">
            <text:p>2,6</text:p>
          </table:table-cell>
          <table:table-cell office:value-type="float" office:value="2.4895125478003099" table:style-name="ce8">
            <text:p>2,5</text:p>
          </table:table-cell>
          <table:table-cell office:value-type="float" office:value="3.451543093714716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79341" table:style-name="ce11">
            <text:p>279 341</text:p>
          </table:table-cell>
          <table:table-cell office:value-type="float" office:value="243978" table:style-name="ce11">
            <text:p>243 978</text:p>
          </table:table-cell>
          <table:table-cell office:value-type="float" office:value="35363" table:style-name="ce11">
            <text:p>35 363</text:p>
          </table:table-cell>
          <table:table-cell office:value-type="float" office:value="759955" table:style-name="ce11">
            <text:p>759 955</text:p>
          </table:table-cell>
          <table:table-cell office:value-type="float" office:value="629617" table:style-name="ce11">
            <text:p>629 617</text:p>
          </table:table-cell>
          <table:table-cell office:value-type="float" office:value="130338" table:style-name="ce11">
            <text:p>130 338</text:p>
          </table:table-cell>
          <table:table-cell office:value-type="float" office:value="2.720527956869919" table:style-name="ce12">
            <text:p>2,7</text:p>
          </table:table-cell>
          <table:table-cell office:value-type="float" office:value="2.5806302207576093" table:style-name="ce12">
            <text:p>2,6</text:p>
          </table:table-cell>
          <table:table-cell office:value-type="float" office:value="3.6857167095551846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78486" table:style-name="ce11">
            <text:p>178 486</text:p>
          </table:table-cell>
          <table:table-cell office:value-type="float" office:value="151563" table:style-name="ce11">
            <text:p>151 563</text:p>
          </table:table-cell>
          <table:table-cell office:value-type="float" office:value="26923" table:style-name="ce11">
            <text:p>26 923</text:p>
          </table:table-cell>
          <table:table-cell office:value-type="float" office:value="439427" table:style-name="ce11">
            <text:p>439 427</text:p>
          </table:table-cell>
          <table:table-cell office:value-type="float" office:value="358037" table:style-name="ce11">
            <text:p>358 037</text:p>
          </table:table-cell>
          <table:table-cell office:value-type="float" office:value="81390" table:style-name="ce11">
            <text:p>81 390</text:p>
          </table:table-cell>
          <table:table-cell office:value-type="float" office:value="2.461969005972457" table:style-name="ce12">
            <text:p>2,5</text:p>
          </table:table-cell>
          <table:table-cell office:value-type="float" office:value="2.3622981862327879" table:style-name="ce12">
            <text:p>2,4</text:p>
          </table:table-cell>
          <table:table-cell office:value-type="float" office:value="3.0230657801879435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4652" table:style-name="ce11">
            <text:p>44 652</text:p>
          </table:table-cell>
          <table:table-cell office:value-type="float" office:value="32542" table:style-name="ce11">
            <text:p>32 542</text:p>
          </table:table-cell>
          <table:table-cell office:value-type="float" office:value="12110" table:style-name="ce11">
            <text:p>12 110</text:p>
          </table:table-cell>
          <table:table-cell office:value-type="float" office:value="123117" table:style-name="ce11">
            <text:p>123 117</text:p>
          </table:table-cell>
          <table:table-cell office:value-type="float" office:value="78064" table:style-name="ce11">
            <text:p>78 064</text:p>
          </table:table-cell>
          <table:table-cell office:value-type="float" office:value="45053" table:style-name="ce11">
            <text:p>45 053</text:p>
          </table:table-cell>
          <table:table-cell office:value-type="float" office:value="2.7572561139478635" table:style-name="ce12">
            <text:p>2,8</text:p>
          </table:table-cell>
          <table:table-cell office:value-type="float" office:value="2.398869153709053" table:style-name="ce12">
            <text:p>2,4</text:p>
          </table:table-cell>
          <table:table-cell office:value-type="float" office:value="3.7203137902559869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697" table:style-name="ce11">
            <text:p>15 697</text:p>
          </table:table-cell>
          <table:table-cell office:value-type="float" office:value="13126" table:style-name="ce11">
            <text:p>13 126</text:p>
          </table:table-cell>
          <table:table-cell office:value-type="float" office:value="2571" table:style-name="ce11">
            <text:p>2 571</text:p>
          </table:table-cell>
          <table:table-cell office:value-type="float" office:value="47930" table:style-name="ce11">
            <text:p>47 930</text:p>
          </table:table-cell>
          <table:table-cell office:value-type="float" office:value="34920" table:style-name="ce11">
            <text:p>34 920</text:p>
          </table:table-cell>
          <table:table-cell office:value-type="float" office:value="13010" table:style-name="ce11">
            <text:p>13 010</text:p>
          </table:table-cell>
          <table:table-cell office:value-type="float" office:value="3.0534497037650508" table:style-name="ce12">
            <text:p>3,1</text:p>
          </table:table-cell>
          <table:table-cell office:value-type="float" office:value="2.6603687338107571" table:style-name="ce12">
            <text:p>2,7</text:p>
          </table:table-cell>
          <table:table-cell office:value-type="float" office:value="5.0602878257487358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5773" table:style-name="ce11">
            <text:p>105 773</text:p>
          </table:table-cell>
          <table:table-cell office:value-type="float" office:value="87445" table:style-name="ce11">
            <text:p>87 445</text:p>
          </table:table-cell>
          <table:table-cell office:value-type="float" office:value="18328" table:style-name="ce11">
            <text:p>18 328</text:p>
          </table:table-cell>
          <table:table-cell office:value-type="float" office:value="341828" table:style-name="ce11">
            <text:p>341 828</text:p>
          </table:table-cell>
          <table:table-cell office:value-type="float" office:value="275890" table:style-name="ce11">
            <text:p>275 890</text:p>
          </table:table-cell>
          <table:table-cell office:value-type="float" office:value="65938" table:style-name="ce11">
            <text:p>65 938</text:p>
          </table:table-cell>
          <table:table-cell office:value-type="float" office:value="3.2317131971297024" table:style-name="ce12">
            <text:p>3,2</text:p>
          </table:table-cell>
          <table:table-cell office:value-type="float" office:value="3.1550117216536107" table:style-name="ce12">
            <text:p>3,2</text:p>
          </table:table-cell>
          <table:table-cell office:value-type="float" office:value="3.597664775207333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670" table:style-name="ce11">
            <text:p>2 670</text:p>
          </table:table-cell>
          <table:table-cell office:value-type="float" office:value="2265" table:style-name="ce11">
            <text:p>2 265</text:p>
          </table:table-cell>
          <table:table-cell office:value-type="float" office:value="405" table:style-name="ce11">
            <text:p>405</text:p>
          </table:table-cell>
          <table:table-cell office:value-type="float" office:value="7212" table:style-name="ce11">
            <text:p>7 212</text:p>
          </table:table-cell>
          <table:table-cell office:value-type="float" office:value="5894" table:style-name="ce11">
            <text:p>5 894</text:p>
          </table:table-cell>
          <table:table-cell office:value-type="float" office:value="1318" table:style-name="ce11">
            <text:p>1 318</text:p>
          </table:table-cell>
          <table:table-cell office:value-type="float" office:value="2.7011235955056181" table:style-name="ce12">
            <text:p>2,7</text:p>
          </table:table-cell>
          <table:table-cell office:value-type="float" office:value="2.6022075055187637" table:style-name="ce12">
            <text:p>2,6</text:p>
          </table:table-cell>
          <table:table-cell office:value-type="float" office:value="3.2543209876543209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6964" table:style-name="ce11">
            <text:p>16 964</text:p>
          </table:table-cell>
          <table:table-cell office:value-type="float" office:value="16779" table:style-name="ce11">
            <text:p>16 779</text:p>
          </table:table-cell>
          <table:table-cell office:value-type="float" office:value="185" table:style-name="ce11">
            <text:p>185</text:p>
          </table:table-cell>
          <table:table-cell office:value-type="float" office:value="317334" table:style-name="ce11">
            <text:p>317 334</text:p>
          </table:table-cell>
          <table:table-cell office:value-type="float" office:value="315421" table:style-name="ce11">
            <text:p>315 421</text:p>
          </table:table-cell>
          <table:table-cell office:value-type="float" office:value="1913" table:style-name="ce11">
            <text:p>1 913</text:p>
          </table:table-cell>
          <table:table-cell office:value-type="float" office:value="18.706319264324453" table:style-name="ce12">
            <text:p>18,7</text:p>
          </table:table-cell>
          <table:table-cell office:value-type="float" office:value="18.798557720960726" table:style-name="ce12">
            <text:p>18,8</text:p>
          </table:table-cell>
          <table:table-cell office:value-type="float" office:value="10.340540540540541" table:style-name="ce12">
            <text:p>1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714" table:style-name="ce11">
            <text:p>7 714</text:p>
          </table:table-cell>
          <table:table-cell office:value-type="float" office:value="5789" table:style-name="ce11">
            <text:p>5 789</text:p>
          </table:table-cell>
          <table:table-cell office:value-type="float" office:value="1925" table:style-name="ce11">
            <text:p>1 925</text:p>
          </table:table-cell>
          <table:table-cell office:value-type="float" office:value="22506" table:style-name="ce11">
            <text:p>22 506</text:p>
          </table:table-cell>
          <table:table-cell office:value-type="float" office:value="13412" table:style-name="ce11">
            <text:p>13 412</text:p>
          </table:table-cell>
          <table:table-cell office:value-type="float" office:value="9094" table:style-name="ce11">
            <text:p>9 094</text:p>
          </table:table-cell>
          <table:table-cell office:value-type="float" office:value="2.9175525019445163" table:style-name="ce12">
            <text:p>2,9</text:p>
          </table:table-cell>
          <table:table-cell office:value-type="float" office:value="2.3168077388149939" table:style-name="ce12">
            <text:p>2,3</text:p>
          </table:table-cell>
          <table:table-cell office:value-type="float" office:value="4.7241558441558444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8236" table:style-name="ce7">
            <text:p>88 236</text:p>
          </table:table-cell>
          <table:table-cell office:value-type="float" office:value="69738" table:style-name="ce7">
            <text:p>69 738</text:p>
          </table:table-cell>
          <table:table-cell office:value-type="float" office:value="18498" table:style-name="ce7">
            <text:p>18 498</text:p>
          </table:table-cell>
          <table:table-cell office:value-type="float" office:value="312066" table:style-name="ce7">
            <text:p>312 066</text:p>
          </table:table-cell>
          <table:table-cell office:value-type="float" office:value="212822" table:style-name="ce7">
            <text:p>212 822</text:p>
          </table:table-cell>
          <table:table-cell office:value-type="float" office:value="99244" table:style-name="ce7">
            <text:p>99 244</text:p>
          </table:table-cell>
          <table:table-cell office:value-type="float" office:value="3.5367197062423501" table:style-name="ce8">
            <text:p>3,5</text:p>
          </table:table-cell>
          <table:table-cell office:value-type="float" office:value="3.0517364994694427" table:style-name="ce8">
            <text:p>3,1</text:p>
          </table:table-cell>
          <table:table-cell office:value-type="float" office:value="5.3651205535733597" table:style-name="ce8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39533" table:style-name="ce7">
            <text:p>739 533</text:p>
          </table:table-cell>
          <table:table-cell office:value-type="float" office:value="623225" table:style-name="ce7">
            <text:p>623 225</text:p>
          </table:table-cell>
          <table:table-cell office:value-type="float" office:value="116308" table:style-name="ce7">
            <text:p>116 308</text:p>
          </table:table-cell>
          <table:table-cell office:value-type="float" office:value="2371375" table:style-name="ce7">
            <text:p>2 371 375</text:p>
          </table:table-cell>
          <table:table-cell office:value-type="float" office:value="1924077" table:style-name="ce7">
            <text:p>1 924 077</text:p>
          </table:table-cell>
          <table:table-cell office:value-type="float" office:value="447298" table:style-name="ce7">
            <text:p>447 298</text:p>
          </table:table-cell>
          <table:table-cell office:value-type="float" office:value="3.2065844255766813" table:style-name="ce8">
            <text:p>3,2</text:p>
          </table:table-cell>
          <table:table-cell office:value-type="float" office:value="3.0872911067431503" table:style-name="ce8">
            <text:p>3,1</text:p>
          </table:table-cell>
          <table:table-cell office:value-type="float" office:value="3.8458059634762871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7.627878841529082" table:style-name="ce15">
            <text:p>-17,6<text:s/></text:p>
          </table:table-cell>
          <table:table-cell office:value-type="float" office:value="-19.976408833788824" table:style-name="ce15">
            <text:p>-20,0<text:s/></text:p>
          </table:table-cell>
          <table:table-cell office:value-type="float" office:value="-0.89122760274429424" table:style-name="ce15">
            <text:p>-0,9<text:s/></text:p>
          </table:table-cell>
          <table:table-cell office:value-type="float" office:value="-12.463313992509896" table:style-name="ce15">
            <text:p>-12,5<text:s/></text:p>
          </table:table-cell>
          <table:table-cell office:value-type="float" office:value="-16.809088787253586" table:style-name="ce15">
            <text:p>-16,8<text:s/></text:p>
          </table:table-cell>
          <table:table-cell office:value-type="float" office:value="11.768802531524358" table:style-name="ce15">
            <text:p>11,8<text:s/></text:p>
          </table:table-cell>
          <table:table-cell office:value-type="float" office:value="0.15528198365521906" table:style-name="ce15">
            <text:p>0,2<text:s/></text:p>
          </table:table-cell>
          <table:table-cell office:value-type="float" office:value="9.4782986311860551E-2" table:style-name="ce15">
            <text:p>0,1<text:s/></text:p>
          </table:table-cell>
          <table:table-cell office:value-type="float" office:value="0.39095560287344533" table:style-name="ce15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28.472040846635636" table:style-name="ce16">
            <text:p>-28,5<text:s/></text:p>
          </table:table-cell>
          <table:table-cell office:value-type="float" office:value="-29.679812539450594" table:style-name="ce16">
            <text:p>-29,7<text:s/></text:p>
          </table:table-cell>
          <table:table-cell office:value-type="float" office:value="-18.8568412840458" table:style-name="ce16">
            <text:p>-18,9<text:s/></text:p>
          </table:table-cell>
          <table:table-cell office:value-type="float" office:value="-23.197769369456779" table:style-name="ce16">
            <text:p>-23,2<text:s/></text:p>
          </table:table-cell>
          <table:table-cell office:value-type="float" office:value="-25.615434144382021" table:style-name="ce16">
            <text:p>-25,6<text:s/></text:p>
          </table:table-cell>
          <table:table-cell office:value-type="float" office:value="-8.8934091052068709" table:style-name="ce16">
            <text:p>-8,9<text:s/></text:p>
          </table:table-cell>
          <table:table-cell office:value-type="float" office:value="0.18682794611541365" table:style-name="ce16">
            <text:p>0,2<text:s/></text:p>
          </table:table-cell>
          <table:table-cell office:value-type="float" office:value="0.1410058335927773" table:style-name="ce16">
            <text:p>0,1<text:s/></text:p>
          </table:table-cell>
          <table:table-cell office:value-type="float" office:value="0.40307060230661307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.2514661296390557" table:style-name="ce16">
            <text:p>-1,3<text:s/></text:p>
          </table:table-cell>
          <table:table-cell office:value-type="float" office:value="-2.2710126704710376" table:style-name="ce16">
            <text:p>-2,3<text:s/></text:p>
          </table:table-cell>
          <table:table-cell office:value-type="float" office:value="4.9097923079920491" table:style-name="ce16">
            <text:p>4,9<text:s/></text:p>
          </table:table-cell>
          <table:table-cell office:value-type="float" office:value="2.8654965284442824" table:style-name="ce16">
            <text:p>2,9<text:s/></text:p>
          </table:table-cell>
          <table:table-cell office:value-type="float" office:value="0.46326174428850209" table:style-name="ce16">
            <text:p>0,5<text:s/></text:p>
          </table:table-cell>
          <table:table-cell office:value-type="float" office:value="14.957627118644069" table:style-name="ce16">
            <text:p>15,0<text:s/></text:p>
          </table:table-cell>
          <table:table-cell office:value-type="float" office:value="9.8534832426968144E-2" table:style-name="ce16">
            <text:p>0,1<text:s/></text:p>
          </table:table-cell>
          <table:table-cell office:value-type="float" office:value="6.4293866021290835E-2" table:style-name="ce16">
            <text:p>0,1<text:s/></text:p>
          </table:table-cell>
          <table:table-cell office:value-type="float" office:value="0.2642301023638387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.293449353197857" table:style-name="ce16">
            <text:p>15,3<text:s/></text:p>
          </table:table-cell>
          <table:table-cell office:value-type="float" office:value="-1.1121915643612539" table:style-name="ce16">
            <text:p>-1,1<text:s/></text:p>
          </table:table-cell>
          <table:table-cell office:value-type="float" office:value="108.0398556948978" table:style-name="ce16">
            <text:p>108,0<text:s/></text:p>
          </table:table-cell>
          <table:table-cell office:value-type="float" office:value="30.819661679700772" table:style-name="ce16">
            <text:p>30,8<text:s/></text:p>
          </table:table-cell>
          <table:table-cell office:value-type="float" office:value="-0.2121948101751201" table:style-name="ce16">
            <text:p>-0,2<text:s/></text:p>
          </table:table-cell>
          <table:table-cell office:value-type="float" office:value="183.67334088905682" table:style-name="ce16">
            <text:p>183,7<text:s/></text:p>
          </table:table-cell>
          <table:table-cell office:value-type="float" office:value="0.32724242911221069" table:style-name="ce16">
            <text:p>0,3<text:s/></text:p>
          </table:table-cell>
          <table:table-cell office:value-type="float" office:value="2.1635654256032311E-2" table:style-name="ce16">
            <text:p>0,0<text:s/></text:p>
          </table:table-cell>
          <table:table-cell office:value-type="float" office:value="0.99191660764131573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.733982157339824" table:style-name="ce16">
            <text:p>15,7<text:s/></text:p>
          </table:table-cell>
          <table:table-cell office:value-type="float" office:value="17.217360242900511" table:style-name="ce16">
            <text:p>17,2<text:s/></text:p>
          </table:table-cell>
          <table:table-cell office:value-type="float" office:value="8.710359408033824" table:style-name="ce16">
            <text:p>8,7<text:s/></text:p>
          </table:table-cell>
          <table:table-cell office:value-type="float" office:value="10.969624004445279" table:style-name="ce16">
            <text:p>11,0<text:s/></text:p>
          </table:table-cell>
          <table:table-cell office:value-type="float" office:value="9.5391950814015445" table:style-name="ce16">
            <text:p>9,5<text:s/></text:p>
          </table:table-cell>
          <table:table-cell office:value-type="float" office:value="15.000441969415718" table:style-name="ce16">
            <text:p>15,0<text:s/></text:p>
          </table:table-cell>
          <table:table-cell office:value-type="float" office:value="-0.13109648808041108" table:style-name="ce16">
            <text:p>-0,1<text:s/></text:p>
          </table:table-cell>
          <table:table-cell office:value-type="float" office:value="-0.18647891755555834" table:style-name="ce16">
            <text:p>-0,2<text:s/></text:p>
          </table:table-cell>
          <table:table-cell office:value-type="float" office:value="0.27677831200666425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2.3892139310828497" table:style-name="ce16">
            <text:p>-2,4<text:s/></text:p>
          </table:table-cell>
          <table:table-cell office:value-type="float" office:value="-4.5672814580377548" table:style-name="ce16">
            <text:p>-4,6<text:s/></text:p>
          </table:table-cell>
          <table:table-cell office:value-type="float" office:value="9.5386086540760289" table:style-name="ce16">
            <text:p>9,5<text:s/></text:p>
          </table:table-cell>
          <table:table-cell office:value-type="float" office:value="-0.89040559700086419" table:style-name="ce16">
            <text:p>-0,9<text:s/></text:p>
          </table:table-cell>
          <table:table-cell office:value-type="float" office:value="-3.7929747844068515" table:style-name="ce16">
            <text:p>-3,8<text:s/></text:p>
          </table:table-cell>
          <table:table-cell office:value-type="float" office:value="13.428060276611845" table:style-name="ce16">
            <text:p>13,4<text:s/></text:p>
          </table:table-cell>
          <table:table-cell office:value-type="float" office:value="4.8872348861859205E-2" table:style-name="ce16">
            <text:p>0,0<text:s/></text:p>
          </table:table-cell>
          <table:table-cell office:value-type="float" office:value="2.5392601278187765E-2" table:style-name="ce16">
            <text:p>0,0<text:s/></text:p>
          </table:table-cell>
          <table:table-cell office:value-type="float" office:value="0.12336403411242491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32.558726951250321" table:style-name="ce16">
            <text:p>-32,6<text:s/></text:p>
          </table:table-cell>
          <table:table-cell office:value-type="float" office:value="-31.36363636363636" table:style-name="ce16">
            <text:p>-31,4<text:s/></text:p>
          </table:table-cell>
          <table:table-cell office:value-type="float" office:value="-38.543247344461307" table:style-name="ce16">
            <text:p>-38,5<text:s/></text:p>
          </table:table-cell>
          <table:table-cell office:value-type="float" office:value="-10.197982816585721" table:style-name="ce16">
            <text:p>-10,2<text:s/></text:p>
          </table:table-cell>
          <table:table-cell office:value-type="float" office:value="-13.336274077341571" table:style-name="ce16">
            <text:p>-13,3<text:s/></text:p>
          </table:table-cell>
          <table:table-cell office:value-type="float" office:value="7.1544715447154488" table:style-name="ce16">
            <text:p>7,2<text:s/></text:p>
          </table:table-cell>
          <table:table-cell office:value-type="float" office:value="0.67258103425277627" table:style-name="ce16">
            <text:p>0,7<text:s/></text:p>
          </table:table-cell>
          <table:table-cell office:value-type="float" office:value="0.54129841460967265" table:style-name="ce16">
            <text:p>0,5<text:s/></text:p>
          </table:table-cell>
          <table:table-cell office:value-type="float" office:value="1.387856647745368" table:style-name="ce16">
            <text:p>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15.205438368489453" table:style-name="ce16">
            <text:p>-15,2<text:s/></text:p>
          </table:table-cell>
          <table:table-cell office:value-type="float" office:value="-15.098922228406622" table:style-name="ce16">
            <text:p>-15,1<text:s/></text:p>
          </table:table-cell>
          <table:table-cell office:value-type="float" office:value="-23.86831275720165" table:style-name="ce16">
            <text:p>-23,9<text:s/></text:p>
          </table:table-cell>
          <table:table-cell office:value-type="float" office:value="-1.5814138131022588" table:style-name="ce16">
            <text:p>-1,6<text:s/></text:p>
          </table:table-cell>
          <table:table-cell office:value-type="float" office:value="-1.5561457770897675" table:style-name="ce16">
            <text:p>-1,6<text:s/></text:p>
          </table:table-cell>
          <table:table-cell office:value-type="float" office:value="-5.57749259624876" table:style-name="ce16">
            <text:p>-5,6<text:s/></text:p>
          </table:table-cell>
          <table:table-cell office:value-type="float" office:value="2.589504308811108" table:style-name="ce16">
            <text:p>2,6<text:s/></text:p>
          </table:table-cell>
          <table:table-cell office:value-type="float" office:value="2.5860899782091202" table:style-name="ce16">
            <text:p>2,6<text:s/></text:p>
          </table:table-cell>
          <table:table-cell office:value-type="float" office:value="2.00309198086976" table:style-name="ce16">
            <text:p>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.49504950495050082" table:style-name="ce16">
            <text:p>0,5<text:s/></text:p>
          </table:table-cell>
          <table:table-cell office:value-type="float" office:value="-1.3798977853492289" table:style-name="ce16">
            <text:p>-1,4<text:s/></text:p>
          </table:table-cell>
          <table:table-cell office:value-type="float" office:value="6.5891472868216994" table:style-name="ce16">
            <text:p>6,6<text:s/></text:p>
          </table:table-cell>
          <table:table-cell office:value-type="float" office:value="21.41778161415624" table:style-name="ce16">
            <text:p>21,4<text:s/></text:p>
          </table:table-cell>
          <table:table-cell office:value-type="float" office:value="-0.23802439750073745" table:style-name="ce16">
            <text:p>-0,2<text:s/></text:p>
          </table:table-cell>
          <table:table-cell office:value-type="float" office:value="78.593872741555373" table:style-name="ce16">
            <text:p>78,6<text:s/></text:p>
          </table:table-cell>
          <table:table-cell office:value-type="float" office:value="0.5027531272702066" table:style-name="ce16">
            <text:p>0,5<text:s/></text:p>
          </table:table-cell>
          <table:table-cell office:value-type="float" office:value="2.6518130637821713E-2" table:style-name="ce16">
            <text:p>0,0<text:s/></text:p>
          </table:table-cell>
          <table:table-cell office:value-type="float" office:value="1.9046652572233969" table:style-name="ce16">
            <text:p>1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5.8052394474454019" table:style-name="ce15">
            <text:p>-5,8<text:s/></text:p>
          </table:table-cell>
          <table:table-cell office:value-type="float" office:value="-7.3901438189713531" table:style-name="ce15">
            <text:p>-7,4<text:s/></text:p>
          </table:table-cell>
          <table:table-cell office:value-type="float" office:value="0.69130695117304697" table:style-name="ce15">
            <text:p>0,7<text:s/></text:p>
          </table:table-cell>
          <table:table-cell office:value-type="float" office:value="0.8251699449455856" table:style-name="ce15">
            <text:p>0,8<text:s/></text:p>
          </table:table-cell>
          <table:table-cell office:value-type="float" office:value="-3.1817520107726409" table:style-name="ce15">
            <text:p>-3,2<text:s/></text:p>
          </table:table-cell>
          <table:table-cell office:value-type="float" office:value="10.644844809133076" table:style-name="ce15">
            <text:p>10,6<text:s/></text:p>
          </table:table-cell>
          <table:table-cell office:value-type="float" office:value="0.23257981683867346" table:style-name="ce15">
            <text:p>0,2<text:s/></text:p>
          </table:table-cell>
          <table:table-cell office:value-type="float" office:value="0.13264961050087587" table:style-name="ce15">
            <text:p>0,1<text:s/></text:p>
          </table:table-cell>
          <table:table-cell office:value-type="float" office:value="0.48264273527277712" table:style-name="ce15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3.732034141692452" table:style-name="ce15">
            <text:p>-13,7<text:s/></text:p>
          </table:table-cell>
          <table:table-cell office:value-type="float" office:value="-16.008544359240446" table:style-name="ce15">
            <text:p>-16,0<text:s/></text:p>
          </table:table-cell>
          <table:table-cell office:value-type="float" office:value="0.92588575246657001" table:style-name="ce15">
            <text:p>0,9<text:s/></text:p>
          </table:table-cell>
          <table:table-cell office:value-type="float" office:value="-7.2738804338943055" table:style-name="ce15">
            <text:p>-7,3<text:s/></text:p>
          </table:table-cell>
          <table:table-cell office:value-type="float" office:value="-10.929165133218987" table:style-name="ce15">
            <text:p>-10,9<text:s/></text:p>
          </table:table-cell>
          <table:table-cell office:value-type="float" office:value="12.603717726668549" table:style-name="ce15">
            <text:p>12,6<text:s/></text:p>
          </table:table-cell>
          <table:table-cell office:value-type="float" office:value="0.22333097938647573" table:style-name="ce15">
            <text:p>0,2<text:s/></text:p>
          </table:table-cell>
          <table:table-cell office:value-type="float" office:value="0.17605675680177502" table:style-name="ce15">
            <text:p>0,2<text:s/></text:p>
          </table:table-cell>
          <table:table-cell office:value-type="float" office:value="0.39883830439661949" table:style-name="ce15">
            <text:p>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7 December 2021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tourism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85714" table:style-name="ce7">
            <text:p>1 285 714</text:p>
          </table:table-cell>
          <table:table-cell office:value-type="float" office:value="786286" table:style-name="ce7">
            <text:p>786 286</text:p>
          </table:table-cell>
          <table:table-cell office:value-type="float" office:value="499428" table:style-name="ce7">
            <text:p>499 428</text:p>
          </table:table-cell>
          <table:table-cell office:value-type="float" office:value="4539828" table:style-name="ce7">
            <text:p>4 539 828</text:p>
          </table:table-cell>
          <table:table-cell office:value-type="float" office:value="2602106" table:style-name="ce7">
            <text:p>2 602 106</text:p>
          </table:table-cell>
          <table:table-cell office:value-type="float" office:value="1937722" table:style-name="ce7">
            <text:p>1 937 722</text:p>
          </table:table-cell>
          <table:table-cell office:value-type="float" office:value="3.5309781179951374" table:style-name="ce8">
            <text:p>3,5</text:p>
          </table:table-cell>
          <table:table-cell office:value-type="float" office:value="3.3093632596790479" table:style-name="ce8">
            <text:p>3,3</text:p>
          </table:table-cell>
          <table:table-cell office:value-type="float" office:value="3.8798825856780157" table:style-name="ce8">
            <text:p>3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57149" table:style-name="ce11">
            <text:p>657 149</text:p>
          </table:table-cell>
          <table:table-cell office:value-type="float" office:value="424187" table:style-name="ce11">
            <text:p>424 187</text:p>
          </table:table-cell>
          <table:table-cell office:value-type="float" office:value="232962" table:style-name="ce11">
            <text:p>232 962</text:p>
          </table:table-cell>
          <table:table-cell office:value-type="float" office:value="2499288" table:style-name="ce11">
            <text:p>2 499 288</text:p>
          </table:table-cell>
          <table:table-cell office:value-type="float" office:value="1477033" table:style-name="ce11">
            <text:p>1 477 033</text:p>
          </table:table-cell>
          <table:table-cell office:value-type="float" office:value="1022255" table:style-name="ce11">
            <text:p>1 022 255</text:p>
          </table:table-cell>
          <table:table-cell office:value-type="float" office:value="3.8032287959047339" table:style-name="ce12">
            <text:p>3,8</text:p>
          </table:table-cell>
          <table:table-cell office:value-type="float" office:value="3.4820326884133648" table:style-name="ce12">
            <text:p>3,5</text:p>
          </table:table-cell>
          <table:table-cell office:value-type="float" office:value="4.3880761669285118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00556" table:style-name="ce11">
            <text:p>500 556</text:p>
          </table:table-cell>
          <table:table-cell office:value-type="float" office:value="288325" table:style-name="ce11">
            <text:p>288 325</text:p>
          </table:table-cell>
          <table:table-cell office:value-type="float" office:value="212231" table:style-name="ce11">
            <text:p>212 231</text:p>
          </table:table-cell>
          <table:table-cell office:value-type="float" office:value="1622523" table:style-name="ce11">
            <text:p>1 622 523</text:p>
          </table:table-cell>
          <table:table-cell office:value-type="float" office:value="889198" table:style-name="ce11">
            <text:p>889 198</text:p>
          </table:table-cell>
          <table:table-cell office:value-type="float" office:value="733325" table:style-name="ce11">
            <text:p>733 325</text:p>
          </table:table-cell>
          <table:table-cell office:value-type="float" office:value="3.241441517033059" table:style-name="ce12">
            <text:p>3,2</text:p>
          </table:table-cell>
          <table:table-cell office:value-type="float" office:value="3.0840128327408305" table:style-name="ce12">
            <text:p>3,1</text:p>
          </table:table-cell>
          <table:table-cell office:value-type="float" office:value="3.4553151990048581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8009" table:style-name="ce11">
            <text:p>128 009</text:p>
          </table:table-cell>
          <table:table-cell office:value-type="float" office:value="73774" table:style-name="ce11">
            <text:p>73 774</text:p>
          </table:table-cell>
          <table:table-cell office:value-type="float" office:value="54235" table:style-name="ce11">
            <text:p>54 235</text:p>
          </table:table-cell>
          <table:table-cell office:value-type="float" office:value="418017" table:style-name="ce11">
            <text:p>418 017</text:p>
          </table:table-cell>
          <table:table-cell office:value-type="float" office:value="235875" table:style-name="ce11">
            <text:p>235 875</text:p>
          </table:table-cell>
          <table:table-cell office:value-type="float" office:value="182142" table:style-name="ce11">
            <text:p>182 142</text:p>
          </table:table-cell>
          <table:table-cell office:value-type="float" office:value="3.2655282050480827" table:style-name="ce12">
            <text:p>3,3</text:p>
          </table:table-cell>
          <table:table-cell office:value-type="float" office:value="3.1972646189714533" table:style-name="ce12">
            <text:p>3,2</text:p>
          </table:table-cell>
          <table:table-cell office:value-type="float" office:value="3.3583848068590392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5233" table:style-name="ce11">
            <text:p>155 233</text:p>
          </table:table-cell>
          <table:table-cell office:value-type="float" office:value="81107" table:style-name="ce11">
            <text:p>81 107</text:p>
          </table:table-cell>
          <table:table-cell office:value-type="float" office:value="74126" table:style-name="ce11">
            <text:p>74 126</text:p>
          </table:table-cell>
          <table:table-cell office:value-type="float" office:value="955761" table:style-name="ce11">
            <text:p>955 761</text:p>
          </table:table-cell>
          <table:table-cell office:value-type="float" office:value="419085" table:style-name="ce11">
            <text:p>419 085</text:p>
          </table:table-cell>
          <table:table-cell office:value-type="float" office:value="536676" table:style-name="ce11">
            <text:p>536 676</text:p>
          </table:table-cell>
          <table:table-cell office:value-type="float" office:value="6.156944721805286" table:style-name="ce12">
            <text:p>6,2</text:p>
          </table:table-cell>
          <table:table-cell office:value-type="float" office:value="5.1670632621105455" table:style-name="ce12">
            <text:p>5,2</text:p>
          </table:table-cell>
          <table:table-cell office:value-type="float" office:value="7.2400507244421659" table:style-name="ce12">
            <text:p>7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89085" table:style-name="ce11">
            <text:p>389 085</text:p>
          </table:table-cell>
          <table:table-cell office:value-type="float" office:value="125660" table:style-name="ce11">
            <text:p>125 660</text:p>
          </table:table-cell>
          <table:table-cell office:value-type="float" office:value="263425" table:style-name="ce11">
            <text:p>263 425</text:p>
          </table:table-cell>
          <table:table-cell office:value-type="float" office:value="2380568" table:style-name="ce11">
            <text:p>2 380 568</text:p>
          </table:table-cell>
          <table:table-cell office:value-type="float" office:value="999958" table:style-name="ce11">
            <text:p>999 958</text:p>
          </table:table-cell>
          <table:table-cell office:value-type="float" office:value="1380610" table:style-name="ce11">
            <text:p>1 380 610</text:p>
          </table:table-cell>
          <table:table-cell office:value-type="float" office:value="6.1183751622396132" table:style-name="ce12">
            <text:p>6,1</text:p>
          </table:table-cell>
          <table:table-cell office:value-type="float" office:value="7.9576476205634252" table:style-name="ce12">
            <text:p>8,0</text:p>
          </table:table-cell>
          <table:table-cell office:value-type="float" office:value="5.2409983866375631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1618" table:style-name="ce11">
            <text:p>31 618</text:p>
          </table:table-cell>
          <table:table-cell office:value-type="float" office:value="19938" table:style-name="ce11">
            <text:p>19 938</text:p>
          </table:table-cell>
          <table:table-cell office:value-type="float" office:value="11680" table:style-name="ce11">
            <text:p>11 680</text:p>
          </table:table-cell>
          <table:table-cell office:value-type="float" office:value="104689" table:style-name="ce11">
            <text:p>104 689</text:p>
          </table:table-cell>
          <table:table-cell office:value-type="float" office:value="79244" table:style-name="ce11">
            <text:p>79 244</text:p>
          </table:table-cell>
          <table:table-cell office:value-type="float" office:value="25445" table:style-name="ce11">
            <text:p>25 445</text:p>
          </table:table-cell>
          <table:table-cell office:value-type="float" office:value="3.3110569928521727" table:style-name="ce12">
            <text:p>3,3</text:p>
          </table:table-cell>
          <table:table-cell office:value-type="float" office:value="3.9745210151469554" table:style-name="ce12">
            <text:p>4,0</text:p>
          </table:table-cell>
          <table:table-cell office:value-type="float" office:value="2.1785102739726026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0470" table:style-name="ce11">
            <text:p>20 470</text:p>
          </table:table-cell>
          <table:table-cell office:value-type="float" office:value="20279" table:style-name="ce11">
            <text:p>20 279</text:p>
          </table:table-cell>
          <table:table-cell office:value-type="float" office:value="191" table:style-name="ce11">
            <text:p>191</text:p>
          </table:table-cell>
          <table:table-cell office:value-type="float" office:value="374043" table:style-name="ce11">
            <text:p>374 043</text:p>
          </table:table-cell>
          <table:table-cell office:value-type="float" office:value="372339" table:style-name="ce11">
            <text:p>372 339</text:p>
          </table:table-cell>
          <table:table-cell office:value-type="float" office:value="1704" table:style-name="ce11">
            <text:p>1 704</text:p>
          </table:table-cell>
          <table:table-cell office:value-type="float" office:value="18.272740595994136" table:style-name="ce12">
            <text:p>18,3</text:p>
          </table:table-cell>
          <table:table-cell office:value-type="float" office:value="18.360816608314021" table:style-name="ce12">
            <text:p>18,4</text:p>
          </table:table-cell>
          <table:table-cell office:value-type="float" office:value="8.9214659685863875" table:style-name="ce12">
            <text:p>8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8186" table:style-name="ce11">
            <text:p>18 186</text:p>
          </table:table-cell>
          <table:table-cell office:value-type="float" office:value="9105" table:style-name="ce11">
            <text:p>9 105</text:p>
          </table:table-cell>
          <table:table-cell office:value-type="float" office:value="9081" table:style-name="ce11">
            <text:p>9 081</text:p>
          </table:table-cell>
          <table:table-cell office:value-type="float" office:value="20618" table:style-name="ce11">
            <text:p>20 618</text:p>
          </table:table-cell>
          <table:table-cell office:value-type="float" office:value="9872" table:style-name="ce11">
            <text:p>9 872</text:p>
          </table:table-cell>
          <table:table-cell office:value-type="float" office:value="10746" table:style-name="ce11">
            <text:p>10 746</text:p>
          </table:table-cell>
          <table:table-cell office:value-type="float" office:value="1.1337292422742768" table:style-name="ce12">
            <text:p>1,1</text:p>
          </table:table-cell>
          <table:table-cell office:value-type="float" office:value="1.084239428885228" table:style-name="ce12">
            <text:p>1,1</text:p>
          </table:table-cell>
          <table:table-cell office:value-type="float" office:value="1.1833498513379583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5330" table:style-name="ce11">
            <text:p>35 330</text:p>
          </table:table-cell>
          <table:table-cell office:value-type="float" office:value="24992" table:style-name="ce11">
            <text:p>24 992</text:p>
          </table:table-cell>
          <table:table-cell office:value-type="float" office:value="10338" table:style-name="ce11">
            <text:p>10 338</text:p>
          </table:table-cell>
          <table:table-cell office:value-type="float" office:value="172071" table:style-name="ce11">
            <text:p>172 071</text:p>
          </table:table-cell>
          <table:table-cell office:value-type="float" office:value="121800" table:style-name="ce11">
            <text:p>121 800</text:p>
          </table:table-cell>
          <table:table-cell office:value-type="float" office:value="50271" table:style-name="ce11">
            <text:p>50 271</text:p>
          </table:table-cell>
          <table:table-cell office:value-type="float" office:value="4.8703934333427679" table:style-name="ce12">
            <text:p>4,9</text:p>
          </table:table-cell>
          <table:table-cell office:value-type="float" office:value="4.8735595390524971" table:style-name="ce12">
            <text:p>4,9</text:p>
          </table:table-cell>
          <table:table-cell office:value-type="float" office:value="4.8627394080092863" table:style-name="ce12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06419" table:style-name="ce7">
            <text:p>206 419</text:p>
          </table:table-cell>
          <table:table-cell office:value-type="float" office:value="87557" table:style-name="ce7">
            <text:p>87 557</text:p>
          </table:table-cell>
          <table:table-cell office:value-type="float" office:value="118862" table:style-name="ce7">
            <text:p>118 862</text:p>
          </table:table-cell>
          <table:table-cell office:value-type="float" office:value="1329571" table:style-name="ce7">
            <text:p>1 329 571</text:p>
          </table:table-cell>
          <table:table-cell office:value-type="float" office:value="455465" table:style-name="ce7">
            <text:p>455 465</text:p>
          </table:table-cell>
          <table:table-cell office:value-type="float" office:value="874106" table:style-name="ce7">
            <text:p>874 106</text:p>
          </table:table-cell>
          <table:table-cell office:value-type="float" office:value="6.4411270280352095" table:style-name="ce8">
            <text:p>6,4</text:p>
          </table:table-cell>
          <table:table-cell office:value-type="float" office:value="5.2019256027502081" table:style-name="ce8">
            <text:p>5,2</text:p>
          </table:table-cell>
          <table:table-cell office:value-type="float" office:value="7.3539566892699098" table:style-name="ce8">
            <text:p>7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142055" table:style-name="ce7">
            <text:p>2 142 055</text:p>
          </table:table-cell>
          <table:table-cell office:value-type="float" office:value="1154924" table:style-name="ce7">
            <text:p>1 154 924</text:p>
          </table:table-cell>
          <table:table-cell office:value-type="float" office:value="987131" table:style-name="ce7">
            <text:p>987 131</text:p>
          </table:table-cell>
          <table:table-cell office:value-type="float" office:value="9877149" table:style-name="ce7">
            <text:p>9 877 149</text:p>
          </table:table-cell>
          <table:table-cell office:value-type="float" office:value="5059869" table:style-name="ce7">
            <text:p>5 059 869</text:p>
          </table:table-cell>
          <table:table-cell office:value-type="float" office:value="4817280" table:style-name="ce7">
            <text:p>4 817 280</text:p>
          </table:table-cell>
          <table:table-cell office:value-type="float" office:value="4.611062274311351" table:style-name="ce8">
            <text:p>4,6</text:p>
          </table:table-cell>
          <table:table-cell office:value-type="float" office:value="4.3811272430047348" table:style-name="ce8">
            <text:p>4,4</text:p>
          </table:table-cell>
          <table:table-cell office:value-type="float" office:value="4.88008177232809" table:style-name="ce8">
            <text:p>4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8.977937057186196" table:style-name="ce15">
            <text:p>-19,0<text:s/></text:p>
          </table:table-cell>
          <table:table-cell office:value-type="float" office:value="-17.563838576155462" table:style-name="ce15">
            <text:p>-17,6<text:s/></text:p>
          </table:table-cell>
          <table:table-cell office:value-type="float" office:value="-21.108525772560753" table:style-name="ce15">
            <text:p>-21,1<text:s/></text:p>
          </table:table-cell>
          <table:table-cell office:value-type="float" office:value="-20.51126847986049" table:style-name="ce15">
            <text:p>-20,5<text:s/></text:p>
          </table:table-cell>
          <table:table-cell office:value-type="float" office:value="-15.986731481027078" table:style-name="ce15">
            <text:p>-16,0<text:s/></text:p>
          </table:table-cell>
          <table:table-cell office:value-type="float" office:value="-25.87220723259" table:style-name="ce15">
            <text:p>-25,9<text:s/></text:p>
          </table:table-cell>
          <table:table-cell office:value-type="float" office:value="-6.8112292114329787E-2" table:style-name="ce15">
            <text:p>-0,1<text:s/></text:p>
          </table:table-cell>
          <table:table-cell office:value-type="float" office:value="6.2123761748638096E-2" table:style-name="ce15">
            <text:p>0,1<text:s/></text:p>
          </table:table-cell>
          <table:table-cell office:value-type="float" office:value="-0.24933326692293534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23.057766183769459" table:style-name="ce16">
            <text:p>-23,1<text:s/></text:p>
          </table:table-cell>
          <table:table-cell office:value-type="float" office:value="-21.51342009924916" table:style-name="ce16">
            <text:p>-21,5<text:s/></text:p>
          </table:table-cell>
          <table:table-cell office:value-type="float" office:value="-25.719095857127826" table:style-name="ce16">
            <text:p>-25,7<text:s/></text:p>
          </table:table-cell>
          <table:table-cell office:value-type="float" office:value="-22.319902555191121" table:style-name="ce16">
            <text:p>-22,3<text:s/></text:p>
          </table:table-cell>
          <table:table-cell office:value-type="float" office:value="-19.551667155046673" table:style-name="ce16">
            <text:p>-19,6<text:s/></text:p>
          </table:table-cell>
          <table:table-cell office:value-type="float" office:value="-25.999106709164337" table:style-name="ce16">
            <text:p>-26,0<text:s/></text:p>
          </table:table-cell>
          <table:table-cell office:value-type="float" office:value="3.6125909878701457E-2" table:style-name="ce16">
            <text:p>0,0<text:s/></text:p>
          </table:table-cell>
          <table:table-cell office:value-type="float" office:value="8.4910247816685658E-2" table:style-name="ce16">
            <text:p>0,1<text:s/></text:p>
          </table:table-cell>
          <table:table-cell office:value-type="float" office:value="-1.6603974515196462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6.154773869346741" table:style-name="ce16">
            <text:p>-16,2<text:s/></text:p>
          </table:table-cell>
          <table:table-cell office:value-type="float" office:value="-13.413315715186641" table:style-name="ce16">
            <text:p>-13,4<text:s/></text:p>
          </table:table-cell>
          <table:table-cell office:value-type="float" office:value="-19.612514677474337" table:style-name="ce16">
            <text:p>-19,6<text:s/></text:p>
          </table:table-cell>
          <table:table-cell office:value-type="float" office:value="-19.821955377659179" table:style-name="ce16">
            <text:p>-19,8<text:s/></text:p>
          </table:table-cell>
          <table:table-cell office:value-type="float" office:value="-11.446545640684491" table:style-name="ce16">
            <text:p>-11,4<text:s/></text:p>
          </table:table-cell>
          <table:table-cell office:value-type="float" office:value="-28.071049608979976" table:style-name="ce16">
            <text:p>-28,1<text:s/></text:p>
          </table:table-cell>
          <table:table-cell office:value-type="float" office:value="-0.14825697542925242" table:style-name="ce16">
            <text:p>-0,1<text:s/></text:p>
          </table:table-cell>
          <table:table-cell office:value-type="float" office:value="6.8495850248863732E-2" table:style-name="ce16">
            <text:p>0,1<text:s/></text:p>
          </table:table-cell>
          <table:table-cell office:value-type="float" office:value="-0.40633019321513375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5.7287831030724305" table:style-name="ce16">
            <text:p>-5,7<text:s/></text:p>
          </table:table-cell>
          <table:table-cell office:value-type="float" office:value="-8.2001891394156559" table:style-name="ce16">
            <text:p>-8,2<text:s/></text:p>
          </table:table-cell>
          <table:table-cell office:value-type="float" office:value="-2.1452800230946849" table:style-name="ce16">
            <text:p>-2,1<text:s/></text:p>
          </table:table-cell>
          <table:table-cell office:value-type="float" office:value="-11.102580897614757" table:style-name="ce16">
            <text:p>-11,1<text:s/></text:p>
          </table:table-cell>
          <table:table-cell office:value-type="float" office:value="-8.2616085284131344" table:style-name="ce16">
            <text:p>-8,3<text:s/></text:p>
          </table:table-cell>
          <table:table-cell office:value-type="float" office:value="-14.530259447132181" table:style-name="ce16">
            <text:p>-14,5<text:s/></text:p>
          </table:table-cell>
          <table:table-cell office:value-type="float" office:value="-0.1973992995915026" table:style-name="ce16">
            <text:p>-0,2<text:s/></text:p>
          </table:table-cell>
          <table:table-cell office:value-type="float" office:value="-2.1405873398303576E-3" table:style-name="ce16">
            <text:p>-0,0<text:s/></text:p>
          </table:table-cell>
          <table:table-cell office:value-type="float" office:value="-0.48664622662825874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33.831339886275487" table:style-name="ce16">
            <text:p>-33,8<text:s/></text:p>
          </table:table-cell>
          <table:table-cell office:value-type="float" office:value="-20.617971479745137" table:style-name="ce16">
            <text:p>-20,6<text:s/></text:p>
          </table:table-cell>
          <table:table-cell office:value-type="float" office:value="-44.025855364006375" table:style-name="ce16">
            <text:p>-44,0<text:s/></text:p>
          </table:table-cell>
          <table:table-cell office:value-type="float" office:value="-30.816704560507446" table:style-name="ce16">
            <text:p>-30,8<text:s/></text:p>
          </table:table-cell>
          <table:table-cell office:value-type="float" office:value="-20.282094690989325" table:style-name="ce16">
            <text:p>-20,3<text:s/></text:p>
          </table:table-cell>
          <table:table-cell office:value-type="float" office:value="-37.288161340342917" table:style-name="ce16">
            <text:p>-37,3<text:s/></text:p>
          </table:table-cell>
          <table:table-cell office:value-type="float" office:value="0.26828648359759821" table:style-name="ce16">
            <text:p>0,3<text:s/></text:p>
          </table:table-cell>
          <table:table-cell office:value-type="float" office:value="2.1770474387761141E-2" table:style-name="ce16">
            <text:p>0,0<text:s/></text:p>
          </table:table-cell>
          <table:table-cell office:value-type="float" office:value="0.77786343917987466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5.313828116201449" table:style-name="ce16">
            <text:p>15,3<text:s/></text:p>
          </table:table-cell>
          <table:table-cell office:value-type="float" office:value="-14.726420151871935" table:style-name="ce16">
            <text:p>-14,7<text:s/></text:p>
          </table:table-cell>
          <table:table-cell office:value-type="float" office:value="38.60607304278281" table:style-name="ce16">
            <text:p>38,6<text:s/></text:p>
          </table:table-cell>
          <table:table-cell office:value-type="float" office:value="8.4945551462914324" table:style-name="ce16">
            <text:p>8,5<text:s/></text:p>
          </table:table-cell>
          <table:table-cell office:value-type="float" office:value="-3.9527043251913767" table:style-name="ce16">
            <text:p>-4,0<text:s/></text:p>
          </table:table-cell>
          <table:table-cell office:value-type="float" office:value="19.73319966142617" table:style-name="ce16">
            <text:p>19,7<text:s/></text:p>
          </table:table-cell>
          <table:table-cell office:value-type="float" office:value="-0.38456188245918455" table:style-name="ce16">
            <text:p>-0,4<text:s/></text:p>
          </table:table-cell>
          <table:table-cell office:value-type="float" office:value="0.89261684579941036" table:style-name="ce16">
            <text:p>0,9<text:s/></text:p>
          </table:table-cell>
          <table:table-cell office:value-type="float" office:value="-0.82610920966452106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6.17274149485138" table:style-name="ce16">
            <text:p>-26,2<text:s/></text:p>
          </table:table-cell>
          <table:table-cell office:value-type="float" office:value="-18.78945867785427" table:style-name="ce16">
            <text:p>-18,8<text:s/></text:p>
          </table:table-cell>
          <table:table-cell office:value-type="float" office:value="-36.091048369446263" table:style-name="ce16">
            <text:p>-36,1<text:s/></text:p>
          </table:table-cell>
          <table:table-cell office:value-type="float" office:value="-32.855081294294962" table:style-name="ce16">
            <text:p>-32,9<text:s/></text:p>
          </table:table-cell>
          <table:table-cell office:value-type="float" office:value="-8.2558610709117204" table:style-name="ce16">
            <text:p>-8,3<text:s/></text:p>
          </table:table-cell>
          <table:table-cell office:value-type="float" office:value="-63.409548461317229" table:style-name="ce16">
            <text:p>-63,4<text:s/></text:p>
          </table:table-cell>
          <table:table-cell office:value-type="float" office:value="-0.32952021311602486" table:style-name="ce16">
            <text:p>-0,3<text:s/></text:p>
          </table:table-cell>
          <table:table-cell office:value-type="float" office:value="0.45633438323786812" table:style-name="ce16">
            <text:p>0,5<text:s/></text:p>
          </table:table-cell>
          <table:table-cell office:value-type="float" office:value="-1.6264798770451256" table:style-name="ce16">
            <text:p>-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4.974358974358978" table:style-name="ce16">
            <text:p>5,0<text:s/></text:p>
          </table:table-cell>
          <table:table-cell office:value-type="float" office:value="8.2181546507284366" table:style-name="ce16">
            <text:p>8,2<text:s/></text:p>
          </table:table-cell>
          <table:table-cell office:value-type="float" office:value="-74.901445466491452" table:style-name="ce16">
            <text:p>-74,9<text:s/></text:p>
          </table:table-cell>
          <table:table-cell office:value-type="float" office:value="10.288693170258483" table:style-name="ce16">
            <text:p>10,3<text:s/></text:p>
          </table:table-cell>
          <table:table-cell office:value-type="float" office:value="11.943610141515819" table:style-name="ce16">
            <text:p>11,9<text:s/></text:p>
          </table:table-cell>
          <table:table-cell office:value-type="float" office:value="-73.929008567931461" table:style-name="ce16">
            <text:p>-73,9<text:s/></text:p>
          </table:table-cell>
          <table:table-cell office:value-type="float" office:value="0.8804841857377248" table:style-name="ce16">
            <text:p>0,9<text:s/></text:p>
          </table:table-cell>
          <table:table-cell office:value-type="float" office:value="0.6110434080365259" table:style-name="ce16">
            <text:p>0,6<text:s/></text:p>
          </table:table-cell>
          <table:table-cell office:value-type="float" office:value="0.33276688842870072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6.139225083258879" table:style-name="ce16">
            <text:p>-26,1<text:s/></text:p>
          </table:table-cell>
          <table:table-cell office:value-type="float" office:value="-32.133273703041141" table:style-name="ce16">
            <text:p>-32,1<text:s/></text:p>
          </table:table-cell>
          <table:table-cell office:value-type="float" office:value="-18.963055505978943" table:style-name="ce16">
            <text:p>-19,0<text:s/></text:p>
          </table:table-cell>
          <table:table-cell office:value-type="float" office:value="-33.618802318094012" table:style-name="ce16">
            <text:p>-33,6<text:s/></text:p>
          </table:table-cell>
          <table:table-cell office:value-type="float" office:value="-43.041772444034152" table:style-name="ce16">
            <text:p>-43,0<text:s/></text:p>
          </table:table-cell>
          <table:table-cell office:value-type="float" office:value="-21.722027972027973" table:style-name="ce16">
            <text:p>-21,7<text:s/></text:p>
          </table:table-cell>
          <table:table-cell office:value-type="float" office:value="-0.12774423672824131" table:style-name="ce16">
            <text:p>-0,1<text:s/></text:p>
          </table:table-cell>
          <table:table-cell office:value-type="float" office:value="-0.20765085137714534" table:style-name="ce16">
            <text:p>-0,2<text:s/></text:p>
          </table:table-cell>
          <table:table-cell office:value-type="float" office:value="-4.1708153302412843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4.912862365042926" table:style-name="ce16">
            <text:p>-24,9<text:s/></text:p>
          </table:table-cell>
          <table:table-cell office:value-type="float" office:value="-6.87483697879793" table:style-name="ce16">
            <text:p>-6,9<text:s/></text:p>
          </table:table-cell>
          <table:table-cell office:value-type="float" office:value="-48.859757605738309" table:style-name="ce16">
            <text:p>-48,9<text:s/></text:p>
          </table:table-cell>
          <table:table-cell office:value-type="float" office:value="-26.256444541585779" table:style-name="ce16">
            <text:p>-26,3<text:s/></text:p>
          </table:table-cell>
          <table:table-cell office:value-type="float" office:value="-5.4046707414627377" table:style-name="ce16">
            <text:p>-5,4<text:s/></text:p>
          </table:table-cell>
          <table:table-cell office:value-type="float" office:value="-51.929660157968215" table:style-name="ce16">
            <text:p>-51,9<text:s/></text:p>
          </table:table-cell>
          <table:table-cell office:value-type="float" office:value="-8.8736890554197423E-2" table:style-name="ce16">
            <text:p>-0,1<text:s/></text:p>
          </table:table-cell>
          <table:table-cell office:value-type="float" office:value="7.5743091610532609E-2" table:style-name="ce16">
            <text:p>0,1<text:s/></text:p>
          </table:table-cell>
          <table:table-cell office:value-type="float" office:value="-0.3105477549884874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27.163630332991062" table:style-name="ce15">
            <text:p>-27,2<text:s/></text:p>
          </table:table-cell>
          <table:table-cell office:value-type="float" office:value="-21.66674122120331" table:style-name="ce15">
            <text:p>-21,7<text:s/></text:p>
          </table:table-cell>
          <table:table-cell office:value-type="float" office:value="-30.743593628005087" table:style-name="ce15">
            <text:p>-30,7<text:s/></text:p>
          </table:table-cell>
          <table:table-cell office:value-type="float" office:value="-21.858889215398179" table:style-name="ce15">
            <text:p>-21,9<text:s/></text:p>
          </table:table-cell>
          <table:table-cell office:value-type="float" office:value="-18.825833725423109" table:style-name="ce15">
            <text:p>-18,8<text:s/></text:p>
          </table:table-cell>
          <table:table-cell office:value-type="float" office:value="-23.351198347252378" table:style-name="ce15">
            <text:p>-23,4<text:s/></text:p>
          </table:table-cell>
          <table:table-cell office:value-type="float" office:value="0.4372667734842377" table:style-name="ce15">
            <text:p>0,4<text:s/></text:p>
          </table:table-cell>
          <table:table-cell office:value-type="float" office:value="0.18205532764396803" table:style-name="ce15">
            <text:p>0,2<text:s/></text:p>
          </table:table-cell>
          <table:table-cell office:value-type="float" office:value="0.70925250691991604" table:style-name="ce15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6.854954436365205" table:style-name="ce15">
            <text:p>-16,9<text:s/></text:p>
          </table:table-cell>
          <table:table-cell office:value-type="float" office:value="-17.426629984041924" table:style-name="ce15">
            <text:p>-17,4<text:s/></text:p>
          </table:table-cell>
          <table:table-cell office:value-type="float" office:value="-16.175974823861281" table:style-name="ce15">
            <text:p>-16,2<text:s/></text:p>
          </table:table-cell>
          <table:table-cell office:value-type="float" office:value="-15.924267097857921" table:style-name="ce15">
            <text:p>-15,9<text:s/></text:p>
          </table:table-cell>
          <table:table-cell office:value-type="float" office:value="-12.613995490005522" table:style-name="ce15">
            <text:p>-12,6<text:s/></text:p>
          </table:table-cell>
          <table:table-cell office:value-type="float" office:value="-19.141516445696539" table:style-name="ce15">
            <text:p>-19,1<text:s/></text:p>
          </table:table-cell>
          <table:table-cell office:value-type="float" office:value="5.1042757852198584E-2" table:style-name="ce15">
            <text:p>0,1<text:s/></text:p>
          </table:table-cell>
          <table:table-cell office:value-type="float" office:value="0.24128307742958555" table:style-name="ce15">
            <text:p>0,2<text:s/></text:p>
          </table:table-cell>
          <table:table-cell office:value-type="float" office:value="-0.1789804232981842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7 December 2021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tourism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41865" table:style-name="ce7">
            <text:p>1 241 865</text:p>
          </table:table-cell>
          <table:table-cell office:value-type="float" office:value="856130" table:style-name="ce7">
            <text:p>856 130</text:p>
          </table:table-cell>
          <table:table-cell office:value-type="float" office:value="385735" table:style-name="ce7">
            <text:p>385 735</text:p>
          </table:table-cell>
          <table:table-cell office:value-type="float" office:value="2858863" table:style-name="ce7">
            <text:p>2 858 863</text:p>
          </table:table-cell>
          <table:table-cell office:value-type="float" office:value="2057275" table:style-name="ce7">
            <text:p>2 057 275</text:p>
          </table:table-cell>
          <table:table-cell office:value-type="float" office:value="801588" table:style-name="ce7">
            <text:p>801 588</text:p>
          </table:table-cell>
          <table:table-cell office:value-type="float" office:value="2.3020722864401524" table:style-name="ce8">
            <text:p>2,3</text:p>
          </table:table-cell>
          <table:table-cell office:value-type="float" office:value="2.4029937042271619" table:style-name="ce8">
            <text:p>2,4</text:p>
          </table:table-cell>
          <table:table-cell office:value-type="float" office:value="2.078079510544804" table:style-name="ce8">
            <text:p>2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91534" table:style-name="ce11">
            <text:p>591 534</text:p>
          </table:table-cell>
          <table:table-cell office:value-type="float" office:value="401985" table:style-name="ce11">
            <text:p>401 985</text:p>
          </table:table-cell>
          <table:table-cell office:value-type="float" office:value="189549" table:style-name="ce11">
            <text:p>189 549</text:p>
          </table:table-cell>
          <table:table-cell office:value-type="float" office:value="1404493" table:style-name="ce11">
            <text:p>1 404 493</text:p>
          </table:table-cell>
          <table:table-cell office:value-type="float" office:value="1035590" table:style-name="ce11">
            <text:p>1 035 590</text:p>
          </table:table-cell>
          <table:table-cell office:value-type="float" office:value="368903" table:style-name="ce11">
            <text:p>368 903</text:p>
          </table:table-cell>
          <table:table-cell office:value-type="float" office:value="2.3743233694090282" table:style-name="ce12">
            <text:p>2,4</text:p>
          </table:table-cell>
          <table:table-cell office:value-type="float" office:value="2.5761906538801198" table:style-name="ce12">
            <text:p>2,6</text:p>
          </table:table-cell>
          <table:table-cell office:value-type="float" office:value="1.9462144353175168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90785" table:style-name="ce11">
            <text:p>490 785</text:p>
          </table:table-cell>
          <table:table-cell office:value-type="float" office:value="339369" table:style-name="ce11">
            <text:p>339 369</text:p>
          </table:table-cell>
          <table:table-cell office:value-type="float" office:value="151416" table:style-name="ce11">
            <text:p>151 416</text:p>
          </table:table-cell>
          <table:table-cell office:value-type="float" office:value="1055562" table:style-name="ce11">
            <text:p>1 055 562</text:p>
          </table:table-cell>
          <table:table-cell office:value-type="float" office:value="741000" table:style-name="ce11">
            <text:p>741 000</text:p>
          </table:table-cell>
          <table:table-cell office:value-type="float" office:value="314562" table:style-name="ce11">
            <text:p>314 562</text:p>
          </table:table-cell>
          <table:table-cell office:value-type="float" office:value="2.150762553867783" table:style-name="ce12">
            <text:p>2,2</text:p>
          </table:table-cell>
          <table:table-cell office:value-type="float" office:value="2.1834640170433954" table:style-name="ce12">
            <text:p>2,2</text:p>
          </table:table-cell>
          <table:table-cell office:value-type="float" office:value="2.0774686955143444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9546" table:style-name="ce11">
            <text:p>159 546</text:p>
          </table:table-cell>
          <table:table-cell office:value-type="float" office:value="114776" table:style-name="ce11">
            <text:p>114 776</text:p>
          </table:table-cell>
          <table:table-cell office:value-type="float" office:value="44770" table:style-name="ce11">
            <text:p>44 770</text:p>
          </table:table-cell>
          <table:table-cell office:value-type="float" office:value="398808" table:style-name="ce11">
            <text:p>398 808</text:p>
          </table:table-cell>
          <table:table-cell office:value-type="float" office:value="280685" table:style-name="ce11">
            <text:p>280 685</text:p>
          </table:table-cell>
          <table:table-cell office:value-type="float" office:value="118123" table:style-name="ce11">
            <text:p>118 123</text:p>
          </table:table-cell>
          <table:table-cell office:value-type="float" office:value="2.4996427362641493" table:style-name="ce12">
            <text:p>2,5</text:p>
          </table:table-cell>
          <table:table-cell office:value-type="float" office:value="2.4455025440858718" table:style-name="ce12">
            <text:p>2,4</text:p>
          </table:table-cell>
          <table:table-cell office:value-type="float" office:value="2.638440920259101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7077" table:style-name="ce11">
            <text:p>27 077</text:p>
          </table:table-cell>
          <table:table-cell office:value-type="float" office:value="18807" table:style-name="ce11">
            <text:p>18 807</text:p>
          </table:table-cell>
          <table:table-cell office:value-type="float" office:value="8270" table:style-name="ce11">
            <text:p>8 270</text:p>
          </table:table-cell>
          <table:table-cell office:value-type="float" office:value="101642" table:style-name="ce11">
            <text:p>101 642</text:p>
          </table:table-cell>
          <table:table-cell office:value-type="float" office:value="70263" table:style-name="ce11">
            <text:p>70 263</text:p>
          </table:table-cell>
          <table:table-cell office:value-type="float" office:value="31379" table:style-name="ce11">
            <text:p>31 379</text:p>
          </table:table-cell>
          <table:table-cell office:value-type="float" office:value="3.7538131993943198" table:style-name="ce12">
            <text:p>3,8</text:p>
          </table:table-cell>
          <table:table-cell office:value-type="float" office:value="3.7360025522411866" table:style-name="ce12">
            <text:p>3,7</text:p>
          </table:table-cell>
          <table:table-cell office:value-type="float" office:value="3.7943168077388152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1127" table:style-name="ce11">
            <text:p>81 127</text:p>
          </table:table-cell>
          <table:table-cell office:value-type="float" office:value="47170" table:style-name="ce11">
            <text:p>47 170</text:p>
          </table:table-cell>
          <table:table-cell office:value-type="float" office:value="33957" table:style-name="ce11">
            <text:p>33 957</text:p>
          </table:table-cell>
          <table:table-cell office:value-type="float" office:value="214802" table:style-name="ce11">
            <text:p>214 802</text:p>
          </table:table-cell>
          <table:table-cell office:value-type="float" office:value="125145" table:style-name="ce11">
            <text:p>125 145</text:p>
          </table:table-cell>
          <table:table-cell office:value-type="float" office:value="89657" table:style-name="ce11">
            <text:p>89 657</text:p>
          </table:table-cell>
          <table:table-cell office:value-type="float" office:value="2.6477251716444585" table:style-name="ce12">
            <text:p>2,6</text:p>
          </table:table-cell>
          <table:table-cell office:value-type="float" office:value="2.6530633877464491" table:style-name="ce12">
            <text:p>2,7</text:p>
          </table:table-cell>
          <table:table-cell office:value-type="float" office:value="2.6403098035751098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397" table:style-name="ce11">
            <text:p>11 397</text:p>
          </table:table-cell>
          <table:table-cell office:value-type="float" office:value="9103" table:style-name="ce11">
            <text:p>9 103</text:p>
          </table:table-cell>
          <table:table-cell office:value-type="float" office:value="2294" table:style-name="ce11">
            <text:p>2 294</text:p>
          </table:table-cell>
          <table:table-cell office:value-type="float" office:value="31725" table:style-name="ce11">
            <text:p>31 725</text:p>
          </table:table-cell>
          <table:table-cell office:value-type="float" office:value="26002" table:style-name="ce11">
            <text:p>26 002</text:p>
          </table:table-cell>
          <table:table-cell office:value-type="float" office:value="5723" table:style-name="ce11">
            <text:p>5 723</text:p>
          </table:table-cell>
          <table:table-cell office:value-type="float" office:value="2.7836272703342986" table:style-name="ce12">
            <text:p>2,8</text:p>
          </table:table-cell>
          <table:table-cell office:value-type="float" office:value="2.8564209601230361" table:style-name="ce12">
            <text:p>2,9</text:p>
          </table:table-cell>
          <table:table-cell office:value-type="float" office:value="2.494768962510898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7795" table:style-name="ce11">
            <text:p>37 795</text:p>
          </table:table-cell>
          <table:table-cell office:value-type="float" office:value="37675" table:style-name="ce11">
            <text:p>37 675</text:p>
          </table:table-cell>
          <table:table-cell office:value-type="float" office:value="120" table:style-name="ce11">
            <text:p>120</text:p>
          </table:table-cell>
          <table:table-cell office:value-type="float" office:value="752342" table:style-name="ce11">
            <text:p>752 342</text:p>
          </table:table-cell>
          <table:table-cell office:value-type="float" office:value="750654" table:style-name="ce11">
            <text:p>750 654</text:p>
          </table:table-cell>
          <table:table-cell office:value-type="float" office:value="1688" table:style-name="ce11">
            <text:p>1 688</text:p>
          </table:table-cell>
          <table:table-cell office:value-type="float" office:value="19.905860563566609" table:style-name="ce12">
            <text:p>19,9</text:p>
          </table:table-cell>
          <table:table-cell office:value-type="float" office:value="19.92445919044459" table:style-name="ce12">
            <text:p>19,9</text:p>
          </table:table-cell>
          <table:table-cell office:value-type="float" office:value="14.066666666666666" table:style-name="ce12">
            <text:p>1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3891" table:style-name="ce11">
            <text:p>13 891</text:p>
          </table:table-cell>
          <table:table-cell office:value-type="float" office:value="11508" table:style-name="ce11">
            <text:p>11 508</text:p>
          </table:table-cell>
          <table:table-cell office:value-type="float" office:value="2383" table:style-name="ce11">
            <text:p>2 383</text:p>
          </table:table-cell>
          <table:table-cell office:value-type="float" office:value="17598" table:style-name="ce11">
            <text:p>17 598</text:p>
          </table:table-cell>
          <table:table-cell office:value-type="float" office:value="13395" table:style-name="ce11">
            <text:p>13 395</text:p>
          </table:table-cell>
          <table:table-cell office:value-type="float" office:value="4203" table:style-name="ce11">
            <text:p>4 203</text:p>
          </table:table-cell>
          <table:table-cell office:value-type="float" office:value="1.2668634367576128" table:style-name="ce12">
            <text:p>1,3</text:p>
          </table:table-cell>
          <table:table-cell office:value-type="float" office:value="1.1639728884254432" table:style-name="ce12">
            <text:p>1,2</text:p>
          </table:table-cell>
          <table:table-cell office:value-type="float" office:value="1.7637431808644566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6734" table:style-name="ce11">
            <text:p>76 734</text:p>
          </table:table-cell>
          <table:table-cell office:value-type="float" office:value="56171" table:style-name="ce11">
            <text:p>56 171</text:p>
          </table:table-cell>
          <table:table-cell office:value-type="float" office:value="20563" table:style-name="ce11">
            <text:p>20 563</text:p>
          </table:table-cell>
          <table:table-cell office:value-type="float" office:value="236063" table:style-name="ce11">
            <text:p>236 063</text:p>
          </table:table-cell>
          <table:table-cell office:value-type="float" office:value="177057" table:style-name="ce11">
            <text:p>177 057</text:p>
          </table:table-cell>
          <table:table-cell office:value-type="float" office:value="59006" table:style-name="ce11">
            <text:p>59 006</text:p>
          </table:table-cell>
          <table:table-cell office:value-type="float" office:value="3.0763807438684285" table:style-name="ce12">
            <text:p>3,1</text:p>
          </table:table-cell>
          <table:table-cell office:value-type="float" office:value="3.1521069591070123" table:style-name="ce12">
            <text:p>3,2</text:p>
          </table:table-cell>
          <table:table-cell office:value-type="float" office:value="2.8695229295336282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2486" table:style-name="ce7">
            <text:p>172 486</text:p>
          </table:table-cell>
          <table:table-cell office:value-type="float" office:value="113680" table:style-name="ce7">
            <text:p>113 680</text:p>
          </table:table-cell>
          <table:table-cell office:value-type="float" office:value="58806" table:style-name="ce7">
            <text:p>58 806</text:p>
          </table:table-cell>
          <table:table-cell office:value-type="float" office:value="572599" table:style-name="ce7">
            <text:p>572 599</text:p>
          </table:table-cell>
          <table:table-cell office:value-type="float" office:value="316357" table:style-name="ce7">
            <text:p>316 357</text:p>
          </table:table-cell>
          <table:table-cell office:value-type="float" office:value="256242" table:style-name="ce7">
            <text:p>256 242</text:p>
          </table:table-cell>
          <table:table-cell office:value-type="float" office:value="3.3196839163758218" table:style-name="ce8">
            <text:p>3,3</text:p>
          </table:table-cell>
          <table:table-cell office:value-type="float" office:value="2.7828729767769178" table:style-name="ce8">
            <text:p>2,8</text:p>
          </table:table-cell>
          <table:table-cell office:value-type="float" office:value="4.3574125089276601" table:style-name="ce8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662372" table:style-name="ce7">
            <text:p>1 662 372</text:p>
          </table:table-cell>
          <table:table-cell office:value-type="float" office:value="1150244" table:style-name="ce7">
            <text:p>1 150 244</text:p>
          </table:table-cell>
          <table:table-cell office:value-type="float" office:value="512128" table:style-name="ce7">
            <text:p>512 128</text:p>
          </table:table-cell>
          <table:table-cell office:value-type="float" office:value="4785634" table:style-name="ce7">
            <text:p>4 785 634</text:p>
          </table:table-cell>
          <table:table-cell office:value-type="float" office:value="3536148" table:style-name="ce7">
            <text:p>3 536 148</text:p>
          </table:table-cell>
          <table:table-cell office:value-type="float" office:value="1249486" table:style-name="ce7">
            <text:p>1 249 486</text:p>
          </table:table-cell>
          <table:table-cell office:value-type="float" office:value="2.8787984879437336" table:style-name="ce8">
            <text:p>2,9</text:p>
          </table:table-cell>
          <table:table-cell office:value-type="float" office:value="3.0742590267804046" table:style-name="ce8">
            <text:p>3,1</text:p>
          </table:table-cell>
          <table:table-cell office:value-type="float" office:value="2.4397923956510872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8.86003598772183" table:style-name="ce15">
            <text:p>-18,9<text:s/></text:p>
          </table:table-cell>
          <table:table-cell office:value-type="float" office:value="-16.890507250105074" table:style-name="ce15">
            <text:p>-16,9<text:s/></text:p>
          </table:table-cell>
          <table:table-cell office:value-type="float" office:value="-22.914514217654315" table:style-name="ce15">
            <text:p>-22,9<text:s/></text:p>
          </table:table-cell>
          <table:table-cell office:value-type="float" office:value="-13.871483105318319" table:style-name="ce15">
            <text:p>-13,9<text:s/></text:p>
          </table:table-cell>
          <table:table-cell office:value-type="float" office:value="-12.30693160045098" table:style-name="ce15">
            <text:p>-12,3<text:s/></text:p>
          </table:table-cell>
          <table:table-cell office:value-type="float" office:value="-17.642586488907881" table:style-name="ce15">
            <text:p>-17,6<text:s/></text:p>
          </table:table-cell>
          <table:table-cell office:value-type="float" office:value="0.13333573773324048" table:style-name="ce15">
            <text:p>0,1<text:s/></text:p>
          </table:table-cell>
          <table:table-cell office:value-type="float" office:value="0.12560061621728336" table:style-name="ce15">
            <text:p>0,1<text:s/></text:p>
          </table:table-cell>
          <table:table-cell office:value-type="float" office:value="0.1330236651094614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22.79004929927676" table:style-name="ce16">
            <text:p>-22,8<text:s/></text:p>
          </table:table-cell>
          <table:table-cell office:value-type="float" office:value="-19.98833617299087" table:style-name="ce16">
            <text:p>-20,0<text:s/></text:p>
          </table:table-cell>
          <table:table-cell office:value-type="float" office:value="-28.127358007651793" table:style-name="ce16">
            <text:p>-28,1<text:s/></text:p>
          </table:table-cell>
          <table:table-cell office:value-type="float" office:value="-15.488921141052671" table:style-name="ce16">
            <text:p>-15,5<text:s/></text:p>
          </table:table-cell>
          <table:table-cell office:value-type="float" office:value="-12.739440114798114" table:style-name="ce16">
            <text:p>-12,7<text:s/></text:p>
          </table:table-cell>
          <table:table-cell office:value-type="float" office:value="-22.356642988687199" table:style-name="ce16">
            <text:p>-22,4<text:s/></text:p>
          </table:table-cell>
          <table:table-cell office:value-type="float" office:value="0.20512386592596954" table:style-name="ce16">
            <text:p>0,2<text:s/></text:p>
          </table:table-cell>
          <table:table-cell office:value-type="float" office:value="0.2140089211051639" table:style-name="ce16">
            <text:p>0,2<text:s/></text:p>
          </table:table-cell>
          <table:table-cell office:value-type="float" office:value="0.14464919220811279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3.872587902484227" table:style-name="ce16">
            <text:p>-13,9<text:s/></text:p>
          </table:table-cell>
          <table:table-cell office:value-type="float" office:value="-13.394240216406587" table:style-name="ce16">
            <text:p>-13,4<text:s/></text:p>
          </table:table-cell>
          <table:table-cell office:value-type="float" office:value="-14.925750501458026" table:style-name="ce16">
            <text:p>-14,9<text:s/></text:p>
          </table:table-cell>
          <table:table-cell office:value-type="float" office:value="-10.777345285339351" table:style-name="ce16">
            <text:p>-10,8<text:s/></text:p>
          </table:table-cell>
          <table:table-cell office:value-type="float" office:value="-11.287339230749893" table:style-name="ce16">
            <text:p>-11,3<text:s/></text:p>
          </table:table-cell>
          <table:table-cell office:value-type="float" office:value="-9.5524808501828744" table:style-name="ce16">
            <text:p>-9,6<text:s/></text:p>
          </table:table-cell>
          <table:table-cell office:value-type="float" office:value="7.4612573873539034E-2" table:style-name="ce16">
            <text:p>0,1<text:s/></text:p>
          </table:table-cell>
          <table:table-cell office:value-type="float" office:value="5.1856662282067756E-2" table:style-name="ce16">
            <text:p>0,1<text:s/></text:p>
          </table:table-cell>
          <table:table-cell office:value-type="float" office:value="0.12341742037823433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17.991868372492277" table:style-name="ce16">
            <text:p>-18,0<text:s/></text:p>
          </table:table-cell>
          <table:table-cell office:value-type="float" office:value="-15.518916531723832" table:style-name="ce16">
            <text:p>-15,5<text:s/></text:p>
          </table:table-cell>
          <table:table-cell office:value-type="float" office:value="-23.716539726354171" table:style-name="ce16">
            <text:p>-23,7<text:s/></text:p>
          </table:table-cell>
          <table:table-cell office:value-type="float" office:value="-15.921826576434128" table:style-name="ce16">
            <text:p>-15,9<text:s/></text:p>
          </table:table-cell>
          <table:table-cell office:value-type="float" office:value="-13.351443962523348" table:style-name="ce16">
            <text:p>-13,4<text:s/></text:p>
          </table:table-cell>
          <table:table-cell office:value-type="float" office:value="-21.458160178197417" table:style-name="ce16">
            <text:p>-21,5<text:s/></text:p>
          </table:table-cell>
          <table:table-cell office:value-type="float" office:value="6.1542309122400773E-2" table:style-name="ce16">
            <text:p>0,1<text:s/></text:p>
          </table:table-cell>
          <table:table-cell office:value-type="float" office:value="6.1173087292113681E-2" table:style-name="ce16">
            <text:p>0,1<text:s/></text:p>
          </table:table-cell>
          <table:table-cell office:value-type="float" office:value="7.5865309838068828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0.944255851348942" table:style-name="ce16">
            <text:p>20,9<text:s/></text:p>
          </table:table-cell>
          <table:table-cell office:value-type="float" office:value="26.885710430441236" table:style-name="ce16">
            <text:p>26,9<text:s/></text:p>
          </table:table-cell>
          <table:table-cell office:value-type="float" office:value="9.3047845625165166" table:style-name="ce16">
            <text:p>9,3<text:s/></text:p>
          </table:table-cell>
          <table:table-cell office:value-type="float" office:value="35.468479274956678" table:style-name="ce16">
            <text:p>35,5<text:s/></text:p>
          </table:table-cell>
          <table:table-cell office:value-type="float" office:value="49.556203571656624" table:style-name="ce16">
            <text:p>49,6<text:s/></text:p>
          </table:table-cell>
          <table:table-cell office:value-type="float" office:value="11.872081001105215" table:style-name="ce16">
            <text:p>11,9<text:s/></text:p>
          </table:table-cell>
          <table:table-cell office:value-type="float" office:value="0.4024642624638215" table:style-name="ce16">
            <text:p>0,4<text:s/></text:p>
          </table:table-cell>
          <table:table-cell office:value-type="float" office:value="0.56632234714066021" table:style-name="ce16">
            <text:p>0,6<text:s/></text:p>
          </table:table-cell>
          <table:table-cell office:value-type="float" office:value="8.7073878846401609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0.48086949054821559" table:style-name="ce16">
            <text:p>-0,5<text:s/></text:p>
          </table:table-cell>
          <table:table-cell office:value-type="float" office:value="-15.408342598902479" table:style-name="ce16">
            <text:p>-15,4<text:s/></text:p>
          </table:table-cell>
          <table:table-cell office:value-type="float" office:value="31.836005746010812" table:style-name="ce16">
            <text:p>31,8<text:s/></text:p>
          </table:table-cell>
          <table:table-cell office:value-type="float" office:value="-1.2222937551733679" table:style-name="ce16">
            <text:p>-1,2<text:s/></text:p>
          </table:table-cell>
          <table:table-cell office:value-type="float" office:value="-17.473391276823051" table:style-name="ce16">
            <text:p>-17,5<text:s/></text:p>
          </table:table-cell>
          <table:table-cell office:value-type="float" office:value="36.219575192196686" table:style-name="ce16">
            <text:p>36,2<text:s/></text:p>
          </table:table-cell>
          <table:table-cell office:value-type="float" office:value="-1.9873793014087315E-2" table:style-name="ce16">
            <text:p>-0,0<text:s/></text:p>
          </table:table-cell>
          <table:table-cell office:value-type="float" office:value="-6.6387134114316293E-2" table:style-name="ce16">
            <text:p>-0,1<text:s/></text:p>
          </table:table-cell>
          <table:table-cell office:value-type="float" office:value="8.4965625293477842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2.395478687185076" table:style-name="ce16">
            <text:p>-22,4<text:s/></text:p>
          </table:table-cell>
          <table:table-cell office:value-type="float" office:value="-21.835823458698272" table:style-name="ce16">
            <text:p>-21,8<text:s/></text:p>
          </table:table-cell>
          <table:table-cell office:value-type="float" office:value="-24.53947368421052" table:style-name="ce16">
            <text:p>-24,5<text:s/></text:p>
          </table:table-cell>
          <table:table-cell office:value-type="float" office:value="-17.262153139995831" table:style-name="ce16">
            <text:p>-17,3<text:s/></text:p>
          </table:table-cell>
          <table:table-cell office:value-type="float" office:value="-17.072237282730029" table:style-name="ce16">
            <text:p>-17,1<text:s/></text:p>
          </table:table-cell>
          <table:table-cell office:value-type="float" office:value="-18.114179424810416" table:style-name="ce16">
            <text:p>-18,1<text:s/></text:p>
          </table:table-cell>
          <table:table-cell office:value-type="float" office:value="0.17270530383559235" table:style-name="ce16">
            <text:p>0,2<text:s/></text:p>
          </table:table-cell>
          <table:table-cell office:value-type="float" office:value="0.16408024227999984" table:style-name="ce16">
            <text:p>0,2<text:s/></text:p>
          </table:table-cell>
          <table:table-cell office:value-type="float" office:value="0.19575580461616138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0.23756103998944411" table:style-name="ce16">
            <text:p>-0,2<text:s/></text:p>
          </table:table-cell>
          <table:table-cell office:value-type="float" office:value="0.14353685441641062" table:style-name="ce16">
            <text:p>0,1<text:s/></text:p>
          </table:table-cell>
          <table:table-cell office:value-type="float" office:value="-54.545454545454547" table:style-name="ce16">
            <text:p>-54,5<text:s/></text:p>
          </table:table-cell>
          <table:table-cell office:value-type="float" office:value="12.791182299834176" table:style-name="ce16">
            <text:p>12,8<text:s/></text:p>
          </table:table-cell>
          <table:table-cell office:value-type="float" office:value="13.054046971435795" table:style-name="ce16">
            <text:p>13,1<text:s/></text:p>
          </table:table-cell>
          <table:table-cell office:value-type="float" office:value="-44.546649145860705" table:style-name="ce16">
            <text:p>-44,5<text:s/></text:p>
          </table:table-cell>
          <table:table-cell office:value-type="float" office:value="2.2993672284735638" table:style-name="ce16">
            <text:p>2,3<text:s/></text:p>
          </table:table-cell>
          <table:table-cell office:value-type="float" office:value="2.275327056795831" table:style-name="ce16">
            <text:p>2,3<text:s/></text:p>
          </table:table-cell>
          <table:table-cell office:value-type="float" office:value="2.5363636363636353" table:style-name="ce16">
            <text:p>2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7.374494408755652" table:style-name="ce16">
            <text:p>-17,4<text:s/></text:p>
          </table:table-cell>
          <table:table-cell office:value-type="float" office:value="-20.820145864868593" table:style-name="ce16">
            <text:p>-20,8<text:s/></text:p>
          </table:table-cell>
          <table:table-cell office:value-type="float" office:value="4.6093064091308236" table:style-name="ce16">
            <text:p>4,6<text:s/></text:p>
          </table:table-cell>
          <table:table-cell office:value-type="float" office:value="-10.633759902498468" table:style-name="ce16">
            <text:p>-10,6<text:s/></text:p>
          </table:table-cell>
          <table:table-cell office:value-type="float" office:value="-16.904466501240705" table:style-name="ce16">
            <text:p>-16,9<text:s/></text:p>
          </table:table-cell>
          <table:table-cell office:value-type="float" office:value="17.665173572228454" table:style-name="ce16">
            <text:p>17,7<text:s/></text:p>
          </table:table-cell>
          <table:table-cell office:value-type="float" office:value="9.5557226907505788E-2" table:style-name="ce16">
            <text:p>0,1<text:s/></text:p>
          </table:table-cell>
          <table:table-cell office:value-type="float" office:value="5.4849453720613228E-2" table:style-name="ce16">
            <text:p>0,1<text:s/></text:p>
          </table:table-cell>
          <table:table-cell office:value-type="float" office:value="0.19570103863443022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5.2900518390520972" table:style-name="ce16">
            <text:p>-5,3<text:s/></text:p>
          </table:table-cell>
          <table:table-cell office:value-type="float" office:value="-10.635420644011703" table:style-name="ce16">
            <text:p>-10,6<text:s/></text:p>
          </table:table-cell>
          <table:table-cell office:value-type="float" office:value="13.207443294428529" table:style-name="ce16">
            <text:p>13,2<text:s/></text:p>
          </table:table-cell>
          <table:table-cell office:value-type="float" office:value="-2.430727771715766" table:style-name="ce16">
            <text:p>-2,4<text:s/></text:p>
          </table:table-cell>
          <table:table-cell office:value-type="float" office:value="-4.4009977970713976" table:style-name="ce16">
            <text:p>-4,4<text:s/></text:p>
          </table:table-cell>
          <table:table-cell office:value-type="float" office:value="4.000987027636782" table:style-name="ce16">
            <text:p>4,0<text:s/></text:p>
          </table:table-cell>
          <table:table-cell office:value-type="float" office:value="9.0155120565540425E-2" table:style-name="ce16">
            <text:p>0,1<text:s/></text:p>
          </table:table-cell>
          <table:table-cell office:value-type="float" office:value="0.20556247648005543" table:style-name="ce16">
            <text:p>0,2<text:s/></text:p>
          </table:table-cell>
          <table:table-cell office:value-type="float" office:value="-0.2540181407152157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1.133207965171692" table:style-name="ce15">
            <text:p>-11,1<text:s/></text:p>
          </table:table-cell>
          <table:table-cell office:value-type="float" office:value="-14.246488541556658" table:style-name="ce15">
            <text:p>-14,2<text:s/></text:p>
          </table:table-cell>
          <table:table-cell office:value-type="float" office:value="-4.4255554291472379" table:style-name="ce15">
            <text:p>-4,4<text:s/></text:p>
          </table:table-cell>
          <table:table-cell office:value-type="float" office:value="-7.3138950084414773" table:style-name="ce15">
            <text:p>-7,3<text:s/></text:p>
          </table:table-cell>
          <table:table-cell office:value-type="float" office:value="-12.251022813951877" table:style-name="ce15">
            <text:p>-12,3<text:s/></text:p>
          </table:table-cell>
          <table:table-cell office:value-type="float" office:value="-0.3949342683220749" table:style-name="ce15">
            <text:p>-0,4<text:s/></text:p>
          </table:table-cell>
          <table:table-cell office:value-type="float" office:value="0.13679409438143786" table:style-name="ce15">
            <text:p>0,1<text:s/></text:p>
          </table:table-cell>
          <table:table-cell office:value-type="float" office:value="6.3284243617586E-2" table:style-name="ce15">
            <text:p>0,1<text:s/></text:p>
          </table:table-cell>
          <table:table-cell office:value-type="float" office:value="0.1763271670563471" table:style-name="ce15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5.996294961865701" table:style-name="ce15">
            <text:p>-16,0<text:s/></text:p>
          </table:table-cell>
          <table:table-cell office:value-type="float" office:value="-15.418881854213083" table:style-name="ce15">
            <text:p>-15,4<text:s/></text:p>
          </table:table-cell>
          <table:table-cell office:value-type="float" office:value="-17.264865580931726" table:style-name="ce15">
            <text:p>-17,3<text:s/></text:p>
          </table:table-cell>
          <table:table-cell office:value-type="float" office:value="-7.9079023987727197" table:style-name="ce15">
            <text:p>-7,9<text:s/></text:p>
          </table:table-cell>
          <table:table-cell office:value-type="float" office:value="-6.9876300829816529" table:style-name="ce15">
            <text:p>-7,0<text:s/></text:p>
          </table:table-cell>
          <table:table-cell office:value-type="float" office:value="-10.416341045477026" table:style-name="ce15">
            <text:p>-10,4<text:s/></text:p>
          </table:table-cell>
          <table:table-cell office:value-type="float" office:value="0.25284310909448848" table:style-name="ce15">
            <text:p>0,3<text:s/></text:p>
          </table:table-cell>
          <table:table-cell office:value-type="float" office:value="0.2786710185740997" table:style-name="ce15">
            <text:p>0,3<text:s/></text:p>
          </table:table-cell>
          <table:table-cell office:value-type="float" office:value="0.18651814714907511" table:style-name="ce15">
            <text:p>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7 December 2021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tourism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25266" table:style-name="ce7">
            <text:p>1 225 266</text:p>
          </table:table-cell>
          <table:table-cell office:value-type="float" office:value="789374" table:style-name="ce7">
            <text:p>789 374</text:p>
          </table:table-cell>
          <table:table-cell office:value-type="float" office:value="435892" table:style-name="ce7">
            <text:p>435 892</text:p>
          </table:table-cell>
          <table:table-cell office:value-type="float" office:value="3090675" table:style-name="ce7">
            <text:p>3 090 675</text:p>
          </table:table-cell>
          <table:table-cell office:value-type="float" office:value="1915142" table:style-name="ce7">
            <text:p>1 915 142</text:p>
          </table:table-cell>
          <table:table-cell office:value-type="float" office:value="1175533" table:style-name="ce7">
            <text:p>1 175 533</text:p>
          </table:table-cell>
          <table:table-cell office:value-type="float" office:value="2.5224522675076271" table:style-name="ce8">
            <text:p>2,5</text:p>
          </table:table-cell>
          <table:table-cell office:value-type="float" office:value="2.4261528755697555" table:style-name="ce8">
            <text:p>2,4</text:p>
          </table:table-cell>
          <table:table-cell office:value-type="float" office:value="2.6968446312389309" table:style-name="ce8">
            <text:p>2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89037" table:style-name="ce11">
            <text:p>589 037</text:p>
          </table:table-cell>
          <table:table-cell office:value-type="float" office:value="394836" table:style-name="ce11">
            <text:p>394 836</text:p>
          </table:table-cell>
          <table:table-cell office:value-type="float" office:value="194201" table:style-name="ce11">
            <text:p>194 201</text:p>
          </table:table-cell>
          <table:table-cell office:value-type="float" office:value="1559883" table:style-name="ce11">
            <text:p>1 559 883</text:p>
          </table:table-cell>
          <table:table-cell office:value-type="float" office:value="1016907" table:style-name="ce11">
            <text:p>1 016 907</text:p>
          </table:table-cell>
          <table:table-cell office:value-type="float" office:value="542976" table:style-name="ce11">
            <text:p>542 976</text:p>
          </table:table-cell>
          <table:table-cell office:value-type="float" office:value="2.6481918792877188" table:style-name="ce12">
            <text:p>2,6</text:p>
          </table:table-cell>
          <table:table-cell office:value-type="float" office:value="2.5755174300215784" table:style-name="ce12">
            <text:p>2,6</text:p>
          </table:table-cell>
          <table:table-cell office:value-type="float" office:value="2.795948527556500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62667" table:style-name="ce11">
            <text:p>462 667</text:p>
          </table:table-cell>
          <table:table-cell office:value-type="float" office:value="292957" table:style-name="ce11">
            <text:p>292 957</text:p>
          </table:table-cell>
          <table:table-cell office:value-type="float" office:value="169710" table:style-name="ce11">
            <text:p>169 710</text:p>
          </table:table-cell>
          <table:table-cell office:value-type="float" office:value="1041351" table:style-name="ce11">
            <text:p>1 041 351</text:p>
          </table:table-cell>
          <table:table-cell office:value-type="float" office:value="629701" table:style-name="ce11">
            <text:p>629 701</text:p>
          </table:table-cell>
          <table:table-cell office:value-type="float" office:value="411650" table:style-name="ce11">
            <text:p>411 650</text:p>
          </table:table-cell>
          <table:table-cell office:value-type="float" office:value="2.2507570239502708" table:style-name="ce12">
            <text:p>2,3</text:p>
          </table:table-cell>
          <table:table-cell office:value-type="float" office:value="2.1494656212345156" table:style-name="ce12">
            <text:p>2,1</text:p>
          </table:table-cell>
          <table:table-cell office:value-type="float" office:value="2.425608390784279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3562" table:style-name="ce11">
            <text:p>173 562</text:p>
          </table:table-cell>
          <table:table-cell office:value-type="float" office:value="101581" table:style-name="ce11">
            <text:p>101 581</text:p>
          </table:table-cell>
          <table:table-cell office:value-type="float" office:value="71981" table:style-name="ce11">
            <text:p>71 981</text:p>
          </table:table-cell>
          <table:table-cell office:value-type="float" office:value="489441" table:style-name="ce11">
            <text:p>489 441</text:p>
          </table:table-cell>
          <table:table-cell office:value-type="float" office:value="268534" table:style-name="ce11">
            <text:p>268 534</text:p>
          </table:table-cell>
          <table:table-cell office:value-type="float" office:value="220907" table:style-name="ce11">
            <text:p>220 907</text:p>
          </table:table-cell>
          <table:table-cell office:value-type="float" office:value="2.8199778753413764" table:style-name="ce12">
            <text:p>2,8</text:p>
          </table:table-cell>
          <table:table-cell office:value-type="float" office:value="2.6435455449345842" table:style-name="ce12">
            <text:p>2,6</text:p>
          </table:table-cell>
          <table:table-cell office:value-type="float" office:value="3.0689626429196593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2606" table:style-name="ce11">
            <text:p>52 606</text:p>
          </table:table-cell>
          <table:table-cell office:value-type="float" office:value="28428" table:style-name="ce11">
            <text:p>28 428</text:p>
          </table:table-cell>
          <table:table-cell office:value-type="float" office:value="24178" table:style-name="ce11">
            <text:p>24 178</text:p>
          </table:table-cell>
          <table:table-cell office:value-type="float" office:value="264532" table:style-name="ce11">
            <text:p>264 532</text:p>
          </table:table-cell>
          <table:table-cell office:value-type="float" office:value="114393" table:style-name="ce11">
            <text:p>114 393</text:p>
          </table:table-cell>
          <table:table-cell office:value-type="float" office:value="150139" table:style-name="ce11">
            <text:p>150 139</text:p>
          </table:table-cell>
          <table:table-cell office:value-type="float" office:value="5.0285518762118393" table:style-name="ce12">
            <text:p>5,0</text:p>
          </table:table-cell>
          <table:table-cell office:value-type="float" office:value="4.0239552553820177" table:style-name="ce12">
            <text:p>4,0</text:p>
          </table:table-cell>
          <table:table-cell office:value-type="float" office:value="6.2097361237488622" table:style-name="ce12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9868" table:style-name="ce11">
            <text:p>109 868</text:p>
          </table:table-cell>
          <table:table-cell office:value-type="float" office:value="43878" table:style-name="ce11">
            <text:p>43 878</text:p>
          </table:table-cell>
          <table:table-cell office:value-type="float" office:value="65990" table:style-name="ce11">
            <text:p>65 990</text:p>
          </table:table-cell>
          <table:table-cell office:value-type="float" office:value="340365" table:style-name="ce11">
            <text:p>340 365</text:p>
          </table:table-cell>
          <table:table-cell office:value-type="float" office:value="130009" table:style-name="ce11">
            <text:p>130 009</text:p>
          </table:table-cell>
          <table:table-cell office:value-type="float" office:value="210356" table:style-name="ce11">
            <text:p>210 356</text:p>
          </table:table-cell>
          <table:table-cell office:value-type="float" office:value="3.0979448064950668" table:style-name="ce12">
            <text:p>3,1</text:p>
          </table:table-cell>
          <table:table-cell office:value-type="float" office:value="2.962965495236793" table:style-name="ce12">
            <text:p>3,0</text:p>
          </table:table-cell>
          <table:table-cell office:value-type="float" office:value="3.187695105318987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6660" table:style-name="ce11">
            <text:p>36 660</text:p>
          </table:table-cell>
          <table:table-cell office:value-type="float" office:value="28117" table:style-name="ce11">
            <text:p>28 117</text:p>
          </table:table-cell>
          <table:table-cell office:value-type="float" office:value="8543" table:style-name="ce11">
            <text:p>8 543</text:p>
          </table:table-cell>
          <table:table-cell office:value-type="float" office:value="98697" table:style-name="ce11">
            <text:p>98 697</text:p>
          </table:table-cell>
          <table:table-cell office:value-type="float" office:value="77941" table:style-name="ce11">
            <text:p>77 941</text:p>
          </table:table-cell>
          <table:table-cell office:value-type="float" office:value="20756" table:style-name="ce11">
            <text:p>20 756</text:p>
          </table:table-cell>
          <table:table-cell office:value-type="float" office:value="2.6922258592471358" table:style-name="ce12">
            <text:p>2,7</text:p>
          </table:table-cell>
          <table:table-cell office:value-type="float" office:value="2.772024042394281" table:style-name="ce12">
            <text:p>2,8</text:p>
          </table:table-cell>
          <table:table-cell office:value-type="float" office:value="2.42959147840337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9076" table:style-name="ce11">
            <text:p>39 076</text:p>
          </table:table-cell>
          <table:table-cell office:value-type="float" office:value="38880" table:style-name="ce11">
            <text:p>38 880</text:p>
          </table:table-cell>
          <table:table-cell office:value-type="float" office:value="196" table:style-name="ce11">
            <text:p>196</text:p>
          </table:table-cell>
          <table:table-cell office:value-type="float" office:value="701389" table:style-name="ce11">
            <text:p>701 389</text:p>
          </table:table-cell>
          <table:table-cell office:value-type="float" office:value="699418" table:style-name="ce11">
            <text:p>699 418</text:p>
          </table:table-cell>
          <table:table-cell office:value-type="float" office:value="1971" table:style-name="ce11">
            <text:p>1 971</text:p>
          </table:table-cell>
          <table:table-cell office:value-type="float" office:value="17.949355102876446" table:style-name="ce12">
            <text:p>17,9</text:p>
          </table:table-cell>
          <table:table-cell office:value-type="float" office:value="17.98914609053498" table:style-name="ce12">
            <text:p>18,0</text:p>
          </table:table-cell>
          <table:table-cell office:value-type="float" office:value="10.056122448979592" table:style-name="ce12">
            <text:p>1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6903" table:style-name="ce11">
            <text:p>36 903</text:p>
          </table:table-cell>
          <table:table-cell office:value-type="float" office:value="31213" table:style-name="ce11">
            <text:p>31 213</text:p>
          </table:table-cell>
          <table:table-cell office:value-type="float" office:value="5690" table:style-name="ce11">
            <text:p>5 690</text:p>
          </table:table-cell>
          <table:table-cell office:value-type="float" office:value="39891" table:style-name="ce11">
            <text:p>39 891</text:p>
          </table:table-cell>
          <table:table-cell office:value-type="float" office:value="33354" table:style-name="ce11">
            <text:p>33 354</text:p>
          </table:table-cell>
          <table:table-cell office:value-type="float" office:value="6537" table:style-name="ce11">
            <text:p>6 537</text:p>
          </table:table-cell>
          <table:table-cell office:value-type="float" office:value="1.0809690269083814" table:style-name="ce12">
            <text:p>1,1</text:p>
          </table:table-cell>
          <table:table-cell office:value-type="float" office:value="1.068593214365809" table:style-name="ce12">
            <text:p>1,1</text:p>
          </table:table-cell>
          <table:table-cell office:value-type="float" office:value="1.1488576449912127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0616" table:style-name="ce11">
            <text:p>80 616</text:p>
          </table:table-cell>
          <table:table-cell office:value-type="float" office:value="62554" table:style-name="ce11">
            <text:p>62 554</text:p>
          </table:table-cell>
          <table:table-cell office:value-type="float" office:value="18062" table:style-name="ce11">
            <text:p>18 062</text:p>
          </table:table-cell>
          <table:table-cell office:value-type="float" office:value="232339" table:style-name="ce11">
            <text:p>232 339</text:p>
          </table:table-cell>
          <table:table-cell office:value-type="float" office:value="170072" table:style-name="ce11">
            <text:p>170 072</text:p>
          </table:table-cell>
          <table:table-cell office:value-type="float" office:value="62267" table:style-name="ce11">
            <text:p>62 267</text:p>
          </table:table-cell>
          <table:table-cell office:value-type="float" office:value="2.8820457477423838" table:style-name="ce12">
            <text:p>2,9</text:p>
          </table:table-cell>
          <table:table-cell office:value-type="float" office:value="2.71880295424753" table:style-name="ce12">
            <text:p>2,7</text:p>
          </table:table-cell>
          <table:table-cell office:value-type="float" office:value="3.4474033883290889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46937" table:style-name="ce7">
            <text:p>146 937</text:p>
          </table:table-cell>
          <table:table-cell office:value-type="float" office:value="69655" table:style-name="ce7">
            <text:p>69 655</text:p>
          </table:table-cell>
          <table:table-cell office:value-type="float" office:value="77282" table:style-name="ce7">
            <text:p>77 282</text:p>
          </table:table-cell>
          <table:table-cell office:value-type="float" office:value="657079" table:style-name="ce7">
            <text:p>657 079</text:p>
          </table:table-cell>
          <table:table-cell office:value-type="float" office:value="251495" table:style-name="ce7">
            <text:p>251 495</text:p>
          </table:table-cell>
          <table:table-cell office:value-type="float" office:value="405584" table:style-name="ce7">
            <text:p>405 584</text:p>
          </table:table-cell>
          <table:table-cell office:value-type="float" office:value="4.4718416736424453" table:style-name="ce8">
            <text:p>4,5</text:p>
          </table:table-cell>
          <table:table-cell office:value-type="float" office:value="3.6105807192592061" table:style-name="ce8">
            <text:p>3,6</text:p>
          </table:table-cell>
          <table:table-cell office:value-type="float" office:value="5.2481043451256442" table:style-name="ce8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727932" table:style-name="ce7">
            <text:p>1 727 932</text:p>
          </table:table-cell>
          <table:table-cell office:value-type="float" office:value="1092099" table:style-name="ce7">
            <text:p>1 092 099</text:p>
          </table:table-cell>
          <table:table-cell office:value-type="float" office:value="635833" table:style-name="ce7">
            <text:p>635 833</text:p>
          </table:table-cell>
          <table:table-cell office:value-type="float" office:value="5424967" table:style-name="ce7">
            <text:p>5 424 967</text:p>
          </table:table-cell>
          <table:table-cell office:value-type="float" office:value="3391824" table:style-name="ce7">
            <text:p>3 391 824</text:p>
          </table:table-cell>
          <table:table-cell office:value-type="float" office:value="2033143" table:style-name="ce7">
            <text:p>2 033 143</text:p>
          </table:table-cell>
          <table:table-cell office:value-type="float" office:value="3.1395720433442982" table:style-name="ce8">
            <text:p>3,1</text:p>
          </table:table-cell>
          <table:table-cell office:value-type="float" office:value="3.1057843657031095" table:style-name="ce8">
            <text:p>3,1</text:p>
          </table:table-cell>
          <table:table-cell office:value-type="float" office:value="3.1976053460578484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21.240517167125404" table:style-name="ce15">
            <text:p>-21,2<text:s/></text:p>
          </table:table-cell>
          <table:table-cell office:value-type="float" office:value="-21.130506633788301" table:style-name="ce15">
            <text:p>-21,1<text:s/></text:p>
          </table:table-cell>
          <table:table-cell office:value-type="float" office:value="-21.43896043039048" table:style-name="ce15">
            <text:p>-21,4<text:s/></text:p>
          </table:table-cell>
          <table:table-cell office:value-type="float" office:value="-16.762431805211691" table:style-name="ce15">
            <text:p>-16,8<text:s/></text:p>
          </table:table-cell>
          <table:table-cell office:value-type="float" office:value="-15.720874149570051" table:style-name="ce15">
            <text:p>-15,7<text:s/></text:p>
          </table:table-cell>
          <table:table-cell office:value-type="float" office:value="-18.405258010532393" table:style-name="ce15">
            <text:p>-18,4<text:s/></text:p>
          </table:table-cell>
          <table:table-cell office:value-type="float" office:value="0.1357050286334438" table:style-name="ce15">
            <text:p>0,1<text:s/></text:p>
          </table:table-cell>
          <table:table-cell office:value-type="float" office:value="0.15572771163590238" table:style-name="ce15">
            <text:p>0,2<text:s/></text:p>
          </table:table-cell>
          <table:table-cell office:value-type="float" office:value="0.10026901102067187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25.498898363608319" table:style-name="ce16">
            <text:p>-25,5<text:s/></text:p>
          </table:table-cell>
          <table:table-cell office:value-type="float" office:value="-24.576497826136787" table:style-name="ce16">
            <text:p>-24,6<text:s/></text:p>
          </table:table-cell>
          <table:table-cell office:value-type="float" office:value="-27.306382182294584" table:style-name="ce16">
            <text:p>-27,3<text:s/></text:p>
          </table:table-cell>
          <table:table-cell office:value-type="float" office:value="-18.407540964055826" table:style-name="ce16">
            <text:p>-18,4<text:s/></text:p>
          </table:table-cell>
          <table:table-cell office:value-type="float" office:value="-15.69522154619321" table:style-name="ce16">
            <text:p>-15,7<text:s/></text:p>
          </table:table-cell>
          <table:table-cell office:value-type="float" office:value="-23.044456192218789" table:style-name="ce16">
            <text:p>-23,0<text:s/></text:p>
          </table:table-cell>
          <table:table-cell office:value-type="float" office:value="0.23015944488630824" table:style-name="ce16">
            <text:p>0,2<text:s/></text:p>
          </table:table-cell>
          <table:table-cell office:value-type="float" office:value="0.27132366965847821" table:style-name="ce16">
            <text:p>0,3<text:s/></text:p>
          </table:table-cell>
          <table:table-cell office:value-type="float" office:value="0.15484427900699682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3.833928052623349" table:style-name="ce16">
            <text:p>-13,8<text:s/></text:p>
          </table:table-cell>
          <table:table-cell office:value-type="float" office:value="-13.73417982438059" table:style-name="ce16">
            <text:p>-13,7<text:s/></text:p>
          </table:table-cell>
          <table:table-cell office:value-type="float" office:value="-14.005573853559667" table:style-name="ce16">
            <text:p>-14,0<text:s/></text:p>
          </table:table-cell>
          <table:table-cell office:value-type="float" office:value="-13.206790758847049" table:style-name="ce16">
            <text:p>-13,2<text:s/></text:p>
          </table:table-cell>
          <table:table-cell office:value-type="float" office:value="-12.842342747600298" table:style-name="ce16">
            <text:p>-12,8<text:s/></text:p>
          </table:table-cell>
          <table:table-cell office:value-type="float" office:value="-13.758427225227408" table:style-name="ce16">
            <text:p>-13,8<text:s/></text:p>
          </table:table-cell>
          <table:table-cell office:value-type="float" office:value="1.6263180971062496E-2" table:style-name="ce16">
            <text:p>0,0<text:s/></text:p>
          </table:table-cell>
          <table:table-cell office:value-type="float" office:value="2.199431692765863E-2" table:style-name="ce16">
            <text:p>0,0<text:s/></text:p>
          </table:table-cell>
          <table:table-cell office:value-type="float" office:value="6.9511827781987279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23.915025688684693" table:style-name="ce16">
            <text:p>-23,9<text:s/></text:p>
          </table:table-cell>
          <table:table-cell office:value-type="float" office:value="-26.268227711201916" table:style-name="ce16">
            <text:p>-26,3<text:s/></text:p>
          </table:table-cell>
          <table:table-cell office:value-type="float" office:value="-20.326526094415854" table:style-name="ce16">
            <text:p>-20,3<text:s/></text:p>
          </table:table-cell>
          <table:table-cell office:value-type="float" office:value="-18.626137210044689" table:style-name="ce16">
            <text:p>-18,6<text:s/></text:p>
          </table:table-cell>
          <table:table-cell office:value-type="float" office:value="-21.862378807453709" table:style-name="ce16">
            <text:p>-21,9<text:s/></text:p>
          </table:table-cell>
          <table:table-cell office:value-type="float" office:value="-14.31203549983708" table:style-name="ce16">
            <text:p>-14,3<text:s/></text:p>
          </table:table-cell>
          <table:table-cell office:value-type="float" office:value="0.18328426331942271" table:style-name="ce16">
            <text:p>0,2<text:s/></text:p>
          </table:table-cell>
          <table:table-cell office:value-type="float" office:value="0.14905831612736042" table:style-name="ce16">
            <text:p>0,1<text:s/></text:p>
          </table:table-cell>
          <table:table-cell office:value-type="float" office:value="0.21541236343545966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8.2256066712025273" table:style-name="ce16">
            <text:p>-8,2<text:s/></text:p>
          </table:table-cell>
          <table:table-cell office:value-type="float" office:value="-12.749370818243193" table:style-name="ce16">
            <text:p>-12,7<text:s/></text:p>
          </table:table-cell>
          <table:table-cell office:value-type="float" office:value="-2.26767452200977" table:style-name="ce16">
            <text:p>-2,3<text:s/></text:p>
          </table:table-cell>
          <table:table-cell office:value-type="float" office:value="3.2529527943231358" table:style-name="ce16">
            <text:p>3,3<text:s/></text:p>
          </table:table-cell>
          <table:table-cell office:value-type="float" office:value="0.71756854320379659" table:style-name="ce16">
            <text:p>0,7<text:s/></text:p>
          </table:table-cell>
          <table:table-cell office:value-type="float" office:value="5.2720516056653963" table:style-name="ce16">
            <text:p>5,3<text:s/></text:p>
          </table:table-cell>
          <table:table-cell office:value-type="float" office:value="0.55902063984122474" table:style-name="ce16">
            <text:p>0,6<text:s/></text:p>
          </table:table-cell>
          <table:table-cell office:value-type="float" office:value="0.5380427883756953" table:style-name="ce16">
            <text:p>0,5<text:s/></text:p>
          </table:table-cell>
          <table:table-cell office:value-type="float" office:value="0.44474966512078495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.5621035168584854" table:style-name="ce16">
            <text:p>3,6<text:s/></text:p>
          </table:table-cell>
          <table:table-cell office:value-type="float" office:value="-17.946704067321178" table:style-name="ce16">
            <text:p>-17,9<text:s/></text:p>
          </table:table-cell>
          <table:table-cell office:value-type="float" office:value="25.422891245676055" table:style-name="ce16">
            <text:p>25,4<text:s/></text:p>
          </table:table-cell>
          <table:table-cell office:value-type="float" office:value="1.370005807633305" table:style-name="ce16">
            <text:p>1,4<text:s/></text:p>
          </table:table-cell>
          <table:table-cell office:value-type="float" office:value="-20.284869889387579" table:style-name="ce16">
            <text:p>-20,3<text:s/></text:p>
          </table:table-cell>
          <table:table-cell office:value-type="float" office:value="21.823330804468569" table:style-name="ce16">
            <text:p>21,8<text:s/></text:p>
          </table:table-cell>
          <table:table-cell office:value-type="float" office:value="-6.6992180374448651E-2" table:style-name="ce16">
            <text:p>-0,1<text:s/></text:p>
          </table:table-cell>
          <table:table-cell office:value-type="float" office:value="-8.6908277554230917E-2" table:style-name="ce16">
            <text:p>-0,1<text:s/></text:p>
          </table:table-cell>
          <table:table-cell office:value-type="float" office:value="-9.4188043652768449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34.003024411319942" table:style-name="ce16">
            <text:p>-34,0<text:s/></text:p>
          </table:table-cell>
          <table:table-cell office:value-type="float" office:value="-32.508401344215073" table:style-name="ce16">
            <text:p>-32,5<text:s/></text:p>
          </table:table-cell>
          <table:table-cell office:value-type="float" office:value="-38.486463133640555" table:style-name="ce16">
            <text:p>-38,5<text:s/></text:p>
          </table:table-cell>
          <table:table-cell office:value-type="float" office:value="-37.476560916278125" table:style-name="ce16">
            <text:p>-37,5<text:s/></text:p>
          </table:table-cell>
          <table:table-cell office:value-type="float" office:value="-35.444568683480355" table:style-name="ce16">
            <text:p>-35,4<text:s/></text:p>
          </table:table-cell>
          <table:table-cell office:value-type="float" office:value="-44.085558039923491" table:style-name="ce16">
            <text:p>-44,1<text:s/></text:p>
          </table:table-cell>
          <table:table-cell office:value-type="float" office:value="-0.14956862480269484" table:style-name="ce16">
            <text:p>-0,1<text:s/></text:p>
          </table:table-cell>
          <table:table-cell office:value-type="float" office:value="-0.1260796541971736" table:style-name="ce16">
            <text:p>-0,1<text:s/></text:p>
          </table:table-cell>
          <table:table-cell office:value-type="float" office:value="-0.2432915861127580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11.217140390339225" table:style-name="ce16">
            <text:p>-11,2<text:s/></text:p>
          </table:table-cell>
          <table:table-cell office:value-type="float" office:value="-9.4213027676824197" table:style-name="ce16">
            <text:p>-9,4<text:s/></text:p>
          </table:table-cell>
          <table:table-cell office:value-type="float" office:value="-82.001836547291092" table:style-name="ce16">
            <text:p>-82,0<text:s/></text:p>
          </table:table-cell>
          <table:table-cell office:value-type="float" office:value="3.6755587023648957" table:style-name="ce16">
            <text:p>3,7<text:s/></text:p>
          </table:table-cell>
          <table:table-cell office:value-type="float" office:value="4.4715167846185437" table:style-name="ce16">
            <text:p>4,5<text:s/></text:p>
          </table:table-cell>
          <table:table-cell office:value-type="float" office:value="-72.006817213463989" table:style-name="ce16">
            <text:p>-72,0<text:s/></text:p>
          </table:table-cell>
          <table:table-cell office:value-type="float" office:value="2.5783738018971896" table:style-name="ce16">
            <text:p>2,6<text:s/></text:p>
          </table:table-cell>
          <table:table-cell office:value-type="float" office:value="2.3922306120148047" table:style-name="ce16">
            <text:p>2,4<text:s/></text:p>
          </table:table-cell>
          <table:table-cell office:value-type="float" office:value="3.5905577106875803" table:style-name="ce16">
            <text:p>3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4.6015045368766607" table:style-name="ce16">
            <text:p>-4,6<text:s/></text:p>
          </table:table-cell>
          <table:table-cell office:value-type="float" office:value="-4.6144913363689142" table:style-name="ce16">
            <text:p>-4,6<text:s/></text:p>
          </table:table-cell>
          <table:table-cell office:value-type="float" office:value="-4.5302013422818845" table:style-name="ce16">
            <text:p>-4,5<text:s/></text:p>
          </table:table-cell>
          <table:table-cell office:value-type="float" office:value="-15.237346479112659" table:style-name="ce16">
            <text:p>-15,2<text:s/></text:p>
          </table:table-cell>
          <table:table-cell office:value-type="float" office:value="-8.2975915539425955" table:style-name="ce16">
            <text:p>-8,3<text:s/></text:p>
          </table:table-cell>
          <table:table-cell office:value-type="float" office:value="-38.84939195509822" table:style-name="ce16">
            <text:p>-38,8<text:s/></text:p>
          </table:table-cell>
          <table:table-cell office:value-type="float" office:value="-0.13563775126290833" table:style-name="ce16">
            <text:p>-0,1<text:s/></text:p>
          </table:table-cell>
          <table:table-cell office:value-type="float" office:value="-4.2918566338894015E-2" table:style-name="ce16">
            <text:p>-0,0<text:s/></text:p>
          </table:table-cell>
          <table:table-cell office:value-type="float" office:value="-0.64476651608261282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4.0422796743322351" table:style-name="ce16">
            <text:p>-4,0<text:s/></text:p>
          </table:table-cell>
          <table:table-cell office:value-type="float" office:value="-3.8872841251305914" table:style-name="ce16">
            <text:p>-3,9<text:s/></text:p>
          </table:table-cell>
          <table:table-cell office:value-type="float" office:value="-4.5752324598478396" table:style-name="ce16">
            <text:p>-4,6<text:s/></text:p>
          </table:table-cell>
          <table:table-cell office:value-type="float" office:value="1.6364972571938523" table:style-name="ce16">
            <text:p>1,6<text:s/></text:p>
          </table:table-cell>
          <table:table-cell office:value-type="float" office:value="5.4712640973292537E-2" table:style-name="ce16">
            <text:p>0,1<text:s/></text:p>
          </table:table-cell>
          <table:table-cell office:value-type="float" office:value="6.2232381992186845" table:style-name="ce16">
            <text:p>6,2<text:s/></text:p>
          </table:table-cell>
          <table:table-cell office:value-type="float" office:value="0.16102970241552583" table:style-name="ce16">
            <text:p>0,2<text:s/></text:p>
          </table:table-cell>
          <table:table-cell office:value-type="float" office:value="0.10711651825711765" table:style-name="ce16">
            <text:p>0,1<text:s/></text:p>
          </table:table-cell>
          <table:table-cell office:value-type="float" office:value="0.35045706542122756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21.464801680411767" table:style-name="ce15">
            <text:p>-21,5<text:s/></text:p>
          </table:table-cell>
          <table:table-cell office:value-type="float" office:value="-22.067823537967541" table:style-name="ce15">
            <text:p>-22,1<text:s/></text:p>
          </table:table-cell>
          <table:table-cell office:value-type="float" office:value="-20.913240139994684" table:style-name="ce15">
            <text:p>-20,9<text:s/></text:p>
          </table:table-cell>
          <table:table-cell office:value-type="float" office:value="-13.959195111060467" table:style-name="ce15">
            <text:p>-14,0<text:s/></text:p>
          </table:table-cell>
          <table:table-cell office:value-type="float" office:value="-18.718933209227757" table:style-name="ce15">
            <text:p>-18,7<text:s/></text:p>
          </table:table-cell>
          <table:table-cell office:value-type="float" office:value="-10.717218212116606" table:style-name="ce15">
            <text:p>-10,7<text:s/></text:p>
          </table:table-cell>
          <table:table-cell office:value-type="float" office:value="0.39009263437404407" table:style-name="ce15">
            <text:p>0,4<text:s/></text:p>
          </table:table-cell>
          <table:table-cell office:value-type="float" office:value="0.14876082868088236" table:style-name="ce15">
            <text:p>0,1<text:s/></text:p>
          </table:table-cell>
          <table:table-cell office:value-type="float" office:value="0.59932929856308625" table:style-name="ce15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8.818080037811214" table:style-name="ce15">
            <text:p>-18,8<text:s/></text:p>
          </table:table-cell>
          <table:table-cell office:value-type="float" office:value="-19.621060905815028" table:style-name="ce15">
            <text:p>-19,6<text:s/></text:p>
          </table:table-cell>
          <table:table-cell office:value-type="float" office:value="-17.400793212615014" table:style-name="ce15">
            <text:p>-17,4<text:s/></text:p>
          </table:table-cell>
          <table:table-cell office:value-type="float" office:value="-12.19977400003431" table:style-name="ce15">
            <text:p>-12,2<text:s/></text:p>
          </table:table-cell>
          <table:table-cell office:value-type="float" office:value="-12.015671984045781" table:style-name="ce15">
            <text:p>-12,0<text:s/></text:p>
          </table:table-cell>
          <table:table-cell office:value-type="float" office:value="-12.505196386843565" table:style-name="ce15">
            <text:p>-12,5<text:s/></text:p>
          </table:table-cell>
          <table:table-cell office:value-type="float" office:value="0.23665825883533875" table:style-name="ce15">
            <text:p>0,2<text:s/></text:p>
          </table:table-cell>
          <table:table-cell office:value-type="float" office:value="0.2684648339195066" table:style-name="ce15">
            <text:p>0,3<text:s/></text:p>
          </table:table-cell>
          <table:table-cell office:value-type="float" office:value="0.17891561482260077" table:style-name="ce15">
            <text:p>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7 December 2021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tourism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304122" table:style-name="ce7">
            <text:p>2 304 122</text:p>
          </table:table-cell>
          <table:table-cell office:value-type="float" office:value="927455" table:style-name="ce7">
            <text:p>927 455</text:p>
          </table:table-cell>
          <table:table-cell office:value-type="float" office:value="1376667" table:style-name="ce7">
            <text:p>1 376 667</text:p>
          </table:table-cell>
          <table:table-cell office:value-type="float" office:value="7194647" table:style-name="ce7">
            <text:p>7 194 647</text:p>
          </table:table-cell>
          <table:table-cell office:value-type="float" office:value="2420565" table:style-name="ce7">
            <text:p>2 420 565</text:p>
          </table:table-cell>
          <table:table-cell office:value-type="float" office:value="4774082" table:style-name="ce7">
            <text:p>4 774 082</text:p>
          </table:table-cell>
          <table:table-cell office:value-type="float" office:value="3.122511307994976" table:style-name="ce8">
            <text:p>3,1</text:p>
          </table:table-cell>
          <table:table-cell office:value-type="float" office:value="2.6099002107918983" table:style-name="ce8">
            <text:p>2,6</text:p>
          </table:table-cell>
          <table:table-cell office:value-type="float" office:value="3.4678553346597254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88019" table:style-name="ce11">
            <text:p>1 288 019</text:p>
          </table:table-cell>
          <table:table-cell office:value-type="float" office:value="540853" table:style-name="ce11">
            <text:p>540 853</text:p>
          </table:table-cell>
          <table:table-cell office:value-type="float" office:value="747166" table:style-name="ce11">
            <text:p>747 166</text:p>
          </table:table-cell>
          <table:table-cell office:value-type="float" office:value="4353614" table:style-name="ce11">
            <text:p>4 353 614</text:p>
          </table:table-cell>
          <table:table-cell office:value-type="float" office:value="1436337" table:style-name="ce11">
            <text:p>1 436 337</text:p>
          </table:table-cell>
          <table:table-cell office:value-type="float" office:value="2917277" table:style-name="ce11">
            <text:p>2 917 277</text:p>
          </table:table-cell>
          <table:table-cell office:value-type="float" office:value="3.3800852316619552" table:style-name="ce12">
            <text:p>3,4</text:p>
          </table:table-cell>
          <table:table-cell office:value-type="float" office:value="2.6556883293612126" table:style-name="ce12">
            <text:p>2,7</text:p>
          </table:table-cell>
          <table:table-cell office:value-type="float" office:value="3.9044563055599424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88209" table:style-name="ce11">
            <text:p>788 209</text:p>
          </table:table-cell>
          <table:table-cell office:value-type="float" office:value="303315" table:style-name="ce11">
            <text:p>303 315</text:p>
          </table:table-cell>
          <table:table-cell office:value-type="float" office:value="484894" table:style-name="ce11">
            <text:p>484 894</text:p>
          </table:table-cell>
          <table:table-cell office:value-type="float" office:value="2283496" table:style-name="ce11">
            <text:p>2 283 496</text:p>
          </table:table-cell>
          <table:table-cell office:value-type="float" office:value="780359" table:style-name="ce11">
            <text:p>780 359</text:p>
          </table:table-cell>
          <table:table-cell office:value-type="float" office:value="1503137" table:style-name="ce11">
            <text:p>1 503 137</text:p>
          </table:table-cell>
          <table:table-cell office:value-type="float" office:value="2.8970691783524423" table:style-name="ce12">
            <text:p>2,9</text:p>
          </table:table-cell>
          <table:table-cell office:value-type="float" office:value="2.5727675848540295" table:style-name="ce12">
            <text:p>2,6</text:p>
          </table:table-cell>
          <table:table-cell office:value-type="float" office:value="3.0999290566598061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27894" table:style-name="ce11">
            <text:p>227 894</text:p>
          </table:table-cell>
          <table:table-cell office:value-type="float" office:value="83287" table:style-name="ce11">
            <text:p>83 287</text:p>
          </table:table-cell>
          <table:table-cell office:value-type="float" office:value="144607" table:style-name="ce11">
            <text:p>144 607</text:p>
          </table:table-cell>
          <table:table-cell office:value-type="float" office:value="557537" table:style-name="ce11">
            <text:p>557 537</text:p>
          </table:table-cell>
          <table:table-cell office:value-type="float" office:value="203869" table:style-name="ce11">
            <text:p>203 869</text:p>
          </table:table-cell>
          <table:table-cell office:value-type="float" office:value="353668" table:style-name="ce11">
            <text:p>353 668</text:p>
          </table:table-cell>
          <table:table-cell office:value-type="float" office:value="2.4464751156239304" table:style-name="ce12">
            <text:p>2,4</text:p>
          </table:table-cell>
          <table:table-cell office:value-type="float" office:value="2.4477889706676912" table:style-name="ce12">
            <text:p>2,4</text:p>
          </table:table-cell>
          <table:table-cell office:value-type="float" office:value="2.4457183953750512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81060" table:style-name="ce11">
            <text:p>281 060</text:p>
          </table:table-cell>
          <table:table-cell office:value-type="float" office:value="63793" table:style-name="ce11">
            <text:p>63 793</text:p>
          </table:table-cell>
          <table:table-cell office:value-type="float" office:value="217267" table:style-name="ce11">
            <text:p>217 267</text:p>
          </table:table-cell>
          <table:table-cell office:value-type="float" office:value="1508587" table:style-name="ce11">
            <text:p>1 508 587</text:p>
          </table:table-cell>
          <table:table-cell office:value-type="float" office:value="260654" table:style-name="ce11">
            <text:p>260 654</text:p>
          </table:table-cell>
          <table:table-cell office:value-type="float" office:value="1247933" table:style-name="ce11">
            <text:p>1 247 933</text:p>
          </table:table-cell>
          <table:table-cell office:value-type="float" office:value="5.3674909272041553" table:style-name="ce12">
            <text:p>5,4</text:p>
          </table:table-cell>
          <table:table-cell office:value-type="float" office:value="4.0859341934067999" table:style-name="ce12">
            <text:p>4,1</text:p>
          </table:table-cell>
          <table:table-cell office:value-type="float" office:value="5.7437760911689306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2627" table:style-name="ce11">
            <text:p>162 627</text:p>
          </table:table-cell>
          <table:table-cell office:value-type="float" office:value="31754" table:style-name="ce11">
            <text:p>31 754</text:p>
          </table:table-cell>
          <table:table-cell office:value-type="float" office:value="130873" table:style-name="ce11">
            <text:p>130 873</text:p>
          </table:table-cell>
          <table:table-cell office:value-type="float" office:value="609847" table:style-name="ce11">
            <text:p>609 847</text:p>
          </table:table-cell>
          <table:table-cell office:value-type="float" office:value="120810" table:style-name="ce11">
            <text:p>120 810</text:p>
          </table:table-cell>
          <table:table-cell office:value-type="float" office:value="489037" table:style-name="ce11">
            <text:p>489 037</text:p>
          </table:table-cell>
          <table:table-cell office:value-type="float" office:value="3.7499738665781206" table:style-name="ce12">
            <text:p>3,7</text:p>
          </table:table-cell>
          <table:table-cell office:value-type="float" office:value="3.8045600554260881" table:style-name="ce12">
            <text:p>3,8</text:p>
          </table:table-cell>
          <table:table-cell office:value-type="float" office:value="3.7367295011194059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8549" table:style-name="ce11">
            <text:p>68 549</text:p>
          </table:table-cell>
          <table:table-cell office:value-type="float" office:value="35774" table:style-name="ce11">
            <text:p>35 774</text:p>
          </table:table-cell>
          <table:table-cell office:value-type="float" office:value="32775" table:style-name="ce11">
            <text:p>32 775</text:p>
          </table:table-cell>
          <table:table-cell office:value-type="float" office:value="289201" table:style-name="ce11">
            <text:p>289 201</text:p>
          </table:table-cell>
          <table:table-cell office:value-type="float" office:value="145988" table:style-name="ce11">
            <text:p>145 988</text:p>
          </table:table-cell>
          <table:table-cell office:value-type="float" office:value="143213" table:style-name="ce11">
            <text:p>143 213</text:p>
          </table:table-cell>
          <table:table-cell office:value-type="float" office:value="4.2188945134137628" table:style-name="ce12">
            <text:p>4,2</text:p>
          </table:table-cell>
          <table:table-cell office:value-type="float" office:value="4.0808408341253424" table:style-name="ce12">
            <text:p>4,1</text:p>
          </table:table-cell>
          <table:table-cell office:value-type="float" office:value="4.3695804729214336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3444" table:style-name="ce11">
            <text:p>23 444</text:p>
          </table:table-cell>
          <table:table-cell office:value-type="float" office:value="23270" table:style-name="ce11">
            <text:p>23 270</text:p>
          </table:table-cell>
          <table:table-cell office:value-type="float" office:value="174" table:style-name="ce11">
            <text:p>174</text:p>
          </table:table-cell>
          <table:table-cell office:value-type="float" office:value="477288" table:style-name="ce11">
            <text:p>477 288</text:p>
          </table:table-cell>
          <table:table-cell office:value-type="float" office:value="474636" table:style-name="ce11">
            <text:p>474 636</text:p>
          </table:table-cell>
          <table:table-cell office:value-type="float" office:value="2652" table:style-name="ce11">
            <text:p>2 652</text:p>
          </table:table-cell>
          <table:table-cell office:value-type="float" office:value="20.358641869988055" table:style-name="ce12">
            <text:p>20,4</text:p>
          </table:table-cell>
          <table:table-cell office:value-type="float" office:value="20.396905887408682" table:style-name="ce12">
            <text:p>20,4</text:p>
          </table:table-cell>
          <table:table-cell office:value-type="float" office:value="15.241379310344827" table:style-name="ce12">
            <text:p>1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5430" table:style-name="ce11">
            <text:p>25 430</text:p>
          </table:table-cell>
          <table:table-cell office:value-type="float" office:value="12785" table:style-name="ce11">
            <text:p>12 785</text:p>
          </table:table-cell>
          <table:table-cell office:value-type="float" office:value="12645" table:style-name="ce11">
            <text:p>12 645</text:p>
          </table:table-cell>
          <table:table-cell office:value-type="float" office:value="59575" table:style-name="ce11">
            <text:p>59 575</text:p>
          </table:table-cell>
          <table:table-cell office:value-type="float" office:value="31505" table:style-name="ce11">
            <text:p>31 505</text:p>
          </table:table-cell>
          <table:table-cell office:value-type="float" office:value="28070" table:style-name="ce11">
            <text:p>28 070</text:p>
          </table:table-cell>
          <table:table-cell office:value-type="float" office:value="2.3427054659850568" table:style-name="ce12">
            <text:p>2,3</text:p>
          </table:table-cell>
          <table:table-cell office:value-type="float" office:value="2.46421587798201" table:style-name="ce12">
            <text:p>2,5</text:p>
          </table:table-cell>
          <table:table-cell office:value-type="float" office:value="2.2198497429814155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7719" table:style-name="ce11">
            <text:p>27 719</text:p>
          </table:table-cell>
          <table:table-cell office:value-type="float" office:value="16874" table:style-name="ce11">
            <text:p>16 874</text:p>
          </table:table-cell>
          <table:table-cell office:value-type="float" office:value="10845" table:style-name="ce11">
            <text:p>10 845</text:p>
          </table:table-cell>
          <table:table-cell office:value-type="float" office:value="118091" table:style-name="ce11">
            <text:p>118 091</text:p>
          </table:table-cell>
          <table:table-cell office:value-type="float" office:value="69195" table:style-name="ce11">
            <text:p>69 195</text:p>
          </table:table-cell>
          <table:table-cell office:value-type="float" office:value="48896" table:style-name="ce11">
            <text:p>48 896</text:p>
          </table:table-cell>
          <table:table-cell office:value-type="float" office:value="4.2602907752804935" table:style-name="ce12">
            <text:p>4,3</text:p>
          </table:table-cell>
          <table:table-cell office:value-type="float" office:value="4.1006874481450755" table:style-name="ce12">
            <text:p>4,1</text:p>
          </table:table-cell>
          <table:table-cell office:value-type="float" office:value="4.5086214845550945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64556" table:style-name="ce7">
            <text:p>364 556</text:p>
          </table:table-cell>
          <table:table-cell office:value-type="float" office:value="89227" table:style-name="ce7">
            <text:p>89 227</text:p>
          </table:table-cell>
          <table:table-cell office:value-type="float" office:value="275329" table:style-name="ce7">
            <text:p>275 329</text:p>
          </table:table-cell>
          <table:table-cell office:value-type="float" office:value="2153154" table:style-name="ce7">
            <text:p>2 153 154</text:p>
          </table:table-cell>
          <table:table-cell office:value-type="float" office:value="415883" table:style-name="ce7">
            <text:p>415 883</text:p>
          </table:table-cell>
          <table:table-cell office:value-type="float" office:value="1737271" table:style-name="ce7">
            <text:p>1 737 271</text:p>
          </table:table-cell>
          <table:table-cell office:value-type="float" office:value="5.9062366275688785" table:style-name="ce8">
            <text:p>5,9</text:p>
          </table:table-cell>
          <table:table-cell office:value-type="float" office:value="4.6609546437737457" table:style-name="ce8">
            <text:p>4,7</text:p>
          </table:table-cell>
          <table:table-cell office:value-type="float" office:value="6.3098002753069959" table:style-name="ce8">
            <text:p>6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257507" table:style-name="ce7">
            <text:p>3 257 507</text:p>
          </table:table-cell>
          <table:table-cell office:value-type="float" office:value="1200932" table:style-name="ce7">
            <text:p>1 200 932</text:p>
          </table:table-cell>
          <table:table-cell office:value-type="float" office:value="2056575" table:style-name="ce7">
            <text:p>2 056 575</text:p>
          </table:table-cell>
          <table:table-cell office:value-type="float" office:value="12410390" table:style-name="ce7">
            <text:p>12 410 390</text:p>
          </table:table-cell>
          <table:table-cell office:value-type="float" office:value="3939236" table:style-name="ce7">
            <text:p>3 939 236</text:p>
          </table:table-cell>
          <table:table-cell office:value-type="float" office:value="8471154" table:style-name="ce7">
            <text:p>8 471 154</text:p>
          </table:table-cell>
          <table:table-cell office:value-type="float" office:value="3.8097815292492081" table:style-name="ce8">
            <text:p>3,8</text:p>
          </table:table-cell>
          <table:table-cell office:value-type="float" office:value="3.2801490842112626" table:style-name="ce8">
            <text:p>3,3</text:p>
          </table:table-cell>
          <table:table-cell office:value-type="float" office:value="4.1190591152766132" table:style-name="ce8">
            <text:p>4,1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39.263733010759296" table:style-name="ce15">
            <text:p>-39,3<text:s/></text:p>
          </table:table-cell>
          <table:table-cell office:value-type="float" office:value="-32.217554568429605" table:style-name="ce15">
            <text:p>-32,2<text:s/></text:p>
          </table:table-cell>
          <table:table-cell office:value-type="float" office:value="-43.238863859478705" table:style-name="ce15">
            <text:p>-43,2<text:s/></text:p>
          </table:table-cell>
          <table:table-cell office:value-type="float" office:value="-45.006186820894371" table:style-name="ce15">
            <text:p>-45,0<text:s/></text:p>
          </table:table-cell>
          <table:table-cell office:value-type="float" office:value="-34.209600057838557" table:style-name="ce15">
            <text:p>-34,2<text:s/></text:p>
          </table:table-cell>
          <table:table-cell office:value-type="float" office:value="-49.230478502497121" table:style-name="ce15">
            <text:p>-49,2<text:s/></text:p>
          </table:table-cell>
          <table:table-cell office:value-type="float" office:value="-0.32605262158104464" table:style-name="ce15">
            <text:p>-0,3<text:s/></text:p>
          </table:table-cell>
          <table:table-cell office:value-type="float" office:value="-7.9024294536681694E-2" table:style-name="ce15">
            <text:p>-0,1<text:s/></text:p>
          </table:table-cell>
          <table:table-cell office:value-type="float" office:value="-0.40926233279623681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40.783839375775244" table:style-name="ce16">
            <text:p>-40,8<text:s/></text:p>
          </table:table-cell>
          <table:table-cell office:value-type="float" office:value="-34.095683495315981" table:style-name="ce16">
            <text:p>-34,1<text:s/></text:p>
          </table:table-cell>
          <table:table-cell office:value-type="float" office:value="-44.836206578315917" table:style-name="ce16">
            <text:p>-44,8<text:s/></text:p>
          </table:table-cell>
          <table:table-cell office:value-type="float" office:value="-43.39452831135614" table:style-name="ce16">
            <text:p>-43,4<text:s/></text:p>
          </table:table-cell>
          <table:table-cell office:value-type="float" office:value="-36.293779988343964" table:style-name="ce16">
            <text:p>-36,3<text:s/></text:p>
          </table:table-cell>
          <table:table-cell office:value-type="float" office:value="-46.339336429427014" table:style-name="ce16">
            <text:p>-46,3<text:s/></text:p>
          </table:table-cell>
          <table:table-cell office:value-type="float" office:value="-0.15589219296958134" table:style-name="ce16">
            <text:p>-0,2<text:s/></text:p>
          </table:table-cell>
          <table:table-cell office:value-type="float" office:value="-9.163091456809358E-2" table:style-name="ce16">
            <text:p>-0,1<text:s/></text:p>
          </table:table-cell>
          <table:table-cell office:value-type="float" office:value="-0.10937070909545277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38.773368506008019" table:style-name="ce16">
            <text:p>-38,8<text:s/></text:p>
          </table:table-cell>
          <table:table-cell office:value-type="float" office:value="-30.766755077538306" table:style-name="ce16">
            <text:p>-30,8<text:s/></text:p>
          </table:table-cell>
          <table:table-cell office:value-type="float" office:value="-42.903738208810758" table:style-name="ce16">
            <text:p>-42,9<text:s/></text:p>
          </table:table-cell>
          <table:table-cell office:value-type="float" office:value="-48.69875230024774" table:style-name="ce16">
            <text:p>-48,7<text:s/></text:p>
          </table:table-cell>
          <table:table-cell office:value-type="float" office:value="-33.74801017094488" table:style-name="ce16">
            <text:p>-33,7<text:s/></text:p>
          </table:table-cell>
          <table:table-cell office:value-type="float" office:value="-54.078653683179532" table:style-name="ce16">
            <text:p>-54,1<text:s/></text:p>
          </table:table-cell>
          <table:table-cell office:value-type="float" office:value="-0.56050339441840791" table:style-name="ce16">
            <text:p>-0,6<text:s/></text:p>
          </table:table-cell>
          <table:table-cell office:value-type="float" office:value="-0.11577126190908249" table:style-name="ce16">
            <text:p>-0,1<text:s/></text:p>
          </table:table-cell>
          <table:table-cell office:value-type="float" office:value="-0.75436475546067117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31.186023057365617" table:style-name="ce16">
            <text:p>-31,2<text:s/></text:p>
          </table:table-cell>
          <table:table-cell office:value-type="float" office:value="-23.947147344583243" table:style-name="ce16">
            <text:p>-23,9<text:s/></text:p>
          </table:table-cell>
          <table:table-cell office:value-type="float" office:value="-34.762385975043088" table:style-name="ce16">
            <text:p>-34,8<text:s/></text:p>
          </table:table-cell>
          <table:table-cell office:value-type="float" office:value="-40.709188030325109" table:style-name="ce16">
            <text:p>-40,7<text:s/></text:p>
          </table:table-cell>
          <table:table-cell office:value-type="float" office:value="-17.366932019001595" table:style-name="ce16">
            <text:p>-17,4<text:s/></text:p>
          </table:table-cell>
          <table:table-cell office:value-type="float" office:value="-49.011788756781385" table:style-name="ce16">
            <text:p>-49,0<text:s/></text:p>
          </table:table-cell>
          <table:table-cell office:value-type="float" office:value="-0.39294766514992263" table:style-name="ce16">
            <text:p>-0,4<text:s/></text:p>
          </table:table-cell>
          <table:table-cell office:value-type="float" office:value="0.19492170497991257" table:style-name="ce16">
            <text:p>0,2<text:s/></text:p>
          </table:table-cell>
          <table:table-cell office:value-type="float" office:value="-0.68349184363749949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52.69385488024507" table:style-name="ce16">
            <text:p>-52,7<text:s/></text:p>
          </table:table-cell>
          <table:table-cell office:value-type="float" office:value="-46.796160229518854" table:style-name="ce16">
            <text:p>-46,8<text:s/></text:p>
          </table:table-cell>
          <table:table-cell office:value-type="float" office:value="-54.185021097491287" table:style-name="ce16">
            <text:p>-54,2<text:s/></text:p>
          </table:table-cell>
          <table:table-cell office:value-type="float" office:value="-54.632359862374216" table:style-name="ce16">
            <text:p>-54,6<text:s/></text:p>
          </table:table-cell>
          <table:table-cell office:value-type="float" office:value="-48.364794700464941" table:style-name="ce16">
            <text:p>-48,4<text:s/></text:p>
          </table:table-cell>
          <table:table-cell office:value-type="float" office:value="-55.754117250793314" table:style-name="ce16">
            <text:p>-55,8<text:s/></text:p>
          </table:table-cell>
          <table:table-cell office:value-type="float" office:value="-0.22934646528570379" table:style-name="ce16">
            <text:p>-0,2<text:s/></text:p>
          </table:table-cell>
          <table:table-cell office:value-type="float" office:value="-0.12412727294516834" table:style-name="ce16">
            <text:p>-0,1<text:s/></text:p>
          </table:table-cell>
          <table:table-cell office:value-type="float" office:value="-0.2036921044420321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.4113870412696912" table:style-name="ce16">
            <text:p>4,4<text:s/></text:p>
          </table:table-cell>
          <table:table-cell office:value-type="float" office:value="-22.767846284810901" table:style-name="ce16">
            <text:p>-22,8<text:s/></text:p>
          </table:table-cell>
          <table:table-cell office:value-type="float" office:value="14.15898326078802" table:style-name="ce16">
            <text:p>14,2<text:s/></text:p>
          </table:table-cell>
          <table:table-cell office:value-type="float" office:value="-4.399209919894659" table:style-name="ce16">
            <text:p>-4,4<text:s/></text:p>
          </table:table-cell>
          <table:table-cell office:value-type="float" office:value="-17.975353905693055" table:style-name="ce16">
            <text:p>-18,0<text:s/></text:p>
          </table:table-cell>
          <table:table-cell office:value-type="float" office:value="-0.32366878980892011" table:style-name="ce16">
            <text:p>-0,3<text:s/></text:p>
          </table:table-cell>
          <table:table-cell office:value-type="float" office:value="-0.34559869563457069" table:style-name="ce16">
            <text:p>-0,3<text:s/></text:p>
          </table:table-cell>
          <table:table-cell office:value-type="float" office:value="0.22229081062492062" table:style-name="ce16">
            <text:p>0,2<text:s/></text:p>
          </table:table-cell>
          <table:table-cell office:value-type="float" office:value="-0.54293484235282463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71.228604766341803" table:style-name="ce16">
            <text:p>-71,2<text:s/></text:p>
          </table:table-cell>
          <table:table-cell office:value-type="float" office:value="-60.460669562430233" table:style-name="ce16">
            <text:p>-60,5<text:s/></text:p>
          </table:table-cell>
          <table:table-cell office:value-type="float" office:value="-77.821311841490896" table:style-name="ce16">
            <text:p>-77,8<text:s/></text:p>
          </table:table-cell>
          <table:table-cell office:value-type="float" office:value="-71.849259731537089" table:style-name="ce16">
            <text:p>-71,8<text:s/></text:p>
          </table:table-cell>
          <table:table-cell office:value-type="float" office:value="-59.192390152817495" table:style-name="ce16">
            <text:p>-59,2<text:s/></text:p>
          </table:table-cell>
          <table:table-cell office:value-type="float" office:value="-78.611613496758423" table:style-name="ce16">
            <text:p>-78,6<text:s/></text:p>
          </table:table-cell>
          <table:table-cell office:value-type="float" office:value="-9.301630445288378E-2" table:style-name="ce16">
            <text:p>-0,1<text:s/></text:p>
          </table:table-cell>
          <table:table-cell office:value-type="float" office:value="0.12683042263955047" table:style-name="ce16">
            <text:p>0,1<text:s/></text:p>
          </table:table-cell>
          <table:table-cell office:value-type="float" office:value="-0.1614561565946619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0.55989141499830453" table:style-name="ce16">
            <text:p>-0,6<text:s/></text:p>
          </table:table-cell>
          <table:table-cell office:value-type="float" office:value="0.38826574633303323" table:style-name="ce16">
            <text:p>0,4<text:s/></text:p>
          </table:table-cell>
          <table:table-cell office:value-type="float" office:value="-56.060606060606062" table:style-name="ce16">
            <text:p>-56,1<text:s/></text:p>
          </table:table-cell>
          <table:table-cell office:value-type="float" office:value="7.390632277400158" table:style-name="ce16">
            <text:p>7,4<text:s/></text:p>
          </table:table-cell>
          <table:table-cell office:value-type="float" office:value="7.5679387548357653" table:style-name="ce16">
            <text:p>7,6<text:s/></text:p>
          </table:table-cell>
          <table:table-cell office:value-type="float" office:value="-17.073170731707322" table:style-name="ce16">
            <text:p>-17,1<text:s/></text:p>
          </table:table-cell>
          <table:table-cell office:value-type="float" office:value="1.5072251750440451" table:style-name="ce16">
            <text:p>1,5<text:s/></text:p>
          </table:table-cell>
          <table:table-cell office:value-type="float" office:value="1.3614011419384475" table:style-name="ce16">
            <text:p>1,4<text:s/></text:p>
          </table:table-cell>
          <table:table-cell office:value-type="float" office:value="7.1656217345872513" table:style-name="ce16">
            <text:p>7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9.652448657187989" table:style-name="ce16">
            <text:p>-19,7<text:s/></text:p>
          </table:table-cell>
          <table:table-cell office:value-type="float" office:value="17.293577981651381" table:style-name="ce16">
            <text:p>17,3<text:s/></text:p>
          </table:table-cell>
          <table:table-cell office:value-type="float" office:value="-39.060240963855421" table:style-name="ce16">
            <text:p>-39,1<text:s/></text:p>
          </table:table-cell>
          <table:table-cell office:value-type="float" office:value="-33.57083918735087" table:style-name="ce16">
            <text:p>-33,6<text:s/></text:p>
          </table:table-cell>
          <table:table-cell office:value-type="float" office:value="-10.211468308253529" table:style-name="ce16">
            <text:p>-10,2<text:s/></text:p>
          </table:table-cell>
          <table:table-cell office:value-type="float" office:value="-48.584093490127124" table:style-name="ce16">
            <text:p>-48,6<text:s/></text:p>
          </table:table-cell>
          <table:table-cell office:value-type="float" office:value="-0.49084903638461164" table:style-name="ce16">
            <text:p>-0,5<text:s/></text:p>
          </table:table-cell>
          <table:table-cell office:value-type="float" office:value="-0.7548666908253292" table:style-name="ce16">
            <text:p>-0,8<text:s/></text:p>
          </table:table-cell>
          <table:table-cell office:value-type="float" office:value="-0.4111864015968977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60.967950884307761" table:style-name="ce16">
            <text:p>-61,0<text:s/></text:p>
          </table:table-cell>
          <table:table-cell office:value-type="float" office:value="-47.429746401644969" table:style-name="ce16">
            <text:p>-47,4<text:s/></text:p>
          </table:table-cell>
          <table:table-cell office:value-type="float" office:value="-72.133717046096919" table:style-name="ce16">
            <text:p>-72,1<text:s/></text:p>
          </table:table-cell>
          <table:table-cell office:value-type="float" office:value="-48.230224279727153" table:style-name="ce16">
            <text:p>-48,2<text:s/></text:p>
          </table:table-cell>
          <table:table-cell office:value-type="float" office:value="-41.141194783984481" table:style-name="ce16">
            <text:p>-41,1<text:s/></text:p>
          </table:table-cell>
          <table:table-cell office:value-type="float" office:value="-55.769039413100309" table:style-name="ce16">
            <text:p>-55,8<text:s/></text:p>
          </table:table-cell>
          <table:table-cell office:value-type="float" office:value="1.0482258884944171" table:style-name="ce16">
            <text:p>1,0<text:s/></text:p>
          </table:table-cell>
          <table:table-cell office:value-type="float" office:value="0.43812280237275303" table:style-name="ce16">
            <text:p>0,4<text:s/></text:p>
          </table:table-cell>
          <table:table-cell office:value-type="float" office:value="1.6681106669385675" table:style-name="ce16">
            <text:p>1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54.000635942886269" table:style-name="ce15">
            <text:p>-54,0<text:s/></text:p>
          </table:table-cell>
          <table:table-cell office:value-type="float" office:value="-46.658496487819455" table:style-name="ce15">
            <text:p>-46,7<text:s/></text:p>
          </table:table-cell>
          <table:table-cell office:value-type="float" office:value="-55.964903582412767" table:style-name="ce15">
            <text:p>-56,0<text:s/></text:p>
          </table:table-cell>
          <table:table-cell office:value-type="float" office:value="-52.441017163743609" table:style-name="ce15">
            <text:p>-52,4<text:s/></text:p>
          </table:table-cell>
          <table:table-cell office:value-type="float" office:value="-45.298417942957556" table:style-name="ce15">
            <text:p>-45,3<text:s/></text:p>
          </table:table-cell>
          <table:table-cell office:value-type="float" office:value="-53.882552379071413" table:style-name="ce15">
            <text:p>-53,9<text:s/></text:p>
          </table:table-cell>
          <table:table-cell office:value-type="float" office:value="0.19368533574680136" table:style-name="ce15">
            <text:p>0,2<text:s/></text:p>
          </table:table-cell>
          <table:table-cell office:value-type="float" office:value="0.11588813652520269" table:style-name="ce15">
            <text:p>0,1<text:s/></text:p>
          </table:table-cell>
          <table:table-cell office:value-type="float" office:value="0.28490779247215769" table:style-name="ce15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42.856338424473265" table:style-name="ce15">
            <text:p>-42,9<text:s/></text:p>
          </table:table-cell>
          <table:table-cell office:value-type="float" office:value="-35.19789772451341" table:style-name="ce15">
            <text:p>-35,2<text:s/></text:p>
          </table:table-cell>
          <table:table-cell office:value-type="float" office:value="-46.545354735898457" table:style-name="ce15">
            <text:p>-46,5<text:s/></text:p>
          </table:table-cell>
          <table:table-cell office:value-type="float" office:value="-46.879474814171751" table:style-name="ce15">
            <text:p>-46,9<text:s/></text:p>
          </table:table-cell>
          <table:table-cell office:value-type="float" office:value="-34.81546053535159" table:style-name="ce15">
            <text:p>-34,8<text:s/></text:p>
          </table:table-cell>
          <table:table-cell office:value-type="float" office:value="-51.088911594194201" table:style-name="ce15">
            <text:p>-51,1<text:s/></text:p>
          </table:table-cell>
          <table:table-cell office:value-type="float" office:value="-0.28853763500088192" table:style-name="ce15">
            <text:p>-0,3<text:s/></text:p>
          </table:table-cell>
          <table:table-cell office:value-type="float" office:value="1.9244609321475536E-2" table:style-name="ce15">
            <text:p>0,0<text:s/></text:p>
          </table:table-cell>
          <table:table-cell office:value-type="float" office:value="-0.38263673745438709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7 December 2021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tourism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710709" table:style-name="ce7">
            <text:p>1 710 709</text:p>
          </table:table-cell>
          <table:table-cell office:value-type="float" office:value="1262993" table:style-name="ce7">
            <text:p>1 262 993</text:p>
          </table:table-cell>
          <table:table-cell office:value-type="float" office:value="447716" table:style-name="ce7">
            <text:p>447 716</text:p>
          </table:table-cell>
          <table:table-cell office:value-type="float" office:value="4781048" table:style-name="ce7">
            <text:p>4 781 048</text:p>
          </table:table-cell>
          <table:table-cell office:value-type="float" office:value="3403891" table:style-name="ce7">
            <text:p>3 403 891</text:p>
          </table:table-cell>
          <table:table-cell office:value-type="float" office:value="1377157" table:style-name="ce7">
            <text:p>1 377 157</text:p>
          </table:table-cell>
          <table:table-cell office:value-type="float" office:value="2.7947757333362953" table:style-name="ce8">
            <text:p>2,8</text:p>
          </table:table-cell>
          <table:table-cell office:value-type="float" office:value="2.6950988643642524" table:style-name="ce8">
            <text:p>2,7</text:p>
          </table:table-cell>
          <table:table-cell office:value-type="float" office:value="3.0759611003403942" table:style-name="ce8">
            <text:p>3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92893" table:style-name="ce11">
            <text:p>892 893</text:p>
          </table:table-cell>
          <table:table-cell office:value-type="float" office:value="685000" table:style-name="ce11">
            <text:p>685 000</text:p>
          </table:table-cell>
          <table:table-cell office:value-type="float" office:value="207893" table:style-name="ce11">
            <text:p>207 893</text:p>
          </table:table-cell>
          <table:table-cell office:value-type="float" office:value="2596588" table:style-name="ce11">
            <text:p>2 596 588</text:p>
          </table:table-cell>
          <table:table-cell office:value-type="float" office:value="1948835" table:style-name="ce11">
            <text:p>1 948 835</text:p>
          </table:table-cell>
          <table:table-cell office:value-type="float" office:value="647753" table:style-name="ce11">
            <text:p>647 753</text:p>
          </table:table-cell>
          <table:table-cell office:value-type="float" office:value="2.9080617722392268" table:style-name="ce12">
            <text:p>2,9</text:p>
          </table:table-cell>
          <table:table-cell office:value-type="float" office:value="2.8450145985401458" table:style-name="ce12">
            <text:p>2,8</text:p>
          </table:table-cell>
          <table:table-cell office:value-type="float" office:value="3.1157999547844324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78559" table:style-name="ce11">
            <text:p>678 559</text:p>
          </table:table-cell>
          <table:table-cell office:value-type="float" office:value="494776" table:style-name="ce11">
            <text:p>494 776</text:p>
          </table:table-cell>
          <table:table-cell office:value-type="float" office:value="183783" table:style-name="ce11">
            <text:p>183 783</text:p>
          </table:table-cell>
          <table:table-cell office:value-type="float" office:value="1855772" table:style-name="ce11">
            <text:p>1 855 772</text:p>
          </table:table-cell>
          <table:table-cell office:value-type="float" office:value="1261374" table:style-name="ce11">
            <text:p>1 261 374</text:p>
          </table:table-cell>
          <table:table-cell office:value-type="float" office:value="594398" table:style-name="ce11">
            <text:p>594 398</text:p>
          </table:table-cell>
          <table:table-cell office:value-type="float" office:value="2.7348719860763766" table:style-name="ce12">
            <text:p>2,7</text:p>
          </table:table-cell>
          <table:table-cell office:value-type="float" office:value="2.5493839636522386" table:style-name="ce12">
            <text:p>2,5</text:p>
          </table:table-cell>
          <table:table-cell office:value-type="float" office:value="3.234238204839403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9257" table:style-name="ce11">
            <text:p>139 257</text:p>
          </table:table-cell>
          <table:table-cell office:value-type="float" office:value="83217" table:style-name="ce11">
            <text:p>83 217</text:p>
          </table:table-cell>
          <table:table-cell office:value-type="float" office:value="56040" table:style-name="ce11">
            <text:p>56 040</text:p>
          </table:table-cell>
          <table:table-cell office:value-type="float" office:value="328688" table:style-name="ce11">
            <text:p>328 688</text:p>
          </table:table-cell>
          <table:table-cell office:value-type="float" office:value="193682" table:style-name="ce11">
            <text:p>193 682</text:p>
          </table:table-cell>
          <table:table-cell office:value-type="float" office:value="135006" table:style-name="ce11">
            <text:p>135 006</text:p>
          </table:table-cell>
          <table:table-cell office:value-type="float" office:value="2.3602978665345367" table:style-name="ce12">
            <text:p>2,4</text:p>
          </table:table-cell>
          <table:table-cell office:value-type="float" office:value="2.3274330966028578" table:style-name="ce12">
            <text:p>2,3</text:p>
          </table:table-cell>
          <table:table-cell office:value-type="float" office:value="2.409100642398287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4744" table:style-name="ce11">
            <text:p>164 744</text:p>
          </table:table-cell>
          <table:table-cell office:value-type="float" office:value="96954" table:style-name="ce11">
            <text:p>96 954</text:p>
          </table:table-cell>
          <table:table-cell office:value-type="float" office:value="67790" table:style-name="ce11">
            <text:p>67 790</text:p>
          </table:table-cell>
          <table:table-cell office:value-type="float" office:value="750251" table:style-name="ce11">
            <text:p>750 251</text:p>
          </table:table-cell>
          <table:table-cell office:value-type="float" office:value="356328" table:style-name="ce11">
            <text:p>356 328</text:p>
          </table:table-cell>
          <table:table-cell office:value-type="float" office:value="393923" table:style-name="ce11">
            <text:p>393 923</text:p>
          </table:table-cell>
          <table:table-cell office:value-type="float" office:value="4.5540414218423733" table:style-name="ce12">
            <text:p>4,6</text:p>
          </table:table-cell>
          <table:table-cell office:value-type="float" office:value="3.6752274274398169" table:style-name="ce12">
            <text:p>3,7</text:p>
          </table:table-cell>
          <table:table-cell office:value-type="float" office:value="5.8109308157545358" table:style-name="ce12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6289" table:style-name="ce11">
            <text:p>176 289</text:p>
          </table:table-cell>
          <table:table-cell office:value-type="float" office:value="95113" table:style-name="ce11">
            <text:p>95 113</text:p>
          </table:table-cell>
          <table:table-cell office:value-type="float" office:value="81176" table:style-name="ce11">
            <text:p>81 176</text:p>
          </table:table-cell>
          <table:table-cell office:value-type="float" office:value="564538" table:style-name="ce11">
            <text:p>564 538</text:p>
          </table:table-cell>
          <table:table-cell office:value-type="float" office:value="306271" table:style-name="ce11">
            <text:p>306 271</text:p>
          </table:table-cell>
          <table:table-cell office:value-type="float" office:value="258267" table:style-name="ce11">
            <text:p>258 267</text:p>
          </table:table-cell>
          <table:table-cell office:value-type="float" office:value="3.2023438785176612" table:style-name="ce12">
            <text:p>3,2</text:p>
          </table:table-cell>
          <table:table-cell office:value-type="float" office:value="3.2200750686026094" table:style-name="ce12">
            <text:p>3,2</text:p>
          </table:table-cell>
          <table:table-cell office:value-type="float" office:value="3.1815684438750371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8327" table:style-name="ce11">
            <text:p>48 327</text:p>
          </table:table-cell>
          <table:table-cell office:value-type="float" office:value="38152" table:style-name="ce11">
            <text:p>38 152</text:p>
          </table:table-cell>
          <table:table-cell office:value-type="float" office:value="10175" table:style-name="ce11">
            <text:p>10 175</text:p>
          </table:table-cell>
          <table:table-cell office:value-type="float" office:value="129333" table:style-name="ce11">
            <text:p>129 333</text:p>
          </table:table-cell>
          <table:table-cell office:value-type="float" office:value="101254" table:style-name="ce11">
            <text:p>101 254</text:p>
          </table:table-cell>
          <table:table-cell office:value-type="float" office:value="28079" table:style-name="ce11">
            <text:p>28 079</text:p>
          </table:table-cell>
          <table:table-cell office:value-type="float" office:value="2.6762058476627972" table:style-name="ce12">
            <text:p>2,7</text:p>
          </table:table-cell>
          <table:table-cell office:value-type="float" office:value="2.6539630949884674" table:style-name="ce12">
            <text:p>2,7</text:p>
          </table:table-cell>
          <table:table-cell office:value-type="float" office:value="2.7596068796068796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5717" table:style-name="ce11">
            <text:p>25 717</text:p>
          </table:table-cell>
          <table:table-cell office:value-type="float" office:value="24501" table:style-name="ce11">
            <text:p>24 501</text:p>
          </table:table-cell>
          <table:table-cell office:value-type="float" office:value="1216" table:style-name="ce11">
            <text:p>1 216</text:p>
          </table:table-cell>
          <table:table-cell office:value-type="float" office:value="509344" table:style-name="ce11">
            <text:p>509 344</text:p>
          </table:table-cell>
          <table:table-cell office:value-type="float" office:value="496203" table:style-name="ce11">
            <text:p>496 203</text:p>
          </table:table-cell>
          <table:table-cell office:value-type="float" office:value="13141" table:style-name="ce11">
            <text:p>13 141</text:p>
          </table:table-cell>
          <table:table-cell office:value-type="float" office:value="19.805731617218182" table:style-name="ce12">
            <text:p>19,8</text:p>
          </table:table-cell>
          <table:table-cell office:value-type="float" office:value="20.252357046651156" table:style-name="ce12">
            <text:p>20,3</text:p>
          </table:table-cell>
          <table:table-cell office:value-type="float" office:value="10.806743421052632" table:style-name="ce12">
            <text:p>10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5579" table:style-name="ce11">
            <text:p>45 579</text:p>
          </table:table-cell>
          <table:table-cell office:value-type="float" office:value="30747" table:style-name="ce11">
            <text:p>30 747</text:p>
          </table:table-cell>
          <table:table-cell office:value-type="float" office:value="14832" table:style-name="ce11">
            <text:p>14 832</text:p>
          </table:table-cell>
          <table:table-cell office:value-type="float" office:value="59012" table:style-name="ce11">
            <text:p>59 012</text:p>
          </table:table-cell>
          <table:table-cell office:value-type="float" office:value="38211" table:style-name="ce11">
            <text:p>38 211</text:p>
          </table:table-cell>
          <table:table-cell office:value-type="float" office:value="20801" table:style-name="ce11">
            <text:p>20 801</text:p>
          </table:table-cell>
          <table:table-cell office:value-type="float" office:value="1.2947190592158671" table:style-name="ce12">
            <text:p>1,3</text:p>
          </table:table-cell>
          <table:table-cell office:value-type="float" office:value="1.2427553907698312" table:style-name="ce12">
            <text:p>1,2</text:p>
          </table:table-cell>
          <table:table-cell office:value-type="float" office:value="1.402440668824164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3761" table:style-name="ce11">
            <text:p>43 761</text:p>
          </table:table-cell>
          <table:table-cell office:value-type="float" office:value="33810" table:style-name="ce11">
            <text:p>33 810</text:p>
          </table:table-cell>
          <table:table-cell office:value-type="float" office:value="9951" table:style-name="ce11">
            <text:p>9 951</text:p>
          </table:table-cell>
          <table:table-cell office:value-type="float" office:value="200927" table:style-name="ce11">
            <text:p>200 927</text:p>
          </table:table-cell>
          <table:table-cell office:value-type="float" office:value="156845" table:style-name="ce11">
            <text:p>156 845</text:p>
          </table:table-cell>
          <table:table-cell office:value-type="float" office:value="44082" table:style-name="ce11">
            <text:p>44 082</text:p>
          </table:table-cell>
          <table:table-cell office:value-type="float" office:value="4.5914627179452028" table:style-name="ce12">
            <text:p>4,6</text:p>
          </table:table-cell>
          <table:table-cell office:value-type="float" office:value="4.6390121265897664" table:style-name="ce12">
            <text:p>4,6</text:p>
          </table:table-cell>
          <table:table-cell office:value-type="float" office:value="4.4299065420560746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96984" table:style-name="ce7">
            <text:p>296 984</text:p>
          </table:table-cell>
          <table:table-cell office:value-type="float" office:value="201380" table:style-name="ce7">
            <text:p>201 380</text:p>
          </table:table-cell>
          <table:table-cell office:value-type="float" office:value="95604" table:style-name="ce7">
            <text:p>95 604</text:p>
          </table:table-cell>
          <table:table-cell office:value-type="float" office:value="1306451" table:style-name="ce7">
            <text:p>1 306 451</text:p>
          </table:table-cell>
          <table:table-cell office:value-type="float" office:value="720006" table:style-name="ce7">
            <text:p>720 006</text:p>
          </table:table-cell>
          <table:table-cell office:value-type="float" office:value="586445" table:style-name="ce7">
            <text:p>586 445</text:p>
          </table:table-cell>
          <table:table-cell office:value-type="float" office:value="4.3990619023247044" table:style-name="ce8">
            <text:p>4,4</text:p>
          </table:table-cell>
          <table:table-cell office:value-type="float" office:value="3.5753600158903565" table:style-name="ce8">
            <text:p>3,6</text:p>
          </table:table-cell>
          <table:table-cell office:value-type="float" office:value="6.1341052675620267" table:style-name="ce8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512110" table:style-name="ce7">
            <text:p>2 512 110</text:p>
          </table:table-cell>
          <table:table-cell office:value-type="float" office:value="1783650" table:style-name="ce7">
            <text:p>1 783 650</text:p>
          </table:table-cell>
          <table:table-cell office:value-type="float" office:value="728460" table:style-name="ce7">
            <text:p>728 460</text:p>
          </table:table-cell>
          <table:table-cell office:value-type="float" office:value="8300904" table:style-name="ce7">
            <text:p>8 300 904</text:p>
          </table:table-cell>
          <table:table-cell office:value-type="float" office:value="5579009" table:style-name="ce7">
            <text:p>5 579 009</text:p>
          </table:table-cell>
          <table:table-cell office:value-type="float" office:value="2721895" table:style-name="ce7">
            <text:p>2 721 895</text:p>
          </table:table-cell>
          <table:table-cell office:value-type="float" office:value="3.3043553029126911" table:style-name="ce8">
            <text:p>3,3</text:p>
          </table:table-cell>
          <table:table-cell office:value-type="float" office:value="3.127860847139293" table:style-name="ce8">
            <text:p>3,1</text:p>
          </table:table-cell>
          <table:table-cell office:value-type="float" office:value="3.7365057793152676" table:style-name="ce8">
            <text:p>3,7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27.345162811044048" table:style-name="ce15">
            <text:p>-27,3<text:s/></text:p>
          </table:table-cell>
          <table:table-cell office:value-type="float" office:value="-27.065408773796989" table:style-name="ce15">
            <text:p>-27,1<text:s/></text:p>
          </table:table-cell>
          <table:table-cell office:value-type="float" office:value="-28.122897906696352" table:style-name="ce15">
            <text:p>-28,1<text:s/></text:p>
          </table:table-cell>
          <table:table-cell office:value-type="float" office:value="-28.275827306248033" table:style-name="ce15">
            <text:p>-28,3<text:s/></text:p>
          </table:table-cell>
          <table:table-cell office:value-type="float" office:value="-25.118227453848007" table:style-name="ce15">
            <text:p>-25,1<text:s/></text:p>
          </table:table-cell>
          <table:table-cell office:value-type="float" office:value="-35.045708081430277" table:style-name="ce15">
            <text:p>-35,0<text:s/></text:p>
          </table:table-cell>
          <table:table-cell office:value-type="float" office:value="-3.6263904474430397E-2" table:style-name="ce15">
            <text:p>-0,0<text:s/></text:p>
          </table:table-cell>
          <table:table-cell office:value-type="float" office:value="7.0081756690139496E-2" table:style-name="ce15">
            <text:p>0,1<text:s/></text:p>
          </table:table-cell>
          <table:table-cell office:value-type="float" office:value="-0.32783506945496343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0.168046918931267" table:style-name="ce16">
            <text:p>-30,2<text:s/></text:p>
          </table:table-cell>
          <table:table-cell office:value-type="float" office:value="-30.388513393351644" table:style-name="ce16">
            <text:p>-30,4<text:s/></text:p>
          </table:table-cell>
          <table:table-cell office:value-type="float" office:value="-29.431632258195918" table:style-name="ce16">
            <text:p>-29,4<text:s/></text:p>
          </table:table-cell>
          <table:table-cell office:value-type="float" office:value="-28.388536045421603" table:style-name="ce16">
            <text:p>-28,4<text:s/></text:p>
          </table:table-cell>
          <table:table-cell office:value-type="float" office:value="-26.42373999897309" table:style-name="ce16">
            <text:p>-26,4<text:s/></text:p>
          </table:table-cell>
          <table:table-cell office:value-type="float" office:value="-33.714110872677452" table:style-name="ce16">
            <text:p>-33,7<text:s/></text:p>
          </table:table-cell>
          <table:table-cell office:value-type="float" office:value="7.226395410404951E-2" table:style-name="ce16">
            <text:p>0,1<text:s/></text:p>
          </table:table-cell>
          <table:table-cell office:value-type="float" office:value="0.15330812121672288" table:style-name="ce16">
            <text:p>0,2<text:s/></text:p>
          </table:table-cell>
          <table:table-cell office:value-type="float" office:value="-0.2012999576385983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24.250299456011504" table:style-name="ce16">
            <text:p>-24,3<text:s/></text:p>
          </table:table-cell>
          <table:table-cell office:value-type="float" office:value="-22.741468045770247" table:style-name="ce16">
            <text:p>-22,7<text:s/></text:p>
          </table:table-cell>
          <table:table-cell office:value-type="float" office:value="-28.034067547723936" table:style-name="ce16">
            <text:p>-28,0<text:s/></text:p>
          </table:table-cell>
          <table:table-cell office:value-type="float" office:value="-27.901701161678929" table:style-name="ce16">
            <text:p>-27,9<text:s/></text:p>
          </table:table-cell>
          <table:table-cell office:value-type="float" office:value="-23.411006722167599" table:style-name="ce16">
            <text:p>-23,4<text:s/></text:p>
          </table:table-cell>
          <table:table-cell office:value-type="float" office:value="-35.879949256101355" table:style-name="ce16">
            <text:p>-35,9<text:s/></text:p>
          </table:table-cell>
          <table:table-cell office:value-type="float" office:value="-0.13850696057524203" table:style-name="ce16">
            <text:p>-0,1<text:s/></text:p>
          </table:table-cell>
          <table:table-cell office:value-type="float" office:value="-2.2286637956715705E-2" table:style-name="ce16">
            <text:p>-0,0<text:s/></text:p>
          </table:table-cell>
          <table:table-cell office:value-type="float" office:value="-0.39574906877782645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22.698558962630727" table:style-name="ce16">
            <text:p>-22,7<text:s/></text:p>
          </table:table-cell>
          <table:table-cell office:value-type="float" office:value="-22.393919612048862" table:style-name="ce16">
            <text:p>-22,4<text:s/></text:p>
          </table:table-cell>
          <table:table-cell office:value-type="float" office:value="-23.146548177404753" table:style-name="ce16">
            <text:p>-23,1<text:s/></text:p>
          </table:table-cell>
          <table:table-cell office:value-type="float" office:value="-29.465337610918567" table:style-name="ce16">
            <text:p>-29,5<text:s/></text:p>
          </table:table-cell>
          <table:table-cell office:value-type="float" office:value="-22.533397328213738" table:style-name="ce16">
            <text:p>-22,5<text:s/></text:p>
          </table:table-cell>
          <table:table-cell office:value-type="float" office:value="-37.489987267044796" table:style-name="ce16">
            <text:p>-37,5<text:s/></text:p>
          </table:table-cell>
          <table:table-cell office:value-type="float" office:value="-0.22643637420085883" table:style-name="ce16">
            <text:p>-0,2<text:s/></text:p>
          </table:table-cell>
          <table:table-cell office:value-type="float" office:value="-4.1905161920690048E-3" table:style-name="ce16">
            <text:p>-0,0<text:s/></text:p>
          </table:table-cell>
          <table:table-cell office:value-type="float" office:value="-0.55278805449411283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41.32442453102351" table:style-name="ce16">
            <text:p>-41,3<text:s/></text:p>
          </table:table-cell>
          <table:table-cell office:value-type="float" office:value="-31.151382596469304" table:style-name="ce16">
            <text:p>-31,2<text:s/></text:p>
          </table:table-cell>
          <table:table-cell office:value-type="float" office:value="-51.560925765814694" table:style-name="ce16">
            <text:p>-51,6<text:s/></text:p>
          </table:table-cell>
          <table:table-cell office:value-type="float" office:value="-42.840849786486771" table:style-name="ce16">
            <text:p>-42,8<text:s/></text:p>
          </table:table-cell>
          <table:table-cell office:value-type="float" office:value="-33.196349428942099" table:style-name="ce16">
            <text:p>-33,2<text:s/></text:p>
          </table:table-cell>
          <table:table-cell office:value-type="float" office:value="-49.443188833231297" table:style-name="ce16">
            <text:p>-49,4<text:s/></text:p>
          </table:table-cell>
          <table:table-cell office:value-type="float" office:value="-0.12081816123422673" table:style-name="ce16">
            <text:p>-0,1<text:s/></text:p>
          </table:table-cell>
          <table:table-cell office:value-type="float" office:value="-0.11250460306678001" table:style-name="ce16">
            <text:p>-0,1<text:s/></text:p>
          </table:table-cell>
          <table:table-cell office:value-type="float" office:value="0.24340979023809783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.553629557291671" table:style-name="ce16">
            <text:p>19,6<text:s/></text:p>
          </table:table-cell>
          <table:table-cell office:value-type="float" office:value="-2.2928758539216147" table:style-name="ce16">
            <text:p>-2,3<text:s/></text:p>
          </table:table-cell>
          <table:table-cell office:value-type="float" office:value="61.992376923230438" table:style-name="ce16">
            <text:p>62,0<text:s/></text:p>
          </table:table-cell>
          <table:table-cell office:value-type="float" office:value="19.062412343694973" table:style-name="ce16">
            <text:p>19,1<text:s/></text:p>
          </table:table-cell>
          <table:table-cell office:value-type="float" office:value="1.6033147778315993" table:style-name="ce16">
            <text:p>1,6<text:s/></text:p>
          </table:table-cell>
          <table:table-cell office:value-type="float" office:value="49.53362475754858" table:style-name="ce16">
            <text:p>49,5<text:s/></text:p>
          </table:table-cell>
          <table:table-cell office:value-type="float" office:value="-1.3211948305255294E-2" table:style-name="ce16">
            <text:p>-0,0<text:s/></text:p>
          </table:table-cell>
          <table:table-cell office:value-type="float" office:value="0.12348048233726461" table:style-name="ce16">
            <text:p>0,1<text:s/></text:p>
          </table:table-cell>
          <table:table-cell office:value-type="float" office:value="-0.2650799965871368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7.988377291014757" table:style-name="ce16">
            <text:p>-28,0<text:s/></text:p>
          </table:table-cell>
          <table:table-cell office:value-type="float" office:value="-24.807347405348949" table:style-name="ce16">
            <text:p>-24,8<text:s/></text:p>
          </table:table-cell>
          <table:table-cell office:value-type="float" office:value="-37.847413108545602" table:style-name="ce16">
            <text:p>-37,8<text:s/></text:p>
          </table:table-cell>
          <table:table-cell office:value-type="float" office:value="-27.302211854641527" table:style-name="ce16">
            <text:p>-27,3<text:s/></text:p>
          </table:table-cell>
          <table:table-cell office:value-type="float" office:value="-18.273685569922677" table:style-name="ce16">
            <text:p>-18,3<text:s/></text:p>
          </table:table-cell>
          <table:table-cell office:value-type="float" office:value="-48.012441909981298" table:style-name="ce16">
            <text:p>-48,0<text:s/></text:p>
          </table:table-cell>
          <table:table-cell office:value-type="float" office:value="2.5259639944126278E-2" table:style-name="ce16">
            <text:p>0,0<text:s/></text:p>
          </table:table-cell>
          <table:table-cell office:value-type="float" office:value="0.21217275619582265" table:style-name="ce16">
            <text:p>0,2<text:s/></text:p>
          </table:table-cell>
          <table:table-cell office:value-type="float" office:value="-0.53958070820082904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2.5684999800582347" table:style-name="ce16">
            <text:p>2,6<text:s/></text:p>
          </table:table-cell>
          <table:table-cell office:value-type="float" office:value="1.3526929759245547" table:style-name="ce16">
            <text:p>1,4<text:s/></text:p>
          </table:table-cell>
          <table:table-cell office:value-type="float" office:value="35.261401557285865" table:style-name="ce16">
            <text:p>35,3<text:s/></text:p>
          </table:table-cell>
          <table:table-cell office:value-type="float" office:value="11.843691467193082" table:style-name="ce16">
            <text:p>11,8<text:s/></text:p>
          </table:table-cell>
          <table:table-cell office:value-type="float" office:value="11.466965587421967" table:style-name="ce16">
            <text:p>11,5<text:s/></text:p>
          </table:table-cell>
          <table:table-cell office:value-type="float" office:value="28.2048780487805" table:style-name="ce16">
            <text:p>28,2<text:s/></text:p>
          </table:table-cell>
          <table:table-cell office:value-type="float" office:value="1.6424882877402567" table:style-name="ce16">
            <text:p>1,6<text:s/></text:p>
          </table:table-cell>
          <table:table-cell office:value-type="float" office:value="1.8376553009739816" table:style-name="ce16">
            <text:p>1,8<text:s/></text:p>
          </table:table-cell>
          <table:table-cell office:value-type="float" office:value="-0.59481386482056031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5.420586761676773" table:style-name="ce16">
            <text:p>-15,4<text:s/></text:p>
          </table:table-cell>
          <table:table-cell office:value-type="float" office:value="-21.264500268879161" table:style-name="ce16">
            <text:p>-21,3<text:s/></text:p>
          </table:table-cell>
          <table:table-cell office:value-type="float" office:value="-4.0436716538621909E-2" table:style-name="ce16">
            <text:p>-0,0<text:s/></text:p>
          </table:table-cell>
          <table:table-cell office:value-type="float" office:value="-21.211231124581104" table:style-name="ce16">
            <text:p>-21,2<text:s/></text:p>
          </table:table-cell>
          <table:table-cell office:value-type="float" office:value="-25.076470588235296" table:style-name="ce16">
            <text:p>-25,1<text:s/></text:p>
          </table:table-cell>
          <table:table-cell office:value-type="float" office:value="-12.962885476379753" table:style-name="ce16">
            <text:p>-13,0<text:s/></text:p>
          </table:table-cell>
          <table:table-cell office:value-type="float" office:value="-9.5156425576947701E-2" table:style-name="ce16">
            <text:p>-0,1<text:s/></text:p>
          </table:table-cell>
          <table:table-cell office:value-type="float" office:value="-6.3229091061620002E-2" table:style-name="ce16">
            <text:p>-0,1<text:s/></text:p>
          </table:table-cell>
          <table:table-cell office:value-type="float" office:value="-0.2082211454365181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8.796433394620806" table:style-name="ce16">
            <text:p>-28,8<text:s/></text:p>
          </table:table-cell>
          <table:table-cell office:value-type="float" office:value="-22.489683631361757" table:style-name="ce16">
            <text:p>-22,5<text:s/></text:p>
          </table:table-cell>
          <table:table-cell office:value-type="float" office:value="-44.217725208812155" table:style-name="ce16">
            <text:p>-44,2<text:s/></text:p>
          </table:table-cell>
          <table:table-cell office:value-type="float" office:value="-19.459097614161109" table:style-name="ce16">
            <text:p>-19,5<text:s/></text:p>
          </table:table-cell>
          <table:table-cell office:value-type="float" office:value="-12.890505678820361" table:style-name="ce16">
            <text:p>-12,9<text:s/></text:p>
          </table:table-cell>
          <table:table-cell office:value-type="float" office:value="-36.496823544664849" table:style-name="ce16">
            <text:p>-36,5<text:s/></text:p>
          </table:table-cell>
          <table:table-cell office:value-type="float" office:value="0.53230132579759193" table:style-name="ce16">
            <text:p>0,5<text:s/></text:p>
          </table:table-cell>
          <table:table-cell office:value-type="float" office:value="0.51120378179380133" table:style-name="ce16">
            <text:p>0,5<text:s/></text:p>
          </table:table-cell>
          <table:table-cell office:value-type="float" office:value="0.53860097560055564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0.919173404542363" table:style-name="ce15">
            <text:p>-30,9<text:s/></text:p>
          </table:table-cell>
          <table:table-cell office:value-type="float" office:value="-25.023269667522996" table:style-name="ce15">
            <text:p>-25,0<text:s/></text:p>
          </table:table-cell>
          <table:table-cell office:value-type="float" office:value="-40.735689755637928" table:style-name="ce15">
            <text:p>-40,7<text:s/></text:p>
          </table:table-cell>
          <table:table-cell office:value-type="float" office:value="-29.504945900503543" table:style-name="ce15">
            <text:p>-29,5<text:s/></text:p>
          </table:table-cell>
          <table:table-cell office:value-type="float" office:value="-23.200916461426374" table:style-name="ce15">
            <text:p>-23,2<text:s/></text:p>
          </table:table-cell>
          <table:table-cell office:value-type="float" office:value="-35.958953100958468" table:style-name="ce15">
            <text:p>-36,0<text:s/></text:p>
          </table:table-cell>
          <table:table-cell office:value-type="float" office:value="8.8251217247897529E-2" table:style-name="ce15">
            <text:p>0,1<text:s/></text:p>
          </table:table-cell>
          <table:table-cell office:value-type="float" office:value="8.4839147652521874E-2" table:style-name="ce15">
            <text:p>0,1<text:s/></text:p>
          </table:table-cell>
          <table:table-cell office:value-type="float" office:value="0.45753476705991325" table:style-name="ce15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26.55155959998082" table:style-name="ce15">
            <text:p>-26,6<text:s/></text:p>
          </table:table-cell>
          <table:table-cell office:value-type="float" office:value="-25.557800018363793" table:style-name="ce15">
            <text:p>-25,6<text:s/></text:p>
          </table:table-cell>
          <table:table-cell office:value-type="float" office:value="-28.876330773977372" table:style-name="ce15">
            <text:p>-28,9<text:s/></text:p>
          </table:table-cell>
          <table:table-cell office:value-type="float" office:value="-26.302845980666461" table:style-name="ce15">
            <text:p>-26,3<text:s/></text:p>
          </table:table-cell>
          <table:table-cell office:value-type="float" office:value="-21.622723107955352" table:style-name="ce15">
            <text:p>-21,6<text:s/></text:p>
          </table:table-cell>
          <table:table-cell office:value-type="float" office:value="-34.339198164321402" table:style-name="ce15">
            <text:p>-34,3<text:s/></text:p>
          </table:table-cell>
          <table:table-cell office:value-type="float" office:value="1.1151559077470452E-2" table:style-name="ce15">
            <text:p>0,0<text:s/></text:p>
          </table:table-cell>
          <table:table-cell office:value-type="float" office:value="0.15704006934945802" table:style-name="ce15">
            <text:p>0,2<text:s/></text:p>
          </table:table-cell>
          <table:table-cell office:value-type="float" office:value="-0.31087094590675601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7 December 2021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tourism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335717" table:style-name="ce7">
            <text:p>3 335 717</text:p>
          </table:table-cell>
          <table:table-cell office:value-type="float" office:value="696186" table:style-name="ce7">
            <text:p>696 186</text:p>
          </table:table-cell>
          <table:table-cell office:value-type="float" office:value="2639531" table:style-name="ce7">
            <text:p>2 639 531</text:p>
          </table:table-cell>
          <table:table-cell office:value-type="float" office:value="12218538" table:style-name="ce7">
            <text:p>12 218 538</text:p>
          </table:table-cell>
          <table:table-cell office:value-type="float" office:value="1960073" table:style-name="ce7">
            <text:p>1 960 073</text:p>
          </table:table-cell>
          <table:table-cell office:value-type="float" office:value="10258465" table:style-name="ce7">
            <text:p>10 258 465</text:p>
          </table:table-cell>
          <table:table-cell office:value-type="float" office:value="3.6629420301542366" table:style-name="ce8">
            <text:p>3,7</text:p>
          </table:table-cell>
          <table:table-cell office:value-type="float" office:value="2.8154444358260582" table:style-name="ce8">
            <text:p>2,8</text:p>
          </table:table-cell>
          <table:table-cell office:value-type="float" office:value="3.8864726347218501" table:style-name="ce8">
            <text:p>3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965467" table:style-name="ce11">
            <text:p>1 965 467</text:p>
          </table:table-cell>
          <table:table-cell office:value-type="float" office:value="401866" table:style-name="ce11">
            <text:p>401 866</text:p>
          </table:table-cell>
          <table:table-cell office:value-type="float" office:value="1563601" table:style-name="ce11">
            <text:p>1 563 601</text:p>
          </table:table-cell>
          <table:table-cell office:value-type="float" office:value="7634666" table:style-name="ce11">
            <text:p>7 634 666</text:p>
          </table:table-cell>
          <table:table-cell office:value-type="float" office:value="1181246" table:style-name="ce11">
            <text:p>1 181 246</text:p>
          </table:table-cell>
          <table:table-cell office:value-type="float" office:value="6453420" table:style-name="ce11">
            <text:p>6 453 420</text:p>
          </table:table-cell>
          <table:table-cell office:value-type="float" office:value="3.8844030451795937" table:style-name="ce12">
            <text:p>3,9</text:p>
          </table:table-cell>
          <table:table-cell office:value-type="float" office:value="2.9394026864676284" table:style-name="ce12">
            <text:p>2,9</text:p>
          </table:table-cell>
          <table:table-cell office:value-type="float" office:value="4.1272805530311123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05663" table:style-name="ce11">
            <text:p>905 663</text:p>
          </table:table-cell>
          <table:table-cell office:value-type="float" office:value="201420" table:style-name="ce11">
            <text:p>201 420</text:p>
          </table:table-cell>
          <table:table-cell office:value-type="float" office:value="704243" table:style-name="ce11">
            <text:p>704 243</text:p>
          </table:table-cell>
          <table:table-cell office:value-type="float" office:value="3048141" table:style-name="ce11">
            <text:p>3 048 141</text:p>
          </table:table-cell>
          <table:table-cell office:value-type="float" office:value="505015" table:style-name="ce11">
            <text:p>505 015</text:p>
          </table:table-cell>
          <table:table-cell office:value-type="float" office:value="2543126" table:style-name="ce11">
            <text:p>2 543 126</text:p>
          </table:table-cell>
          <table:table-cell office:value-type="float" office:value="3.3656459411502953" table:style-name="ce12">
            <text:p>3,4</text:p>
          </table:table-cell>
          <table:table-cell office:value-type="float" office:value="2.5072733591500347" table:style-name="ce12">
            <text:p>2,5</text:p>
          </table:table-cell>
          <table:table-cell office:value-type="float" office:value="3.6111484246204788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64587" table:style-name="ce11">
            <text:p>464 587</text:p>
          </table:table-cell>
          <table:table-cell office:value-type="float" office:value="92900" table:style-name="ce11">
            <text:p>92 900</text:p>
          </table:table-cell>
          <table:table-cell office:value-type="float" office:value="371687" table:style-name="ce11">
            <text:p>371 687</text:p>
          </table:table-cell>
          <table:table-cell office:value-type="float" office:value="1535731" table:style-name="ce11">
            <text:p>1 535 731</text:p>
          </table:table-cell>
          <table:table-cell office:value-type="float" office:value="273812" table:style-name="ce11">
            <text:p>273 812</text:p>
          </table:table-cell>
          <table:table-cell office:value-type="float" office:value="1261919" table:style-name="ce11">
            <text:p>1 261 919</text:p>
          </table:table-cell>
          <table:table-cell office:value-type="float" office:value="3.3055832384461898" table:style-name="ce12">
            <text:p>3,3</text:p>
          </table:table-cell>
          <table:table-cell office:value-type="float" office:value="2.9473842841765339" table:style-name="ce12">
            <text:p>2,9</text:p>
          </table:table-cell>
          <table:table-cell office:value-type="float" office:value="3.3951120162932789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73662" table:style-name="ce11">
            <text:p>373 662</text:p>
          </table:table-cell>
          <table:table-cell office:value-type="float" office:value="40317" table:style-name="ce11">
            <text:p>40 317</text:p>
          </table:table-cell>
          <table:table-cell office:value-type="float" office:value="333345" table:style-name="ce11">
            <text:p>333 345</text:p>
          </table:table-cell>
          <table:table-cell office:value-type="float" office:value="2078668" table:style-name="ce11">
            <text:p>2 078 668</text:p>
          </table:table-cell>
          <table:table-cell office:value-type="float" office:value="162932" table:style-name="ce11">
            <text:p>162 932</text:p>
          </table:table-cell>
          <table:table-cell office:value-type="float" office:value="1915736" table:style-name="ce11">
            <text:p>1 915 736</text:p>
          </table:table-cell>
          <table:table-cell office:value-type="float" office:value="5.5629633197916837" table:style-name="ce12">
            <text:p>5,6</text:p>
          </table:table-cell>
          <table:table-cell office:value-type="float" office:value="4.0412729121710447" table:style-name="ce12">
            <text:p>4,0</text:p>
          </table:table-cell>
          <table:table-cell office:value-type="float" office:value="5.747006854760083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71002" table:style-name="ce11">
            <text:p>371 002</text:p>
          </table:table-cell>
          <table:table-cell office:value-type="float" office:value="33436" table:style-name="ce11">
            <text:p>33 436</text:p>
          </table:table-cell>
          <table:table-cell office:value-type="float" office:value="337566" table:style-name="ce11">
            <text:p>337 566</text:p>
          </table:table-cell>
          <table:table-cell office:value-type="float" office:value="1447639" table:style-name="ce11">
            <text:p>1 447 639</text:p>
          </table:table-cell>
          <table:table-cell office:value-type="float" office:value="96901" table:style-name="ce11">
            <text:p>96 901</text:p>
          </table:table-cell>
          <table:table-cell office:value-type="float" office:value="1350738" table:style-name="ce11">
            <text:p>1 350 738</text:p>
          </table:table-cell>
          <table:table-cell office:value-type="float" office:value="3.9019708788631866" table:style-name="ce12">
            <text:p>3,9</text:p>
          </table:table-cell>
          <table:table-cell office:value-type="float" office:value="2.8981038401722694" table:style-name="ce12">
            <text:p>2,9</text:p>
          </table:table-cell>
          <table:table-cell office:value-type="float" office:value="4.001404169851229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8269" table:style-name="ce11">
            <text:p>28 269</text:p>
          </table:table-cell>
          <table:table-cell office:value-type="float" office:value="7111" table:style-name="ce11">
            <text:p>7 111</text:p>
          </table:table-cell>
          <table:table-cell office:value-type="float" office:value="21158" table:style-name="ce11">
            <text:p>21 158</text:p>
          </table:table-cell>
          <table:table-cell office:value-type="float" office:value="91114" table:style-name="ce11">
            <text:p>91 114</text:p>
          </table:table-cell>
          <table:table-cell office:value-type="float" office:value="20936" table:style-name="ce11">
            <text:p>20 936</text:p>
          </table:table-cell>
          <table:table-cell office:value-type="float" office:value="70178" table:style-name="ce11">
            <text:p>70 178</text:p>
          </table:table-cell>
          <table:table-cell office:value-type="float" office:value="3.2231065831829921" table:style-name="ce12">
            <text:p>3,2</text:p>
          </table:table-cell>
          <table:table-cell office:value-type="float" office:value="2.9441710026719168" table:style-name="ce12">
            <text:p>2,9</text:p>
          </table:table-cell>
          <table:table-cell office:value-type="float" office:value="3.3168541450042537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426" table:style-name="ce11">
            <text:p>3 426</text:p>
          </table:table-cell>
          <table:table-cell office:value-type="float" office:value="3012" table:style-name="ce11">
            <text:p>3 012</text:p>
          </table:table-cell>
          <table:table-cell office:value-type="float" office:value="414" table:style-name="ce11">
            <text:p>414</text:p>
          </table:table-cell>
          <table:table-cell office:value-type="float" office:value="54287" table:style-name="ce11">
            <text:p>54 287</text:p>
          </table:table-cell>
          <table:table-cell office:value-type="float" office:value="44228" table:style-name="ce11">
            <text:p>44 228</text:p>
          </table:table-cell>
          <table:table-cell office:value-type="float" office:value="10059" table:style-name="ce11">
            <text:p>10 059</text:p>
          </table:table-cell>
          <table:table-cell office:value-type="float" office:value="15.84559252772913" table:style-name="ce12">
            <text:p>15,8</text:p>
          </table:table-cell>
          <table:table-cell office:value-type="float" office:value="14.683930942895087" table:style-name="ce12">
            <text:p>14,7</text:p>
          </table:table-cell>
          <table:table-cell office:value-type="float" office:value="24.297101449275363" table:style-name="ce12">
            <text:p>2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68935" table:style-name="ce11">
            <text:p>268 935</text:p>
          </table:table-cell>
          <table:table-cell office:value-type="float" office:value="58013" table:style-name="ce11">
            <text:p>58 013</text:p>
          </table:table-cell>
          <table:table-cell office:value-type="float" office:value="210922" table:style-name="ce11">
            <text:p>210 922</text:p>
          </table:table-cell>
          <table:table-cell office:value-type="float" office:value="350425" table:style-name="ce11">
            <text:p>350 425</text:p>
          </table:table-cell>
          <table:table-cell office:value-type="float" office:value="72112" table:style-name="ce11">
            <text:p>72 112</text:p>
          </table:table-cell>
          <table:table-cell office:value-type="float" office:value="278313" table:style-name="ce11">
            <text:p>278 313</text:p>
          </table:table-cell>
          <table:table-cell office:value-type="float" office:value="1.303010021008794" table:style-name="ce12">
            <text:p>1,3</text:p>
          </table:table-cell>
          <table:table-cell office:value-type="float" office:value="1.2430317342664574" table:style-name="ce12">
            <text:p>1,2</text:p>
          </table:table-cell>
          <table:table-cell office:value-type="float" office:value="1.3195067370876439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5942" table:style-name="ce11">
            <text:p>45 942</text:p>
          </table:table-cell>
          <table:table-cell office:value-type="float" office:value="16382" table:style-name="ce11">
            <text:p>16 382</text:p>
          </table:table-cell>
          <table:table-cell office:value-type="float" office:value="29560" table:style-name="ce11">
            <text:p>29 560</text:p>
          </table:table-cell>
          <table:table-cell office:value-type="float" office:value="160173" table:style-name="ce11">
            <text:p>160 173</text:p>
          </table:table-cell>
          <table:table-cell office:value-type="float" office:value="51954" table:style-name="ce11">
            <text:p>51 954</text:p>
          </table:table-cell>
          <table:table-cell office:value-type="float" office:value="108219" table:style-name="ce11">
            <text:p>108 219</text:p>
          </table:table-cell>
          <table:table-cell office:value-type="float" office:value="3.4864176570458403" table:style-name="ce12">
            <text:p>3,5</text:p>
          </table:table-cell>
          <table:table-cell office:value-type="float" office:value="3.171407642534489" table:style-name="ce12">
            <text:p>3,2</text:p>
          </table:table-cell>
          <table:table-cell office:value-type="float" office:value="3.6609945872801082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41395" table:style-name="ce7">
            <text:p>641 395</text:p>
          </table:table-cell>
          <table:table-cell office:value-type="float" office:value="61891" table:style-name="ce7">
            <text:p>61 891</text:p>
          </table:table-cell>
          <table:table-cell office:value-type="float" office:value="579504" table:style-name="ce7">
            <text:p>579 504</text:p>
          </table:table-cell>
          <table:table-cell office:value-type="float" office:value="4100624" table:style-name="ce7">
            <text:p>4 100 624</text:p>
          </table:table-cell>
          <table:table-cell office:value-type="float" office:value="314138" table:style-name="ce7">
            <text:p>314 138</text:p>
          </table:table-cell>
          <table:table-cell office:value-type="float" office:value="3786486" table:style-name="ce7">
            <text:p>3 786 486</text:p>
          </table:table-cell>
          <table:table-cell office:value-type="float" office:value="6.393289626517201" table:style-name="ce8">
            <text:p>6,4</text:p>
          </table:table-cell>
          <table:table-cell office:value-type="float" office:value="5.075665282512805" table:style-name="ce8">
            <text:p>5,1</text:p>
          </table:table-cell>
          <table:table-cell office:value-type="float" office:value="6.5340118446119444" table:style-name="ce8">
            <text:p>6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068348" table:style-name="ce7">
            <text:p>5 068 348</text:p>
          </table:table-cell>
          <table:table-cell office:value-type="float" office:value="916348" table:style-name="ce7">
            <text:p>916 348</text:p>
          </table:table-cell>
          <table:table-cell office:value-type="float" office:value="4152000" table:style-name="ce7">
            <text:p>4 152 000</text:p>
          </table:table-cell>
          <table:table-cell office:value-type="float" office:value="20501468" table:style-name="ce7">
            <text:p>20 501 468</text:p>
          </table:table-cell>
          <table:table-cell office:value-type="float" office:value="2723274" table:style-name="ce7">
            <text:p>2 723 274</text:p>
          </table:table-cell>
          <table:table-cell office:value-type="float" office:value="17778194" table:style-name="ce7">
            <text:p>17 778 194</text:p>
          </table:table-cell>
          <table:table-cell office:value-type="float" office:value="4.0450000670830022" table:style-name="ce8">
            <text:p>4,0</text:p>
          </table:table-cell>
          <table:table-cell office:value-type="float" office:value="2.971877496322358" table:style-name="ce8">
            <text:p>3,0</text:p>
          </table:table-cell>
          <table:table-cell office:value-type="float" office:value="4.281838631984586" table:style-name="ce8">
            <text:p>4,3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40.978958345940065" table:style-name="ce15">
            <text:p>-41,0<text:s/></text:p>
          </table:table-cell>
          <table:table-cell office:value-type="float" office:value="-27.603322286083895" table:style-name="ce15">
            <text:p>-27,6<text:s/></text:p>
          </table:table-cell>
          <table:table-cell office:value-type="float" office:value="-43.721401287601694" table:style-name="ce15">
            <text:p>-43,7<text:s/></text:p>
          </table:table-cell>
          <table:table-cell office:value-type="float" office:value="-45.168256214611461" table:style-name="ce15">
            <text:p>-45,2<text:s/></text:p>
          </table:table-cell>
          <table:table-cell office:value-type="float" office:value="-27.023985131318426" table:style-name="ce15">
            <text:p>-27,0<text:s/></text:p>
          </table:table-cell>
          <table:table-cell office:value-type="float" office:value="-47.654963980614127" table:style-name="ce15">
            <text:p>-47,7<text:s/></text:p>
          </table:table-cell>
          <table:table-cell office:value-type="float" office:value="-0.27985896819282186" table:style-name="ce15">
            <text:p>-0,3<text:s/></text:p>
          </table:table-cell>
          <table:table-cell office:value-type="float" office:value="2.2351063863748521E-2" table:style-name="ce15">
            <text:p>0,0<text:s/></text:p>
          </table:table-cell>
          <table:table-cell office:value-type="float" office:value="-0.29205603674995784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9.172528237047601" table:style-name="ce16">
            <text:p>-39,2<text:s/></text:p>
          </table:table-cell>
          <table:table-cell office:value-type="float" office:value="-30.283279582670488" table:style-name="ce16">
            <text:p>-30,3<text:s/></text:p>
          </table:table-cell>
          <table:table-cell office:value-type="float" office:value="-41.10262623507932" table:style-name="ce16">
            <text:p>-41,1<text:s/></text:p>
          </table:table-cell>
          <table:table-cell office:value-type="float" office:value="-41.315943952622106" table:style-name="ce16">
            <text:p>-41,3<text:s/></text:p>
          </table:table-cell>
          <table:table-cell office:value-type="float" office:value="-29.069460223519769" table:style-name="ce16">
            <text:p>-29,1<text:s/></text:p>
          </table:table-cell>
          <table:table-cell office:value-type="float" office:value="-43.113722046506908" table:style-name="ce16">
            <text:p>-43,1<text:s/></text:p>
          </table:table-cell>
          <table:table-cell office:value-type="float" office:value="-0.14187653501560193" table:style-name="ce16">
            <text:p>-0,1<text:s/></text:p>
          </table:table-cell>
          <table:table-cell office:value-type="float" office:value="5.0301377889092169E-2" table:style-name="ce16">
            <text:p>0,1<text:s/></text:p>
          </table:table-cell>
          <table:table-cell office:value-type="float" office:value="-0.1459114030904480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42.097675245281373" table:style-name="ce16">
            <text:p>-42,1<text:s/></text:p>
          </table:table-cell>
          <table:table-cell office:value-type="float" office:value="-24.561515211667455" table:style-name="ce16">
            <text:p>-24,6<text:s/></text:p>
          </table:table-cell>
          <table:table-cell office:value-type="float" office:value="-45.707307633894402" table:style-name="ce16">
            <text:p>-45,7<text:s/></text:p>
          </table:table-cell>
          <table:table-cell office:value-type="float" office:value="-49.044222152902385" table:style-name="ce16">
            <text:p>-49,0<text:s/></text:p>
          </table:table-cell>
          <table:table-cell office:value-type="float" office:value="-25.546516565039454" table:style-name="ce16">
            <text:p>-25,5<text:s/></text:p>
          </table:table-cell>
          <table:table-cell office:value-type="float" office:value="-52.049404578517617" table:style-name="ce16">
            <text:p>-52,0<text:s/></text:p>
          </table:table-cell>
          <table:table-cell office:value-type="float" office:value="-0.45882171546472561" table:style-name="ce16">
            <text:p>-0,5<text:s/></text:p>
          </table:table-cell>
          <table:table-cell office:value-type="float" office:value="-3.3170612550233791E-2" table:style-name="ce16">
            <text:p>-0,0<text:s/></text:p>
          </table:table-cell>
          <table:table-cell office:value-type="float" office:value="-0.4776218770394256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45.75142105828558" table:style-name="ce16">
            <text:p>-45,8<text:s/></text:p>
          </table:table-cell>
          <table:table-cell office:value-type="float" office:value="-21.405064254955548" table:style-name="ce16">
            <text:p>-21,4<text:s/></text:p>
          </table:table-cell>
          <table:table-cell office:value-type="float" office:value="-49.649757587005205" table:style-name="ce16">
            <text:p>-49,6<text:s/></text:p>
          </table:table-cell>
          <table:table-cell office:value-type="float" office:value="-53.349335855826631" table:style-name="ce16">
            <text:p>-53,3<text:s/></text:p>
          </table:table-cell>
          <table:table-cell office:value-type="float" office:value="-19.99929878280382" table:style-name="ce16">
            <text:p>-20,0<text:s/></text:p>
          </table:table-cell>
          <table:table-cell office:value-type="float" office:value="-57.219009675158887" table:style-name="ce16">
            <text:p>-57,2<text:s/></text:p>
          </table:table-cell>
          <table:table-cell office:value-type="float" office:value="-0.53837475334273233" table:style-name="ce16">
            <text:p>-0,5<text:s/></text:p>
          </table:table-cell>
          <table:table-cell office:value-type="float" office:value="5.1791184287361958E-2" table:style-name="ce16">
            <text:p>0,1<text:s/></text:p>
          </table:table-cell>
          <table:table-cell office:value-type="float" office:value="-0.60069807930373154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53.522834835671524" table:style-name="ce16">
            <text:p>-53,5<text:s/></text:p>
          </table:table-cell>
          <table:table-cell office:value-type="float" office:value="-32.249445452712251" table:style-name="ce16">
            <text:p>-32,2<text:s/></text:p>
          </table:table-cell>
          <table:table-cell office:value-type="float" office:value="-55.223309212974222" table:style-name="ce16">
            <text:p>-55,2<text:s/></text:p>
          </table:table-cell>
          <table:table-cell office:value-type="float" office:value="-54.223748389922683" table:style-name="ce16">
            <text:p>-54,2<text:s/></text:p>
          </table:table-cell>
          <table:table-cell office:value-type="float" office:value="-35.585232978311225" table:style-name="ce16">
            <text:p>-35,6<text:s/></text:p>
          </table:table-cell>
          <table:table-cell office:value-type="float" office:value="-55.323206286210159" table:style-name="ce16">
            <text:p>-55,3<text:s/></text:p>
          </table:table-cell>
          <table:table-cell office:value-type="float" office:value="-8.5178586177327986E-2" table:style-name="ce16">
            <text:p>-0,1<text:s/></text:p>
          </table:table-cell>
          <table:table-cell office:value-type="float" office:value="-0.2092816351167146" table:style-name="ce16">
            <text:p>-0,2<text:s/></text:p>
          </table:table-cell>
          <table:table-cell office:value-type="float" office:value="-1.285027677535044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0.84799893098150392" table:style-name="ce16">
            <text:p>-0,8<text:s/></text:p>
          </table:table-cell>
          <table:table-cell office:value-type="float" office:value="-28.262781866163195" table:style-name="ce16">
            <text:p>-28,3<text:s/></text:p>
          </table:table-cell>
          <table:table-cell office:value-type="float" office:value="3.0528198897321346" table:style-name="ce16">
            <text:p>3,1<text:s/></text:p>
          </table:table-cell>
          <table:table-cell office:value-type="float" office:value="-7.4328001079367425" table:style-name="ce16">
            <text:p>-7,4<text:s/></text:p>
          </table:table-cell>
          <table:table-cell office:value-type="float" office:value="-28.824626865671647" table:style-name="ce16">
            <text:p>-28,8<text:s/></text:p>
          </table:table-cell>
          <table:table-cell office:value-type="float" office:value="-5.3929475708027041" table:style-name="ce16">
            <text:p>-5,4<text:s/></text:p>
          </table:table-cell>
          <table:table-cell office:value-type="float" office:value="-0.27756810690550493" table:style-name="ce16">
            <text:p>-0,3<text:s/></text:p>
          </table:table-cell>
          <table:table-cell office:value-type="float" office:value="-2.2877086258248358E-2" table:style-name="ce16">
            <text:p>-0,0<text:s/></text:p>
          </table:table-cell>
          <table:table-cell office:value-type="float" office:value="-0.35721363541549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54.243213933086224" table:style-name="ce16">
            <text:p>-54,2<text:s/></text:p>
          </table:table-cell>
          <table:table-cell office:value-type="float" office:value="-11.774193548387103" table:style-name="ce16">
            <text:p>-11,8<text:s/></text:p>
          </table:table-cell>
          <table:table-cell office:value-type="float" office:value="-60.615029504290682" table:style-name="ce16">
            <text:p>-60,6<text:s/></text:p>
          </table:table-cell>
          <table:table-cell office:value-type="float" office:value="-65.418744639021099" table:style-name="ce16">
            <text:p>-65,4<text:s/></text:p>
          </table:table-cell>
          <table:table-cell office:value-type="float" office:value="-20.900710291672965" table:style-name="ce16">
            <text:p>-20,9<text:s/></text:p>
          </table:table-cell>
          <table:table-cell office:value-type="float" office:value="-70.390278891186028" table:style-name="ce16">
            <text:p>-70,4<text:s/></text:p>
          </table:table-cell>
          <table:table-cell office:value-type="float" office:value="-1.0416026316241496" table:style-name="ce16">
            <text:p>-1,0<text:s/></text:p>
          </table:table-cell>
          <table:table-cell office:value-type="float" office:value="-0.33969996507001854" table:style-name="ce16">
            <text:p>-0,3<text:s/></text:p>
          </table:table-cell>
          <table:table-cell office:value-type="float" office:value="-1.0950145841705567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17.703579149651688" table:style-name="ce16">
            <text:p>-17,7<text:s/></text:p>
          </table:table-cell>
          <table:table-cell office:value-type="float" office:value="-19.936204146730461" table:style-name="ce16">
            <text:p>-19,9<text:s/></text:p>
          </table:table-cell>
          <table:table-cell office:value-type="float" office:value="3.2418952618454" table:style-name="ce16">
            <text:p>3,2<text:s/></text:p>
          </table:table-cell>
          <table:table-cell office:value-type="float" office:value="-0.3048500541751622" table:style-name="ce16">
            <text:p>-0,3<text:s/></text:p>
          </table:table-cell>
          <table:table-cell office:value-type="float" office:value="-4.303611225306696" table:style-name="ce16">
            <text:p>-4,3<text:s/></text:p>
          </table:table-cell>
          <table:table-cell office:value-type="float" office:value="22.134531325886343" table:style-name="ce16">
            <text:p>22,1<text:s/></text:p>
          </table:table-cell>
          <table:table-cell office:value-type="float" office:value="2.765361924798551" table:style-name="ce16">
            <text:p>2,8<text:s/></text:p>
          </table:table-cell>
          <table:table-cell office:value-type="float" office:value="2.3987103155691969" table:style-name="ce16">
            <text:p>2,4<text:s/></text:p>
          </table:table-cell>
          <table:table-cell office:value-type="float" office:value="3.758448082691821" table:style-name="ce16">
            <text:p>3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.106423254247531" table:style-name="ce16">
            <text:p>4,1<text:s/></text:p>
          </table:table-cell>
          <table:table-cell office:value-type="float" office:value="-4.5587654645959503" table:style-name="ce16">
            <text:p>-4,6<text:s/></text:p>
          </table:table-cell>
          <table:table-cell office:value-type="float" office:value="6.7727026520808096" table:style-name="ce16">
            <text:p>6,8<text:s/></text:p>
          </table:table-cell>
          <table:table-cell office:value-type="float" office:value="-3.3393006391177664" table:style-name="ce16">
            <text:p>-3,3<text:s/></text:p>
          </table:table-cell>
          <table:table-cell office:value-type="float" office:value="-8.6796849276904027" table:style-name="ce16">
            <text:p>-8,7<text:s/></text:p>
          </table:table-cell>
          <table:table-cell office:value-type="float" office:value="-1.8521326679949937" table:style-name="ce16">
            <text:p>-1,9<text:s/></text:p>
          </table:table-cell>
          <table:table-cell office:value-type="float" office:value="-0.10037019089317512" table:style-name="ce16">
            <text:p>-0,1<text:s/></text:p>
          </table:table-cell>
          <table:table-cell office:value-type="float" office:value="-5.6093035409773284E-2" table:style-name="ce16">
            <text:p>-0,1<text:s/></text:p>
          </table:table-cell>
          <table:table-cell office:value-type="float" office:value="-0.11595288436186335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36.311083385319201" table:style-name="ce16">
            <text:p>-36,3<text:s/></text:p>
          </table:table-cell>
          <table:table-cell office:value-type="float" office:value="-23.91435604477266" table:style-name="ce16">
            <text:p>-23,9<text:s/></text:p>
          </table:table-cell>
          <table:table-cell office:value-type="float" office:value="-41.585645403525419" table:style-name="ce16">
            <text:p>-41,6<text:s/></text:p>
          </table:table-cell>
          <table:table-cell office:value-type="float" office:value="-38.356591414650666" table:style-name="ce16">
            <text:p>-38,4<text:s/></text:p>
          </table:table-cell>
          <table:table-cell office:value-type="float" office:value="-17.167819903702053" table:style-name="ce16">
            <text:p>-17,2<text:s/></text:p>
          </table:table-cell>
          <table:table-cell office:value-type="float" office:value="-45.09882505732665" table:style-name="ce16">
            <text:p>-45,1<text:s/></text:p>
          </table:table-cell>
          <table:table-cell office:value-type="float" office:value="-0.11568950313992232" table:style-name="ce16">
            <text:p>-0,1<text:s/></text:p>
          </table:table-cell>
          <table:table-cell office:value-type="float" office:value="0.2583056036138629" table:style-name="ce16">
            <text:p>0,3<text:s/></text:p>
          </table:table-cell>
          <table:table-cell office:value-type="float" office:value="-0.2342706091470518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58.022596244779777" table:style-name="ce15">
            <text:p>-58,0<text:s/></text:p>
          </table:table-cell>
          <table:table-cell office:value-type="float" office:value="-39.408683733907679" table:style-name="ce15">
            <text:p>-39,4<text:s/></text:p>
          </table:table-cell>
          <table:table-cell office:value-type="float" office:value="-59.356098436816183" table:style-name="ce15">
            <text:p>-59,4<text:s/></text:p>
          </table:table-cell>
          <table:table-cell office:value-type="float" office:value="-55.05018705046065" table:style-name="ce15">
            <text:p>-55,1<text:s/></text:p>
          </table:table-cell>
          <table:table-cell office:value-type="float" office:value="-37.609879524772296" table:style-name="ce15">
            <text:p>-37,6<text:s/></text:p>
          </table:table-cell>
          <table:table-cell office:value-type="float" office:value="-56.06899785895758" table:style-name="ce15">
            <text:p>-56,1<text:s/></text:p>
          </table:table-cell>
          <table:table-cell office:value-type="float" office:value="0.4227708998286186" table:style-name="ce15">
            <text:p>0,4<text:s/></text:p>
          </table:table-cell>
          <table:table-cell office:value-type="float" office:value="0.14633932431612351" table:style-name="ce15">
            <text:p>0,1<text:s/></text:p>
          </table:table-cell>
          <table:table-cell office:value-type="float" office:value="0.4889019840977662" table:style-name="ce15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42.104110634326538" table:style-name="ce15">
            <text:p>-42,1<text:s/></text:p>
          </table:table-cell>
          <table:table-cell office:value-type="float" office:value="-27.505605106224081" table:style-name="ce15">
            <text:p>-27,5<text:s/></text:p>
          </table:table-cell>
          <table:table-cell office:value-type="float" office:value="-44.567708901435324" table:style-name="ce15">
            <text:p>-44,6<text:s/></text:p>
          </table:table-cell>
          <table:table-cell office:value-type="float" office:value="-46.682233992786124" table:style-name="ce15">
            <text:p>-46,7<text:s/></text:p>
          </table:table-cell>
          <table:table-cell office:value-type="float" office:value="-28.20034596410801" table:style-name="ce15">
            <text:p>-28,2<text:s/></text:p>
          </table:table-cell>
          <table:table-cell office:value-type="float" office:value="-48.704807641232563" table:style-name="ce15">
            <text:p>-48,7<text:s/></text:p>
          </table:table-cell>
          <table:table-cell office:value-type="float" office:value="-0.34732342854683207" table:style-name="ce15">
            <text:p>-0,3<text:s/></text:p>
          </table:table-cell>
          <table:table-cell office:value-type="float" office:value="-2.8756193174535483E-2" table:style-name="ce15">
            <text:p>-0,0<text:s/></text:p>
          </table:table-cell>
          <table:table-cell office:value-type="float" office:value="-0.34534209530790072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7 December 2021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tourism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11585" table:style-name="ce7">
            <text:p>711 585</text:p>
          </table:table-cell>
          <table:table-cell office:value-type="float" office:value="194030" table:style-name="ce7">
            <text:p>194 030</text:p>
          </table:table-cell>
          <table:table-cell office:value-type="float" office:value="517555" table:style-name="ce7">
            <text:p>517 555</text:p>
          </table:table-cell>
          <table:table-cell office:value-type="float" office:value="2172058" table:style-name="ce7">
            <text:p>2 172 058</text:p>
          </table:table-cell>
          <table:table-cell office:value-type="float" office:value="442878" table:style-name="ce7">
            <text:p>442 878</text:p>
          </table:table-cell>
          <table:table-cell office:value-type="float" office:value="1729180" table:style-name="ce7">
            <text:p>1 729 180</text:p>
          </table:table-cell>
          <table:table-cell office:value-type="float" office:value="3.0524224091289165" table:style-name="ce8">
            <text:p>3,1</text:p>
          </table:table-cell>
          <table:table-cell office:value-type="float" office:value="2.2825233211359066" table:style-name="ce8">
            <text:p>2,3</text:p>
          </table:table-cell>
          <table:table-cell office:value-type="float" office:value="3.341055539990919" table:style-name="ce8">
            <text:p>3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06596" table:style-name="ce11">
            <text:p>406 596</text:p>
          </table:table-cell>
          <table:table-cell office:value-type="float" office:value="111070" table:style-name="ce11">
            <text:p>111 070</text:p>
          </table:table-cell>
          <table:table-cell office:value-type="float" office:value="295526" table:style-name="ce11">
            <text:p>295 526</text:p>
          </table:table-cell>
          <table:table-cell office:value-type="float" office:value="1239794" table:style-name="ce11">
            <text:p>1 239 794</text:p>
          </table:table-cell>
          <table:table-cell office:value-type="float" office:value="248582" table:style-name="ce11">
            <text:p>248 582</text:p>
          </table:table-cell>
          <table:table-cell office:value-type="float" office:value="991212" table:style-name="ce11">
            <text:p>991 212</text:p>
          </table:table-cell>
          <table:table-cell office:value-type="float" office:value="3.049203632106563" table:style-name="ce12">
            <text:p>3,0</text:p>
          </table:table-cell>
          <table:table-cell office:value-type="float" office:value="2.2380660844512468" table:style-name="ce12">
            <text:p>2,2</text:p>
          </table:table-cell>
          <table:table-cell office:value-type="float" office:value="3.3540602180518806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25330" table:style-name="ce11">
            <text:p>225 330</text:p>
          </table:table-cell>
          <table:table-cell office:value-type="float" office:value="60655" table:style-name="ce11">
            <text:p>60 655</text:p>
          </table:table-cell>
          <table:table-cell office:value-type="float" office:value="164675" table:style-name="ce11">
            <text:p>164 675</text:p>
          </table:table-cell>
          <table:table-cell office:value-type="float" office:value="706580" table:style-name="ce11">
            <text:p>706 580</text:p>
          </table:table-cell>
          <table:table-cell office:value-type="float" office:value="138027" table:style-name="ce11">
            <text:p>138 027</text:p>
          </table:table-cell>
          <table:table-cell office:value-type="float" office:value="568553" table:style-name="ce11">
            <text:p>568 553</text:p>
          </table:table-cell>
          <table:table-cell office:value-type="float" office:value="3.1357564461012739" table:style-name="ce12">
            <text:p>3,1</text:p>
          </table:table-cell>
          <table:table-cell office:value-type="float" office:value="2.275607946583134" table:style-name="ce12">
            <text:p>2,3</text:p>
          </table:table-cell>
          <table:table-cell office:value-type="float" office:value="3.4525762866251708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9659" table:style-name="ce11">
            <text:p>79 659</text:p>
          </table:table-cell>
          <table:table-cell office:value-type="float" office:value="22305" table:style-name="ce11">
            <text:p>22 305</text:p>
          </table:table-cell>
          <table:table-cell office:value-type="float" office:value="57354" table:style-name="ce11">
            <text:p>57 354</text:p>
          </table:table-cell>
          <table:table-cell office:value-type="float" office:value="225684" table:style-name="ce11">
            <text:p>225 684</text:p>
          </table:table-cell>
          <table:table-cell office:value-type="float" office:value="56269" table:style-name="ce11">
            <text:p>56 269</text:p>
          </table:table-cell>
          <table:table-cell office:value-type="float" office:value="169415" table:style-name="ce11">
            <text:p>169 415</text:p>
          </table:table-cell>
          <table:table-cell office:value-type="float" office:value="2.8331262004293301" table:style-name="ce12">
            <text:p>2,8</text:p>
          </table:table-cell>
          <table:table-cell office:value-type="float" office:value="2.5227079130239858" table:style-name="ce12">
            <text:p>2,5</text:p>
          </table:table-cell>
          <table:table-cell office:value-type="float" office:value="2.9538480315235205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5360" table:style-name="ce11">
            <text:p>75 360</text:p>
          </table:table-cell>
          <table:table-cell office:value-type="float" office:value="5187" table:style-name="ce11">
            <text:p>5 187</text:p>
          </table:table-cell>
          <table:table-cell office:value-type="float" office:value="70173" table:style-name="ce11">
            <text:p>70 173</text:p>
          </table:table-cell>
          <table:table-cell office:value-type="float" office:value="422129" table:style-name="ce11">
            <text:p>422 129</text:p>
          </table:table-cell>
          <table:table-cell office:value-type="float" office:value="21138" table:style-name="ce11">
            <text:p>21 138</text:p>
          </table:table-cell>
          <table:table-cell office:value-type="float" office:value="400991" table:style-name="ce11">
            <text:p>400 991</text:p>
          </table:table-cell>
          <table:table-cell office:value-type="float" office:value="5.6014994692144375" table:style-name="ce12">
            <text:p>5,6</text:p>
          </table:table-cell>
          <table:table-cell office:value-type="float" office:value="4.0751879699248121" table:style-name="ce12">
            <text:p>4,1</text:p>
          </table:table-cell>
          <table:table-cell office:value-type="float" office:value="5.7143203226312114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4488" table:style-name="ce11">
            <text:p>84 488</text:p>
          </table:table-cell>
          <table:table-cell office:value-type="float" office:value="9733" table:style-name="ce11">
            <text:p>9 733</text:p>
          </table:table-cell>
          <table:table-cell office:value-type="float" office:value="74755" table:style-name="ce11">
            <text:p>74 755</text:p>
          </table:table-cell>
          <table:table-cell office:value-type="float" office:value="317821" table:style-name="ce11">
            <text:p>317 821</text:p>
          </table:table-cell>
          <table:table-cell office:value-type="float" office:value="30108" table:style-name="ce11">
            <text:p>30 108</text:p>
          </table:table-cell>
          <table:table-cell office:value-type="float" office:value="287713" table:style-name="ce11">
            <text:p>287 713</text:p>
          </table:table-cell>
          <table:table-cell office:value-type="float" office:value="3.7617294763753431" table:style-name="ce12">
            <text:p>3,8</text:p>
          </table:table-cell>
          <table:table-cell office:value-type="float" office:value="3.0933936093701839" table:style-name="ce12">
            <text:p>3,1</text:p>
          </table:table-cell>
          <table:table-cell office:value-type="float" office:value="3.8487459032840614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5975" table:style-name="ce11">
            <text:p>15 975</text:p>
          </table:table-cell>
          <table:table-cell office:value-type="float" office:value="5605" table:style-name="ce11">
            <text:p>5 605</text:p>
          </table:table-cell>
          <table:table-cell office:value-type="float" office:value="10370" table:style-name="ce11">
            <text:p>10 370</text:p>
          </table:table-cell>
          <table:table-cell office:value-type="float" office:value="48581" table:style-name="ce11">
            <text:p>48 581</text:p>
          </table:table-cell>
          <table:table-cell office:value-type="float" office:value="18021" table:style-name="ce11">
            <text:p>18 021</text:p>
          </table:table-cell>
          <table:table-cell office:value-type="float" office:value="30560" table:style-name="ce11">
            <text:p>30 560</text:p>
          </table:table-cell>
          <table:table-cell office:value-type="float" office:value="3.0410641627543038" table:style-name="ce12">
            <text:p>3,0</text:p>
          </table:table-cell>
          <table:table-cell office:value-type="float" office:value="3.2151650312221229" table:style-name="ce12">
            <text:p>3,2</text:p>
          </table:table-cell>
          <table:table-cell office:value-type="float" office:value="2.9469623915139826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91" table:style-name="ce11">
            <text:p>391</text:p>
          </table:table-cell>
          <table:table-cell office:value-type="float" office:value="278" table:style-name="ce11">
            <text:p>278</text:p>
          </table:table-cell>
          <table:table-cell office:value-type="float" office:value="113" table:style-name="ce11">
            <text:p>113</text:p>
          </table:table-cell>
          <table:table-cell office:value-type="float" office:value="940" table:style-name="ce11">
            <text:p>940</text:p>
          </table:table-cell>
          <table:table-cell office:value-type="float" office:value="630" table:style-name="ce11">
            <text:p>630</text:p>
          </table:table-cell>
          <table:table-cell office:value-type="float" office:value="310" table:style-name="ce11">
            <text:p>310</text:p>
          </table:table-cell>
          <table:table-cell office:value-type="float" office:value="2.4040920716112533" table:style-name="ce12">
            <text:p>2,4</text:p>
          </table:table-cell>
          <table:table-cell office:value-type="float" office:value="2.2661870503597124" table:style-name="ce12">
            <text:p>2,3</text:p>
          </table:table-cell>
          <table:table-cell office:value-type="float" office:value="2.7433628318584069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5708" table:style-name="ce11">
            <text:p>55 708</text:p>
          </table:table-cell>
          <table:table-cell office:value-type="float" office:value="14083" table:style-name="ce11">
            <text:p>14 083</text:p>
          </table:table-cell>
          <table:table-cell office:value-type="float" office:value="41625" table:style-name="ce11">
            <text:p>41 625</text:p>
          </table:table-cell>
          <table:table-cell office:value-type="float" office:value="61970" table:style-name="ce11">
            <text:p>61 970</text:p>
          </table:table-cell>
          <table:table-cell office:value-type="float" office:value="15280" table:style-name="ce11">
            <text:p>15 280</text:p>
          </table:table-cell>
          <table:table-cell office:value-type="float" office:value="46690" table:style-name="ce11">
            <text:p>46 690</text:p>
          </table:table-cell>
          <table:table-cell office:value-type="float" office:value="1.112407553672722" table:style-name="ce12">
            <text:p>1,1</text:p>
          </table:table-cell>
          <table:table-cell office:value-type="float" office:value="1.0849960945821202" table:style-name="ce12">
            <text:p>1,1</text:p>
          </table:table-cell>
          <table:table-cell office:value-type="float" office:value="1.1216816816816817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4279" table:style-name="ce11">
            <text:p>34 279</text:p>
          </table:table-cell>
          <table:table-cell office:value-type="float" office:value="5308" table:style-name="ce11">
            <text:p>5 308</text:p>
          </table:table-cell>
          <table:table-cell office:value-type="float" office:value="28971" table:style-name="ce11">
            <text:p>28 971</text:p>
          </table:table-cell>
          <table:table-cell office:value-type="float" office:value="119587" table:style-name="ce11">
            <text:p>119 587</text:p>
          </table:table-cell>
          <table:table-cell office:value-type="float" office:value="13239" table:style-name="ce11">
            <text:p>13 239</text:p>
          </table:table-cell>
          <table:table-cell office:value-type="float" office:value="106348" table:style-name="ce11">
            <text:p>106 348</text:p>
          </table:table-cell>
          <table:table-cell office:value-type="float" office:value="3.4886373581493042" table:style-name="ce12">
            <text:p>3,5</text:p>
          </table:table-cell>
          <table:table-cell office:value-type="float" office:value="2.494159758854559" table:style-name="ce12">
            <text:p>2,5</text:p>
          </table:table-cell>
          <table:table-cell office:value-type="float" office:value="3.6708432570501537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43143" table:style-name="ce7">
            <text:p>143 143</text:p>
          </table:table-cell>
          <table:table-cell office:value-type="float" office:value="15386" table:style-name="ce7">
            <text:p>15 386</text:p>
          </table:table-cell>
          <table:table-cell office:value-type="float" office:value="127757" table:style-name="ce7">
            <text:p>127 757</text:p>
          </table:table-cell>
          <table:table-cell office:value-type="float" office:value="874021" table:style-name="ce7">
            <text:p>874 021</text:p>
          </table:table-cell>
          <table:table-cell office:value-type="float" office:value="77603" table:style-name="ce7">
            <text:p>77 603</text:p>
          </table:table-cell>
          <table:table-cell office:value-type="float" office:value="796418" table:style-name="ce7">
            <text:p>796 418</text:p>
          </table:table-cell>
          <table:table-cell office:value-type="float" office:value="6.1059290359989662" table:style-name="ce8">
            <text:p>6,1</text:p>
          </table:table-cell>
          <table:table-cell office:value-type="float" office:value="5.0437410633043029" table:style-name="ce8">
            <text:p>5,0</text:p>
          </table:table-cell>
          <table:table-cell office:value-type="float" office:value="6.2338501999890417" table:style-name="ce8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120929" table:style-name="ce7">
            <text:p>1 120 929</text:p>
          </table:table-cell>
          <table:table-cell office:value-type="float" office:value="249610" table:style-name="ce7">
            <text:p>249 610</text:p>
          </table:table-cell>
          <table:table-cell office:value-type="float" office:value="871319" table:style-name="ce7">
            <text:p>871 319</text:p>
          </table:table-cell>
          <table:table-cell office:value-type="float" office:value="4017107" table:style-name="ce7">
            <text:p>4 017 107</text:p>
          </table:table-cell>
          <table:table-cell office:value-type="float" office:value="618897" table:style-name="ce7">
            <text:p>618 897</text:p>
          </table:table-cell>
          <table:table-cell office:value-type="float" office:value="3398210" table:style-name="ce7">
            <text:p>3 398 210</text:p>
          </table:table-cell>
          <table:table-cell office:value-type="float" office:value="3.5837301024418138" table:style-name="ce8">
            <text:p>3,6</text:p>
          </table:table-cell>
          <table:table-cell office:value-type="float" office:value="2.4794559512840029" table:style-name="ce8">
            <text:p>2,5</text:p>
          </table:table-cell>
          <table:table-cell office:value-type="float" office:value="3.9000756324606716" table:style-name="ce8">
            <text:p>3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38.021398571918816" table:style-name="ce15">
            <text:p>-38,0<text:s/></text:p>
          </table:table-cell>
          <table:table-cell office:value-type="float" office:value="-18.823711525669069" table:style-name="ce15">
            <text:p>-18,8<text:s/></text:p>
          </table:table-cell>
          <table:table-cell office:value-type="float" office:value="-43.068955693104428" table:style-name="ce15">
            <text:p>-43,1<text:s/></text:p>
          </table:table-cell>
          <table:table-cell office:value-type="float" office:value="-44.952281846928344" table:style-name="ce15">
            <text:p>-45,0<text:s/></text:p>
          </table:table-cell>
          <table:table-cell office:value-type="float" office:value="-24.405360334141832" table:style-name="ce15">
            <text:p>-24,4<text:s/></text:p>
          </table:table-cell>
          <table:table-cell office:value-type="float" office:value="-48.534992264682963" table:style-name="ce15">
            <text:p>-48,5<text:s/></text:p>
          </table:table-cell>
          <table:table-cell office:value-type="float" office:value="-0.38432080626607057" table:style-name="ce15">
            <text:p>-0,4<text:s/></text:p>
          </table:table-cell>
          <table:table-cell office:value-type="float" office:value="-0.16853369011405661" table:style-name="ce15">
            <text:p>-0,2<text:s/></text:p>
          </table:table-cell>
          <table:table-cell office:value-type="float" office:value="-0.35484949041857794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9.625454372668742" table:style-name="ce16">
            <text:p>-39,6<text:s/></text:p>
          </table:table-cell>
          <table:table-cell office:value-type="float" office:value="-19.989338635201236" table:style-name="ce16">
            <text:p>-20,0<text:s/></text:p>
          </table:table-cell>
          <table:table-cell office:value-type="float" office:value="-44.723990296219675" table:style-name="ce16">
            <text:p>-44,7<text:s/></text:p>
          </table:table-cell>
          <table:table-cell office:value-type="float" office:value="-45.643287058146797" table:style-name="ce16">
            <text:p>-45,6<text:s/></text:p>
          </table:table-cell>
          <table:table-cell office:value-type="float" office:value="-26.444366195099292" table:style-name="ce16">
            <text:p>-26,4<text:s/></text:p>
          </table:table-cell>
          <table:table-cell office:value-type="float" office:value="-48.982781897341951" table:style-name="ce16">
            <text:p>-49,0<text:s/></text:p>
          </table:table-cell>
          <table:table-cell office:value-type="float" office:value="-0.33757738996466369" table:style-name="ce16">
            <text:p>-0,3<text:s/></text:p>
          </table:table-cell>
          <table:table-cell office:value-type="float" office:value="-0.19640614197308981" table:style-name="ce16">
            <text:p>-0,2<text:s/></text:p>
          </table:table-cell>
          <table:table-cell office:value-type="float" office:value="-0.2799886786761796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34.853316603109164" table:style-name="ce16">
            <text:p>-34,9<text:s/></text:p>
          </table:table-cell>
          <table:table-cell office:value-type="float" office:value="-14.831924513465694" table:style-name="ce16">
            <text:p>-14,8<text:s/></text:p>
          </table:table-cell>
          <table:table-cell office:value-type="float" office:value="-40.044709334711989" table:style-name="ce16">
            <text:p>-40,0<text:s/></text:p>
          </table:table-cell>
          <table:table-cell office:value-type="float" office:value="-43.587282907484834" table:style-name="ce16">
            <text:p>-43,6<text:s/></text:p>
          </table:table-cell>
          <table:table-cell office:value-type="float" office:value="-21.73609811693062" table:style-name="ce16">
            <text:p>-21,7<text:s/></text:p>
          </table:table-cell>
          <table:table-cell office:value-type="float" office:value="-47.168259679340764" table:style-name="ce16">
            <text:p>-47,2<text:s/></text:p>
          </table:table-cell>
          <table:table-cell office:value-type="float" office:value="-0.48548611998359359" table:style-name="ce16">
            <text:p>-0,5<text:s/></text:p>
          </table:table-cell>
          <table:table-cell office:value-type="float" office:value="-0.2007463458710208" table:style-name="ce16">
            <text:p>-0,2<text:s/></text:p>
          </table:table-cell>
          <table:table-cell office:value-type="float" office:value="-0.46552698902535372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38.141904222027222" table:style-name="ce16">
            <text:p>-38,1<text:s/></text:p>
          </table:table-cell>
          <table:table-cell office:value-type="float" office:value="-23.049058166011179" table:style-name="ce16">
            <text:p>-23,0<text:s/></text:p>
          </table:table-cell>
          <table:table-cell office:value-type="float" office:value="-42.525879087292438" table:style-name="ce16">
            <text:p>-42,5<text:s/></text:p>
          </table:table-cell>
          <table:table-cell office:value-type="float" office:value="-45.276256892479736" table:style-name="ce16">
            <text:p>-45,3<text:s/></text:p>
          </table:table-cell>
          <table:table-cell office:value-type="float" office:value="-21.353795407214832" table:style-name="ce16">
            <text:p>-21,4<text:s/></text:p>
          </table:table-cell>
          <table:table-cell office:value-type="float" office:value="-50.297630398493219" table:style-name="ce16">
            <text:p>-50,3<text:s/></text:p>
          </table:table-cell>
          <table:table-cell office:value-type="float" office:value="-0.36935560921059007" table:style-name="ce16">
            <text:p>-0,4<text:s/></text:p>
          </table:table-cell>
          <table:table-cell office:value-type="float" office:value="5.437837462613837E-2" table:style-name="ce16">
            <text:p>0,1<text:s/></text:p>
          </table:table-cell>
          <table:table-cell office:value-type="float" office:value="-0.46188084182177125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44.198445020362833" table:style-name="ce16">
            <text:p>-44,2<text:s/></text:p>
          </table:table-cell>
          <table:table-cell office:value-type="float" office:value="-22.10542123441958" table:style-name="ce16">
            <text:p>-22,1<text:s/></text:p>
          </table:table-cell>
          <table:table-cell office:value-type="float" office:value="-45.344299834100518" table:style-name="ce16">
            <text:p>-45,3<text:s/></text:p>
          </table:table-cell>
          <table:table-cell office:value-type="float" office:value="-45.430418544885278" table:style-name="ce16">
            <text:p>-45,4<text:s/></text:p>
          </table:table-cell>
          <table:table-cell office:value-type="float" office:value="-32.245656772870063" table:style-name="ce16">
            <text:p>-32,2<text:s/></text:p>
          </table:table-cell>
          <table:table-cell office:value-type="float" office:value="-45.984511620325904" table:style-name="ce16">
            <text:p>-46,0<text:s/></text:p>
          </table:table-cell>
          <table:table-cell office:value-type="float" office:value="-0.12646054559489261" table:style-name="ce16">
            <text:p>-0,1<text:s/></text:p>
          </table:table-cell>
          <table:table-cell office:value-type="float" office:value="-0.60989988110387117" table:style-name="ce16">
            <text:p>-0,6<text:s/></text:p>
          </table:table-cell>
          <table:table-cell office:value-type="float" office:value="-6.772826332886339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5.422347688549863" table:style-name="ce16">
            <text:p>-15,4<text:s/></text:p>
          </table:table-cell>
          <table:table-cell office:value-type="float" office:value="-36.114210699048243" table:style-name="ce16">
            <text:p>-36,1<text:s/></text:p>
          </table:table-cell>
          <table:table-cell office:value-type="float" office:value="-11.698697126117722" table:style-name="ce16">
            <text:p>-11,7<text:s/></text:p>
          </table:table-cell>
          <table:table-cell office:value-type="float" office:value="-16.608460874425049" table:style-name="ce16">
            <text:p>-16,6<text:s/></text:p>
          </table:table-cell>
          <table:table-cell office:value-type="float" office:value="-32.303541315345697" table:style-name="ce16">
            <text:p>-32,3<text:s/></text:p>
          </table:table-cell>
          <table:table-cell office:value-type="float" office:value="-14.534938985991147" table:style-name="ce16">
            <text:p>-14,5<text:s/></text:p>
          </table:table-cell>
          <table:table-cell office:value-type="float" office:value="-5.3504671821746008E-2" table:style-name="ce16">
            <text:p>-0,1<text:s/></text:p>
          </table:table-cell>
          <table:table-cell office:value-type="float" office:value="0.17412875869739119" table:style-name="ce16">
            <text:p>0,2<text:s/></text:p>
          </table:table-cell>
          <table:table-cell office:value-type="float" office:value="-0.1277244070196275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58.986932299555846" table:style-name="ce16">
            <text:p>-59,0<text:s/></text:p>
          </table:table-cell>
          <table:table-cell office:value-type="float" office:value="-45.766811804547658" table:style-name="ce16">
            <text:p>-45,8<text:s/></text:p>
          </table:table-cell>
          <table:table-cell office:value-type="float" office:value="-63.7615320100643" table:style-name="ce16">
            <text:p>-63,8<text:s/></text:p>
          </table:table-cell>
          <table:table-cell office:value-type="float" office:value="-58.387082958584955" table:style-name="ce16">
            <text:p>-58,4<text:s/></text:p>
          </table:table-cell>
          <table:table-cell office:value-type="float" office:value="-46.426660324632849" table:style-name="ce16">
            <text:p>-46,4<text:s/></text:p>
          </table:table-cell>
          <table:table-cell office:value-type="float" office:value="-63.228127594546791" table:style-name="ce16">
            <text:p>-63,2<text:s/></text:p>
          </table:table-cell>
          <table:table-cell office:value-type="float" office:value="4.3836877190390311E-2" table:style-name="ce16">
            <text:p>0,0<text:s/></text:p>
          </table:table-cell>
          <table:table-cell office:value-type="float" office:value="-3.960032920361467E-2" table:style-name="ce16">
            <text:p>-0,0<text:s/></text:p>
          </table:table-cell>
          <table:table-cell office:value-type="float" office:value="4.2747966017756767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58.404255319148938" table:style-name="ce16">
            <text:p>-58,4<text:s/></text:p>
          </table:table-cell>
          <table:table-cell office:value-type="float" office:value="-36.529680365296798" table:style-name="ce16">
            <text:p>-36,5<text:s/></text:p>
          </table:table-cell>
          <table:table-cell office:value-type="float" office:value="-77.490039840637451" table:style-name="ce16">
            <text:p>-77,5<text:s/></text:p>
          </table:table-cell>
          <table:table-cell office:value-type="float" office:value="-62.49002394253791" table:style-name="ce16">
            <text:p>-62,5<text:s/></text:p>
          </table:table-cell>
          <table:table-cell office:value-type="float" office:value="-32.907348242811494" table:style-name="ce16">
            <text:p>-32,9<text:s/></text:p>
          </table:table-cell>
          <table:table-cell office:value-type="float" office:value="-80.216975111678366" table:style-name="ce16">
            <text:p>-80,2<text:s/></text:p>
          </table:table-cell>
          <table:table-cell office:value-type="float" office:value="-0.2618653751972575" table:style-name="ce16">
            <text:p>-0,3<text:s/></text:p>
          </table:table-cell>
          <table:table-cell office:value-type="float" office:value="0.12235143392135628" table:style-name="ce16">
            <text:p>0,1<text:s/></text:p>
          </table:table-cell>
          <table:table-cell office:value-type="float" office:value="-0.3781511123647005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2.740828921399711" table:style-name="ce16">
            <text:p>-12,7<text:s/></text:p>
          </table:table-cell>
          <table:table-cell office:value-type="float" office:value="16.282718190075144" table:style-name="ce16">
            <text:p>16,3<text:s/></text:p>
          </table:table-cell>
          <table:table-cell office:value-type="float" office:value="-19.535674933792109" table:style-name="ce16">
            <text:p>-19,5<text:s/></text:p>
          </table:table-cell>
          <table:table-cell office:value-type="float" office:value="-10.926809636060483" table:style-name="ce16">
            <text:p>-10,9<text:s/></text:p>
          </table:table-cell>
          <table:table-cell office:value-type="float" office:value="18.624330409129726" table:style-name="ce16">
            <text:p>18,6<text:s/></text:p>
          </table:table-cell>
          <table:table-cell office:value-type="float" office:value="-17.641248169903506" table:style-name="ce16">
            <text:p>-17,6<text:s/></text:p>
          </table:table-cell>
          <table:table-cell office:value-type="float" office:value="2.2654726380344048E-2" table:style-name="ce16">
            <text:p>0,0<text:s/></text:p>
          </table:table-cell>
          <table:table-cell office:value-type="float" office:value="2.1417529641157396E-2" table:style-name="ce16">
            <text:p>0,0<text:s/></text:p>
          </table:table-cell>
          <table:table-cell office:value-type="float" office:value="2.5801068509695879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39.731350106369888" table:style-name="ce16">
            <text:p>-39,7<text:s/></text:p>
          </table:table-cell>
          <table:table-cell office:value-type="float" office:value="-0.93318402388950972" table:style-name="ce16">
            <text:p>-0,9<text:s/></text:p>
          </table:table-cell>
          <table:table-cell office:value-type="float" office:value="-43.76637745297851" table:style-name="ce16">
            <text:p>-43,8<text:s/></text:p>
          </table:table-cell>
          <table:table-cell office:value-type="float" office:value="-45.181297272518904" table:style-name="ce16">
            <text:p>-45,2<text:s/></text:p>
          </table:table-cell>
          <table:table-cell office:value-type="float" office:value="-9.9020008166598643" table:style-name="ce16">
            <text:p>-9,9<text:s/></text:p>
          </table:table-cell>
          <table:table-cell office:value-type="float" office:value="-47.729238754325266" table:style-name="ce16">
            <text:p>-47,7<text:s/></text:p>
          </table:table-cell>
          <table:table-cell office:value-type="float" office:value="-0.34683216380157234" table:style-name="ce16">
            <text:p>-0,3<text:s/></text:p>
          </table:table-cell>
          <table:table-cell office:value-type="float" office:value="-0.24828145055193618" table:style-name="ce16">
            <text:p>-0,2<text:s/></text:p>
          </table:table-cell>
          <table:table-cell office:value-type="float" office:value="-0.2783017185899012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52.986635925024551" table:style-name="ce15">
            <text:p>-53,0<text:s/></text:p>
          </table:table-cell>
          <table:table-cell office:value-type="float" office:value="-36.510687463893696" table:style-name="ce15">
            <text:p>-36,5<text:s/></text:p>
          </table:table-cell>
          <table:table-cell office:value-type="float" office:value="-54.411413115233778" table:style-name="ce15">
            <text:p>-54,4<text:s/></text:p>
          </table:table-cell>
          <table:table-cell office:value-type="float" office:value="-49.72273386708023" table:style-name="ce15">
            <text:p>-49,7<text:s/></text:p>
          </table:table-cell>
          <table:table-cell office:value-type="float" office:value="-33.84284873956743" table:style-name="ce15">
            <text:p>-33,8<text:s/></text:p>
          </table:table-cell>
          <table:table-cell office:value-type="float" office:value="-50.87178405293686" table:style-name="ce15">
            <text:p>-50,9<text:s/></text:p>
          </table:table-cell>
          <table:table-cell office:value-type="float" office:value="0.39638500418005318" table:style-name="ce15">
            <text:p>0,4<text:s/></text:p>
          </table:table-cell>
          <table:table-cell office:value-type="float" office:value="0.20339279228012241" table:style-name="ce15">
            <text:p>0,2<text:s/></text:p>
          </table:table-cell>
          <table:table-cell office:value-type="float" office:value="0.4491414335432582" table:style-name="ce15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39.348296477379165" table:style-name="ce15">
            <text:p>-39,3<text:s/></text:p>
          </table:table-cell>
          <table:table-cell office:value-type="float" office:value="-20.352400978962521" table:style-name="ce15">
            <text:p>-20,4<text:s/></text:p>
          </table:table-cell>
          <table:table-cell office:value-type="float" office:value="-43.227226880243528" table:style-name="ce15">
            <text:p>-43,2<text:s/></text:p>
          </table:table-cell>
          <table:table-cell office:value-type="float" office:value="-44.559724575300429" table:style-name="ce15">
            <text:p>-44,6<text:s/></text:p>
          </table:table-cell>
          <table:table-cell office:value-type="float" office:value="-26.408081000255663" table:style-name="ce15">
            <text:p>-26,4<text:s/></text:p>
          </table:table-cell>
          <table:table-cell office:value-type="float" office:value="-46.943117887511065" table:style-name="ce15">
            <text:p>-46,9<text:s/></text:p>
          </table:table-cell>
          <table:table-cell office:value-type="float" office:value="-0.33687335800844398" table:style-name="ce15">
            <text:p>-0,3<text:s/></text:p>
          </table:table-cell>
          <table:table-cell office:value-type="float" office:value="-0.20402772576047479" table:style-name="ce15">
            <text:p>-0,2<text:s/></text:p>
          </table:table-cell>
          <table:table-cell office:value-type="float" office:value="-0.27314563904448796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7 December 2021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tourism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84128" table:style-name="ce7">
            <text:p>1 584 128</text:p>
          </table:table-cell>
          <table:table-cell office:value-type="float" office:value="571316" table:style-name="ce7">
            <text:p>571 316</text:p>
          </table:table-cell>
          <table:table-cell office:value-type="float" office:value="1012812" table:style-name="ce7">
            <text:p>1 012 812</text:p>
          </table:table-cell>
          <table:table-cell office:value-type="float" office:value="3571262" table:style-name="ce7">
            <text:p>3 571 262</text:p>
          </table:table-cell>
          <table:table-cell office:value-type="float" office:value="1125115" table:style-name="ce7">
            <text:p>1 125 115</text:p>
          </table:table-cell>
          <table:table-cell office:value-type="float" office:value="2446147" table:style-name="ce7">
            <text:p>2 446 147</text:p>
          </table:table-cell>
          <table:table-cell office:value-type="float" office:value="2.2544024220265029" table:style-name="ce8">
            <text:p>2,3</text:p>
          </table:table-cell>
          <table:table-cell office:value-type="float" office:value="1.9693392098243354" table:style-name="ce8">
            <text:p>2,0</text:p>
          </table:table-cell>
          <table:table-cell office:value-type="float" office:value="2.415203413861605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33330" table:style-name="ce11">
            <text:p>933 330</text:p>
          </table:table-cell>
          <table:table-cell office:value-type="float" office:value="305346" table:style-name="ce11">
            <text:p>305 346</text:p>
          </table:table-cell>
          <table:table-cell office:value-type="float" office:value="627984" table:style-name="ce11">
            <text:p>627 984</text:p>
          </table:table-cell>
          <table:table-cell office:value-type="float" office:value="2117698" table:style-name="ce11">
            <text:p>2 117 698</text:p>
          </table:table-cell>
          <table:table-cell office:value-type="float" office:value="598394" table:style-name="ce11">
            <text:p>598 394</text:p>
          </table:table-cell>
          <table:table-cell office:value-type="float" office:value="1519304" table:style-name="ce11">
            <text:p>1 519 304</text:p>
          </table:table-cell>
          <table:table-cell office:value-type="float" office:value="2.2689702463223083" table:style-name="ce12">
            <text:p>2,3</text:p>
          </table:table-cell>
          <table:table-cell office:value-type="float" office:value="1.9597243782463174" table:style-name="ce12">
            <text:p>2,0</text:p>
          </table:table-cell>
          <table:table-cell office:value-type="float" office:value="2.4193355244719612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98110" table:style-name="ce11">
            <text:p>498 110</text:p>
          </table:table-cell>
          <table:table-cell office:value-type="float" office:value="216806" table:style-name="ce11">
            <text:p>216 806</text:p>
          </table:table-cell>
          <table:table-cell office:value-type="float" office:value="281304" table:style-name="ce11">
            <text:p>281 304</text:p>
          </table:table-cell>
          <table:table-cell office:value-type="float" office:value="1130240" table:style-name="ce11">
            <text:p>1 130 240</text:p>
          </table:table-cell>
          <table:table-cell office:value-type="float" office:value="425181" table:style-name="ce11">
            <text:p>425 181</text:p>
          </table:table-cell>
          <table:table-cell office:value-type="float" office:value="705059" table:style-name="ce11">
            <text:p>705 059</text:p>
          </table:table-cell>
          <table:table-cell office:value-type="float" office:value="2.2690570355945474" table:style-name="ce12">
            <text:p>2,3</text:p>
          </table:table-cell>
          <table:table-cell office:value-type="float" office:value="1.9611126998330304" table:style-name="ce12">
            <text:p>2,0</text:p>
          </table:table-cell>
          <table:table-cell office:value-type="float" office:value="2.5063952165628645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2688" table:style-name="ce11">
            <text:p>152 688</text:p>
          </table:table-cell>
          <table:table-cell office:value-type="float" office:value="49164" table:style-name="ce11">
            <text:p>49 164</text:p>
          </table:table-cell>
          <table:table-cell office:value-type="float" office:value="103524" table:style-name="ce11">
            <text:p>103 524</text:p>
          </table:table-cell>
          <table:table-cell office:value-type="float" office:value="323324" table:style-name="ce11">
            <text:p>323 324</text:p>
          </table:table-cell>
          <table:table-cell office:value-type="float" office:value="101540" table:style-name="ce11">
            <text:p>101 540</text:p>
          </table:table-cell>
          <table:table-cell office:value-type="float" office:value="221784" table:style-name="ce11">
            <text:p>221 784</text:p>
          </table:table-cell>
          <table:table-cell office:value-type="float" office:value="2.1175468930105836" table:style-name="ce12">
            <text:p>2,1</text:p>
          </table:table-cell>
          <table:table-cell office:value-type="float" office:value="2.0653323570091939" table:style-name="ce12">
            <text:p>2,1</text:p>
          </table:table-cell>
          <table:table-cell office:value-type="float" office:value="2.1423438043352268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6230" table:style-name="ce11">
            <text:p>86 230</text:p>
          </table:table-cell>
          <table:table-cell office:value-type="float" office:value="22181" table:style-name="ce11">
            <text:p>22 181</text:p>
          </table:table-cell>
          <table:table-cell office:value-type="float" office:value="64049" table:style-name="ce11">
            <text:p>64 049</text:p>
          </table:table-cell>
          <table:table-cell office:value-type="float" office:value="348550" table:style-name="ce11">
            <text:p>348 550</text:p>
          </table:table-cell>
          <table:table-cell office:value-type="float" office:value="89898" table:style-name="ce11">
            <text:p>89 898</text:p>
          </table:table-cell>
          <table:table-cell office:value-type="float" office:value="258652" table:style-name="ce11">
            <text:p>258 652</text:p>
          </table:table-cell>
          <table:table-cell office:value-type="float" office:value="4.0420967180795548" table:style-name="ce12">
            <text:p>4,0</text:p>
          </table:table-cell>
          <table:table-cell office:value-type="float" office:value="4.0529281817771965" table:style-name="ce12">
            <text:p>4,1</text:p>
          </table:table-cell>
          <table:table-cell office:value-type="float" office:value="4.038345641618136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883" table:style-name="ce11">
            <text:p>12 883</text:p>
          </table:table-cell>
          <table:table-cell office:value-type="float" office:value="1839" table:style-name="ce11">
            <text:p>1 839</text:p>
          </table:table-cell>
          <table:table-cell office:value-type="float" office:value="11044" table:style-name="ce11">
            <text:p>11 044</text:p>
          </table:table-cell>
          <table:table-cell office:value-type="float" office:value="33974" table:style-name="ce11">
            <text:p>33 974</text:p>
          </table:table-cell>
          <table:table-cell office:value-type="float" office:value="5275" table:style-name="ce11">
            <text:p>5 275</text:p>
          </table:table-cell>
          <table:table-cell office:value-type="float" office:value="28699" table:style-name="ce11">
            <text:p>28 699</text:p>
          </table:table-cell>
          <table:table-cell office:value-type="float" office:value="2.6371186835364435" table:style-name="ce12">
            <text:p>2,6</text:p>
          </table:table-cell>
          <table:table-cell office:value-type="float" office:value="2.8684067427949973" table:style-name="ce12">
            <text:p>2,9</text:p>
          </table:table-cell>
          <table:table-cell office:value-type="float" office:value="2.5986055776892432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5114" table:style-name="ce11">
            <text:p>65 114</text:p>
          </table:table-cell>
          <table:table-cell office:value-type="float" office:value="9703" table:style-name="ce11">
            <text:p>9 703</text:p>
          </table:table-cell>
          <table:table-cell office:value-type="float" office:value="55411" table:style-name="ce11">
            <text:p>55 411</text:p>
          </table:table-cell>
          <table:table-cell office:value-type="float" office:value="146355" table:style-name="ce11">
            <text:p>146 355</text:p>
          </table:table-cell>
          <table:table-cell office:value-type="float" office:value="22235" table:style-name="ce11">
            <text:p>22 235</text:p>
          </table:table-cell>
          <table:table-cell office:value-type="float" office:value="124120" table:style-name="ce11">
            <text:p>124 120</text:p>
          </table:table-cell>
          <table:table-cell office:value-type="float" office:value="2.2476733114230427" table:style-name="ce12">
            <text:p>2,2</text:p>
          </table:table-cell>
          <table:table-cell office:value-type="float" office:value="2.2915593115531281" table:style-name="ce12">
            <text:p>2,3</text:p>
          </table:table-cell>
          <table:table-cell office:value-type="float" office:value="2.2399884499467615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6943" table:style-name="ce7">
            <text:p>46 943</text:p>
          </table:table-cell>
          <table:table-cell office:value-type="float" office:value="8820" table:style-name="ce7">
            <text:p>8 820</text:p>
          </table:table-cell>
          <table:table-cell office:value-type="float" office:value="38123" table:style-name="ce7">
            <text:p>38 123</text:p>
          </table:table-cell>
          <table:table-cell office:value-type="float" office:value="217739" table:style-name="ce7">
            <text:p>217 739</text:p>
          </table:table-cell>
          <table:table-cell office:value-type="float" office:value="41449" table:style-name="ce7">
            <text:p>41 449</text:p>
          </table:table-cell>
          <table:table-cell office:value-type="float" office:value="176290" table:style-name="ce7">
            <text:p>176 290</text:p>
          </table:table-cell>
          <table:table-cell office:value-type="float" office:value="4.6383699380099266" table:style-name="ce8">
            <text:p>4,6</text:p>
          </table:table-cell>
          <table:table-cell office:value-type="float" office:value="4.699433106575964" table:style-name="ce8">
            <text:p>4,7</text:p>
          </table:table-cell>
          <table:table-cell office:value-type="float" office:value="4.6242425832174803" table:style-name="ce8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795298" table:style-name="ce7">
            <text:p>1 795 298</text:p>
          </table:table-cell>
          <table:table-cell office:value-type="float" office:value="613859" table:style-name="ce7">
            <text:p>613 859</text:p>
          </table:table-cell>
          <table:table-cell office:value-type="float" office:value="1181439" table:style-name="ce7">
            <text:p>1 181 439</text:p>
          </table:table-cell>
          <table:table-cell office:value-type="float" office:value="4317880" table:style-name="ce7">
            <text:p>4 317 880</text:p>
          </table:table-cell>
          <table:table-cell office:value-type="float" office:value="1283972" table:style-name="ce7">
            <text:p>1 283 972</text:p>
          </table:table-cell>
          <table:table-cell office:value-type="float" office:value="3033908" table:style-name="ce7">
            <text:p>3 033 908</text:p>
          </table:table-cell>
          <table:table-cell office:value-type="float" office:value="2.4051048906643913" table:style-name="ce8">
            <text:p>2,4</text:p>
          </table:table-cell>
          <table:table-cell office:value-type="float" office:value="2.0916399368584644" table:style-name="ce8">
            <text:p>2,1</text:p>
          </table:table-cell>
          <table:table-cell office:value-type="float" office:value="2.5679768485719534" table:style-name="ce8">
            <text:p>2,6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46.739414389349818" table:style-name="ce15">
            <text:p>-46,7<text:s/></text:p>
          </table:table-cell>
          <table:table-cell office:value-type="float" office:value="-33.195745133645687" table:style-name="ce15">
            <text:p>-33,2<text:s/></text:p>
          </table:table-cell>
          <table:table-cell office:value-type="float" office:value="-52.205288312708106" table:style-name="ce15">
            <text:p>-52,2<text:s/></text:p>
          </table:table-cell>
          <table:table-cell office:value-type="float" office:value="-43.928785518453473" table:style-name="ce15">
            <text:p>-43,9<text:s/></text:p>
          </table:table-cell>
          <table:table-cell office:value-type="float" office:value="-27.571418547417849" table:style-name="ce15">
            <text:p>-27,6<text:s/></text:p>
          </table:table-cell>
          <table:table-cell office:value-type="float" office:value="-49.205179431368919" table:style-name="ce15">
            <text:p>-49,2<text:s/></text:p>
          </table:table-cell>
          <table:table-cell office:value-type="float" office:value="0.11300430341225542" table:style-name="ce15">
            <text:p>0,1<text:s/></text:p>
          </table:table-cell>
          <table:table-cell office:value-type="float" office:value="0.15292591202227768" table:style-name="ce15">
            <text:p>0,2<text:s/></text:p>
          </table:table-cell>
          <table:table-cell office:value-type="float" office:value="0.14264984364649358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48.853081046601218" table:style-name="ce16">
            <text:p>-48,9<text:s/></text:p>
          </table:table-cell>
          <table:table-cell office:value-type="float" office:value="-30.362775125946158" table:style-name="ce16">
            <text:p>-30,4<text:s/></text:p>
          </table:table-cell>
          <table:table-cell office:value-type="float" office:value="-54.701400325032942" table:style-name="ce16">
            <text:p>-54,7<text:s/></text:p>
          </table:table-cell>
          <table:table-cell office:value-type="float" office:value="-45.291702941700748" table:style-name="ce16">
            <text:p>-45,3<text:s/></text:p>
          </table:table-cell>
          <table:table-cell office:value-type="float" office:value="-24.52277583392825" table:style-name="ce16">
            <text:p>-24,5<text:s/></text:p>
          </table:table-cell>
          <table:table-cell office:value-type="float" office:value="-50.641114774294074" table:style-name="ce16">
            <text:p>-50,6<text:s/></text:p>
          </table:table-cell>
          <table:table-cell office:value-type="float" office:value="0.14770448707829154" table:style-name="ce16">
            <text:p>0,1<text:s/></text:p>
          </table:table-cell>
          <table:table-cell office:value-type="float" office:value="0.15163235145382248" table:style-name="ce16">
            <text:p>0,2<text:s/></text:p>
          </table:table-cell>
          <table:table-cell office:value-type="float" office:value="0.19901569955406684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44.657211583865255" table:style-name="ce16">
            <text:p>-44,7<text:s/></text:p>
          </table:table-cell>
          <table:table-cell office:value-type="float" office:value="-36.272515637492354" table:style-name="ce16">
            <text:p>-36,3<text:s/></text:p>
          </table:table-cell>
          <table:table-cell office:value-type="float" office:value="-49.752517250556863" table:style-name="ce16">
            <text:p>-49,8<text:s/></text:p>
          </table:table-cell>
          <table:table-cell office:value-type="float" office:value="-42.548553954260058" table:style-name="ce16">
            <text:p>-42,5<text:s/></text:p>
          </table:table-cell>
          <table:table-cell office:value-type="float" office:value="-30.901168979544082" table:style-name="ce16">
            <text:p>-30,9<text:s/></text:p>
          </table:table-cell>
          <table:table-cell office:value-type="float" office:value="-47.849624215868211" table:style-name="ce16">
            <text:p>-47,8<text:s/></text:p>
          </table:table-cell>
          <table:table-cell office:value-type="float" office:value="8.3281879907887379E-2" table:style-name="ce16">
            <text:p>0,1<text:s/></text:p>
          </table:table-cell>
          <table:table-cell office:value-type="float" office:value="0.15244564908760405" table:style-name="ce16">
            <text:p>0,2<text:s/></text:p>
          </table:table-cell>
          <table:table-cell office:value-type="float" office:value="9.1454796404854211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38.790138304269398" table:style-name="ce16">
            <text:p>-38,8<text:s/></text:p>
          </table:table-cell>
          <table:table-cell office:value-type="float" office:value="-35.750130684788289" table:style-name="ce16">
            <text:p>-35,8<text:s/></text:p>
          </table:table-cell>
          <table:table-cell office:value-type="float" office:value="-40.135314867287342" table:style-name="ce16">
            <text:p>-40,1<text:s/></text:p>
          </table:table-cell>
          <table:table-cell office:value-type="float" office:value="-39.106688161998463" table:style-name="ce16">
            <text:p>-39,1<text:s/></text:p>
          </table:table-cell>
          <table:table-cell office:value-type="float" office:value="-30.105454445331645" table:style-name="ce16">
            <text:p>-30,1<text:s/></text:p>
          </table:table-cell>
          <table:table-cell office:value-type="float" office:value="-42.497122055941006" table:style-name="ce16">
            <text:p>-42,5<text:s/></text:p>
          </table:table-cell>
          <table:table-cell office:value-type="float" office:value="-1.1007927594747891E-2" table:style-name="ce16">
            <text:p>-0,0<text:s/></text:p>
          </table:table-cell>
          <table:table-cell office:value-type="float" office:value="0.16679602663804904" table:style-name="ce16">
            <text:p>0,2<text:s/></text:p>
          </table:table-cell>
          <table:table-cell office:value-type="float" office:value="-8.799216975833701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33.331271599879386" table:style-name="ce16">
            <text:p>-33,3<text:s/></text:p>
          </table:table-cell>
          <table:table-cell office:value-type="float" office:value="-3.2200357781753155" table:style-name="ce16">
            <text:p>-3,2<text:s/></text:p>
          </table:table-cell>
          <table:table-cell office:value-type="float" office:value="-39.816015485519905" table:style-name="ce16">
            <text:p>-39,8<text:s/></text:p>
          </table:table-cell>
          <table:table-cell office:value-type="float" office:value="-18.203792358959916" table:style-name="ce16">
            <text:p>-18,2<text:s/></text:p>
          </table:table-cell>
          <table:table-cell office:value-type="float" office:value="23.594918609766836" table:style-name="ce16">
            <text:p>23,6<text:s/></text:p>
          </table:table-cell>
          <table:table-cell office:value-type="float" office:value="-26.807099359337144" table:style-name="ce16">
            <text:p>-26,8<text:s/></text:p>
          </table:table-cell>
          <table:table-cell office:value-type="float" office:value="0.74754974534855689" table:style-name="ce16">
            <text:p>0,7<text:s/></text:p>
          </table:table-cell>
          <table:table-cell office:value-type="float" office:value="0.87931676766663314" table:style-name="ce16">
            <text:p>0,9<text:s/></text:p>
          </table:table-cell>
          <table:table-cell office:value-type="float" office:value="0.71775403461958298" table:style-name="ce16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8.155495978552267" table:style-name="ce16">
            <text:p>38,2<text:s/></text:p>
          </table:table-cell>
          <table:table-cell office:value-type="float" office:value="21.466314398943197" table:style-name="ce16">
            <text:p>21,5<text:s/></text:p>
          </table:table-cell>
          <table:table-cell office:value-type="float" office:value="41.390346946613732" table:style-name="ce16">
            <text:p>41,4<text:s/></text:p>
          </table:table-cell>
          <table:table-cell office:value-type="float" office:value="6.7659721567518289" table:style-name="ce16">
            <text:p>6,8<text:s/></text:p>
          </table:table-cell>
          <table:table-cell office:value-type="float" office:value="-2.6213771460217856" table:style-name="ce16">
            <text:p>-2,6<text:s/></text:p>
          </table:table-cell>
          <table:table-cell office:value-type="float" office:value="8.6918648689592573" table:style-name="ce16">
            <text:p>8,7<text:s/></text:p>
          </table:table-cell>
          <table:table-cell office:value-type="float" office:value="-0.77532099474773863" table:style-name="ce16">
            <text:p>-0,8<text:s/></text:p>
          </table:table-cell>
          <table:table-cell office:value-type="float" office:value="-0.7095324910227041" table:style-name="ce16">
            <text:p>-0,7<text:s/></text:p>
          </table:table-cell>
          <table:table-cell office:value-type="float" office:value="-0.78175545162838578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54.74486037169347" table:style-name="ce16">
            <text:p>-54,7<text:s/></text:p>
          </table:table-cell>
          <table:table-cell office:value-type="float" office:value="-59.511788024201962" table:style-name="ce16">
            <text:p>-59,5<text:s/></text:p>
          </table:table-cell>
          <table:table-cell office:value-type="float" office:value="-53.792206276007569" table:style-name="ce16">
            <text:p>-53,8<text:s/></text:p>
          </table:table-cell>
          <table:table-cell office:value-type="float" office:value="-54.014447171050357" table:style-name="ce16">
            <text:p>-54,0<text:s/></text:p>
          </table:table-cell>
          <table:table-cell office:value-type="float" office:value="-62.001196274459538" table:style-name="ce16">
            <text:p>-62,0<text:s/></text:p>
          </table:table-cell>
          <table:table-cell office:value-type="float" office:value="-52.215223986325213" table:style-name="ce16">
            <text:p>-52,2<text:s/></text:p>
          </table:table-cell>
          <table:table-cell office:value-type="float" office:value="3.5701000779598591E-2" table:style-name="ce16">
            <text:p>0,0<text:s/></text:p>
          </table:table-cell>
          <table:table-cell office:value-type="float" office:value="-0.15012648022655073" table:style-name="ce16">
            <text:p>-0,2<text:s/></text:p>
          </table:table-cell>
          <table:table-cell office:value-type="float" office:value="7.3923588417537101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49.63845856756641" table:style-name="ce15">
            <text:p>-49,6<text:s/></text:p>
          </table:table-cell>
          <table:table-cell office:value-type="float" office:value="-9.4362870931307157" table:style-name="ce15">
            <text:p>-9,4<text:s/></text:p>
          </table:table-cell>
          <table:table-cell office:value-type="float" office:value="-54.328944688701739" table:style-name="ce15">
            <text:p>-54,3<text:s/></text:p>
          </table:table-cell>
          <table:table-cell office:value-type="float" office:value="-39.969507656169881" table:style-name="ce15">
            <text:p>-40,0<text:s/></text:p>
          </table:table-cell>
          <table:table-cell office:value-type="float" office:value="8.7671879920226701" table:style-name="ce15">
            <text:p>8,8<text:s/></text:p>
          </table:table-cell>
          <table:table-cell office:value-type="float" office:value="-45.691083960247191" table:style-name="ce15">
            <text:p>-45,7<text:s/></text:p>
          </table:table-cell>
          <table:table-cell office:value-type="float" office:value="0.7470898453179986" table:style-name="ce15">
            <text:p>0,7<text:s/></text:p>
          </table:table-cell>
          <table:table-cell office:value-type="float" office:value="0.78650570129821462" table:style-name="ce15">
            <text:p>0,8<text:s/></text:p>
          </table:table-cell>
          <table:table-cell office:value-type="float" office:value="0.73548813567156701" table:style-name="ce15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46.409926756470114" table:style-name="ce15">
            <text:p>-46,4<text:s/></text:p>
          </table:table-cell>
          <table:table-cell office:value-type="float" office:value="-32.790092692145151" table:style-name="ce15">
            <text:p>-32,8<text:s/></text:p>
          </table:table-cell>
          <table:table-cell office:value-type="float" office:value="-51.515013475131028" table:style-name="ce15">
            <text:p>-51,5<text:s/></text:p>
          </table:table-cell>
          <table:table-cell office:value-type="float" office:value="-42.490162587678967" table:style-name="ce15">
            <text:p>-42,5<text:s/></text:p>
          </table:table-cell>
          <table:table-cell office:value-type="float" office:value="-25.704190918933051" table:style-name="ce15">
            <text:p>-25,7<text:s/></text:p>
          </table:table-cell>
          <table:table-cell office:value-type="float" office:value="-47.50917968408703" table:style-name="ce15">
            <text:p>-47,5<text:s/></text:p>
          </table:table-cell>
          <table:table-cell office:value-type="float" office:value="0.16392750174235182" table:style-name="ce15">
            <text:p>0,2<text:s/></text:p>
          </table:table-cell>
          <table:table-cell office:value-type="float" office:value="0.19948844114928077" table:style-name="ce15">
            <text:p>0,2<text:s/></text:p>
          </table:table-cell>
          <table:table-cell office:value-type="float" office:value="0.1959749985372139" table:style-name="ce15">
            <text:p>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7 December 2021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5-08T14:55:30Z</meta:creation-date>
    <dc:date>2022-08-24T08:53:00Z</dc:date>
    <meta:print-date>2016-01-21T10:17:04Z</meta:print-date>
    <meta:editing-duration>PT0S</meta:editing-duration>
    <meta:user-defined meta:name="VersandFertig" meta:value-type="boolean">true</meta:user-defined>
  </office:meta>
</office:document-meta>
</file>