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7027656" table:style-name="ce4">
            <text:p>37.027.656</text:p>
          </table:table-cell>
          <table:table-cell office:value-type="float" office:value="84.897137153724117" table:style-name="ce10">
            <text:p>84,9</text:p>
          </table:table-cell>
          <table:table-cell office:value-type="float" office:value="17001572" table:style-name="ce4">
            <text:p>17.001.572</text:p>
          </table:table-cell>
          <table:table-cell office:value-type="float" office:value="130618424" table:style-name="ce4">
            <text:p>130.618.424</text:p>
          </table:table-cell>
          <table:table-cell office:value-type="float" office:value="81.397159387866225" table:style-name="ce10">
            <text:p>81,4</text:p>
          </table:table-cell>
          <table:table-cell office:value-type="float" office:value="58611550" table:style-name="ce4">
            <text:p>58.611.550</text:p>
          </table:table-cell>
          <table:table-cell office:value-type="float" office:value="3.527590944455139" table:style-name="ce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2711270" table:style-name="ce4">
            <text:p>12.711.270</text:p>
          </table:table-cell>
          <table:table-cell office:value-type="float" office:value="44.694680901561554" table:style-name="ce10">
            <text:p>44,7</text:p>
          </table:table-cell>
          <table:table-cell office:value-type="float" office:value="3926379" table:style-name="ce4">
            <text:p>3.926.379</text:p>
          </table:table-cell>
          <table:table-cell office:value-type="float" office:value="37283168" table:style-name="ce4">
            <text:p>37.283.168</text:p>
          </table:table-cell>
          <table:table-cell office:value-type="float" office:value="32.886945273550992" table:style-name="ce10">
            <text:p>32,9</text:p>
          </table:table-cell>
          <table:table-cell office:value-type="float" office:value="9226862" table:style-name="ce4">
            <text:p>9.226.862</text:p>
          </table:table-cell>
          <table:table-cell office:value-type="float" office:value="2.9330797001401119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03492" table:style-name="ce7">
            <text:p>603.492</text:p>
          </table:table-cell>
          <table:table-cell office:value-type="float" office:value="64.364892174111986" table:style-name="ce11">
            <text:p>64,4</text:p>
          </table:table-cell>
          <table:table-cell office:value-type="float" office:value="236326" table:style-name="ce7">
            <text:p>236.326</text:p>
          </table:table-cell>
          <table:table-cell office:value-type="float" office:value="1671293" table:style-name="ce7">
            <text:p>1.671.293</text:p>
          </table:table-cell>
          <table:table-cell office:value-type="float" office:value="54.660565231071047" table:style-name="ce11">
            <text:p>54,7</text:p>
          </table:table-cell>
          <table:table-cell office:value-type="float" office:value="590673" table:style-name="ce7">
            <text:p>590.673</text:p>
          </table:table-cell>
          <table:table-cell office:value-type="float" office:value="2.769370596461925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738688" table:style-name="ce7">
            <text:p>738.688</text:p>
          </table:table-cell>
          <table:table-cell office:value-type="float" office:value="46.967197948354737" table:style-name="ce11">
            <text:p>47,0</text:p>
          </table:table-cell>
          <table:table-cell office:value-type="float" office:value="236067" table:style-name="ce7">
            <text:p>236.067</text:p>
          </table:table-cell>
          <table:table-cell office:value-type="float" office:value="2234195" table:style-name="ce7">
            <text:p>2.234.195</text:p>
          </table:table-cell>
          <table:table-cell office:value-type="float" office:value="31.098650458951937" table:style-name="ce11">
            <text:p>31,1</text:p>
          </table:table-cell>
          <table:table-cell office:value-type="float" office:value="529986" table:style-name="ce7">
            <text:p>529.986</text:p>
          </table:table-cell>
          <table:table-cell office:value-type="float" office:value="3.024544868740253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449650" table:style-name="ce7">
            <text:p>2.449.650</text:p>
          </table:table-cell>
          <table:table-cell office:value-type="float" office:value="41.738529689496204" table:style-name="ce11">
            <text:p>41,7</text:p>
          </table:table-cell>
          <table:table-cell office:value-type="float" office:value="721362" table:style-name="ce7">
            <text:p>721.362</text:p>
          </table:table-cell>
          <table:table-cell office:value-type="float" office:value="7665615" table:style-name="ce7">
            <text:p>7.665.615</text:p>
          </table:table-cell>
          <table:table-cell office:value-type="float" office:value="33.361290854602458" table:style-name="ce11">
            <text:p>33,4</text:p>
          </table:table-cell>
          <table:table-cell office:value-type="float" office:value="1917609" table:style-name="ce7">
            <text:p>1.917.609</text:p>
          </table:table-cell>
          <table:table-cell office:value-type="float" office:value="3.129269487477802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224337" table:style-name="ce7">
            <text:p>2.224.337</text:p>
          </table:table-cell>
          <table:table-cell office:value-type="float" office:value="41.798360641106882" table:style-name="ce11">
            <text:p>41,8</text:p>
          </table:table-cell>
          <table:table-cell office:value-type="float" office:value="655675" table:style-name="ce7">
            <text:p>655.675</text:p>
          </table:table-cell>
          <table:table-cell office:value-type="float" office:value="6173033" table:style-name="ce7">
            <text:p>6.173.033</text:p>
          </table:table-cell>
          <table:table-cell office:value-type="float" office:value="28.691774736186403" table:style-name="ce11">
            <text:p>28,7</text:p>
          </table:table-cell>
          <table:table-cell office:value-type="float" office:value="1376275" table:style-name="ce7">
            <text:p>1.376.275</text:p>
          </table:table-cell>
          <table:table-cell office:value-type="float" office:value="2.775223808262866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888909" table:style-name="ce7">
            <text:p>888.909</text:p>
          </table:table-cell>
          <table:table-cell office:value-type="float" office:value="42.611517901262289" table:style-name="ce11">
            <text:p>42,6</text:p>
          </table:table-cell>
          <table:table-cell office:value-type="float" office:value="265601" table:style-name="ce7">
            <text:p>265.601</text:p>
          </table:table-cell>
          <table:table-cell office:value-type="float" office:value="2372499" table:style-name="ce7">
            <text:p>2.372.499</text:p>
          </table:table-cell>
          <table:table-cell office:value-type="float" office:value="31.083810797221958" table:style-name="ce11">
            <text:p>31,1</text:p>
          </table:table-cell>
          <table:table-cell office:value-type="float" office:value="562589" table:style-name="ce7">
            <text:p>562.589</text:p>
          </table:table-cell>
          <table:table-cell office:value-type="float" office:value="2.669000988852627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826114" table:style-name="ce7">
            <text:p>1.826.114</text:p>
          </table:table-cell>
          <table:table-cell office:value-type="float" office:value="42.271796961370086" table:style-name="ce11">
            <text:p>42,3</text:p>
          </table:table-cell>
          <table:table-cell office:value-type="float" office:value="542575" table:style-name="ce7">
            <text:p>542.575</text:p>
          </table:table-cell>
          <table:table-cell office:value-type="float" office:value="5340987" table:style-name="ce7">
            <text:p>5.340.987</text:p>
          </table:table-cell>
          <table:table-cell office:value-type="float" office:value="28.659759990306526" table:style-name="ce11">
            <text:p>28,7</text:p>
          </table:table-cell>
          <table:table-cell office:value-type="float" office:value="1189738" table:style-name="ce7">
            <text:p>1.189.738</text:p>
          </table:table-cell>
          <table:table-cell office:value-type="float" office:value="2.924782899643724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909530" table:style-name="ce7">
            <text:p>909.530</text:p>
          </table:table-cell>
          <table:table-cell office:value-type="float" office:value="41.937084697517776" table:style-name="ce11">
            <text:p>41,9</text:p>
          </table:table-cell>
          <table:table-cell office:value-type="float" office:value="268732" table:style-name="ce7">
            <text:p>268.732</text:p>
          </table:table-cell>
          <table:table-cell office:value-type="float" office:value="2379709" table:style-name="ce7">
            <text:p>2.379.709</text:p>
          </table:table-cell>
          <table:table-cell office:value-type="float" office:value="26.662057307218603" table:style-name="ce11">
            <text:p>26,7</text:p>
          </table:table-cell>
          <table:table-cell office:value-type="float" office:value="500923" table:style-name="ce7">
            <text:p>500.923</text:p>
          </table:table-cell>
          <table:table-cell office:value-type="float" office:value="2.61641617098941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85537" table:style-name="ce7">
            <text:p>485.537</text:p>
          </table:table-cell>
          <table:table-cell office:value-type="float" office:value="52.803278017831474" table:style-name="ce11">
            <text:p>52,8</text:p>
          </table:table-cell>
          <table:table-cell office:value-type="float" office:value="167784" table:style-name="ce7">
            <text:p>167.784</text:p>
          </table:table-cell>
          <table:table-cell office:value-type="float" office:value="1328107" table:style-name="ce7">
            <text:p>1.328.107</text:p>
          </table:table-cell>
          <table:table-cell office:value-type="float" office:value="44.138548528885082" table:style-name="ce11">
            <text:p>44,1</text:p>
          </table:table-cell>
          <table:table-cell office:value-type="float" office:value="406697" table:style-name="ce7">
            <text:p>406.697</text:p>
          </table:table-cell>
          <table:table-cell office:value-type="float" office:value="2.73533633894018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585013" table:style-name="ce7">
            <text:p>2.585.013</text:p>
          </table:table-cell>
          <table:table-cell office:value-type="float" office:value="47.48276428664343" table:style-name="ce11">
            <text:p>47,5</text:p>
          </table:table-cell>
          <table:table-cell office:value-type="float" office:value="832257" table:style-name="ce7">
            <text:p>832.257</text:p>
          </table:table-cell>
          <table:table-cell office:value-type="float" office:value="8117730" table:style-name="ce7">
            <text:p>8.117.730</text:p>
          </table:table-cell>
          <table:table-cell office:value-type="float" office:value="36.081187415742704" table:style-name="ce11">
            <text:p>36,1</text:p>
          </table:table-cell>
          <table:table-cell office:value-type="float" office:value="2152372" table:style-name="ce7">
            <text:p>2.152.372</text:p>
          </table:table-cell>
          <table:table-cell office:value-type="float" office:value="3.140305290534322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4316386" table:style-name="ce4">
            <text:p>24.316.386</text:p>
          </table:table-cell>
          <table:table-cell office:value-type="float" office:value="116.31499432489059" table:style-name="ce10">
            <text:p>116,3</text:p>
          </table:table-cell>
          <table:table-cell office:value-type="float" office:value="13075193" table:style-name="ce4">
            <text:p>13.075.193</text:p>
          </table:table-cell>
          <table:table-cell office:value-type="float" office:value="93335256" table:style-name="ce4">
            <text:p>93.335.256</text:p>
          </table:table-cell>
          <table:table-cell office:value-type="float" office:value="112.36416330273593" table:style-name="ce10">
            <text:p>112,4</text:p>
          </table:table-cell>
          <table:table-cell office:value-type="float" office:value="49384688" table:style-name="ce4">
            <text:p>49.384.688</text:p>
          </table:table-cell>
          <table:table-cell office:value-type="float" office:value="3.8383687444343084" table:style-name="ce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2814967" table:style-name="ce4">
            <text:p>12.814.967</text:p>
          </table:table-cell>
          <table:table-cell office:value-type="float" office:value="83.548340154407299" table:style-name="ce10">
            <text:p>83,5</text:p>
          </table:table-cell>
          <table:table-cell office:value-type="float" office:value="5833173" table:style-name="ce4">
            <text:p>5.833.173</text:p>
          </table:table-cell>
          <table:table-cell office:value-type="float" office:value="51603470" table:style-name="ce4">
            <text:p>51.603.470</text:p>
          </table:table-cell>
          <table:table-cell office:value-type="float" office:value="79.73887021862754" table:style-name="ce10">
            <text:p>79,7</text:p>
          </table:table-cell>
          <table:table-cell office:value-type="float" office:value="22893225" table:style-name="ce4">
            <text:p>22.893.225</text:p>
          </table:table-cell>
          <table:table-cell office:value-type="float" office:value="4.0268125544139126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4136721" table:style-name="ce7">
            <text:p>4.136.721</text:p>
          </table:table-cell>
          <table:table-cell office:value-type="float" office:value="73.939557288294083" table:style-name="ce11">
            <text:p>73,9</text:p>
          </table:table-cell>
          <table:table-cell office:value-type="float" office:value="1758469" table:style-name="ce7">
            <text:p>1.758.469</text:p>
          </table:table-cell>
          <table:table-cell office:value-type="float" office:value="12920681" table:style-name="ce7">
            <text:p>12.920.681</text:p>
          </table:table-cell>
          <table:table-cell office:value-type="float" office:value="68.415352414012972" table:style-name="ce11">
            <text:p>68,4</text:p>
          </table:table-cell>
          <table:table-cell office:value-type="float" office:value="5248767" table:style-name="ce7">
            <text:p>5.248.767</text:p>
          </table:table-cell>
          <table:table-cell office:value-type="float" office:value="3.123411271874511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163198" table:style-name="ce7">
            <text:p>2.163.198</text:p>
          </table:table-cell>
          <table:table-cell office:value-type="float" office:value="84.434882029604069" table:style-name="ce11">
            <text:p>84,4</text:p>
          </table:table-cell>
          <table:table-cell office:value-type="float" office:value="990319" table:style-name="ce7">
            <text:p>990.319</text:p>
          </table:table-cell>
          <table:table-cell office:value-type="float" office:value="7936156" table:style-name="ce7">
            <text:p>7.936.156</text:p>
          </table:table-cell>
          <table:table-cell office:value-type="float" office:value="76.867378371523841" table:style-name="ce11">
            <text:p>76,9</text:p>
          </table:table-cell>
          <table:table-cell office:value-type="float" office:value="3449090" table:style-name="ce7">
            <text:p>3.449.090</text:p>
          </table:table-cell>
          <table:table-cell office:value-type="float" office:value="3.668714560571893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710529" table:style-name="ce7">
            <text:p>1.710.529</text:p>
          </table:table-cell>
          <table:table-cell office:value-type="float" office:value="91.001902728584241" table:style-name="ce11">
            <text:p>91,0</text:p>
          </table:table-cell>
          <table:table-cell office:value-type="float" office:value="814973" table:style-name="ce7">
            <text:p>814.973</text:p>
          </table:table-cell>
          <table:table-cell office:value-type="float" office:value="8840950" table:style-name="ce7">
            <text:p>8.840.950</text:p>
          </table:table-cell>
          <table:table-cell office:value-type="float" office:value="86.168650251753405" table:style-name="ce11">
            <text:p>86,2</text:p>
          </table:table-cell>
          <table:table-cell office:value-type="float" office:value="4092057" table:style-name="ce7">
            <text:p>4.092.057</text:p>
          </table:table-cell>
          <table:table-cell office:value-type="float" office:value="5.1685472739719698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703030" table:style-name="ce7">
            <text:p>1.703.030</text:p>
          </table:table-cell>
          <table:table-cell office:value-type="float" office:value="91.764301840476975" table:style-name="ce11">
            <text:p>91,8</text:p>
          </table:table-cell>
          <table:table-cell office:value-type="float" office:value="814945" table:style-name="ce7">
            <text:p>814.945</text:p>
          </table:table-cell>
          <table:table-cell office:value-type="float" office:value="7549607" table:style-name="ce7">
            <text:p>7.549.607</text:p>
          </table:table-cell>
          <table:table-cell office:value-type="float" office:value="85.850433078668061" table:style-name="ce11">
            <text:p>85,9</text:p>
          </table:table-cell>
          <table:table-cell office:value-type="float" office:value="3487412" table:style-name="ce7">
            <text:p>3.487.412</text:p>
          </table:table-cell>
          <table:table-cell office:value-type="float" office:value="4.433044045025631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050058" table:style-name="ce7">
            <text:p>1.050.058</text:p>
          </table:table-cell>
          <table:table-cell office:value-type="float" office:value="104.0829891647636" table:style-name="ce11">
            <text:p>104,1</text:p>
          </table:table-cell>
          <table:table-cell office:value-type="float" office:value="535533" table:style-name="ce7">
            <text:p>535.533</text:p>
          </table:table-cell>
          <table:table-cell office:value-type="float" office:value="5020344" table:style-name="ce7">
            <text:p>5.020.344</text:p>
          </table:table-cell>
          <table:table-cell office:value-type="float" office:value="105.6972597839835" table:style-name="ce11">
            <text:p>105,7</text:p>
          </table:table-cell>
          <table:table-cell office:value-type="float" office:value="2579697" table:style-name="ce7">
            <text:p>2.579.697</text:p>
          </table:table-cell>
          <table:table-cell office:value-type="float" office:value="4.781015905788061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472453" table:style-name="ce7">
            <text:p>1.472.453</text:p>
          </table:table-cell>
          <table:table-cell office:value-type="float" office:value="73.412561947653046" table:style-name="ce11">
            <text:p>73,4</text:p>
          </table:table-cell>
          <table:table-cell office:value-type="float" office:value="623349" table:style-name="ce7">
            <text:p>623.349</text:p>
          </table:table-cell>
          <table:table-cell office:value-type="float" office:value="7062224" table:style-name="ce7">
            <text:p>7.062.224</text:p>
          </table:table-cell>
          <table:table-cell office:value-type="float" office:value="68.226095179791599" table:style-name="ce11">
            <text:p>68,2</text:p>
          </table:table-cell>
          <table:table-cell office:value-type="float" office:value="2864169" table:style-name="ce7">
            <text:p>2.864.169</text:p>
          </table:table-cell>
          <table:table-cell office:value-type="float" office:value="4.796230507866804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578978" table:style-name="ce7">
            <text:p>578.978</text:p>
          </table:table-cell>
          <table:table-cell office:value-type="float" office:value="104.3021528407547" table:style-name="ce11">
            <text:p>104,3</text:p>
          </table:table-cell>
          <table:table-cell office:value-type="float" office:value="295585" table:style-name="ce7">
            <text:p>295.585</text:p>
          </table:table-cell>
          <table:table-cell office:value-type="float" office:value="2273508" table:style-name="ce7">
            <text:p>2.273.508</text:p>
          </table:table-cell>
          <table:table-cell office:value-type="float" office:value="106.40577407567125" table:style-name="ce11">
            <text:p>106,4</text:p>
          </table:table-cell>
          <table:table-cell office:value-type="float" office:value="1172033" table:style-name="ce7">
            <text:p>1.172.033</text:p>
          </table:table-cell>
          <table:table-cell office:value-type="float" office:value="3.926760602302678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96288" table:style-name="ce7">
            <text:p>96.288</text:p>
          </table:table-cell>
          <table:table-cell office:value-type="float" office:value="283.81631920915214" table:style-name="ce11">
            <text:p>283,8</text:p>
          </table:table-cell>
          <table:table-cell office:value-type="float" office:value="71201" table:style-name="ce7">
            <text:p>71.201</text:p>
          </table:table-cell>
          <table:table-cell office:value-type="float" office:value="330227" table:style-name="ce7">
            <text:p>330.227</text:p>
          </table:table-cell>
          <table:table-cell office:value-type="float" office:value="283.57009280661612" table:style-name="ce11">
            <text:p>283,6</text:p>
          </table:table-cell>
          <table:table-cell office:value-type="float" office:value="244134" table:style-name="ce7">
            <text:p>244.134</text:p>
          </table:table-cell>
          <table:table-cell office:value-type="float" office:value="3.429575855766035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50363" table:style-name="ce7">
            <text:p>50.363</text:p>
          </table:table-cell>
          <table:table-cell office:value-type="float" office:value="1344.3074275881847" table:style-name="ce11">
            <text:p>1.344,3</text:p>
          </table:table-cell>
          <table:table-cell office:value-type="float" office:value="46876" table:style-name="ce7">
            <text:p>46.876</text:p>
          </table:table-cell>
          <table:table-cell office:value-type="float" office:value="133362" table:style-name="ce7">
            <text:p>133.362</text:p>
          </table:table-cell>
          <table:table-cell office:value-type="float" office:value="919.1975544516622" table:style-name="ce11">
            <text:p>919,2</text:p>
          </table:table-cell>
          <table:table-cell office:value-type="float" office:value="120277" table:style-name="ce7">
            <text:p>120.277</text:p>
          </table:table-cell>
          <table:table-cell office:value-type="float" office:value="2.6480154081369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71834" table:style-name="ce7">
            <text:p>571.834</text:p>
          </table:table-cell>
          <table:table-cell office:value-type="float" office:value="161.33217558211277" table:style-name="ce11">
            <text:p>161,3</text:p>
          </table:table-cell>
          <table:table-cell office:value-type="float" office:value="353019" table:style-name="ce7">
            <text:p>353.019</text:p>
          </table:table-cell>
          <table:table-cell office:value-type="float" office:value="2810169" table:style-name="ce7">
            <text:p>2.810.169</text:p>
          </table:table-cell>
          <table:table-cell office:value-type="float" office:value="175.59998234697031" table:style-name="ce11">
            <text:p>175,6</text:p>
          </table:table-cell>
          <table:table-cell office:value-type="float" office:value="1790514" table:style-name="ce7">
            <text:p>1.790.514</text:p>
          </table:table-cell>
          <table:table-cell office:value-type="float" office:value="4.9143090477306348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3161" table:style-name="ce7">
            <text:p>33.161</text:p>
          </table:table-cell>
          <table:table-cell office:value-type="float" office:value="903.96609143203148" table:style-name="ce11">
            <text:p>904,0</text:p>
          </table:table-cell>
          <table:table-cell office:value-type="float" office:value="29858" table:style-name="ce7">
            <text:p>29.858</text:p>
          </table:table-cell>
          <table:table-cell office:value-type="float" office:value="87835" table:style-name="ce7">
            <text:p>87.835</text:p>
          </table:table-cell>
          <table:table-cell office:value-type="float" office:value="590.74394463667818" table:style-name="ce11">
            <text:p>590,7</text:p>
          </table:table-cell>
          <table:table-cell office:value-type="float" office:value="75119" table:style-name="ce7">
            <text:p>75.119</text:p>
          </table:table-cell>
          <table:table-cell office:value-type="float" office:value="2.648744006513675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9337" table:style-name="ce7">
            <text:p>49.337</text:p>
          </table:table-cell>
          <table:table-cell office:value-type="float" office:value="162.75230334984292" table:style-name="ce11">
            <text:p>162,8</text:p>
          </table:table-cell>
          <table:table-cell office:value-type="float" office:value="30560" table:style-name="ce7">
            <text:p>30.560</text:p>
          </table:table-cell>
          <table:table-cell office:value-type="float" office:value="155127" table:style-name="ce7">
            <text:p>155.127</text:p>
          </table:table-cell>
          <table:table-cell office:value-type="float" office:value="139.53398597943237" table:style-name="ce11">
            <text:p>139,5</text:p>
          </table:table-cell>
          <table:table-cell office:value-type="float" office:value="90365" table:style-name="ce7">
            <text:p>90.365</text:p>
          </table:table-cell>
          <table:table-cell office:value-type="float" office:value="3.144232523258406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3591" table:style-name="ce7">
            <text:p>33.591</text:p>
          </table:table-cell>
          <table:table-cell office:value-type="float" office:value="447.26295210166177" table:style-name="ce11">
            <text:p>447,3</text:p>
          </table:table-cell>
          <table:table-cell office:value-type="float" office:value="27453" table:style-name="ce7">
            <text:p>27.453</text:p>
          </table:table-cell>
          <table:table-cell office:value-type="float" office:value="89051" table:style-name="ce7">
            <text:p>89.051</text:p>
          </table:table-cell>
          <table:table-cell office:value-type="float" office:value="330.94754161827331" table:style-name="ce11">
            <text:p>330,9</text:p>
          </table:table-cell>
          <table:table-cell office:value-type="float" office:value="68387" table:style-name="ce7">
            <text:p>68.387</text:p>
          </table:table-cell>
          <table:table-cell office:value-type="float" office:value="2.651037480277455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44163" table:style-name="ce7">
            <text:p>344.163</text:p>
          </table:table-cell>
          <table:table-cell office:value-type="float" office:value="265.60966282108484" table:style-name="ce11">
            <text:p>265,6</text:p>
          </table:table-cell>
          <table:table-cell office:value-type="float" office:value="250029" table:style-name="ce7">
            <text:p>250.029</text:p>
          </table:table-cell>
          <table:table-cell office:value-type="float" office:value="1444561" table:style-name="ce7">
            <text:p>1.444.561</text:p>
          </table:table-cell>
          <table:table-cell office:value-type="float" office:value="390.34990054243411" table:style-name="ce11">
            <text:p>390,3</text:p>
          </table:table-cell>
          <table:table-cell office:value-type="float" office:value="1149963" table:style-name="ce7">
            <text:p>1.149.963</text:p>
          </table:table-cell>
          <table:table-cell office:value-type="float" office:value="4.197316387874350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8381" table:style-name="ce7">
            <text:p>28.381</text:p>
          </table:table-cell>
          <table:table-cell office:value-type="float" office:value="132.59301753810851" table:style-name="ce11">
            <text:p>132,6</text:p>
          </table:table-cell>
          <table:table-cell office:value-type="float" office:value="16179" table:style-name="ce7">
            <text:p>16.179</text:p>
          </table:table-cell>
          <table:table-cell office:value-type="float" office:value="91016" table:style-name="ce7">
            <text:p>91.016</text:p>
          </table:table-cell>
          <table:table-cell office:value-type="float" office:value="198.57953613489485" table:style-name="ce11">
            <text:p>198,6</text:p>
          </table:table-cell>
          <table:table-cell office:value-type="float" office:value="60533" table:style-name="ce7">
            <text:p>60.533</text:p>
          </table:table-cell>
          <table:table-cell office:value-type="float" office:value="3.206934216553328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74852" table:style-name="ce7">
            <text:p>74.852</text:p>
          </table:table-cell>
          <table:table-cell office:value-type="float" office:value="283.97455627372523" table:style-name="ce11">
            <text:p>284,0</text:p>
          </table:table-cell>
          <table:table-cell office:value-type="float" office:value="55358" table:style-name="ce7">
            <text:p>55.358</text:p>
          </table:table-cell>
          <table:table-cell office:value-type="float" office:value="235116" table:style-name="ce7">
            <text:p>235.116</text:p>
          </table:table-cell>
          <table:table-cell office:value-type="float" office:value="275.42873566889153" table:style-name="ce11">
            <text:p>275,4</text:p>
          </table:table-cell>
          <table:table-cell office:value-type="float" office:value="172490" table:style-name="ce7">
            <text:p>172.490</text:p>
          </table:table-cell>
          <table:table-cell office:value-type="float" office:value="3.141078394698872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399118" table:style-name="ce7">
            <text:p>399.118</text:p>
          </table:table-cell>
          <table:table-cell office:value-type="float" office:value="150.72115988642361" table:style-name="ce11">
            <text:p>150,7</text:p>
          </table:table-cell>
          <table:table-cell office:value-type="float" office:value="239930" table:style-name="ce7">
            <text:p>239.930</text:p>
          </table:table-cell>
          <table:table-cell office:value-type="float" office:value="1292143" table:style-name="ce7">
            <text:p>1.292.143</text:p>
          </table:table-cell>
          <table:table-cell office:value-type="float" office:value="157.12651134654112" table:style-name="ce11">
            <text:p>157,1</text:p>
          </table:table-cell>
          <table:table-cell office:value-type="float" office:value="789611" table:style-name="ce7">
            <text:p>789.611</text:p>
          </table:table-cell>
          <table:table-cell office:value-type="float" office:value="3.2374961790748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7549" table:style-name="ce7">
            <text:p>57.549</text:p>
          </table:table-cell>
          <table:table-cell office:value-type="float" office:value="211.7328422078977" table:style-name="ce11">
            <text:p>211,7</text:p>
          </table:table-cell>
          <table:table-cell office:value-type="float" office:value="39088" table:style-name="ce7">
            <text:p>39.088</text:p>
          </table:table-cell>
          <table:table-cell office:value-type="float" office:value="165303" table:style-name="ce7">
            <text:p>165.303</text:p>
          </table:table-cell>
          <table:table-cell office:value-type="float" office:value="211.3930488838655" table:style-name="ce11">
            <text:p>211,4</text:p>
          </table:table-cell>
          <table:table-cell office:value-type="float" office:value="112218" table:style-name="ce7">
            <text:p>112.218</text:p>
          </table:table-cell>
          <table:table-cell office:value-type="float" office:value="2.872387009331178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1466" table:style-name="ce7">
            <text:p>41.466</text:p>
          </table:table-cell>
          <table:table-cell office:value-type="float" office:value="348.76623376623377" table:style-name="ce11">
            <text:p>348,8</text:p>
          </table:table-cell>
          <table:table-cell office:value-type="float" office:value="32226" table:style-name="ce7">
            <text:p>32.226</text:p>
          </table:table-cell>
          <table:table-cell office:value-type="float" office:value="124448" table:style-name="ce7">
            <text:p>124.448</text:p>
          </table:table-cell>
          <table:table-cell office:value-type="float" office:value="247.6006926987319" table:style-name="ce11">
            <text:p>247,6</text:p>
          </table:table-cell>
          <table:table-cell office:value-type="float" office:value="88646" table:style-name="ce7">
            <text:p>88.646</text:p>
          </table:table-cell>
          <table:table-cell office:value-type="float" office:value="3.00120580716731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76087" table:style-name="ce7">
            <text:p>76.087</text:p>
          </table:table-cell>
          <table:table-cell office:value-type="float" office:value="441.00540386803186" table:style-name="ce11">
            <text:p>441,0</text:p>
          </table:table-cell>
          <table:table-cell office:value-type="float" office:value="62023" table:style-name="ce7">
            <text:p>62.023</text:p>
          </table:table-cell>
          <table:table-cell office:value-type="float" office:value="303812" table:style-name="ce7">
            <text:p>303.812</text:p>
          </table:table-cell>
          <table:table-cell office:value-type="float" office:value="668.13309061488678" table:style-name="ce11">
            <text:p>668,1</text:p>
          </table:table-cell>
          <table:table-cell office:value-type="float" office:value="264260" table:style-name="ce7">
            <text:p>264.260</text:p>
          </table:table-cell>
          <table:table-cell office:value-type="float" office:value="3.992955432596895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4008" table:style-name="ce7">
            <text:p>14.008</text:p>
          </table:table-cell>
          <table:table-cell office:value-type="float" office:value="349.83943481053308" table:style-name="ce11">
            <text:p>349,8</text:p>
          </table:table-cell>
          <table:table-cell office:value-type="float" office:value="10894" table:style-name="ce7">
            <text:p>10.894</text:p>
          </table:table-cell>
          <table:table-cell office:value-type="float" office:value="57103" table:style-name="ce7">
            <text:p>57.103</text:p>
          </table:table-cell>
          <table:table-cell office:value-type="float" office:value="518.19854931254736" table:style-name="ce11">
            <text:p>518,2</text:p>
          </table:table-cell>
          <table:table-cell office:value-type="float" office:value="47866" table:style-name="ce7">
            <text:p>47.866</text:p>
          </table:table-cell>
          <table:table-cell office:value-type="float" office:value="4.0764563106796112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61659" table:style-name="ce7">
            <text:p>261.659</text:p>
          </table:table-cell>
          <table:table-cell office:value-type="float" office:value="98.035980533880291" table:style-name="ce11">
            <text:p>98,0</text:p>
          </table:table-cell>
          <table:table-cell office:value-type="float" office:value="129532" table:style-name="ce7">
            <text:p>129.532</text:p>
          </table:table-cell>
          <table:table-cell office:value-type="float" office:value="868234" table:style-name="ce7">
            <text:p>868.234</text:p>
          </table:table-cell>
          <table:table-cell office:value-type="float" office:value="134.88891774610698" table:style-name="ce11">
            <text:p>134,9</text:p>
          </table:table-cell>
          <table:table-cell office:value-type="float" office:value="498598" table:style-name="ce7">
            <text:p>498.598</text:p>
          </table:table-cell>
          <table:table-cell office:value-type="float" office:value="3.318188940567685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90409" table:style-name="ce7">
            <text:p>690.409</text:p>
          </table:table-cell>
          <table:table-cell office:value-type="float" office:value="129.00201004358411" table:style-name="ce11">
            <text:p>129,0</text:p>
          </table:table-cell>
          <table:table-cell office:value-type="float" office:value="388923" table:style-name="ce7">
            <text:p>388.923</text:p>
          </table:table-cell>
          <table:table-cell office:value-type="float" office:value="1910710" table:style-name="ce7">
            <text:p>1.910.710</text:p>
          </table:table-cell>
          <table:table-cell office:value-type="float" office:value="106.11402607937728" table:style-name="ce11">
            <text:p>106,1</text:p>
          </table:table-cell>
          <table:table-cell office:value-type="float" office:value="983694" table:style-name="ce7">
            <text:p>983.694</text:p>
          </table:table-cell>
          <table:table-cell office:value-type="float" office:value="2.767504479228978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1269" table:style-name="ce7">
            <text:p>21.269</text:p>
          </table:table-cell>
          <table:table-cell office:value-type="float" office:value="343.01187252655694" table:style-name="ce11">
            <text:p>343,0</text:p>
          </table:table-cell>
          <table:table-cell office:value-type="float" office:value="16468" table:style-name="ce7">
            <text:p>16.468</text:p>
          </table:table-cell>
          <table:table-cell office:value-type="float" office:value="61866" table:style-name="ce7">
            <text:p>61.866</text:p>
          </table:table-cell>
          <table:table-cell office:value-type="float" office:value="244.13973410468935" table:style-name="ce11">
            <text:p>244,1</text:p>
          </table:table-cell>
          <table:table-cell office:value-type="float" office:value="43889" table:style-name="ce7">
            <text:p>43.889</text:p>
          </table:table-cell>
          <table:table-cell office:value-type="float" office:value="2.908740420330057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0523" table:style-name="ce7">
            <text:p>90.523</text:p>
          </table:table-cell>
          <table:table-cell office:value-type="float" office:value="186.97375095105252" table:style-name="ce11">
            <text:p>187,0</text:p>
          </table:table-cell>
          <table:table-cell office:value-type="float" office:value="58979" table:style-name="ce7">
            <text:p>58.979</text:p>
          </table:table-cell>
          <table:table-cell office:value-type="float" office:value="292766" table:style-name="ce7">
            <text:p>292.766</text:p>
          </table:table-cell>
          <table:table-cell office:value-type="float" office:value="133.66881898939269" table:style-name="ce11">
            <text:p>133,7</text:p>
          </table:table-cell>
          <table:table-cell office:value-type="float" office:value="167475" table:style-name="ce7">
            <text:p>167.475</text:p>
          </table:table-cell>
          <table:table-cell office:value-type="float" office:value="3.234161483821791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67309" table:style-name="ce7">
            <text:p>67.309</text:p>
          </table:table-cell>
          <table:table-cell office:value-type="float" office:value="490.27448916951676" table:style-name="ce11">
            <text:p>490,3</text:p>
          </table:table-cell>
          <table:table-cell office:value-type="float" office:value="55906" table:style-name="ce7">
            <text:p>55.906</text:p>
          </table:table-cell>
          <table:table-cell office:value-type="float" office:value="178165" table:style-name="ce7">
            <text:p>178.165</text:p>
          </table:table-cell>
          <table:table-cell office:value-type="float" office:value="327.74656679151059" table:style-name="ce11">
            <text:p>327,7</text:p>
          </table:table-cell>
          <table:table-cell office:value-type="float" office:value="136513" table:style-name="ce7">
            <text:p>136.513</text:p>
          </table:table-cell>
          <table:table-cell office:value-type="float" office:value="2.646971430269354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0696" table:style-name="ce7">
            <text:p>100.696</text:p>
          </table:table-cell>
          <table:table-cell office:value-type="float" office:value="191.3067376399456" table:style-name="ce11">
            <text:p>191,3</text:p>
          </table:table-cell>
          <table:table-cell office:value-type="float" office:value="66129" table:style-name="ce7">
            <text:p>66.129</text:p>
          </table:table-cell>
          <table:table-cell office:value-type="float" office:value="354487" table:style-name="ce7">
            <text:p>354.487</text:p>
          </table:table-cell>
          <table:table-cell office:value-type="float" office:value="148.33062459719224" table:style-name="ce11">
            <text:p>148,3</text:p>
          </table:table-cell>
          <table:table-cell office:value-type="float" office:value="211739" table:style-name="ce7">
            <text:p>211.739</text:p>
          </table:table-cell>
          <table:table-cell office:value-type="float" office:value="3.520368237069992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1636" table:style-name="ce7">
            <text:p>31.636</text:p>
          </table:table-cell>
          <table:table-cell office:value-type="float" office:value="180.70984915705412" table:style-name="ce11">
            <text:p>180,7</text:p>
          </table:table-cell>
          <table:table-cell office:value-type="float" office:value="20366" table:style-name="ce7">
            <text:p>20.366</text:p>
          </table:table-cell>
          <table:table-cell office:value-type="float" office:value="93682" table:style-name="ce7">
            <text:p>93.682</text:p>
          </table:table-cell>
          <table:table-cell office:value-type="float" office:value="230.19173833356831" table:style-name="ce11">
            <text:p>230,2</text:p>
          </table:table-cell>
          <table:table-cell office:value-type="float" office:value="65310" table:style-name="ce7">
            <text:p>65.310</text:p>
          </table:table-cell>
          <table:table-cell office:value-type="float" office:value="2.961246680996333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45319" table:style-name="ce7">
            <text:p>45.319</text:p>
          </table:table-cell>
          <table:table-cell office:value-type="float" office:value="177.33308855027229" table:style-name="ce11">
            <text:p>177,3</text:p>
          </table:table-cell>
          <table:table-cell office:value-type="float" office:value="28978" table:style-name="ce7">
            <text:p>28.978</text:p>
          </table:table-cell>
          <table:table-cell office:value-type="float" office:value="138768" table:style-name="ce7">
            <text:p>138.768</text:p>
          </table:table-cell>
          <table:table-cell office:value-type="float" office:value="238.21106507433586" table:style-name="ce11">
            <text:p>238,2</text:p>
          </table:table-cell>
          <table:table-cell office:value-type="float" office:value="97738" table:style-name="ce7">
            <text:p>97.738</text:p>
          </table:table-cell>
          <table:table-cell office:value-type="float" office:value="3.062026964407864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4705" table:style-name="ce7">
            <text:p>74.705</text:p>
          </table:table-cell>
          <table:table-cell office:value-type="float" office:value="127.38479332805747" table:style-name="ce11">
            <text:p>127,4</text:p>
          </table:table-cell>
          <table:table-cell office:value-type="float" office:value="41851" table:style-name="ce7">
            <text:p>41.851</text:p>
          </table:table-cell>
          <table:table-cell office:value-type="float" office:value="365366" table:style-name="ce7">
            <text:p>365.366</text:p>
          </table:table-cell>
          <table:table-cell office:value-type="float" office:value="158.01772536280498" table:style-name="ce11">
            <text:p>158,0</text:p>
          </table:table-cell>
          <table:table-cell office:value-type="float" office:value="223761" table:style-name="ce7">
            <text:p>223.761</text:p>
          </table:table-cell>
          <table:table-cell office:value-type="float" office:value="4.8907837494143633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2613" table:style-name="ce7">
            <text:p>12.613</text:p>
          </table:table-cell>
          <table:table-cell office:value-type="float" office:value="187.50854798267608" table:style-name="ce11">
            <text:p>187,5</text:p>
          </table:table-cell>
          <table:table-cell office:value-type="float" office:value="8226" table:style-name="ce7">
            <text:p>8.226</text:p>
          </table:table-cell>
          <table:table-cell office:value-type="float" office:value="37090" table:style-name="ce7">
            <text:p>37.090</text:p>
          </table:table-cell>
          <table:table-cell office:value-type="float" office:value="188.16719757594592" table:style-name="ce11">
            <text:p>188,2</text:p>
          </table:table-cell>
          <table:table-cell office:value-type="float" office:value="24219" table:style-name="ce7">
            <text:p>24.219</text:p>
          </table:table-cell>
          <table:table-cell office:value-type="float" office:value="2.940616823911836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8852" table:style-name="ce7">
            <text:p>8.852</text:p>
          </table:table-cell>
          <table:table-cell office:value-type="float" office:value="512.59515570934252" table:style-name="ce11">
            <text:p>512,6</text:p>
          </table:table-cell>
          <table:table-cell office:value-type="float" office:value="7407" table:style-name="ce7">
            <text:p>7.407</text:p>
          </table:table-cell>
          <table:table-cell office:value-type="float" office:value="23990" table:style-name="ce7">
            <text:p>23.990</text:p>
          </table:table-cell>
          <table:table-cell office:value-type="float" office:value="389.09276248725791" table:style-name="ce11">
            <text:p>389,1</text:p>
          </table:table-cell>
          <table:table-cell office:value-type="float" office:value="19085" table:style-name="ce7">
            <text:p>19.085</text:p>
          </table:table-cell>
          <table:table-cell office:value-type="float" office:value="2.710122006326253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978269" table:style-name="ce7">
            <text:p>1.978.269</text:p>
          </table:table-cell>
          <table:table-cell office:value-type="float" office:value="144.4102766847252" table:style-name="ce11">
            <text:p>144,4</text:p>
          </table:table-cell>
          <table:table-cell office:value-type="float" office:value="1168864" table:style-name="ce7">
            <text:p>1.168.864</text:p>
          </table:table-cell>
          <table:table-cell office:value-type="float" office:value="9833125" table:style-name="ce7">
            <text:p>9.833.125</text:p>
          </table:table-cell>
          <table:table-cell office:value-type="float" office:value="171.73920553011135" table:style-name="ce11">
            <text:p>171,7</text:p>
          </table:table-cell>
          <table:table-cell office:value-type="float" office:value="6214536" table:style-name="ce7">
            <text:p>6.214.536</text:p>
          </table:table-cell>
          <table:table-cell office:value-type="float" office:value="4.9705702308432267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66829" table:style-name="ce7">
            <text:p>66.829</text:p>
          </table:table-cell>
          <table:table-cell office:value-type="float" office:value="442.61935693406951" table:style-name="ce11">
            <text:p>442,6</text:p>
          </table:table-cell>
          <table:table-cell office:value-type="float" office:value="54513" table:style-name="ce7">
            <text:p>54.513</text:p>
          </table:table-cell>
          <table:table-cell office:value-type="float" office:value="193064" table:style-name="ce7">
            <text:p>193.064</text:p>
          </table:table-cell>
          <table:table-cell office:value-type="float" office:value="404.29422212934907" table:style-name="ce11">
            <text:p>404,3</text:p>
          </table:table-cell>
          <table:table-cell office:value-type="float" office:value="154780" table:style-name="ce7">
            <text:p>154.780</text:p>
          </table:table-cell>
          <table:table-cell office:value-type="float" office:value="2.888925466489098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41989" table:style-name="ce7">
            <text:p>541.989</text:p>
          </table:table-cell>
          <table:table-cell office:value-type="float" office:value="123.19596756592034" table:style-name="ce11">
            <text:p>123,2</text:p>
          </table:table-cell>
          <table:table-cell office:value-type="float" office:value="299158" table:style-name="ce7">
            <text:p>299.158</text:p>
          </table:table-cell>
          <table:table-cell office:value-type="float" office:value="2044645" table:style-name="ce7">
            <text:p>2.044.645</text:p>
          </table:table-cell>
          <table:table-cell office:value-type="float" office:value="117.35518389102501" table:style-name="ce11">
            <text:p>117,4</text:p>
          </table:table-cell>
          <table:table-cell office:value-type="float" office:value="1103952" table:style-name="ce7">
            <text:p>1.103.952</text:p>
          </table:table-cell>
          <table:table-cell office:value-type="float" office:value="3.772484312412244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0947" table:style-name="ce7">
            <text:p>40.947</text:p>
          </table:table-cell>
          <table:table-cell office:value-type="float" office:value="177.5127075567604" table:style-name="ce11">
            <text:p>177,5</text:p>
          </table:table-cell>
          <table:table-cell office:value-type="float" office:value="26192" table:style-name="ce7">
            <text:p>26.192</text:p>
          </table:table-cell>
          <table:table-cell office:value-type="float" office:value="124815" table:style-name="ce7">
            <text:p>124.815</text:p>
          </table:table-cell>
          <table:table-cell office:value-type="float" office:value="127.55282492570782" table:style-name="ce11">
            <text:p>127,6</text:p>
          </table:table-cell>
          <table:table-cell office:value-type="float" office:value="69964" table:style-name="ce7">
            <text:p>69.964</text:p>
          </table:table-cell>
          <table:table-cell office:value-type="float" office:value="3.048208659975089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60385" table:style-name="ce7">
            <text:p>260.385</text:p>
          </table:table-cell>
          <table:table-cell office:value-type="float" office:value="130.39861965225856" table:style-name="ce11">
            <text:p>130,4</text:p>
          </table:table-cell>
          <table:table-cell office:value-type="float" office:value="147370" table:style-name="ce7">
            <text:p>147.370</text:p>
          </table:table-cell>
          <table:table-cell office:value-type="float" office:value="794161" table:style-name="ce7">
            <text:p>794.161</text:p>
          </table:table-cell>
          <table:table-cell office:value-type="float" office:value="132.26039476262477" table:style-name="ce11">
            <text:p>132,3</text:p>
          </table:table-cell>
          <table:table-cell office:value-type="float" office:value="452234" table:style-name="ce7">
            <text:p>452.234</text:p>
          </table:table-cell>
          <table:table-cell office:value-type="float" office:value="3.049949113812239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2775" table:style-name="ce7">
            <text:p>42.775</text:p>
          </table:table-cell>
          <table:table-cell office:value-type="float" office:value="87.256489953158507" table:style-name="ce11">
            <text:p>87,3</text:p>
          </table:table-cell>
          <table:table-cell office:value-type="float" office:value="19932" table:style-name="ce7">
            <text:p>19.932</text:p>
          </table:table-cell>
          <table:table-cell office:value-type="float" office:value="138864" table:style-name="ce7">
            <text:p>138.864</text:p>
          </table:table-cell>
          <table:table-cell office:value-type="float" office:value="71.661680717976623" table:style-name="ce11">
            <text:p>71,7</text:p>
          </table:table-cell>
          <table:table-cell office:value-type="float" office:value="57970" table:style-name="ce7">
            <text:p>57.970</text:p>
          </table:table-cell>
          <table:table-cell office:value-type="float" office:value="3.246382232612507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12964" table:style-name="ce7">
            <text:p>112.964</text:p>
          </table:table-cell>
          <table:table-cell office:value-type="float" office:value="270.41020428238841" table:style-name="ce11">
            <text:p>270,4</text:p>
          </table:table-cell>
          <table:table-cell office:value-type="float" office:value="82467" table:style-name="ce7">
            <text:p>82.467</text:p>
          </table:table-cell>
          <table:table-cell office:value-type="float" office:value="342724" table:style-name="ce7">
            <text:p>342.724</text:p>
          </table:table-cell>
          <table:table-cell office:value-type="float" office:value="291.00533929630814" table:style-name="ce11">
            <text:p>291,0</text:p>
          </table:table-cell>
          <table:table-cell office:value-type="float" office:value="255072" table:style-name="ce7">
            <text:p>255.072</text:p>
          </table:table-cell>
          <table:table-cell office:value-type="float" office:value="3.033922311532877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77311" table:style-name="ce7">
            <text:p>177.311</text:p>
          </table:table-cell>
          <table:table-cell office:value-type="float" office:value="391.79286625617129" table:style-name="ce11">
            <text:p>391,8</text:p>
          </table:table-cell>
          <table:table-cell office:value-type="float" office:value="141257" table:style-name="ce7">
            <text:p>141.257</text:p>
          </table:table-cell>
          <table:table-cell office:value-type="float" office:value="639916" table:style-name="ce7">
            <text:p>639.916</text:p>
          </table:table-cell>
          <table:table-cell office:value-type="float" office:value="522.95905453554258" table:style-name="ce11">
            <text:p>523,0</text:p>
          </table:table-cell>
          <table:table-cell office:value-type="float" office:value="537194" table:style-name="ce7">
            <text:p>537.194</text:p>
          </table:table-cell>
          <table:table-cell office:value-type="float" office:value="3.609003389524620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036898" table:style-name="ce7">
            <text:p>1.036.898</text:p>
          </table:table-cell>
          <table:table-cell office:value-type="float" office:value="100.05016215882497" table:style-name="ce11">
            <text:p>100,1</text:p>
          </table:table-cell>
          <table:table-cell office:value-type="float" office:value="518579" table:style-name="ce7">
            <text:p>518.579</text:p>
          </table:table-cell>
          <table:table-cell office:value-type="float" office:value="3540691" table:style-name="ce7">
            <text:p>3.540.691</text:p>
          </table:table-cell>
          <table:table-cell office:value-type="float" office:value="95.764732291448951" table:style-name="ce11">
            <text:p>95,8</text:p>
          </table:table-cell>
          <table:table-cell office:value-type="float" office:value="1732045" table:style-name="ce7">
            <text:p>1.732.045</text:p>
          </table:table-cell>
          <table:table-cell office:value-type="float" office:value="3.414695563112283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25312" table:style-name="ce7">
            <text:p>225.312</text:p>
          </table:table-cell>
          <table:table-cell office:value-type="float" office:value="137.41543908452931" table:style-name="ce11">
            <text:p>137,4</text:p>
          </table:table-cell>
          <table:table-cell office:value-type="float" office:value="130410" table:style-name="ce7">
            <text:p>130.410</text:p>
          </table:table-cell>
          <table:table-cell office:value-type="float" office:value="850014" table:style-name="ce7">
            <text:p>850.014</text:p>
          </table:table-cell>
          <table:table-cell office:value-type="float" office:value="103.24031456300466" table:style-name="ce11">
            <text:p>103,2</text:p>
          </table:table-cell>
          <table:table-cell office:value-type="float" office:value="431783" table:style-name="ce7">
            <text:p>431.783</text:p>
          </table:table-cell>
          <table:table-cell office:value-type="float" office:value="3.772608649339582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31203" table:style-name="ce7">
            <text:p>131.203</text:p>
          </table:table-cell>
          <table:table-cell office:value-type="float" office:value="112.37131757850437" table:style-name="ce11">
            <text:p>112,4</text:p>
          </table:table-cell>
          <table:table-cell office:value-type="float" office:value="69423" table:style-name="ce7">
            <text:p>69.423</text:p>
          </table:table-cell>
          <table:table-cell office:value-type="float" office:value="395302" table:style-name="ce7">
            <text:p>395.302</text:p>
          </table:table-cell>
          <table:table-cell office:value-type="float" office:value="78.734621349478005" table:style-name="ce11">
            <text:p>78,7</text:p>
          </table:table-cell>
          <table:table-cell office:value-type="float" office:value="174135" table:style-name="ce7">
            <text:p>174.135</text:p>
          </table:table-cell>
          <table:table-cell office:value-type="float" office:value="3.012903668361241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53860" table:style-name="ce7">
            <text:p>253.860</text:p>
          </table:table-cell>
          <table:table-cell office:value-type="float" office:value="207.08747142148621" table:style-name="ce11">
            <text:p>207,1</text:p>
          </table:table-cell>
          <table:table-cell office:value-type="float" office:value="171193" table:style-name="ce7">
            <text:p>171.193</text:p>
          </table:table-cell>
          <table:table-cell office:value-type="float" office:value="623278" table:style-name="ce7">
            <text:p>623.278</text:p>
          </table:table-cell>
          <table:table-cell office:value-type="float" office:value="193.60158653144094" table:style-name="ce11">
            <text:p>193,6</text:p>
          </table:table-cell>
          <table:table-cell office:value-type="float" office:value="410991" table:style-name="ce7">
            <text:p>410.991</text:p>
          </table:table-cell>
          <table:table-cell office:value-type="float" office:value="2.45520365555818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2752" table:style-name="ce7">
            <text:p>12.752</text:p>
          </table:table-cell>
          <table:table-cell office:value-type="float" office:value="648.79624192601295" table:style-name="ce11">
            <text:p>648,8</text:p>
          </table:table-cell>
          <table:table-cell office:value-type="float" office:value="11049" table:style-name="ce7">
            <text:p>11.049</text:p>
          </table:table-cell>
          <table:table-cell office:value-type="float" office:value="36930" table:style-name="ce7">
            <text:p>36.930</text:p>
          </table:table-cell>
          <table:table-cell office:value-type="float" office:value="515.08994003997338" table:style-name="ce11">
            <text:p>515,1</text:p>
          </table:table-cell>
          <table:table-cell office:value-type="float" office:value="30926" table:style-name="ce7">
            <text:p>30.926</text:p>
          </table:table-cell>
          <table:table-cell office:value-type="float" office:value="2.896016311166875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54563" table:style-name="ce7">
            <text:p>54.563</text:p>
          </table:table-cell>
          <table:table-cell office:value-type="float" office:value="815.94762464327687" table:style-name="ce11">
            <text:p>815,9</text:p>
          </table:table-cell>
          <table:table-cell office:value-type="float" office:value="48606" table:style-name="ce7">
            <text:p>48.606</text:p>
          </table:table-cell>
          <table:table-cell office:value-type="float" office:value="131677" table:style-name="ce7">
            <text:p>131.677</text:p>
          </table:table-cell>
          <table:table-cell office:value-type="float" office:value="633.2498051007907" table:style-name="ce11">
            <text:p>633,2</text:p>
          </table:table-cell>
          <table:table-cell office:value-type="float" office:value="113719" table:style-name="ce7">
            <text:p>113.719</text:p>
          </table:table-cell>
          <table:table-cell office:value-type="float" office:value="2.413302054505800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8213" table:style-name="ce7">
            <text:p>48.213</text:p>
          </table:table-cell>
          <table:table-cell office:value-type="float" office:value="1228.5478093138606" table:style-name="ce11">
            <text:p>1.228,5</text:p>
          </table:table-cell>
          <table:table-cell office:value-type="float" office:value="44584" table:style-name="ce7">
            <text:p>44.584</text:p>
          </table:table-cell>
          <table:table-cell office:value-type="float" office:value="98683" table:style-name="ce7">
            <text:p>98.683</text:p>
          </table:table-cell>
          <table:table-cell office:value-type="float" office:value="643.99125452352234" table:style-name="ce11">
            <text:p>644,0</text:p>
          </table:table-cell>
          <table:table-cell office:value-type="float" office:value="85419" table:style-name="ce7">
            <text:p>85.419</text:p>
          </table:table-cell>
          <table:table-cell office:value-type="float" office:value="2.046813100201190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66268" table:style-name="ce7">
            <text:p>66.268</text:p>
          </table:table-cell>
          <table:table-cell office:value-type="float" office:value="940.8041463797706" table:style-name="ce11">
            <text:p>940,8</text:p>
          </table:table-cell>
          <table:table-cell office:value-type="float" office:value="59901" table:style-name="ce7">
            <text:p>59.901</text:p>
          </table:table-cell>
          <table:table-cell office:value-type="float" office:value="139984" table:style-name="ce7">
            <text:p>139.984</text:p>
          </table:table-cell>
          <table:table-cell office:value-type="float" office:value="558.09787974237224" table:style-name="ce11">
            <text:p>558,1</text:p>
          </table:table-cell>
          <table:table-cell office:value-type="float" office:value="118713" table:style-name="ce7">
            <text:p>118.713</text:p>
          </table:table-cell>
          <table:table-cell office:value-type="float" office:value="2.112392104786624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8663" table:style-name="ce7">
            <text:p>8.663</text:p>
          </table:table-cell>
          <table:table-cell office:value-type="float" office:value="785.78732106339464" table:style-name="ce11">
            <text:p>785,8</text:p>
          </table:table-cell>
          <table:table-cell office:value-type="float" office:value="7685" table:style-name="ce7">
            <text:p>7.685</text:p>
          </table:table-cell>
          <table:table-cell office:value-type="float" office:value="18402" table:style-name="ce7">
            <text:p>18.402</text:p>
          </table:table-cell>
          <table:table-cell office:value-type="float" office:value="597.0454545454545" table:style-name="ce11">
            <text:p>597,0</text:p>
          </table:table-cell>
          <table:table-cell office:value-type="float" office:value="15762" table:style-name="ce7">
            <text:p>15.762</text:p>
          </table:table-cell>
          <table:table-cell office:value-type="float" office:value="2.12420639501327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73235" table:style-name="ce7">
            <text:p>873.235</text:p>
          </table:table-cell>
          <table:table-cell office:value-type="float" office:value="124.54723351513422" table:style-name="ce11">
            <text:p>124,5</text:p>
          </table:table-cell>
          <table:table-cell office:value-type="float" office:value="484348" table:style-name="ce7">
            <text:p>484.348</text:p>
          </table:table-cell>
          <table:table-cell office:value-type="float" office:value="2894646" table:style-name="ce7">
            <text:p>2.894.646</text:p>
          </table:table-cell>
          <table:table-cell office:value-type="float" office:value="132.45799584656379" table:style-name="ce11">
            <text:p>132,5</text:p>
          </table:table-cell>
          <table:table-cell office:value-type="float" office:value="1649412" table:style-name="ce7">
            <text:p>1.649.412</text:p>
          </table:table-cell>
          <table:table-cell office:value-type="float" office:value="3.314853389980933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7835" table:style-name="ce7">
            <text:p>47.835</text:p>
          </table:table-cell>
          <table:table-cell office:value-type="float" office:value="371.1415345218162" table:style-name="ce11">
            <text:p>371,1</text:p>
          </table:table-cell>
          <table:table-cell office:value-type="float" office:value="37682" table:style-name="ce7">
            <text:p>37.682</text:p>
          </table:table-cell>
          <table:table-cell office:value-type="float" office:value="129779" table:style-name="ce7">
            <text:p>129.779</text:p>
          </table:table-cell>
          <table:table-cell office:value-type="float" office:value="291.34853145166153" table:style-name="ce11">
            <text:p>291,3</text:p>
          </table:table-cell>
          <table:table-cell office:value-type="float" office:value="96617" table:style-name="ce7">
            <text:p>96.617</text:p>
          </table:table-cell>
          <table:table-cell office:value-type="float" office:value="2.71305529424061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71476" table:style-name="ce7">
            <text:p>171.476</text:p>
          </table:table-cell>
          <table:table-cell office:value-type="float" office:value="462.8992548337327" table:style-name="ce11">
            <text:p>462,9</text:p>
          </table:table-cell>
          <table:table-cell office:value-type="float" office:value="141013" table:style-name="ce7">
            <text:p>141.013</text:p>
          </table:table-cell>
          <table:table-cell office:value-type="float" office:value="501085" table:style-name="ce7">
            <text:p>501.085</text:p>
          </table:table-cell>
          <table:table-cell office:value-type="float" office:value="490.52608009050846" table:style-name="ce11">
            <text:p>490,5</text:p>
          </table:table-cell>
          <table:table-cell office:value-type="float" office:value="416231" table:style-name="ce7">
            <text:p>416.231</text:p>
          </table:table-cell>
          <table:table-cell office:value-type="float" office:value="2.922187361496652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47877" table:style-name="ce7">
            <text:p>447.877</text:p>
          </table:table-cell>
          <table:table-cell office:value-type="float" office:value="133.5234708615107" table:style-name="ce11">
            <text:p>133,5</text:p>
          </table:table-cell>
          <table:table-cell office:value-type="float" office:value="256086" table:style-name="ce7">
            <text:p>256.086</text:p>
          </table:table-cell>
          <table:table-cell office:value-type="float" office:value="1583558" table:style-name="ce7">
            <text:p>1.583.558</text:p>
          </table:table-cell>
          <table:table-cell office:value-type="float" office:value="117.11997170071311" table:style-name="ce11">
            <text:p>117,1</text:p>
          </table:table-cell>
          <table:table-cell office:value-type="float" office:value="854211" table:style-name="ce7">
            <text:p>854.211</text:p>
          </table:table-cell>
          <table:table-cell office:value-type="float" office:value="3.535698417199364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536195" table:style-name="ce7">
            <text:p>536.195</text:p>
          </table:table-cell>
          <table:table-cell office:value-type="float" office:value="397.37488984740969" table:style-name="ce11">
            <text:p>397,4</text:p>
          </table:table-cell>
          <table:table-cell office:value-type="float" office:value="428390" table:style-name="ce7">
            <text:p>428.390</text:p>
          </table:table-cell>
          <table:table-cell office:value-type="float" office:value="1364070" table:style-name="ce7">
            <text:p>1.364.070</text:p>
          </table:table-cell>
          <table:table-cell office:value-type="float" office:value="351.5352735554261" table:style-name="ce11">
            <text:p>351,5</text:p>
          </table:table-cell>
          <table:table-cell office:value-type="float" office:value="1061974" table:style-name="ce7">
            <text:p>1.061.974</text:p>
          </table:table-cell>
          <table:table-cell office:value-type="float" office:value="2.543981200869086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12560" table:style-name="ce7">
            <text:p>112.560</text:p>
          </table:table-cell>
          <table:table-cell office:value-type="float" office:value="149.81689859511286" table:style-name="ce11">
            <text:p>149,8</text:p>
          </table:table-cell>
          <table:table-cell office:value-type="float" office:value="67503" table:style-name="ce7">
            <text:p>67.503</text:p>
          </table:table-cell>
          <table:table-cell office:value-type="float" office:value="391667" table:style-name="ce7">
            <text:p>391.667</text:p>
          </table:table-cell>
          <table:table-cell office:value-type="float" office:value="166.56707275573405" table:style-name="ce11">
            <text:p>166,6</text:p>
          </table:table-cell>
          <table:table-cell office:value-type="float" office:value="244737" table:style-name="ce7">
            <text:p>244.737</text:p>
          </table:table-cell>
          <table:table-cell office:value-type="float" office:value="3.479628642501776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559542" table:style-name="ce7">
            <text:p>559.542</text:p>
          </table:table-cell>
          <table:table-cell office:value-type="float" office:value="849.79291146116236" table:style-name="ce11">
            <text:p>849,8</text:p>
          </table:table-cell>
          <table:table-cell office:value-type="float" office:value="500630" table:style-name="ce7">
            <text:p>500.630</text:p>
          </table:table-cell>
          <table:table-cell office:value-type="float" office:value="2241287" table:style-name="ce7">
            <text:p>2.241.287</text:p>
          </table:table-cell>
          <table:table-cell office:value-type="float" office:value="1104.6756499631817" table:style-name="ce11">
            <text:p>1.104,7</text:p>
          </table:table-cell>
          <table:table-cell office:value-type="float" office:value="2055238" table:style-name="ce7">
            <text:p>2.055.238</text:p>
          </table:table-cell>
          <table:table-cell office:value-type="float" office:value="4.005574201757866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5102" table:style-name="ce7">
            <text:p>15.102</text:p>
          </table:table-cell>
          <table:table-cell office:value-type="float" office:value="188.86763580719202" table:style-name="ce11">
            <text:p>188,9</text:p>
          </table:table-cell>
          <table:table-cell office:value-type="float" office:value="9874" table:style-name="ce7">
            <text:p>9.874</text:p>
          </table:table-cell>
          <table:table-cell office:value-type="float" office:value="46579" table:style-name="ce7">
            <text:p>46.579</text:p>
          </table:table-cell>
          <table:table-cell office:value-type="float" office:value="175.07824957184198" table:style-name="ce11">
            <text:p>175,1</text:p>
          </table:table-cell>
          <table:table-cell office:value-type="float" office:value="29646" table:style-name="ce7">
            <text:p>29.646</text:p>
          </table:table-cell>
          <table:table-cell office:value-type="float" office:value="3.084293471063435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5398" table:style-name="ce7">
            <text:p>35.398</text:p>
          </table:table-cell>
          <table:table-cell office:value-type="float" office:value="188.21038918742875" table:style-name="ce11">
            <text:p>188,2</text:p>
          </table:table-cell>
          <table:table-cell office:value-type="float" office:value="23116" table:style-name="ce7">
            <text:p>23.116</text:p>
          </table:table-cell>
          <table:table-cell office:value-type="float" office:value="104282" table:style-name="ce7">
            <text:p>104.282</text:p>
          </table:table-cell>
          <table:table-cell office:value-type="float" office:value="189.57569698989226" table:style-name="ce11">
            <text:p>189,6</text:p>
          </table:table-cell>
          <table:table-cell office:value-type="float" office:value="68270" table:style-name="ce7">
            <text:p>68.270</text:p>
          </table:table-cell>
          <table:table-cell office:value-type="float" office:value="2.94598564890671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2548" table:style-name="ce7">
            <text:p>32.548</text:p>
          </table:table-cell>
          <table:table-cell office:value-type="float" office:value="342.89018914137978" table:style-name="ce11">
            <text:p>342,9</text:p>
          </table:table-cell>
          <table:table-cell office:value-type="float" office:value="25199" table:style-name="ce7">
            <text:p>25.199</text:p>
          </table:table-cell>
          <table:table-cell office:value-type="float" office:value="86507" table:style-name="ce7">
            <text:p>86.507</text:p>
          </table:table-cell>
          <table:table-cell office:value-type="float" office:value="283.09640848500953" table:style-name="ce11">
            <text:p>283,1</text:p>
          </table:table-cell>
          <table:table-cell office:value-type="float" office:value="63926" table:style-name="ce7">
            <text:p>63.926</text:p>
          </table:table-cell>
          <table:table-cell office:value-type="float" office:value="2.657828437999262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85612" table:style-name="ce7">
            <text:p>85.612</text:p>
          </table:table-cell>
          <table:table-cell office:value-type="float" office:value="401.06519957860235" table:style-name="ce11">
            <text:p>401,1</text:p>
          </table:table-cell>
          <table:table-cell office:value-type="float" office:value="68526" table:style-name="ce7">
            <text:p>68.526</text:p>
          </table:table-cell>
          <table:table-cell office:value-type="float" office:value="226910" table:style-name="ce7">
            <text:p>226.910</text:p>
          </table:table-cell>
          <table:table-cell office:value-type="float" office:value="335.6030792267378" table:style-name="ce11">
            <text:p>335,6</text:p>
          </table:table-cell>
          <table:table-cell office:value-type="float" office:value="174819" table:style-name="ce7">
            <text:p>174.819</text:p>
          </table:table-cell>
          <table:table-cell office:value-type="float" office:value="2.650446199130962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49650" table:style-name="ce7">
            <text:p>249.650</text:p>
          </table:table-cell>
          <table:table-cell office:value-type="float" office:value="80.071985516340987" table:style-name="ce11">
            <text:p>80,1</text:p>
          </table:table-cell>
          <table:table-cell office:value-type="float" office:value="111011" table:style-name="ce7">
            <text:p>111.011</text:p>
          </table:table-cell>
          <table:table-cell office:value-type="float" office:value="570744" table:style-name="ce7">
            <text:p>570.744</text:p>
          </table:table-cell>
          <table:table-cell office:value-type="float" office:value="90.272735455609222" table:style-name="ce11">
            <text:p>90,3</text:p>
          </table:table-cell>
          <table:table-cell office:value-type="float" office:value="270783" table:style-name="ce7">
            <text:p>270.783</text:p>
          </table:table-cell>
          <table:table-cell office:value-type="float" office:value="2.286176647306228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3028426" table:style-name="ce7">
            <text:p>33.028.426</text:p>
          </table:table-cell>
          <table:table-cell office:value-type="float" office:value="76.019801705816008" table:style-name="ce11">
            <text:p>76,0</text:p>
          </table:table-cell>
          <table:table-cell office:value-type="float" office:value="14264386" table:style-name="ce7">
            <text:p>14.264.386</text:p>
          </table:table-cell>
          <table:table-cell office:value-type="float" office:value="118114027" table:style-name="ce7">
            <text:p>118.114.027</text:p>
          </table:table-cell>
          <table:table-cell office:value-type="float" office:value="73.621861538324254" table:style-name="ce11">
            <text:p>73,6</text:p>
          </table:table-cell>
          <table:table-cell office:value-type="float" office:value="50084560" table:style-name="ce7">
            <text:p>50.084.560</text:p>
          </table:table-cell>
          <table:table-cell office:value-type="float" office:value="3.5761324805487251" table:style-name="ce8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75746" table:style-name="ce4">
            <text:p>975.746</text:p>
          </table:table-cell>
          <table:table-cell office:value-type="float" office:value="31.940832931052427" table:style-name="ce10">
            <text:p>31,9</text:p>
          </table:table-cell>
          <table:table-cell office:value-type="float" office:value="236213" table:style-name="ce4">
            <text:p>236.213</text:p>
          </table:table-cell>
          <table:table-cell office:value-type="float" office:value="2845813" table:style-name="ce4">
            <text:p>2.845.813</text:p>
          </table:table-cell>
          <table:table-cell office:value-type="float" office:value="20.006873649254118" table:style-name="ce10">
            <text:p>20,0</text:p>
          </table:table-cell>
          <table:table-cell office:value-type="float" office:value="474438" table:style-name="ce4">
            <text:p>474.438</text:p>
          </table:table-cell>
          <table:table-cell office:value-type="float" office:value="2.9165510286488492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784427" table:style-name="ce4">
            <text:p>784.427</text:p>
          </table:table-cell>
          <table:table-cell office:value-type="float" office:value="25.865778811825578" table:style-name="ce10">
            <text:p>25,9</text:p>
          </table:table-cell>
          <table:table-cell office:value-type="float" office:value="161202" table:style-name="ce4">
            <text:p>161.202</text:p>
          </table:table-cell>
          <table:table-cell office:value-type="float" office:value="2230060" table:style-name="ce4">
            <text:p>2.230.060</text:p>
          </table:table-cell>
          <table:table-cell office:value-type="float" office:value="15.902845884026476" table:style-name="ce10">
            <text:p>15,9</text:p>
          </table:table-cell>
          <table:table-cell office:value-type="float" office:value="305983" table:style-name="ce4">
            <text:p>305.983</text:p>
          </table:table-cell>
          <table:table-cell office:value-type="float" office:value="2.842915911869428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3030" table:style-name="ce7">
            <text:p>63.030</text:p>
          </table:table-cell>
          <table:table-cell office:value-type="float" office:value="45.845384917972098" table:style-name="ce11">
            <text:p>45,8</text:p>
          </table:table-cell>
          <table:table-cell office:value-type="float" office:value="19813" table:style-name="ce7">
            <text:p>19.813</text:p>
          </table:table-cell>
          <table:table-cell office:value-type="float" office:value="189751" table:style-name="ce7">
            <text:p>189.751</text:p>
          </table:table-cell>
          <table:table-cell office:value-type="float" office:value="36.798886870259821" table:style-name="ce11">
            <text:p>36,8</text:p>
          </table:table-cell>
          <table:table-cell office:value-type="float" office:value="51043" table:style-name="ce7">
            <text:p>51.043</text:p>
          </table:table-cell>
          <table:table-cell office:value-type="float" office:value="3.010487069649373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32928" table:style-name="ce7">
            <text:p>32.928</text:p>
          </table:table-cell>
          <table:table-cell office:value-type="float" office:value="24.120773493158424" table:style-name="ce11">
            <text:p>24,1</text:p>
          </table:table-cell>
          <table:table-cell office:value-type="float" office:value="6399" table:style-name="ce7">
            <text:p>6.399</text:p>
          </table:table-cell>
          <table:table-cell office:value-type="float" office:value="92387" table:style-name="ce7">
            <text:p>92.387</text:p>
          </table:table-cell>
          <table:table-cell office:value-type="float" office:value="12.494216204368897" table:style-name="ce11">
            <text:p>12,5</text:p>
          </table:table-cell>
          <table:table-cell office:value-type="float" office:value="10261" table:style-name="ce7">
            <text:p>10.261</text:p>
          </table:table-cell>
          <table:table-cell office:value-type="float" office:value="2.805727648202137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02993" table:style-name="ce7">
            <text:p>202.993</text:p>
          </table:table-cell>
          <table:table-cell office:value-type="float" office:value="31.319907620051879" table:style-name="ce11">
            <text:p>31,3</text:p>
          </table:table-cell>
          <table:table-cell office:value-type="float" office:value="48414" table:style-name="ce7">
            <text:p>48.414</text:p>
          </table:table-cell>
          <table:table-cell office:value-type="float" office:value="559343" table:style-name="ce7">
            <text:p>559.343</text:p>
          </table:table-cell>
          <table:table-cell office:value-type="float" office:value="21.558251330018436" table:style-name="ce11">
            <text:p>21,6</text:p>
          </table:table-cell>
          <table:table-cell office:value-type="float" office:value="99199" table:style-name="ce7">
            <text:p>99.199</text:p>
          </table:table-cell>
          <table:table-cell office:value-type="float" office:value="2.755479252979166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95018" table:style-name="ce7">
            <text:p>95.018</text:p>
          </table:table-cell>
          <table:table-cell office:value-type="float" office:value="9.5485150341265381" table:style-name="ce11">
            <text:p>9,5</text:p>
          </table:table-cell>
          <table:table-cell office:value-type="float" office:value="8282" table:style-name="ce7">
            <text:p>8.282</text:p>
          </table:table-cell>
          <table:table-cell office:value-type="float" office:value="256055" table:style-name="ce7">
            <text:p>256.055</text:p>
          </table:table-cell>
          <table:table-cell office:value-type="float" office:value="2.6177947523875531" table:style-name="ce11">
            <text:p>2,6</text:p>
          </table:table-cell>
          <table:table-cell office:value-type="float" office:value="6532" table:style-name="ce7">
            <text:p>6.532</text:p>
          </table:table-cell>
          <table:table-cell office:value-type="float" office:value="2.694805194805194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4184" table:style-name="ce7">
            <text:p>24.184</text:p>
          </table:table-cell>
          <table:table-cell office:value-type="float" office:value="-2.0176646949193753" table:style-name="ce11">
            <text:p>-2,0</text:p>
          </table:table-cell>
          <table:table-cell office:value-type="float" office:value="-498" table:style-name="ce7">
            <text:p>- 498</text:p>
          </table:table-cell>
          <table:table-cell office:value-type="float" office:value="71790" table:style-name="ce7">
            <text:p>71.790</text:p>
          </table:table-cell>
          <table:table-cell office:value-type="float" office:value="-9.134633640057217" table:style-name="ce11">
            <text:p>-9,1</text:p>
          </table:table-cell>
          <table:table-cell office:value-type="float" office:value="-7217" table:style-name="ce7">
            <text:p>- 7.217</text:p>
          </table:table-cell>
          <table:table-cell office:value-type="float" office:value="2.96849156467085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30965" table:style-name="ce7">
            <text:p>130.965</text:p>
          </table:table-cell>
          <table:table-cell office:value-type="float" office:value="22.676945558095099" table:style-name="ce11">
            <text:p>22,7</text:p>
          </table:table-cell>
          <table:table-cell office:value-type="float" office:value="24209" table:style-name="ce7">
            <text:p>24.209</text:p>
          </table:table-cell>
          <table:table-cell office:value-type="float" office:value="347074" table:style-name="ce7">
            <text:p>347.074</text:p>
          </table:table-cell>
          <table:table-cell office:value-type="float" office:value="12.558456299659483" table:style-name="ce11">
            <text:p>12,6</text:p>
          </table:table-cell>
          <table:table-cell office:value-type="float" office:value="38724" table:style-name="ce7">
            <text:p>38.724</text:p>
          </table:table-cell>
          <table:table-cell office:value-type="float" office:value="2.650127896766311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6171" table:style-name="ce7">
            <text:p>16.171</text:p>
          </table:table-cell>
          <table:table-cell office:value-type="float" office:value="-6.7416378316032279" table:style-name="ce11">
            <text:p>-6,7</text:p>
          </table:table-cell>
          <table:table-cell office:value-type="float" office:value="-1169" table:style-name="ce7">
            <text:p>- 1.169</text:p>
          </table:table-cell>
          <table:table-cell office:value-type="float" office:value="60597" table:style-name="ce7">
            <text:p>60.597</text:p>
          </table:table-cell>
          <table:table-cell office:value-type="float" office:value="-11.805029981952615" table:style-name="ce11">
            <text:p>-11,8</text:p>
          </table:table-cell>
          <table:table-cell office:value-type="float" office:value="-8111" table:style-name="ce7">
            <text:p>- 8.111</text:p>
          </table:table-cell>
          <table:table-cell office:value-type="float" office:value="3.747263620060602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9698" table:style-name="ce7">
            <text:p>9.698</text:p>
          </table:table-cell>
          <table:table-cell office:value-type="float" office:value="42.032806092560037" table:style-name="ce11">
            <text:p>42,0</text:p>
          </table:table-cell>
          <table:table-cell office:value-type="float" office:value="2870" table:style-name="ce7">
            <text:p>2.870</text:p>
          </table:table-cell>
          <table:table-cell office:value-type="float" office:value="29582" table:style-name="ce7">
            <text:p>29.582</text:p>
          </table:table-cell>
          <table:table-cell office:value-type="float" office:value="17.584863661658318" table:style-name="ce11">
            <text:p>17,6</text:p>
          </table:table-cell>
          <table:table-cell office:value-type="float" office:value="4424" table:style-name="ce7">
            <text:p>4.424</text:p>
          </table:table-cell>
          <table:table-cell office:value-type="float" office:value="3.050319653536811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09440" table:style-name="ce7">
            <text:p>209.440</text:p>
          </table:table-cell>
          <table:table-cell office:value-type="float" office:value="33.777897009415028" table:style-name="ce11">
            <text:p>33,8</text:p>
          </table:table-cell>
          <table:table-cell office:value-type="float" office:value="52882" table:style-name="ce7">
            <text:p>52.882</text:p>
          </table:table-cell>
          <table:table-cell office:value-type="float" office:value="623481" table:style-name="ce7">
            <text:p>623.481</text:p>
          </table:table-cell>
          <table:table-cell office:value-type="float" office:value="21.689733445495591" table:style-name="ce11">
            <text:p>21,7</text:p>
          </table:table-cell>
          <table:table-cell office:value-type="float" office:value="111128" table:style-name="ce7">
            <text:p>111.128</text:p>
          </table:table-cell>
          <table:table-cell office:value-type="float" office:value="2.976895530939648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91319" table:style-name="ce4">
            <text:p>191.319</text:p>
          </table:table-cell>
          <table:table-cell office:value-type="float" office:value="64.49341403858719" table:style-name="ce10">
            <text:p>64,5</text:p>
          </table:table-cell>
          <table:table-cell office:value-type="float" office:value="75011" table:style-name="ce4">
            <text:p>75.011</text:p>
          </table:table-cell>
          <table:table-cell office:value-type="float" office:value="615753" table:style-name="ce4">
            <text:p>615.753</text:p>
          </table:table-cell>
          <table:table-cell office:value-type="float" office:value="37.66057527643764" table:style-name="ce10">
            <text:p>37,7</text:p>
          </table:table-cell>
          <table:table-cell office:value-type="float" office:value="168455" table:style-name="ce4">
            <text:p>168.455</text:p>
          </table:table-cell>
          <table:table-cell office:value-type="float" office:value="3.2184623586784378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3404" table:style-name="ce4">
            <text:p>83.404</text:p>
          </table:table-cell>
          <table:table-cell office:value-type="float" office:value="36.312228287516746" table:style-name="ce10">
            <text:p>36,3</text:p>
          </table:table-cell>
          <table:table-cell office:value-type="float" office:value="22218" table:style-name="ce4">
            <text:p>22.218</text:p>
          </table:table-cell>
          <table:table-cell office:value-type="float" office:value="354736" table:style-name="ce4">
            <text:p>354.736</text:p>
          </table:table-cell>
          <table:table-cell office:value-type="float" office:value="28.525673540963169" table:style-name="ce10">
            <text:p>28,5</text:p>
          </table:table-cell>
          <table:table-cell office:value-type="float" office:value="78732" table:style-name="ce4">
            <text:p>78.732</text:p>
          </table:table-cell>
          <table:table-cell office:value-type="float" office:value="4.2532252649753008" table:style-name="ce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4828" table:style-name="ce7">
            <text:p>34.828</text:p>
          </table:table-cell>
          <table:table-cell office:value-type="float" office:value="30.149476831091192" table:style-name="ce11">
            <text:p>30,1</text:p>
          </table:table-cell>
          <table:table-cell office:value-type="float" office:value="8068" table:style-name="ce7">
            <text:p>8.068</text:p>
          </table:table-cell>
          <table:table-cell office:value-type="float" office:value="133857" table:style-name="ce7">
            <text:p>133.857</text:p>
          </table:table-cell>
          <table:table-cell office:value-type="float" office:value="20.434567456925635" table:style-name="ce11">
            <text:p>20,4</text:p>
          </table:table-cell>
          <table:table-cell office:value-type="float" office:value="22712" table:style-name="ce7">
            <text:p>22.712</text:p>
          </table:table-cell>
          <table:table-cell office:value-type="float" office:value="3.843373148041805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313" table:style-name="ce7">
            <text:p>10.313</text:p>
          </table:table-cell>
          <table:table-cell office:value-type="float" office:value="35.128406708595378" table:style-name="ce11">
            <text:p>35,1</text:p>
          </table:table-cell>
          <table:table-cell office:value-type="float" office:value="2681" table:style-name="ce7">
            <text:p>2.681</text:p>
          </table:table-cell>
          <table:table-cell office:value-type="float" office:value="41930" table:style-name="ce7">
            <text:p>41.930</text:p>
          </table:table-cell>
          <table:table-cell office:value-type="float" office:value="24.732270347453593" table:style-name="ce11">
            <text:p>24,7</text:p>
          </table:table-cell>
          <table:table-cell office:value-type="float" office:value="8314" table:style-name="ce7">
            <text:p>8.314</text:p>
          </table:table-cell>
          <table:table-cell office:value-type="float" office:value="4.065742267041597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131" table:style-name="ce7">
            <text:p>7.131</text:p>
          </table:table-cell>
          <table:table-cell office:value-type="float" office:value="37.398843930635849" table:style-name="ce11">
            <text:p>37,4</text:p>
          </table:table-cell>
          <table:table-cell office:value-type="float" office:value="1941" table:style-name="ce7">
            <text:p>1.941</text:p>
          </table:table-cell>
          <table:table-cell office:value-type="float" office:value="27303" table:style-name="ce7">
            <text:p>27.303</text:p>
          </table:table-cell>
          <table:table-cell office:value-type="float" office:value="27.990811925745362" table:style-name="ce11">
            <text:p>28,0</text:p>
          </table:table-cell>
          <table:table-cell office:value-type="float" office:value="5971" table:style-name="ce7">
            <text:p>5.971</text:p>
          </table:table-cell>
          <table:table-cell office:value-type="float" office:value="3.828775767774505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4738" table:style-name="ce7">
            <text:p>14.738</text:p>
          </table:table-cell>
          <table:table-cell office:value-type="float" office:value="101.22883670125614" table:style-name="ce11">
            <text:p>101,2</text:p>
          </table:table-cell>
          <table:table-cell office:value-type="float" office:value="7414" table:style-name="ce7">
            <text:p>7.414</text:p>
          </table:table-cell>
          <table:table-cell office:value-type="float" office:value="81359" table:style-name="ce7">
            <text:p>81.359</text:p>
          </table:table-cell>
          <table:table-cell office:value-type="float" office:value="139.43906530504134" table:style-name="ce11">
            <text:p>139,4</text:p>
          </table:table-cell>
          <table:table-cell office:value-type="float" office:value="47380" table:style-name="ce7">
            <text:p>47.380</text:p>
          </table:table-cell>
          <table:table-cell office:value-type="float" office:value="5.5203555434930109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756" table:style-name="ce7">
            <text:p>4.756</text:p>
          </table:table-cell>
          <table:table-cell office:value-type="float" office:value="40.419250073811639" table:style-name="ce11">
            <text:p>40,4</text:p>
          </table:table-cell>
          <table:table-cell office:value-type="float" office:value="1369" table:style-name="ce7">
            <text:p>1.369</text:p>
          </table:table-cell>
          <table:table-cell office:value-type="float" office:value="19846" table:style-name="ce7">
            <text:p>19.846</text:p>
          </table:table-cell>
          <table:table-cell office:value-type="float" office:value="32.846910770466565" table:style-name="ce11">
            <text:p>32,8</text:p>
          </table:table-cell>
          <table:table-cell office:value-type="float" office:value="4907" table:style-name="ce7">
            <text:p>4.907</text:p>
          </table:table-cell>
          <table:table-cell office:value-type="float" office:value="4.172834314550041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365" table:style-name="ce7">
            <text:p>9.365</text:p>
          </table:table-cell>
          <table:table-cell office:value-type="float" office:value="2.9799868044864724" table:style-name="ce11">
            <text:p>3,0</text:p>
          </table:table-cell>
          <table:table-cell office:value-type="float" office:value="271" table:style-name="ce7">
            <text:p>271</text:p>
          </table:table-cell>
          <table:table-cell office:value-type="float" office:value="42548" table:style-name="ce7">
            <text:p>42.548</text:p>
          </table:table-cell>
          <table:table-cell office:value-type="float" office:value="-21.306502922246054" table:style-name="ce11">
            <text:p>-21,3</text:p>
          </table:table-cell>
          <table:table-cell office:value-type="float" office:value="-11520" table:style-name="ce7">
            <text:p>- 11.520</text:p>
          </table:table-cell>
          <table:table-cell office:value-type="float" office:value="4.5432995194874533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273" table:style-name="ce7">
            <text:p>2.273</text:p>
          </table:table-cell>
          <table:table-cell office:value-type="float" office:value="26.347971095052813" table:style-name="ce11">
            <text:p>26,3</text:p>
          </table:table-cell>
          <table:table-cell office:value-type="float" office:value="474" table:style-name="ce7">
            <text:p>474</text:p>
          </table:table-cell>
          <table:table-cell office:value-type="float" office:value="7893" table:style-name="ce7">
            <text:p>7.893</text:p>
          </table:table-cell>
          <table:table-cell office:value-type="float" office:value="13.978339350180505" table:style-name="ce11">
            <text:p>14,0</text:p>
          </table:table-cell>
          <table:table-cell office:value-type="float" office:value="968" table:style-name="ce7">
            <text:p>968</text:p>
          </table:table-cell>
          <table:table-cell office:value-type="float" office:value="3.472503299604047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12" table:style-name="ce7">
            <text:p>412</text:p>
          </table:table-cell>
          <table:table-cell office:value-type="float" office:value="1.477832512315274" table:style-name="ce11">
            <text:p>1,5</text:p>
          </table:table-cell>
          <table:table-cell office:value-type="float" office:value="6" table:style-name="ce7">
            <text:p>6</text:p>
          </table:table-cell>
          <table:table-cell office:value-type="float" office:value="1154" table:style-name="ce7">
            <text:p>1.154</text:p>
          </table:table-cell>
          <table:table-cell office:value-type="float" office:value="-35.095613048368961" table:style-name="ce11">
            <text:p>-35,1</text:p>
          </table:table-cell>
          <table:table-cell office:value-type="float" office:value="-624" table:style-name="ce7">
            <text:p>- 624</text:p>
          </table:table-cell>
          <table:table-cell office:value-type="float" office:value="2.800970873786407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95" table:style-name="ce7">
            <text:p>195</text:p>
          </table:table-cell>
          <table:table-cell office:value-type="float" office:value="529.0322580645161" table:style-name="ce11">
            <text:p>529,0</text:p>
          </table:table-cell>
          <table:table-cell office:value-type="float" office:value="164" table:style-name="ce7">
            <text:p>164</text:p>
          </table:table-cell>
          <table:table-cell office:value-type="float" office:value="498" table:style-name="ce7">
            <text:p>498</text:p>
          </table:table-cell>
          <table:table-cell office:value-type="float" office:value="773.68421052631584" table:style-name="ce11">
            <text:p>773,7</text:p>
          </table:table-cell>
          <table:table-cell office:value-type="float" office:value="441" table:style-name="ce7">
            <text:p>441</text:p>
          </table:table-cell>
          <table:table-cell office:value-type="float" office:value="2.553846153846153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695" table:style-name="ce7">
            <text:p>1.695</text:p>
          </table:table-cell>
          <table:table-cell office:value-type="float" office:value="91.309255079006761" table:style-name="ce11">
            <text:p>91,3</text:p>
          </table:table-cell>
          <table:table-cell office:value-type="float" office:value="809" table:style-name="ce7">
            <text:p>809</text:p>
          </table:table-cell>
          <table:table-cell office:value-type="float" office:value="4890" table:style-name="ce7">
            <text:p>4.890</text:p>
          </table:table-cell>
          <table:table-cell office:value-type="float" office:value="119.67654986522911" table:style-name="ce11">
            <text:p>119,7</text:p>
          </table:table-cell>
          <table:table-cell office:value-type="float" office:value="2664" table:style-name="ce7">
            <text:p>2.664</text:p>
          </table:table-cell>
          <table:table-cell office:value-type="float" office:value="2.884955752212389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7" table:style-name="ce7">
            <text:p>57</text:p>
          </table:table-cell>
          <table:table-cell office:value-type="float" office:value="235.29411764705884" table:style-name="ce11">
            <text:p>235,3</text:p>
          </table:table-cell>
          <table:table-cell office:value-type="float" office:value="40" table:style-name="ce7">
            <text:p>40</text:p>
          </table:table-cell>
          <table:table-cell office:value-type="float" office:value="119" table:style-name="ce7">
            <text:p>119</text:p>
          </table:table-cell>
          <table:table-cell office:value-type="float" office:value="230.55555555555554" table:style-name="ce11">
            <text:p>230,6</text:p>
          </table:table-cell>
          <table:table-cell office:value-type="float" office:value="83" table:style-name="ce7">
            <text:p>83</text:p>
          </table:table-cell>
          <table:table-cell office:value-type="float" office:value="2.087719298245613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196" table:style-name="ce7">
            <text:p>1.196</text:p>
          </table:table-cell>
          <table:table-cell office:value-type="float" office:value="174.94252873563221" table:style-name="ce11">
            <text:p>174,9</text:p>
          </table:table-cell>
          <table:table-cell office:value-type="float" office:value="761" table:style-name="ce7">
            <text:p>761</text:p>
          </table:table-cell>
          <table:table-cell office:value-type="float" office:value="2376" table:style-name="ce7">
            <text:p>2.376</text:p>
          </table:table-cell>
          <table:table-cell office:value-type="float" office:value="217.64705882352939" table:style-name="ce11">
            <text:p>217,6</text:p>
          </table:table-cell>
          <table:table-cell office:value-type="float" office:value="1628" table:style-name="ce7">
            <text:p>1.628</text:p>
          </table:table-cell>
          <table:table-cell office:value-type="float" office:value="1.986622073578595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36" table:style-name="ce7">
            <text:p>136</text:p>
          </table:table-cell>
          <table:table-cell office:value-type="float" office:value="312.12121212121212" table:style-name="ce11">
            <text:p>312,1</text:p>
          </table:table-cell>
          <table:table-cell office:value-type="float" office:value="103" table:style-name="ce7">
            <text:p>103</text:p>
          </table:table-cell>
          <table:table-cell office:value-type="float" office:value="350" table:style-name="ce7">
            <text:p>350</text:p>
          </table:table-cell>
          <table:table-cell office:value-type="float" office:value="407.24637681159419" table:style-name="ce11">
            <text:p>407,2</text:p>
          </table:table-cell>
          <table:table-cell office:value-type="float" office:value="281" table:style-name="ce7">
            <text:p>281</text:p>
          </table:table-cell>
          <table:table-cell office:value-type="float" office:value="2.573529411764706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527" table:style-name="ce7">
            <text:p>527</text:p>
          </table:table-cell>
          <table:table-cell office:value-type="float" office:value="56.379821958456972" table:style-name="ce11">
            <text:p>56,4</text:p>
          </table:table-cell>
          <table:table-cell office:value-type="float" office:value="190" table:style-name="ce7">
            <text:p>190</text:p>
          </table:table-cell>
          <table:table-cell office:value-type="float" office:value="1886" table:style-name="ce7">
            <text:p>1.886</text:p>
          </table:table-cell>
          <table:table-cell office:value-type="float" office:value="100.42507970244421" table:style-name="ce11">
            <text:p>100,4</text:p>
          </table:table-cell>
          <table:table-cell office:value-type="float" office:value="945" table:style-name="ce7">
            <text:p>945</text:p>
          </table:table-cell>
          <table:table-cell office:value-type="float" office:value="3.578747628083491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71" table:style-name="ce7">
            <text:p>271</text:p>
          </table:table-cell>
          <table:table-cell office:value-type="float" office:value="45.698924731182785" table:style-name="ce11">
            <text:p>45,7</text:p>
          </table:table-cell>
          <table:table-cell office:value-type="float" office:value="85" table:style-name="ce7">
            <text:p>85</text:p>
          </table:table-cell>
          <table:table-cell office:value-type="float" office:value="566" table:style-name="ce7">
            <text:p>566</text:p>
          </table:table-cell>
          <table:table-cell office:value-type="float" office:value="58.988764044943821" table:style-name="ce11">
            <text:p>59,0</text:p>
          </table:table-cell>
          <table:table-cell office:value-type="float" office:value="210" table:style-name="ce7">
            <text:p>210</text:p>
          </table:table-cell>
          <table:table-cell office:value-type="float" office:value="2.088560885608856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26" table:style-name="ce7">
            <text:p>326</text:p>
          </table:table-cell>
          <table:table-cell office:value-type="float" office:value="165.04065040650408" table:style-name="ce11">
            <text:p>165,0</text:p>
          </table:table-cell>
          <table:table-cell office:value-type="float" office:value="203" table:style-name="ce7">
            <text:p>203</text:p>
          </table:table-cell>
          <table:table-cell office:value-type="float" office:value="939" table:style-name="ce7">
            <text:p>939</text:p>
          </table:table-cell>
          <table:table-cell office:value-type="float" office:value="155.858310626703" table:style-name="ce11">
            <text:p>155,9</text:p>
          </table:table-cell>
          <table:table-cell office:value-type="float" office:value="572" table:style-name="ce7">
            <text:p>572</text:p>
          </table:table-cell>
          <table:table-cell office:value-type="float" office:value="2.880368098159509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744" table:style-name="ce7">
            <text:p>1.744</text:p>
          </table:table-cell>
          <table:table-cell office:value-type="float" office:value="100.92165898617512" table:style-name="ce11">
            <text:p>100,9</text:p>
          </table:table-cell>
          <table:table-cell office:value-type="float" office:value="876" table:style-name="ce7">
            <text:p>876</text:p>
          </table:table-cell>
          <table:table-cell office:value-type="float" office:value="3688" table:style-name="ce7">
            <text:p>3.688</text:p>
          </table:table-cell>
          <table:table-cell office:value-type="float" office:value="82.755203171456884" table:style-name="ce11">
            <text:p>82,8</text:p>
          </table:table-cell>
          <table:table-cell office:value-type="float" office:value="1670" table:style-name="ce7">
            <text:p>1.670</text:p>
          </table:table-cell>
          <table:table-cell office:value-type="float" office:value="2.114678899082568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43" table:style-name="ce7">
            <text:p>443</text:p>
          </table:table-cell>
          <table:table-cell office:value-type="float" office:value="43.365695792880246" table:style-name="ce11">
            <text:p>43,4</text:p>
          </table:table-cell>
          <table:table-cell office:value-type="float" office:value="134" table:style-name="ce7">
            <text:p>134</text:p>
          </table:table-cell>
          <table:table-cell office:value-type="float" office:value="1388" table:style-name="ce7">
            <text:p>1.388</text:p>
          </table:table-cell>
          <table:table-cell office:value-type="float" office:value="41.77732379979571" table:style-name="ce11">
            <text:p>41,8</text:p>
          </table:table-cell>
          <table:table-cell office:value-type="float" office:value="409" table:style-name="ce7">
            <text:p>409</text:p>
          </table:table-cell>
          <table:table-cell office:value-type="float" office:value="3.133182844243792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761" table:style-name="ce7">
            <text:p>761</text:p>
          </table:table-cell>
          <table:table-cell office:value-type="float" office:value="387.82051282051282" table:style-name="ce11">
            <text:p>387,8</text:p>
          </table:table-cell>
          <table:table-cell office:value-type="float" office:value="605" table:style-name="ce7">
            <text:p>605</text:p>
          </table:table-cell>
          <table:table-cell office:value-type="float" office:value="1278" table:style-name="ce7">
            <text:p>1.278</text:p>
          </table:table-cell>
          <table:table-cell office:value-type="float" office:value="198.59813084112147" table:style-name="ce11">
            <text:p>198,6</text:p>
          </table:table-cell>
          <table:table-cell office:value-type="float" office:value="850" table:style-name="ce7">
            <text:p>850</text:p>
          </table:table-cell>
          <table:table-cell office:value-type="float" office:value="1.679369250985545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834" table:style-name="ce7">
            <text:p>834</text:p>
          </table:table-cell>
          <table:table-cell office:value-type="float" office:value="184.64163822525597" table:style-name="ce11">
            <text:p>184,6</text:p>
          </table:table-cell>
          <table:table-cell office:value-type="float" office:value="541" table:style-name="ce7">
            <text:p>541</text:p>
          </table:table-cell>
          <table:table-cell office:value-type="float" office:value="2012" table:style-name="ce7">
            <text:p>2.012</text:p>
          </table:table-cell>
          <table:table-cell office:value-type="float" office:value="246.29948364888122" table:style-name="ce11">
            <text:p>246,3</text:p>
          </table:table-cell>
          <table:table-cell office:value-type="float" office:value="1431" table:style-name="ce7">
            <text:p>1.431</text:p>
          </table:table-cell>
          <table:table-cell office:value-type="float" office:value="2.412470023980815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9" table:style-name="ce7">
            <text:p>19</text:p>
          </table:table-cell>
          <table:table-cell office:value-type="float" office:value="-26.92307692307692" table:style-name="ce11">
            <text:p>-26,9</text:p>
          </table:table-cell>
          <table:table-cell office:value-type="float" office:value="-7" table:style-name="ce7">
            <text:p>- 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.894736842105263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040" table:style-name="ce7">
            <text:p>1.040</text:p>
          </table:table-cell>
          <table:table-cell office:value-type="float" office:value="112.67893660531698" table:style-name="ce11">
            <text:p>112,7</text:p>
          </table:table-cell>
          <table:table-cell office:value-type="float" office:value="551" table:style-name="ce7">
            <text:p>551</text:p>
          </table:table-cell>
          <table:table-cell office:value-type="float" office:value="2160" table:style-name="ce7">
            <text:p>2.160</text:p>
          </table:table-cell>
          <table:table-cell office:value-type="float" office:value="120.85889570552146" table:style-name="ce11">
            <text:p>120,9</text:p>
          </table:table-cell>
          <table:table-cell office:value-type="float" office:value="1182" table:style-name="ce7">
            <text:p>1.182</text:p>
          </table:table-cell>
          <table:table-cell office:value-type="float" office:value="2.076923076923077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735" table:style-name="ce7">
            <text:p>2.735</text:p>
          </table:table-cell>
          <table:table-cell office:value-type="float" office:value="47.757968665586162" table:style-name="ce11">
            <text:p>47,8</text:p>
          </table:table-cell>
          <table:table-cell office:value-type="float" office:value="884" table:style-name="ce7">
            <text:p>884</text:p>
          </table:table-cell>
          <table:table-cell office:value-type="float" office:value="7349" table:style-name="ce7">
            <text:p>7.349</text:p>
          </table:table-cell>
          <table:table-cell office:value-type="float" office:value="35.067083256754273" table:style-name="ce11">
            <text:p>35,1</text:p>
          </table:table-cell>
          <table:table-cell office:value-type="float" office:value="1908" table:style-name="ce7">
            <text:p>1.908</text:p>
          </table:table-cell>
          <table:table-cell office:value-type="float" office:value="2.68702010968921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58" table:style-name="ce7">
            <text:p>58</text:p>
          </table:table-cell>
          <table:table-cell office:value-type="float" office:value="427.27272727272725" table:style-name="ce11">
            <text:p>427,3</text:p>
          </table:table-cell>
          <table:table-cell office:value-type="float" office:value="47" table:style-name="ce7">
            <text:p>47</text:p>
          </table:table-cell>
          <table:table-cell office:value-type="float" office:value="99" table:style-name="ce7">
            <text:p>99</text:p>
          </table:table-cell>
          <table:table-cell office:value-type="float" office:value="482.35294117647061" table:style-name="ce11">
            <text:p>482,4</text:p>
          </table:table-cell>
          <table:table-cell office:value-type="float" office:value="82" table:style-name="ce7">
            <text:p>82</text:p>
          </table:table-cell>
          <table:table-cell office:value-type="float" office:value="1.706896551724137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832" table:style-name="ce7">
            <text:p>3.832</text:p>
          </table:table-cell>
          <table:table-cell office:value-type="float" office:value="202.44672454617205" table:style-name="ce11">
            <text:p>202,4</text:p>
          </table:table-cell>
          <table:table-cell office:value-type="float" office:value="2565" table:style-name="ce7">
            <text:p>2.565</text:p>
          </table:table-cell>
          <table:table-cell office:value-type="float" office:value="6852" table:style-name="ce7">
            <text:p>6.852</text:p>
          </table:table-cell>
          <table:table-cell office:value-type="float" office:value="159.05482041587902" table:style-name="ce11">
            <text:p>159,1</text:p>
          </table:table-cell>
          <table:table-cell office:value-type="float" office:value="4207" table:style-name="ce7">
            <text:p>4.207</text:p>
          </table:table-cell>
          <table:table-cell office:value-type="float" office:value="1.788100208768267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97" table:style-name="ce7">
            <text:p>197</text:p>
          </table:table-cell>
          <table:table-cell office:value-type="float" office:value="217.74193548387098" table:style-name="ce11">
            <text:p>217,7</text:p>
          </table:table-cell>
          <table:table-cell office:value-type="float" office:value="135" table:style-name="ce7">
            <text:p>135</text:p>
          </table:table-cell>
          <table:table-cell office:value-type="float" office:value="579" table:style-name="ce7">
            <text:p>579</text:p>
          </table:table-cell>
          <table:table-cell office:value-type="float" office:value="146.38297872340425" table:style-name="ce11">
            <text:p>146,4</text:p>
          </table:table-cell>
          <table:table-cell office:value-type="float" office:value="344" table:style-name="ce7">
            <text:p>344</text:p>
          </table:table-cell>
          <table:table-cell office:value-type="float" office:value="2.939086294416243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897" table:style-name="ce7">
            <text:p>1.897</text:p>
          </table:table-cell>
          <table:table-cell office:value-type="float" office:value="89.510489510489521" table:style-name="ce11">
            <text:p>89,5</text:p>
          </table:table-cell>
          <table:table-cell office:value-type="float" office:value="896" table:style-name="ce7">
            <text:p>896</text:p>
          </table:table-cell>
          <table:table-cell office:value-type="float" office:value="3997" table:style-name="ce7">
            <text:p>3.997</text:p>
          </table:table-cell>
          <table:table-cell office:value-type="float" office:value="21.748400852878461" table:style-name="ce11">
            <text:p>21,7</text:p>
          </table:table-cell>
          <table:table-cell office:value-type="float" office:value="714" table:style-name="ce7">
            <text:p>714</text:p>
          </table:table-cell>
          <table:table-cell office:value-type="float" office:value="2.107011070110701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24" table:style-name="ce7">
            <text:p>324</text:p>
          </table:table-cell>
          <table:table-cell office:value-type="float" office:value="57.281553398058264" table:style-name="ce11">
            <text:p>57,3</text:p>
          </table:table-cell>
          <table:table-cell office:value-type="float" office:value="118" table:style-name="ce7">
            <text:p>118</text:p>
          </table:table-cell>
          <table:table-cell office:value-type="float" office:value="614" table:style-name="ce7">
            <text:p>614</text:p>
          </table:table-cell>
          <table:table-cell office:value-type="float" office:value="45.497630331753555" table:style-name="ce11">
            <text:p>45,5</text:p>
          </table:table-cell>
          <table:table-cell office:value-type="float" office:value="192" table:style-name="ce7">
            <text:p>192</text:p>
          </table:table-cell>
          <table:table-cell office:value-type="float" office:value="1.895061728395061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415" table:style-name="ce7">
            <text:p>415</text:p>
          </table:table-cell>
          <table:table-cell office:value-type="float" office:value="77.350427350427339" table:style-name="ce11">
            <text:p>77,4</text:p>
          </table:table-cell>
          <table:table-cell office:value-type="float" office:value="181" table:style-name="ce7">
            <text:p>181</text:p>
          </table:table-cell>
          <table:table-cell office:value-type="float" office:value="854" table:style-name="ce7">
            <text:p>854</text:p>
          </table:table-cell>
          <table:table-cell office:value-type="float" office:value="-28.114478114478118" table:style-name="ce11">
            <text:p>-28,1</text:p>
          </table:table-cell>
          <table:table-cell office:value-type="float" office:value="-334" table:style-name="ce7">
            <text:p>- 334</text:p>
          </table:table-cell>
          <table:table-cell office:value-type="float" office:value="2.057831325301204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62" table:style-name="ce7">
            <text:p>262</text:p>
          </table:table-cell>
          <table:table-cell office:value-type="float" office:value="34.358974358974365" table:style-name="ce11">
            <text:p>34,4</text:p>
          </table:table-cell>
          <table:table-cell office:value-type="float" office:value="67" table:style-name="ce7">
            <text:p>67</text:p>
          </table:table-cell>
          <table:table-cell office:value-type="float" office:value="565" table:style-name="ce7">
            <text:p>565</text:p>
          </table:table-cell>
          <table:table-cell office:value-type="float" office:value="36.473429951690832" table:style-name="ce11">
            <text:p>36,5</text:p>
          </table:table-cell>
          <table:table-cell office:value-type="float" office:value="151" table:style-name="ce7">
            <text:p>151</text:p>
          </table:table-cell>
          <table:table-cell office:value-type="float" office:value="2.156488549618320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11">
            <text:p>14,0</text:p>
          </table:table-cell>
          <table:table-cell office:value-type="float" office:value="7" table:style-name="ce7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0.99009900990098743" table:style-name="ce11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789473684210526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9" table:style-name="ce7">
            <text:p>49</text:p>
          </table:table-cell>
          <table:table-cell office:value-type="float" office:value="1125" table:style-name="ce11">
            <text:p>1.125,0</text:p>
          </table:table-cell>
          <table:table-cell office:value-type="float" office:value="45" table:style-name="ce7">
            <text:p>45</text:p>
          </table:table-cell>
          <table:table-cell office:value-type="float" office:value="114" table:style-name="ce7">
            <text:p>114</text:p>
          </table:table-cell>
          <table:table-cell office:value-type="float" office:value="1040" table:style-name="ce11">
            <text:p>1.040,0</text:p>
          </table:table-cell>
          <table:table-cell office:value-type="float" office:value="104" table:style-name="ce7">
            <text:p>104</text:p>
          </table:table-cell>
          <table:table-cell office:value-type="float" office:value="2.32653061224489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294" table:style-name="ce7">
            <text:p>3.294</text:p>
          </table:table-cell>
          <table:table-cell office:value-type="float" office:value="57.306590257879662" table:style-name="ce11">
            <text:p>57,3</text:p>
          </table:table-cell>
          <table:table-cell office:value-type="float" office:value="1200" table:style-name="ce7">
            <text:p>1.200</text:p>
          </table:table-cell>
          <table:table-cell office:value-type="float" office:value="8502" table:style-name="ce7">
            <text:p>8.502</text:p>
          </table:table-cell>
          <table:table-cell office:value-type="float" office:value="43.179521724486364" table:style-name="ce11">
            <text:p>43,2</text:p>
          </table:table-cell>
          <table:table-cell office:value-type="float" office:value="2564" table:style-name="ce7">
            <text:p>2.564</text:p>
          </table:table-cell>
          <table:table-cell office:value-type="float" office:value="2.581056466302368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67" table:style-name="ce7">
            <text:p>267</text:p>
          </table:table-cell>
          <table:table-cell office:value-type="float" office:value="260.81081081081084" table:style-name="ce11">
            <text:p>260,8</text:p>
          </table:table-cell>
          <table:table-cell office:value-type="float" office:value="193" table:style-name="ce7">
            <text:p>193</text:p>
          </table:table-cell>
          <table:table-cell office:value-type="float" office:value="613" table:style-name="ce7">
            <text:p>613</text:p>
          </table:table-cell>
          <table:table-cell office:value-type="float" office:value="311.40939597315435" table:style-name="ce11">
            <text:p>311,4</text:p>
          </table:table-cell>
          <table:table-cell office:value-type="float" office:value="464" table:style-name="ce7">
            <text:p>464</text:p>
          </table:table-cell>
          <table:table-cell office:value-type="float" office:value="2.295880149812734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315" table:style-name="ce7">
            <text:p>7.315</text:p>
          </table:table-cell>
          <table:table-cell office:value-type="float" office:value="49.042379788101073" table:style-name="ce11">
            <text:p>49,0</text:p>
          </table:table-cell>
          <table:table-cell office:value-type="float" office:value="2407" table:style-name="ce7">
            <text:p>2.407</text:p>
          </table:table-cell>
          <table:table-cell office:value-type="float" office:value="21867" table:style-name="ce7">
            <text:p>21.867</text:p>
          </table:table-cell>
          <table:table-cell office:value-type="float" office:value="-24.466321243523311" table:style-name="ce11">
            <text:p>-24,5</text:p>
          </table:table-cell>
          <table:table-cell office:value-type="float" office:value="-7083" table:style-name="ce7">
            <text:p>- 7.083</text:p>
          </table:table-cell>
          <table:table-cell office:value-type="float" office:value="2.98933697881066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93" table:style-name="ce7">
            <text:p>193</text:p>
          </table:table-cell>
          <table:table-cell office:value-type="float" office:value="16.969696969696969" table:style-name="ce11">
            <text:p>17,0</text:p>
          </table:table-cell>
          <table:table-cell office:value-type="float" office:value="28" table:style-name="ce7">
            <text:p>28</text:p>
          </table:table-cell>
          <table:table-cell office:value-type="float" office:value="985" table:style-name="ce7">
            <text:p>985</text:p>
          </table:table-cell>
          <table:table-cell office:value-type="float" office:value="-13.8986013986014" table:style-name="ce11">
            <text:p>-13,9</text:p>
          </table:table-cell>
          <table:table-cell office:value-type="float" office:value="-159" table:style-name="ce7">
            <text:p>- 159</text:p>
          </table:table-cell>
          <table:table-cell office:value-type="float" office:value="5.1036269430051817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4771" table:style-name="ce7">
            <text:p>14.771</text:p>
          </table:table-cell>
          <table:table-cell office:value-type="float" office:value="158.00873362445412" table:style-name="ce11">
            <text:p>158,0</text:p>
          </table:table-cell>
          <table:table-cell office:value-type="float" office:value="9046" table:style-name="ce7">
            <text:p>9.046</text:p>
          </table:table-cell>
          <table:table-cell office:value-type="float" office:value="24597" table:style-name="ce7">
            <text:p>24.597</text:p>
          </table:table-cell>
          <table:table-cell office:value-type="float" office:value="134.3687470223916" table:style-name="ce11">
            <text:p>134,4</text:p>
          </table:table-cell>
          <table:table-cell office:value-type="float" office:value="14102" table:style-name="ce7">
            <text:p>14.102</text:p>
          </table:table-cell>
          <table:table-cell office:value-type="float" office:value="1.665222395233904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22" table:style-name="ce7">
            <text:p>422</text:p>
          </table:table-cell>
          <table:table-cell office:value-type="float" office:value="39.735099337748352" table:style-name="ce11">
            <text:p>39,7</text:p>
          </table:table-cell>
          <table:table-cell office:value-type="float" office:value="120" table:style-name="ce7">
            <text:p>120</text:p>
          </table:table-cell>
          <table:table-cell office:value-type="float" office:value="686" table:style-name="ce7">
            <text:p>686</text:p>
          </table:table-cell>
          <table:table-cell office:value-type="float" office:value="-61.395610579628588" table:style-name="ce11">
            <text:p>-61,4</text:p>
          </table:table-cell>
          <table:table-cell office:value-type="float" office:value="-1091" table:style-name="ce7">
            <text:p>- 1.091</text:p>
          </table:table-cell>
          <table:table-cell office:value-type="float" office:value="1.625592417061611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62" table:style-name="ce7">
            <text:p>362</text:p>
          </table:table-cell>
          <table:table-cell office:value-type="float" office:value="570.37037037037032" table:style-name="ce11">
            <text:p>570,4</text:p>
          </table:table-cell>
          <table:table-cell office:value-type="float" office:value="308" table:style-name="ce7">
            <text:p>308</text:p>
          </table:table-cell>
          <table:table-cell office:value-type="float" office:value="613" table:style-name="ce7">
            <text:p>613</text:p>
          </table:table-cell>
          <table:table-cell office:value-type="float" office:value="437.71929824561403" table:style-name="ce11">
            <text:p>437,7</text:p>
          </table:table-cell>
          <table:table-cell office:value-type="float" office:value="499" table:style-name="ce7">
            <text:p>499</text:p>
          </table:table-cell>
          <table:table-cell office:value-type="float" office:value="1.693370165745856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718" table:style-name="ce7">
            <text:p>718</text:p>
          </table:table-cell>
          <table:table-cell office:value-type="float" office:value="134.640522875817" table:style-name="ce11">
            <text:p>134,6</text:p>
          </table:table-cell>
          <table:table-cell office:value-type="float" office:value="412" table:style-name="ce7">
            <text:p>412</text:p>
          </table:table-cell>
          <table:table-cell office:value-type="float" office:value="1542" table:style-name="ce7">
            <text:p>1.542</text:p>
          </table:table-cell>
          <table:table-cell office:value-type="float" office:value="91.315136476426801" table:style-name="ce11">
            <text:p>91,3</text:p>
          </table:table-cell>
          <table:table-cell office:value-type="float" office:value="736" table:style-name="ce7">
            <text:p>736</text:p>
          </table:table-cell>
          <table:table-cell office:value-type="float" office:value="2.147632311977715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776" table:style-name="ce7">
            <text:p>7.776</text:p>
          </table:table-cell>
          <table:table-cell office:value-type="float" office:value="49.079754601226995" table:style-name="ce11">
            <text:p>49,1</text:p>
          </table:table-cell>
          <table:table-cell office:value-type="float" office:value="2560" table:style-name="ce7">
            <text:p>2.560</text:p>
          </table:table-cell>
          <table:table-cell office:value-type="float" office:value="27859" table:style-name="ce7">
            <text:p>27.859</text:p>
          </table:table-cell>
          <table:table-cell office:value-type="float" office:value="45.326030255607719" table:style-name="ce11">
            <text:p>45,3</text:p>
          </table:table-cell>
          <table:table-cell office:value-type="float" office:value="8689" table:style-name="ce7">
            <text:p>8.689</text:p>
          </table:table-cell>
          <table:table-cell office:value-type="float" office:value="3.582690329218106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0232" table:style-name="ce7">
            <text:p>10.232</text:p>
          </table:table-cell>
          <table:table-cell office:value-type="float" office:value="125.07699076110868" table:style-name="ce11">
            <text:p>125,1</text:p>
          </table:table-cell>
          <table:table-cell office:value-type="float" office:value="5686" table:style-name="ce7">
            <text:p>5.686</text:p>
          </table:table-cell>
          <table:table-cell office:value-type="float" office:value="23287" table:style-name="ce7">
            <text:p>23.287</text:p>
          </table:table-cell>
          <table:table-cell office:value-type="float" office:value="82.542917613859061" table:style-name="ce11">
            <text:p>82,5</text:p>
          </table:table-cell>
          <table:table-cell office:value-type="float" office:value="10530" table:style-name="ce7">
            <text:p>10.530</text:p>
          </table:table-cell>
          <table:table-cell office:value-type="float" office:value="2.275899139953088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891" table:style-name="ce7">
            <text:p>1.891</text:p>
          </table:table-cell>
          <table:table-cell office:value-type="float" office:value="52.869846402586916" table:style-name="ce11">
            <text:p>52,9</text:p>
          </table:table-cell>
          <table:table-cell office:value-type="float" office:value="654" table:style-name="ce7">
            <text:p>654</text:p>
          </table:table-cell>
          <table:table-cell office:value-type="float" office:value="4604" table:style-name="ce7">
            <text:p>4.604</text:p>
          </table:table-cell>
          <table:table-cell office:value-type="float" office:value="42.627013630731113" table:style-name="ce11">
            <text:p>42,6</text:p>
          </table:table-cell>
          <table:table-cell office:value-type="float" office:value="1376" table:style-name="ce7">
            <text:p>1.376</text:p>
          </table:table-cell>
          <table:table-cell office:value-type="float" office:value="2.434690639873083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99" table:style-name="ce7">
            <text:p>699</text:p>
          </table:table-cell>
          <table:table-cell office:value-type="float" office:value="91.506849315068507" table:style-name="ce11">
            <text:p>91,5</text:p>
          </table:table-cell>
          <table:table-cell office:value-type="float" office:value="334" table:style-name="ce7">
            <text:p>334</text:p>
          </table:table-cell>
          <table:table-cell office:value-type="float" office:value="2404" table:style-name="ce7">
            <text:p>2.404</text:p>
          </table:table-cell>
          <table:table-cell office:value-type="float" office:value="69.534555712270816" table:style-name="ce11">
            <text:p>69,5</text:p>
          </table:table-cell>
          <table:table-cell office:value-type="float" office:value="986" table:style-name="ce7">
            <text:p>986</text:p>
          </table:table-cell>
          <table:table-cell office:value-type="float" office:value="3.439198855507868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3" table:style-name="ce7">
            <text:p>53</text:p>
          </table:table-cell>
          <table:table-cell office:value-type="float" office:value="76.666666666666657" table:style-name="ce11">
            <text:p>76,7</text:p>
          </table:table-cell>
          <table:table-cell office:value-type="float" office:value="23" table:style-name="ce7">
            <text:p>23</text:p>
          </table:table-cell>
          <table:table-cell office:value-type="float" office:value="289" table:style-name="ce7">
            <text:p>289</text:p>
          </table:table-cell>
          <table:table-cell office:value-type="float" office:value="127.55905511811022" table:style-name="ce11">
            <text:p>127,6</text:p>
          </table:table-cell>
          <table:table-cell office:value-type="float" office:value="162" table:style-name="ce7">
            <text:p>162</text:p>
          </table:table-cell>
          <table:table-cell office:value-type="float" office:value="5.4528301886792452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72" table:style-name="ce7">
            <text:p>172</text:p>
          </table:table-cell>
          <table:table-cell office:value-type="float" office:value="1463.6363636363637" table:style-name="ce11">
            <text:p>1.463,6</text:p>
          </table:table-cell>
          <table:table-cell office:value-type="float" office:value="161" table:style-name="ce7">
            <text:p>161</text:p>
          </table:table-cell>
          <table:table-cell office:value-type="float" office:value="606" table:style-name="ce7">
            <text:p>606</text:p>
          </table:table-cell>
          <table:table-cell office:value-type="float" office:value="246.28571428571428" table:style-name="ce11">
            <text:p>246,3</text:p>
          </table:table-cell>
          <table:table-cell office:value-type="float" office:value="431" table:style-name="ce7">
            <text:p>431</text:p>
          </table:table-cell>
          <table:table-cell office:value-type="float" office:value="3.523255813953488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87" table:style-name="ce7">
            <text:p>287</text:p>
          </table:table-cell>
          <table:table-cell office:value-type="float" office:value="1588.2352941176471" table:style-name="ce11">
            <text:p>1.588,2</text:p>
          </table:table-cell>
          <table:table-cell office:value-type="float" office:value="270" table:style-name="ce7">
            <text:p>270</text:p>
          </table:table-cell>
          <table:table-cell office:value-type="float" office:value="429" table:style-name="ce7">
            <text:p>429</text:p>
          </table:table-cell>
          <table:table-cell office:value-type="float" office:value="443.03797468354435" table:style-name="ce11">
            <text:p>443,0</text:p>
          </table:table-cell>
          <table:table-cell office:value-type="float" office:value="350" table:style-name="ce7">
            <text:p>350</text:p>
          </table:table-cell>
          <table:table-cell office:value-type="float" office:value="1.49477351916376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69" table:style-name="ce7">
            <text:p>269</text:p>
          </table:table-cell>
          <table:table-cell office:value-type="float" office:value="326.98412698412699" table:style-name="ce11">
            <text:p>327,0</text:p>
          </table:table-cell>
          <table:table-cell office:value-type="float" office:value="206" table:style-name="ce7">
            <text:p>206</text:p>
          </table:table-cell>
          <table:table-cell office:value-type="float" office:value="483" table:style-name="ce7">
            <text:p>483</text:p>
          </table:table-cell>
          <table:table-cell office:value-type="float" office:value="-40.881272949816399" table:style-name="ce11">
            <text:p>-40,9</text:p>
          </table:table-cell>
          <table:table-cell office:value-type="float" office:value="-334" table:style-name="ce7">
            <text:p>- 334</text:p>
          </table:table-cell>
          <table:table-cell office:value-type="float" office:value="1.79553903345724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3233" table:style-name="ce7">
            <text:p>13.233</text:p>
          </table:table-cell>
          <table:table-cell office:value-type="float" office:value="60.283430232558146" table:style-name="ce11">
            <text:p>60,3</text:p>
          </table:table-cell>
          <table:table-cell office:value-type="float" office:value="4977" table:style-name="ce7">
            <text:p>4.977</text:p>
          </table:table-cell>
          <table:table-cell office:value-type="float" office:value="33446" table:style-name="ce7">
            <text:p>33.446</text:p>
          </table:table-cell>
          <table:table-cell office:value-type="float" office:value="44.101680310211123" table:style-name="ce11">
            <text:p>44,1</text:p>
          </table:table-cell>
          <table:table-cell office:value-type="float" office:value="10236" table:style-name="ce7">
            <text:p>10.236</text:p>
          </table:table-cell>
          <table:table-cell office:value-type="float" office:value="2.527469205773445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63" table:style-name="ce7">
            <text:p>263</text:p>
          </table:table-cell>
          <table:table-cell office:value-type="float" office:value="89.208633093525179" table:style-name="ce11">
            <text:p>89,2</text:p>
          </table:table-cell>
          <table:table-cell office:value-type="float" office:value="124" table:style-name="ce7">
            <text:p>124</text:p>
          </table:table-cell>
          <table:table-cell office:value-type="float" office:value="1119" table:style-name="ce7">
            <text:p>1.119</text:p>
          </table:table-cell>
          <table:table-cell office:value-type="float" office:value="-46.253602305475503" table:style-name="ce11">
            <text:p>-46,3</text:p>
          </table:table-cell>
          <table:table-cell office:value-type="float" office:value="-963" table:style-name="ce7">
            <text:p>- 963</text:p>
          </table:table-cell>
          <table:table-cell office:value-type="float" office:value="4.2547528517110269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358" table:style-name="ce7">
            <text:p>5.358</text:p>
          </table:table-cell>
          <table:table-cell office:value-type="float" office:value="381.83453237410072" table:style-name="ce11">
            <text:p>381,8</text:p>
          </table:table-cell>
          <table:table-cell office:value-type="float" office:value="4246" table:style-name="ce7">
            <text:p>4.246</text:p>
          </table:table-cell>
          <table:table-cell office:value-type="float" office:value="9415" table:style-name="ce7">
            <text:p>9.415</text:p>
          </table:table-cell>
          <table:table-cell office:value-type="float" office:value="312.57668711656441" table:style-name="ce11">
            <text:p>312,6</text:p>
          </table:table-cell>
          <table:table-cell office:value-type="float" office:value="7133" table:style-name="ce7">
            <text:p>7.133</text:p>
          </table:table-cell>
          <table:table-cell office:value-type="float" office:value="1.757185516983949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4796" table:style-name="ce7">
            <text:p>14.796</text:p>
          </table:table-cell>
          <table:table-cell office:value-type="float" office:value="103.18593792914035" table:style-name="ce11">
            <text:p>103,2</text:p>
          </table:table-cell>
          <table:table-cell office:value-type="float" office:value="7514" table:style-name="ce7">
            <text:p>7.514</text:p>
          </table:table-cell>
          <table:table-cell office:value-type="float" office:value="36359" table:style-name="ce7">
            <text:p>36.359</text:p>
          </table:table-cell>
          <table:table-cell office:value-type="float" office:value="67.560717083736591" table:style-name="ce11">
            <text:p>67,6</text:p>
          </table:table-cell>
          <table:table-cell office:value-type="float" office:value="14660" table:style-name="ce7">
            <text:p>14.660</text:p>
          </table:table-cell>
          <table:table-cell office:value-type="float" office:value="2.457353338740200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287" table:style-name="ce7">
            <text:p>1.287</text:p>
          </table:table-cell>
          <table:table-cell office:value-type="float" office:value="293.57798165137615" table:style-name="ce11">
            <text:p>293,6</text:p>
          </table:table-cell>
          <table:table-cell office:value-type="float" office:value="960" table:style-name="ce7">
            <text:p>960</text:p>
          </table:table-cell>
          <table:table-cell office:value-type="float" office:value="3823" table:style-name="ce7">
            <text:p>3.823</text:p>
          </table:table-cell>
          <table:table-cell office:value-type="float" office:value="357.8443113772455" table:style-name="ce11">
            <text:p>357,8</text:p>
          </table:table-cell>
          <table:table-cell office:value-type="float" office:value="2988" table:style-name="ce7">
            <text:p>2.988</text:p>
          </table:table-cell>
          <table:table-cell office:value-type="float" office:value="2.970473970473970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67" table:style-name="ce7">
            <text:p>367</text:p>
          </table:table-cell>
          <table:table-cell office:value-type="float" office:value="664.58333333333337" table:style-name="ce11">
            <text:p>664,6</text:p>
          </table:table-cell>
          <table:table-cell office:value-type="float" office:value="319" table:style-name="ce7">
            <text:p>319</text:p>
          </table:table-cell>
          <table:table-cell office:value-type="float" office:value="845" table:style-name="ce7">
            <text:p>845</text:p>
          </table:table-cell>
          <table:table-cell office:value-type="float" office:value="771.13402061855675" table:style-name="ce11">
            <text:p>771,1</text:p>
          </table:table-cell>
          <table:table-cell office:value-type="float" office:value="748" table:style-name="ce7">
            <text:p>748</text:p>
          </table:table-cell>
          <table:table-cell office:value-type="float" office:value="2.302452316076294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181" table:style-name="ce7">
            <text:p>2.181</text:p>
          </table:table-cell>
          <table:table-cell office:value-type="float" office:value="357.23270440251571" table:style-name="ce11">
            <text:p>357,2</text:p>
          </table:table-cell>
          <table:table-cell office:value-type="float" office:value="1704" table:style-name="ce7">
            <text:p>1.704</text:p>
          </table:table-cell>
          <table:table-cell office:value-type="float" office:value="5292" table:style-name="ce7">
            <text:p>5.292</text:p>
          </table:table-cell>
          <table:table-cell office:value-type="float" office:value="372.5" table:style-name="ce11">
            <text:p>372,5</text:p>
          </table:table-cell>
          <table:table-cell office:value-type="float" office:value="4172" table:style-name="ce7">
            <text:p>4.172</text:p>
          </table:table-cell>
          <table:table-cell office:value-type="float" office:value="2.426409903713892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4" table:style-name="ce7">
            <text:p>84</text:p>
          </table:table-cell>
          <table:table-cell office:value-type="float" office:value="236" table:style-name="ce11">
            <text:p>236,0</text:p>
          </table:table-cell>
          <table:table-cell office:value-type="float" office:value="59" table:style-name="ce7">
            <text:p>59</text:p>
          </table:table-cell>
          <table:table-cell office:value-type="float" office:value="149" table:style-name="ce7">
            <text:p>149</text:p>
          </table:table-cell>
          <table:table-cell office:value-type="float" office:value="292.10526315789474" table:style-name="ce11">
            <text:p>292,1</text:p>
          </table:table-cell>
          <table:table-cell office:value-type="float" office:value="111" table:style-name="ce7">
            <text:p>111</text:p>
          </table:table-cell>
          <table:table-cell office:value-type="float" office:value="1.773809523809523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99" table:style-name="ce7">
            <text:p>299</text:p>
          </table:table-cell>
          <table:table-cell office:value-type="float" office:value="32.888888888888886" table:style-name="ce11">
            <text:p>32,9</text:p>
          </table:table-cell>
          <table:table-cell office:value-type="float" office:value="74" table:style-name="ce7">
            <text:p>74</text:p>
          </table:table-cell>
          <table:table-cell office:value-type="float" office:value="1068" table:style-name="ce7">
            <text:p>1.068</text:p>
          </table:table-cell>
          <table:table-cell office:value-type="float" office:value="53.448275862068954" table:style-name="ce11">
            <text:p>53,4</text:p>
          </table:table-cell>
          <table:table-cell office:value-type="float" office:value="372" table:style-name="ce7">
            <text:p>372</text:p>
          </table:table-cell>
          <table:table-cell office:value-type="float" office:value="3.5719063545150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420" table:style-name="ce7">
            <text:p>420</text:p>
          </table:table-cell>
          <table:table-cell office:value-type="float" office:value="508.695652173913" table:style-name="ce11">
            <text:p>508,7</text:p>
          </table:table-cell>
          <table:table-cell office:value-type="float" office:value="351" table:style-name="ce7">
            <text:p>351</text:p>
          </table:table-cell>
          <table:table-cell office:value-type="float" office:value="2059" table:style-name="ce7">
            <text:p>2.059</text:p>
          </table:table-cell>
          <table:table-cell office:value-type="float" office:value="637.99283154121861" table:style-name="ce11">
            <text:p>638,0</text:p>
          </table:table-cell>
          <table:table-cell office:value-type="float" office:value="1780" table:style-name="ce7">
            <text:p>1.780</text:p>
          </table:table-cell>
          <table:table-cell office:value-type="float" office:value="4.9023809523809527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28" table:style-name="ce7">
            <text:p>228</text:p>
          </table:table-cell>
          <table:table-cell office:value-type="float" office:value="137.5" table:style-name="ce11">
            <text:p>137,5</text:p>
          </table:table-cell>
          <table:table-cell office:value-type="float" office:value="132" table:style-name="ce7">
            <text:p>132</text:p>
          </table:table-cell>
          <table:table-cell office:value-type="float" office:value="1022" table:style-name="ce7">
            <text:p>1.022</text:p>
          </table:table-cell>
          <table:table-cell office:value-type="float" office:value="86.49635036496349" table:style-name="ce11">
            <text:p>86,5</text:p>
          </table:table-cell>
          <table:table-cell office:value-type="float" office:value="474" table:style-name="ce7">
            <text:p>474</text:p>
          </table:table-cell>
          <table:table-cell office:value-type="float" office:value="4.4824561403508776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86" table:style-name="ce7">
            <text:p>1.186</text:p>
          </table:table-cell>
          <table:table-cell office:value-type="float" office:value="-52.119499394428743" table:style-name="ce11">
            <text:p>-52,1</text:p>
          </table:table-cell>
          <table:table-cell office:value-type="float" office:value="-1291" table:style-name="ce7">
            <text:p>- 1.291</text:p>
          </table:table-cell>
          <table:table-cell office:value-type="float" office:value="2565" table:style-name="ce7">
            <text:p>2.565</text:p>
          </table:table-cell>
          <table:table-cell office:value-type="float" office:value="-56.598984771573605" table:style-name="ce11">
            <text:p>-56,6</text:p>
          </table:table-cell>
          <table:table-cell office:value-type="float" office:value="-3345" table:style-name="ce7">
            <text:p>- 3.345</text:p>
          </table:table-cell>
          <table:table-cell office:value-type="float" office:value="2.162731871838111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947783" table:style-name="ce7">
            <text:p>947.783</text:p>
          </table:table-cell>
          <table:table-cell office:value-type="float" office:value="30.495777192156339" table:style-name="ce11">
            <text:p>30,5</text:p>
          </table:table-cell>
          <table:table-cell office:value-type="float" office:value="221489" table:style-name="ce7">
            <text:p>221.489</text:p>
          </table:table-cell>
          <table:table-cell office:value-type="float" office:value="2773764" table:style-name="ce7">
            <text:p>2.773.764</text:p>
          </table:table-cell>
          <table:table-cell office:value-type="float" office:value="19.105524707911144" table:style-name="ce11">
            <text:p>19,1</text:p>
          </table:table-cell>
          <table:table-cell office:value-type="float" office:value="444935" table:style-name="ce7">
            <text:p>444.935</text:p>
          </table:table-cell>
          <table:table-cell office:value-type="float" office:value="2.9265812955075159" table:style-name="ce8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974686" table:style-name="ce4">
            <text:p>2.974.686</text:p>
          </table:table-cell>
          <table:table-cell office:value-type="float" office:value="38.870663918526844" table:style-name="ce10">
            <text:p>38,9</text:p>
          </table:table-cell>
          <table:table-cell office:value-type="float" office:value="832631" table:style-name="ce4">
            <text:p>832.631</text:p>
          </table:table-cell>
          <table:table-cell office:value-type="float" office:value="12606395" table:style-name="ce4">
            <text:p>12.606.395</text:p>
          </table:table-cell>
          <table:table-cell office:value-type="float" office:value="27.631920911590981" table:style-name="ce10">
            <text:p>27,6</text:p>
          </table:table-cell>
          <table:table-cell office:value-type="float" office:value="2729246" table:style-name="ce4">
            <text:p>2.729.246</text:p>
          </table:table-cell>
          <table:table-cell office:value-type="float" office:value="4.2378909908474371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371244" table:style-name="ce4">
            <text:p>1.371.244</text:p>
          </table:table-cell>
          <table:table-cell office:value-type="float" office:value="18.730236794802082" table:style-name="ce10">
            <text:p>18,7</text:p>
          </table:table-cell>
          <table:table-cell office:value-type="float" office:value="216320" table:style-name="ce4">
            <text:p>216.320</text:p>
          </table:table-cell>
          <table:table-cell office:value-type="float" office:value="5563201" table:style-name="ce4">
            <text:p>5.563.201</text:p>
          </table:table-cell>
          <table:table-cell office:value-type="float" office:value="9.9475302621470973" table:style-name="ce10">
            <text:p>9,9</text:p>
          </table:table-cell>
          <table:table-cell office:value-type="float" office:value="503332" table:style-name="ce4">
            <text:p>503.332</text:p>
          </table:table-cell>
          <table:table-cell office:value-type="float" office:value="4.0570467400404304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1688" table:style-name="ce7">
            <text:p>61.688</text:p>
          </table:table-cell>
          <table:table-cell office:value-type="float" office:value="37.721021611001959" table:style-name="ce11">
            <text:p>37,7</text:p>
          </table:table-cell>
          <table:table-cell office:value-type="float" office:value="16896" table:style-name="ce7">
            <text:p>16.896</text:p>
          </table:table-cell>
          <table:table-cell office:value-type="float" office:value="205928" table:style-name="ce7">
            <text:p>205.928</text:p>
          </table:table-cell>
          <table:table-cell office:value-type="float" office:value="29.567433227420025" table:style-name="ce11">
            <text:p>29,6</text:p>
          </table:table-cell>
          <table:table-cell office:value-type="float" office:value="46993" table:style-name="ce7">
            <text:p>46.993</text:p>
          </table:table-cell>
          <table:table-cell office:value-type="float" office:value="3.338218129944235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61341" table:style-name="ce7">
            <text:p>161.341</text:p>
          </table:table-cell>
          <table:table-cell office:value-type="float" office:value="45.56995145893859" table:style-name="ce11">
            <text:p>45,6</text:p>
          </table:table-cell>
          <table:table-cell office:value-type="float" office:value="50507" table:style-name="ce7">
            <text:p>50.507</text:p>
          </table:table-cell>
          <table:table-cell office:value-type="float" office:value="741440" table:style-name="ce7">
            <text:p>741.440</text:p>
          </table:table-cell>
          <table:table-cell office:value-type="float" office:value="26.177639819201659" table:style-name="ce11">
            <text:p>26,2</text:p>
          </table:table-cell>
          <table:table-cell office:value-type="float" office:value="153824" table:style-name="ce7">
            <text:p>153.824</text:p>
          </table:table-cell>
          <table:table-cell office:value-type="float" office:value="4.5954840988961267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57863" table:style-name="ce7">
            <text:p>257.863</text:p>
          </table:table-cell>
          <table:table-cell office:value-type="float" office:value="13.87696520049461" table:style-name="ce11">
            <text:p>13,9</text:p>
          </table:table-cell>
          <table:table-cell office:value-type="float" office:value="31423" table:style-name="ce7">
            <text:p>31.423</text:p>
          </table:table-cell>
          <table:table-cell office:value-type="float" office:value="1076900" table:style-name="ce7">
            <text:p>1.076.900</text:p>
          </table:table-cell>
          <table:table-cell office:value-type="float" office:value="6.9024496534033801" table:style-name="ce11">
            <text:p>6,9</text:p>
          </table:table-cell>
          <table:table-cell office:value-type="float" office:value="69533" table:style-name="ce7">
            <text:p>69.533</text:p>
          </table:table-cell>
          <table:table-cell office:value-type="float" office:value="4.176248628147504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64357" table:style-name="ce7">
            <text:p>164.357</text:p>
          </table:table-cell>
          <table:table-cell office:value-type="float" office:value="5.0016610446693193" table:style-name="ce11">
            <text:p>5,0</text:p>
          </table:table-cell>
          <table:table-cell office:value-type="float" office:value="7829" table:style-name="ce7">
            <text:p>7.829</text:p>
          </table:table-cell>
          <table:table-cell office:value-type="float" office:value="598412" table:style-name="ce7">
            <text:p>598.412</text:p>
          </table:table-cell>
          <table:table-cell office:value-type="float" office:value="-4.4279446830326208" table:style-name="ce11">
            <text:p>-4,4</text:p>
          </table:table-cell>
          <table:table-cell office:value-type="float" office:value="-27725" table:style-name="ce7">
            <text:p>- 27.725</text:p>
          </table:table-cell>
          <table:table-cell office:value-type="float" office:value="3.640927979946092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1293" table:style-name="ce7">
            <text:p>91.293</text:p>
          </table:table-cell>
          <table:table-cell office:value-type="float" office:value="11.148582838219539" table:style-name="ce11">
            <text:p>11,1</text:p>
          </table:table-cell>
          <table:table-cell office:value-type="float" office:value="9157" table:style-name="ce7">
            <text:p>9.157</text:p>
          </table:table-cell>
          <table:table-cell office:value-type="float" office:value="344917" table:style-name="ce7">
            <text:p>344.917</text:p>
          </table:table-cell>
          <table:table-cell office:value-type="float" office:value="10.139767469337059" table:style-name="ce11">
            <text:p>10,1</text:p>
          </table:table-cell>
          <table:table-cell office:value-type="float" office:value="31754" table:style-name="ce7">
            <text:p>31.754</text:p>
          </table:table-cell>
          <table:table-cell office:value-type="float" office:value="3.778131948780300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67428" table:style-name="ce7">
            <text:p>267.428</text:p>
          </table:table-cell>
          <table:table-cell office:value-type="float" office:value="17.972878783868438" table:style-name="ce11">
            <text:p>18,0</text:p>
          </table:table-cell>
          <table:table-cell office:value-type="float" office:value="40742" table:style-name="ce7">
            <text:p>40.742</text:p>
          </table:table-cell>
          <table:table-cell office:value-type="float" office:value="1081406" table:style-name="ce7">
            <text:p>1.081.406</text:p>
          </table:table-cell>
          <table:table-cell office:value-type="float" office:value="10.331901903709579" table:style-name="ce11">
            <text:p>10,3</text:p>
          </table:table-cell>
          <table:table-cell office:value-type="float" office:value="101267" table:style-name="ce7">
            <text:p>101.267</text:p>
          </table:table-cell>
          <table:table-cell office:value-type="float" office:value="4.043727657537729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1000" table:style-name="ce7">
            <text:p>71.000</text:p>
          </table:table-cell>
          <table:table-cell office:value-type="float" office:value="10.892449942210973" table:style-name="ce11">
            <text:p>10,9</text:p>
          </table:table-cell>
          <table:table-cell office:value-type="float" office:value="6974" table:style-name="ce7">
            <text:p>6.974</text:p>
          </table:table-cell>
          <table:table-cell office:value-type="float" office:value="262506" table:style-name="ce7">
            <text:p>262.506</text:p>
          </table:table-cell>
          <table:table-cell office:value-type="float" office:value="4.3218045471344908" table:style-name="ce11">
            <text:p>4,3</text:p>
          </table:table-cell>
          <table:table-cell office:value-type="float" office:value="10875" table:style-name="ce7">
            <text:p>10.875</text:p>
          </table:table-cell>
          <table:table-cell office:value-type="float" office:value="3.697267605633802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7368" table:style-name="ce7">
            <text:p>27.368</text:p>
          </table:table-cell>
          <table:table-cell office:value-type="float" office:value="32.686900029089486" table:style-name="ce11">
            <text:p>32,7</text:p>
          </table:table-cell>
          <table:table-cell office:value-type="float" office:value="6742" table:style-name="ce7">
            <text:p>6.742</text:p>
          </table:table-cell>
          <table:table-cell office:value-type="float" office:value="94690" table:style-name="ce7">
            <text:p>94.690</text:p>
          </table:table-cell>
          <table:table-cell office:value-type="float" office:value="12.052541269747351" table:style-name="ce11">
            <text:p>12,1</text:p>
          </table:table-cell>
          <table:table-cell office:value-type="float" office:value="10185" table:style-name="ce7">
            <text:p>10.185</text:p>
          </table:table-cell>
          <table:table-cell office:value-type="float" office:value="3.4598801520023383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68906" table:style-name="ce7">
            <text:p>268.906</text:p>
          </table:table-cell>
          <table:table-cell office:value-type="float" office:value="20.66356750547439" table:style-name="ce11">
            <text:p>20,7</text:p>
          </table:table-cell>
          <table:table-cell office:value-type="float" office:value="46050" table:style-name="ce7">
            <text:p>46.050</text:p>
          </table:table-cell>
          <table:table-cell office:value-type="float" office:value="1157002" table:style-name="ce7">
            <text:p>1.157.002</text:p>
          </table:table-cell>
          <table:table-cell office:value-type="float" office:value="10.15122203858428" table:style-name="ce11">
            <text:p>10,2</text:p>
          </table:table-cell>
          <table:table-cell office:value-type="float" office:value="106626" table:style-name="ce7">
            <text:p>106.626</text:p>
          </table:table-cell>
          <table:table-cell office:value-type="float" office:value="4.302626196514767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603442" table:style-name="ce4">
            <text:p>1.603.442</text:p>
          </table:table-cell>
          <table:table-cell office:value-type="float" office:value="62.434570487604987" table:style-name="ce10">
            <text:p>62,4</text:p>
          </table:table-cell>
          <table:table-cell office:value-type="float" office:value="616311" table:style-name="ce4">
            <text:p>616.311</text:p>
          </table:table-cell>
          <table:table-cell office:value-type="float" office:value="7043194" table:style-name="ce4">
            <text:p>7.043.194</text:p>
          </table:table-cell>
          <table:table-cell office:value-type="float" office:value="46.206863624285916" table:style-name="ce10">
            <text:p>46,2</text:p>
          </table:table-cell>
          <table:table-cell office:value-type="float" office:value="2225914" table:style-name="ce4">
            <text:p>2.225.914</text:p>
          </table:table-cell>
          <table:table-cell office:value-type="float" office:value="4.3925467837314978" table:style-name="ce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911390" table:style-name="ce4">
            <text:p>911.390</text:p>
          </table:table-cell>
          <table:table-cell office:value-type="float" office:value="40.709576816785301" table:style-name="ce10">
            <text:p>40,7</text:p>
          </table:table-cell>
          <table:table-cell office:value-type="float" office:value="263680" table:style-name="ce4">
            <text:p>263.680</text:p>
          </table:table-cell>
          <table:table-cell office:value-type="float" office:value="4216646" table:style-name="ce4">
            <text:p>4.216.646</text:p>
          </table:table-cell>
          <table:table-cell office:value-type="float" office:value="28.586153246577396" table:style-name="ce10">
            <text:p>28,6</text:p>
          </table:table-cell>
          <table:table-cell office:value-type="float" office:value="937408" table:style-name="ce4">
            <text:p>937.408</text:p>
          </table:table-cell>
          <table:table-cell office:value-type="float" office:value="4.6266099035539119" table:style-name="ce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91573" table:style-name="ce7">
            <text:p>291.573</text:p>
          </table:table-cell>
          <table:table-cell office:value-type="float" office:value="39.559361298845516" table:style-name="ce11">
            <text:p>39,6</text:p>
          </table:table-cell>
          <table:table-cell office:value-type="float" office:value="82649" table:style-name="ce7">
            <text:p>82.649</text:p>
          </table:table-cell>
          <table:table-cell office:value-type="float" office:value="1146191" table:style-name="ce7">
            <text:p>1.146.191</text:p>
          </table:table-cell>
          <table:table-cell office:value-type="float" office:value="30.158901396647082" table:style-name="ce11">
            <text:p>30,2</text:p>
          </table:table-cell>
          <table:table-cell office:value-type="float" office:value="265582" table:style-name="ce7">
            <text:p>265.582</text:p>
          </table:table-cell>
          <table:table-cell office:value-type="float" office:value="3.9310601461726566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23682" table:style-name="ce7">
            <text:p>123.682</text:p>
          </table:table-cell>
          <table:table-cell office:value-type="float" office:value="35.09333391587387" table:style-name="ce11">
            <text:p>35,1</text:p>
          </table:table-cell>
          <table:table-cell office:value-type="float" office:value="32129" table:style-name="ce7">
            <text:p>32.129</text:p>
          </table:table-cell>
          <table:table-cell office:value-type="float" office:value="552779" table:style-name="ce7">
            <text:p>552.779</text:p>
          </table:table-cell>
          <table:table-cell office:value-type="float" office:value="22.45092805291641" table:style-name="ce11">
            <text:p>22,5</text:p>
          </table:table-cell>
          <table:table-cell office:value-type="float" office:value="101350" table:style-name="ce7">
            <text:p>101.350</text:p>
          </table:table-cell>
          <table:table-cell office:value-type="float" office:value="4.4693568991445805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41150" table:style-name="ce7">
            <text:p>141.150</text:p>
          </table:table-cell>
          <table:table-cell office:value-type="float" office:value="34.222763191677529" table:style-name="ce11">
            <text:p>34,2</text:p>
          </table:table-cell>
          <table:table-cell office:value-type="float" office:value="35989" table:style-name="ce7">
            <text:p>35.989</text:p>
          </table:table-cell>
          <table:table-cell office:value-type="float" office:value="802959" table:style-name="ce7">
            <text:p>802.959</text:p>
          </table:table-cell>
          <table:table-cell office:value-type="float" office:value="22.502006206271574" table:style-name="ce11">
            <text:p>22,5</text:p>
          </table:table-cell>
          <table:table-cell office:value-type="float" office:value="147493" table:style-name="ce7">
            <text:p>147.493</text:p>
          </table:table-cell>
          <table:table-cell office:value-type="float" office:value="5.6886928799149841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0699" table:style-name="ce7">
            <text:p>100.699</text:p>
          </table:table-cell>
          <table:table-cell office:value-type="float" office:value="36.800706425757369" table:style-name="ce11">
            <text:p>36,8</text:p>
          </table:table-cell>
          <table:table-cell office:value-type="float" office:value="27089" table:style-name="ce7">
            <text:p>27.089</text:p>
          </table:table-cell>
          <table:table-cell office:value-type="float" office:value="477164" table:style-name="ce7">
            <text:p>477.164</text:p>
          </table:table-cell>
          <table:table-cell office:value-type="float" office:value="23.663750207331233" table:style-name="ce11">
            <text:p>23,7</text:p>
          </table:table-cell>
          <table:table-cell office:value-type="float" office:value="91308" table:style-name="ce7">
            <text:p>91.308</text:p>
          </table:table-cell>
          <table:table-cell office:value-type="float" office:value="4.7385177608516473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90182" table:style-name="ce7">
            <text:p>90.182</text:p>
          </table:table-cell>
          <table:table-cell office:value-type="float" office:value="43.987099246391608" table:style-name="ce11">
            <text:p>44,0</text:p>
          </table:table-cell>
          <table:table-cell office:value-type="float" office:value="27550" table:style-name="ce7">
            <text:p>27.550</text:p>
          </table:table-cell>
          <table:table-cell office:value-type="float" office:value="469450" table:style-name="ce7">
            <text:p>469.450</text:p>
          </table:table-cell>
          <table:table-cell office:value-type="float" office:value="29.799570330104814" table:style-name="ce11">
            <text:p>29,8</text:p>
          </table:table-cell>
          <table:table-cell office:value-type="float" office:value="107777" table:style-name="ce7">
            <text:p>107.777</text:p>
          </table:table-cell>
          <table:table-cell office:value-type="float" office:value="5.2055842629349538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20399" table:style-name="ce7">
            <text:p>120.399</text:p>
          </table:table-cell>
          <table:table-cell office:value-type="float" office:value="43.265626673330246" table:style-name="ce11">
            <text:p>43,3</text:p>
          </table:table-cell>
          <table:table-cell office:value-type="float" office:value="36360" table:style-name="ce7">
            <text:p>36.360</text:p>
          </table:table-cell>
          <table:table-cell office:value-type="float" office:value="567098" table:style-name="ce7">
            <text:p>567.098</text:p>
          </table:table-cell>
          <table:table-cell office:value-type="float" office:value="32.042320749181584" table:style-name="ce11">
            <text:p>32,0</text:p>
          </table:table-cell>
          <table:table-cell office:value-type="float" office:value="137616" table:style-name="ce7">
            <text:p>137.616</text:p>
          </table:table-cell>
          <table:table-cell office:value-type="float" office:value="4.710155399961793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3705" table:style-name="ce7">
            <text:p>43.705</text:p>
          </table:table-cell>
          <table:table-cell office:value-type="float" office:value="100.56445321462991" table:style-name="ce11">
            <text:p>100,6</text:p>
          </table:table-cell>
          <table:table-cell office:value-type="float" office:value="21914" table:style-name="ce7">
            <text:p>21.914</text:p>
          </table:table-cell>
          <table:table-cell office:value-type="float" office:value="201005" table:style-name="ce7">
            <text:p>201.005</text:p>
          </table:table-cell>
          <table:table-cell office:value-type="float" office:value="75.20898163402282" table:style-name="ce11">
            <text:p>75,2</text:p>
          </table:table-cell>
          <table:table-cell office:value-type="float" office:value="86282" table:style-name="ce7">
            <text:p>86.282</text:p>
          </table:table-cell>
          <table:table-cell office:value-type="float" office:value="4.5991305342638142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180" table:style-name="ce7">
            <text:p>1.180</text:p>
          </table:table-cell>
          <table:table-cell office:value-type="float" office:value="168.18181818181819" table:style-name="ce11">
            <text:p>168,2</text:p>
          </table:table-cell>
          <table:table-cell office:value-type="float" office:value="740" table:style-name="ce7">
            <text:p>740</text:p>
          </table:table-cell>
          <table:table-cell office:value-type="float" office:value="5435" table:style-name="ce7">
            <text:p>5.435</text:p>
          </table:table-cell>
          <table:table-cell office:value-type="float" office:value="101.44551519644182" table:style-name="ce11">
            <text:p>101,4</text:p>
          </table:table-cell>
          <table:table-cell office:value-type="float" office:value="2737" table:style-name="ce7">
            <text:p>2.737</text:p>
          </table:table-cell>
          <table:table-cell office:value-type="float" office:value="4.6059322033898304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213" table:style-name="ce7">
            <text:p>1.213</text:p>
          </table:table-cell>
          <table:table-cell office:value-type="float" office:value="870.4" table:style-name="ce11">
            <text:p>870,4</text:p>
          </table:table-cell>
          <table:table-cell office:value-type="float" office:value="1088" table:style-name="ce7">
            <text:p>1.088</text:p>
          </table:table-cell>
          <table:table-cell office:value-type="float" office:value="2847" table:style-name="ce7">
            <text:p>2.847</text:p>
          </table:table-cell>
          <table:table-cell office:value-type="float" office:value="407.48663101604279" table:style-name="ce11">
            <text:p>407,5</text:p>
          </table:table-cell>
          <table:table-cell office:value-type="float" office:value="2286" table:style-name="ce7">
            <text:p>2.286</text:p>
          </table:table-cell>
          <table:table-cell office:value-type="float" office:value="2.347073371805441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6467" table:style-name="ce7">
            <text:p>26.467</text:p>
          </table:table-cell>
          <table:table-cell office:value-type="float" office:value="65.491152379165896" table:style-name="ce11">
            <text:p>65,5</text:p>
          </table:table-cell>
          <table:table-cell office:value-type="float" office:value="10474" table:style-name="ce7">
            <text:p>10.474</text:p>
          </table:table-cell>
          <table:table-cell office:value-type="float" office:value="136423" table:style-name="ce7">
            <text:p>136.423</text:p>
          </table:table-cell>
          <table:table-cell office:value-type="float" office:value="64.658668469077384" table:style-name="ce11">
            <text:p>64,7</text:p>
          </table:table-cell>
          <table:table-cell office:value-type="float" office:value="53571" table:style-name="ce7">
            <text:p>53.571</text:p>
          </table:table-cell>
          <table:table-cell office:value-type="float" office:value="5.1544564929912724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07" table:style-name="ce7">
            <text:p>307</text:p>
          </table:table-cell>
          <table:table-cell office:value-type="float" office:value="111.72413793103448" table:style-name="ce11">
            <text:p>111,7</text:p>
          </table:table-cell>
          <table:table-cell office:value-type="float" office:value="162" table:style-name="ce7">
            <text:p>162</text:p>
          </table:table-cell>
          <table:table-cell office:value-type="float" office:value="725" table:style-name="ce7">
            <text:p>725</text:p>
          </table:table-cell>
          <table:table-cell office:value-type="float" office:value="232.56880733944956" table:style-name="ce11">
            <text:p>232,6</text:p>
          </table:table-cell>
          <table:table-cell office:value-type="float" office:value="507" table:style-name="ce7">
            <text:p>507</text:p>
          </table:table-cell>
          <table:table-cell office:value-type="float" office:value="2.361563517915309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556" table:style-name="ce7">
            <text:p>1.556</text:p>
          </table:table-cell>
          <table:table-cell office:value-type="float" office:value="74.244120940649509" table:style-name="ce11">
            <text:p>74,2</text:p>
          </table:table-cell>
          <table:table-cell office:value-type="float" office:value="663" table:style-name="ce7">
            <text:p>663</text:p>
          </table:table-cell>
          <table:table-cell office:value-type="float" office:value="8872" table:style-name="ce7">
            <text:p>8.872</text:p>
          </table:table-cell>
          <table:table-cell office:value-type="float" office:value="45.180821469481259" table:style-name="ce11">
            <text:p>45,2</text:p>
          </table:table-cell>
          <table:table-cell office:value-type="float" office:value="2761" table:style-name="ce7">
            <text:p>2.761</text:p>
          </table:table-cell>
          <table:table-cell office:value-type="float" office:value="5.7017994858611827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32" table:style-name="ce7">
            <text:p>432</text:p>
          </table:table-cell>
          <table:table-cell office:value-type="float" office:value="307.54716981132077" table:style-name="ce11">
            <text:p>307,5</text:p>
          </table:table-cell>
          <table:table-cell office:value-type="float" office:value="326" table:style-name="ce7">
            <text:p>326</text:p>
          </table:table-cell>
          <table:table-cell office:value-type="float" office:value="1583" table:style-name="ce7">
            <text:p>1.583</text:p>
          </table:table-cell>
          <table:table-cell office:value-type="float" office:value="231.17154811715483" table:style-name="ce11">
            <text:p>231,2</text:p>
          </table:table-cell>
          <table:table-cell office:value-type="float" office:value="1105" table:style-name="ce7">
            <text:p>1.105</text:p>
          </table:table-cell>
          <table:table-cell office:value-type="float" office:value="3.664351851851851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3596" table:style-name="ce7">
            <text:p>13.596</text:p>
          </table:table-cell>
          <table:table-cell office:value-type="float" office:value="92.006778703572934" table:style-name="ce11">
            <text:p>92,0</text:p>
          </table:table-cell>
          <table:table-cell office:value-type="float" office:value="6515" table:style-name="ce7">
            <text:p>6.515</text:p>
          </table:table-cell>
          <table:table-cell office:value-type="float" office:value="47913" table:style-name="ce7">
            <text:p>47.913</text:p>
          </table:table-cell>
          <table:table-cell office:value-type="float" office:value="86.977560975609748" table:style-name="ce11">
            <text:p>87,0</text:p>
          </table:table-cell>
          <table:table-cell office:value-type="float" office:value="22288" table:style-name="ce7">
            <text:p>22.288</text:p>
          </table:table-cell>
          <table:table-cell office:value-type="float" office:value="3.524051191526919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172" table:style-name="ce7">
            <text:p>1.172</text:p>
          </table:table-cell>
          <table:table-cell office:value-type="float" office:value="75.712143928035971" table:style-name="ce11">
            <text:p>75,7</text:p>
          </table:table-cell>
          <table:table-cell office:value-type="float" office:value="505" table:style-name="ce7">
            <text:p>505</text:p>
          </table:table-cell>
          <table:table-cell office:value-type="float" office:value="2768" table:style-name="ce7">
            <text:p>2.768</text:p>
          </table:table-cell>
          <table:table-cell office:value-type="float" office:value="89.071038251366133" table:style-name="ce11">
            <text:p>89,1</text:p>
          </table:table-cell>
          <table:table-cell office:value-type="float" office:value="1304" table:style-name="ce7">
            <text:p>1.304</text:p>
          </table:table-cell>
          <table:table-cell office:value-type="float" office:value="2.361774744027303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774" table:style-name="ce7">
            <text:p>1.774</text:p>
          </table:table-cell>
          <table:table-cell office:value-type="float" office:value="245.80896686159844" table:style-name="ce11">
            <text:p>245,8</text:p>
          </table:table-cell>
          <table:table-cell office:value-type="float" office:value="1261" table:style-name="ce7">
            <text:p>1.261</text:p>
          </table:table-cell>
          <table:table-cell office:value-type="float" office:value="4292" table:style-name="ce7">
            <text:p>4.292</text:p>
          </table:table-cell>
          <table:table-cell office:value-type="float" office:value="204.82954545454544" table:style-name="ce11">
            <text:p>204,8</text:p>
          </table:table-cell>
          <table:table-cell office:value-type="float" office:value="2884" table:style-name="ce7">
            <text:p>2.884</text:p>
          </table:table-cell>
          <table:table-cell office:value-type="float" office:value="2.419391206313416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1291" table:style-name="ce7">
            <text:p>11.291</text:p>
          </table:table-cell>
          <table:table-cell office:value-type="float" office:value="81.790371920785702" table:style-name="ce11">
            <text:p>81,8</text:p>
          </table:table-cell>
          <table:table-cell office:value-type="float" office:value="5080" table:style-name="ce7">
            <text:p>5.080</text:p>
          </table:table-cell>
          <table:table-cell office:value-type="float" office:value="29414" table:style-name="ce7">
            <text:p>29.414</text:p>
          </table:table-cell>
          <table:table-cell office:value-type="float" office:value="95.649860316615673" table:style-name="ce11">
            <text:p>95,6</text:p>
          </table:table-cell>
          <table:table-cell office:value-type="float" office:value="14380" table:style-name="ce7">
            <text:p>14.380</text:p>
          </table:table-cell>
          <table:table-cell office:value-type="float" office:value="2.605083694978301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030" table:style-name="ce7">
            <text:p>1.030</text:p>
          </table:table-cell>
          <table:table-cell office:value-type="float" office:value="142.9245283018868" table:style-name="ce11">
            <text:p>142,9</text:p>
          </table:table-cell>
          <table:table-cell office:value-type="float" office:value="606" table:style-name="ce7">
            <text:p>606</text:p>
          </table:table-cell>
          <table:table-cell office:value-type="float" office:value="3133" table:style-name="ce7">
            <text:p>3.133</text:p>
          </table:table-cell>
          <table:table-cell office:value-type="float" office:value="138.97787948131199" table:style-name="ce11">
            <text:p>139,0</text:p>
          </table:table-cell>
          <table:table-cell office:value-type="float" office:value="1822" table:style-name="ce7">
            <text:p>1.822</text:p>
          </table:table-cell>
          <table:table-cell office:value-type="float" office:value="3.041747572815534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858" table:style-name="ce7">
            <text:p>858</text:p>
          </table:table-cell>
          <table:table-cell office:value-type="float" office:value="247.36842105263156" table:style-name="ce11">
            <text:p>247,4</text:p>
          </table:table-cell>
          <table:table-cell office:value-type="float" office:value="611" table:style-name="ce7">
            <text:p>611</text:p>
          </table:table-cell>
          <table:table-cell office:value-type="float" office:value="2120" table:style-name="ce7">
            <text:p>2.120</text:p>
          </table:table-cell>
          <table:table-cell office:value-type="float" office:value="124.57627118644066" table:style-name="ce11">
            <text:p>124,6</text:p>
          </table:table-cell>
          <table:table-cell office:value-type="float" office:value="1176" table:style-name="ce7">
            <text:p>1.176</text:p>
          </table:table-cell>
          <table:table-cell office:value-type="float" office:value="2.470862470862470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667" table:style-name="ce7">
            <text:p>1.667</text:p>
          </table:table-cell>
          <table:table-cell office:value-type="float" office:value="86.049107142857139" table:style-name="ce11">
            <text:p>86,0</text:p>
          </table:table-cell>
          <table:table-cell office:value-type="float" office:value="771" table:style-name="ce7">
            <text:p>771</text:p>
          </table:table-cell>
          <table:table-cell office:value-type="float" office:value="6576" table:style-name="ce7">
            <text:p>6.576</text:p>
          </table:table-cell>
          <table:table-cell office:value-type="float" office:value="98.971255673222402" table:style-name="ce11">
            <text:p>99,0</text:p>
          </table:table-cell>
          <table:table-cell office:value-type="float" office:value="3271" table:style-name="ce7">
            <text:p>3.271</text:p>
          </table:table-cell>
          <table:table-cell office:value-type="float" office:value="3.9448110377924417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58" table:style-name="ce7">
            <text:p>258</text:p>
          </table:table-cell>
          <table:table-cell office:value-type="float" office:value="226.58227848101268" table:style-name="ce11">
            <text:p>226,6</text:p>
          </table:table-cell>
          <table:table-cell office:value-type="float" office:value="179" table:style-name="ce7">
            <text:p>179</text:p>
          </table:table-cell>
          <table:table-cell office:value-type="float" office:value="704" table:style-name="ce7">
            <text:p>704</text:p>
          </table:table-cell>
          <table:table-cell office:value-type="float" office:value="123.49206349206349" table:style-name="ce11">
            <text:p>123,5</text:p>
          </table:table-cell>
          <table:table-cell office:value-type="float" office:value="389" table:style-name="ce7">
            <text:p>389</text:p>
          </table:table-cell>
          <table:table-cell office:value-type="float" office:value="2.728682170542635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172" table:style-name="ce7">
            <text:p>5.172</text:p>
          </table:table-cell>
          <table:table-cell office:value-type="float" office:value="59.43279901356351" table:style-name="ce11">
            <text:p>59,4</text:p>
          </table:table-cell>
          <table:table-cell office:value-type="float" office:value="1928" table:style-name="ce7">
            <text:p>1.928</text:p>
          </table:table-cell>
          <table:table-cell office:value-type="float" office:value="19844" table:style-name="ce7">
            <text:p>19.844</text:p>
          </table:table-cell>
          <table:table-cell office:value-type="float" office:value="85.042894442372244" table:style-name="ce11">
            <text:p>85,0</text:p>
          </table:table-cell>
          <table:table-cell office:value-type="float" office:value="9120" table:style-name="ce7">
            <text:p>9.120</text:p>
          </table:table-cell>
          <table:table-cell office:value-type="float" office:value="3.836813611755607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02943" table:style-name="ce7">
            <text:p>102.943</text:p>
          </table:table-cell>
          <table:table-cell office:value-type="float" office:value="107.73484007668247" table:style-name="ce11">
            <text:p>107,7</text:p>
          </table:table-cell>
          <table:table-cell office:value-type="float" office:value="53388" table:style-name="ce7">
            <text:p>53.388</text:p>
          </table:table-cell>
          <table:table-cell office:value-type="float" office:value="272323" table:style-name="ce7">
            <text:p>272.323</text:p>
          </table:table-cell>
          <table:table-cell office:value-type="float" office:value="96.370729315392481" table:style-name="ce11">
            <text:p>96,4</text:p>
          </table:table-cell>
          <table:table-cell office:value-type="float" office:value="133645" table:style-name="ce7">
            <text:p>133.645</text:p>
          </table:table-cell>
          <table:table-cell office:value-type="float" office:value="2.64537656761508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76" table:style-name="ce7">
            <text:p>476</text:p>
          </table:table-cell>
          <table:table-cell office:value-type="float" office:value="203.18471337579615" table:style-name="ce11">
            <text:p>203,2</text:p>
          </table:table-cell>
          <table:table-cell office:value-type="float" office:value="319" table:style-name="ce7">
            <text:p>319</text:p>
          </table:table-cell>
          <table:table-cell office:value-type="float" office:value="1619" table:style-name="ce7">
            <text:p>1.619</text:p>
          </table:table-cell>
          <table:table-cell office:value-type="float" office:value="153.76175548589342" table:style-name="ce11">
            <text:p>153,8</text:p>
          </table:table-cell>
          <table:table-cell office:value-type="float" office:value="981" table:style-name="ce7">
            <text:p>981</text:p>
          </table:table-cell>
          <table:table-cell office:value-type="float" office:value="3.401260504201680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613" table:style-name="ce7">
            <text:p>5.613</text:p>
          </table:table-cell>
          <table:table-cell office:value-type="float" office:value="228.62997658079627" table:style-name="ce11">
            <text:p>228,6</text:p>
          </table:table-cell>
          <table:table-cell office:value-type="float" office:value="3905" table:style-name="ce7">
            <text:p>3.905</text:p>
          </table:table-cell>
          <table:table-cell office:value-type="float" office:value="23980" table:style-name="ce7">
            <text:p>23.980</text:p>
          </table:table-cell>
          <table:table-cell office:value-type="float" office:value="145.8478572893172" table:style-name="ce11">
            <text:p>145,8</text:p>
          </table:table-cell>
          <table:table-cell office:value-type="float" office:value="14226" table:style-name="ce7">
            <text:p>14.226</text:p>
          </table:table-cell>
          <table:table-cell office:value-type="float" office:value="4.27222519151968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113" table:style-name="ce7">
            <text:p>1.113</text:p>
          </table:table-cell>
          <table:table-cell office:value-type="float" office:value="257.87781350482317" table:style-name="ce11">
            <text:p>257,9</text:p>
          </table:table-cell>
          <table:table-cell office:value-type="float" office:value="802" table:style-name="ce7">
            <text:p>802</text:p>
          </table:table-cell>
          <table:table-cell office:value-type="float" office:value="3385" table:style-name="ce7">
            <text:p>3.385</text:p>
          </table:table-cell>
          <table:table-cell office:value-type="float" office:value="215.17690875232773" table:style-name="ce11">
            <text:p>215,2</text:p>
          </table:table-cell>
          <table:table-cell office:value-type="float" office:value="2311" table:style-name="ce7">
            <text:p>2.311</text:p>
          </table:table-cell>
          <table:table-cell office:value-type="float" office:value="3.04132973944294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8745" table:style-name="ce7">
            <text:p>18.745</text:p>
          </table:table-cell>
          <table:table-cell office:value-type="float" office:value="349.08960229995211" table:style-name="ce11">
            <text:p>349,1</text:p>
          </table:table-cell>
          <table:table-cell office:value-type="float" office:value="14571" table:style-name="ce7">
            <text:p>14.571</text:p>
          </table:table-cell>
          <table:table-cell office:value-type="float" office:value="68886" table:style-name="ce7">
            <text:p>68.886</text:p>
          </table:table-cell>
          <table:table-cell office:value-type="float" office:value="287.58791425195523" table:style-name="ce11">
            <text:p>287,6</text:p>
          </table:table-cell>
          <table:table-cell office:value-type="float" office:value="51113" table:style-name="ce7">
            <text:p>51.113</text:p>
          </table:table-cell>
          <table:table-cell office:value-type="float" office:value="3.6748999733262204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167" table:style-name="ce7">
            <text:p>1.167</text:p>
          </table:table-cell>
          <table:table-cell office:value-type="float" office:value="95.805369127516769" table:style-name="ce11">
            <text:p>95,8</text:p>
          </table:table-cell>
          <table:table-cell office:value-type="float" office:value="571" table:style-name="ce7">
            <text:p>571</text:p>
          </table:table-cell>
          <table:table-cell office:value-type="float" office:value="2580" table:style-name="ce7">
            <text:p>2.580</text:p>
          </table:table-cell>
          <table:table-cell office:value-type="float" office:value="88.872620790629583" table:style-name="ce11">
            <text:p>88,9</text:p>
          </table:table-cell>
          <table:table-cell office:value-type="float" office:value="1214" table:style-name="ce7">
            <text:p>1.214</text:p>
          </table:table-cell>
          <table:table-cell office:value-type="float" office:value="2.210796915167095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526" table:style-name="ce7">
            <text:p>2.526</text:p>
          </table:table-cell>
          <table:table-cell office:value-type="float" office:value="148.86699507389162" table:style-name="ce11">
            <text:p>148,9</text:p>
          </table:table-cell>
          <table:table-cell office:value-type="float" office:value="1511" table:style-name="ce7">
            <text:p>1.511</text:p>
          </table:table-cell>
          <table:table-cell office:value-type="float" office:value="5980" table:style-name="ce7">
            <text:p>5.980</text:p>
          </table:table-cell>
          <table:table-cell office:value-type="float" office:value="163.90114739629303" table:style-name="ce11">
            <text:p>163,9</text:p>
          </table:table-cell>
          <table:table-cell office:value-type="float" office:value="3714" table:style-name="ce7">
            <text:p>3.714</text:p>
          </table:table-cell>
          <table:table-cell office:value-type="float" office:value="2.367379255740301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322" table:style-name="ce7">
            <text:p>2.322</text:p>
          </table:table-cell>
          <table:table-cell office:value-type="float" office:value="70.109890109890102" table:style-name="ce11">
            <text:p>70,1</text:p>
          </table:table-cell>
          <table:table-cell office:value-type="float" office:value="957" table:style-name="ce7">
            <text:p>957</text:p>
          </table:table-cell>
          <table:table-cell office:value-type="float" office:value="11610" table:style-name="ce7">
            <text:p>11.610</text:p>
          </table:table-cell>
          <table:table-cell office:value-type="float" office:value="135.73604060913706" table:style-name="ce11">
            <text:p>135,7</text:p>
          </table:table-cell>
          <table:table-cell office:value-type="float" office:value="6685" table:style-name="ce7">
            <text:p>6.685</text:p>
          </table:table-cell>
          <table:table-cell office:value-type="float" office:value="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39" table:style-name="ce7">
            <text:p>339</text:p>
          </table:table-cell>
          <table:table-cell office:value-type="float" office:value="58.411214953271042" table:style-name="ce11">
            <text:p>58,4</text:p>
          </table:table-cell>
          <table:table-cell office:value-type="float" office:value="125" table:style-name="ce7">
            <text:p>125</text:p>
          </table:table-cell>
          <table:table-cell office:value-type="float" office:value="854" table:style-name="ce7">
            <text:p>854</text:p>
          </table:table-cell>
          <table:table-cell office:value-type="float" office:value="-1.8390804597701162" table:style-name="ce11">
            <text:p>-1,8</text:p>
          </table:table-cell>
          <table:table-cell office:value-type="float" office:value="-16" table:style-name="ce7">
            <text:p>- 16</text:p>
          </table:table-cell>
          <table:table-cell office:value-type="float" office:value="2.519174041297935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24" table:style-name="ce7">
            <text:p>324</text:p>
          </table:table-cell>
          <table:table-cell office:value-type="float" office:value="489.09090909090912" table:style-name="ce11">
            <text:p>489,1</text:p>
          </table:table-cell>
          <table:table-cell office:value-type="float" office:value="269" table:style-name="ce7">
            <text:p>269</text:p>
          </table:table-cell>
          <table:table-cell office:value-type="float" office:value="861" table:style-name="ce7">
            <text:p>861</text:p>
          </table:table-cell>
          <table:table-cell office:value-type="float" office:value="386.4406779661017" table:style-name="ce11">
            <text:p>386,4</text:p>
          </table:table-cell>
          <table:table-cell office:value-type="float" office:value="684" table:style-name="ce7">
            <text:p>684</text:p>
          </table:table-cell>
          <table:table-cell office:value-type="float" office:value="2.657407407407407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49123" table:style-name="ce7">
            <text:p>149.123</text:p>
          </table:table-cell>
          <table:table-cell office:value-type="float" office:value="48.326486766066211" table:style-name="ce11">
            <text:p>48,3</text:p>
          </table:table-cell>
          <table:table-cell office:value-type="float" office:value="48586" table:style-name="ce7">
            <text:p>48.586</text:p>
          </table:table-cell>
          <table:table-cell office:value-type="float" office:value="893307" table:style-name="ce7">
            <text:p>893.307</text:p>
          </table:table-cell>
          <table:table-cell office:value-type="float" office:value="38.473164349756331" table:style-name="ce11">
            <text:p>38,5</text:p>
          </table:table-cell>
          <table:table-cell office:value-type="float" office:value="248195" table:style-name="ce7">
            <text:p>248.195</text:p>
          </table:table-cell>
          <table:table-cell office:value-type="float" office:value="5.99040389477143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54" table:style-name="ce7">
            <text:p>2.254</text:p>
          </table:table-cell>
          <table:table-cell office:value-type="float" office:value="271.94719471947195" table:style-name="ce11">
            <text:p>271,9</text:p>
          </table:table-cell>
          <table:table-cell office:value-type="float" office:value="1648" table:style-name="ce7">
            <text:p>1.648</text:p>
          </table:table-cell>
          <table:table-cell office:value-type="float" office:value="4682" table:style-name="ce7">
            <text:p>4.682</text:p>
          </table:table-cell>
          <table:table-cell office:value-type="float" office:value="199.9359385009609" table:style-name="ce11">
            <text:p>199,9</text:p>
          </table:table-cell>
          <table:table-cell office:value-type="float" office:value="3121" table:style-name="ce7">
            <text:p>3.121</text:p>
          </table:table-cell>
          <table:table-cell office:value-type="float" office:value="2.07719609582963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5699" table:style-name="ce7">
            <text:p>45.699</text:p>
          </table:table-cell>
          <table:table-cell office:value-type="float" office:value="149.72131147540983" table:style-name="ce11">
            <text:p>149,7</text:p>
          </table:table-cell>
          <table:table-cell office:value-type="float" office:value="27399" table:style-name="ce7">
            <text:p>27.399</text:p>
          </table:table-cell>
          <table:table-cell office:value-type="float" office:value="180498" table:style-name="ce7">
            <text:p>180.498</text:p>
          </table:table-cell>
          <table:table-cell office:value-type="float" office:value="139.11770550440485" table:style-name="ce11">
            <text:p>139,1</text:p>
          </table:table-cell>
          <table:table-cell office:value-type="float" office:value="105013" table:style-name="ce7">
            <text:p>105.013</text:p>
          </table:table-cell>
          <table:table-cell office:value-type="float" office:value="3.949714435764458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754" table:style-name="ce7">
            <text:p>754</text:p>
          </table:table-cell>
          <table:table-cell office:value-type="float" office:value="169.28571428571428" table:style-name="ce11">
            <text:p>169,3</text:p>
          </table:table-cell>
          <table:table-cell office:value-type="float" office:value="474" table:style-name="ce7">
            <text:p>474</text:p>
          </table:table-cell>
          <table:table-cell office:value-type="float" office:value="3060" table:style-name="ce7">
            <text:p>3.060</text:p>
          </table:table-cell>
          <table:table-cell office:value-type="float" office:value="57.813305827746262" table:style-name="ce11">
            <text:p>57,8</text:p>
          </table:table-cell>
          <table:table-cell office:value-type="float" office:value="1121" table:style-name="ce7">
            <text:p>1.121</text:p>
          </table:table-cell>
          <table:table-cell office:value-type="float" office:value="4.058355437665782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8502" table:style-name="ce7">
            <text:p>8.502</text:p>
          </table:table-cell>
          <table:table-cell office:value-type="float" office:value="104.86746987951807" table:style-name="ce11">
            <text:p>104,9</text:p>
          </table:table-cell>
          <table:table-cell office:value-type="float" office:value="4352" table:style-name="ce7">
            <text:p>4.352</text:p>
          </table:table-cell>
          <table:table-cell office:value-type="float" office:value="39388" table:style-name="ce7">
            <text:p>39.388</text:p>
          </table:table-cell>
          <table:table-cell office:value-type="float" office:value="90.069005452878457" table:style-name="ce11">
            <text:p>90,1</text:p>
          </table:table-cell>
          <table:table-cell office:value-type="float" office:value="18665" table:style-name="ce7">
            <text:p>18.665</text:p>
          </table:table-cell>
          <table:table-cell office:value-type="float" office:value="4.6327922841684313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267" table:style-name="ce7">
            <text:p>1.267</text:p>
          </table:table-cell>
          <table:table-cell office:value-type="float" office:value="22.061657032755292" table:style-name="ce11">
            <text:p>22,1</text:p>
          </table:table-cell>
          <table:table-cell office:value-type="float" office:value="229" table:style-name="ce7">
            <text:p>229</text:p>
          </table:table-cell>
          <table:table-cell office:value-type="float" office:value="4644" table:style-name="ce7">
            <text:p>4.644</text:p>
          </table:table-cell>
          <table:table-cell office:value-type="float" office:value="40.983606557377044" table:style-name="ce11">
            <text:p>41,0</text:p>
          </table:table-cell>
          <table:table-cell office:value-type="float" office:value="1350" table:style-name="ce7">
            <text:p>1.350</text:p>
          </table:table-cell>
          <table:table-cell office:value-type="float" office:value="3.665351223362272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753" table:style-name="ce7">
            <text:p>753</text:p>
          </table:table-cell>
          <table:table-cell office:value-type="float" office:value="164.21052631578948" table:style-name="ce11">
            <text:p>164,2</text:p>
          </table:table-cell>
          <table:table-cell office:value-type="float" office:value="468" table:style-name="ce7">
            <text:p>468</text:p>
          </table:table-cell>
          <table:table-cell office:value-type="float" office:value="1979" table:style-name="ce7">
            <text:p>1.979</text:p>
          </table:table-cell>
          <table:table-cell office:value-type="float" office:value="229.28452579034939" table:style-name="ce11">
            <text:p>229,3</text:p>
          </table:table-cell>
          <table:table-cell office:value-type="float" office:value="1378" table:style-name="ce7">
            <text:p>1.378</text:p>
          </table:table-cell>
          <table:table-cell office:value-type="float" office:value="2.628154050464807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834" table:style-name="ce7">
            <text:p>5.834</text:p>
          </table:table-cell>
          <table:table-cell office:value-type="float" office:value="223.93114936146583" table:style-name="ce11">
            <text:p>223,9</text:p>
          </table:table-cell>
          <table:table-cell office:value-type="float" office:value="4033" table:style-name="ce7">
            <text:p>4.033</text:p>
          </table:table-cell>
          <table:table-cell office:value-type="float" office:value="13443" table:style-name="ce7">
            <text:p>13.443</text:p>
          </table:table-cell>
          <table:table-cell office:value-type="float" office:value="172.23572296476306" table:style-name="ce11">
            <text:p>172,2</text:p>
          </table:table-cell>
          <table:table-cell office:value-type="float" office:value="8505" table:style-name="ce7">
            <text:p>8.505</text:p>
          </table:table-cell>
          <table:table-cell office:value-type="float" office:value="2.304250942749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5112" table:style-name="ce7">
            <text:p>35.112</text:p>
          </table:table-cell>
          <table:table-cell office:value-type="float" office:value="51.31873814859506" table:style-name="ce11">
            <text:p>51,3</text:p>
          </table:table-cell>
          <table:table-cell office:value-type="float" office:value="11908" table:style-name="ce7">
            <text:p>11.908</text:p>
          </table:table-cell>
          <table:table-cell office:value-type="float" office:value="127109" table:style-name="ce7">
            <text:p>127.109</text:p>
          </table:table-cell>
          <table:table-cell office:value-type="float" office:value="42.99422888706394" table:style-name="ce11">
            <text:p>43,0</text:p>
          </table:table-cell>
          <table:table-cell office:value-type="float" office:value="38218" table:style-name="ce7">
            <text:p>38.218</text:p>
          </table:table-cell>
          <table:table-cell office:value-type="float" office:value="3.620101389838231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4820" table:style-name="ce7">
            <text:p>24.820</text:p>
          </table:table-cell>
          <table:table-cell office:value-type="float" office:value="180.92812676853424" table:style-name="ce11">
            <text:p>180,9</text:p>
          </table:table-cell>
          <table:table-cell office:value-type="float" office:value="15985" table:style-name="ce7">
            <text:p>15.985</text:p>
          </table:table-cell>
          <table:table-cell office:value-type="float" office:value="98904" table:style-name="ce7">
            <text:p>98.904</text:p>
          </table:table-cell>
          <table:table-cell office:value-type="float" office:value="152.01039596391988" table:style-name="ce11">
            <text:p>152,0</text:p>
          </table:table-cell>
          <table:table-cell office:value-type="float" office:value="59658" table:style-name="ce7">
            <text:p>59.658</text:p>
          </table:table-cell>
          <table:table-cell office:value-type="float" office:value="3.984850926672038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5787" table:style-name="ce7">
            <text:p>25.787</text:p>
          </table:table-cell>
          <table:table-cell office:value-type="float" office:value="154.20938485804416" table:style-name="ce11">
            <text:p>154,2</text:p>
          </table:table-cell>
          <table:table-cell office:value-type="float" office:value="15643" table:style-name="ce7">
            <text:p>15.643</text:p>
          </table:table-cell>
          <table:table-cell office:value-type="float" office:value="82275" table:style-name="ce7">
            <text:p>82.275</text:p>
          </table:table-cell>
          <table:table-cell office:value-type="float" office:value="97.57222102154023" table:style-name="ce11">
            <text:p>97,6</text:p>
          </table:table-cell>
          <table:table-cell office:value-type="float" office:value="40632" table:style-name="ce7">
            <text:p>40.632</text:p>
          </table:table-cell>
          <table:table-cell office:value-type="float" office:value="3.190561135455849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3638" table:style-name="ce7">
            <text:p>3.638</text:p>
          </table:table-cell>
          <table:table-cell office:value-type="float" office:value="100.33039647577093" table:style-name="ce11">
            <text:p>100,3</text:p>
          </table:table-cell>
          <table:table-cell office:value-type="float" office:value="1822" table:style-name="ce7">
            <text:p>1.822</text:p>
          </table:table-cell>
          <table:table-cell office:value-type="float" office:value="10234" table:style-name="ce7">
            <text:p>10.234</text:p>
          </table:table-cell>
          <table:table-cell office:value-type="float" office:value="112.19158200290275" table:style-name="ce11">
            <text:p>112,2</text:p>
          </table:table-cell>
          <table:table-cell office:value-type="float" office:value="5411" table:style-name="ce7">
            <text:p>5.411</text:p>
          </table:table-cell>
          <table:table-cell office:value-type="float" office:value="2.813084112149532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60" table:style-name="ce7">
            <text:p>560</text:p>
          </table:table-cell>
          <table:table-cell office:value-type="float" office:value="700" table:style-name="ce11">
            <text:p>700,0</text:p>
          </table:table-cell>
          <table:table-cell office:value-type="float" office:value="490" table:style-name="ce7">
            <text:p>490</text:p>
          </table:table-cell>
          <table:table-cell office:value-type="float" office:value="1342" table:style-name="ce7">
            <text:p>1.342</text:p>
          </table:table-cell>
          <table:table-cell office:value-type="float" office:value="507.23981900452486" table:style-name="ce11">
            <text:p>507,2</text:p>
          </table:table-cell>
          <table:table-cell office:value-type="float" office:value="1121" table:style-name="ce7">
            <text:p>1.121</text:p>
          </table:table-cell>
          <table:table-cell office:value-type="float" office:value="2.396428571428571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55" table:style-name="ce7">
            <text:p>455</text:p>
          </table:table-cell>
          <table:table-cell office:value-type="float" office:value="341.747572815534" table:style-name="ce11">
            <text:p>341,7</text:p>
          </table:table-cell>
          <table:table-cell office:value-type="float" office:value="352" table:style-name="ce7">
            <text:p>352</text:p>
          </table:table-cell>
          <table:table-cell office:value-type="float" office:value="2398" table:style-name="ce7">
            <text:p>2.398</text:p>
          </table:table-cell>
          <table:table-cell office:value-type="float" office:value="508.62944162436543" table:style-name="ce11">
            <text:p>508,6</text:p>
          </table:table-cell>
          <table:table-cell office:value-type="float" office:value="2004" table:style-name="ce7">
            <text:p>2.004</text:p>
          </table:table-cell>
          <table:table-cell office:value-type="float" office:value="5.2703296703296703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42" table:style-name="ce7">
            <text:p>442</text:p>
          </table:table-cell>
          <table:table-cell office:value-type="float" office:value="445.67901234567898" table:style-name="ce11">
            <text:p>445,7</text:p>
          </table:table-cell>
          <table:table-cell office:value-type="float" office:value="361" table:style-name="ce7">
            <text:p>361</text:p>
          </table:table-cell>
          <table:table-cell office:value-type="float" office:value="1274" table:style-name="ce7">
            <text:p>1.274</text:p>
          </table:table-cell>
          <table:table-cell office:value-type="float" office:value="378.94736842105266" table:style-name="ce11">
            <text:p>378,9</text:p>
          </table:table-cell>
          <table:table-cell office:value-type="float" office:value="1008" table:style-name="ce7">
            <text:p>1.008</text:p>
          </table:table-cell>
          <table:table-cell office:value-type="float" office:value="2.882352941176470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253" table:style-name="ce7">
            <text:p>1.253</text:p>
          </table:table-cell>
          <table:table-cell office:value-type="float" office:value="333.56401384083046" table:style-name="ce11">
            <text:p>333,6</text:p>
          </table:table-cell>
          <table:table-cell office:value-type="float" office:value="964" table:style-name="ce7">
            <text:p>964</text:p>
          </table:table-cell>
          <table:table-cell office:value-type="float" office:value="4354" table:style-name="ce7">
            <text:p>4.354</text:p>
          </table:table-cell>
          <table:table-cell office:value-type="float" office:value="28.134196586227205" table:style-name="ce11">
            <text:p>28,1</text:p>
          </table:table-cell>
          <table:table-cell office:value-type="float" office:value="956" table:style-name="ce7">
            <text:p>956</text:p>
          </table:table-cell>
          <table:table-cell office:value-type="float" office:value="3.474860335195530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95" table:style-name="ce7">
            <text:p>195</text:p>
          </table:table-cell>
          <table:table-cell office:value-type="float" office:value="572.41379310344826" table:style-name="ce11">
            <text:p>572,4</text:p>
          </table:table-cell>
          <table:table-cell office:value-type="float" office:value="166" table:style-name="ce7">
            <text:p>166</text:p>
          </table:table-cell>
          <table:table-cell office:value-type="float" office:value="581" table:style-name="ce7">
            <text:p>581</text:p>
          </table:table-cell>
          <table:table-cell office:value-type="float" office:value="194.92385786802032" table:style-name="ce11">
            <text:p>194,9</text:p>
          </table:table-cell>
          <table:table-cell office:value-type="float" office:value="384" table:style-name="ce7">
            <text:p>384</text:p>
          </table:table-cell>
          <table:table-cell office:value-type="float" office:value="2.979487179487179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8101" table:style-name="ce7">
            <text:p>88.101</text:p>
          </table:table-cell>
          <table:table-cell office:value-type="float" office:value="131.27264136084423" table:style-name="ce11">
            <text:p>131,3</text:p>
          </table:table-cell>
          <table:table-cell office:value-type="float" office:value="50007" table:style-name="ce7">
            <text:p>50.007</text:p>
          </table:table-cell>
          <table:table-cell office:value-type="float" office:value="329504" table:style-name="ce7">
            <text:p>329.504</text:p>
          </table:table-cell>
          <table:table-cell office:value-type="float" office:value="145.5832811614942" table:style-name="ce11">
            <text:p>145,6</text:p>
          </table:table-cell>
          <table:table-cell office:value-type="float" office:value="195332" table:style-name="ce7">
            <text:p>195.332</text:p>
          </table:table-cell>
          <table:table-cell office:value-type="float" office:value="3.740071054812090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45" table:style-name="ce7">
            <text:p>645</text:p>
          </table:table-cell>
          <table:table-cell office:value-type="float" office:value="179.22077922077921" table:style-name="ce11">
            <text:p>179,2</text:p>
          </table:table-cell>
          <table:table-cell office:value-type="float" office:value="414" table:style-name="ce7">
            <text:p>414</text:p>
          </table:table-cell>
          <table:table-cell office:value-type="float" office:value="2665" table:style-name="ce7">
            <text:p>2.665</text:p>
          </table:table-cell>
          <table:table-cell office:value-type="float" office:value="115.61488673139158" table:style-name="ce11">
            <text:p>115,6</text:p>
          </table:table-cell>
          <table:table-cell office:value-type="float" office:value="1429" table:style-name="ce7">
            <text:p>1.429</text:p>
          </table:table-cell>
          <table:table-cell office:value-type="float" office:value="4.131782945736434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240" table:style-name="ce7">
            <text:p>5.240</text:p>
          </table:table-cell>
          <table:table-cell office:value-type="float" office:value="459.23159018143008" table:style-name="ce11">
            <text:p>459,2</text:p>
          </table:table-cell>
          <table:table-cell office:value-type="float" office:value="4303" table:style-name="ce7">
            <text:p>4.303</text:p>
          </table:table-cell>
          <table:table-cell office:value-type="float" office:value="17388" table:style-name="ce7">
            <text:p>17.388</text:p>
          </table:table-cell>
          <table:table-cell office:value-type="float" office:value="515.50442477876106" table:style-name="ce11">
            <text:p>515,5</text:p>
          </table:table-cell>
          <table:table-cell office:value-type="float" office:value="14563" table:style-name="ce7">
            <text:p>14.563</text:p>
          </table:table-cell>
          <table:table-cell office:value-type="float" office:value="3.318320610687023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7003" table:style-name="ce7">
            <text:p>57.003</text:p>
          </table:table-cell>
          <table:table-cell office:value-type="float" office:value="173.98702235039656" table:style-name="ce11">
            <text:p>174,0</text:p>
          </table:table-cell>
          <table:table-cell office:value-type="float" office:value="36198" table:style-name="ce7">
            <text:p>36.198</text:p>
          </table:table-cell>
          <table:table-cell office:value-type="float" office:value="241437" table:style-name="ce7">
            <text:p>241.437</text:p>
          </table:table-cell>
          <table:table-cell office:value-type="float" office:value="159.39769650608105" table:style-name="ce11">
            <text:p>159,4</text:p>
          </table:table-cell>
          <table:table-cell office:value-type="float" office:value="148361" table:style-name="ce7">
            <text:p>148.361</text:p>
          </table:table-cell>
          <table:table-cell office:value-type="float" office:value="4.235513920319983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7345" table:style-name="ce7">
            <text:p>7.345</text:p>
          </table:table-cell>
          <table:table-cell office:value-type="float" office:value="190.43100039541321" table:style-name="ce11">
            <text:p>190,4</text:p>
          </table:table-cell>
          <table:table-cell office:value-type="float" office:value="4816" table:style-name="ce7">
            <text:p>4.816</text:p>
          </table:table-cell>
          <table:table-cell office:value-type="float" office:value="22944" table:style-name="ce7">
            <text:p>22.944</text:p>
          </table:table-cell>
          <table:table-cell office:value-type="float" office:value="147.26802457161332" table:style-name="ce11">
            <text:p>147,3</text:p>
          </table:table-cell>
          <table:table-cell office:value-type="float" office:value="13665" table:style-name="ce7">
            <text:p>13.665</text:p>
          </table:table-cell>
          <table:table-cell office:value-type="float" office:value="3.123757658270932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819" table:style-name="ce7">
            <text:p>819</text:p>
          </table:table-cell>
          <table:table-cell office:value-type="float" office:value="117.81914893617022" table:style-name="ce11">
            <text:p>117,8</text:p>
          </table:table-cell>
          <table:table-cell office:value-type="float" office:value="443" table:style-name="ce7">
            <text:p>443</text:p>
          </table:table-cell>
          <table:table-cell office:value-type="float" office:value="2902" table:style-name="ce7">
            <text:p>2.902</text:p>
          </table:table-cell>
          <table:table-cell office:value-type="float" office:value="104.94350282485877" table:style-name="ce11">
            <text:p>104,9</text:p>
          </table:table-cell>
          <table:table-cell office:value-type="float" office:value="1486" table:style-name="ce7">
            <text:p>1.486</text:p>
          </table:table-cell>
          <table:table-cell office:value-type="float" office:value="3.543345543345543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1324" table:style-name="ce7">
            <text:p>11.324</text:p>
          </table:table-cell>
          <table:table-cell office:value-type="float" office:value="432.6434619002822" table:style-name="ce11">
            <text:p>432,6</text:p>
          </table:table-cell>
          <table:table-cell office:value-type="float" office:value="9198" table:style-name="ce7">
            <text:p>9.198</text:p>
          </table:table-cell>
          <table:table-cell office:value-type="float" office:value="44020" table:style-name="ce7">
            <text:p>44.020</text:p>
          </table:table-cell>
          <table:table-cell office:value-type="float" office:value="299.78203614567252" table:style-name="ce11">
            <text:p>299,8</text:p>
          </table:table-cell>
          <table:table-cell office:value-type="float" office:value="33009" table:style-name="ce7">
            <text:p>33.009</text:p>
          </table:table-cell>
          <table:table-cell office:value-type="float" office:value="3.887318968562345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04" table:style-name="ce7">
            <text:p>204</text:p>
          </table:table-cell>
          <table:table-cell office:value-type="float" office:value="161.53846153846155" table:style-name="ce11">
            <text:p>161,5</text:p>
          </table:table-cell>
          <table:table-cell office:value-type="float" office:value="126" table:style-name="ce7">
            <text:p>126</text:p>
          </table:table-cell>
          <table:table-cell office:value-type="float" office:value="676" table:style-name="ce7">
            <text:p>676</text:p>
          </table:table-cell>
          <table:table-cell office:value-type="float" office:value="130.71672354948805" table:style-name="ce11">
            <text:p>130,7</text:p>
          </table:table-cell>
          <table:table-cell office:value-type="float" office:value="383" table:style-name="ce7">
            <text:p>383</text:p>
          </table:table-cell>
          <table:table-cell office:value-type="float" office:value="3.313725490196078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936" table:style-name="ce7">
            <text:p>936</text:p>
          </table:table-cell>
          <table:table-cell office:value-type="float" office:value="44.667697063369388" table:style-name="ce11">
            <text:p>44,7</text:p>
          </table:table-cell>
          <table:table-cell office:value-type="float" office:value="289" table:style-name="ce7">
            <text:p>289</text:p>
          </table:table-cell>
          <table:table-cell office:value-type="float" office:value="3552" table:style-name="ce7">
            <text:p>3.552</text:p>
          </table:table-cell>
          <table:table-cell office:value-type="float" office:value="82.810087493566641" table:style-name="ce11">
            <text:p>82,8</text:p>
          </table:table-cell>
          <table:table-cell office:value-type="float" office:value="1609" table:style-name="ce7">
            <text:p>1.609</text:p>
          </table:table-cell>
          <table:table-cell office:value-type="float" office:value="3.794871794871794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21" table:style-name="ce7">
            <text:p>321</text:p>
          </table:table-cell>
          <table:table-cell office:value-type="float" office:value="68.94736842105263" table:style-name="ce11">
            <text:p>68,9</text:p>
          </table:table-cell>
          <table:table-cell office:value-type="float" office:value="131" table:style-name="ce7">
            <text:p>131</text:p>
          </table:table-cell>
          <table:table-cell office:value-type="float" office:value="1116" table:style-name="ce7">
            <text:p>1.116</text:p>
          </table:table-cell>
          <table:table-cell office:value-type="float" office:value="91.75257731958763" table:style-name="ce11">
            <text:p>91,8</text:p>
          </table:table-cell>
          <table:table-cell office:value-type="float" office:value="534" table:style-name="ce7">
            <text:p>534</text:p>
          </table:table-cell>
          <table:table-cell office:value-type="float" office:value="3.476635514018691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283" table:style-name="ce7">
            <text:p>1.283</text:p>
          </table:table-cell>
          <table:table-cell office:value-type="float" office:value="127.88632326820604" table:style-name="ce11">
            <text:p>127,9</text:p>
          </table:table-cell>
          <table:table-cell office:value-type="float" office:value="720" table:style-name="ce7">
            <text:p>720</text:p>
          </table:table-cell>
          <table:table-cell office:value-type="float" office:value="4776" table:style-name="ce7">
            <text:p>4.776</text:p>
          </table:table-cell>
          <table:table-cell office:value-type="float" office:value="127.21217887725976" table:style-name="ce11">
            <text:p>127,2</text:p>
          </table:table-cell>
          <table:table-cell office:value-type="float" office:value="2674" table:style-name="ce7">
            <text:p>2.674</text:p>
          </table:table-cell>
          <table:table-cell office:value-type="float" office:value="3.722525331254871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8842" table:style-name="ce7">
            <text:p>8.842</text:p>
          </table:table-cell>
          <table:table-cell office:value-type="float" office:value="74.639541773651985" table:style-name="ce11">
            <text:p>74,6</text:p>
          </table:table-cell>
          <table:table-cell office:value-type="float" office:value="3779" table:style-name="ce7">
            <text:p>3.779</text:p>
          </table:table-cell>
          <table:table-cell office:value-type="float" office:value="21369" table:style-name="ce7">
            <text:p>21.369</text:p>
          </table:table-cell>
          <table:table-cell office:value-type="float" office:value="27.151017493752235" table:style-name="ce11">
            <text:p>27,2</text:p>
          </table:table-cell>
          <table:table-cell office:value-type="float" office:value="4563" table:style-name="ce7">
            <text:p>4.563</text:p>
          </table:table-cell>
          <table:table-cell office:value-type="float" office:value="2.416760913820402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878694" table:style-name="ce7">
            <text:p>2.878.694</text:p>
          </table:table-cell>
          <table:table-cell office:value-type="float" office:value="37.272128602226616" table:style-name="ce11">
            <text:p>37,3</text:p>
          </table:table-cell>
          <table:table-cell office:value-type="float" office:value="781623" table:style-name="ce7">
            <text:p>781.623</text:p>
          </table:table-cell>
          <table:table-cell office:value-type="float" office:value="12274197" table:style-name="ce7">
            <text:p>12.274.197</text:p>
          </table:table-cell>
          <table:table-cell office:value-type="float" office:value="26.491885182167962" table:style-name="ce11">
            <text:p>26,5</text:p>
          </table:table-cell>
          <table:table-cell office:value-type="float" office:value="2570652" table:style-name="ce7">
            <text:p>2.570.652</text:p>
          </table:table-cell>
          <table:table-cell office:value-type="float" office:value="4.2638074765848684" table:style-name="ce8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55650" table:style-name="ce4">
            <text:p>2.455.650</text:p>
          </table:table-cell>
          <table:table-cell office:value-type="float" office:value="47.719643978604068" table:style-name="ce10">
            <text:p>47,7</text:p>
          </table:table-cell>
          <table:table-cell office:value-type="float" office:value="793278" table:style-name="ce4">
            <text:p>793.278</text:p>
          </table:table-cell>
          <table:table-cell office:value-type="float" office:value="6306069" table:style-name="ce4">
            <text:p>6.306.069</text:p>
          </table:table-cell>
          <table:table-cell office:value-type="float" office:value="31.770816573101911" table:style-name="ce10">
            <text:p>31,8</text:p>
          </table:table-cell>
          <table:table-cell office:value-type="float" office:value="1520435" table:style-name="ce4">
            <text:p>1.520.435</text:p>
          </table:table-cell>
          <table:table-cell office:value-type="float" office:value="2.5679836295889071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571357" table:style-name="ce4">
            <text:p>1.571.357</text:p>
          </table:table-cell>
          <table:table-cell office:value-type="float" office:value="36.610753892217645" table:style-name="ce10">
            <text:p>36,6</text:p>
          </table:table-cell>
          <table:table-cell office:value-type="float" office:value="421113" table:style-name="ce4">
            <text:p>421.113</text:p>
          </table:table-cell>
          <table:table-cell office:value-type="float" office:value="4314584" table:style-name="ce4">
            <text:p>4.314.584</text:p>
          </table:table-cell>
          <table:table-cell office:value-type="float" office:value="22.013671373483234" table:style-name="ce10">
            <text:p>22,0</text:p>
          </table:table-cell>
          <table:table-cell office:value-type="float" office:value="778436" table:style-name="ce4">
            <text:p>778.436</text:p>
          </table:table-cell>
          <table:table-cell office:value-type="float" office:value="2.7457694209527181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6746" table:style-name="ce7">
            <text:p>56.746</text:p>
          </table:table-cell>
          <table:table-cell office:value-type="float" office:value="50.062144651593286" table:style-name="ce11">
            <text:p>50,1</text:p>
          </table:table-cell>
          <table:table-cell office:value-type="float" office:value="18931" table:style-name="ce7">
            <text:p>18.931</text:p>
          </table:table-cell>
          <table:table-cell office:value-type="float" office:value="151551" table:style-name="ce7">
            <text:p>151.551</text:p>
          </table:table-cell>
          <table:table-cell office:value-type="float" office:value="27.764991527352734" table:style-name="ce11">
            <text:p>27,8</text:p>
          </table:table-cell>
          <table:table-cell office:value-type="float" office:value="32934" table:style-name="ce7">
            <text:p>32.934</text:p>
          </table:table-cell>
          <table:table-cell office:value-type="float" office:value="2.670690445141507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4201" table:style-name="ce7">
            <text:p>64.201</text:p>
          </table:table-cell>
          <table:table-cell office:value-type="float" office:value="30.109030479896234" table:style-name="ce11">
            <text:p>30,1</text:p>
          </table:table-cell>
          <table:table-cell office:value-type="float" office:value="14857" table:style-name="ce7">
            <text:p>14.857</text:p>
          </table:table-cell>
          <table:table-cell office:value-type="float" office:value="157790" table:style-name="ce7">
            <text:p>157.790</text:p>
          </table:table-cell>
          <table:table-cell office:value-type="float" office:value="18.356998732344707" table:style-name="ce11">
            <text:p>18,4</text:p>
          </table:table-cell>
          <table:table-cell office:value-type="float" office:value="24473" table:style-name="ce7">
            <text:p>24.473</text:p>
          </table:table-cell>
          <table:table-cell office:value-type="float" office:value="2.457749879285369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478055" table:style-name="ce7">
            <text:p>478.055</text:p>
          </table:table-cell>
          <table:table-cell office:value-type="float" office:value="42.557023704088067" table:style-name="ce11">
            <text:p>42,6</text:p>
          </table:table-cell>
          <table:table-cell office:value-type="float" office:value="142712" table:style-name="ce7">
            <text:p>142.712</text:p>
          </table:table-cell>
          <table:table-cell office:value-type="float" office:value="1396446" table:style-name="ce7">
            <text:p>1.396.446</text:p>
          </table:table-cell>
          <table:table-cell office:value-type="float" office:value="27.249946236755108" table:style-name="ce11">
            <text:p>27,2</text:p>
          </table:table-cell>
          <table:table-cell office:value-type="float" office:value="299042" table:style-name="ce7">
            <text:p>299.042</text:p>
          </table:table-cell>
          <table:table-cell office:value-type="float" office:value="2.921099036721716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25913" table:style-name="ce7">
            <text:p>225.913</text:p>
          </table:table-cell>
          <table:table-cell office:value-type="float" office:value="21.622727444023923" table:style-name="ce11">
            <text:p>21,6</text:p>
          </table:table-cell>
          <table:table-cell office:value-type="float" office:value="40164" table:style-name="ce7">
            <text:p>40.164</text:p>
          </table:table-cell>
          <table:table-cell office:value-type="float" office:value="544548" table:style-name="ce7">
            <text:p>544.548</text:p>
          </table:table-cell>
          <table:table-cell office:value-type="float" office:value="13.821926713083243" table:style-name="ce11">
            <text:p>13,8</text:p>
          </table:table-cell>
          <table:table-cell office:value-type="float" office:value="66127" table:style-name="ce7">
            <text:p>66.127</text:p>
          </table:table-cell>
          <table:table-cell office:value-type="float" office:value="2.41043233457127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5276" table:style-name="ce7">
            <text:p>75.276</text:p>
          </table:table-cell>
          <table:table-cell office:value-type="float" office:value="21.764448973649735" table:style-name="ce11">
            <text:p>21,8</text:p>
          </table:table-cell>
          <table:table-cell office:value-type="float" office:value="13455" table:style-name="ce7">
            <text:p>13.455</text:p>
          </table:table-cell>
          <table:table-cell office:value-type="float" office:value="170505" table:style-name="ce7">
            <text:p>170.505</text:p>
          </table:table-cell>
          <table:table-cell office:value-type="float" office:value="13.935850317407287" table:style-name="ce11">
            <text:p>13,9</text:p>
          </table:table-cell>
          <table:table-cell office:value-type="float" office:value="20855" table:style-name="ce7">
            <text:p>20.855</text:p>
          </table:table-cell>
          <table:table-cell office:value-type="float" office:value="2.265064562410330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41332" table:style-name="ce7">
            <text:p>141.332</text:p>
          </table:table-cell>
          <table:table-cell office:value-type="float" office:value="21.246332549800115" table:style-name="ce11">
            <text:p>21,2</text:p>
          </table:table-cell>
          <table:table-cell office:value-type="float" office:value="24766" table:style-name="ce7">
            <text:p>24.766</text:p>
          </table:table-cell>
          <table:table-cell office:value-type="float" office:value="374564" table:style-name="ce7">
            <text:p>374.564</text:p>
          </table:table-cell>
          <table:table-cell office:value-type="float" office:value="12.021485309599001" table:style-name="ce11">
            <text:p>12,0</text:p>
          </table:table-cell>
          <table:table-cell office:value-type="float" office:value="40196" table:style-name="ce7">
            <text:p>40.196</text:p>
          </table:table-cell>
          <table:table-cell office:value-type="float" office:value="2.650241983414937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0782" table:style-name="ce7">
            <text:p>50.782</text:p>
          </table:table-cell>
          <table:table-cell office:value-type="float" office:value="28.7674011714887" table:style-name="ce11">
            <text:p>28,8</text:p>
          </table:table-cell>
          <table:table-cell office:value-type="float" office:value="11345" table:style-name="ce7">
            <text:p>11.345</text:p>
          </table:table-cell>
          <table:table-cell office:value-type="float" office:value="130121" table:style-name="ce7">
            <text:p>130.121</text:p>
          </table:table-cell>
          <table:table-cell office:value-type="float" office:value="16.421662923761033" table:style-name="ce11">
            <text:p>16,4</text:p>
          </table:table-cell>
          <table:table-cell office:value-type="float" office:value="18354" table:style-name="ce7">
            <text:p>18.354</text:p>
          </table:table-cell>
          <table:table-cell office:value-type="float" office:value="2.562344925367256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0214" table:style-name="ce7">
            <text:p>30.214</text:p>
          </table:table-cell>
          <table:table-cell office:value-type="float" office:value="46.669902912621353" table:style-name="ce11">
            <text:p>46,7</text:p>
          </table:table-cell>
          <table:table-cell office:value-type="float" office:value="9614" table:style-name="ce7">
            <text:p>9.614</text:p>
          </table:table-cell>
          <table:table-cell office:value-type="float" office:value="68938" table:style-name="ce7">
            <text:p>68.938</text:p>
          </table:table-cell>
          <table:table-cell office:value-type="float" office:value="25.428477857428774" table:style-name="ce11">
            <text:p>25,4</text:p>
          </table:table-cell>
          <table:table-cell office:value-type="float" office:value="13976" table:style-name="ce7">
            <text:p>13.976</text:p>
          </table:table-cell>
          <table:table-cell office:value-type="float" office:value="2.281657509763685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48838" table:style-name="ce7">
            <text:p>448.838</text:p>
          </table:table-cell>
          <table:table-cell office:value-type="float" office:value="47.853700476662624" table:style-name="ce11">
            <text:p>47,9</text:p>
          </table:table-cell>
          <table:table-cell office:value-type="float" office:value="145269" table:style-name="ce7">
            <text:p>145.269</text:p>
          </table:table-cell>
          <table:table-cell office:value-type="float" office:value="1320121" table:style-name="ce7">
            <text:p>1.320.121</text:p>
          </table:table-cell>
          <table:table-cell office:value-type="float" office:value="24.817376768320472" table:style-name="ce11">
            <text:p>24,8</text:p>
          </table:table-cell>
          <table:table-cell office:value-type="float" office:value="262479" table:style-name="ce7">
            <text:p>262.479</text:p>
          </table:table-cell>
          <table:table-cell office:value-type="float" office:value="2.94119704659587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884293" table:style-name="ce4">
            <text:p>884.293</text:p>
          </table:table-cell>
          <table:table-cell office:value-type="float" office:value="72.670308985253683" table:style-name="ce10">
            <text:p>72,7</text:p>
          </table:table-cell>
          <table:table-cell office:value-type="float" office:value="372165" table:style-name="ce4">
            <text:p>372.165</text:p>
          </table:table-cell>
          <table:table-cell office:value-type="float" office:value="1991485" table:style-name="ce4">
            <text:p>1.991.485</text:p>
          </table:table-cell>
          <table:table-cell office:value-type="float" office:value="59.384338840131051" table:style-name="ce10">
            <text:p>59,4</text:p>
          </table:table-cell>
          <table:table-cell office:value-type="float" office:value="741999" table:style-name="ce4">
            <text:p>741.999</text:p>
          </table:table-cell>
          <table:table-cell office:value-type="float" office:value="2.2520646437323375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81558" table:style-name="ce4">
            <text:p>281.558</text:p>
          </table:table-cell>
          <table:table-cell office:value-type="float" office:value="55.554327828820504" table:style-name="ce10">
            <text:p>55,6</text:p>
          </table:table-cell>
          <table:table-cell office:value-type="float" office:value="100555" table:style-name="ce4">
            <text:p>100.555</text:p>
          </table:table-cell>
          <table:table-cell office:value-type="float" office:value="679317" table:style-name="ce4">
            <text:p>679.317</text:p>
          </table:table-cell>
          <table:table-cell office:value-type="float" office:value="46.415570139989001" table:style-name="ce10">
            <text:p>46,4</text:p>
          </table:table-cell>
          <table:table-cell office:value-type="float" office:value="215352" table:style-name="ce4">
            <text:p>215.352</text:p>
          </table:table-cell>
          <table:table-cell office:value-type="float" office:value="2.4127071509244988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01990" table:style-name="ce7">
            <text:p>101.990</text:p>
          </table:table-cell>
          <table:table-cell office:value-type="float" office:value="46.615298362635315" table:style-name="ce11">
            <text:p>46,6</text:p>
          </table:table-cell>
          <table:table-cell office:value-type="float" office:value="32427" table:style-name="ce7">
            <text:p>32.427</text:p>
          </table:table-cell>
          <table:table-cell office:value-type="float" office:value="243347" table:style-name="ce7">
            <text:p>243.347</text:p>
          </table:table-cell>
          <table:table-cell office:value-type="float" office:value="41.229556718860636" table:style-name="ce11">
            <text:p>41,2</text:p>
          </table:table-cell>
          <table:table-cell office:value-type="float" office:value="71041" table:style-name="ce7">
            <text:p>71.041</text:p>
          </table:table-cell>
          <table:table-cell office:value-type="float" office:value="2.385988822433572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5193" table:style-name="ce7">
            <text:p>35.193</text:p>
          </table:table-cell>
          <table:table-cell office:value-type="float" office:value="58.784515430427717" table:style-name="ce11">
            <text:p>58,8</text:p>
          </table:table-cell>
          <table:table-cell office:value-type="float" office:value="13029" table:style-name="ce7">
            <text:p>13.029</text:p>
          </table:table-cell>
          <table:table-cell office:value-type="float" office:value="81346" table:style-name="ce7">
            <text:p>81.346</text:p>
          </table:table-cell>
          <table:table-cell office:value-type="float" office:value="44.115510674107526" table:style-name="ce11">
            <text:p>44,1</text:p>
          </table:table-cell>
          <table:table-cell office:value-type="float" office:value="24901" table:style-name="ce7">
            <text:p>24.901</text:p>
          </table:table-cell>
          <table:table-cell office:value-type="float" office:value="2.31142556758446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2485" table:style-name="ce7">
            <text:p>32.485</text:p>
          </table:table-cell>
          <table:table-cell office:value-type="float" office:value="66.709432413014468" table:style-name="ce11">
            <text:p>66,7</text:p>
          </table:table-cell>
          <table:table-cell office:value-type="float" office:value="12999" table:style-name="ce7">
            <text:p>12.999</text:p>
          </table:table-cell>
          <table:table-cell office:value-type="float" office:value="77883" table:style-name="ce7">
            <text:p>77.883</text:p>
          </table:table-cell>
          <table:table-cell office:value-type="float" office:value="53.467063390411624" table:style-name="ce11">
            <text:p>53,5</text:p>
          </table:table-cell>
          <table:table-cell office:value-type="float" office:value="27134" table:style-name="ce7">
            <text:p>27.134</text:p>
          </table:table-cell>
          <table:table-cell office:value-type="float" office:value="2.397506541480683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7442" table:style-name="ce7">
            <text:p>37.442</text:p>
          </table:table-cell>
          <table:table-cell office:value-type="float" office:value="54.693439100975041" table:style-name="ce11">
            <text:p>54,7</text:p>
          </table:table-cell>
          <table:table-cell office:value-type="float" office:value="13238" table:style-name="ce7">
            <text:p>13.238</text:p>
          </table:table-cell>
          <table:table-cell office:value-type="float" office:value="88452" table:style-name="ce7">
            <text:p>88.452</text:p>
          </table:table-cell>
          <table:table-cell office:value-type="float" office:value="45.286706854355231" table:style-name="ce11">
            <text:p>45,3</text:p>
          </table:table-cell>
          <table:table-cell office:value-type="float" office:value="27571" table:style-name="ce7">
            <text:p>27.571</text:p>
          </table:table-cell>
          <table:table-cell office:value-type="float" office:value="2.362373804818118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3335" table:style-name="ce7">
            <text:p>23.335</text:p>
          </table:table-cell>
          <table:table-cell office:value-type="float" office:value="62.466058622850369" table:style-name="ce11">
            <text:p>62,5</text:p>
          </table:table-cell>
          <table:table-cell office:value-type="float" office:value="8972" table:style-name="ce7">
            <text:p>8.972</text:p>
          </table:table-cell>
          <table:table-cell office:value-type="float" office:value="55764" table:style-name="ce7">
            <text:p>55.764</text:p>
          </table:table-cell>
          <table:table-cell office:value-type="float" office:value="48.38349165801867" table:style-name="ce11">
            <text:p>48,4</text:p>
          </table:table-cell>
          <table:table-cell office:value-type="float" office:value="18183" table:style-name="ce7">
            <text:p>18.183</text:p>
          </table:table-cell>
          <table:table-cell office:value-type="float" office:value="2.389715020355688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3970" table:style-name="ce7">
            <text:p>33.970</text:p>
          </table:table-cell>
          <table:table-cell office:value-type="float" office:value="62.372735528894424" table:style-name="ce11">
            <text:p>62,4</text:p>
          </table:table-cell>
          <table:table-cell office:value-type="float" office:value="13049" table:style-name="ce7">
            <text:p>13.049</text:p>
          </table:table-cell>
          <table:table-cell office:value-type="float" office:value="96468" table:style-name="ce7">
            <text:p>96.468</text:p>
          </table:table-cell>
          <table:table-cell office:value-type="float" office:value="52.013867002836434" table:style-name="ce11">
            <text:p>52,0</text:p>
          </table:table-cell>
          <table:table-cell office:value-type="float" office:value="33008" table:style-name="ce7">
            <text:p>33.008</text:p>
          </table:table-cell>
          <table:table-cell office:value-type="float" office:value="2.839799823373565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7143" table:style-name="ce7">
            <text:p>17.143</text:p>
          </table:table-cell>
          <table:table-cell office:value-type="float" office:value="66.404581634634042" table:style-name="ce11">
            <text:p>66,4</text:p>
          </table:table-cell>
          <table:table-cell office:value-type="float" office:value="6841" table:style-name="ce7">
            <text:p>6.841</text:p>
          </table:table-cell>
          <table:table-cell office:value-type="float" office:value="36057" table:style-name="ce7">
            <text:p>36.057</text:p>
          </table:table-cell>
          <table:table-cell office:value-type="float" office:value="59.947655591536176" table:style-name="ce11">
            <text:p>59,9</text:p>
          </table:table-cell>
          <table:table-cell office:value-type="float" office:value="13514" table:style-name="ce7">
            <text:p>13.514</text:p>
          </table:table-cell>
          <table:table-cell office:value-type="float" office:value="2.103307472437729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817" table:style-name="ce7">
            <text:p>1.817</text:p>
          </table:table-cell>
          <table:table-cell office:value-type="float" office:value="259.80198019801981" table:style-name="ce11">
            <text:p>259,8</text:p>
          </table:table-cell>
          <table:table-cell office:value-type="float" office:value="1312" table:style-name="ce7">
            <text:p>1.312</text:p>
          </table:table-cell>
          <table:table-cell office:value-type="float" office:value="5767" table:style-name="ce7">
            <text:p>5.767</text:p>
          </table:table-cell>
          <table:table-cell office:value-type="float" office:value="138.30578512396696" table:style-name="ce11">
            <text:p>138,3</text:p>
          </table:table-cell>
          <table:table-cell office:value-type="float" office:value="3347" table:style-name="ce7">
            <text:p>3.347</text:p>
          </table:table-cell>
          <table:table-cell office:value-type="float" office:value="3.173913043478260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931" table:style-name="ce7">
            <text:p>1.931</text:p>
          </table:table-cell>
          <table:table-cell office:value-type="float" office:value="550.16835016835012" table:style-name="ce11">
            <text:p>550,2</text:p>
          </table:table-cell>
          <table:table-cell office:value-type="float" office:value="1634" table:style-name="ce7">
            <text:p>1.634</text:p>
          </table:table-cell>
          <table:table-cell office:value-type="float" office:value="3549" table:style-name="ce7">
            <text:p>3.549</text:p>
          </table:table-cell>
          <table:table-cell office:value-type="float" office:value="265.12345679012344" table:style-name="ce11">
            <text:p>265,1</text:p>
          </table:table-cell>
          <table:table-cell office:value-type="float" office:value="2577" table:style-name="ce7">
            <text:p>2.577</text:p>
          </table:table-cell>
          <table:table-cell office:value-type="float" office:value="1.837907819782496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1095" table:style-name="ce7">
            <text:p>11.095</text:p>
          </table:table-cell>
          <table:table-cell office:value-type="float" office:value="61.852662290299065" table:style-name="ce11">
            <text:p>61,9</text:p>
          </table:table-cell>
          <table:table-cell office:value-type="float" office:value="4240" table:style-name="ce7">
            <text:p>4.240</text:p>
          </table:table-cell>
          <table:table-cell office:value-type="float" office:value="19950" table:style-name="ce7">
            <text:p>19.950</text:p>
          </table:table-cell>
          <table:table-cell office:value-type="float" office:value="69.354838709677409" table:style-name="ce11">
            <text:p>69,4</text:p>
          </table:table-cell>
          <table:table-cell office:value-type="float" office:value="8170" table:style-name="ce7">
            <text:p>8.170</text:p>
          </table:table-cell>
          <table:table-cell office:value-type="float" office:value="1.798107255520504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965" table:style-name="ce7">
            <text:p>965</text:p>
          </table:table-cell>
          <table:table-cell office:value-type="float" office:value="402.60416666666669" table:style-name="ce11">
            <text:p>402,6</text:p>
          </table:table-cell>
          <table:table-cell office:value-type="float" office:value="820" table:style-name="ce7">
            <text:p>820</text:p>
          </table:table-cell>
          <table:table-cell office:value-type="float" office:value="3249" table:style-name="ce7">
            <text:p>3.249</text:p>
          </table:table-cell>
          <table:table-cell office:value-type="float" office:value="65.849923430321581" table:style-name="ce11">
            <text:p>65,8</text:p>
          </table:table-cell>
          <table:table-cell office:value-type="float" office:value="1290" table:style-name="ce7">
            <text:p>1.290</text:p>
          </table:table-cell>
          <table:table-cell office:value-type="float" office:value="3.366839378238342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115" table:style-name="ce7">
            <text:p>5.115</text:p>
          </table:table-cell>
          <table:table-cell office:value-type="float" office:value="122.87581699346404" table:style-name="ce11">
            <text:p>122,9</text:p>
          </table:table-cell>
          <table:table-cell office:value-type="float" office:value="2820" table:style-name="ce7">
            <text:p>2.820</text:p>
          </table:table-cell>
          <table:table-cell office:value-type="float" office:value="14600" table:style-name="ce7">
            <text:p>14.600</text:p>
          </table:table-cell>
          <table:table-cell office:value-type="float" office:value="198.14171942005311" table:style-name="ce11">
            <text:p>198,1</text:p>
          </table:table-cell>
          <table:table-cell office:value-type="float" office:value="9703" table:style-name="ce7">
            <text:p>9.703</text:p>
          </table:table-cell>
          <table:table-cell office:value-type="float" office:value="2.854349951124144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426" table:style-name="ce7">
            <text:p>1.426</text:p>
          </table:table-cell>
          <table:table-cell office:value-type="float" office:value="121.77293934681182" table:style-name="ce11">
            <text:p>121,8</text:p>
          </table:table-cell>
          <table:table-cell office:value-type="float" office:value="783" table:style-name="ce7">
            <text:p>783</text:p>
          </table:table-cell>
          <table:table-cell office:value-type="float" office:value="3032" table:style-name="ce7">
            <text:p>3.032</text:p>
          </table:table-cell>
          <table:table-cell office:value-type="float" office:value="105.00338066260989" table:style-name="ce11">
            <text:p>105,0</text:p>
          </table:table-cell>
          <table:table-cell office:value-type="float" office:value="1553" table:style-name="ce7">
            <text:p>1.553</text:p>
          </table:table-cell>
          <table:table-cell office:value-type="float" office:value="2.126227208976156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4305" table:style-name="ce7">
            <text:p>4.305</text:p>
          </table:table-cell>
          <table:table-cell office:value-type="float" office:value="98.022079116835329" table:style-name="ce11">
            <text:p>98,0</text:p>
          </table:table-cell>
          <table:table-cell office:value-type="float" office:value="2131" table:style-name="ce7">
            <text:p>2.131</text:p>
          </table:table-cell>
          <table:table-cell office:value-type="float" office:value="9611" table:style-name="ce7">
            <text:p>9.611</text:p>
          </table:table-cell>
          <table:table-cell office:value-type="float" office:value="98.738626964433422" table:style-name="ce11">
            <text:p>98,7</text:p>
          </table:table-cell>
          <table:table-cell office:value-type="float" office:value="4775" table:style-name="ce7">
            <text:p>4.775</text:p>
          </table:table-cell>
          <table:table-cell office:value-type="float" office:value="2.232520325203251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52" table:style-name="ce7">
            <text:p>1.852</text:p>
          </table:table-cell>
          <table:table-cell office:value-type="float" office:value="70.691244239631345" table:style-name="ce11">
            <text:p>70,7</text:p>
          </table:table-cell>
          <table:table-cell office:value-type="float" office:value="767" table:style-name="ce7">
            <text:p>767</text:p>
          </table:table-cell>
          <table:table-cell office:value-type="float" office:value="2989" table:style-name="ce7">
            <text:p>2.989</text:p>
          </table:table-cell>
          <table:table-cell office:value-type="float" office:value="89.898348157560349" table:style-name="ce11">
            <text:p>89,9</text:p>
          </table:table-cell>
          <table:table-cell office:value-type="float" office:value="1415" table:style-name="ce7">
            <text:p>1.415</text:p>
          </table:table-cell>
          <table:table-cell office:value-type="float" office:value="1.613930885529157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980" table:style-name="ce7">
            <text:p>3.980</text:p>
          </table:table-cell>
          <table:table-cell office:value-type="float" office:value="97.127290737989114" table:style-name="ce11">
            <text:p>97,1</text:p>
          </table:table-cell>
          <table:table-cell office:value-type="float" office:value="1961" table:style-name="ce7">
            <text:p>1.961</text:p>
          </table:table-cell>
          <table:table-cell office:value-type="float" office:value="7515" table:style-name="ce7">
            <text:p>7.515</text:p>
          </table:table-cell>
          <table:table-cell office:value-type="float" office:value="42.49146757679182" table:style-name="ce11">
            <text:p>42,5</text:p>
          </table:table-cell>
          <table:table-cell office:value-type="float" office:value="2241" table:style-name="ce7">
            <text:p>2.241</text:p>
          </table:table-cell>
          <table:table-cell office:value-type="float" office:value="1.888190954773869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7667" table:style-name="ce7">
            <text:p>17.667</text:p>
          </table:table-cell>
          <table:table-cell office:value-type="float" office:value="67.20613287904601" table:style-name="ce11">
            <text:p>67,2</text:p>
          </table:table-cell>
          <table:table-cell office:value-type="float" office:value="7101" table:style-name="ce7">
            <text:p>7.101</text:p>
          </table:table-cell>
          <table:table-cell office:value-type="float" office:value="30074" table:style-name="ce7">
            <text:p>30.074</text:p>
          </table:table-cell>
          <table:table-cell office:value-type="float" office:value="67.114914425427884" table:style-name="ce11">
            <text:p>67,1</text:p>
          </table:table-cell>
          <table:table-cell office:value-type="float" office:value="12078" table:style-name="ce7">
            <text:p>12.078</text:p>
          </table:table-cell>
          <table:table-cell office:value-type="float" office:value="1.702269768494934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690" table:style-name="ce7">
            <text:p>2.690</text:p>
          </table:table-cell>
          <table:table-cell office:value-type="float" office:value="103.01886792452831" table:style-name="ce11">
            <text:p>103,0</text:p>
          </table:table-cell>
          <table:table-cell office:value-type="float" office:value="1365" table:style-name="ce7">
            <text:p>1.365</text:p>
          </table:table-cell>
          <table:table-cell office:value-type="float" office:value="4939" table:style-name="ce7">
            <text:p>4.939</text:p>
          </table:table-cell>
          <table:table-cell office:value-type="float" office:value="105.36382536382536" table:style-name="ce11">
            <text:p>105,4</text:p>
          </table:table-cell>
          <table:table-cell office:value-type="float" office:value="2534" table:style-name="ce7">
            <text:p>2.534</text:p>
          </table:table-cell>
          <table:table-cell office:value-type="float" office:value="1.836059479553903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127" table:style-name="ce7">
            <text:p>2.127</text:p>
          </table:table-cell>
          <table:table-cell office:value-type="float" office:value="296.08938547486031" table:style-name="ce11">
            <text:p>296,1</text:p>
          </table:table-cell>
          <table:table-cell office:value-type="float" office:value="1590" table:style-name="ce7">
            <text:p>1.590</text:p>
          </table:table-cell>
          <table:table-cell office:value-type="float" office:value="3866" table:style-name="ce7">
            <text:p>3.866</text:p>
          </table:table-cell>
          <table:table-cell office:value-type="float" office:value="343.85763490241101" table:style-name="ce11">
            <text:p>343,9</text:p>
          </table:table-cell>
          <table:table-cell office:value-type="float" office:value="2995" table:style-name="ce7">
            <text:p>2.995</text:p>
          </table:table-cell>
          <table:table-cell office:value-type="float" office:value="1.817583450869769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312" table:style-name="ce7">
            <text:p>2.312</text:p>
          </table:table-cell>
          <table:table-cell office:value-type="float" office:value="106.98299015219337" table:style-name="ce11">
            <text:p>107,0</text:p>
          </table:table-cell>
          <table:table-cell office:value-type="float" office:value="1195" table:style-name="ce7">
            <text:p>1.195</text:p>
          </table:table-cell>
          <table:table-cell office:value-type="float" office:value="3956" table:style-name="ce7">
            <text:p>3.956</text:p>
          </table:table-cell>
          <table:table-cell office:value-type="float" office:value="118.5635359116022" table:style-name="ce11">
            <text:p>118,6</text:p>
          </table:table-cell>
          <table:table-cell office:value-type="float" office:value="2146" table:style-name="ce7">
            <text:p>2.146</text:p>
          </table:table-cell>
          <table:table-cell office:value-type="float" office:value="1.711072664359861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725" table:style-name="ce7">
            <text:p>725</text:p>
          </table:table-cell>
          <table:table-cell office:value-type="float" office:value="102.51396648044692" table:style-name="ce11">
            <text:p>102,5</text:p>
          </table:table-cell>
          <table:table-cell office:value-type="float" office:value="367" table:style-name="ce7">
            <text:p>367</text:p>
          </table:table-cell>
          <table:table-cell office:value-type="float" office:value="1201" table:style-name="ce7">
            <text:p>1.201</text:p>
          </table:table-cell>
          <table:table-cell office:value-type="float" office:value="66.805555555555543" table:style-name="ce11">
            <text:p>66,8</text:p>
          </table:table-cell>
          <table:table-cell office:value-type="float" office:value="481" table:style-name="ce7">
            <text:p>481</text:p>
          </table:table-cell>
          <table:table-cell office:value-type="float" office:value="1.6565517241379311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0839" table:style-name="ce7">
            <text:p>20.839</text:p>
          </table:table-cell>
          <table:table-cell office:value-type="float" office:value="103.34699453551912" table:style-name="ce11">
            <text:p>103,3</text:p>
          </table:table-cell>
          <table:table-cell office:value-type="float" office:value="10591" table:style-name="ce7">
            <text:p>10.591</text:p>
          </table:table-cell>
          <table:table-cell office:value-type="float" office:value="31274" table:style-name="ce7">
            <text:p>31.274</text:p>
          </table:table-cell>
          <table:table-cell office:value-type="float" office:value="91.044593769089801" table:style-name="ce11">
            <text:p>91,0</text:p>
          </table:table-cell>
          <table:table-cell office:value-type="float" office:value="14904" table:style-name="ce7">
            <text:p>14.904</text:p>
          </table:table-cell>
          <table:table-cell office:value-type="float" office:value="1.50074379768702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2731" table:style-name="ce7">
            <text:p>22.731</text:p>
          </table:table-cell>
          <table:table-cell office:value-type="float" office:value="75.950150940475282" table:style-name="ce11">
            <text:p>76,0</text:p>
          </table:table-cell>
          <table:table-cell office:value-type="float" office:value="9812" table:style-name="ce7">
            <text:p>9.812</text:p>
          </table:table-cell>
          <table:table-cell office:value-type="float" office:value="44453" table:style-name="ce7">
            <text:p>44.453</text:p>
          </table:table-cell>
          <table:table-cell office:value-type="float" office:value="46.188503025519594" table:style-name="ce11">
            <text:p>46,2</text:p>
          </table:table-cell>
          <table:table-cell office:value-type="float" office:value="14045" table:style-name="ce7">
            <text:p>14.045</text:p>
          </table:table-cell>
          <table:table-cell office:value-type="float" office:value="1.955611279750121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155" table:style-name="ce7">
            <text:p>1.155</text:p>
          </table:table-cell>
          <table:table-cell office:value-type="float" office:value="230" table:style-name="ce11">
            <text:p>230,0</text:p>
          </table:table-cell>
          <table:table-cell office:value-type="float" office:value="805" table:style-name="ce7">
            <text:p>805</text:p>
          </table:table-cell>
          <table:table-cell office:value-type="float" office:value="2356" table:style-name="ce7">
            <text:p>2.356</text:p>
          </table:table-cell>
          <table:table-cell office:value-type="float" office:value="239.97113997113996" table:style-name="ce11">
            <text:p>240,0</text:p>
          </table:table-cell>
          <table:table-cell office:value-type="float" office:value="1663" table:style-name="ce7">
            <text:p>1.663</text:p>
          </table:table-cell>
          <table:table-cell office:value-type="float" office:value="2.039826839826839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194" table:style-name="ce7">
            <text:p>7.194</text:p>
          </table:table-cell>
          <table:table-cell office:value-type="float" office:value="93.491124260355036" table:style-name="ce11">
            <text:p>93,5</text:p>
          </table:table-cell>
          <table:table-cell office:value-type="float" office:value="3476" table:style-name="ce7">
            <text:p>3.476</text:p>
          </table:table-cell>
          <table:table-cell office:value-type="float" office:value="17800" table:style-name="ce7">
            <text:p>17.800</text:p>
          </table:table-cell>
          <table:table-cell office:value-type="float" office:value="68.912507117100006" table:style-name="ce11">
            <text:p>68,9</text:p>
          </table:table-cell>
          <table:table-cell office:value-type="float" office:value="7262" table:style-name="ce7">
            <text:p>7.262</text:p>
          </table:table-cell>
          <table:table-cell office:value-type="float" office:value="2.474284125660272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128" table:style-name="ce7">
            <text:p>4.128</text:p>
          </table:table-cell>
          <table:table-cell office:value-type="float" office:value="293.14285714285717" table:style-name="ce11">
            <text:p>293,1</text:p>
          </table:table-cell>
          <table:table-cell office:value-type="float" office:value="3078" table:style-name="ce7">
            <text:p>3.078</text:p>
          </table:table-cell>
          <table:table-cell office:value-type="float" office:value="6169" table:style-name="ce7">
            <text:p>6.169</text:p>
          </table:table-cell>
          <table:table-cell office:value-type="float" office:value="206.4580228514655" table:style-name="ce11">
            <text:p>206,5</text:p>
          </table:table-cell>
          <table:table-cell office:value-type="float" office:value="4156" table:style-name="ce7">
            <text:p>4.156</text:p>
          </table:table-cell>
          <table:table-cell office:value-type="float" office:value="1.494428294573643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293" table:style-name="ce7">
            <text:p>8.293</text:p>
          </table:table-cell>
          <table:table-cell office:value-type="float" office:value="105.5266418835192" table:style-name="ce11">
            <text:p>105,5</text:p>
          </table:table-cell>
          <table:table-cell office:value-type="float" office:value="4258" table:style-name="ce7">
            <text:p>4.258</text:p>
          </table:table-cell>
          <table:table-cell office:value-type="float" office:value="25176" table:style-name="ce7">
            <text:p>25.176</text:p>
          </table:table-cell>
          <table:table-cell office:value-type="float" office:value="38.041451913587025" table:style-name="ce11">
            <text:p>38,0</text:p>
          </table:table-cell>
          <table:table-cell office:value-type="float" office:value="6938" table:style-name="ce7">
            <text:p>6.938</text:p>
          </table:table-cell>
          <table:table-cell office:value-type="float" office:value="3.035813336548896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973" table:style-name="ce7">
            <text:p>1.973</text:p>
          </table:table-cell>
          <table:table-cell office:value-type="float" office:value="104.24430641821945" table:style-name="ce11">
            <text:p>104,2</text:p>
          </table:table-cell>
          <table:table-cell office:value-type="float" office:value="1007" table:style-name="ce7">
            <text:p>1.007</text:p>
          </table:table-cell>
          <table:table-cell office:value-type="float" office:value="3043" table:style-name="ce7">
            <text:p>3.043</text:p>
          </table:table-cell>
          <table:table-cell office:value-type="float" office:value="54.860050890585228" table:style-name="ce11">
            <text:p>54,9</text:p>
          </table:table-cell>
          <table:table-cell office:value-type="float" office:value="1078" table:style-name="ce7">
            <text:p>1.078</text:p>
          </table:table-cell>
          <table:table-cell office:value-type="float" office:value="1.542321338063862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206" table:style-name="ce7">
            <text:p>3.206</text:p>
          </table:table-cell>
          <table:table-cell office:value-type="float" office:value="107.64248704663211" table:style-name="ce11">
            <text:p>107,6</text:p>
          </table:table-cell>
          <table:table-cell office:value-type="float" office:value="1662" table:style-name="ce7">
            <text:p>1.662</text:p>
          </table:table-cell>
          <table:table-cell office:value-type="float" office:value="5060" table:style-name="ce7">
            <text:p>5.060</text:p>
          </table:table-cell>
          <table:table-cell office:value-type="float" office:value="11.650485436893206" table:style-name="ce11">
            <text:p>11,7</text:p>
          </table:table-cell>
          <table:table-cell office:value-type="float" office:value="528" table:style-name="ce7">
            <text:p>528</text:p>
          </table:table-cell>
          <table:table-cell office:value-type="float" office:value="1.578290704928259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827" table:style-name="ce7">
            <text:p>1.827</text:p>
          </table:table-cell>
          <table:table-cell office:value-type="float" office:value="3.806818181818187" table:style-name="ce11">
            <text:p>3,8</text:p>
          </table:table-cell>
          <table:table-cell office:value-type="float" office:value="67" table:style-name="ce7">
            <text:p>67</text:p>
          </table:table-cell>
          <table:table-cell office:value-type="float" office:value="3529" table:style-name="ce7">
            <text:p>3.529</text:p>
          </table:table-cell>
          <table:table-cell office:value-type="float" office:value="32.32095988001501" table:style-name="ce11">
            <text:p>32,3</text:p>
          </table:table-cell>
          <table:table-cell office:value-type="float" office:value="862" table:style-name="ce7">
            <text:p>862</text:p>
          </table:table-cell>
          <table:table-cell office:value-type="float" office:value="1.931581828133552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71" table:style-name="ce7">
            <text:p>571</text:p>
          </table:table-cell>
          <table:table-cell office:value-type="float" office:value="77.881619937694694" table:style-name="ce11">
            <text:p>77,9</text:p>
          </table:table-cell>
          <table:table-cell office:value-type="float" office:value="250" table:style-name="ce7">
            <text:p>250</text:p>
          </table:table-cell>
          <table:table-cell office:value-type="float" office:value="1106" table:style-name="ce7">
            <text:p>1.106</text:p>
          </table:table-cell>
          <table:table-cell office:value-type="float" office:value="89.05982905982907" table:style-name="ce11">
            <text:p>89,1</text:p>
          </table:table-cell>
          <table:table-cell office:value-type="float" office:value="521" table:style-name="ce7">
            <text:p>521</text:p>
          </table:table-cell>
          <table:table-cell office:value-type="float" office:value="1.93695271453590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55" table:style-name="ce7">
            <text:p>455</text:p>
          </table:table-cell>
          <table:table-cell office:value-type="float" office:value="222.69503546099293" table:style-name="ce11">
            <text:p>222,7</text:p>
          </table:table-cell>
          <table:table-cell office:value-type="float" office:value="314" table:style-name="ce7">
            <text:p>314</text:p>
          </table:table-cell>
          <table:table-cell office:value-type="float" office:value="975" table:style-name="ce7">
            <text:p>975</text:p>
          </table:table-cell>
          <table:table-cell office:value-type="float" office:value="266.54135338345867" table:style-name="ce11">
            <text:p>266,5</text:p>
          </table:table-cell>
          <table:table-cell office:value-type="float" office:value="709" table:style-name="ce7">
            <text:p>709</text:p>
          </table:table-cell>
          <table:table-cell office:value-type="float" office:value="2.14285714285714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8168" table:style-name="ce7">
            <text:p>28.168</text:p>
          </table:table-cell>
          <table:table-cell office:value-type="float" office:value="65.479967101398188" table:style-name="ce11">
            <text:p>65,5</text:p>
          </table:table-cell>
          <table:table-cell office:value-type="float" office:value="11146" table:style-name="ce7">
            <text:p>11.146</text:p>
          </table:table-cell>
          <table:table-cell office:value-type="float" office:value="70787" table:style-name="ce7">
            <text:p>70.787</text:p>
          </table:table-cell>
          <table:table-cell office:value-type="float" office:value="67.872981241255019" table:style-name="ce11">
            <text:p>67,9</text:p>
          </table:table-cell>
          <table:table-cell office:value-type="float" office:value="28620" table:style-name="ce7">
            <text:p>28.620</text:p>
          </table:table-cell>
          <table:table-cell office:value-type="float" office:value="2.513028969042885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38" table:style-name="ce7">
            <text:p>2.238</text:p>
          </table:table-cell>
          <table:table-cell office:value-type="float" office:value="172.59439707673567" table:style-name="ce11">
            <text:p>172,6</text:p>
          </table:table-cell>
          <table:table-cell office:value-type="float" office:value="1417" table:style-name="ce7">
            <text:p>1.417</text:p>
          </table:table-cell>
          <table:table-cell office:value-type="float" office:value="4274" table:style-name="ce7">
            <text:p>4.274</text:p>
          </table:table-cell>
          <table:table-cell office:value-type="float" office:value="90.124555160142336" table:style-name="ce11">
            <text:p>90,1</text:p>
          </table:table-cell>
          <table:table-cell office:value-type="float" office:value="2026" table:style-name="ce7">
            <text:p>2.026</text:p>
          </table:table-cell>
          <table:table-cell office:value-type="float" office:value="1.909740840035746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4110" table:style-name="ce7">
            <text:p>64.110</text:p>
          </table:table-cell>
          <table:table-cell office:value-type="float" office:value="66.338020860360132" table:style-name="ce11">
            <text:p>66,3</text:p>
          </table:table-cell>
          <table:table-cell office:value-type="float" office:value="25568" table:style-name="ce7">
            <text:p>25.568</text:p>
          </table:table-cell>
          <table:table-cell office:value-type="float" office:value="183332" table:style-name="ce7">
            <text:p>183.332</text:p>
          </table:table-cell>
          <table:table-cell office:value-type="float" office:value="50.968815105775008" table:style-name="ce11">
            <text:p>51,0</text:p>
          </table:table-cell>
          <table:table-cell office:value-type="float" office:value="61895" table:style-name="ce7">
            <text:p>61.895</text:p>
          </table:table-cell>
          <table:table-cell office:value-type="float" office:value="2.859647480892216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592" table:style-name="ce7">
            <text:p>3.592</text:p>
          </table:table-cell>
          <table:table-cell office:value-type="float" office:value="134.92478744277307" table:style-name="ce11">
            <text:p>134,9</text:p>
          </table:table-cell>
          <table:table-cell office:value-type="float" office:value="2063" table:style-name="ce7">
            <text:p>2.063</text:p>
          </table:table-cell>
          <table:table-cell office:value-type="float" office:value="7631" table:style-name="ce7">
            <text:p>7.631</text:p>
          </table:table-cell>
          <table:table-cell office:value-type="float" office:value="98.87933281209277" table:style-name="ce11">
            <text:p>98,9</text:p>
          </table:table-cell>
          <table:table-cell office:value-type="float" office:value="3794" table:style-name="ce7">
            <text:p>3.794</text:p>
          </table:table-cell>
          <table:table-cell office:value-type="float" office:value="2.124443207126948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9566" table:style-name="ce7">
            <text:p>29.566</text:p>
          </table:table-cell>
          <table:table-cell office:value-type="float" office:value="78.905966356045013" table:style-name="ce11">
            <text:p>78,9</text:p>
          </table:table-cell>
          <table:table-cell office:value-type="float" office:value="13040" table:style-name="ce7">
            <text:p>13.040</text:p>
          </table:table-cell>
          <table:table-cell office:value-type="float" office:value="60844" table:style-name="ce7">
            <text:p>60.844</text:p>
          </table:table-cell>
          <table:table-cell office:value-type="float" office:value="66.3222349789514" table:style-name="ce11">
            <text:p>66,3</text:p>
          </table:table-cell>
          <table:table-cell office:value-type="float" office:value="24262" table:style-name="ce7">
            <text:p>24.262</text:p>
          </table:table-cell>
          <table:table-cell office:value-type="float" office:value="2.057904349590746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438" table:style-name="ce7">
            <text:p>2.438</text:p>
          </table:table-cell>
          <table:table-cell office:value-type="float" office:value="37.740112994350284" table:style-name="ce11">
            <text:p>37,7</text:p>
          </table:table-cell>
          <table:table-cell office:value-type="float" office:value="668" table:style-name="ce7">
            <text:p>668</text:p>
          </table:table-cell>
          <table:table-cell office:value-type="float" office:value="4889" table:style-name="ce7">
            <text:p>4.889</text:p>
          </table:table-cell>
          <table:table-cell office:value-type="float" office:value="10.560832202623246" table:style-name="ce11">
            <text:p>10,6</text:p>
          </table:table-cell>
          <table:table-cell office:value-type="float" office:value="467" table:style-name="ce7">
            <text:p>467</text:p>
          </table:table-cell>
          <table:table-cell office:value-type="float" office:value="2.00533223954060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462" table:style-name="ce7">
            <text:p>1.462</text:p>
          </table:table-cell>
          <table:table-cell office:value-type="float" office:value="530.17241379310349" table:style-name="ce11">
            <text:p>530,2</text:p>
          </table:table-cell>
          <table:table-cell office:value-type="float" office:value="1230" table:style-name="ce7">
            <text:p>1.230</text:p>
          </table:table-cell>
          <table:table-cell office:value-type="float" office:value="2412" table:style-name="ce7">
            <text:p>2.412</text:p>
          </table:table-cell>
          <table:table-cell office:value-type="float" office:value="369.26070038910507" table:style-name="ce11">
            <text:p>369,3</text:p>
          </table:table-cell>
          <table:table-cell office:value-type="float" office:value="1898" table:style-name="ce7">
            <text:p>1.898</text:p>
          </table:table-cell>
          <table:table-cell office:value-type="float" office:value="1.649794801641586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597" table:style-name="ce7">
            <text:p>5.597</text:p>
          </table:table-cell>
          <table:table-cell office:value-type="float" office:value="129.38524590163934" table:style-name="ce11">
            <text:p>129,4</text:p>
          </table:table-cell>
          <table:table-cell office:value-type="float" office:value="3157" table:style-name="ce7">
            <text:p>3.157</text:p>
          </table:table-cell>
          <table:table-cell office:value-type="float" office:value="10128" table:style-name="ce7">
            <text:p>10.128</text:p>
          </table:table-cell>
          <table:table-cell office:value-type="float" office:value="123.57615894039736" table:style-name="ce11">
            <text:p>123,6</text:p>
          </table:table-cell>
          <table:table-cell office:value-type="float" office:value="5598" table:style-name="ce7">
            <text:p>5.598</text:p>
          </table:table-cell>
          <table:table-cell office:value-type="float" office:value="1.809540825442201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2507" table:style-name="ce7">
            <text:p>22.507</text:p>
          </table:table-cell>
          <table:table-cell office:value-type="float" office:value="61.30581237009963" table:style-name="ce11">
            <text:p>61,3</text:p>
          </table:table-cell>
          <table:table-cell office:value-type="float" office:value="8554" table:style-name="ce7">
            <text:p>8.554</text:p>
          </table:table-cell>
          <table:table-cell office:value-type="float" office:value="48728" table:style-name="ce7">
            <text:p>48.728</text:p>
          </table:table-cell>
          <table:table-cell office:value-type="float" office:value="60.389717257496471" table:style-name="ce11">
            <text:p>60,4</text:p>
          </table:table-cell>
          <table:table-cell office:value-type="float" office:value="18347" table:style-name="ce7">
            <text:p>18.347</text:p>
          </table:table-cell>
          <table:table-cell office:value-type="float" office:value="2.165015328564446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3195" table:style-name="ce7">
            <text:p>33.195</text:p>
          </table:table-cell>
          <table:table-cell office:value-type="float" office:value="67.296643483519802" table:style-name="ce11">
            <text:p>67,3</text:p>
          </table:table-cell>
          <table:table-cell office:value-type="float" office:value="13353" table:style-name="ce7">
            <text:p>13.353</text:p>
          </table:table-cell>
          <table:table-cell office:value-type="float" office:value="94407" table:style-name="ce7">
            <text:p>94.407</text:p>
          </table:table-cell>
          <table:table-cell office:value-type="float" office:value="47.030790076157558" table:style-name="ce11">
            <text:p>47,0</text:p>
          </table:table-cell>
          <table:table-cell office:value-type="float" office:value="30198" table:style-name="ce7">
            <text:p>30.198</text:p>
          </table:table-cell>
          <table:table-cell office:value-type="float" office:value="2.844012652507907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2001" table:style-name="ce7">
            <text:p>12.001</text:p>
          </table:table-cell>
          <table:table-cell office:value-type="float" office:value="42.074109151177936" table:style-name="ce11">
            <text:p>42,1</text:p>
          </table:table-cell>
          <table:table-cell office:value-type="float" office:value="3554" table:style-name="ce7">
            <text:p>3.554</text:p>
          </table:table-cell>
          <table:table-cell office:value-type="float" office:value="30315" table:style-name="ce7">
            <text:p>30.315</text:p>
          </table:table-cell>
          <table:table-cell office:value-type="float" office:value="25.165152766308836" table:style-name="ce11">
            <text:p>25,2</text:p>
          </table:table-cell>
          <table:table-cell office:value-type="float" office:value="6095" table:style-name="ce7">
            <text:p>6.095</text:p>
          </table:table-cell>
          <table:table-cell office:value-type="float" office:value="2.526039496708607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8352" table:style-name="ce7">
            <text:p>18.352</text:p>
          </table:table-cell>
          <table:table-cell office:value-type="float" office:value="105.44050151125043" table:style-name="ce11">
            <text:p>105,4</text:p>
          </table:table-cell>
          <table:table-cell office:value-type="float" office:value="9419" table:style-name="ce7">
            <text:p>9.419</text:p>
          </table:table-cell>
          <table:table-cell office:value-type="float" office:value="28400" table:style-name="ce7">
            <text:p>28.400</text:p>
          </table:table-cell>
          <table:table-cell office:value-type="float" office:value="87.731359069275527" table:style-name="ce11">
            <text:p>87,7</text:p>
          </table:table-cell>
          <table:table-cell office:value-type="float" office:value="13272" table:style-name="ce7">
            <text:p>13.272</text:p>
          </table:table-cell>
          <table:table-cell office:value-type="float" office:value="1.547515257192676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04" table:style-name="ce7">
            <text:p>404</text:p>
          </table:table-cell>
          <table:table-cell office:value-type="float" office:value="242.37288135593218" table:style-name="ce11">
            <text:p>242,4</text:p>
          </table:table-cell>
          <table:table-cell office:value-type="float" office:value="286" table:style-name="ce7">
            <text:p>286</text:p>
          </table:table-cell>
          <table:table-cell office:value-type="float" office:value="892" table:style-name="ce7">
            <text:p>892</text:p>
          </table:table-cell>
          <table:table-cell office:value-type="float" office:value="138.50267379679144" table:style-name="ce11">
            <text:p>138,5</text:p>
          </table:table-cell>
          <table:table-cell office:value-type="float" office:value="518" table:style-name="ce7">
            <text:p>518</text:p>
          </table:table-cell>
          <table:table-cell office:value-type="float" office:value="2.207920792079208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060" table:style-name="ce7">
            <text:p>1.060</text:p>
          </table:table-cell>
          <table:table-cell office:value-type="float" office:value="626.02739726027403" table:style-name="ce11">
            <text:p>626,0</text:p>
          </table:table-cell>
          <table:table-cell office:value-type="float" office:value="914" table:style-name="ce7">
            <text:p>914</text:p>
          </table:table-cell>
          <table:table-cell office:value-type="float" office:value="3412" table:style-name="ce7">
            <text:p>3.412</text:p>
          </table:table-cell>
          <table:table-cell office:value-type="float" office:value="288.61047835990888" table:style-name="ce11">
            <text:p>288,6</text:p>
          </table:table-cell>
          <table:table-cell office:value-type="float" office:value="2534" table:style-name="ce7">
            <text:p>2.534</text:p>
          </table:table-cell>
          <table:table-cell office:value-type="float" office:value="3.218867924528301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041" table:style-name="ce7">
            <text:p>3.041</text:p>
          </table:table-cell>
          <table:table-cell office:value-type="float" office:value="1517.5531914893618" table:style-name="ce11">
            <text:p>1.517,6</text:p>
          </table:table-cell>
          <table:table-cell office:value-type="float" office:value="2853" table:style-name="ce7">
            <text:p>2.853</text:p>
          </table:table-cell>
          <table:table-cell office:value-type="float" office:value="3738" table:style-name="ce7">
            <text:p>3.738</text:p>
          </table:table-cell>
          <table:table-cell office:value-type="float" office:value="839.1959798994975" table:style-name="ce11">
            <text:p>839,2</text:p>
          </table:table-cell>
          <table:table-cell office:value-type="float" office:value="3340" table:style-name="ce7">
            <text:p>3.340</text:p>
          </table:table-cell>
          <table:table-cell office:value-type="float" office:value="1.2292009207497534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846" table:style-name="ce7">
            <text:p>1.846</text:p>
          </table:table-cell>
          <table:table-cell office:value-type="float" office:value="713.21585903083701" table:style-name="ce11">
            <text:p>713,2</text:p>
          </table:table-cell>
          <table:table-cell office:value-type="float" office:value="1619" table:style-name="ce7">
            <text:p>1.619</text:p>
          </table:table-cell>
          <table:table-cell office:value-type="float" office:value="3174" table:style-name="ce7">
            <text:p>3.174</text:p>
          </table:table-cell>
          <table:table-cell office:value-type="float" office:value="352.78174037089872" table:style-name="ce11">
            <text:p>352,8</text:p>
          </table:table-cell>
          <table:table-cell office:value-type="float" office:value="2473" table:style-name="ce7">
            <text:p>2.473</text:p>
          </table:table-cell>
          <table:table-cell office:value-type="float" office:value="1.719393282773564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40" table:style-name="ce7">
            <text:p>240</text:p>
          </table:table-cell>
          <table:table-cell office:value-type="float" office:value="247.82608695652175" table:style-name="ce11">
            <text:p>247,8</text:p>
          </table:table-cell>
          <table:table-cell office:value-type="float" office:value="171" table:style-name="ce7">
            <text:p>171</text:p>
          </table:table-cell>
          <table:table-cell office:value-type="float" office:value="444" table:style-name="ce7">
            <text:p>444</text:p>
          </table:table-cell>
          <table:table-cell office:value-type="float" office:value="100.90497737556561" table:style-name="ce11">
            <text:p>100,9</text:p>
          </table:table-cell>
          <table:table-cell office:value-type="float" office:value="223" table:style-name="ce7">
            <text:p>223</text:p>
          </table:table-cell>
          <table:table-cell office:value-type="float" office:value="1.8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61460" table:style-name="ce7">
            <text:p>61.460</text:p>
          </table:table-cell>
          <table:table-cell office:value-type="float" office:value="67.657810027824752" table:style-name="ce11">
            <text:p>67,7</text:p>
          </table:table-cell>
          <table:table-cell office:value-type="float" office:value="24802" table:style-name="ce7">
            <text:p>24.802</text:p>
          </table:table-cell>
          <table:table-cell office:value-type="float" office:value="128535" table:style-name="ce7">
            <text:p>128.535</text:p>
          </table:table-cell>
          <table:table-cell office:value-type="float" office:value="54.686258935663233" table:style-name="ce11">
            <text:p>54,7</text:p>
          </table:table-cell>
          <table:table-cell office:value-type="float" office:value="45441" table:style-name="ce7">
            <text:p>45.441</text:p>
          </table:table-cell>
          <table:table-cell office:value-type="float" office:value="2.09136023429873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189" table:style-name="ce7">
            <text:p>3.189</text:p>
          </table:table-cell>
          <table:table-cell office:value-type="float" office:value="288.90243902439022" table:style-name="ce11">
            <text:p>288,9</text:p>
          </table:table-cell>
          <table:table-cell office:value-type="float" office:value="2369" table:style-name="ce7">
            <text:p>2.369</text:p>
          </table:table-cell>
          <table:table-cell office:value-type="float" office:value="6533" table:style-name="ce7">
            <text:p>6.533</text:p>
          </table:table-cell>
          <table:table-cell office:value-type="float" office:value="176.82203389830511" table:style-name="ce11">
            <text:p>176,8</text:p>
          </table:table-cell>
          <table:table-cell office:value-type="float" office:value="4173" table:style-name="ce7">
            <text:p>4.173</text:p>
          </table:table-cell>
          <table:table-cell office:value-type="float" office:value="2.04860457823769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3668" table:style-name="ce7">
            <text:p>13.668</text:p>
          </table:table-cell>
          <table:table-cell office:value-type="float" office:value="422.27741688956826" table:style-name="ce11">
            <text:p>422,3</text:p>
          </table:table-cell>
          <table:table-cell office:value-type="float" office:value="11051" table:style-name="ce7">
            <text:p>11.051</text:p>
          </table:table-cell>
          <table:table-cell office:value-type="float" office:value="27139" table:style-name="ce7">
            <text:p>27.139</text:p>
          </table:table-cell>
          <table:table-cell office:value-type="float" office:value="378.81086803105154" table:style-name="ce11">
            <text:p>378,8</text:p>
          </table:table-cell>
          <table:table-cell office:value-type="float" office:value="21471" table:style-name="ce7">
            <text:p>21.471</text:p>
          </table:table-cell>
          <table:table-cell office:value-type="float" office:value="1.985586772022241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2193" table:style-name="ce7">
            <text:p>52.193</text:p>
          </table:table-cell>
          <table:table-cell office:value-type="float" office:value="84.134768036690787" table:style-name="ce11">
            <text:p>84,1</text:p>
          </table:table-cell>
          <table:table-cell office:value-type="float" office:value="23848" table:style-name="ce7">
            <text:p>23.848</text:p>
          </table:table-cell>
          <table:table-cell office:value-type="float" office:value="150459" table:style-name="ce7">
            <text:p>150.459</text:p>
          </table:table-cell>
          <table:table-cell office:value-type="float" office:value="70.146671340849707" table:style-name="ce11">
            <text:p>70,1</text:p>
          </table:table-cell>
          <table:table-cell office:value-type="float" office:value="62030" table:style-name="ce7">
            <text:p>62.030</text:p>
          </table:table-cell>
          <table:table-cell office:value-type="float" office:value="2.882742896557009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3078" table:style-name="ce7">
            <text:p>23.078</text:p>
          </table:table-cell>
          <table:table-cell office:value-type="float" office:value="202.90064312901956" table:style-name="ce11">
            <text:p>202,9</text:p>
          </table:table-cell>
          <table:table-cell office:value-type="float" office:value="15459" table:style-name="ce7">
            <text:p>15.459</text:p>
          </table:table-cell>
          <table:table-cell office:value-type="float" office:value="37707" table:style-name="ce7">
            <text:p>37.707</text:p>
          </table:table-cell>
          <table:table-cell office:value-type="float" office:value="137.00188560653677" table:style-name="ce11">
            <text:p>137,0</text:p>
          </table:table-cell>
          <table:table-cell office:value-type="float" office:value="21797" table:style-name="ce7">
            <text:p>21.797</text:p>
          </table:table-cell>
          <table:table-cell office:value-type="float" office:value="1.633893751624924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682" table:style-name="ce7">
            <text:p>1.682</text:p>
          </table:table-cell>
          <table:table-cell office:value-type="float" office:value="149.55489614243322" table:style-name="ce11">
            <text:p>149,6</text:p>
          </table:table-cell>
          <table:table-cell office:value-type="float" office:value="1008" table:style-name="ce7">
            <text:p>1.008</text:p>
          </table:table-cell>
          <table:table-cell office:value-type="float" office:value="3044" table:style-name="ce7">
            <text:p>3.044</text:p>
          </table:table-cell>
          <table:table-cell office:value-type="float" office:value="84.038694074969783" table:style-name="ce11">
            <text:p>84,0</text:p>
          </table:table-cell>
          <table:table-cell office:value-type="float" office:value="1390" table:style-name="ce7">
            <text:p>1.390</text:p>
          </table:table-cell>
          <table:table-cell office:value-type="float" office:value="1.809750297265160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684" table:style-name="ce7">
            <text:p>19.684</text:p>
          </table:table-cell>
          <table:table-cell office:value-type="float" office:value="229.49447606293938" table:style-name="ce11">
            <text:p>229,5</text:p>
          </table:table-cell>
          <table:table-cell office:value-type="float" office:value="13710" table:style-name="ce7">
            <text:p>13.710</text:p>
          </table:table-cell>
          <table:table-cell office:value-type="float" office:value="32448" table:style-name="ce7">
            <text:p>32.448</text:p>
          </table:table-cell>
          <table:table-cell office:value-type="float" office:value="181.05673451710697" table:style-name="ce11">
            <text:p>181,1</text:p>
          </table:table-cell>
          <table:table-cell office:value-type="float" office:value="20903" table:style-name="ce7">
            <text:p>20.903</text:p>
          </table:table-cell>
          <table:table-cell office:value-type="float" office:value="1.648445437919122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53" table:style-name="ce7">
            <text:p>853</text:p>
          </table:table-cell>
          <table:table-cell office:value-type="float" office:value="125.06596306068602" table:style-name="ce11">
            <text:p>125,1</text:p>
          </table:table-cell>
          <table:table-cell office:value-type="float" office:value="474" table:style-name="ce7">
            <text:p>474</text:p>
          </table:table-cell>
          <table:table-cell office:value-type="float" office:value="1265" table:style-name="ce7">
            <text:p>1.265</text:p>
          </table:table-cell>
          <table:table-cell office:value-type="float" office:value="89.371257485029929" table:style-name="ce11">
            <text:p>89,4</text:p>
          </table:table-cell>
          <table:table-cell office:value-type="float" office:value="597" table:style-name="ce7">
            <text:p>597</text:p>
          </table:table-cell>
          <table:table-cell office:value-type="float" office:value="1.483001172332942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266" table:style-name="ce7">
            <text:p>1.266</text:p>
          </table:table-cell>
          <table:table-cell office:value-type="float" office:value="214.14392059553347" table:style-name="ce11">
            <text:p>214,1</text:p>
          </table:table-cell>
          <table:table-cell office:value-type="float" office:value="863" table:style-name="ce7">
            <text:p>863</text:p>
          </table:table-cell>
          <table:table-cell office:value-type="float" office:value="2951" table:style-name="ce7">
            <text:p>2.951</text:p>
          </table:table-cell>
          <table:table-cell office:value-type="float" office:value="131.08848864526234" table:style-name="ce11">
            <text:p>131,1</text:p>
          </table:table-cell>
          <table:table-cell office:value-type="float" office:value="1674" table:style-name="ce7">
            <text:p>1.674</text:p>
          </table:table-cell>
          <table:table-cell office:value-type="float" office:value="2.33096366508688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040" table:style-name="ce7">
            <text:p>1.040</text:p>
          </table:table-cell>
          <table:table-cell office:value-type="float" office:value="593.33333333333337" table:style-name="ce11">
            <text:p>593,3</text:p>
          </table:table-cell>
          <table:table-cell office:value-type="float" office:value="890" table:style-name="ce7">
            <text:p>890</text:p>
          </table:table-cell>
          <table:table-cell office:value-type="float" office:value="2423" table:style-name="ce7">
            <text:p>2.423</text:p>
          </table:table-cell>
          <table:table-cell office:value-type="float" office:value="168.32779623477296" table:style-name="ce11">
            <text:p>168,3</text:p>
          </table:table-cell>
          <table:table-cell office:value-type="float" office:value="1520" table:style-name="ce7">
            <text:p>1.520</text:p>
          </table:table-cell>
          <table:table-cell office:value-type="float" office:value="2.329807692307692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924" table:style-name="ce7">
            <text:p>1.924</text:p>
          </table:table-cell>
          <table:table-cell office:value-type="float" office:value="222.27805695142376" table:style-name="ce11">
            <text:p>222,3</text:p>
          </table:table-cell>
          <table:table-cell office:value-type="float" office:value="1327" table:style-name="ce7">
            <text:p>1.327</text:p>
          </table:table-cell>
          <table:table-cell office:value-type="float" office:value="4262" table:style-name="ce7">
            <text:p>4.262</text:p>
          </table:table-cell>
          <table:table-cell office:value-type="float" office:value="208.17064352856107" table:style-name="ce11">
            <text:p>208,2</text:p>
          </table:table-cell>
          <table:table-cell office:value-type="float" office:value="2879" table:style-name="ce7">
            <text:p>2.879</text:p>
          </table:table-cell>
          <table:table-cell office:value-type="float" office:value="2.215176715176715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2502" table:style-name="ce7">
            <text:p>62.502</text:p>
          </table:table-cell>
          <table:table-cell office:value-type="float" office:value="27.388716778085765" table:style-name="ce11">
            <text:p>27,4</text:p>
          </table:table-cell>
          <table:table-cell office:value-type="float" office:value="13438" table:style-name="ce7">
            <text:p>13.438</text:p>
          </table:table-cell>
          <table:table-cell office:value-type="float" office:value="102356" table:style-name="ce7">
            <text:p>102.356</text:p>
          </table:table-cell>
          <table:table-cell office:value-type="float" office:value="39.993161457977152" table:style-name="ce11">
            <text:p>40,0</text:p>
          </table:table-cell>
          <table:table-cell office:value-type="float" office:value="29241" table:style-name="ce7">
            <text:p>29.241</text:p>
          </table:table-cell>
          <table:table-cell office:value-type="float" office:value="1.637643595404947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249619" table:style-name="ce7">
            <text:p>2.249.619</text:p>
          </table:table-cell>
          <table:table-cell office:value-type="float" office:value="44.308935005718808" table:style-name="ce11">
            <text:p>44,3</text:p>
          </table:table-cell>
          <table:table-cell office:value-type="float" office:value="690728" table:style-name="ce7">
            <text:p>690.728</text:p>
          </table:table-cell>
          <table:table-cell office:value-type="float" office:value="5936005" table:style-name="ce7">
            <text:p>5.936.005</text:p>
          </table:table-cell>
          <table:table-cell office:value-type="float" office:value="29.229537022946715" table:style-name="ce11">
            <text:p>29,2</text:p>
          </table:table-cell>
          <table:table-cell office:value-type="float" office:value="1342624" table:style-name="ce7">
            <text:p>1.342.624</text:p>
          </table:table-cell>
          <table:table-cell office:value-type="float" office:value="2.6386712594443771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63093" table:style-name="ce4">
            <text:p>2.663.093</text:p>
          </table:table-cell>
          <table:table-cell office:value-type="float" office:value="54.120243157716857" table:style-name="ce10">
            <text:p>54,1</text:p>
          </table:table-cell>
          <table:table-cell office:value-type="float" office:value="935161" table:style-name="ce4">
            <text:p>935.161</text:p>
          </table:table-cell>
          <table:table-cell office:value-type="float" office:value="7567775" table:style-name="ce4">
            <text:p>7.567.775</text:p>
          </table:table-cell>
          <table:table-cell office:value-type="float" office:value="39.499005247405194" table:style-name="ce10">
            <text:p>39,5</text:p>
          </table:table-cell>
          <table:table-cell office:value-type="float" office:value="2142808" table:style-name="ce4">
            <text:p>2.142.808</text:p>
          </table:table-cell>
          <table:table-cell office:value-type="float" office:value="2.8417238902283923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551248" table:style-name="ce4">
            <text:p>1.551.248</text:p>
          </table:table-cell>
          <table:table-cell office:value-type="float" office:value="42.042800149070729" table:style-name="ce10">
            <text:p>42,0</text:p>
          </table:table-cell>
          <table:table-cell office:value-type="float" office:value="459149" table:style-name="ce4">
            <text:p>459.149</text:p>
          </table:table-cell>
          <table:table-cell office:value-type="float" office:value="4359064" table:style-name="ce4">
            <text:p>4.359.064</text:p>
          </table:table-cell>
          <table:table-cell office:value-type="float" office:value="28.516809834472554" table:style-name="ce10">
            <text:p>28,5</text:p>
          </table:table-cell>
          <table:table-cell office:value-type="float" office:value="967240" table:style-name="ce4">
            <text:p>967.240</text:p>
          </table:table-cell>
          <table:table-cell office:value-type="float" office:value="2.8100368219652823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1830" table:style-name="ce7">
            <text:p>61.830</text:p>
          </table:table-cell>
          <table:table-cell office:value-type="float" office:value="64.7306442159109" table:style-name="ce11">
            <text:p>64,7</text:p>
          </table:table-cell>
          <table:table-cell office:value-type="float" office:value="24296" table:style-name="ce7">
            <text:p>24.296</text:p>
          </table:table-cell>
          <table:table-cell office:value-type="float" office:value="159623" table:style-name="ce7">
            <text:p>159.623</text:p>
          </table:table-cell>
          <table:table-cell office:value-type="float" office:value="46.960852913014662" table:style-name="ce11">
            <text:p>47,0</text:p>
          </table:table-cell>
          <table:table-cell office:value-type="float" office:value="51007" table:style-name="ce7">
            <text:p>51.007</text:p>
          </table:table-cell>
          <table:table-cell office:value-type="float" office:value="2.581643215267669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5934" table:style-name="ce7">
            <text:p>45.934</text:p>
          </table:table-cell>
          <table:table-cell office:value-type="float" office:value="23.289583165579629" table:style-name="ce11">
            <text:p>23,3</text:p>
          </table:table-cell>
          <table:table-cell office:value-type="float" office:value="8677" table:style-name="ce7">
            <text:p>8.677</text:p>
          </table:table-cell>
          <table:table-cell office:value-type="float" office:value="116870" table:style-name="ce7">
            <text:p>116.870</text:p>
          </table:table-cell>
          <table:table-cell office:value-type="float" office:value="13.312003102579013" table:style-name="ce11">
            <text:p>13,3</text:p>
          </table:table-cell>
          <table:table-cell office:value-type="float" office:value="13730" table:style-name="ce7">
            <text:p>13.730</text:p>
          </table:table-cell>
          <table:table-cell office:value-type="float" office:value="2.544302695171332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62307" table:style-name="ce7">
            <text:p>262.307</text:p>
          </table:table-cell>
          <table:table-cell office:value-type="float" office:value="28.625368384404538" table:style-name="ce11">
            <text:p>28,6</text:p>
          </table:table-cell>
          <table:table-cell office:value-type="float" office:value="58376" table:style-name="ce7">
            <text:p>58.376</text:p>
          </table:table-cell>
          <table:table-cell office:value-type="float" office:value="758446" table:style-name="ce7">
            <text:p>758.446</text:p>
          </table:table-cell>
          <table:table-cell office:value-type="float" office:value="19.725393377617252" table:style-name="ce11">
            <text:p>19,7</text:p>
          </table:table-cell>
          <table:table-cell office:value-type="float" office:value="124958" table:style-name="ce7">
            <text:p>124.958</text:p>
          </table:table-cell>
          <table:table-cell office:value-type="float" office:value="2.891443995013476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557935" table:style-name="ce7">
            <text:p>557.935</text:p>
          </table:table-cell>
          <table:table-cell office:value-type="float" office:value="57.401556143607564" table:style-name="ce11">
            <text:p>57,4</text:p>
          </table:table-cell>
          <table:table-cell office:value-type="float" office:value="203469" table:style-name="ce7">
            <text:p>203.469</text:p>
          </table:table-cell>
          <table:table-cell office:value-type="float" office:value="1648472" table:style-name="ce7">
            <text:p>1.648.472</text:p>
          </table:table-cell>
          <table:table-cell office:value-type="float" office:value="35.694130275162905" table:style-name="ce11">
            <text:p>35,7</text:p>
          </table:table-cell>
          <table:table-cell office:value-type="float" office:value="433628" table:style-name="ce7">
            <text:p>433.628</text:p>
          </table:table-cell>
          <table:table-cell office:value-type="float" office:value="2.954595069318110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5389" table:style-name="ce7">
            <text:p>95.389</text:p>
          </table:table-cell>
          <table:table-cell office:value-type="float" office:value="40.789337741502209" table:style-name="ce11">
            <text:p>40,8</text:p>
          </table:table-cell>
          <table:table-cell office:value-type="float" office:value="27636" table:style-name="ce7">
            <text:p>27.636</text:p>
          </table:table-cell>
          <table:table-cell office:value-type="float" office:value="238787" table:style-name="ce7">
            <text:p>238.787</text:p>
          </table:table-cell>
          <table:table-cell office:value-type="float" office:value="21.220289766785456" table:style-name="ce11">
            <text:p>21,2</text:p>
          </table:table-cell>
          <table:table-cell office:value-type="float" office:value="41801" table:style-name="ce7">
            <text:p>41.801</text:p>
          </table:table-cell>
          <table:table-cell office:value-type="float" office:value="2.50329702586252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1362" table:style-name="ce7">
            <text:p>121.362</text:p>
          </table:table-cell>
          <table:table-cell office:value-type="float" office:value="26.154613777403554" table:style-name="ce11">
            <text:p>26,2</text:p>
          </table:table-cell>
          <table:table-cell office:value-type="float" office:value="25161" table:style-name="ce7">
            <text:p>25.161</text:p>
          </table:table-cell>
          <table:table-cell office:value-type="float" office:value="314562" table:style-name="ce7">
            <text:p>314.562</text:p>
          </table:table-cell>
          <table:table-cell office:value-type="float" office:value="18.579587220808591" table:style-name="ce11">
            <text:p>18,6</text:p>
          </table:table-cell>
          <table:table-cell office:value-type="float" office:value="49287" table:style-name="ce7">
            <text:p>49.287</text:p>
          </table:table-cell>
          <table:table-cell office:value-type="float" office:value="2.591931576605527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0699" table:style-name="ce7">
            <text:p>70.699</text:p>
          </table:table-cell>
          <table:table-cell office:value-type="float" office:value="19.315151719715118" table:style-name="ce11">
            <text:p>19,3</text:p>
          </table:table-cell>
          <table:table-cell office:value-type="float" office:value="11445" table:style-name="ce7">
            <text:p>11.445</text:p>
          </table:table-cell>
          <table:table-cell office:value-type="float" office:value="184766" table:style-name="ce7">
            <text:p>184.766</text:p>
          </table:table-cell>
          <table:table-cell office:value-type="float" office:value="8.2674604616277065" table:style-name="ce11">
            <text:p>8,3</text:p>
          </table:table-cell>
          <table:table-cell office:value-type="float" office:value="14109" table:style-name="ce7">
            <text:p>14.109</text:p>
          </table:table-cell>
          <table:table-cell office:value-type="float" office:value="2.613417445791312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5897" table:style-name="ce7">
            <text:p>25.897</text:p>
          </table:table-cell>
          <table:table-cell office:value-type="float" office:value="31.004653986240385" table:style-name="ce11">
            <text:p>31,0</text:p>
          </table:table-cell>
          <table:table-cell office:value-type="float" office:value="6129" table:style-name="ce7">
            <text:p>6.129</text:p>
          </table:table-cell>
          <table:table-cell office:value-type="float" office:value="83518" table:style-name="ce7">
            <text:p>83.518</text:p>
          </table:table-cell>
          <table:table-cell office:value-type="float" office:value="37.130566136871153" table:style-name="ce11">
            <text:p>37,1</text:p>
          </table:table-cell>
          <table:table-cell office:value-type="float" office:value="22614" table:style-name="ce7">
            <text:p>22.614</text:p>
          </table:table-cell>
          <table:table-cell office:value-type="float" office:value="3.225006757539483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09895" table:style-name="ce7">
            <text:p>309.895</text:p>
          </table:table-cell>
          <table:table-cell office:value-type="float" office:value="43.51309421816751" table:style-name="ce11">
            <text:p>43,5</text:p>
          </table:table-cell>
          <table:table-cell office:value-type="float" office:value="93960" table:style-name="ce7">
            <text:p>93.960</text:p>
          </table:table-cell>
          <table:table-cell office:value-type="float" office:value="854020" table:style-name="ce7">
            <text:p>854.020</text:p>
          </table:table-cell>
          <table:table-cell office:value-type="float" office:value="33.876980282608628" table:style-name="ce11">
            <text:p>33,9</text:p>
          </table:table-cell>
          <table:table-cell office:value-type="float" office:value="216106" table:style-name="ce7">
            <text:p>216.106</text:p>
          </table:table-cell>
          <table:table-cell office:value-type="float" office:value="2.755836654350667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111845" table:style-name="ce4">
            <text:p>1.111.845</text:p>
          </table:table-cell>
          <table:table-cell office:value-type="float" office:value="74.86431185547147" table:style-name="ce10">
            <text:p>74,9</text:p>
          </table:table-cell>
          <table:table-cell office:value-type="float" office:value="476012" table:style-name="ce4">
            <text:p>476.012</text:p>
          </table:table-cell>
          <table:table-cell office:value-type="float" office:value="3208711" table:style-name="ce4">
            <text:p>3.208.711</text:p>
          </table:table-cell>
          <table:table-cell office:value-type="float" office:value="57.82023202499775" table:style-name="ce10">
            <text:p>57,8</text:p>
          </table:table-cell>
          <table:table-cell office:value-type="float" office:value="1175568" table:style-name="ce4">
            <text:p>1.175.568</text:p>
          </table:table-cell>
          <table:table-cell office:value-type="float" office:value="2.8859337407642252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564332" table:style-name="ce4">
            <text:p>564.332</text:p>
          </table:table-cell>
          <table:table-cell office:value-type="float" office:value="58.10320530959072" table:style-name="ce10">
            <text:p>58,1</text:p>
          </table:table-cell>
          <table:table-cell office:value-type="float" office:value="207393" table:style-name="ce4">
            <text:p>207.393</text:p>
          </table:table-cell>
          <table:table-cell office:value-type="float" office:value="1701680" table:style-name="ce4">
            <text:p>1.701.680</text:p>
          </table:table-cell>
          <table:table-cell office:value-type="float" office:value="47.166469485322096" table:style-name="ce10">
            <text:p>47,2</text:p>
          </table:table-cell>
          <table:table-cell office:value-type="float" office:value="545384" table:style-name="ce4">
            <text:p>545.384</text:p>
          </table:table-cell>
          <table:table-cell office:value-type="float" office:value="3.0153881048744355" table:style-name="ce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37413" table:style-name="ce7">
            <text:p>237.413</text:p>
          </table:table-cell>
          <table:table-cell office:value-type="float" office:value="65.888510019844034" table:style-name="ce11">
            <text:p>65,9</text:p>
          </table:table-cell>
          <table:table-cell office:value-type="float" office:value="94297" table:style-name="ce7">
            <text:p>94.297</text:p>
          </table:table-cell>
          <table:table-cell office:value-type="float" office:value="629524" table:style-name="ce7">
            <text:p>629.524</text:p>
          </table:table-cell>
          <table:table-cell office:value-type="float" office:value="58.779450005927202" table:style-name="ce11">
            <text:p>58,8</text:p>
          </table:table-cell>
          <table:table-cell office:value-type="float" office:value="233047" table:style-name="ce7">
            <text:p>233.047</text:p>
          </table:table-cell>
          <table:table-cell office:value-type="float" office:value="2.651598690888873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64990" table:style-name="ce7">
            <text:p>64.990</text:p>
          </table:table-cell>
          <table:table-cell office:value-type="float" office:value="54.907756113838957" table:style-name="ce11">
            <text:p>54,9</text:p>
          </table:table-cell>
          <table:table-cell office:value-type="float" office:value="23036" table:style-name="ce7">
            <text:p>23.036</text:p>
          </table:table-cell>
          <table:table-cell office:value-type="float" office:value="193530" table:style-name="ce7">
            <text:p>193.530</text:p>
          </table:table-cell>
          <table:table-cell office:value-type="float" office:value="41.376287530133681" table:style-name="ce11">
            <text:p>41,4</text:p>
          </table:table-cell>
          <table:table-cell office:value-type="float" office:value="56640" table:style-name="ce7">
            <text:p>56.640</text:p>
          </table:table-cell>
          <table:table-cell office:value-type="float" office:value="2.97784274503769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66896" table:style-name="ce7">
            <text:p>66.896</text:p>
          </table:table-cell>
          <table:table-cell office:value-type="float" office:value="55.902025216155124" table:style-name="ce11">
            <text:p>55,9</text:p>
          </table:table-cell>
          <table:table-cell office:value-type="float" office:value="23987" table:style-name="ce7">
            <text:p>23.987</text:p>
          </table:table-cell>
          <table:table-cell office:value-type="float" office:value="223114" table:style-name="ce7">
            <text:p>223.114</text:p>
          </table:table-cell>
          <table:table-cell office:value-type="float" office:value="43.295526069029307" table:style-name="ce11">
            <text:p>43,3</text:p>
          </table:table-cell>
          <table:table-cell office:value-type="float" office:value="67412" table:style-name="ce7">
            <text:p>67.412</text:p>
          </table:table-cell>
          <table:table-cell office:value-type="float" office:value="3.335236785458024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63519" table:style-name="ce7">
            <text:p>63.519</text:p>
          </table:table-cell>
          <table:table-cell office:value-type="float" office:value="58.078243989846186" table:style-name="ce11">
            <text:p>58,1</text:p>
          </table:table-cell>
          <table:table-cell office:value-type="float" office:value="23337" table:style-name="ce7">
            <text:p>23.337</text:p>
          </table:table-cell>
          <table:table-cell office:value-type="float" office:value="204068" table:style-name="ce7">
            <text:p>204.068</text:p>
          </table:table-cell>
          <table:table-cell office:value-type="float" office:value="43.860811696780416" table:style-name="ce11">
            <text:p>43,9</text:p>
          </table:table-cell>
          <table:table-cell office:value-type="float" office:value="62217" table:style-name="ce7">
            <text:p>62.217</text:p>
          </table:table-cell>
          <table:table-cell office:value-type="float" office:value="3.212708008627339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3582" table:style-name="ce7">
            <text:p>43.582</text:p>
          </table:table-cell>
          <table:table-cell office:value-type="float" office:value="62.79556236225767" table:style-name="ce11">
            <text:p>62,8</text:p>
          </table:table-cell>
          <table:table-cell office:value-type="float" office:value="16811" table:style-name="ce7">
            <text:p>16.811</text:p>
          </table:table-cell>
          <table:table-cell office:value-type="float" office:value="145067" table:style-name="ce7">
            <text:p>145.067</text:p>
          </table:table-cell>
          <table:table-cell office:value-type="float" office:value="51.524995299672014" table:style-name="ce11">
            <text:p>51,5</text:p>
          </table:table-cell>
          <table:table-cell office:value-type="float" office:value="49329" table:style-name="ce7">
            <text:p>49.329</text:p>
          </table:table-cell>
          <table:table-cell office:value-type="float" office:value="3.328598962874581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1533" table:style-name="ce7">
            <text:p>61.533</text:p>
          </table:table-cell>
          <table:table-cell office:value-type="float" office:value="41.247360205674397" table:style-name="ce11">
            <text:p>41,2</text:p>
          </table:table-cell>
          <table:table-cell office:value-type="float" office:value="17969" table:style-name="ce7">
            <text:p>17.969</text:p>
          </table:table-cell>
          <table:table-cell office:value-type="float" office:value="222123" table:style-name="ce7">
            <text:p>222.123</text:p>
          </table:table-cell>
          <table:table-cell office:value-type="float" office:value="32.264095891960778" table:style-name="ce11">
            <text:p>32,3</text:p>
          </table:table-cell>
          <table:table-cell office:value-type="float" office:value="54184" table:style-name="ce7">
            <text:p>54.184</text:p>
          </table:table-cell>
          <table:table-cell office:value-type="float" office:value="3.609819121447028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6399" table:style-name="ce7">
            <text:p>26.399</text:p>
          </table:table-cell>
          <table:table-cell office:value-type="float" office:value="43.138318061052985" table:style-name="ce11">
            <text:p>43,1</text:p>
          </table:table-cell>
          <table:table-cell office:value-type="float" office:value="7956" table:style-name="ce7">
            <text:p>7.956</text:p>
          </table:table-cell>
          <table:table-cell office:value-type="float" office:value="84254" table:style-name="ce7">
            <text:p>84.254</text:p>
          </table:table-cell>
          <table:table-cell office:value-type="float" office:value="36.556508209209227" table:style-name="ce11">
            <text:p>36,6</text:p>
          </table:table-cell>
          <table:table-cell office:value-type="float" office:value="22555" table:style-name="ce7">
            <text:p>22.555</text:p>
          </table:table-cell>
          <table:table-cell office:value-type="float" office:value="3.191560286374484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728" table:style-name="ce7">
            <text:p>2.728</text:p>
          </table:table-cell>
          <table:table-cell office:value-type="float" office:value="291.95402298850576" table:style-name="ce11">
            <text:p>292,0</text:p>
          </table:table-cell>
          <table:table-cell office:value-type="float" office:value="2032" table:style-name="ce7">
            <text:p>2.032</text:p>
          </table:table-cell>
          <table:table-cell office:value-type="float" office:value="6451" table:style-name="ce7">
            <text:p>6.451</text:p>
          </table:table-cell>
          <table:table-cell office:value-type="float" office:value="259.98883928571428" table:style-name="ce11">
            <text:p>260,0</text:p>
          </table:table-cell>
          <table:table-cell office:value-type="float" office:value="4659" table:style-name="ce7">
            <text:p>4.659</text:p>
          </table:table-cell>
          <table:table-cell office:value-type="float" office:value="2.364736070381231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796" table:style-name="ce7">
            <text:p>2.796</text:p>
          </table:table-cell>
          <table:table-cell office:value-type="float" office:value="1131.7180616740088" table:style-name="ce11">
            <text:p>1.131,7</text:p>
          </table:table-cell>
          <table:table-cell office:value-type="float" office:value="2569" table:style-name="ce7">
            <text:p>2.569</text:p>
          </table:table-cell>
          <table:table-cell office:value-type="float" office:value="6322" table:style-name="ce7">
            <text:p>6.322</text:p>
          </table:table-cell>
          <table:table-cell office:value-type="float" office:value="593.96267837541166" table:style-name="ce11">
            <text:p>594,0</text:p>
          </table:table-cell>
          <table:table-cell office:value-type="float" office:value="5411" table:style-name="ce7">
            <text:p>5.411</text:p>
          </table:table-cell>
          <table:table-cell office:value-type="float" office:value="2.261087267525035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6311" table:style-name="ce7">
            <text:p>16.311</text:p>
          </table:table-cell>
          <table:table-cell office:value-type="float" office:value="63.305967160592701" table:style-name="ce11">
            <text:p>63,3</text:p>
          </table:table-cell>
          <table:table-cell office:value-type="float" office:value="6323" table:style-name="ce7">
            <text:p>6.323</text:p>
          </table:table-cell>
          <table:table-cell office:value-type="float" office:value="37255" table:style-name="ce7">
            <text:p>37.255</text:p>
          </table:table-cell>
          <table:table-cell office:value-type="float" office:value="71.792861754127074" table:style-name="ce11">
            <text:p>71,8</text:p>
          </table:table-cell>
          <table:table-cell office:value-type="float" office:value="15569" table:style-name="ce7">
            <text:p>15.569</text:p>
          </table:table-cell>
          <table:table-cell office:value-type="float" office:value="2.284041444424008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532" table:style-name="ce7">
            <text:p>1.532</text:p>
          </table:table-cell>
          <table:table-cell office:value-type="float" office:value="834.14634146341461" table:style-name="ce11">
            <text:p>834,1</text:p>
          </table:table-cell>
          <table:table-cell office:value-type="float" office:value="1368" table:style-name="ce7">
            <text:p>1.368</text:p>
          </table:table-cell>
          <table:table-cell office:value-type="float" office:value="4308" table:style-name="ce7">
            <text:p>4.308</text:p>
          </table:table-cell>
          <table:table-cell office:value-type="float" office:value="575.23510971786834" table:style-name="ce11">
            <text:p>575,2</text:p>
          </table:table-cell>
          <table:table-cell office:value-type="float" office:value="3670" table:style-name="ce7">
            <text:p>3.670</text:p>
          </table:table-cell>
          <table:table-cell office:value-type="float" office:value="2.812010443864229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913" table:style-name="ce7">
            <text:p>2.913</text:p>
          </table:table-cell>
          <table:table-cell office:value-type="float" office:value="69.16376306620208" table:style-name="ce11">
            <text:p>69,2</text:p>
          </table:table-cell>
          <table:table-cell office:value-type="float" office:value="1191" table:style-name="ce7">
            <text:p>1.191</text:p>
          </table:table-cell>
          <table:table-cell office:value-type="float" office:value="7219" table:style-name="ce7">
            <text:p>7.219</text:p>
          </table:table-cell>
          <table:table-cell office:value-type="float" office:value="21.675375021068604" table:style-name="ce11">
            <text:p>21,7</text:p>
          </table:table-cell>
          <table:table-cell office:value-type="float" office:value="1286" table:style-name="ce7">
            <text:p>1.286</text:p>
          </table:table-cell>
          <table:table-cell office:value-type="float" office:value="2.478201167181599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705" table:style-name="ce7">
            <text:p>2.705</text:p>
          </table:table-cell>
          <table:table-cell office:value-type="float" office:value="468.27731092436977" table:style-name="ce11">
            <text:p>468,3</text:p>
          </table:table-cell>
          <table:table-cell office:value-type="float" office:value="2229" table:style-name="ce7">
            <text:p>2.229</text:p>
          </table:table-cell>
          <table:table-cell office:value-type="float" office:value="5751" table:style-name="ce7">
            <text:p>5.751</text:p>
          </table:table-cell>
          <table:table-cell office:value-type="float" office:value="319.47483588621446" table:style-name="ce11">
            <text:p>319,5</text:p>
          </table:table-cell>
          <table:table-cell office:value-type="float" office:value="4380" table:style-name="ce7">
            <text:p>4.380</text:p>
          </table:table-cell>
          <table:table-cell office:value-type="float" office:value="2.126062846580406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7879" table:style-name="ce7">
            <text:p>7.879</text:p>
          </table:table-cell>
          <table:table-cell office:value-type="float" office:value="93.160088256925718" table:style-name="ce11">
            <text:p>93,2</text:p>
          </table:table-cell>
          <table:table-cell office:value-type="float" office:value="3800" table:style-name="ce7">
            <text:p>3.800</text:p>
          </table:table-cell>
          <table:table-cell office:value-type="float" office:value="17706" table:style-name="ce7">
            <text:p>17.706</text:p>
          </table:table-cell>
          <table:table-cell office:value-type="float" office:value="98.720538720538713" table:style-name="ce11">
            <text:p>98,7</text:p>
          </table:table-cell>
          <table:table-cell office:value-type="float" office:value="8796" table:style-name="ce7">
            <text:p>8.796</text:p>
          </table:table-cell>
          <table:table-cell office:value-type="float" office:value="2.247239497398147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956" table:style-name="ce7">
            <text:p>956</text:p>
          </table:table-cell>
          <table:table-cell office:value-type="float" office:value="58.803986710963443" table:style-name="ce11">
            <text:p>58,8</text:p>
          </table:table-cell>
          <table:table-cell office:value-type="float" office:value="354" table:style-name="ce7">
            <text:p>354</text:p>
          </table:table-cell>
          <table:table-cell office:value-type="float" office:value="1617" table:style-name="ce7">
            <text:p>1.617</text:p>
          </table:table-cell>
          <table:table-cell office:value-type="float" office:value="5" table:style-name="ce11">
            <text:p>5,0</text:p>
          </table:table-cell>
          <table:table-cell office:value-type="float" office:value="77" table:style-name="ce7">
            <text:p>77</text:p>
          </table:table-cell>
          <table:table-cell office:value-type="float" office:value="1.691422594142259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398" table:style-name="ce7">
            <text:p>2.398</text:p>
          </table:table-cell>
          <table:table-cell office:value-type="float" office:value="234.91620111731845" table:style-name="ce11">
            <text:p>234,9</text:p>
          </table:table-cell>
          <table:table-cell office:value-type="float" office:value="1682" table:style-name="ce7">
            <text:p>1.682</text:p>
          </table:table-cell>
          <table:table-cell office:value-type="float" office:value="4897" table:style-name="ce7">
            <text:p>4.897</text:p>
          </table:table-cell>
          <table:table-cell office:value-type="float" office:value="131.20868744098206" table:style-name="ce11">
            <text:p>131,2</text:p>
          </table:table-cell>
          <table:table-cell office:value-type="float" office:value="2779" table:style-name="ce7">
            <text:p>2.779</text:p>
          </table:table-cell>
          <table:table-cell office:value-type="float" office:value="2.04211843202668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9697" table:style-name="ce7">
            <text:p>19.697</text:p>
          </table:table-cell>
          <table:table-cell office:value-type="float" office:value="94.942596991290571" table:style-name="ce11">
            <text:p>94,9</text:p>
          </table:table-cell>
          <table:table-cell office:value-type="float" office:value="9593" table:style-name="ce7">
            <text:p>9.593</text:p>
          </table:table-cell>
          <table:table-cell office:value-type="float" office:value="38797" table:style-name="ce7">
            <text:p>38.797</text:p>
          </table:table-cell>
          <table:table-cell office:value-type="float" office:value="77.72331653687587" table:style-name="ce11">
            <text:p>77,7</text:p>
          </table:table-cell>
          <table:table-cell office:value-type="float" office:value="16967" table:style-name="ce7">
            <text:p>16.967</text:p>
          </table:table-cell>
          <table:table-cell office:value-type="float" office:value="1.969690815860283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708" table:style-name="ce7">
            <text:p>1.708</text:p>
          </table:table-cell>
          <table:table-cell office:value-type="float" office:value="149.34306569343065" table:style-name="ce11">
            <text:p>149,3</text:p>
          </table:table-cell>
          <table:table-cell office:value-type="float" office:value="1023" table:style-name="ce7">
            <text:p>1.023</text:p>
          </table:table-cell>
          <table:table-cell office:value-type="float" office:value="3582" table:style-name="ce7">
            <text:p>3.582</text:p>
          </table:table-cell>
          <table:table-cell office:value-type="float" office:value="54.730021598272145" table:style-name="ce11">
            <text:p>54,7</text:p>
          </table:table-cell>
          <table:table-cell office:value-type="float" office:value="1267" table:style-name="ce7">
            <text:p>1.267</text:p>
          </table:table-cell>
          <table:table-cell office:value-type="float" office:value="2.097189695550351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238" table:style-name="ce7">
            <text:p>1.238</text:p>
          </table:table-cell>
          <table:table-cell office:value-type="float" office:value="260.93294460641397" table:style-name="ce11">
            <text:p>260,9</text:p>
          </table:table-cell>
          <table:table-cell office:value-type="float" office:value="895" table:style-name="ce7">
            <text:p>895</text:p>
          </table:table-cell>
          <table:table-cell office:value-type="float" office:value="2955" table:style-name="ce7">
            <text:p>2.955</text:p>
          </table:table-cell>
          <table:table-cell office:value-type="float" office:value="216.38115631691647" table:style-name="ce11">
            <text:p>216,4</text:p>
          </table:table-cell>
          <table:table-cell office:value-type="float" office:value="2021" table:style-name="ce7">
            <text:p>2.021</text:p>
          </table:table-cell>
          <table:table-cell office:value-type="float" office:value="2.38691437802907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542" table:style-name="ce7">
            <text:p>2.542</text:p>
          </table:table-cell>
          <table:table-cell office:value-type="float" office:value="104.34083601286173" table:style-name="ce11">
            <text:p>104,3</text:p>
          </table:table-cell>
          <table:table-cell office:value-type="float" office:value="1298" table:style-name="ce7">
            <text:p>1.298</text:p>
          </table:table-cell>
          <table:table-cell office:value-type="float" office:value="5857" table:style-name="ce7">
            <text:p>5.857</text:p>
          </table:table-cell>
          <table:table-cell office:value-type="float" office:value="90.038935756002587" table:style-name="ce11">
            <text:p>90,0</text:p>
          </table:table-cell>
          <table:table-cell office:value-type="float" office:value="2775" table:style-name="ce7">
            <text:p>2.775</text:p>
          </table:table-cell>
          <table:table-cell office:value-type="float" office:value="2.304091266719118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71" table:style-name="ce7">
            <text:p>471</text:p>
          </table:table-cell>
          <table:table-cell office:value-type="float" office:value="133.16831683168317" table:style-name="ce11">
            <text:p>133,2</text:p>
          </table:table-cell>
          <table:table-cell office:value-type="float" office:value="269" table:style-name="ce7">
            <text:p>269</text:p>
          </table:table-cell>
          <table:table-cell office:value-type="float" office:value="921" table:style-name="ce7">
            <text:p>921</text:p>
          </table:table-cell>
          <table:table-cell office:value-type="float" office:value="62.43386243386243" table:style-name="ce11">
            <text:p>62,4</text:p>
          </table:table-cell>
          <table:table-cell office:value-type="float" office:value="354" table:style-name="ce7">
            <text:p>354</text:p>
          </table:table-cell>
          <table:table-cell office:value-type="float" office:value="1.95541401273885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4252" table:style-name="ce7">
            <text:p>14.252</text:p>
          </table:table-cell>
          <table:table-cell office:value-type="float" office:value="62.731217172870515" table:style-name="ce11">
            <text:p>62,7</text:p>
          </table:table-cell>
          <table:table-cell office:value-type="float" office:value="5494" table:style-name="ce7">
            <text:p>5.494</text:p>
          </table:table-cell>
          <table:table-cell office:value-type="float" office:value="30097" table:style-name="ce7">
            <text:p>30.097</text:p>
          </table:table-cell>
          <table:table-cell office:value-type="float" office:value="79.351647696799944" table:style-name="ce11">
            <text:p>79,4</text:p>
          </table:table-cell>
          <table:table-cell office:value-type="float" office:value="13316" table:style-name="ce7">
            <text:p>13.316</text:p>
          </table:table-cell>
          <table:table-cell office:value-type="float" office:value="2.111773786135279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5970" table:style-name="ce7">
            <text:p>25.970</text:p>
          </table:table-cell>
          <table:table-cell office:value-type="float" office:value="81.063933626159098" table:style-name="ce11">
            <text:p>81,1</text:p>
          </table:table-cell>
          <table:table-cell office:value-type="float" office:value="11627" table:style-name="ce7">
            <text:p>11.627</text:p>
          </table:table-cell>
          <table:table-cell office:value-type="float" office:value="53924" table:style-name="ce7">
            <text:p>53.924</text:p>
          </table:table-cell>
          <table:table-cell office:value-type="float" office:value="21.702627065089828" table:style-name="ce11">
            <text:p>21,7</text:p>
          </table:table-cell>
          <table:table-cell office:value-type="float" office:value="9616" table:style-name="ce7">
            <text:p>9.616</text:p>
          </table:table-cell>
          <table:table-cell office:value-type="float" office:value="2.0763958413554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152" table:style-name="ce7">
            <text:p>1.152</text:p>
          </table:table-cell>
          <table:table-cell office:value-type="float" office:value="333.08270676691728" table:style-name="ce11">
            <text:p>333,1</text:p>
          </table:table-cell>
          <table:table-cell office:value-type="float" office:value="886" table:style-name="ce7">
            <text:p>886</text:p>
          </table:table-cell>
          <table:table-cell office:value-type="float" office:value="3006" table:style-name="ce7">
            <text:p>3.006</text:p>
          </table:table-cell>
          <table:table-cell office:value-type="float" office:value="153.88513513513513" table:style-name="ce11">
            <text:p>153,9</text:p>
          </table:table-cell>
          <table:table-cell office:value-type="float" office:value="1822" table:style-name="ce7">
            <text:p>1.822</text:p>
          </table:table-cell>
          <table:table-cell office:value-type="float" office:value="2.6093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309" table:style-name="ce7">
            <text:p>6.309</text:p>
          </table:table-cell>
          <table:table-cell office:value-type="float" office:value="146.06084243369736" table:style-name="ce11">
            <text:p>146,1</text:p>
          </table:table-cell>
          <table:table-cell office:value-type="float" office:value="3745" table:style-name="ce7">
            <text:p>3.745</text:p>
          </table:table-cell>
          <table:table-cell office:value-type="float" office:value="21771" table:style-name="ce7">
            <text:p>21.771</text:p>
          </table:table-cell>
          <table:table-cell office:value-type="float" office:value="80.372825186412598" table:style-name="ce11">
            <text:p>80,4</text:p>
          </table:table-cell>
          <table:table-cell office:value-type="float" office:value="9701" table:style-name="ce7">
            <text:p>9.701</text:p>
          </table:table-cell>
          <table:table-cell office:value-type="float" office:value="3.45078459343794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726" table:style-name="ce7">
            <text:p>3.726</text:p>
          </table:table-cell>
          <table:table-cell office:value-type="float" office:value="603.01886792452831" table:style-name="ce11">
            <text:p>603,0</text:p>
          </table:table-cell>
          <table:table-cell office:value-type="float" office:value="3196" table:style-name="ce7">
            <text:p>3.196</text:p>
          </table:table-cell>
          <table:table-cell office:value-type="float" office:value="7815" table:style-name="ce7">
            <text:p>7.815</text:p>
          </table:table-cell>
          <table:table-cell office:value-type="float" office:value="415.8415841584158" table:style-name="ce11">
            <text:p>415,8</text:p>
          </table:table-cell>
          <table:table-cell office:value-type="float" office:value="6300" table:style-name="ce7">
            <text:p>6.300</text:p>
          </table:table-cell>
          <table:table-cell office:value-type="float" office:value="2.097423510466988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6664" table:style-name="ce7">
            <text:p>6.664</text:p>
          </table:table-cell>
          <table:table-cell office:value-type="float" office:value="97.744807121661722" table:style-name="ce11">
            <text:p>97,7</text:p>
          </table:table-cell>
          <table:table-cell office:value-type="float" office:value="3294" table:style-name="ce7">
            <text:p>3.294</text:p>
          </table:table-cell>
          <table:table-cell office:value-type="float" office:value="29945" table:style-name="ce7">
            <text:p>29.945</text:p>
          </table:table-cell>
          <table:table-cell office:value-type="float" office:value="71.762074108064695" table:style-name="ce11">
            <text:p>71,8</text:p>
          </table:table-cell>
          <table:table-cell office:value-type="float" office:value="12511" table:style-name="ce7">
            <text:p>12.511</text:p>
          </table:table-cell>
          <table:table-cell office:value-type="float" office:value="4.4935474189675872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984" table:style-name="ce7">
            <text:p>984</text:p>
          </table:table-cell>
          <table:table-cell office:value-type="float" office:value="116.74008810572687" table:style-name="ce11">
            <text:p>116,7</text:p>
          </table:table-cell>
          <table:table-cell office:value-type="float" office:value="530" table:style-name="ce7">
            <text:p>530</text:p>
          </table:table-cell>
          <table:table-cell office:value-type="float" office:value="1918" table:style-name="ce7">
            <text:p>1.918</text:p>
          </table:table-cell>
          <table:table-cell office:value-type="float" office:value="88.593903638151431" table:style-name="ce11">
            <text:p>88,6</text:p>
          </table:table-cell>
          <table:table-cell office:value-type="float" office:value="901" table:style-name="ce7">
            <text:p>901</text:p>
          </table:table-cell>
          <table:table-cell office:value-type="float" office:value="1.949186991869918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319" table:style-name="ce7">
            <text:p>2.319</text:p>
          </table:table-cell>
          <table:table-cell office:value-type="float" office:value="134.95440729483283" table:style-name="ce11">
            <text:p>135,0</text:p>
          </table:table-cell>
          <table:table-cell office:value-type="float" office:value="1332" table:style-name="ce7">
            <text:p>1.332</text:p>
          </table:table-cell>
          <table:table-cell office:value-type="float" office:value="4531" table:style-name="ce7">
            <text:p>4.531</text:p>
          </table:table-cell>
          <table:table-cell office:value-type="float" office:value="95.385942216472614" table:style-name="ce11">
            <text:p>95,4</text:p>
          </table:table-cell>
          <table:table-cell office:value-type="float" office:value="2212" table:style-name="ce7">
            <text:p>2.212</text:p>
          </table:table-cell>
          <table:table-cell office:value-type="float" office:value="1.953859422164726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950" table:style-name="ce7">
            <text:p>1.950</text:p>
          </table:table-cell>
          <table:table-cell office:value-type="float" office:value="32.382892057026481" table:style-name="ce11">
            <text:p>32,4</text:p>
          </table:table-cell>
          <table:table-cell office:value-type="float" office:value="477" table:style-name="ce7">
            <text:p>477</text:p>
          </table:table-cell>
          <table:table-cell office:value-type="float" office:value="5376" table:style-name="ce7">
            <text:p>5.376</text:p>
          </table:table-cell>
          <table:table-cell office:value-type="float" office:value="29.980657640232096" table:style-name="ce11">
            <text:p>30,0</text:p>
          </table:table-cell>
          <table:table-cell office:value-type="float" office:value="1240" table:style-name="ce7">
            <text:p>1.240</text:p>
          </table:table-cell>
          <table:table-cell office:value-type="float" office:value="2.756923076923076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49" table:style-name="ce7">
            <text:p>549</text:p>
          </table:table-cell>
          <table:table-cell office:value-type="float" office:value="107.95454545454547" table:style-name="ce11">
            <text:p>108,0</text:p>
          </table:table-cell>
          <table:table-cell office:value-type="float" office:value="285" table:style-name="ce7">
            <text:p>285</text:p>
          </table:table-cell>
          <table:table-cell office:value-type="float" office:value="1676" table:style-name="ce7">
            <text:p>1.676</text:p>
          </table:table-cell>
          <table:table-cell office:value-type="float" office:value="200.89766606822263" table:style-name="ce11">
            <text:p>200,9</text:p>
          </table:table-cell>
          <table:table-cell office:value-type="float" office:value="1119" table:style-name="ce7">
            <text:p>1.119</text:p>
          </table:table-cell>
          <table:table-cell office:value-type="float" office:value="3.052823315118397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91" table:style-name="ce7">
            <text:p>391</text:p>
          </table:table-cell>
          <table:table-cell office:value-type="float" office:value="249.10714285714283" table:style-name="ce11">
            <text:p>249,1</text:p>
          </table:table-cell>
          <table:table-cell office:value-type="float" office:value="279" table:style-name="ce7">
            <text:p>279</text:p>
          </table:table-cell>
          <table:table-cell office:value-type="float" office:value="981" table:style-name="ce7">
            <text:p>981</text:p>
          </table:table-cell>
          <table:table-cell office:value-type="float" office:value="156.13577023498692" table:style-name="ce11">
            <text:p>156,1</text:p>
          </table:table-cell>
          <table:table-cell office:value-type="float" office:value="598" table:style-name="ce7">
            <text:p>598</text:p>
          </table:table-cell>
          <table:table-cell office:value-type="float" office:value="2.508951406649616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51108" table:style-name="ce7">
            <text:p>51.108</text:p>
          </table:table-cell>
          <table:table-cell office:value-type="float" office:value="35.925531914893611" table:style-name="ce11">
            <text:p>35,9</text:p>
          </table:table-cell>
          <table:table-cell office:value-type="float" office:value="13508" table:style-name="ce7">
            <text:p>13.508</text:p>
          </table:table-cell>
          <table:table-cell office:value-type="float" office:value="126452" table:style-name="ce7">
            <text:p>126.452</text:p>
          </table:table-cell>
          <table:table-cell office:value-type="float" office:value="27.22297120550536" table:style-name="ce11">
            <text:p>27,2</text:p>
          </table:table-cell>
          <table:table-cell office:value-type="float" office:value="27058" table:style-name="ce7">
            <text:p>27.058</text:p>
          </table:table-cell>
          <table:table-cell office:value-type="float" office:value="2.474211473741879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351" table:style-name="ce7">
            <text:p>2.351</text:p>
          </table:table-cell>
          <table:table-cell office:value-type="float" office:value="221.17486338797812" table:style-name="ce11">
            <text:p>221,2</text:p>
          </table:table-cell>
          <table:table-cell office:value-type="float" office:value="1619" table:style-name="ce7">
            <text:p>1.619</text:p>
          </table:table-cell>
          <table:table-cell office:value-type="float" office:value="4673" table:style-name="ce7">
            <text:p>4.673</text:p>
          </table:table-cell>
          <table:table-cell office:value-type="float" office:value="155.77449370552819" table:style-name="ce11">
            <text:p>155,8</text:p>
          </table:table-cell>
          <table:table-cell office:value-type="float" office:value="2846" table:style-name="ce7">
            <text:p>2.846</text:p>
          </table:table-cell>
          <table:table-cell office:value-type="float" office:value="1.987664823479370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8470" table:style-name="ce7">
            <text:p>38.470</text:p>
          </table:table-cell>
          <table:table-cell office:value-type="float" office:value="71.587867975022306" table:style-name="ce11">
            <text:p>71,6</text:p>
          </table:table-cell>
          <table:table-cell office:value-type="float" office:value="16050" table:style-name="ce7">
            <text:p>16.050</text:p>
          </table:table-cell>
          <table:table-cell office:value-type="float" office:value="182542" table:style-name="ce7">
            <text:p>182.542</text:p>
          </table:table-cell>
          <table:table-cell office:value-type="float" office:value="58.770831158890871" table:style-name="ce11">
            <text:p>58,8</text:p>
          </table:table-cell>
          <table:table-cell office:value-type="float" office:value="67570" table:style-name="ce7">
            <text:p>67.570</text:p>
          </table:table-cell>
          <table:table-cell office:value-type="float" office:value="4.745048089420327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793" table:style-name="ce7">
            <text:p>1.793</text:p>
          </table:table-cell>
          <table:table-cell office:value-type="float" office:value="193.45335515548283" table:style-name="ce11">
            <text:p>193,5</text:p>
          </table:table-cell>
          <table:table-cell office:value-type="float" office:value="1182" table:style-name="ce7">
            <text:p>1.182</text:p>
          </table:table-cell>
          <table:table-cell office:value-type="float" office:value="7975" table:style-name="ce7">
            <text:p>7.975</text:p>
          </table:table-cell>
          <table:table-cell office:value-type="float" office:value="53.512993262752644" table:style-name="ce11">
            <text:p>53,5</text:p>
          </table:table-cell>
          <table:table-cell office:value-type="float" office:value="2780" table:style-name="ce7">
            <text:p>2.780</text:p>
          </table:table-cell>
          <table:table-cell office:value-type="float" office:value="4.447852760736196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8429" table:style-name="ce7">
            <text:p>18.429</text:p>
          </table:table-cell>
          <table:table-cell office:value-type="float" office:value="106.25629546726358" table:style-name="ce11">
            <text:p>106,3</text:p>
          </table:table-cell>
          <table:table-cell office:value-type="float" office:value="9494" table:style-name="ce7">
            <text:p>9.494</text:p>
          </table:table-cell>
          <table:table-cell office:value-type="float" office:value="50227" table:style-name="ce7">
            <text:p>50.227</text:p>
          </table:table-cell>
          <table:table-cell office:value-type="float" office:value="59.283924777217521" table:style-name="ce11">
            <text:p>59,3</text:p>
          </table:table-cell>
          <table:table-cell office:value-type="float" office:value="18694" table:style-name="ce7">
            <text:p>18.694</text:p>
          </table:table-cell>
          <table:table-cell office:value-type="float" office:value="2.725432741874219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753" table:style-name="ce7">
            <text:p>1.753</text:p>
          </table:table-cell>
          <table:table-cell office:value-type="float" office:value="127.07253886010363" table:style-name="ce11">
            <text:p>127,1</text:p>
          </table:table-cell>
          <table:table-cell office:value-type="float" office:value="981" table:style-name="ce7">
            <text:p>981</text:p>
          </table:table-cell>
          <table:table-cell office:value-type="float" office:value="4716" table:style-name="ce7">
            <text:p>4.716</text:p>
          </table:table-cell>
          <table:table-cell office:value-type="float" office:value="79.111279908849212" table:style-name="ce11">
            <text:p>79,1</text:p>
          </table:table-cell>
          <table:table-cell office:value-type="float" office:value="2083" table:style-name="ce7">
            <text:p>2.083</text:p>
          </table:table-cell>
          <table:table-cell office:value-type="float" office:value="2.6902452937820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475" table:style-name="ce7">
            <text:p>3.475</text:p>
          </table:table-cell>
          <table:table-cell office:value-type="float" office:value="352.47395833333331" table:style-name="ce11">
            <text:p>352,5</text:p>
          </table:table-cell>
          <table:table-cell office:value-type="float" office:value="2707" table:style-name="ce7">
            <text:p>2.707</text:p>
          </table:table-cell>
          <table:table-cell office:value-type="float" office:value="7918" table:style-name="ce7">
            <text:p>7.918</text:p>
          </table:table-cell>
          <table:table-cell office:value-type="float" office:value="366.31330977620729" table:style-name="ce11">
            <text:p>366,3</text:p>
          </table:table-cell>
          <table:table-cell office:value-type="float" office:value="6220" table:style-name="ce7">
            <text:p>6.220</text:p>
          </table:table-cell>
          <table:table-cell office:value-type="float" office:value="2.278561151079136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539" table:style-name="ce7">
            <text:p>6.539</text:p>
          </table:table-cell>
          <table:table-cell office:value-type="float" office:value="165.48924076329678" table:style-name="ce11">
            <text:p>165,5</text:p>
          </table:table-cell>
          <table:table-cell office:value-type="float" office:value="4076" table:style-name="ce7">
            <text:p>4.076</text:p>
          </table:table-cell>
          <table:table-cell office:value-type="float" office:value="12469" table:style-name="ce7">
            <text:p>12.469</text:p>
          </table:table-cell>
          <table:table-cell office:value-type="float" office:value="151.34045555331588" table:style-name="ce11">
            <text:p>151,3</text:p>
          </table:table-cell>
          <table:table-cell office:value-type="float" office:value="7508" table:style-name="ce7">
            <text:p>7.508</text:p>
          </table:table-cell>
          <table:table-cell office:value-type="float" office:value="1.906866493347606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2409" table:style-name="ce7">
            <text:p>32.409</text:p>
          </table:table-cell>
          <table:table-cell office:value-type="float" office:value="57.946293679029196" table:style-name="ce11">
            <text:p>57,9</text:p>
          </table:table-cell>
          <table:table-cell office:value-type="float" office:value="11890" table:style-name="ce7">
            <text:p>11.890</text:p>
          </table:table-cell>
          <table:table-cell office:value-type="float" office:value="75898" table:style-name="ce7">
            <text:p>75.898</text:p>
          </table:table-cell>
          <table:table-cell office:value-type="float" office:value="41.592821297315453" table:style-name="ce11">
            <text:p>41,6</text:p>
          </table:table-cell>
          <table:table-cell office:value-type="float" office:value="22295" table:style-name="ce7">
            <text:p>22.295</text:p>
          </table:table-cell>
          <table:table-cell office:value-type="float" office:value="2.34188034188034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0990" table:style-name="ce7">
            <text:p>20.990</text:p>
          </table:table-cell>
          <table:table-cell office:value-type="float" office:value="77.430262045646657" table:style-name="ce11">
            <text:p>77,4</text:p>
          </table:table-cell>
          <table:table-cell office:value-type="float" office:value="9160" table:style-name="ce7">
            <text:p>9.160</text:p>
          </table:table-cell>
          <table:table-cell office:value-type="float" office:value="85057" table:style-name="ce7">
            <text:p>85.057</text:p>
          </table:table-cell>
          <table:table-cell office:value-type="float" office:value="68.339699566568356" table:style-name="ce11">
            <text:p>68,3</text:p>
          </table:table-cell>
          <table:table-cell office:value-type="float" office:value="34530" table:style-name="ce7">
            <text:p>34.530</text:p>
          </table:table-cell>
          <table:table-cell office:value-type="float" office:value="4.0522629823725582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9444" table:style-name="ce7">
            <text:p>9.444</text:p>
          </table:table-cell>
          <table:table-cell office:value-type="float" office:value="61.215431888016383" table:style-name="ce11">
            <text:p>61,2</text:p>
          </table:table-cell>
          <table:table-cell office:value-type="float" office:value="3586" table:style-name="ce7">
            <text:p>3.586</text:p>
          </table:table-cell>
          <table:table-cell office:value-type="float" office:value="27072" table:style-name="ce7">
            <text:p>27.072</text:p>
          </table:table-cell>
          <table:table-cell office:value-type="float" office:value="31.137376477426869" table:style-name="ce11">
            <text:p>31,1</text:p>
          </table:table-cell>
          <table:table-cell office:value-type="float" office:value="6428" table:style-name="ce7">
            <text:p>6.428</text:p>
          </table:table-cell>
          <table:table-cell office:value-type="float" office:value="2.866581956797967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9799" table:style-name="ce7">
            <text:p>9.799</text:p>
          </table:table-cell>
          <table:table-cell office:value-type="float" office:value="110.64058469475495" table:style-name="ce11">
            <text:p>110,6</text:p>
          </table:table-cell>
          <table:table-cell office:value-type="float" office:value="5147" table:style-name="ce7">
            <text:p>5.147</text:p>
          </table:table-cell>
          <table:table-cell office:value-type="float" office:value="21639" table:style-name="ce7">
            <text:p>21.639</text:p>
          </table:table-cell>
          <table:table-cell office:value-type="float" office:value="106.02684947157954" table:style-name="ce11">
            <text:p>106,0</text:p>
          </table:table-cell>
          <table:table-cell office:value-type="float" office:value="11136" table:style-name="ce7">
            <text:p>11.136</text:p>
          </table:table-cell>
          <table:table-cell office:value-type="float" office:value="2.208286559853046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634" table:style-name="ce7">
            <text:p>634</text:p>
          </table:table-cell>
          <table:table-cell office:value-type="float" office:value="391.47286821705427" table:style-name="ce11">
            <text:p>391,5</text:p>
          </table:table-cell>
          <table:table-cell office:value-type="float" office:value="505" table:style-name="ce7">
            <text:p>505</text:p>
          </table:table-cell>
          <table:table-cell office:value-type="float" office:value="1383" table:style-name="ce7">
            <text:p>1.383</text:p>
          </table:table-cell>
          <table:table-cell office:value-type="float" office:value="246.61654135338347" table:style-name="ce11">
            <text:p>246,6</text:p>
          </table:table-cell>
          <table:table-cell office:value-type="float" office:value="984" table:style-name="ce7">
            <text:p>984</text:p>
          </table:table-cell>
          <table:table-cell office:value-type="float" office:value="2.181388012618296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954" table:style-name="ce7">
            <text:p>2.954</text:p>
          </table:table-cell>
          <table:table-cell office:value-type="float" office:value="855.98705501618122" table:style-name="ce11">
            <text:p>856,0</text:p>
          </table:table-cell>
          <table:table-cell office:value-type="float" office:value="2645" table:style-name="ce7">
            <text:p>2.645</text:p>
          </table:table-cell>
          <table:table-cell office:value-type="float" office:value="7539" table:style-name="ce7">
            <text:p>7.539</text:p>
          </table:table-cell>
          <table:table-cell office:value-type="float" office:value="816.03888213851758" table:style-name="ce11">
            <text:p>816,0</text:p>
          </table:table-cell>
          <table:table-cell office:value-type="float" office:value="6716" table:style-name="ce7">
            <text:p>6.716</text:p>
          </table:table-cell>
          <table:table-cell office:value-type="float" office:value="2.552132701421800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5213" table:style-name="ce7">
            <text:p>5.213</text:p>
          </table:table-cell>
          <table:table-cell office:value-type="float" office:value="1508.9506172839506" table:style-name="ce11">
            <text:p>1.509,0</text:p>
          </table:table-cell>
          <table:table-cell office:value-type="float" office:value="4889" table:style-name="ce7">
            <text:p>4.889</text:p>
          </table:table-cell>
          <table:table-cell office:value-type="float" office:value="8444" table:style-name="ce7">
            <text:p>8.444</text:p>
          </table:table-cell>
          <table:table-cell office:value-type="float" office:value="1099.4318181818182" table:style-name="ce11">
            <text:p>1.099,4</text:p>
          </table:table-cell>
          <table:table-cell office:value-type="float" office:value="7740" table:style-name="ce7">
            <text:p>7.740</text:p>
          </table:table-cell>
          <table:table-cell office:value-type="float" office:value="1.619796662190677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9528" table:style-name="ce7">
            <text:p>9.528</text:p>
          </table:table-cell>
          <table:table-cell office:value-type="float" office:value="1872.670807453416" table:style-name="ce11">
            <text:p>1.872,7</text:p>
          </table:table-cell>
          <table:table-cell office:value-type="float" office:value="9045" table:style-name="ce7">
            <text:p>9.045</text:p>
          </table:table-cell>
          <table:table-cell office:value-type="float" office:value="15065" table:style-name="ce7">
            <text:p>15.065</text:p>
          </table:table-cell>
          <table:table-cell office:value-type="float" office:value="694.98680738786277" table:style-name="ce11">
            <text:p>695,0</text:p>
          </table:table-cell>
          <table:table-cell office:value-type="float" office:value="13170" table:style-name="ce7">
            <text:p>13.170</text:p>
          </table:table-cell>
          <table:table-cell office:value-type="float" office:value="1.581129303106633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233" table:style-name="ce7">
            <text:p>1.233</text:p>
          </table:table-cell>
          <table:table-cell office:value-type="float" office:value="1211.7021276595744" table:style-name="ce11">
            <text:p>1.211,7</text:p>
          </table:table-cell>
          <table:table-cell office:value-type="float" office:value="1139" table:style-name="ce7">
            <text:p>1.139</text:p>
          </table:table-cell>
          <table:table-cell office:value-type="float" office:value="2222" table:style-name="ce7">
            <text:p>2.222</text:p>
          </table:table-cell>
          <table:table-cell office:value-type="float" office:value="1081.9148936170213" table:style-name="ce11">
            <text:p>1.081,9</text:p>
          </table:table-cell>
          <table:table-cell office:value-type="float" office:value="2034" table:style-name="ce7">
            <text:p>2.034</text:p>
          </table:table-cell>
          <table:table-cell office:value-type="float" office:value="1.802108678021086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9749" table:style-name="ce7">
            <text:p>89.749</text:p>
          </table:table-cell>
          <table:table-cell office:value-type="float" office:value="86.697037776668338" table:style-name="ce11">
            <text:p>86,7</text:p>
          </table:table-cell>
          <table:table-cell office:value-type="float" office:value="41677" table:style-name="ce7">
            <text:p>41.677</text:p>
          </table:table-cell>
          <table:table-cell office:value-type="float" office:value="249186" table:style-name="ce7">
            <text:p>249.186</text:p>
          </table:table-cell>
          <table:table-cell office:value-type="float" office:value="78.879285591224942" table:style-name="ce11">
            <text:p>78,9</text:p>
          </table:table-cell>
          <table:table-cell office:value-type="float" office:value="109882" table:style-name="ce7">
            <text:p>109.882</text:p>
          </table:table-cell>
          <table:table-cell office:value-type="float" office:value="2.776476618123878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905" table:style-name="ce7">
            <text:p>2.905</text:p>
          </table:table-cell>
          <table:table-cell office:value-type="float" office:value="232.76059564719361" table:style-name="ce11">
            <text:p>232,8</text:p>
          </table:table-cell>
          <table:table-cell office:value-type="float" office:value="2032" table:style-name="ce7">
            <text:p>2.032</text:p>
          </table:table-cell>
          <table:table-cell office:value-type="float" office:value="6575" table:style-name="ce7">
            <text:p>6.575</text:p>
          </table:table-cell>
          <table:table-cell office:value-type="float" office:value="201.74391922900412" table:style-name="ce11">
            <text:p>201,7</text:p>
          </table:table-cell>
          <table:table-cell office:value-type="float" office:value="4396" table:style-name="ce7">
            <text:p>4.396</text:p>
          </table:table-cell>
          <table:table-cell office:value-type="float" office:value="2.263339070567986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8194" table:style-name="ce7">
            <text:p>8.194</text:p>
          </table:table-cell>
          <table:table-cell office:value-type="float" office:value="445.90273151232509" table:style-name="ce11">
            <text:p>445,9</text:p>
          </table:table-cell>
          <table:table-cell office:value-type="float" office:value="6693" table:style-name="ce7">
            <text:p>6.693</text:p>
          </table:table-cell>
          <table:table-cell office:value-type="float" office:value="16986" table:style-name="ce7">
            <text:p>16.986</text:p>
          </table:table-cell>
          <table:table-cell office:value-type="float" office:value="391.77764910248987" table:style-name="ce11">
            <text:p>391,8</text:p>
          </table:table-cell>
          <table:table-cell office:value-type="float" office:value="13532" table:style-name="ce7">
            <text:p>13.532</text:p>
          </table:table-cell>
          <table:table-cell office:value-type="float" office:value="2.07298022943617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8950" table:style-name="ce7">
            <text:p>38.950</text:p>
          </table:table-cell>
          <table:table-cell office:value-type="float" office:value="58.675194524789191" table:style-name="ce11">
            <text:p>58,7</text:p>
          </table:table-cell>
          <table:table-cell office:value-type="float" office:value="14403" table:style-name="ce7">
            <text:p>14.403</text:p>
          </table:table-cell>
          <table:table-cell office:value-type="float" office:value="144921" table:style-name="ce7">
            <text:p>144.921</text:p>
          </table:table-cell>
          <table:table-cell office:value-type="float" office:value="43.456311064036186" table:style-name="ce11">
            <text:p>43,5</text:p>
          </table:table-cell>
          <table:table-cell office:value-type="float" office:value="43900" table:style-name="ce7">
            <text:p>43.900</text:p>
          </table:table-cell>
          <table:table-cell office:value-type="float" office:value="3.7206931964056484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2018" table:style-name="ce7">
            <text:p>22.018</text:p>
          </table:table-cell>
          <table:table-cell office:value-type="float" office:value="296.93528033171083" table:style-name="ce11">
            <text:p>296,9</text:p>
          </table:table-cell>
          <table:table-cell office:value-type="float" office:value="16471" table:style-name="ce7">
            <text:p>16.471</text:p>
          </table:table-cell>
          <table:table-cell office:value-type="float" office:value="48794" table:style-name="ce7">
            <text:p>48.794</text:p>
          </table:table-cell>
          <table:table-cell office:value-type="float" office:value="252.96585648148147" table:style-name="ce11">
            <text:p>253,0</text:p>
          </table:table-cell>
          <table:table-cell office:value-type="float" office:value="34970" table:style-name="ce7">
            <text:p>34.970</text:p>
          </table:table-cell>
          <table:table-cell office:value-type="float" office:value="2.216095921518757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981" table:style-name="ce7">
            <text:p>2.981</text:p>
          </table:table-cell>
          <table:table-cell office:value-type="float" office:value="337.09677419354841" table:style-name="ce11">
            <text:p>337,1</text:p>
          </table:table-cell>
          <table:table-cell office:value-type="float" office:value="2299" table:style-name="ce7">
            <text:p>2.299</text:p>
          </table:table-cell>
          <table:table-cell office:value-type="float" office:value="7996" table:style-name="ce7">
            <text:p>7.996</text:p>
          </table:table-cell>
          <table:table-cell office:value-type="float" office:value="325.31914893617022" table:style-name="ce11">
            <text:p>325,3</text:p>
          </table:table-cell>
          <table:table-cell office:value-type="float" office:value="6116" table:style-name="ce7">
            <text:p>6.116</text:p>
          </table:table-cell>
          <table:table-cell office:value-type="float" office:value="2.682321368668232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166" table:style-name="ce7">
            <text:p>19.166</text:p>
          </table:table-cell>
          <table:table-cell office:value-type="float" office:value="322.99713087618625" table:style-name="ce11">
            <text:p>323,0</text:p>
          </table:table-cell>
          <table:table-cell office:value-type="float" office:value="14635" table:style-name="ce7">
            <text:p>14.635</text:p>
          </table:table-cell>
          <table:table-cell office:value-type="float" office:value="46116" table:style-name="ce7">
            <text:p>46.116</text:p>
          </table:table-cell>
          <table:table-cell office:value-type="float" office:value="339.78638184245659" table:style-name="ce11">
            <text:p>339,8</text:p>
          </table:table-cell>
          <table:table-cell office:value-type="float" office:value="35630" table:style-name="ce7">
            <text:p>35.630</text:p>
          </table:table-cell>
          <table:table-cell office:value-type="float" office:value="2.406135865595325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641" table:style-name="ce7">
            <text:p>641</text:p>
          </table:table-cell>
          <table:table-cell office:value-type="float" office:value="186.16071428571428" table:style-name="ce11">
            <text:p>186,2</text:p>
          </table:table-cell>
          <table:table-cell office:value-type="float" office:value="417" table:style-name="ce7">
            <text:p>417</text:p>
          </table:table-cell>
          <table:table-cell office:value-type="float" office:value="1782" table:style-name="ce7">
            <text:p>1.782</text:p>
          </table:table-cell>
          <table:table-cell office:value-type="float" office:value="120.81784386617102" table:style-name="ce11">
            <text:p>120,8</text:p>
          </table:table-cell>
          <table:table-cell office:value-type="float" office:value="975" table:style-name="ce7">
            <text:p>975</text:p>
          </table:table-cell>
          <table:table-cell office:value-type="float" office:value="2.780031201248049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439" table:style-name="ce7">
            <text:p>1.439</text:p>
          </table:table-cell>
          <table:table-cell office:value-type="float" office:value="174.61832061068702" table:style-name="ce11">
            <text:p>174,6</text:p>
          </table:table-cell>
          <table:table-cell office:value-type="float" office:value="915" table:style-name="ce7">
            <text:p>915</text:p>
          </table:table-cell>
          <table:table-cell office:value-type="float" office:value="4362" table:style-name="ce7">
            <text:p>4.362</text:p>
          </table:table-cell>
          <table:table-cell office:value-type="float" office:value="110.92843326885881" table:style-name="ce11">
            <text:p>110,9</text:p>
          </table:table-cell>
          <table:table-cell office:value-type="float" office:value="2294" table:style-name="ce7">
            <text:p>2.294</text:p>
          </table:table-cell>
          <table:table-cell office:value-type="float" office:value="3.031271716469770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653" table:style-name="ce7">
            <text:p>1.653</text:p>
          </table:table-cell>
          <table:table-cell office:value-type="float" office:value="386.1764705882353" table:style-name="ce11">
            <text:p>386,2</text:p>
          </table:table-cell>
          <table:table-cell office:value-type="float" office:value="1313" table:style-name="ce7">
            <text:p>1.313</text:p>
          </table:table-cell>
          <table:table-cell office:value-type="float" office:value="3336" table:style-name="ce7">
            <text:p>3.336</text:p>
          </table:table-cell>
          <table:table-cell office:value-type="float" office:value="140" table:style-name="ce11">
            <text:p>140,0</text:p>
          </table:table-cell>
          <table:table-cell office:value-type="float" office:value="1946" table:style-name="ce7">
            <text:p>1.946</text:p>
          </table:table-cell>
          <table:table-cell office:value-type="float" office:value="2.018148820326678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3491" table:style-name="ce7">
            <text:p>3.491</text:p>
          </table:table-cell>
          <table:table-cell office:value-type="float" office:value="207.30633802816902" table:style-name="ce11">
            <text:p>207,3</text:p>
          </table:table-cell>
          <table:table-cell office:value-type="float" office:value="2355" table:style-name="ce7">
            <text:p>2.355</text:p>
          </table:table-cell>
          <table:table-cell office:value-type="float" office:value="7801" table:style-name="ce7">
            <text:p>7.801</text:p>
          </table:table-cell>
          <table:table-cell office:value-type="float" office:value="158.39682013911892" table:style-name="ce11">
            <text:p>158,4</text:p>
          </table:table-cell>
          <table:table-cell office:value-type="float" office:value="4782" table:style-name="ce7">
            <text:p>4.782</text:p>
          </table:table-cell>
          <table:table-cell office:value-type="float" office:value="2.234603265539959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0064" table:style-name="ce7">
            <text:p>10.064</text:p>
          </table:table-cell>
          <table:table-cell office:value-type="float" office:value="25.034165734873895" table:style-name="ce11">
            <text:p>25,0</text:p>
          </table:table-cell>
          <table:table-cell office:value-type="float" office:value="2015" table:style-name="ce7">
            <text:p>2.015</text:p>
          </table:table-cell>
          <table:table-cell office:value-type="float" office:value="23207" table:style-name="ce7">
            <text:p>23.207</text:p>
          </table:table-cell>
          <table:table-cell office:value-type="float" office:value="12.737430167597765" table:style-name="ce11">
            <text:p>12,7</text:p>
          </table:table-cell>
          <table:table-cell office:value-type="float" office:value="2622" table:style-name="ce7">
            <text:p>2.622</text:p>
          </table:table-cell>
          <table:table-cell office:value-type="float" office:value="2.30594197138314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494332" table:style-name="ce7">
            <text:p>2.494.332</text:p>
          </table:table-cell>
          <table:table-cell office:value-type="float" office:value="49.694559321026873" table:style-name="ce11">
            <text:p>49,7</text:p>
          </table:table-cell>
          <table:table-cell office:value-type="float" office:value="828051" table:style-name="ce7">
            <text:p>828.051</text:p>
          </table:table-cell>
          <table:table-cell office:value-type="float" office:value="7184366" table:style-name="ce7">
            <text:p>7.184.366</text:p>
          </table:table-cell>
          <table:table-cell office:value-type="float" office:value="36.476813231193688" table:style-name="ce11">
            <text:p>36,5</text:p>
          </table:table-cell>
          <table:table-cell office:value-type="float" office:value="1920200" table:style-name="ce7">
            <text:p>1.920.200</text:p>
          </table:table-cell>
          <table:table-cell office:value-type="float" office:value="2.8802765630236875" table:style-name="ce8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583743" table:style-name="ce4">
            <text:p>6.583.743</text:p>
          </table:table-cell>
          <table:table-cell office:value-type="float" office:value="102.10986499798773" table:style-name="ce10">
            <text:p>102,1</text:p>
          </table:table-cell>
          <table:table-cell office:value-type="float" office:value="3326236" table:style-name="ce4">
            <text:p>3.326.236</text:p>
          </table:table-cell>
          <table:table-cell office:value-type="float" office:value="25790164" table:style-name="ce4">
            <text:p>25.790.164</text:p>
          </table:table-cell>
          <table:table-cell office:value-type="float" office:value="107.81106798416488" table:style-name="ce10">
            <text:p>107,8</text:p>
          </table:table-cell>
          <table:table-cell office:value-type="float" office:value="13379774" table:style-name="ce4">
            <text:p>13.379.774</text:p>
          </table:table-cell>
          <table:table-cell office:value-type="float" office:value="3.9172495038156865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941499" table:style-name="ce4">
            <text:p>1.941.499</text:p>
          </table:table-cell>
          <table:table-cell office:value-type="float" office:value="61.666022722352295" table:style-name="ce10">
            <text:p>61,7</text:p>
          </table:table-cell>
          <table:table-cell office:value-type="float" office:value="740567" table:style-name="ce4">
            <text:p>740.567</text:p>
          </table:table-cell>
          <table:table-cell office:value-type="float" office:value="6175242" table:style-name="ce4">
            <text:p>6.175.242</text:p>
          </table:table-cell>
          <table:table-cell office:value-type="float" office:value="56.762428044422819" table:style-name="ce10">
            <text:p>56,8</text:p>
          </table:table-cell>
          <table:table-cell office:value-type="float" office:value="2236006" table:style-name="ce4">
            <text:p>2.236.006</text:p>
          </table:table-cell>
          <table:table-cell office:value-type="float" office:value="3.1806568017804797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99120" table:style-name="ce7">
            <text:p>99.120</text:p>
          </table:table-cell>
          <table:table-cell office:value-type="float" office:value="89.149476175028155" table:style-name="ce11">
            <text:p>89,1</text:p>
          </table:table-cell>
          <table:table-cell office:value-type="float" office:value="46717" table:style-name="ce7">
            <text:p>46.717</text:p>
          </table:table-cell>
          <table:table-cell office:value-type="float" office:value="304041" table:style-name="ce7">
            <text:p>304.041</text:p>
          </table:table-cell>
          <table:table-cell office:value-type="float" office:value="93.018619976002896" table:style-name="ce11">
            <text:p>93,0</text:p>
          </table:table-cell>
          <table:table-cell office:value-type="float" office:value="146522" table:style-name="ce7">
            <text:p>146.522</text:p>
          </table:table-cell>
          <table:table-cell office:value-type="float" office:value="3.067403147699757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9624" table:style-name="ce7">
            <text:p>89.624</text:p>
          </table:table-cell>
          <table:table-cell office:value-type="float" office:value="46.034022029590034" table:style-name="ce11">
            <text:p>46,0</text:p>
          </table:table-cell>
          <table:table-cell office:value-type="float" office:value="28252" table:style-name="ce7">
            <text:p>28.252</text:p>
          </table:table-cell>
          <table:table-cell office:value-type="float" office:value="274366" table:style-name="ce7">
            <text:p>274.366</text:p>
          </table:table-cell>
          <table:table-cell office:value-type="float" office:value="28.388995736994559" table:style-name="ce11">
            <text:p>28,4</text:p>
          </table:table-cell>
          <table:table-cell office:value-type="float" office:value="60667" table:style-name="ce7">
            <text:p>60.667</text:p>
          </table:table-cell>
          <table:table-cell office:value-type="float" office:value="3.061300544497009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75513" table:style-name="ce7">
            <text:p>375.513</text:p>
          </table:table-cell>
          <table:table-cell office:value-type="float" office:value="66.605143949847161" table:style-name="ce11">
            <text:p>66,6</text:p>
          </table:table-cell>
          <table:table-cell office:value-type="float" office:value="150122" table:style-name="ce7">
            <text:p>150.122</text:p>
          </table:table-cell>
          <table:table-cell office:value-type="float" office:value="1354968" table:style-name="ce7">
            <text:p>1.354.968</text:p>
          </table:table-cell>
          <table:table-cell office:value-type="float" office:value="67.177010705750405" table:style-name="ce11">
            <text:p>67,2</text:p>
          </table:table-cell>
          <table:table-cell office:value-type="float" office:value="544469" table:style-name="ce7">
            <text:p>544.469</text:p>
          </table:table-cell>
          <table:table-cell office:value-type="float" office:value="3.608311829417357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78031" table:style-name="ce7">
            <text:p>378.031</text:p>
          </table:table-cell>
          <table:table-cell office:value-type="float" office:value="59.426029014844801" table:style-name="ce11">
            <text:p>59,4</text:p>
          </table:table-cell>
          <table:table-cell office:value-type="float" office:value="140911" table:style-name="ce7">
            <text:p>140.911</text:p>
          </table:table-cell>
          <table:table-cell office:value-type="float" office:value="1124546" table:style-name="ce7">
            <text:p>1.124.546</text:p>
          </table:table-cell>
          <table:table-cell office:value-type="float" office:value="51.350456522675387" table:style-name="ce11">
            <text:p>51,4</text:p>
          </table:table-cell>
          <table:table-cell office:value-type="float" office:value="381538" table:style-name="ce7">
            <text:p>381.538</text:p>
          </table:table-cell>
          <table:table-cell office:value-type="float" office:value="2.974745457383124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19048" table:style-name="ce7">
            <text:p>219.048</text:p>
          </table:table-cell>
          <table:table-cell office:value-type="float" office:value="68.150519310043052" table:style-name="ce11">
            <text:p>68,2</text:p>
          </table:table-cell>
          <table:table-cell office:value-type="float" office:value="88779" table:style-name="ce7">
            <text:p>88.779</text:p>
          </table:table-cell>
          <table:table-cell office:value-type="float" office:value="657954" table:style-name="ce7">
            <text:p>657.954</text:p>
          </table:table-cell>
          <table:table-cell office:value-type="float" office:value="51.894894312546739" table:style-name="ce11">
            <text:p>51,9</text:p>
          </table:table-cell>
          <table:table-cell office:value-type="float" office:value="224790" table:style-name="ce7">
            <text:p>224.790</text:p>
          </table:table-cell>
          <table:table-cell office:value-type="float" office:value="3.003697819655965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89406" table:style-name="ce7">
            <text:p>189.406</text:p>
          </table:table-cell>
          <table:table-cell office:value-type="float" office:value="54.256999983711495" table:style-name="ce11">
            <text:p>54,3</text:p>
          </table:table-cell>
          <table:table-cell office:value-type="float" office:value="66620" table:style-name="ce7">
            <text:p>66.620</text:p>
          </table:table-cell>
          <table:table-cell office:value-type="float" office:value="559488" table:style-name="ce7">
            <text:p>559.488</text:p>
          </table:table-cell>
          <table:table-cell office:value-type="float" office:value="47.638914177597997" table:style-name="ce11">
            <text:p>47,6</text:p>
          </table:table-cell>
          <table:table-cell office:value-type="float" office:value="180531" table:style-name="ce7">
            <text:p>180.531</text:p>
          </table:table-cell>
          <table:table-cell office:value-type="float" office:value="2.953908535104484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24139" table:style-name="ce7">
            <text:p>124.139</text:p>
          </table:table-cell>
          <table:table-cell office:value-type="float" office:value="37.705772729289606" table:style-name="ce11">
            <text:p>37,7</text:p>
          </table:table-cell>
          <table:table-cell office:value-type="float" office:value="33991" table:style-name="ce7">
            <text:p>33.991</text:p>
          </table:table-cell>
          <table:table-cell office:value-type="float" office:value="341667" table:style-name="ce7">
            <text:p>341.667</text:p>
          </table:table-cell>
          <table:table-cell office:value-type="float" office:value="25.296861591720884" table:style-name="ce11">
            <text:p>25,3</text:p>
          </table:table-cell>
          <table:table-cell office:value-type="float" office:value="68981" table:style-name="ce7">
            <text:p>68.981</text:p>
          </table:table-cell>
          <table:table-cell office:value-type="float" office:value="2.752293799692280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9529" table:style-name="ce7">
            <text:p>59.529</text:p>
          </table:table-cell>
          <table:table-cell office:value-type="float" office:value="69.971161807954786" table:style-name="ce11">
            <text:p>70,0</text:p>
          </table:table-cell>
          <table:table-cell office:value-type="float" office:value="24506" table:style-name="ce7">
            <text:p>24.506</text:p>
          </table:table-cell>
          <table:table-cell office:value-type="float" office:value="170654" table:style-name="ce7">
            <text:p>170.654</text:p>
          </table:table-cell>
          <table:table-cell office:value-type="float" office:value="60.617041101563302" table:style-name="ce11">
            <text:p>60,6</text:p>
          </table:table-cell>
          <table:table-cell office:value-type="float" office:value="64405" table:style-name="ce7">
            <text:p>64.405</text:p>
          </table:table-cell>
          <table:table-cell office:value-type="float" office:value="2.866737220514371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07089" table:style-name="ce7">
            <text:p>407.089</text:p>
          </table:table-cell>
          <table:table-cell office:value-type="float" office:value="65.201282363444534" table:style-name="ce11">
            <text:p>65,2</text:p>
          </table:table-cell>
          <table:table-cell office:value-type="float" office:value="160669" table:style-name="ce7">
            <text:p>160.669</text:p>
          </table:table-cell>
          <table:table-cell office:value-type="float" office:value="1387558" table:style-name="ce7">
            <text:p>1.387.558</text:p>
          </table:table-cell>
          <table:table-cell office:value-type="float" office:value="68.504411291448832" table:style-name="ce11">
            <text:p>68,5</text:p>
          </table:table-cell>
          <table:table-cell office:value-type="float" office:value="564103" table:style-name="ce7">
            <text:p>564.103</text:p>
          </table:table-cell>
          <table:table-cell office:value-type="float" office:value="3.408488070176300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642244" table:style-name="ce4">
            <text:p>4.642.244</text:p>
          </table:table-cell>
          <table:table-cell office:value-type="float" office:value="125.72694893208367" table:style-name="ce10">
            <text:p>125,7</text:p>
          </table:table-cell>
          <table:table-cell office:value-type="float" office:value="2585669" table:style-name="ce4">
            <text:p>2.585.669</text:p>
          </table:table-cell>
          <table:table-cell office:value-type="float" office:value="19614922" table:style-name="ce4">
            <text:p>19.614.922</text:p>
          </table:table-cell>
          <table:table-cell office:value-type="float" office:value="131.54958580613692" table:style-name="ce10">
            <text:p>131,5</text:p>
          </table:table-cell>
          <table:table-cell office:value-type="float" office:value="11143768" table:style-name="ce4">
            <text:p>11.143.768</text:p>
          </table:table-cell>
          <table:table-cell office:value-type="float" office:value="4.2253104317653269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470394" table:style-name="ce4">
            <text:p>2.470.394</text:p>
          </table:table-cell>
          <table:table-cell office:value-type="float" office:value="83.547276689424393" table:style-name="ce10">
            <text:p>83,5</text:p>
          </table:table-cell>
          <table:table-cell office:value-type="float" office:value="1124477" table:style-name="ce4">
            <text:p>1.124.477</text:p>
          </table:table-cell>
          <table:table-cell office:value-type="float" office:value="10708284" table:style-name="ce4">
            <text:p>10.708.284</text:p>
          </table:table-cell>
          <table:table-cell office:value-type="float" office:value="82.346941103908762" table:style-name="ce10">
            <text:p>82,3</text:p>
          </table:table-cell>
          <table:table-cell office:value-type="float" office:value="4835806" table:style-name="ce4">
            <text:p>4.835.806</text:p>
          </table:table-cell>
          <table:table-cell office:value-type="float" office:value="4.3346462143285649" table:style-name="ce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883442" table:style-name="ce7">
            <text:p>883.442</text:p>
          </table:table-cell>
          <table:table-cell office:value-type="float" office:value="81.835808054404083" table:style-name="ce11">
            <text:p>81,8</text:p>
          </table:table-cell>
          <table:table-cell office:value-type="float" office:value="397596" table:style-name="ce7">
            <text:p>397.596</text:p>
          </table:table-cell>
          <table:table-cell office:value-type="float" office:value="2878506" table:style-name="ce7">
            <text:p>2.878.506</text:p>
          </table:table-cell>
          <table:table-cell office:value-type="float" office:value="77.209060082888243" table:style-name="ce11">
            <text:p>77,2</text:p>
          </table:table-cell>
          <table:table-cell office:value-type="float" office:value="1254150" table:style-name="ce7">
            <text:p>1.254.150</text:p>
          </table:table-cell>
          <table:table-cell office:value-type="float" office:value="3.258285207178286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63586" table:style-name="ce7">
            <text:p>263.586</text:p>
          </table:table-cell>
          <table:table-cell office:value-type="float" office:value="62.865245948233792" table:style-name="ce11">
            <text:p>62,9</text:p>
          </table:table-cell>
          <table:table-cell office:value-type="float" office:value="101743" table:style-name="ce7">
            <text:p>101.743</text:p>
          </table:table-cell>
          <table:table-cell office:value-type="float" office:value="1072636" table:style-name="ce7">
            <text:p>1.072.636</text:p>
          </table:table-cell>
          <table:table-cell office:value-type="float" office:value="59.397857132242592" table:style-name="ce11">
            <text:p>59,4</text:p>
          </table:table-cell>
          <table:table-cell office:value-type="float" office:value="399706" table:style-name="ce7">
            <text:p>399.706</text:p>
          </table:table-cell>
          <table:table-cell office:value-type="float" office:value="4.069396705439590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33902" table:style-name="ce7">
            <text:p>333.902</text:p>
          </table:table-cell>
          <table:table-cell office:value-type="float" office:value="89.883193248638008" table:style-name="ce11">
            <text:p>89,9</text:p>
          </table:table-cell>
          <table:table-cell office:value-type="float" office:value="158056" table:style-name="ce7">
            <text:p>158.056</text:p>
          </table:table-cell>
          <table:table-cell office:value-type="float" office:value="1838406" table:style-name="ce7">
            <text:p>1.838.406</text:p>
          </table:table-cell>
          <table:table-cell office:value-type="float" office:value="89.73999595420824" table:style-name="ce11">
            <text:p>89,7</text:p>
          </table:table-cell>
          <table:table-cell office:value-type="float" office:value="869498" table:style-name="ce7">
            <text:p>869.498</text:p>
          </table:table-cell>
          <table:table-cell office:value-type="float" office:value="5.5058250624434715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12193" table:style-name="ce7">
            <text:p>312.193</text:p>
          </table:table-cell>
          <table:table-cell office:value-type="float" office:value="85.37345691840892" table:style-name="ce11">
            <text:p>85,4</text:p>
          </table:table-cell>
          <table:table-cell office:value-type="float" office:value="143780" table:style-name="ce7">
            <text:p>143.780</text:p>
          </table:table-cell>
          <table:table-cell office:value-type="float" office:value="1476843" table:style-name="ce7">
            <text:p>1.476.843</text:p>
          </table:table-cell>
          <table:table-cell office:value-type="float" office:value="83.424123643734362" table:style-name="ce11">
            <text:p>83,4</text:p>
          </table:table-cell>
          <table:table-cell office:value-type="float" office:value="671691" table:style-name="ce7">
            <text:p>671.691</text:p>
          </table:table-cell>
          <table:table-cell office:value-type="float" office:value="4.7305448872972811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21043" table:style-name="ce7">
            <text:p>221.043</text:p>
          </table:table-cell>
          <table:table-cell office:value-type="float" office:value="107.41383678486642" table:style-name="ce11">
            <text:p>107,4</text:p>
          </table:table-cell>
          <table:table-cell office:value-type="float" office:value="114472" table:style-name="ce7">
            <text:p>114.472</text:p>
          </table:table-cell>
          <table:table-cell office:value-type="float" office:value="1174352" table:style-name="ce7">
            <text:p>1.174.352</text:p>
          </table:table-cell>
          <table:table-cell office:value-type="float" office:value="114.61738647328869" table:style-name="ce11">
            <text:p>114,6</text:p>
          </table:table-cell>
          <table:table-cell office:value-type="float" office:value="627168" table:style-name="ce7">
            <text:p>627.168</text:p>
          </table:table-cell>
          <table:table-cell office:value-type="float" office:value="5.3127762471555311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33614" table:style-name="ce7">
            <text:p>333.614</text:p>
          </table:table-cell>
          <table:table-cell office:value-type="float" office:value="78.450922706606036" table:style-name="ce11">
            <text:p>78,5</text:p>
          </table:table-cell>
          <table:table-cell office:value-type="float" office:value="146664" table:style-name="ce7">
            <text:p>146.664</text:p>
          </table:table-cell>
          <table:table-cell office:value-type="float" office:value="1745295" table:style-name="ce7">
            <text:p>1.745.295</text:p>
          </table:table-cell>
          <table:table-cell office:value-type="float" office:value="71.335127875882051" table:style-name="ce11">
            <text:p>71,3</text:p>
          </table:table-cell>
          <table:table-cell office:value-type="float" office:value="726651" table:style-name="ce7">
            <text:p>726.651</text:p>
          </table:table-cell>
          <table:table-cell office:value-type="float" office:value="5.2314800937610535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22614" table:style-name="ce7">
            <text:p>122.614</text:p>
          </table:table-cell>
          <table:table-cell office:value-type="float" office:value="102.84211222869243" table:style-name="ce11">
            <text:p>102,8</text:p>
          </table:table-cell>
          <table:table-cell office:value-type="float" office:value="62166" table:style-name="ce7">
            <text:p>62.166</text:p>
          </table:table-cell>
          <table:table-cell office:value-type="float" office:value="522246" table:style-name="ce7">
            <text:p>522.246</text:p>
          </table:table-cell>
          <table:table-cell office:value-type="float" office:value="121.94522830041137" table:style-name="ce11">
            <text:p>121,9</text:p>
          </table:table-cell>
          <table:table-cell office:value-type="float" office:value="286942" table:style-name="ce7">
            <text:p>286.942</text:p>
          </table:table-cell>
          <table:table-cell office:value-type="float" office:value="4.2592689252450784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2838" table:style-name="ce7">
            <text:p>42.838</text:p>
          </table:table-cell>
          <table:table-cell office:value-type="float" office:value="334.68290208016236" table:style-name="ce11">
            <text:p>334,7</text:p>
          </table:table-cell>
          <table:table-cell office:value-type="float" office:value="32983" table:style-name="ce7">
            <text:p>32.983</text:p>
          </table:table-cell>
          <table:table-cell office:value-type="float" office:value="158969" table:style-name="ce7">
            <text:p>158.969</text:p>
          </table:table-cell>
          <table:table-cell office:value-type="float" office:value="386.84347533151623" table:style-name="ce11">
            <text:p>386,8</text:p>
          </table:table-cell>
          <table:table-cell office:value-type="float" office:value="126316" table:style-name="ce7">
            <text:p>126.316</text:p>
          </table:table-cell>
          <table:table-cell office:value-type="float" office:value="3.710934217283719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9231" table:style-name="ce7">
            <text:p>9.231</text:p>
          </table:table-cell>
          <table:table-cell office:value-type="float" office:value="1823.125" table:style-name="ce11">
            <text:p>1.823,1</text:p>
          </table:table-cell>
          <table:table-cell office:value-type="float" office:value="8751" table:style-name="ce7">
            <text:p>8.751</text:p>
          </table:table-cell>
          <table:table-cell office:value-type="float" office:value="24216" table:style-name="ce7">
            <text:p>24.216</text:p>
          </table:table-cell>
          <table:table-cell office:value-type="float" office:value="1349.1921005385996" table:style-name="ce11">
            <text:p>1.349,2</text:p>
          </table:table-cell>
          <table:table-cell office:value-type="float" office:value="22545" table:style-name="ce7">
            <text:p>22.545</text:p>
          </table:table-cell>
          <table:table-cell office:value-type="float" office:value="2.62333441663958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18522" table:style-name="ce7">
            <text:p>118.522</text:p>
          </table:table-cell>
          <table:table-cell office:value-type="float" office:value="183.1593281888334" table:style-name="ce11">
            <text:p>183,2</text:p>
          </table:table-cell>
          <table:table-cell office:value-type="float" office:value="76665" table:style-name="ce7">
            <text:p>76.665</text:p>
          </table:table-cell>
          <table:table-cell office:value-type="float" office:value="621807" table:style-name="ce7">
            <text:p>621.807</text:p>
          </table:table-cell>
          <table:table-cell office:value-type="float" office:value="213.26236561306638" table:style-name="ce11">
            <text:p>213,3</text:p>
          </table:table-cell>
          <table:table-cell office:value-type="float" office:value="423313" table:style-name="ce7">
            <text:p>423.313</text:p>
          </table:table-cell>
          <table:table-cell office:value-type="float" office:value="5.2463424511904959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284" table:style-name="ce7">
            <text:p>4.284</text:p>
          </table:table-cell>
          <table:table-cell office:value-type="float" office:value="957.77777777777783" table:style-name="ce11">
            <text:p>957,8</text:p>
          </table:table-cell>
          <table:table-cell office:value-type="float" office:value="3879" table:style-name="ce7">
            <text:p>3.879</text:p>
          </table:table-cell>
          <table:table-cell office:value-type="float" office:value="9875" table:style-name="ce7">
            <text:p>9.875</text:p>
          </table:table-cell>
          <table:table-cell office:value-type="float" office:value="1052.2753792298715" table:style-name="ce11">
            <text:p>1.052,3</text:p>
          </table:table-cell>
          <table:table-cell office:value-type="float" office:value="9018" table:style-name="ce7">
            <text:p>9.018</text:p>
          </table:table-cell>
          <table:table-cell office:value-type="float" office:value="2.305088702147525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814" table:style-name="ce7">
            <text:p>4.814</text:p>
          </table:table-cell>
          <table:table-cell office:value-type="float" office:value="134.14396887159532" table:style-name="ce11">
            <text:p>134,1</text:p>
          </table:table-cell>
          <table:table-cell office:value-type="float" office:value="2758" table:style-name="ce7">
            <text:p>2.758</text:p>
          </table:table-cell>
          <table:table-cell office:value-type="float" office:value="16773" table:style-name="ce7">
            <text:p>16.773</text:p>
          </table:table-cell>
          <table:table-cell office:value-type="float" office:value="186.13101330603888" table:style-name="ce11">
            <text:p>186,1</text:p>
          </table:table-cell>
          <table:table-cell office:value-type="float" office:value="10911" table:style-name="ce7">
            <text:p>10.911</text:p>
          </table:table-cell>
          <table:table-cell office:value-type="float" office:value="3.484212712920648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061" table:style-name="ce7">
            <text:p>5.061</text:p>
          </table:table-cell>
          <table:table-cell office:value-type="float" office:value="497.52066115702485" table:style-name="ce11">
            <text:p>497,5</text:p>
          </table:table-cell>
          <table:table-cell office:value-type="float" office:value="4214" table:style-name="ce7">
            <text:p>4.214</text:p>
          </table:table-cell>
          <table:table-cell office:value-type="float" office:value="12077" table:style-name="ce7">
            <text:p>12.077</text:p>
          </table:table-cell>
          <table:table-cell office:value-type="float" office:value="342.21896741120469" table:style-name="ce11">
            <text:p>342,2</text:p>
          </table:table-cell>
          <table:table-cell office:value-type="float" office:value="9346" table:style-name="ce7">
            <text:p>9.346</text:p>
          </table:table-cell>
          <table:table-cell office:value-type="float" office:value="2.386287295000987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32781" table:style-name="ce7">
            <text:p>132.781</text:p>
          </table:table-cell>
          <table:table-cell office:value-type="float" office:value="416.61738386117815" table:style-name="ce11">
            <text:p>416,6</text:p>
          </table:table-cell>
          <table:table-cell office:value-type="float" office:value="107079" table:style-name="ce7">
            <text:p>107.079</text:p>
          </table:table-cell>
          <table:table-cell office:value-type="float" office:value="658665" table:style-name="ce7">
            <text:p>658.665</text:p>
          </table:table-cell>
          <table:table-cell office:value-type="float" office:value="609.3173521144962" table:style-name="ce11">
            <text:p>609,3</text:p>
          </table:table-cell>
          <table:table-cell office:value-type="float" office:value="565806" table:style-name="ce7">
            <text:p>565.806</text:p>
          </table:table-cell>
          <table:table-cell office:value-type="float" office:value="4.9605365225446416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4235" table:style-name="ce7">
            <text:p>4.235</text:p>
          </table:table-cell>
          <table:table-cell office:value-type="float" office:value="142.13836477987422" table:style-name="ce11">
            <text:p>142,1</text:p>
          </table:table-cell>
          <table:table-cell office:value-type="float" office:value="2486" table:style-name="ce7">
            <text:p>2.486</text:p>
          </table:table-cell>
          <table:table-cell office:value-type="float" office:value="16687" table:style-name="ce7">
            <text:p>16.687</text:p>
          </table:table-cell>
          <table:table-cell office:value-type="float" office:value="282.29095074455898" table:style-name="ce11">
            <text:p>282,3</text:p>
          </table:table-cell>
          <table:table-cell office:value-type="float" office:value="12322" table:style-name="ce7">
            <text:p>12.322</text:p>
          </table:table-cell>
          <table:table-cell office:value-type="float" office:value="3.9402597402597404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5828" table:style-name="ce7">
            <text:p>15.828</text:p>
          </table:table-cell>
          <table:table-cell office:value-type="float" office:value="549.7536945812808" table:style-name="ce11">
            <text:p>549,8</text:p>
          </table:table-cell>
          <table:table-cell office:value-type="float" office:value="13392" table:style-name="ce7">
            <text:p>13.392</text:p>
          </table:table-cell>
          <table:table-cell office:value-type="float" office:value="52970" table:style-name="ce7">
            <text:p>52.970</text:p>
          </table:table-cell>
          <table:table-cell office:value-type="float" office:value="702.69737839066522" table:style-name="ce11">
            <text:p>702,7</text:p>
          </table:table-cell>
          <table:table-cell office:value-type="float" office:value="46371" table:style-name="ce7">
            <text:p>46.371</text:p>
          </table:table-cell>
          <table:table-cell office:value-type="float" office:value="3.346600960323477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0731" table:style-name="ce7">
            <text:p>40.731</text:p>
          </table:table-cell>
          <table:table-cell office:value-type="float" office:value="99.808682855040473" table:style-name="ce11">
            <text:p>99,8</text:p>
          </table:table-cell>
          <table:table-cell office:value-type="float" office:value="20346" table:style-name="ce7">
            <text:p>20.346</text:p>
          </table:table-cell>
          <table:table-cell office:value-type="float" office:value="114027" table:style-name="ce7">
            <text:p>114.027</text:p>
          </table:table-cell>
          <table:table-cell office:value-type="float" office:value="115.95613719437131" table:style-name="ce11">
            <text:p>116,0</text:p>
          </table:table-cell>
          <table:table-cell office:value-type="float" office:value="61226" table:style-name="ce7">
            <text:p>61.226</text:p>
          </table:table-cell>
          <table:table-cell office:value-type="float" office:value="2.799513883774029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895" table:style-name="ce7">
            <text:p>4.895</text:p>
          </table:table-cell>
          <table:table-cell office:value-type="float" office:value="185.58926487747959" table:style-name="ce11">
            <text:p>185,6</text:p>
          </table:table-cell>
          <table:table-cell office:value-type="float" office:value="3181" table:style-name="ce7">
            <text:p>3.181</text:p>
          </table:table-cell>
          <table:table-cell office:value-type="float" office:value="12605" table:style-name="ce7">
            <text:p>12.605</text:p>
          </table:table-cell>
          <table:table-cell office:value-type="float" office:value="216.31116687578418" table:style-name="ce11">
            <text:p>216,3</text:p>
          </table:table-cell>
          <table:table-cell office:value-type="float" office:value="8620" table:style-name="ce7">
            <text:p>8.620</text:p>
          </table:table-cell>
          <table:table-cell office:value-type="float" office:value="2.575076608784474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850" table:style-name="ce7">
            <text:p>4.850</text:p>
          </table:table-cell>
          <table:table-cell office:value-type="float" office:value="501.73697270471462" table:style-name="ce11">
            <text:p>501,7</text:p>
          </table:table-cell>
          <table:table-cell office:value-type="float" office:value="4044" table:style-name="ce7">
            <text:p>4.044</text:p>
          </table:table-cell>
          <table:table-cell office:value-type="float" office:value="11403" table:style-name="ce7">
            <text:p>11.403</text:p>
          </table:table-cell>
          <table:table-cell office:value-type="float" office:value="380.12631578947367" table:style-name="ce11">
            <text:p>380,1</text:p>
          </table:table-cell>
          <table:table-cell office:value-type="float" office:value="9028" table:style-name="ce7">
            <text:p>9.028</text:p>
          </table:table-cell>
          <table:table-cell office:value-type="float" office:value="2.351134020618556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3768" table:style-name="ce7">
            <text:p>13.768</text:p>
          </table:table-cell>
          <table:table-cell office:value-type="float" office:value="590.4714142427282" table:style-name="ce11">
            <text:p>590,5</text:p>
          </table:table-cell>
          <table:table-cell office:value-type="float" office:value="11774" table:style-name="ce7">
            <text:p>11.774</text:p>
          </table:table-cell>
          <table:table-cell office:value-type="float" office:value="65709" table:style-name="ce7">
            <text:p>65.709</text:p>
          </table:table-cell>
          <table:table-cell office:value-type="float" office:value="1086.5113759479957" table:style-name="ce11">
            <text:p>1.086,5</text:p>
          </table:table-cell>
          <table:table-cell office:value-type="float" office:value="60171" table:style-name="ce7">
            <text:p>60.171</text:p>
          </table:table-cell>
          <table:table-cell office:value-type="float" office:value="4.772588611272516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680" table:style-name="ce7">
            <text:p>3.680</text:p>
          </table:table-cell>
          <table:table-cell office:value-type="float" office:value="477.70800627943481" table:style-name="ce11">
            <text:p>477,7</text:p>
          </table:table-cell>
          <table:table-cell office:value-type="float" office:value="3043" table:style-name="ce7">
            <text:p>3.043</text:p>
          </table:table-cell>
          <table:table-cell office:value-type="float" office:value="19385" table:style-name="ce7">
            <text:p>19.385</text:p>
          </table:table-cell>
          <table:table-cell office:value-type="float" office:value="822.2169362511894" table:style-name="ce11">
            <text:p>822,2</text:p>
          </table:table-cell>
          <table:table-cell office:value-type="float" office:value="17283" table:style-name="ce7">
            <text:p>17.283</text:p>
          </table:table-cell>
          <table:table-cell office:value-type="float" office:value="5.2676630434782608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7958" table:style-name="ce7">
            <text:p>57.958</text:p>
          </table:table-cell>
          <table:table-cell office:value-type="float" office:value="75.046813651464817" table:style-name="ce11">
            <text:p>75,0</text:p>
          </table:table-cell>
          <table:table-cell office:value-type="float" office:value="24848" table:style-name="ce7">
            <text:p>24.848</text:p>
          </table:table-cell>
          <table:table-cell office:value-type="float" office:value="238576" table:style-name="ce7">
            <text:p>238.576</text:p>
          </table:table-cell>
          <table:table-cell office:value-type="float" office:value="128.98606365416362" table:style-name="ce11">
            <text:p>129,0</text:p>
          </table:table-cell>
          <table:table-cell office:value-type="float" office:value="134388" table:style-name="ce7">
            <text:p>134.388</text:p>
          </table:table-cell>
          <table:table-cell office:value-type="float" office:value="4.116360122847579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71608" table:style-name="ce7">
            <text:p>71.608</text:p>
          </table:table-cell>
          <table:table-cell office:value-type="float" office:value="116.1685684960454" table:style-name="ce11">
            <text:p>116,2</text:p>
          </table:table-cell>
          <table:table-cell office:value-type="float" office:value="38482" table:style-name="ce7">
            <text:p>38.482</text:p>
          </table:table-cell>
          <table:table-cell office:value-type="float" office:value="184620" table:style-name="ce7">
            <text:p>184.620</text:p>
          </table:table-cell>
          <table:table-cell office:value-type="float" office:value="106.83165100099708" table:style-name="ce11">
            <text:p>106,8</text:p>
          </table:table-cell>
          <table:table-cell office:value-type="float" office:value="95359" table:style-name="ce7">
            <text:p>95.359</text:p>
          </table:table-cell>
          <table:table-cell office:value-type="float" office:value="2.578203552675678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580" table:style-name="ce7">
            <text:p>2.580</text:p>
          </table:table-cell>
          <table:table-cell office:value-type="float" office:value="312.8" table:style-name="ce11">
            <text:p>312,8</text:p>
          </table:table-cell>
          <table:table-cell office:value-type="float" office:value="1955" table:style-name="ce7">
            <text:p>1.955</text:p>
          </table:table-cell>
          <table:table-cell office:value-type="float" office:value="6340" table:style-name="ce7">
            <text:p>6.340</text:p>
          </table:table-cell>
          <table:table-cell office:value-type="float" office:value="260.84234490608992" table:style-name="ce11">
            <text:p>260,8</text:p>
          </table:table-cell>
          <table:table-cell office:value-type="float" office:value="4583" table:style-name="ce7">
            <text:p>4.583</text:p>
          </table:table-cell>
          <table:table-cell office:value-type="float" office:value="2.457364341085271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832" table:style-name="ce7">
            <text:p>7.832</text:p>
          </table:table-cell>
          <table:table-cell office:value-type="float" office:value="259.26605504587155" table:style-name="ce11">
            <text:p>259,3</text:p>
          </table:table-cell>
          <table:table-cell office:value-type="float" office:value="5652" table:style-name="ce7">
            <text:p>5.652</text:p>
          </table:table-cell>
          <table:table-cell office:value-type="float" office:value="30264" table:style-name="ce7">
            <text:p>30.264</text:p>
          </table:table-cell>
          <table:table-cell office:value-type="float" office:value="240.96439837764757" table:style-name="ce11">
            <text:p>241,0</text:p>
          </table:table-cell>
          <table:table-cell office:value-type="float" office:value="21388" table:style-name="ce7">
            <text:p>21.388</text:p>
          </table:table-cell>
          <table:table-cell office:value-type="float" office:value="3.8641470888661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0381" table:style-name="ce7">
            <text:p>10.381</text:p>
          </table:table-cell>
          <table:table-cell office:value-type="float" office:value="570.17430600387343" table:style-name="ce11">
            <text:p>570,2</text:p>
          </table:table-cell>
          <table:table-cell office:value-type="float" office:value="8832" table:style-name="ce7">
            <text:p>8.832</text:p>
          </table:table-cell>
          <table:table-cell office:value-type="float" office:value="24504" table:style-name="ce7">
            <text:p>24.504</text:p>
          </table:table-cell>
          <table:table-cell office:value-type="float" office:value="444.4123528104866" table:style-name="ce11">
            <text:p>444,4</text:p>
          </table:table-cell>
          <table:table-cell office:value-type="float" office:value="20003" table:style-name="ce7">
            <text:p>20.003</text:p>
          </table:table-cell>
          <table:table-cell office:value-type="float" office:value="2.360466236393411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4527" table:style-name="ce7">
            <text:p>14.527</text:p>
          </table:table-cell>
          <table:table-cell office:value-type="float" office:value="284.00740153317474" table:style-name="ce11">
            <text:p>284,0</text:p>
          </table:table-cell>
          <table:table-cell office:value-type="float" office:value="10744" table:style-name="ce7">
            <text:p>10.744</text:p>
          </table:table-cell>
          <table:table-cell office:value-type="float" office:value="50484" table:style-name="ce7">
            <text:p>50.484</text:p>
          </table:table-cell>
          <table:table-cell office:value-type="float" office:value="327.54065040650408" table:style-name="ce11">
            <text:p>327,5</text:p>
          </table:table-cell>
          <table:table-cell office:value-type="float" office:value="38676" table:style-name="ce7">
            <text:p>38.676</text:p>
          </table:table-cell>
          <table:table-cell office:value-type="float" office:value="3.475184139877469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5299" table:style-name="ce7">
            <text:p>5.299</text:p>
          </table:table-cell>
          <table:table-cell office:value-type="float" office:value="174.84439834024897" table:style-name="ce11">
            <text:p>174,8</text:p>
          </table:table-cell>
          <table:table-cell office:value-type="float" office:value="3371" table:style-name="ce7">
            <text:p>3.371</text:p>
          </table:table-cell>
          <table:table-cell office:value-type="float" office:value="19348" table:style-name="ce7">
            <text:p>19.348</text:p>
          </table:table-cell>
          <table:table-cell office:value-type="float" office:value="234.97229916897504" table:style-name="ce11">
            <text:p>235,0</text:p>
          </table:table-cell>
          <table:table-cell office:value-type="float" office:value="13572" table:style-name="ce7">
            <text:p>13.572</text:p>
          </table:table-cell>
          <table:table-cell office:value-type="float" office:value="3.651254953764861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9319" table:style-name="ce7">
            <text:p>9.319</text:p>
          </table:table-cell>
          <table:table-cell office:value-type="float" office:value="205.64119383404397" table:style-name="ce11">
            <text:p>205,6</text:p>
          </table:table-cell>
          <table:table-cell office:value-type="float" office:value="6270" table:style-name="ce7">
            <text:p>6.270</text:p>
          </table:table-cell>
          <table:table-cell office:value-type="float" office:value="34875" table:style-name="ce7">
            <text:p>34.875</text:p>
          </table:table-cell>
          <table:table-cell office:value-type="float" office:value="338.56891348088533" table:style-name="ce11">
            <text:p>338,6</text:p>
          </table:table-cell>
          <table:table-cell office:value-type="float" office:value="26923" table:style-name="ce7">
            <text:p>26.923</text:p>
          </table:table-cell>
          <table:table-cell office:value-type="float" office:value="3.742354329863719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9867" table:style-name="ce7">
            <text:p>9.867</text:p>
          </table:table-cell>
          <table:table-cell office:value-type="float" office:value="115.57788944723617" table:style-name="ce11">
            <text:p>115,6</text:p>
          </table:table-cell>
          <table:table-cell office:value-type="float" office:value="5290" table:style-name="ce7">
            <text:p>5.290</text:p>
          </table:table-cell>
          <table:table-cell office:value-type="float" office:value="52644" table:style-name="ce7">
            <text:p>52.644</text:p>
          </table:table-cell>
          <table:table-cell office:value-type="float" office:value="165.86536033533662" table:style-name="ce11">
            <text:p>165,9</text:p>
          </table:table-cell>
          <table:table-cell office:value-type="float" office:value="32843" table:style-name="ce7">
            <text:p>32.843</text:p>
          </table:table-cell>
          <table:table-cell office:value-type="float" office:value="5.3353602918820311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775" table:style-name="ce7">
            <text:p>2.775</text:p>
          </table:table-cell>
          <table:table-cell office:value-type="float" office:value="245.14925373134326" table:style-name="ce11">
            <text:p>245,1</text:p>
          </table:table-cell>
          <table:table-cell office:value-type="float" office:value="1971" table:style-name="ce7">
            <text:p>1.971</text:p>
          </table:table-cell>
          <table:table-cell office:value-type="float" office:value="8199" table:style-name="ce7">
            <text:p>8.199</text:p>
          </table:table-cell>
          <table:table-cell office:value-type="float" office:value="239.78450062163284" table:style-name="ce11">
            <text:p>239,8</text:p>
          </table:table-cell>
          <table:table-cell office:value-type="float" office:value="5786" table:style-name="ce7">
            <text:p>5.786</text:p>
          </table:table-cell>
          <table:table-cell office:value-type="float" office:value="2.954594594594594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444" table:style-name="ce7">
            <text:p>1.444</text:p>
          </table:table-cell>
          <table:table-cell office:value-type="float" office:value="184.81262327416175" table:style-name="ce11">
            <text:p>184,8</text:p>
          </table:table-cell>
          <table:table-cell office:value-type="float" office:value="937" table:style-name="ce7">
            <text:p>937</text:p>
          </table:table-cell>
          <table:table-cell office:value-type="float" office:value="4106" table:style-name="ce7">
            <text:p>4.106</text:p>
          </table:table-cell>
          <table:table-cell office:value-type="float" office:value="229.00641025641028" table:style-name="ce11">
            <text:p>229,0</text:p>
          </table:table-cell>
          <table:table-cell office:value-type="float" office:value="2858" table:style-name="ce7">
            <text:p>2.858</text:p>
          </table:table-cell>
          <table:table-cell office:value-type="float" office:value="2.843490304709141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467408" table:style-name="ce7">
            <text:p>467.408</text:p>
          </table:table-cell>
          <table:table-cell office:value-type="float" office:value="185.0326861157186" table:style-name="ce11">
            <text:p>185,0</text:p>
          </table:table-cell>
          <table:table-cell office:value-type="float" office:value="303424" table:style-name="ce7">
            <text:p>303.424</text:p>
          </table:table-cell>
          <table:table-cell office:value-type="float" office:value="2502081" table:style-name="ce7">
            <text:p>2.502.081</text:p>
          </table:table-cell>
          <table:table-cell office:value-type="float" office:value="241.14277767400512" table:style-name="ce11">
            <text:p>241,1</text:p>
          </table:table-cell>
          <table:table-cell office:value-type="float" office:value="1768640" table:style-name="ce7">
            <text:p>1.768.640</text:p>
          </table:table-cell>
          <table:table-cell office:value-type="float" office:value="5.3530983637421699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2217" table:style-name="ce7">
            <text:p>12.217</text:p>
          </table:table-cell>
          <table:table-cell office:value-type="float" office:value="598.11428571428576" table:style-name="ce11">
            <text:p>598,1</text:p>
          </table:table-cell>
          <table:table-cell office:value-type="float" office:value="10467" table:style-name="ce7">
            <text:p>10.467</text:p>
          </table:table-cell>
          <table:table-cell office:value-type="float" office:value="41525" table:style-name="ce7">
            <text:p>41.525</text:p>
          </table:table-cell>
          <table:table-cell office:value-type="float" office:value="991.04046242774575" table:style-name="ce11">
            <text:p>991,0</text:p>
          </table:table-cell>
          <table:table-cell office:value-type="float" office:value="37719" table:style-name="ce7">
            <text:p>37.719</text:p>
          </table:table-cell>
          <table:table-cell office:value-type="float" office:value="3.398952279610378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2918" table:style-name="ce7">
            <text:p>72.918</text:p>
          </table:table-cell>
          <table:table-cell office:value-type="float" office:value="203.29423508859497" table:style-name="ce11">
            <text:p>203,3</text:p>
          </table:table-cell>
          <table:table-cell office:value-type="float" office:value="48876" table:style-name="ce7">
            <text:p>48.876</text:p>
          </table:table-cell>
          <table:table-cell office:value-type="float" office:value="367985" table:style-name="ce7">
            <text:p>367.985</text:p>
          </table:table-cell>
          <table:table-cell office:value-type="float" office:value="220.53325668095187" table:style-name="ce11">
            <text:p>220,5</text:p>
          </table:table-cell>
          <table:table-cell office:value-type="float" office:value="253181" table:style-name="ce7">
            <text:p>253.181</text:p>
          </table:table-cell>
          <table:table-cell office:value-type="float" office:value="5.0465591486327108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131" table:style-name="ce7">
            <text:p>4.131</text:p>
          </table:table-cell>
          <table:table-cell office:value-type="float" office:value="198.48265895953756" table:style-name="ce11">
            <text:p>198,5</text:p>
          </table:table-cell>
          <table:table-cell office:value-type="float" office:value="2747" table:style-name="ce7">
            <text:p>2.747</text:p>
          </table:table-cell>
          <table:table-cell office:value-type="float" office:value="10801" table:style-name="ce7">
            <text:p>10.801</text:p>
          </table:table-cell>
          <table:table-cell office:value-type="float" office:value="201.45129779514372" table:style-name="ce11">
            <text:p>201,5</text:p>
          </table:table-cell>
          <table:table-cell office:value-type="float" office:value="7218" table:style-name="ce7">
            <text:p>7.218</text:p>
          </table:table-cell>
          <table:table-cell office:value-type="float" office:value="2.614621157104817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9163" table:style-name="ce7">
            <text:p>29.163</text:p>
          </table:table-cell>
          <table:table-cell office:value-type="float" office:value="153.90040048755006" table:style-name="ce11">
            <text:p>153,9</text:p>
          </table:table-cell>
          <table:table-cell office:value-type="float" office:value="17677" table:style-name="ce7">
            <text:p>17.677</text:p>
          </table:table-cell>
          <table:table-cell office:value-type="float" office:value="124578" table:style-name="ce7">
            <text:p>124.578</text:p>
          </table:table-cell>
          <table:table-cell office:value-type="float" office:value="211.46057302865142" table:style-name="ce11">
            <text:p>211,5</text:p>
          </table:table-cell>
          <table:table-cell office:value-type="float" office:value="84580" table:style-name="ce7">
            <text:p>84.580</text:p>
          </table:table-cell>
          <table:table-cell office:value-type="float" office:value="4.2717827384013987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377" table:style-name="ce7">
            <text:p>4.377</text:p>
          </table:table-cell>
          <table:table-cell office:value-type="float" office:value="56.154120585087412" table:style-name="ce11">
            <text:p>56,2</text:p>
          </table:table-cell>
          <table:table-cell office:value-type="float" office:value="1574" table:style-name="ce7">
            <text:p>1.574</text:p>
          </table:table-cell>
          <table:table-cell office:value-type="float" office:value="17088" table:style-name="ce7">
            <text:p>17.088</text:p>
          </table:table-cell>
          <table:table-cell office:value-type="float" office:value="34.097151377226709" table:style-name="ce11">
            <text:p>34,1</text:p>
          </table:table-cell>
          <table:table-cell office:value-type="float" office:value="4345" table:style-name="ce7">
            <text:p>4.345</text:p>
          </table:table-cell>
          <table:table-cell office:value-type="float" office:value="3.90404386566141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60410" table:style-name="ce7">
            <text:p>60.410</text:p>
          </table:table-cell>
          <table:table-cell office:value-type="float" office:value="270.31815116778029" table:style-name="ce11">
            <text:p>270,3</text:p>
          </table:table-cell>
          <table:table-cell office:value-type="float" office:value="44097" table:style-name="ce7">
            <text:p>44.097</text:p>
          </table:table-cell>
          <table:table-cell office:value-type="float" office:value="197183" table:style-name="ce7">
            <text:p>197.183</text:p>
          </table:table-cell>
          <table:table-cell office:value-type="float" office:value="321.58342598135636" table:style-name="ce11">
            <text:p>321,6</text:p>
          </table:table-cell>
          <table:table-cell office:value-type="float" office:value="150411" table:style-name="ce7">
            <text:p>150.411</text:p>
          </table:table-cell>
          <table:table-cell office:value-type="float" office:value="3.264078794901506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49764" table:style-name="ce7">
            <text:p>49.764</text:p>
          </table:table-cell>
          <table:table-cell office:value-type="float" office:value="549.8302428832593" table:style-name="ce11">
            <text:p>549,8</text:p>
          </table:table-cell>
          <table:table-cell office:value-type="float" office:value="42106" table:style-name="ce7">
            <text:p>42.106</text:p>
          </table:table-cell>
          <table:table-cell office:value-type="float" office:value="219469" table:style-name="ce7">
            <text:p>219.469</text:p>
          </table:table-cell>
          <table:table-cell office:value-type="float" office:value="855.00195813933249" table:style-name="ce11">
            <text:p>855,0</text:p>
          </table:table-cell>
          <table:table-cell office:value-type="float" office:value="196488" table:style-name="ce7">
            <text:p>196.488</text:p>
          </table:table-cell>
          <table:table-cell office:value-type="float" office:value="4.4101961257133668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82700" table:style-name="ce7">
            <text:p>82.700</text:p>
          </table:table-cell>
          <table:table-cell office:value-type="float" office:value="75.527963493579534" table:style-name="ce11">
            <text:p>75,5</text:p>
          </table:table-cell>
          <table:table-cell office:value-type="float" office:value="35585" table:style-name="ce7">
            <text:p>35.585</text:p>
          </table:table-cell>
          <table:table-cell office:value-type="float" office:value="248538" table:style-name="ce7">
            <text:p>248.538</text:p>
          </table:table-cell>
          <table:table-cell office:value-type="float" office:value="79.109705036645209" table:style-name="ce11">
            <text:p>79,1</text:p>
          </table:table-cell>
          <table:table-cell office:value-type="float" office:value="109775" table:style-name="ce7">
            <text:p>109.775</text:p>
          </table:table-cell>
          <table:table-cell office:value-type="float" office:value="3.005296251511487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8722" table:style-name="ce7">
            <text:p>38.722</text:p>
          </table:table-cell>
          <table:table-cell office:value-type="float" office:value="234.76268695426643" table:style-name="ce11">
            <text:p>234,8</text:p>
          </table:table-cell>
          <table:table-cell office:value-type="float" office:value="27155" table:style-name="ce7">
            <text:p>27.155</text:p>
          </table:table-cell>
          <table:table-cell office:value-type="float" office:value="165904" table:style-name="ce7">
            <text:p>165.904</text:p>
          </table:table-cell>
          <table:table-cell office:value-type="float" office:value="183.1609489674006" table:style-name="ce11">
            <text:p>183,2</text:p>
          </table:table-cell>
          <table:table-cell office:value-type="float" office:value="107314" table:style-name="ce7">
            <text:p>107.314</text:p>
          </table:table-cell>
          <table:table-cell office:value-type="float" office:value="4.284489437529053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1768" table:style-name="ce7">
            <text:p>21.768</text:p>
          </table:table-cell>
          <table:table-cell office:value-type="float" office:value="211.90715002149307" table:style-name="ce11">
            <text:p>211,9</text:p>
          </table:table-cell>
          <table:table-cell office:value-type="float" office:value="14789" table:style-name="ce7">
            <text:p>14.789</text:p>
          </table:table-cell>
          <table:table-cell office:value-type="float" office:value="65399" table:style-name="ce7">
            <text:p>65.399</text:p>
          </table:table-cell>
          <table:table-cell office:value-type="float" office:value="186.7245385593406" table:style-name="ce11">
            <text:p>186,7</text:p>
          </table:table-cell>
          <table:table-cell office:value-type="float" office:value="42590" table:style-name="ce7">
            <text:p>42.590</text:p>
          </table:table-cell>
          <table:table-cell office:value-type="float" office:value="3.004364204336640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5319" table:style-name="ce7">
            <text:p>25.319</text:p>
          </table:table-cell>
          <table:table-cell office:value-type="float" office:value="144.25043411151842" table:style-name="ce11">
            <text:p>144,3</text:p>
          </table:table-cell>
          <table:table-cell office:value-type="float" office:value="14953" table:style-name="ce7">
            <text:p>14.953</text:p>
          </table:table-cell>
          <table:table-cell office:value-type="float" office:value="64424" table:style-name="ce7">
            <text:p>64.424</text:p>
          </table:table-cell>
          <table:table-cell office:value-type="float" office:value="165.62216541601384" table:style-name="ce11">
            <text:p>165,6</text:p>
          </table:table-cell>
          <table:table-cell office:value-type="float" office:value="40170" table:style-name="ce7">
            <text:p>40.170</text:p>
          </table:table-cell>
          <table:table-cell office:value-type="float" office:value="2.54449227852600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926" table:style-name="ce7">
            <text:p>2.926</text:p>
          </table:table-cell>
          <table:table-cell office:value-type="float" office:value="967.88321167883214" table:style-name="ce11">
            <text:p>967,9</text:p>
          </table:table-cell>
          <table:table-cell office:value-type="float" office:value="2652" table:style-name="ce7">
            <text:p>2.652</text:p>
          </table:table-cell>
          <table:table-cell office:value-type="float" office:value="7644" table:style-name="ce7">
            <text:p>7.644</text:p>
          </table:table-cell>
          <table:table-cell office:value-type="float" office:value="839.06633906633908" table:style-name="ce11">
            <text:p>839,1</text:p>
          </table:table-cell>
          <table:table-cell office:value-type="float" office:value="6830" table:style-name="ce7">
            <text:p>6.830</text:p>
          </table:table-cell>
          <table:table-cell office:value-type="float" office:value="2.612440191387559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0811" table:style-name="ce7">
            <text:p>10.811</text:p>
          </table:table-cell>
          <table:table-cell office:value-type="float" office:value="692.59530791788859" table:style-name="ce11">
            <text:p>692,6</text:p>
          </table:table-cell>
          <table:table-cell office:value-type="float" office:value="9447" table:style-name="ce7">
            <text:p>9.447</text:p>
          </table:table-cell>
          <table:table-cell office:value-type="float" office:value="23028" table:style-name="ce7">
            <text:p>23.028</text:p>
          </table:table-cell>
          <table:table-cell office:value-type="float" office:value="643.07841239109393" table:style-name="ce11">
            <text:p>643,1</text:p>
          </table:table-cell>
          <table:table-cell office:value-type="float" office:value="19929" table:style-name="ce7">
            <text:p>19.929</text:p>
          </table:table-cell>
          <table:table-cell office:value-type="float" office:value="2.130052724077328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1194" table:style-name="ce7">
            <text:p>11.194</text:p>
          </table:table-cell>
          <table:table-cell office:value-type="float" office:value="1517.6300578034682" table:style-name="ce11">
            <text:p>1.517,6</text:p>
          </table:table-cell>
          <table:table-cell office:value-type="float" office:value="10502" table:style-name="ce7">
            <text:p>10.502</text:p>
          </table:table-cell>
          <table:table-cell office:value-type="float" office:value="20145" table:style-name="ce7">
            <text:p>20.145</text:p>
          </table:table-cell>
          <table:table-cell office:value-type="float" office:value="840.47619047619048" table:style-name="ce11">
            <text:p>840,5</text:p>
          </table:table-cell>
          <table:table-cell office:value-type="float" office:value="18003" table:style-name="ce7">
            <text:p>18.003</text:p>
          </table:table-cell>
          <table:table-cell office:value-type="float" office:value="1.79962479899946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4376" table:style-name="ce7">
            <text:p>14.376</text:p>
          </table:table-cell>
          <table:table-cell office:value-type="float" office:value="1324.777006937562" table:style-name="ce11">
            <text:p>1.324,8</text:p>
          </table:table-cell>
          <table:table-cell office:value-type="float" office:value="13367" table:style-name="ce7">
            <text:p>13.367</text:p>
          </table:table-cell>
          <table:table-cell office:value-type="float" office:value="28587" table:style-name="ce7">
            <text:p>28.587</text:p>
          </table:table-cell>
          <table:table-cell office:value-type="float" office:value="1122.1889696451476" table:style-name="ce11">
            <text:p>1.122,2</text:p>
          </table:table-cell>
          <table:table-cell office:value-type="float" office:value="26248" table:style-name="ce7">
            <text:p>26.248</text:p>
          </table:table-cell>
          <table:table-cell office:value-type="float" office:value="1.988522537562604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747" table:style-name="ce7">
            <text:p>1.747</text:p>
          </table:table-cell>
          <table:table-cell office:value-type="float" office:value="1096.5753424657535" table:style-name="ce11">
            <text:p>1.096,6</text:p>
          </table:table-cell>
          <table:table-cell office:value-type="float" office:value="1601" table:style-name="ce7">
            <text:p>1.601</text:p>
          </table:table-cell>
          <table:table-cell office:value-type="float" office:value="3278" table:style-name="ce7">
            <text:p>3.278</text:p>
          </table:table-cell>
          <table:table-cell office:value-type="float" office:value="808.03324099722988" table:style-name="ce11">
            <text:p>808,0</text:p>
          </table:table-cell>
          <table:table-cell office:value-type="float" office:value="2917" table:style-name="ce7">
            <text:p>2.917</text:p>
          </table:table-cell>
          <table:table-cell office:value-type="float" office:value="1.876359473382942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225287" table:style-name="ce7">
            <text:p>225.287</text:p>
          </table:table-cell>
          <table:table-cell office:value-type="float" office:value="138.72734979336653" table:style-name="ce11">
            <text:p>138,7</text:p>
          </table:table-cell>
          <table:table-cell office:value-type="float" office:value="130917" table:style-name="ce7">
            <text:p>130.917</text:p>
          </table:table-cell>
          <table:table-cell office:value-type="float" office:value="860188" table:style-name="ce7">
            <text:p>860.188</text:p>
          </table:table-cell>
          <table:table-cell office:value-type="float" office:value="145.72517361259895" table:style-name="ce11">
            <text:p>145,7</text:p>
          </table:table-cell>
          <table:table-cell office:value-type="float" office:value="510127" table:style-name="ce7">
            <text:p>510.127</text:p>
          </table:table-cell>
          <table:table-cell office:value-type="float" office:value="3.818187467541402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614" table:style-name="ce7">
            <text:p>4.614</text:p>
          </table:table-cell>
          <table:table-cell office:value-type="float" office:value="472.45657568238209" table:style-name="ce11">
            <text:p>472,5</text:p>
          </table:table-cell>
          <table:table-cell office:value-type="float" office:value="3808" table:style-name="ce7">
            <text:p>3.808</text:p>
          </table:table-cell>
          <table:table-cell office:value-type="float" office:value="10577" table:style-name="ce7">
            <text:p>10.577</text:p>
          </table:table-cell>
          <table:table-cell office:value-type="float" office:value="466.52383502945906" table:style-name="ce11">
            <text:p>466,5</text:p>
          </table:table-cell>
          <table:table-cell office:value-type="float" office:value="8710" table:style-name="ce7">
            <text:p>8.710</text:p>
          </table:table-cell>
          <table:table-cell office:value-type="float" office:value="2.292371044646727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7348" table:style-name="ce7">
            <text:p>17.348</text:p>
          </table:table-cell>
          <table:table-cell office:value-type="float" office:value="575.54517133956381" table:style-name="ce11">
            <text:p>575,5</text:p>
          </table:table-cell>
          <table:table-cell office:value-type="float" office:value="14780" table:style-name="ce7">
            <text:p>14.780</text:p>
          </table:table-cell>
          <table:table-cell office:value-type="float" office:value="55731" table:style-name="ce7">
            <text:p>55.731</text:p>
          </table:table-cell>
          <table:table-cell office:value-type="float" office:value="725.52214486742707" table:style-name="ce11">
            <text:p>725,5</text:p>
          </table:table-cell>
          <table:table-cell office:value-type="float" office:value="48980" table:style-name="ce7">
            <text:p>48.980</text:p>
          </table:table-cell>
          <table:table-cell office:value-type="float" office:value="3.212531703942817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67753" table:style-name="ce7">
            <text:p>67.753</text:p>
          </table:table-cell>
          <table:table-cell office:value-type="float" office:value="160.55839710802599" table:style-name="ce11">
            <text:p>160,6</text:p>
          </table:table-cell>
          <table:table-cell office:value-type="float" office:value="41750" table:style-name="ce7">
            <text:p>41.750</text:p>
          </table:table-cell>
          <table:table-cell office:value-type="float" office:value="274892" table:style-name="ce7">
            <text:p>274.892</text:p>
          </table:table-cell>
          <table:table-cell office:value-type="float" office:value="153.44778307410036" table:style-name="ce11">
            <text:p>153,4</text:p>
          </table:table-cell>
          <table:table-cell office:value-type="float" office:value="166431" table:style-name="ce7">
            <text:p>166.431</text:p>
          </table:table-cell>
          <table:table-cell office:value-type="float" office:value="4.057266836892831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13150" table:style-name="ce7">
            <text:p>113.150</text:p>
          </table:table-cell>
          <table:table-cell office:value-type="float" office:value="415.5837054588535" table:style-name="ce11">
            <text:p>415,6</text:p>
          </table:table-cell>
          <table:table-cell office:value-type="float" office:value="91204" table:style-name="ce7">
            <text:p>91.204</text:p>
          </table:table-cell>
          <table:table-cell office:value-type="float" office:value="255853" table:style-name="ce7">
            <text:p>255.853</text:p>
          </table:table-cell>
          <table:table-cell office:value-type="float" office:value="368.31219226474843" table:style-name="ce11">
            <text:p>368,3</text:p>
          </table:table-cell>
          <table:table-cell office:value-type="float" office:value="201220" table:style-name="ce7">
            <text:p>201.220</text:p>
          </table:table-cell>
          <table:table-cell office:value-type="float" office:value="2.261184268669907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7670" table:style-name="ce7">
            <text:p>47.670</text:p>
          </table:table-cell>
          <table:table-cell office:value-type="float" office:value="142.39804739143699" table:style-name="ce11">
            <text:p>142,4</text:p>
          </table:table-cell>
          <table:table-cell office:value-type="float" office:value="28004" table:style-name="ce7">
            <text:p>28.004</text:p>
          </table:table-cell>
          <table:table-cell office:value-type="float" office:value="204585" table:style-name="ce7">
            <text:p>204.585</text:p>
          </table:table-cell>
          <table:table-cell office:value-type="float" office:value="156.0320877030511" table:style-name="ce11">
            <text:p>156,0</text:p>
          </table:table-cell>
          <table:table-cell office:value-type="float" office:value="124679" table:style-name="ce7">
            <text:p>124.679</text:p>
          </table:table-cell>
          <table:table-cell office:value-type="float" office:value="4.291692888609188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09145" table:style-name="ce7">
            <text:p>109.145</text:p>
          </table:table-cell>
          <table:table-cell office:value-type="float" office:value="1489.4131352846948" table:style-name="ce11">
            <text:p>1.489,4</text:p>
          </table:table-cell>
          <table:table-cell office:value-type="float" office:value="102278" table:style-name="ce7">
            <text:p>102.278</text:p>
          </table:table-cell>
          <table:table-cell office:value-type="float" office:value="507675" table:style-name="ce7">
            <text:p>507.675</text:p>
          </table:table-cell>
          <table:table-cell office:value-type="float" office:value="2095.9211038539729" table:style-name="ce11">
            <text:p>2.095,9</text:p>
          </table:table-cell>
          <table:table-cell office:value-type="float" office:value="484556" table:style-name="ce7">
            <text:p>484.556</text:p>
          </table:table-cell>
          <table:table-cell office:value-type="float" office:value="4.651381190159878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679" table:style-name="ce7">
            <text:p>1.679</text:p>
          </table:table-cell>
          <table:table-cell office:value-type="float" office:value="151.34730538922156" table:style-name="ce11">
            <text:p>151,3</text:p>
          </table:table-cell>
          <table:table-cell office:value-type="float" office:value="1011" table:style-name="ce7">
            <text:p>1.011</text:p>
          </table:table-cell>
          <table:table-cell office:value-type="float" office:value="5484" table:style-name="ce7">
            <text:p>5.484</text:p>
          </table:table-cell>
          <table:table-cell office:value-type="float" office:value="220.51431911163064" table:style-name="ce11">
            <text:p>220,5</text:p>
          </table:table-cell>
          <table:table-cell office:value-type="float" office:value="3773" table:style-name="ce7">
            <text:p>3.773</text:p>
          </table:table-cell>
          <table:table-cell office:value-type="float" office:value="3.266229898749255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5003" table:style-name="ce7">
            <text:p>5.003</text:p>
          </table:table-cell>
          <table:table-cell office:value-type="float" office:value="156.16999487967229" table:style-name="ce11">
            <text:p>156,2</text:p>
          </table:table-cell>
          <table:table-cell office:value-type="float" office:value="3050" table:style-name="ce7">
            <text:p>3.050</text:p>
          </table:table-cell>
          <table:table-cell office:value-type="float" office:value="13637" table:style-name="ce7">
            <text:p>13.637</text:p>
          </table:table-cell>
          <table:table-cell office:value-type="float" office:value="208.32014469816869" table:style-name="ce11">
            <text:p>208,3</text:p>
          </table:table-cell>
          <table:table-cell office:value-type="float" office:value="9214" table:style-name="ce7">
            <text:p>9.214</text:p>
          </table:table-cell>
          <table:table-cell office:value-type="float" office:value="2.725764541275234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6396" table:style-name="ce7">
            <text:p>6.396</text:p>
          </table:table-cell>
          <table:table-cell office:value-type="float" office:value="246.29128316188411" table:style-name="ce11">
            <text:p>246,3</text:p>
          </table:table-cell>
          <table:table-cell office:value-type="float" office:value="4549" table:style-name="ce7">
            <text:p>4.549</text:p>
          </table:table-cell>
          <table:table-cell office:value-type="float" office:value="14462" table:style-name="ce7">
            <text:p>14.462</text:p>
          </table:table-cell>
          <table:table-cell office:value-type="float" office:value="333.64317841079458" table:style-name="ce11">
            <text:p>333,6</text:p>
          </table:table-cell>
          <table:table-cell office:value-type="float" office:value="11127" table:style-name="ce7">
            <text:p>11.127</text:p>
          </table:table-cell>
          <table:table-cell office:value-type="float" office:value="2.261100687929956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2491" table:style-name="ce7">
            <text:p>12.491</text:p>
          </table:table-cell>
          <table:table-cell office:value-type="float" office:value="299.2010226909556" table:style-name="ce11">
            <text:p>299,2</text:p>
          </table:table-cell>
          <table:table-cell office:value-type="float" office:value="9362" table:style-name="ce7">
            <text:p>9.362</text:p>
          </table:table-cell>
          <table:table-cell office:value-type="float" office:value="34375" table:style-name="ce7">
            <text:p>34.375</text:p>
          </table:table-cell>
          <table:table-cell office:value-type="float" office:value="260.02304147465441" table:style-name="ce11">
            <text:p>260,0</text:p>
          </table:table-cell>
          <table:table-cell office:value-type="float" office:value="24827" table:style-name="ce7">
            <text:p>24.827</text:p>
          </table:table-cell>
          <table:table-cell office:value-type="float" office:value="2.751981426627171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2255" table:style-name="ce7">
            <text:p>52.255</text:p>
          </table:table-cell>
          <table:table-cell office:value-type="float" office:value="102.99510527542537" table:style-name="ce11">
            <text:p>103,0</text:p>
          </table:table-cell>
          <table:table-cell office:value-type="float" office:value="26513" table:style-name="ce7">
            <text:p>26.513</text:p>
          </table:table-cell>
          <table:table-cell office:value-type="float" office:value="112394" table:style-name="ce7">
            <text:p>112.394</text:p>
          </table:table-cell>
          <table:table-cell office:value-type="float" office:value="111.70864020795267" table:style-name="ce11">
            <text:p>111,7</text:p>
          </table:table-cell>
          <table:table-cell office:value-type="float" office:value="59305" table:style-name="ce7">
            <text:p>59.305</text:p>
          </table:table-cell>
          <table:table-cell office:value-type="float" office:value="2.150875514304851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5864774" table:style-name="ce7">
            <text:p>5.864.774</text:p>
          </table:table-cell>
          <table:table-cell office:value-type="float" office:value="92.25514634245485" table:style-name="ce11">
            <text:p>92,3</text:p>
          </table:table-cell>
          <table:table-cell office:value-type="float" office:value="2814258" table:style-name="ce7">
            <text:p>2.814.258</text:p>
          </table:table-cell>
          <table:table-cell office:value-type="float" office:value="23454144" table:style-name="ce7">
            <text:p>23.454.144</text:p>
          </table:table-cell>
          <table:table-cell office:value-type="float" office:value="98.765262919980557" table:style-name="ce11">
            <text:p>98,8</text:p>
          </table:table-cell>
          <table:table-cell office:value-type="float" office:value="11654223" table:style-name="ce7">
            <text:p>11.654.223</text:p>
          </table:table-cell>
          <table:table-cell office:value-type="float" office:value="3.9991556366877905" table:style-name="ce8">
            <text:p>4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905261" table:style-name="ce4">
            <text:p>3.905.261</text:p>
          </table:table-cell>
          <table:table-cell office:value-type="float" office:value="55.457404333408959" table:style-name="ce10">
            <text:p>55,5</text:p>
          </table:table-cell>
          <table:table-cell office:value-type="float" office:value="1393151" table:style-name="ce4">
            <text:p>1.393.151</text:p>
          </table:table-cell>
          <table:table-cell office:value-type="float" office:value="12560007" table:style-name="ce4">
            <text:p>12.560.007</text:p>
          </table:table-cell>
          <table:table-cell office:value-type="float" office:value="51.308905632446766" table:style-name="ce10">
            <text:p>51,3</text:p>
          </table:table-cell>
          <table:table-cell office:value-type="float" office:value="4259103" table:style-name="ce4">
            <text:p>4.259.103</text:p>
          </table:table-cell>
          <table:table-cell office:value-type="float" office:value="3.2161760763237077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540080" table:style-name="ce4">
            <text:p>2.540.080</text:p>
          </table:table-cell>
          <table:table-cell office:value-type="float" office:value="42.409104925293633" table:style-name="ce10">
            <text:p>42,4</text:p>
          </table:table-cell>
          <table:table-cell office:value-type="float" office:value="756430" table:style-name="ce4">
            <text:p>756.430</text:p>
          </table:table-cell>
          <table:table-cell office:value-type="float" office:value="7453726" table:style-name="ce4">
            <text:p>7.453.726</text:p>
          </table:table-cell>
          <table:table-cell office:value-type="float" office:value="33.60304670596517" table:style-name="ce10">
            <text:p>33,6</text:p>
          </table:table-cell>
          <table:table-cell office:value-type="float" office:value="1874717" table:style-name="ce4">
            <text:p>1.874.717</text:p>
          </table:table-cell>
          <table:table-cell office:value-type="float" office:value="2.9344453717993133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12606" table:style-name="ce7">
            <text:p>112.606</text:p>
          </table:table-cell>
          <table:table-cell office:value-type="float" office:value="51.925956907135827" table:style-name="ce11">
            <text:p>51,9</text:p>
          </table:table-cell>
          <table:table-cell office:value-type="float" office:value="38487" table:style-name="ce7">
            <text:p>38.487</text:p>
          </table:table-cell>
          <table:table-cell office:value-type="float" office:value="316184" table:style-name="ce7">
            <text:p>316.184</text:p>
          </table:table-cell>
          <table:table-cell office:value-type="float" office:value="50.085679430765794" table:style-name="ce11">
            <text:p>50,1</text:p>
          </table:table-cell>
          <table:table-cell office:value-type="float" office:value="105515" table:style-name="ce7">
            <text:p>105.515</text:p>
          </table:table-cell>
          <table:table-cell office:value-type="float" office:value="2.807878798643056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39366" table:style-name="ce7">
            <text:p>139.366</text:p>
          </table:table-cell>
          <table:table-cell office:value-type="float" office:value="41.83391003460207" table:style-name="ce11">
            <text:p>41,8</text:p>
          </table:table-cell>
          <table:table-cell office:value-type="float" office:value="41106" table:style-name="ce7">
            <text:p>41.106</text:p>
          </table:table-cell>
          <table:table-cell office:value-type="float" office:value="387920" table:style-name="ce7">
            <text:p>387.920</text:p>
          </table:table-cell>
          <table:table-cell office:value-type="float" office:value="29.442581377112646" table:style-name="ce11">
            <text:p>29,4</text:p>
          </table:table-cell>
          <table:table-cell office:value-type="float" office:value="88235" table:style-name="ce7">
            <text:p>88.235</text:p>
          </table:table-cell>
          <table:table-cell office:value-type="float" office:value="2.783462250477160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537753" table:style-name="ce7">
            <text:p>537.753</text:p>
          </table:table-cell>
          <table:table-cell office:value-type="float" office:value="43.968226771113876" table:style-name="ce11">
            <text:p>44,0</text:p>
          </table:table-cell>
          <table:table-cell office:value-type="float" office:value="164231" table:style-name="ce7">
            <text:p>164.231</text:p>
          </table:table-cell>
          <table:table-cell office:value-type="float" office:value="1585761" table:style-name="ce7">
            <text:p>1.585.761</text:p>
          </table:table-cell>
          <table:table-cell office:value-type="float" office:value="39.481132905268709" table:style-name="ce11">
            <text:p>39,5</text:p>
          </table:table-cell>
          <table:table-cell office:value-type="float" office:value="448861" table:style-name="ce7">
            <text:p>448.861</text:p>
          </table:table-cell>
          <table:table-cell office:value-type="float" office:value="2.948864999358441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40449" table:style-name="ce7">
            <text:p>340.449</text:p>
          </table:table-cell>
          <table:table-cell office:value-type="float" office:value="32.626793456877181" table:style-name="ce11">
            <text:p>32,6</text:p>
          </table:table-cell>
          <table:table-cell office:value-type="float" office:value="83752" table:style-name="ce7">
            <text:p>83.752</text:p>
          </table:table-cell>
          <table:table-cell office:value-type="float" office:value="926671" table:style-name="ce7">
            <text:p>926.671</text:p>
          </table:table-cell>
          <table:table-cell office:value-type="float" office:value="24.29410888917802" table:style-name="ce11">
            <text:p>24,3</text:p>
          </table:table-cell>
          <table:table-cell office:value-type="float" office:value="181124" table:style-name="ce7">
            <text:p>181.124</text:p>
          </table:table-cell>
          <table:table-cell office:value-type="float" office:value="2.72190842093823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18877" table:style-name="ce7">
            <text:p>118.877</text:p>
          </table:table-cell>
          <table:table-cell office:value-type="float" office:value="23.316390041493776" table:style-name="ce11">
            <text:p>23,3</text:p>
          </table:table-cell>
          <table:table-cell office:value-type="float" office:value="22477" table:style-name="ce7">
            <text:p>22.477</text:p>
          </table:table-cell>
          <table:table-cell office:value-type="float" office:value="322952" table:style-name="ce7">
            <text:p>322.952</text:p>
          </table:table-cell>
          <table:table-cell office:value-type="float" office:value="15.773738040014194" table:style-name="ce11">
            <text:p>15,8</text:p>
          </table:table-cell>
          <table:table-cell office:value-type="float" office:value="44001" table:style-name="ce7">
            <text:p>44.001</text:p>
          </table:table-cell>
          <table:table-cell office:value-type="float" office:value="2.716690360624847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621279" table:style-name="ce7">
            <text:p>621.279</text:p>
          </table:table-cell>
          <table:table-cell office:value-type="float" office:value="52.693798401981923" table:style-name="ce11">
            <text:p>52,7</text:p>
          </table:table-cell>
          <table:table-cell office:value-type="float" office:value="214400" table:style-name="ce7">
            <text:p>214.400</text:p>
          </table:table-cell>
          <table:table-cell office:value-type="float" office:value="1853371" table:style-name="ce7">
            <text:p>1.853.371</text:p>
          </table:table-cell>
          <table:table-cell office:value-type="float" office:value="35.994191502834894" table:style-name="ce11">
            <text:p>36,0</text:p>
          </table:table-cell>
          <table:table-cell office:value-type="float" office:value="490540" table:style-name="ce7">
            <text:p>490.540</text:p>
          </table:table-cell>
          <table:table-cell office:value-type="float" office:value="2.983154106287191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8220" table:style-name="ce7">
            <text:p>78.220</text:p>
          </table:table-cell>
          <table:table-cell office:value-type="float" office:value="17.514497761485529" table:style-name="ce11">
            <text:p>17,5</text:p>
          </table:table-cell>
          <table:table-cell office:value-type="float" office:value="11658" table:style-name="ce7">
            <text:p>11.658</text:p>
          </table:table-cell>
          <table:table-cell office:value-type="float" office:value="254069" table:style-name="ce7">
            <text:p>254.069</text:p>
          </table:table-cell>
          <table:table-cell office:value-type="float" office:value="9.8163884542570372" table:style-name="ce11">
            <text:p>9,8</text:p>
          </table:table-cell>
          <table:table-cell office:value-type="float" office:value="22711" table:style-name="ce7">
            <text:p>22.711</text:p>
          </table:table-cell>
          <table:table-cell office:value-type="float" office:value="3.248133469700843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6496" table:style-name="ce7">
            <text:p>36.496</text:p>
          </table:table-cell>
          <table:table-cell office:value-type="float" office:value="38.410194174757294" table:style-name="ce11">
            <text:p>38,4</text:p>
          </table:table-cell>
          <table:table-cell office:value-type="float" office:value="10128" table:style-name="ce7">
            <text:p>10.128</text:p>
          </table:table-cell>
          <table:table-cell office:value-type="float" office:value="123797" table:style-name="ce7">
            <text:p>123.797</text:p>
          </table:table-cell>
          <table:table-cell office:value-type="float" office:value="29.706424709777451" table:style-name="ce11">
            <text:p>29,7</text:p>
          </table:table-cell>
          <table:table-cell office:value-type="float" office:value="28353" table:style-name="ce7">
            <text:p>28.353</text:p>
          </table:table-cell>
          <table:table-cell office:value-type="float" office:value="3.392070363875493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555034" table:style-name="ce7">
            <text:p>555.034</text:p>
          </table:table-cell>
          <table:table-cell office:value-type="float" office:value="44.223488539482332" table:style-name="ce11">
            <text:p>44,2</text:p>
          </table:table-cell>
          <table:table-cell office:value-type="float" office:value="170191" table:style-name="ce7">
            <text:p>170.191</text:p>
          </table:table-cell>
          <table:table-cell office:value-type="float" office:value="1683001" table:style-name="ce7">
            <text:p>1.683.001</text:p>
          </table:table-cell>
          <table:table-cell office:value-type="float" office:value="38.220090931190583" table:style-name="ce11">
            <text:p>38,2</text:p>
          </table:table-cell>
          <table:table-cell office:value-type="float" office:value="465377" table:style-name="ce7">
            <text:p>465.377</text:p>
          </table:table-cell>
          <table:table-cell office:value-type="float" office:value="3.032248474868206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365181" table:style-name="ce4">
            <text:p>1.365.181</text:p>
          </table:table-cell>
          <table:table-cell office:value-type="float" office:value="87.406446476127712" table:style-name="ce10">
            <text:p>87,4</text:p>
          </table:table-cell>
          <table:table-cell office:value-type="float" office:value="636721" table:style-name="ce4">
            <text:p>636.721</text:p>
          </table:table-cell>
          <table:table-cell office:value-type="float" office:value="5106281" table:style-name="ce4">
            <text:p>5.106.281</text:p>
          </table:table-cell>
          <table:table-cell office:value-type="float" office:value="87.60021969987821" table:style-name="ce10">
            <text:p>87,6</text:p>
          </table:table-cell>
          <table:table-cell office:value-type="float" office:value="2384386" table:style-name="ce4">
            <text:p>2.384.386</text:p>
          </table:table-cell>
          <table:table-cell office:value-type="float" office:value="3.7403692257656678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623859" table:style-name="ce4">
            <text:p>623.859</text:p>
          </table:table-cell>
          <table:table-cell office:value-type="float" office:value="61.764827904516437" table:style-name="ce10">
            <text:p>61,8</text:p>
          </table:table-cell>
          <table:table-cell office:value-type="float" office:value="238201" table:style-name="ce4">
            <text:p>238.201</text:p>
          </table:table-cell>
          <table:table-cell office:value-type="float" office:value="2531211" table:style-name="ce4">
            <text:p>2.531.211</text:p>
          </table:table-cell>
          <table:table-cell office:value-type="float" office:value="63.517668901415647" table:style-name="ce10">
            <text:p>63,5</text:p>
          </table:table-cell>
          <table:table-cell office:value-type="float" office:value="983237" table:style-name="ce4">
            <text:p>983.237</text:p>
          </table:table-cell>
          <table:table-cell office:value-type="float" office:value="4.0573446884632585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12644" table:style-name="ce7">
            <text:p>212.644</text:p>
          </table:table-cell>
          <table:table-cell office:value-type="float" office:value="58.963586481172769" table:style-name="ce11">
            <text:p>59,0</text:p>
          </table:table-cell>
          <table:table-cell office:value-type="float" office:value="78875" table:style-name="ce7">
            <text:p>78.875</text:p>
          </table:table-cell>
          <table:table-cell office:value-type="float" office:value="713423" table:style-name="ce7">
            <text:p>713.423</text:p>
          </table:table-cell>
          <table:table-cell office:value-type="float" office:value="55.299923375650877" table:style-name="ce11">
            <text:p>55,3</text:p>
          </table:table-cell>
          <table:table-cell office:value-type="float" office:value="254039" table:style-name="ce7">
            <text:p>254.039</text:p>
          </table:table-cell>
          <table:table-cell office:value-type="float" office:value="3.355011192415492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71272" table:style-name="ce7">
            <text:p>71.272</text:p>
          </table:table-cell>
          <table:table-cell office:value-type="float" office:value="61.70618264322178" table:style-name="ce11">
            <text:p>61,7</text:p>
          </table:table-cell>
          <table:table-cell office:value-type="float" office:value="27197" table:style-name="ce7">
            <text:p>27.197</text:p>
          </table:table-cell>
          <table:table-cell office:value-type="float" office:value="291602" table:style-name="ce7">
            <text:p>291.602</text:p>
          </table:table-cell>
          <table:table-cell office:value-type="float" office:value="61.425360658097219" table:style-name="ce11">
            <text:p>61,4</text:p>
          </table:table-cell>
          <table:table-cell office:value-type="float" office:value="110960" table:style-name="ce7">
            <text:p>110.960</text:p>
          </table:table-cell>
          <table:table-cell office:value-type="float" office:value="4.091396340778987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8079" table:style-name="ce7">
            <text:p>78.079</text:p>
          </table:table-cell>
          <table:table-cell office:value-type="float" office:value="61.962744772651831" table:style-name="ce11">
            <text:p>62,0</text:p>
          </table:table-cell>
          <table:table-cell office:value-type="float" office:value="29871" table:style-name="ce7">
            <text:p>29.871</text:p>
          </table:table-cell>
          <table:table-cell office:value-type="float" office:value="367822" table:style-name="ce7">
            <text:p>367.822</text:p>
          </table:table-cell>
          <table:table-cell office:value-type="float" office:value="65.412133994702458" table:style-name="ce11">
            <text:p>65,4</text:p>
          </table:table-cell>
          <table:table-cell office:value-type="float" office:value="145455" table:style-name="ce7">
            <text:p>145.455</text:p>
          </table:table-cell>
          <table:table-cell office:value-type="float" office:value="4.710895375196916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77506" table:style-name="ce7">
            <text:p>77.506</text:p>
          </table:table-cell>
          <table:table-cell office:value-type="float" office:value="63.663238803133652" table:style-name="ce11">
            <text:p>63,7</text:p>
          </table:table-cell>
          <table:table-cell office:value-type="float" office:value="30149" table:style-name="ce7">
            <text:p>30.149</text:p>
          </table:table-cell>
          <table:table-cell office:value-type="float" office:value="321489" table:style-name="ce7">
            <text:p>321.489</text:p>
          </table:table-cell>
          <table:table-cell office:value-type="float" office:value="63.62928428188971" table:style-name="ce11">
            <text:p>63,6</text:p>
          </table:table-cell>
          <table:table-cell office:value-type="float" office:value="125015" table:style-name="ce7">
            <text:p>125.015</text:p>
          </table:table-cell>
          <table:table-cell office:value-type="float" office:value="4.147924031687868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52568" table:style-name="ce7">
            <text:p>52.568</text:p>
          </table:table-cell>
          <table:table-cell office:value-type="float" office:value="72.325848221603025" table:style-name="ce11">
            <text:p>72,3</text:p>
          </table:table-cell>
          <table:table-cell office:value-type="float" office:value="22063" table:style-name="ce7">
            <text:p>22.063</text:p>
          </table:table-cell>
          <table:table-cell office:value-type="float" office:value="237797" table:style-name="ce7">
            <text:p>237.797</text:p>
          </table:table-cell>
          <table:table-cell office:value-type="float" office:value="87.19014444838038" table:style-name="ce11">
            <text:p>87,2</text:p>
          </table:table-cell>
          <table:table-cell office:value-type="float" office:value="110762" table:style-name="ce7">
            <text:p>110.762</text:p>
          </table:table-cell>
          <table:table-cell office:value-type="float" office:value="4.5236075178816009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5855" table:style-name="ce7">
            <text:p>95.855</text:p>
          </table:table-cell>
          <table:table-cell office:value-type="float" office:value="66.417819753815166" table:style-name="ce11">
            <text:p>66,4</text:p>
          </table:table-cell>
          <table:table-cell office:value-type="float" office:value="38256" table:style-name="ce7">
            <text:p>38.256</text:p>
          </table:table-cell>
          <table:table-cell office:value-type="float" office:value="460356" table:style-name="ce7">
            <text:p>460.356</text:p>
          </table:table-cell>
          <table:table-cell office:value-type="float" office:value="66.622992116864395" table:style-name="ce11">
            <text:p>66,6</text:p>
          </table:table-cell>
          <table:table-cell office:value-type="float" office:value="184070" table:style-name="ce7">
            <text:p>184.070</text:p>
          </table:table-cell>
          <table:table-cell office:value-type="float" office:value="4.8026289708413747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5935" table:style-name="ce7">
            <text:p>35.935</text:p>
          </table:table-cell>
          <table:table-cell office:value-type="float" office:value="48.829985504245172" table:style-name="ce11">
            <text:p>48,8</text:p>
          </table:table-cell>
          <table:table-cell office:value-type="float" office:value="11790" table:style-name="ce7">
            <text:p>11.790</text:p>
          </table:table-cell>
          <table:table-cell office:value-type="float" office:value="138722" table:style-name="ce7">
            <text:p>138.722</text:p>
          </table:table-cell>
          <table:table-cell office:value-type="float" office:value="61.707038444501421" table:style-name="ce11">
            <text:p>61,7</text:p>
          </table:table-cell>
          <table:table-cell office:value-type="float" office:value="52936" table:style-name="ce7">
            <text:p>52.936</text:p>
          </table:table-cell>
          <table:table-cell office:value-type="float" office:value="3.8603589814943646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528" table:style-name="ce7">
            <text:p>1.528</text:p>
          </table:table-cell>
          <table:table-cell office:value-type="float" office:value="266.42685851318947" table:style-name="ce11">
            <text:p>266,4</text:p>
          </table:table-cell>
          <table:table-cell office:value-type="float" office:value="1111" table:style-name="ce7">
            <text:p>1.111</text:p>
          </table:table-cell>
          <table:table-cell office:value-type="float" office:value="4921" table:style-name="ce7">
            <text:p>4.921</text:p>
          </table:table-cell>
          <table:table-cell office:value-type="float" office:value="220.16916070266751" table:style-name="ce11">
            <text:p>220,2</text:p>
          </table:table-cell>
          <table:table-cell office:value-type="float" office:value="3384" table:style-name="ce7">
            <text:p>3.384</text:p>
          </table:table-cell>
          <table:table-cell office:value-type="float" office:value="3.220549738219895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089" table:style-name="ce7">
            <text:p>2.089</text:p>
          </table:table-cell>
          <table:table-cell office:value-type="float" office:value="774.0585774058577" table:style-name="ce11">
            <text:p>774,1</text:p>
          </table:table-cell>
          <table:table-cell office:value-type="float" office:value="1850" table:style-name="ce7">
            <text:p>1.850</text:p>
          </table:table-cell>
          <table:table-cell office:value-type="float" office:value="6375" table:style-name="ce7">
            <text:p>6.375</text:p>
          </table:table-cell>
          <table:table-cell office:value-type="float" office:value="625.25597269624575" table:style-name="ce11">
            <text:p>625,3</text:p>
          </table:table-cell>
          <table:table-cell office:value-type="float" office:value="5496" table:style-name="ce7">
            <text:p>5.496</text:p>
          </table:table-cell>
          <table:table-cell office:value-type="float" office:value="3.05169937769267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7479" table:style-name="ce7">
            <text:p>17.479</text:p>
          </table:table-cell>
          <table:table-cell office:value-type="float" office:value="81.449185092909801" table:style-name="ce11">
            <text:p>81,4</text:p>
          </table:table-cell>
          <table:table-cell office:value-type="float" office:value="7846" table:style-name="ce7">
            <text:p>7.846</text:p>
          </table:table-cell>
          <table:table-cell office:value-type="float" office:value="72455" table:style-name="ce7">
            <text:p>72.455</text:p>
          </table:table-cell>
          <table:table-cell office:value-type="float" office:value="125.74464107676968" table:style-name="ce11">
            <text:p>125,7</text:p>
          </table:table-cell>
          <table:table-cell office:value-type="float" office:value="40359" table:style-name="ce7">
            <text:p>40.359</text:p>
          </table:table-cell>
          <table:table-cell office:value-type="float" office:value="4.145260026317295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993" table:style-name="ce7">
            <text:p>993</text:p>
          </table:table-cell>
          <table:table-cell office:value-type="float" office:value="349.3212669683258" table:style-name="ce11">
            <text:p>349,3</text:p>
          </table:table-cell>
          <table:table-cell office:value-type="float" office:value="772" table:style-name="ce7">
            <text:p>772</text:p>
          </table:table-cell>
          <table:table-cell office:value-type="float" office:value="2625" table:style-name="ce7">
            <text:p>2.625</text:p>
          </table:table-cell>
          <table:table-cell office:value-type="float" office:value="248.14323607427053" table:style-name="ce11">
            <text:p>248,1</text:p>
          </table:table-cell>
          <table:table-cell office:value-type="float" office:value="1871" table:style-name="ce7">
            <text:p>1.871</text:p>
          </table:table-cell>
          <table:table-cell office:value-type="float" office:value="2.64350453172205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214" table:style-name="ce7">
            <text:p>2.214</text:p>
          </table:table-cell>
          <table:table-cell office:value-type="float" office:value="86.363636363636374" table:style-name="ce11">
            <text:p>86,4</text:p>
          </table:table-cell>
          <table:table-cell office:value-type="float" office:value="1026" table:style-name="ce7">
            <text:p>1.026</text:p>
          </table:table-cell>
          <table:table-cell office:value-type="float" office:value="8003" table:style-name="ce7">
            <text:p>8.003</text:p>
          </table:table-cell>
          <table:table-cell office:value-type="float" office:value="35.805192601391468" table:style-name="ce11">
            <text:p>35,8</text:p>
          </table:table-cell>
          <table:table-cell office:value-type="float" office:value="2110" table:style-name="ce7">
            <text:p>2.110</text:p>
          </table:table-cell>
          <table:table-cell office:value-type="float" office:value="3.614724480578139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265" table:style-name="ce7">
            <text:p>1.265</text:p>
          </table:table-cell>
          <table:table-cell office:value-type="float" office:value="403.98406374501991" table:style-name="ce11">
            <text:p>404,0</text:p>
          </table:table-cell>
          <table:table-cell office:value-type="float" office:value="1014" table:style-name="ce7">
            <text:p>1.014</text:p>
          </table:table-cell>
          <table:table-cell office:value-type="float" office:value="3480" table:style-name="ce7">
            <text:p>3.480</text:p>
          </table:table-cell>
          <table:table-cell office:value-type="float" office:value="164.84018264840182" table:style-name="ce11">
            <text:p>164,8</text:p>
          </table:table-cell>
          <table:table-cell office:value-type="float" office:value="2166" table:style-name="ce7">
            <text:p>2.166</text:p>
          </table:table-cell>
          <table:table-cell office:value-type="float" office:value="2.750988142292490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1956" table:style-name="ce7">
            <text:p>21.956</text:p>
          </table:table-cell>
          <table:table-cell office:value-type="float" office:value="159.86507278967923" table:style-name="ce11">
            <text:p>159,9</text:p>
          </table:table-cell>
          <table:table-cell office:value-type="float" office:value="13507" table:style-name="ce7">
            <text:p>13.507</text:p>
          </table:table-cell>
          <table:table-cell office:value-type="float" office:value="94247" table:style-name="ce7">
            <text:p>94.247</text:p>
          </table:table-cell>
          <table:table-cell office:value-type="float" office:value="250.84316718162529" table:style-name="ce11">
            <text:p>250,8</text:p>
          </table:table-cell>
          <table:table-cell office:value-type="float" office:value="67384" table:style-name="ce7">
            <text:p>67.384</text:p>
          </table:table-cell>
          <table:table-cell office:value-type="float" office:value="4.292539624703953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715" table:style-name="ce7">
            <text:p>1.715</text:p>
          </table:table-cell>
          <table:table-cell office:value-type="float" office:value="81.481481481481495" table:style-name="ce11">
            <text:p>81,5</text:p>
          </table:table-cell>
          <table:table-cell office:value-type="float" office:value="770" table:style-name="ce7">
            <text:p>770</text:p>
          </table:table-cell>
          <table:table-cell office:value-type="float" office:value="4736" table:style-name="ce7">
            <text:p>4.736</text:p>
          </table:table-cell>
          <table:table-cell office:value-type="float" office:value="106.09225413402959" table:style-name="ce11">
            <text:p>106,1</text:p>
          </table:table-cell>
          <table:table-cell office:value-type="float" office:value="2438" table:style-name="ce7">
            <text:p>2.438</text:p>
          </table:table-cell>
          <table:table-cell office:value-type="float" office:value="2.761516034985422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609" table:style-name="ce7">
            <text:p>3.609</text:p>
          </table:table-cell>
          <table:table-cell office:value-type="float" office:value="165.95431098010317" table:style-name="ce11">
            <text:p>166,0</text:p>
          </table:table-cell>
          <table:table-cell office:value-type="float" office:value="2252" table:style-name="ce7">
            <text:p>2.252</text:p>
          </table:table-cell>
          <table:table-cell office:value-type="float" office:value="10700" table:style-name="ce7">
            <text:p>10.700</text:p>
          </table:table-cell>
          <table:table-cell office:value-type="float" office:value="159.20542635658916" table:style-name="ce11">
            <text:p>159,2</text:p>
          </table:table-cell>
          <table:table-cell office:value-type="float" office:value="6572" table:style-name="ce7">
            <text:p>6.572</text:p>
          </table:table-cell>
          <table:table-cell office:value-type="float" office:value="2.964810196730396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613" table:style-name="ce7">
            <text:p>13.613</text:p>
          </table:table-cell>
          <table:table-cell office:value-type="float" office:value="64.906117504542692" table:style-name="ce11">
            <text:p>64,9</text:p>
          </table:table-cell>
          <table:table-cell office:value-type="float" office:value="5358" table:style-name="ce7">
            <text:p>5.358</text:p>
          </table:table-cell>
          <table:table-cell office:value-type="float" office:value="35704" table:style-name="ce7">
            <text:p>35.704</text:p>
          </table:table-cell>
          <table:table-cell office:value-type="float" office:value="49.158206959936507" table:style-name="ce11">
            <text:p>49,2</text:p>
          </table:table-cell>
          <table:table-cell office:value-type="float" office:value="11767" table:style-name="ce7">
            <text:p>11.767</text:p>
          </table:table-cell>
          <table:table-cell office:value-type="float" office:value="2.62278704179828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005" table:style-name="ce7">
            <text:p>2.005</text:p>
          </table:table-cell>
          <table:table-cell office:value-type="float" office:value="90.40835707502373" table:style-name="ce11">
            <text:p>90,4</text:p>
          </table:table-cell>
          <table:table-cell office:value-type="float" office:value="952" table:style-name="ce7">
            <text:p>952</text:p>
          </table:table-cell>
          <table:table-cell office:value-type="float" office:value="5169" table:style-name="ce7">
            <text:p>5.169</text:p>
          </table:table-cell>
          <table:table-cell office:value-type="float" office:value="72.760695187165766" table:style-name="ce11">
            <text:p>72,8</text:p>
          </table:table-cell>
          <table:table-cell office:value-type="float" office:value="2177" table:style-name="ce7">
            <text:p>2.177</text:p>
          </table:table-cell>
          <table:table-cell office:value-type="float" office:value="2.57805486284289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449" table:style-name="ce7">
            <text:p>1.449</text:p>
          </table:table-cell>
          <table:table-cell office:value-type="float" office:value="246.6507177033493" table:style-name="ce11">
            <text:p>246,7</text:p>
          </table:table-cell>
          <table:table-cell office:value-type="float" office:value="1031" table:style-name="ce7">
            <text:p>1.031</text:p>
          </table:table-cell>
          <table:table-cell office:value-type="float" office:value="4816" table:style-name="ce7">
            <text:p>4.816</text:p>
          </table:table-cell>
          <table:table-cell office:value-type="float" office:value="44.885679903730448" table:style-name="ce11">
            <text:p>44,9</text:p>
          </table:table-cell>
          <table:table-cell office:value-type="float" office:value="1492" table:style-name="ce7">
            <text:p>1.492</text:p>
          </table:table-cell>
          <table:table-cell office:value-type="float" office:value="3.323671497584541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530" table:style-name="ce7">
            <text:p>2.530</text:p>
          </table:table-cell>
          <table:table-cell office:value-type="float" office:value="70.370370370370381" table:style-name="ce11">
            <text:p>70,4</text:p>
          </table:table-cell>
          <table:table-cell office:value-type="float" office:value="1045" table:style-name="ce7">
            <text:p>1.045</text:p>
          </table:table-cell>
          <table:table-cell office:value-type="float" office:value="8284" table:style-name="ce7">
            <text:p>8.284</text:p>
          </table:table-cell>
          <table:table-cell office:value-type="float" office:value="111.38045419749938" table:style-name="ce11">
            <text:p>111,4</text:p>
          </table:table-cell>
          <table:table-cell office:value-type="float" office:value="4365" table:style-name="ce7">
            <text:p>4.365</text:p>
          </table:table-cell>
          <table:table-cell office:value-type="float" office:value="3.274308300395257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616" table:style-name="ce7">
            <text:p>616</text:p>
          </table:table-cell>
          <table:table-cell office:value-type="float" office:value="346.37681159420288" table:style-name="ce11">
            <text:p>346,4</text:p>
          </table:table-cell>
          <table:table-cell office:value-type="float" office:value="478" table:style-name="ce7">
            <text:p>478</text:p>
          </table:table-cell>
          <table:table-cell office:value-type="float" office:value="2825" table:style-name="ce7">
            <text:p>2.825</text:p>
          </table:table-cell>
          <table:table-cell office:value-type="float" office:value="916.1870503597122" table:style-name="ce11">
            <text:p>916,2</text:p>
          </table:table-cell>
          <table:table-cell office:value-type="float" office:value="2547" table:style-name="ce7">
            <text:p>2.547</text:p>
          </table:table-cell>
          <table:table-cell office:value-type="float" office:value="4.5860389610389607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8464" table:style-name="ce7">
            <text:p>8.464</text:p>
          </table:table-cell>
          <table:table-cell office:value-type="float" office:value="71.753246753246742" table:style-name="ce11">
            <text:p>71,8</text:p>
          </table:table-cell>
          <table:table-cell office:value-type="float" office:value="3536" table:style-name="ce7">
            <text:p>3.536</text:p>
          </table:table-cell>
          <table:table-cell office:value-type="float" office:value="28146" table:style-name="ce7">
            <text:p>28.146</text:p>
          </table:table-cell>
          <table:table-cell office:value-type="float" office:value="107.44398584905662" table:style-name="ce11">
            <text:p>107,4</text:p>
          </table:table-cell>
          <table:table-cell office:value-type="float" office:value="14578" table:style-name="ce7">
            <text:p>14.578</text:p>
          </table:table-cell>
          <table:table-cell office:value-type="float" office:value="3.325378071833648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33352" table:style-name="ce7">
            <text:p>33.352</text:p>
          </table:table-cell>
          <table:table-cell office:value-type="float" office:value="76.78363193045692" table:style-name="ce11">
            <text:p>76,8</text:p>
          </table:table-cell>
          <table:table-cell office:value-type="float" office:value="14486" table:style-name="ce7">
            <text:p>14.486</text:p>
          </table:table-cell>
          <table:table-cell office:value-type="float" office:value="76375" table:style-name="ce7">
            <text:p>76.375</text:p>
          </table:table-cell>
          <table:table-cell office:value-type="float" office:value="48.88204448429795" table:style-name="ce11">
            <text:p>48,9</text:p>
          </table:table-cell>
          <table:table-cell office:value-type="float" office:value="25076" table:style-name="ce7">
            <text:p>25.076</text:p>
          </table:table-cell>
          <table:table-cell office:value-type="float" office:value="2.289967618133844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222" table:style-name="ce7">
            <text:p>1.222</text:p>
          </table:table-cell>
          <table:table-cell office:value-type="float" office:value="27.958115183246079" table:style-name="ce11">
            <text:p>28,0</text:p>
          </table:table-cell>
          <table:table-cell office:value-type="float" office:value="267" table:style-name="ce7">
            <text:p>267</text:p>
          </table:table-cell>
          <table:table-cell office:value-type="float" office:value="4320" table:style-name="ce7">
            <text:p>4.320</text:p>
          </table:table-cell>
          <table:table-cell office:value-type="float" office:value="12.120425642356608" table:style-name="ce11">
            <text:p>12,1</text:p>
          </table:table-cell>
          <table:table-cell office:value-type="float" office:value="467" table:style-name="ce7">
            <text:p>467</text:p>
          </table:table-cell>
          <table:table-cell office:value-type="float" office:value="3.5351882160392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871" table:style-name="ce7">
            <text:p>6.871</text:p>
          </table:table-cell>
          <table:table-cell office:value-type="float" office:value="150.76642335766422" table:style-name="ce11">
            <text:p>150,8</text:p>
          </table:table-cell>
          <table:table-cell office:value-type="float" office:value="4131" table:style-name="ce7">
            <text:p>4.131</text:p>
          </table:table-cell>
          <table:table-cell office:value-type="float" office:value="25579" table:style-name="ce7">
            <text:p>25.579</text:p>
          </table:table-cell>
          <table:table-cell office:value-type="float" office:value="76.772633033863173" table:style-name="ce11">
            <text:p>76,8</text:p>
          </table:table-cell>
          <table:table-cell office:value-type="float" office:value="11109" table:style-name="ce7">
            <text:p>11.109</text:p>
          </table:table-cell>
          <table:table-cell office:value-type="float" office:value="3.722747780526852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663" table:style-name="ce7">
            <text:p>2.663</text:p>
          </table:table-cell>
          <table:table-cell office:value-type="float" office:value="269.86111111111109" table:style-name="ce11">
            <text:p>269,9</text:p>
          </table:table-cell>
          <table:table-cell office:value-type="float" office:value="1943" table:style-name="ce7">
            <text:p>1.943</text:p>
          </table:table-cell>
          <table:table-cell office:value-type="float" office:value="10776" table:style-name="ce7">
            <text:p>10.776</text:p>
          </table:table-cell>
          <table:table-cell office:value-type="float" office:value="114.14944356120827" table:style-name="ce11">
            <text:p>114,1</text:p>
          </table:table-cell>
          <table:table-cell office:value-type="float" office:value="5744" table:style-name="ce7">
            <text:p>5.744</text:p>
          </table:table-cell>
          <table:table-cell office:value-type="float" office:value="4.046564025535111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2626" table:style-name="ce7">
            <text:p>12.626</text:p>
          </table:table-cell>
          <table:table-cell office:value-type="float" office:value="147.22929312708047" table:style-name="ce11">
            <text:p>147,2</text:p>
          </table:table-cell>
          <table:table-cell office:value-type="float" office:value="7519" table:style-name="ce7">
            <text:p>7.519</text:p>
          </table:table-cell>
          <table:table-cell office:value-type="float" office:value="57801" table:style-name="ce7">
            <text:p>57.801</text:p>
          </table:table-cell>
          <table:table-cell office:value-type="float" office:value="150.52444521497921" table:style-name="ce11">
            <text:p>150,5</text:p>
          </table:table-cell>
          <table:table-cell office:value-type="float" office:value="34729" table:style-name="ce7">
            <text:p>34.729</text:p>
          </table:table-cell>
          <table:table-cell office:value-type="float" office:value="4.5779344210359572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279" table:style-name="ce7">
            <text:p>2.279</text:p>
          </table:table-cell>
          <table:table-cell office:value-type="float" office:value="101.14739629302736" table:style-name="ce11">
            <text:p>101,1</text:p>
          </table:table-cell>
          <table:table-cell office:value-type="float" office:value="1146" table:style-name="ce7">
            <text:p>1.146</text:p>
          </table:table-cell>
          <table:table-cell office:value-type="float" office:value="5373" table:style-name="ce7">
            <text:p>5.373</text:p>
          </table:table-cell>
          <table:table-cell office:value-type="float" office:value="94.815083393763587" table:style-name="ce11">
            <text:p>94,8</text:p>
          </table:table-cell>
          <table:table-cell office:value-type="float" office:value="2615" table:style-name="ce7">
            <text:p>2.615</text:p>
          </table:table-cell>
          <table:table-cell office:value-type="float" office:value="2.357612988152698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666" table:style-name="ce7">
            <text:p>3.666</text:p>
          </table:table-cell>
          <table:table-cell office:value-type="float" office:value="136.36363636363637" table:style-name="ce11">
            <text:p>136,4</text:p>
          </table:table-cell>
          <table:table-cell office:value-type="float" office:value="2115" table:style-name="ce7">
            <text:p>2.115</text:p>
          </table:table-cell>
          <table:table-cell office:value-type="float" office:value="9128" table:style-name="ce7">
            <text:p>9.128</text:p>
          </table:table-cell>
          <table:table-cell office:value-type="float" office:value="176.60606060606062" table:style-name="ce11">
            <text:p>176,6</text:p>
          </table:table-cell>
          <table:table-cell office:value-type="float" office:value="5828" table:style-name="ce7">
            <text:p>5.828</text:p>
          </table:table-cell>
          <table:table-cell office:value-type="float" office:value="2.48990725586470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755" table:style-name="ce7">
            <text:p>1.755</text:p>
          </table:table-cell>
          <table:table-cell office:value-type="float" office:value="56" table:style-name="ce11">
            <text:p>56,0</text:p>
          </table:table-cell>
          <table:table-cell office:value-type="float" office:value="630" table:style-name="ce7">
            <text:p>630</text:p>
          </table:table-cell>
          <table:table-cell office:value-type="float" office:value="6955" table:style-name="ce7">
            <text:p>6.955</text:p>
          </table:table-cell>
          <table:table-cell office:value-type="float" office:value="52.823555262579646" table:style-name="ce11">
            <text:p>52,8</text:p>
          </table:table-cell>
          <table:table-cell office:value-type="float" office:value="2404" table:style-name="ce7">
            <text:p>2.404</text:p>
          </table:table-cell>
          <table:table-cell office:value-type="float" office:value="3.962962962962962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92" table:style-name="ce7">
            <text:p>392</text:p>
          </table:table-cell>
          <table:table-cell office:value-type="float" office:value="115.38461538461539" table:style-name="ce11">
            <text:p>115,4</text:p>
          </table:table-cell>
          <table:table-cell office:value-type="float" office:value="210" table:style-name="ce7">
            <text:p>210</text:p>
          </table:table-cell>
          <table:table-cell office:value-type="float" office:value="928" table:style-name="ce7">
            <text:p>928</text:p>
          </table:table-cell>
          <table:table-cell office:value-type="float" office:value="109.95475113122171" table:style-name="ce11">
            <text:p>110,0</text:p>
          </table:table-cell>
          <table:table-cell office:value-type="float" office:value="486" table:style-name="ce7">
            <text:p>486</text:p>
          </table:table-cell>
          <table:table-cell office:value-type="float" office:value="2.367346938775510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877" table:style-name="ce7">
            <text:p>877</text:p>
          </table:table-cell>
          <table:table-cell office:value-type="float" office:value="823.15789473684208" table:style-name="ce11">
            <text:p>823,2</text:p>
          </table:table-cell>
          <table:table-cell office:value-type="float" office:value="782" table:style-name="ce7">
            <text:p>782</text:p>
          </table:table-cell>
          <table:table-cell office:value-type="float" office:value="2021" table:style-name="ce7">
            <text:p>2.021</text:p>
          </table:table-cell>
          <table:table-cell office:value-type="float" office:value="496.16519174041298" table:style-name="ce11">
            <text:p>496,2</text:p>
          </table:table-cell>
          <table:table-cell office:value-type="float" office:value="1682" table:style-name="ce7">
            <text:p>1.682</text:p>
          </table:table-cell>
          <table:table-cell office:value-type="float" office:value="2.304446978335233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7681" table:style-name="ce7">
            <text:p>97.681</text:p>
          </table:table-cell>
          <table:table-cell office:value-type="float" office:value="76.881428364479206" table:style-name="ce11">
            <text:p>76,9</text:p>
          </table:table-cell>
          <table:table-cell office:value-type="float" office:value="42457" table:style-name="ce7">
            <text:p>42.457</text:p>
          </table:table-cell>
          <table:table-cell office:value-type="float" office:value="391331" table:style-name="ce7">
            <text:p>391.331</text:p>
          </table:table-cell>
          <table:table-cell office:value-type="float" office:value="99.895284213967557" table:style-name="ce11">
            <text:p>99,9</text:p>
          </table:table-cell>
          <table:table-cell office:value-type="float" office:value="195563" table:style-name="ce7">
            <text:p>195.563</text:p>
          </table:table-cell>
          <table:table-cell office:value-type="float" office:value="4.006214105097203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796" table:style-name="ce7">
            <text:p>3.796</text:p>
          </table:table-cell>
          <table:table-cell office:value-type="float" office:value="335.82089552238807" table:style-name="ce11">
            <text:p>335,8</text:p>
          </table:table-cell>
          <table:table-cell office:value-type="float" office:value="2925" table:style-name="ce7">
            <text:p>2.925</text:p>
          </table:table-cell>
          <table:table-cell office:value-type="float" office:value="10141" table:style-name="ce7">
            <text:p>10.141</text:p>
          </table:table-cell>
          <table:table-cell office:value-type="float" office:value="360.32682705401726" table:style-name="ce11">
            <text:p>360,3</text:p>
          </table:table-cell>
          <table:table-cell office:value-type="float" office:value="7938" table:style-name="ce7">
            <text:p>7.938</text:p>
          </table:table-cell>
          <table:table-cell office:value-type="float" office:value="2.67149631190727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2308" table:style-name="ce7">
            <text:p>62.308</text:p>
          </table:table-cell>
          <table:table-cell office:value-type="float" office:value="70.889443514988614" table:style-name="ce11">
            <text:p>70,9</text:p>
          </table:table-cell>
          <table:table-cell office:value-type="float" office:value="25847" table:style-name="ce7">
            <text:p>25.847</text:p>
          </table:table-cell>
          <table:table-cell office:value-type="float" office:value="215810" table:style-name="ce7">
            <text:p>215.810</text:p>
          </table:table-cell>
          <table:table-cell office:value-type="float" office:value="65.390657930030272" table:style-name="ce11">
            <text:p>65,4</text:p>
          </table:table-cell>
          <table:table-cell office:value-type="float" office:value="85325" table:style-name="ce7">
            <text:p>85.325</text:p>
          </table:table-cell>
          <table:table-cell office:value-type="float" office:value="3.463600179752198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835" table:style-name="ce7">
            <text:p>1.835</text:p>
          </table:table-cell>
          <table:table-cell office:value-type="float" office:value="128.23383084577114" table:style-name="ce11">
            <text:p>128,2</text:p>
          </table:table-cell>
          <table:table-cell office:value-type="float" office:value="1031" table:style-name="ce7">
            <text:p>1.031</text:p>
          </table:table-cell>
          <table:table-cell office:value-type="float" office:value="10926" table:style-name="ce7">
            <text:p>10.926</text:p>
          </table:table-cell>
          <table:table-cell office:value-type="float" office:value="242.83024788202073" table:style-name="ce11">
            <text:p>242,8</text:p>
          </table:table-cell>
          <table:table-cell office:value-type="float" office:value="7739" table:style-name="ce7">
            <text:p>7.739</text:p>
          </table:table-cell>
          <table:table-cell office:value-type="float" office:value="5.9542234332425066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2743" table:style-name="ce7">
            <text:p>12.743</text:p>
          </table:table-cell>
          <table:table-cell office:value-type="float" office:value="109.69228237617244" table:style-name="ce11">
            <text:p>109,7</text:p>
          </table:table-cell>
          <table:table-cell office:value-type="float" office:value="6666" table:style-name="ce7">
            <text:p>6.666</text:p>
          </table:table-cell>
          <table:table-cell office:value-type="float" office:value="39776" table:style-name="ce7">
            <text:p>39.776</text:p>
          </table:table-cell>
          <table:table-cell office:value-type="float" office:value="65.519537264366846" table:style-name="ce11">
            <text:p>65,5</text:p>
          </table:table-cell>
          <table:table-cell office:value-type="float" office:value="15745" table:style-name="ce7">
            <text:p>15.745</text:p>
          </table:table-cell>
          <table:table-cell office:value-type="float" office:value="3.121399984305108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633" table:style-name="ce7">
            <text:p>1.633</text:p>
          </table:table-cell>
          <table:table-cell office:value-type="float" office:value="-18.512974051896208" table:style-name="ce11">
            <text:p>-18,5</text:p>
          </table:table-cell>
          <table:table-cell office:value-type="float" office:value="-371" table:style-name="ce7">
            <text:p>- 371</text:p>
          </table:table-cell>
          <table:table-cell office:value-type="float" office:value="4417" table:style-name="ce7">
            <text:p>4.417</text:p>
          </table:table-cell>
          <table:table-cell office:value-type="float" office:value="-48.800278196360267" table:style-name="ce11">
            <text:p>-48,8</text:p>
          </table:table-cell>
          <table:table-cell office:value-type="float" office:value="-4210" table:style-name="ce7">
            <text:p>- 4.210</text:p>
          </table:table-cell>
          <table:table-cell office:value-type="float" office:value="2.704837721984078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461" table:style-name="ce7">
            <text:p>1.461</text:p>
          </table:table-cell>
          <table:table-cell office:value-type="float" office:value="238.97911832946636" table:style-name="ce11">
            <text:p>239,0</text:p>
          </table:table-cell>
          <table:table-cell office:value-type="float" office:value="1030" table:style-name="ce7">
            <text:p>1.030</text:p>
          </table:table-cell>
          <table:table-cell office:value-type="float" office:value="5325" table:style-name="ce7">
            <text:p>5.325</text:p>
          </table:table-cell>
          <table:table-cell office:value-type="float" office:value="225.88739290085681" table:style-name="ce11">
            <text:p>225,9</text:p>
          </table:table-cell>
          <table:table-cell office:value-type="float" office:value="3691" table:style-name="ce7">
            <text:p>3.691</text:p>
          </table:table-cell>
          <table:table-cell office:value-type="float" office:value="3.6447638603696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9864" table:style-name="ce7">
            <text:p>9.864</text:p>
          </table:table-cell>
          <table:table-cell office:value-type="float" office:value="217.17041800643085" table:style-name="ce11">
            <text:p>217,2</text:p>
          </table:table-cell>
          <table:table-cell office:value-type="float" office:value="6754" table:style-name="ce7">
            <text:p>6.754</text:p>
          </table:table-cell>
          <table:table-cell office:value-type="float" office:value="29884" table:style-name="ce7">
            <text:p>29.884</text:p>
          </table:table-cell>
          <table:table-cell office:value-type="float" office:value="246.52133580705009" table:style-name="ce11">
            <text:p>246,5</text:p>
          </table:table-cell>
          <table:table-cell office:value-type="float" office:value="21260" table:style-name="ce7">
            <text:p>21.260</text:p>
          </table:table-cell>
          <table:table-cell office:value-type="float" office:value="3.029602595296025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2149" table:style-name="ce7">
            <text:p>32.149</text:p>
          </table:table-cell>
          <table:table-cell office:value-type="float" office:value="53.507138423339541" table:style-name="ce11">
            <text:p>53,5</text:p>
          </table:table-cell>
          <table:table-cell office:value-type="float" office:value="11206" table:style-name="ce7">
            <text:p>11.206</text:p>
          </table:table-cell>
          <table:table-cell office:value-type="float" office:value="97600" table:style-name="ce7">
            <text:p>97.600</text:p>
          </table:table-cell>
          <table:table-cell office:value-type="float" office:value="50.315724626520876" table:style-name="ce11">
            <text:p>50,3</text:p>
          </table:table-cell>
          <table:table-cell office:value-type="float" office:value="32670" table:style-name="ce7">
            <text:p>32.670</text:p>
          </table:table-cell>
          <table:table-cell office:value-type="float" office:value="3.035864257053096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5312" table:style-name="ce7">
            <text:p>35.312</text:p>
          </table:table-cell>
          <table:table-cell office:value-type="float" office:value="194.83176087501045" table:style-name="ce11">
            <text:p>194,8</text:p>
          </table:table-cell>
          <table:table-cell office:value-type="float" office:value="23335" table:style-name="ce7">
            <text:p>23.335</text:p>
          </table:table-cell>
          <table:table-cell office:value-type="float" office:value="138875" table:style-name="ce7">
            <text:p>138.875</text:p>
          </table:table-cell>
          <table:table-cell office:value-type="float" office:value="155.37881574108127" table:style-name="ce11">
            <text:p>155,4</text:p>
          </table:table-cell>
          <table:table-cell office:value-type="float" office:value="84495" table:style-name="ce7">
            <text:p>84.495</text:p>
          </table:table-cell>
          <table:table-cell office:value-type="float" office:value="3.932799048482102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6803" table:style-name="ce7">
            <text:p>16.803</text:p>
          </table:table-cell>
          <table:table-cell office:value-type="float" office:value="111.81142064792638" table:style-name="ce11">
            <text:p>111,8</text:p>
          </table:table-cell>
          <table:table-cell office:value-type="float" office:value="8870" table:style-name="ce7">
            <text:p>8.870</text:p>
          </table:table-cell>
          <table:table-cell office:value-type="float" office:value="61380" table:style-name="ce7">
            <text:p>61.380</text:p>
          </table:table-cell>
          <table:table-cell office:value-type="float" office:value="102.87555775904809" table:style-name="ce11">
            <text:p>102,9</text:p>
          </table:table-cell>
          <table:table-cell office:value-type="float" office:value="31125" table:style-name="ce7">
            <text:p>31.125</text:p>
          </table:table-cell>
          <table:table-cell office:value-type="float" office:value="3.652919121585431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7066" table:style-name="ce7">
            <text:p>7.066</text:p>
          </table:table-cell>
          <table:table-cell office:value-type="float" office:value="48.134171907756809" table:style-name="ce11">
            <text:p>48,1</text:p>
          </table:table-cell>
          <table:table-cell office:value-type="float" office:value="2296" table:style-name="ce7">
            <text:p>2.296</text:p>
          </table:table-cell>
          <table:table-cell office:value-type="float" office:value="18758" table:style-name="ce7">
            <text:p>18.758</text:p>
          </table:table-cell>
          <table:table-cell office:value-type="float" office:value="13.006807639014397" table:style-name="ce11">
            <text:p>13,0</text:p>
          </table:table-cell>
          <table:table-cell office:value-type="float" office:value="2159" table:style-name="ce7">
            <text:p>2.159</text:p>
          </table:table-cell>
          <table:table-cell office:value-type="float" office:value="2.654684404189074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010" table:style-name="ce7">
            <text:p>1.010</text:p>
          </table:table-cell>
          <table:table-cell office:value-type="float" office:value="755.93220338983053" table:style-name="ce11">
            <text:p>755,9</text:p>
          </table:table-cell>
          <table:table-cell office:value-type="float" office:value="892" table:style-name="ce7">
            <text:p>892</text:p>
          </table:table-cell>
          <table:table-cell office:value-type="float" office:value="3140" table:style-name="ce7">
            <text:p>3.140</text:p>
          </table:table-cell>
          <table:table-cell office:value-type="float" office:value="524.25447316103384" table:style-name="ce11">
            <text:p>524,3</text:p>
          </table:table-cell>
          <table:table-cell office:value-type="float" office:value="2637" table:style-name="ce7">
            <text:p>2.637</text:p>
          </table:table-cell>
          <table:table-cell office:value-type="float" office:value="3.10891089108910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913" table:style-name="ce7">
            <text:p>1.913</text:p>
          </table:table-cell>
          <table:table-cell office:value-type="float" office:value="454.49275362318838" table:style-name="ce11">
            <text:p>454,5</text:p>
          </table:table-cell>
          <table:table-cell office:value-type="float" office:value="1568" table:style-name="ce7">
            <text:p>1.568</text:p>
          </table:table-cell>
          <table:table-cell office:value-type="float" office:value="7717" table:style-name="ce7">
            <text:p>7.717</text:p>
          </table:table-cell>
          <table:table-cell office:value-type="float" office:value="389.03675538656529" table:style-name="ce11">
            <text:p>389,0</text:p>
          </table:table-cell>
          <table:table-cell office:value-type="float" office:value="6139" table:style-name="ce7">
            <text:p>6.139</text:p>
          </table:table-cell>
          <table:table-cell office:value-type="float" office:value="4.033978044955567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592" table:style-name="ce7">
            <text:p>1.592</text:p>
          </table:table-cell>
          <table:table-cell office:value-type="float" office:value="485.29411764705878" table:style-name="ce11">
            <text:p>485,3</text:p>
          </table:table-cell>
          <table:table-cell office:value-type="float" office:value="1320" table:style-name="ce7">
            <text:p>1.320</text:p>
          </table:table-cell>
          <table:table-cell office:value-type="float" office:value="5259" table:style-name="ce7">
            <text:p>5.259</text:p>
          </table:table-cell>
          <table:table-cell office:value-type="float" office:value="158.55457227138641" table:style-name="ce11">
            <text:p>158,6</text:p>
          </table:table-cell>
          <table:table-cell office:value-type="float" office:value="3225" table:style-name="ce7">
            <text:p>3.225</text:p>
          </table:table-cell>
          <table:table-cell office:value-type="float" office:value="3.303391959798994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902" table:style-name="ce7">
            <text:p>1.902</text:p>
          </table:table-cell>
          <table:table-cell office:value-type="float" office:value="737.88546255506606" table:style-name="ce11">
            <text:p>737,9</text:p>
          </table:table-cell>
          <table:table-cell office:value-type="float" office:value="1675" table:style-name="ce7">
            <text:p>1.675</text:p>
          </table:table-cell>
          <table:table-cell office:value-type="float" office:value="5043" table:style-name="ce7">
            <text:p>5.043</text:p>
          </table:table-cell>
          <table:table-cell office:value-type="float" office:value="201.9760479041916" table:style-name="ce11">
            <text:p>202,0</text:p>
          </table:table-cell>
          <table:table-cell office:value-type="float" office:value="3373" table:style-name="ce7">
            <text:p>3.373</text:p>
          </table:table-cell>
          <table:table-cell office:value-type="float" office:value="2.65141955835962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87" table:style-name="ce7">
            <text:p>287</text:p>
          </table:table-cell>
          <table:table-cell office:value-type="float" office:value="635.89743589743591" table:style-name="ce11">
            <text:p>635,9</text:p>
          </table:table-cell>
          <table:table-cell office:value-type="float" office:value="248" table:style-name="ce7">
            <text:p>248</text:p>
          </table:table-cell>
          <table:table-cell office:value-type="float" office:value="770" table:style-name="ce7">
            <text:p>770</text:p>
          </table:table-cell>
          <table:table-cell office:value-type="float" office:value="487.78625954198469" table:style-name="ce11">
            <text:p>487,8</text:p>
          </table:table-cell>
          <table:table-cell office:value-type="float" office:value="639" table:style-name="ce7">
            <text:p>639</text:p>
          </table:table-cell>
          <table:table-cell office:value-type="float" office:value="2.682926829268292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16898" table:style-name="ce7">
            <text:p>116.898</text:p>
          </table:table-cell>
          <table:table-cell office:value-type="float" office:value="120.09300924444111" table:style-name="ce11">
            <text:p>120,1</text:p>
          </table:table-cell>
          <table:table-cell office:value-type="float" office:value="63785" table:style-name="ce7">
            <text:p>63.785</text:p>
          </table:table-cell>
          <table:table-cell office:value-type="float" office:value="398441" table:style-name="ce7">
            <text:p>398.441</text:p>
          </table:table-cell>
          <table:table-cell office:value-type="float" office:value="147.17490291442823" table:style-name="ce11">
            <text:p>147,2</text:p>
          </table:table-cell>
          <table:table-cell office:value-type="float" office:value="237243" table:style-name="ce7">
            <text:p>237.243</text:p>
          </table:table-cell>
          <table:table-cell office:value-type="float" office:value="3.408450101798148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282" table:style-name="ce7">
            <text:p>2.282</text:p>
          </table:table-cell>
          <table:table-cell office:value-type="float" office:value="349.21259842519686" table:style-name="ce11">
            <text:p>349,2</text:p>
          </table:table-cell>
          <table:table-cell office:value-type="float" office:value="1774" table:style-name="ce7">
            <text:p>1.774</text:p>
          </table:table-cell>
          <table:table-cell office:value-type="float" office:value="5981" table:style-name="ce7">
            <text:p>5.981</text:p>
          </table:table-cell>
          <table:table-cell office:value-type="float" office:value="228.44590884129599" table:style-name="ce11">
            <text:p>228,4</text:p>
          </table:table-cell>
          <table:table-cell office:value-type="float" office:value="4160" table:style-name="ce7">
            <text:p>4.160</text:p>
          </table:table-cell>
          <table:table-cell office:value-type="float" office:value="2.620946538124452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8522" table:style-name="ce7">
            <text:p>8.522</text:p>
          </table:table-cell>
          <table:table-cell office:value-type="float" office:value="587.81275221953183" table:style-name="ce11">
            <text:p>587,8</text:p>
          </table:table-cell>
          <table:table-cell office:value-type="float" office:value="7283" table:style-name="ce7">
            <text:p>7.283</text:p>
          </table:table-cell>
          <table:table-cell office:value-type="float" office:value="19437" table:style-name="ce7">
            <text:p>19.437</text:p>
          </table:table-cell>
          <table:table-cell office:value-type="float" office:value="425.75060860156884" table:style-name="ce11">
            <text:p>425,8</text:p>
          </table:table-cell>
          <table:table-cell office:value-type="float" office:value="15740" table:style-name="ce7">
            <text:p>15.740</text:p>
          </table:table-cell>
          <table:table-cell office:value-type="float" office:value="2.280802628490964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01123" table:style-name="ce7">
            <text:p>101.123</text:p>
          </table:table-cell>
          <table:table-cell office:value-type="float" office:value="222.47911218827733" table:style-name="ce11">
            <text:p>222,5</text:p>
          </table:table-cell>
          <table:table-cell office:value-type="float" office:value="69765" table:style-name="ce7">
            <text:p>69.765</text:p>
          </table:table-cell>
          <table:table-cell office:value-type="float" office:value="397243" table:style-name="ce7">
            <text:p>397.243</text:p>
          </table:table-cell>
          <table:table-cell office:value-type="float" office:value="197.62941207321552" table:style-name="ce11">
            <text:p>197,6</text:p>
          </table:table-cell>
          <table:table-cell office:value-type="float" office:value="263774" table:style-name="ce7">
            <text:p>263.774</text:p>
          </table:table-cell>
          <table:table-cell office:value-type="float" office:value="3.928315022299576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6395" table:style-name="ce7">
            <text:p>16.395</text:p>
          </table:table-cell>
          <table:table-cell office:value-type="float" office:value="227.24550898203591" table:style-name="ce11">
            <text:p>227,2</text:p>
          </table:table-cell>
          <table:table-cell office:value-type="float" office:value="11385" table:style-name="ce7">
            <text:p>11.385</text:p>
          </table:table-cell>
          <table:table-cell office:value-type="float" office:value="46949" table:style-name="ce7">
            <text:p>46.949</text:p>
          </table:table-cell>
          <table:table-cell office:value-type="float" office:value="184.19491525423729" table:style-name="ce11">
            <text:p>184,2</text:p>
          </table:table-cell>
          <table:table-cell office:value-type="float" office:value="30429" table:style-name="ce7">
            <text:p>30.429</text:p>
          </table:table-cell>
          <table:table-cell office:value-type="float" office:value="2.863616956389142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309" table:style-name="ce7">
            <text:p>2.309</text:p>
          </table:table-cell>
          <table:table-cell office:value-type="float" office:value="212.87262872628725" table:style-name="ce11">
            <text:p>212,9</text:p>
          </table:table-cell>
          <table:table-cell office:value-type="float" office:value="1571" table:style-name="ce7">
            <text:p>1.571</text:p>
          </table:table-cell>
          <table:table-cell office:value-type="float" office:value="9459" table:style-name="ce7">
            <text:p>9.459</text:p>
          </table:table-cell>
          <table:table-cell office:value-type="float" office:value="277.75559105431307" table:style-name="ce11">
            <text:p>277,8</text:p>
          </table:table-cell>
          <table:table-cell office:value-type="float" office:value="6955" table:style-name="ce7">
            <text:p>6.955</text:p>
          </table:table-cell>
          <table:table-cell office:value-type="float" office:value="4.096578605456907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523" table:style-name="ce7">
            <text:p>19.523</text:p>
          </table:table-cell>
          <table:table-cell office:value-type="float" office:value="180.34175761056866" table:style-name="ce11">
            <text:p>180,3</text:p>
          </table:table-cell>
          <table:table-cell office:value-type="float" office:value="12559" table:style-name="ce7">
            <text:p>12.559</text:p>
          </table:table-cell>
          <table:table-cell office:value-type="float" office:value="69440" table:style-name="ce7">
            <text:p>69.440</text:p>
          </table:table-cell>
          <table:table-cell office:value-type="float" office:value="178.70760585992372" table:style-name="ce11">
            <text:p>178,7</text:p>
          </table:table-cell>
          <table:table-cell office:value-type="float" office:value="44525" table:style-name="ce7">
            <text:p>44.525</text:p>
          </table:table-cell>
          <table:table-cell office:value-type="float" office:value="3.55683040516314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449" table:style-name="ce7">
            <text:p>449</text:p>
          </table:table-cell>
          <table:table-cell office:value-type="float" office:value="182.38993710691824" table:style-name="ce11">
            <text:p>182,4</text:p>
          </table:table-cell>
          <table:table-cell office:value-type="float" office:value="830" table:style-name="ce7">
            <text:p>830</text:p>
          </table:table-cell>
          <table:table-cell office:value-type="float" office:value="1487" table:style-name="ce7">
            <text:p>1.487</text:p>
          </table:table-cell>
          <table:table-cell office:value-type="float" office:value="168.41155234657037" table:style-name="ce11">
            <text:p>168,4</text:p>
          </table:table-cell>
          <table:table-cell office:value-type="float" office:value="933" table:style-name="ce7">
            <text:p>933</text:p>
          </table:table-cell>
          <table:table-cell office:value-type="float" office:value="3.311804008908685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989" table:style-name="ce7">
            <text:p>989</text:p>
          </table:table-cell>
          <table:table-cell office:value-type="float" office:value="119.29046563192904" table:style-name="ce11">
            <text:p>119,3</text:p>
          </table:table-cell>
          <table:table-cell office:value-type="float" office:value="538" table:style-name="ce7">
            <text:p>538</text:p>
          </table:table-cell>
          <table:table-cell office:value-type="float" office:value="2991" table:style-name="ce7">
            <text:p>2.991</text:p>
          </table:table-cell>
          <table:table-cell office:value-type="float" office:value="128.49503437738733" table:style-name="ce11">
            <text:p>128,5</text:p>
          </table:table-cell>
          <table:table-cell office:value-type="float" office:value="1682" table:style-name="ce7">
            <text:p>1.682</text:p>
          </table:table-cell>
          <table:table-cell office:value-type="float" office:value="3.024266936299292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263" table:style-name="ce7">
            <text:p>1.263</text:p>
          </table:table-cell>
          <table:table-cell office:value-type="float" office:value="232.36842105263156" table:style-name="ce11">
            <text:p>232,4</text:p>
          </table:table-cell>
          <table:table-cell office:value-type="float" office:value="883" table:style-name="ce7">
            <text:p>883</text:p>
          </table:table-cell>
          <table:table-cell office:value-type="float" office:value="3439" table:style-name="ce7">
            <text:p>3.439</text:p>
          </table:table-cell>
          <table:table-cell office:value-type="float" office:value="176.00321027287322" table:style-name="ce11">
            <text:p>176,0</text:p>
          </table:table-cell>
          <table:table-cell office:value-type="float" office:value="2193" table:style-name="ce7">
            <text:p>2.193</text:p>
          </table:table-cell>
          <table:table-cell office:value-type="float" office:value="2.722882026920031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365" table:style-name="ce7">
            <text:p>2.365</text:p>
          </table:table-cell>
          <table:table-cell office:value-type="float" office:value="274.20886075949369" table:style-name="ce11">
            <text:p>274,2</text:p>
          </table:table-cell>
          <table:table-cell office:value-type="float" office:value="1733" table:style-name="ce7">
            <text:p>1.733</text:p>
          </table:table-cell>
          <table:table-cell office:value-type="float" office:value="8553" table:style-name="ce7">
            <text:p>8.553</text:p>
          </table:table-cell>
          <table:table-cell office:value-type="float" office:value="249.81595092024537" table:style-name="ce11">
            <text:p>249,8</text:p>
          </table:table-cell>
          <table:table-cell office:value-type="float" office:value="6108" table:style-name="ce7">
            <text:p>6.108</text:p>
          </table:table-cell>
          <table:table-cell office:value-type="float" office:value="3.616490486257927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2621" table:style-name="ce7">
            <text:p>32.621</text:p>
          </table:table-cell>
          <table:table-cell office:value-type="float" office:value="69.963007346428384" table:style-name="ce11">
            <text:p>70,0</text:p>
          </table:table-cell>
          <table:table-cell office:value-type="float" office:value="13428" table:style-name="ce7">
            <text:p>13.428</text:p>
          </table:table-cell>
          <table:table-cell office:value-type="float" office:value="73756" table:style-name="ce7">
            <text:p>73.756</text:p>
          </table:table-cell>
          <table:table-cell office:value-type="float" office:value="64.972711818913837" table:style-name="ce11">
            <text:p>65,0</text:p>
          </table:table-cell>
          <table:table-cell office:value-type="float" office:value="29048" table:style-name="ce7">
            <text:p>29.048</text:p>
          </table:table-cell>
          <table:table-cell office:value-type="float" office:value="2.26099751693694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745212" table:style-name="ce7">
            <text:p>3.745.212</text:p>
          </table:table-cell>
          <table:table-cell office:value-type="float" office:value="53.453114225343285" table:style-name="ce11">
            <text:p>53,5</text:p>
          </table:table-cell>
          <table:table-cell office:value-type="float" office:value="1304589" table:style-name="ce7">
            <text:p>1.304.589</text:p>
          </table:table-cell>
          <table:table-cell office:value-type="float" office:value="12084706" table:style-name="ce7">
            <text:p>12.084.706</text:p>
          </table:table-cell>
          <table:table-cell office:value-type="float" office:value="49.691375572721256" table:style-name="ce11">
            <text:p>49,7</text:p>
          </table:table-cell>
          <table:table-cell office:value-type="float" office:value="4011625" table:style-name="ce7">
            <text:p>4.011.625</text:p>
          </table:table-cell>
          <table:table-cell office:value-type="float" office:value="3.2267081276039913" table:style-name="ce8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447080" table:style-name="ce4">
            <text:p>10.447.080</text:p>
          </table:table-cell>
          <table:table-cell office:value-type="float" office:value="106.12396780962948" table:style-name="ce10">
            <text:p>106,1</text:p>
          </table:table-cell>
          <table:table-cell office:value-type="float" office:value="5378732" table:style-name="ce4">
            <text:p>5.378.732</text:p>
          </table:table-cell>
          <table:table-cell office:value-type="float" office:value="43261756" table:style-name="ce4">
            <text:p>43.261.756</text:p>
          </table:table-cell>
          <table:table-cell office:value-type="float" office:value="111.01784516113676" table:style-name="ce10">
            <text:p>111,0</text:p>
          </table:table-cell>
          <table:table-cell office:value-type="float" office:value="22760288" table:style-name="ce4">
            <text:p>22.760.288</text:p>
          </table:table-cell>
          <table:table-cell office:value-type="float" office:value="4.1410380699678759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341805" table:style-name="ce4">
            <text:p>1.341.805</text:p>
          </table:table-cell>
          <table:table-cell office:value-type="float" office:value="46.429631537363548" table:style-name="ce10">
            <text:p>46,4</text:p>
          </table:table-cell>
          <table:table-cell office:value-type="float" office:value="425457" table:style-name="ce4">
            <text:p>425.457</text:p>
          </table:table-cell>
          <table:table-cell office:value-type="float" office:value="3810600" table:style-name="ce4">
            <text:p>3.810.600</text:p>
          </table:table-cell>
          <table:table-cell office:value-type="float" office:value="39.927161203756953" table:style-name="ce10">
            <text:p>39,9</text:p>
          </table:table-cell>
          <table:table-cell office:value-type="float" office:value="1087326" table:style-name="ce4">
            <text:p>1.087.326</text:p>
          </table:table-cell>
          <table:table-cell office:value-type="float" office:value="2.8399059475855286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9073" table:style-name="ce7">
            <text:p>59.073</text:p>
          </table:table-cell>
          <table:table-cell office:value-type="float" office:value="67.806721018095061" table:style-name="ce11">
            <text:p>67,8</text:p>
          </table:table-cell>
          <table:table-cell office:value-type="float" office:value="23870" table:style-name="ce7">
            <text:p>23.870</text:p>
          </table:table-cell>
          <table:table-cell office:value-type="float" office:value="161064" table:style-name="ce7">
            <text:p>161.064</text:p>
          </table:table-cell>
          <table:table-cell office:value-type="float" office:value="63.238334617099781" table:style-name="ce11">
            <text:p>63,2</text:p>
          </table:table-cell>
          <table:table-cell office:value-type="float" office:value="62396" table:style-name="ce7">
            <text:p>62.396</text:p>
          </table:table-cell>
          <table:table-cell office:value-type="float" office:value="2.726524808288050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3107" table:style-name="ce7">
            <text:p>63.107</text:p>
          </table:table-cell>
          <table:table-cell office:value-type="float" office:value="38.809581417856265" table:style-name="ce11">
            <text:p>38,8</text:p>
          </table:table-cell>
          <table:table-cell office:value-type="float" office:value="17644" table:style-name="ce7">
            <text:p>17.644</text:p>
          </table:table-cell>
          <table:table-cell office:value-type="float" office:value="175161" table:style-name="ce7">
            <text:p>175.161</text:p>
          </table:table-cell>
          <table:table-cell office:value-type="float" office:value="33.334094542132902" table:style-name="ce11">
            <text:p>33,3</text:p>
          </table:table-cell>
          <table:table-cell office:value-type="float" office:value="43791" table:style-name="ce7">
            <text:p>43.791</text:p>
          </table:table-cell>
          <table:table-cell office:value-type="float" office:value="2.7756191864610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72779" table:style-name="ce7">
            <text:p>172.779</text:p>
          </table:table-cell>
          <table:table-cell office:value-type="float" office:value="42.694680508411579" table:style-name="ce11">
            <text:p>42,7</text:p>
          </table:table-cell>
          <table:table-cell office:value-type="float" office:value="51696" table:style-name="ce7">
            <text:p>51.696</text:p>
          </table:table-cell>
          <table:table-cell office:value-type="float" office:value="579627" table:style-name="ce7">
            <text:p>579.627</text:p>
          </table:table-cell>
          <table:table-cell office:value-type="float" office:value="44.249333661836175" table:style-name="ce11">
            <text:p>44,2</text:p>
          </table:table-cell>
          <table:table-cell office:value-type="float" office:value="177804" table:style-name="ce7">
            <text:p>177.804</text:p>
          </table:table-cell>
          <table:table-cell office:value-type="float" office:value="3.354730609622697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97059" table:style-name="ce7">
            <text:p>197.059</text:p>
          </table:table-cell>
          <table:table-cell office:value-type="float" office:value="31.603411314504768" table:style-name="ce11">
            <text:p>31,6</text:p>
          </table:table-cell>
          <table:table-cell office:value-type="float" office:value="47322" table:style-name="ce7">
            <text:p>47.322</text:p>
          </table:table-cell>
          <table:table-cell office:value-type="float" office:value="564943" table:style-name="ce7">
            <text:p>564.943</text:p>
          </table:table-cell>
          <table:table-cell office:value-type="float" office:value="25.223152439659628" table:style-name="ce11">
            <text:p>25,2</text:p>
          </table:table-cell>
          <table:table-cell office:value-type="float" office:value="113794" table:style-name="ce7">
            <text:p>113.794</text:p>
          </table:table-cell>
          <table:table-cell office:value-type="float" office:value="2.866872358024754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4628" table:style-name="ce7">
            <text:p>94.628</text:p>
          </table:table-cell>
          <table:table-cell office:value-type="float" office:value="33.644041465412528" table:style-name="ce11">
            <text:p>33,6</text:p>
          </table:table-cell>
          <table:table-cell office:value-type="float" office:value="23822" table:style-name="ce7">
            <text:p>23.822</text:p>
          </table:table-cell>
          <table:table-cell office:value-type="float" office:value="233059" table:style-name="ce7">
            <text:p>233.059</text:p>
          </table:table-cell>
          <table:table-cell office:value-type="float" office:value="29.350028027994682" table:style-name="ce11">
            <text:p>29,4</text:p>
          </table:table-cell>
          <table:table-cell office:value-type="float" office:value="52882" table:style-name="ce7">
            <text:p>52.882</text:p>
          </table:table-cell>
          <table:table-cell office:value-type="float" office:value="2.462896817009764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10285" table:style-name="ce7">
            <text:p>110.285</text:p>
          </table:table-cell>
          <table:table-cell office:value-type="float" office:value="34.184623246419847" table:style-name="ce11">
            <text:p>34,2</text:p>
          </table:table-cell>
          <table:table-cell office:value-type="float" office:value="28096" table:style-name="ce7">
            <text:p>28.096</text:p>
          </table:table-cell>
          <table:table-cell office:value-type="float" office:value="332283" table:style-name="ce7">
            <text:p>332.283</text:p>
          </table:table-cell>
          <table:table-cell office:value-type="float" office:value="29.183918636793067" table:style-name="ce11">
            <text:p>29,2</text:p>
          </table:table-cell>
          <table:table-cell office:value-type="float" office:value="75066" table:style-name="ce7">
            <text:p>75.066</text:p>
          </table:table-cell>
          <table:table-cell office:value-type="float" office:value="3.012948270390352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12236" table:style-name="ce7">
            <text:p>312.236</text:p>
          </table:table-cell>
          <table:table-cell office:value-type="float" office:value="56.471625874476302" table:style-name="ce11">
            <text:p>56,5</text:p>
          </table:table-cell>
          <table:table-cell office:value-type="float" office:value="112688" table:style-name="ce7">
            <text:p>112.688</text:p>
          </table:table-cell>
          <table:table-cell office:value-type="float" office:value="759782" table:style-name="ce7">
            <text:p>759.782</text:p>
          </table:table-cell>
          <table:table-cell office:value-type="float" office:value="38.258318805978831" table:style-name="ce11">
            <text:p>38,3</text:p>
          </table:table-cell>
          <table:table-cell office:value-type="float" office:value="210244" table:style-name="ce7">
            <text:p>210.244</text:p>
          </table:table-cell>
          <table:table-cell office:value-type="float" office:value="2.433358100923660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11030" table:style-name="ce7">
            <text:p>111.030</text:p>
          </table:table-cell>
          <table:table-cell office:value-type="float" office:value="32.473482633958923" table:style-name="ce11">
            <text:p>32,5</text:p>
          </table:table-cell>
          <table:table-cell office:value-type="float" office:value="27217" table:style-name="ce7">
            <text:p>27.217</text:p>
          </table:table-cell>
          <table:table-cell office:value-type="float" office:value="315209" table:style-name="ce7">
            <text:p>315.209</text:p>
          </table:table-cell>
          <table:table-cell office:value-type="float" office:value="28.569097798643384" table:style-name="ce11">
            <text:p>28,6</text:p>
          </table:table-cell>
          <table:table-cell office:value-type="float" office:value="70042" table:style-name="ce7">
            <text:p>70.042</text:p>
          </table:table-cell>
          <table:table-cell office:value-type="float" office:value="2.83895343600828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21608" table:style-name="ce7">
            <text:p>221.608</text:p>
          </table:table-cell>
          <table:table-cell office:value-type="float" office:value="72.449535430252297" table:style-name="ce11">
            <text:p>72,4</text:p>
          </table:table-cell>
          <table:table-cell office:value-type="float" office:value="93102" table:style-name="ce7">
            <text:p>93.102</text:p>
          </table:table-cell>
          <table:table-cell office:value-type="float" office:value="689472" table:style-name="ce7">
            <text:p>689.472</text:p>
          </table:table-cell>
          <table:table-cell office:value-type="float" office:value="68.919922090331113" table:style-name="ce11">
            <text:p>68,9</text:p>
          </table:table-cell>
          <table:table-cell office:value-type="float" office:value="281307" table:style-name="ce7">
            <text:p>281.307</text:p>
          </table:table-cell>
          <table:table-cell office:value-type="float" office:value="3.111223421537128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105275" table:style-name="ce4">
            <text:p>9.105.275</text:p>
          </table:table-cell>
          <table:table-cell office:value-type="float" office:value="119.29853082851639" table:style-name="ce10">
            <text:p>119,3</text:p>
          </table:table-cell>
          <table:table-cell office:value-type="float" office:value="4953275" table:style-name="ce4">
            <text:p>4.953.275</text:p>
          </table:table-cell>
          <table:table-cell office:value-type="float" office:value="39451156" table:style-name="ce4">
            <text:p>39.451.156</text:p>
          </table:table-cell>
          <table:table-cell office:value-type="float" office:value="121.90755708931965" table:style-name="ce10">
            <text:p>121,9</text:p>
          </table:table-cell>
          <table:table-cell office:value-type="float" office:value="21672962" table:style-name="ce4">
            <text:p>21.672.962</text:p>
          </table:table-cell>
          <table:table-cell office:value-type="float" office:value="4.3327802839562777" table:style-name="ce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5685042" table:style-name="ce4">
            <text:p>5.685.042</text:p>
          </table:table-cell>
          <table:table-cell office:value-type="float" office:value="91.947839193129511" table:style-name="ce10">
            <text:p>91,9</text:p>
          </table:table-cell>
          <table:table-cell office:value-type="float" office:value="2723278" table:style-name="ce4">
            <text:p>2.723.278</text:p>
          </table:table-cell>
          <table:table-cell office:value-type="float" office:value="24028316" table:style-name="ce4">
            <text:p>24.028.316</text:p>
          </table:table-cell>
          <table:table-cell office:value-type="float" office:value="91.961835664039569" table:style-name="ce10">
            <text:p>92,0</text:p>
          </table:table-cell>
          <table:table-cell office:value-type="float" office:value="11511080" table:style-name="ce4">
            <text:p>11.511.080</text:p>
          </table:table-cell>
          <table:table-cell office:value-type="float" office:value="4.2265854852083766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891915" table:style-name="ce7">
            <text:p>1.891.915</text:p>
          </table:table-cell>
          <table:table-cell office:value-type="float" office:value="78.073817360718266" table:style-name="ce11">
            <text:p>78,1</text:p>
          </table:table-cell>
          <table:table-cell office:value-type="float" office:value="829482" table:style-name="ce7">
            <text:p>829.482</text:p>
          </table:table-cell>
          <table:table-cell office:value-type="float" office:value="5844162" table:style-name="ce7">
            <text:p>5.844.162</text:p>
          </table:table-cell>
          <table:table-cell office:value-type="float" office:value="75.536311040279116" table:style-name="ce11">
            <text:p>75,5</text:p>
          </table:table-cell>
          <table:table-cell office:value-type="float" office:value="2514844" table:style-name="ce7">
            <text:p>2.514.844</text:p>
          </table:table-cell>
          <table:table-cell office:value-type="float" office:value="3.089019326978220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979298" table:style-name="ce7">
            <text:p>979.298</text:p>
          </table:table-cell>
          <table:table-cell office:value-type="float" office:value="95.192821322362818" table:style-name="ce11">
            <text:p>95,2</text:p>
          </table:table-cell>
          <table:table-cell office:value-type="float" office:value="477590" table:style-name="ce7">
            <text:p>477.590</text:p>
          </table:table-cell>
          <table:table-cell office:value-type="float" office:value="3709344" table:style-name="ce7">
            <text:p>3.709.344</text:p>
          </table:table-cell>
          <table:table-cell office:value-type="float" office:value="89.16200689976975" table:style-name="ce11">
            <text:p>89,2</text:p>
          </table:table-cell>
          <table:table-cell office:value-type="float" office:value="1748409" table:style-name="ce7">
            <text:p>1.748.409</text:p>
          </table:table-cell>
          <table:table-cell office:value-type="float" office:value="3.7877581696276312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70735" table:style-name="ce7">
            <text:p>770.735</text:p>
          </table:table-cell>
          <table:table-cell office:value-type="float" office:value="108.12900333768997" table:style-name="ce11">
            <text:p>108,1</text:p>
          </table:table-cell>
          <table:table-cell office:value-type="float" office:value="400419" table:style-name="ce7">
            <text:p>400.419</text:p>
          </table:table-cell>
          <table:table-cell office:value-type="float" office:value="4328843" table:style-name="ce7">
            <text:p>4.328.843</text:p>
          </table:table-cell>
          <table:table-cell office:value-type="float" office:value="105.97746489596071" table:style-name="ce11">
            <text:p>106,0</text:p>
          </table:table-cell>
          <table:table-cell office:value-type="float" office:value="2227233" table:style-name="ce7">
            <text:p>2.227.233</text:p>
          </table:table-cell>
          <table:table-cell office:value-type="float" office:value="5.6165128092016063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782948" table:style-name="ce7">
            <text:p>782.948</text:p>
          </table:table-cell>
          <table:table-cell office:value-type="float" office:value="102.3461304870327" table:style-name="ce11">
            <text:p>102,3</text:p>
          </table:table-cell>
          <table:table-cell office:value-type="float" office:value="396013" table:style-name="ce7">
            <text:p>396.013</text:p>
          </table:table-cell>
          <table:table-cell office:value-type="float" office:value="3723403" table:style-name="ce7">
            <text:p>3.723.403</text:p>
          </table:table-cell>
          <table:table-cell office:value-type="float" office:value="96.276009159609998" table:style-name="ce11">
            <text:p>96,3</text:p>
          </table:table-cell>
          <table:table-cell office:value-type="float" office:value="1826379" table:style-name="ce7">
            <text:p>1.826.379</text:p>
          </table:table-cell>
          <table:table-cell office:value-type="float" office:value="4.7556197857328968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33197" table:style-name="ce7">
            <text:p>433.197</text:p>
          </table:table-cell>
          <table:table-cell office:value-type="float" office:value="124.44626360701943" table:style-name="ce11">
            <text:p>124,4</text:p>
          </table:table-cell>
          <table:table-cell office:value-type="float" office:value="240190" table:style-name="ce7">
            <text:p>240.190</text:p>
          </table:table-cell>
          <table:table-cell office:value-type="float" office:value="2253134" table:style-name="ce7">
            <text:p>2.253.134</text:p>
          </table:table-cell>
          <table:table-cell office:value-type="float" office:value="132.24881408624341" table:style-name="ce11">
            <text:p>132,2</text:p>
          </table:table-cell>
          <table:table-cell office:value-type="float" office:value="1282996" table:style-name="ce7">
            <text:p>1.282.996</text:p>
          </table:table-cell>
          <table:table-cell office:value-type="float" office:value="5.2011763701041325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44759" table:style-name="ce7">
            <text:p>644.759</text:p>
          </table:table-cell>
          <table:table-cell office:value-type="float" office:value="76.55633019885758" table:style-name="ce11">
            <text:p>76,6</text:p>
          </table:table-cell>
          <table:table-cell office:value-type="float" office:value="279573" table:style-name="ce7">
            <text:p>279.573</text:p>
          </table:table-cell>
          <table:table-cell office:value-type="float" office:value="3317796" table:style-name="ce7">
            <text:p>3.317.796</text:p>
          </table:table-cell>
          <table:table-cell office:value-type="float" office:value="77.193126748407678" table:style-name="ce11">
            <text:p>77,2</text:p>
          </table:table-cell>
          <table:table-cell office:value-type="float" office:value="1445378" table:style-name="ce7">
            <text:p>1.445.378</text:p>
          </table:table-cell>
          <table:table-cell office:value-type="float" office:value="5.1457924588877395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82190" table:style-name="ce7">
            <text:p>182.190</text:p>
          </table:table-cell>
          <table:table-cell office:value-type="float" office:value="121.69897419048661" table:style-name="ce11">
            <text:p>121,7</text:p>
          </table:table-cell>
          <table:table-cell office:value-type="float" office:value="100011" table:style-name="ce7">
            <text:p>100.011</text:p>
          </table:table-cell>
          <table:table-cell office:value-type="float" office:value="851634" table:style-name="ce7">
            <text:p>851.634</text:p>
          </table:table-cell>
          <table:table-cell office:value-type="float" office:value="120.74895086224996" table:style-name="ce11">
            <text:p>120,7</text:p>
          </table:table-cell>
          <table:table-cell office:value-type="float" office:value="465841" table:style-name="ce7">
            <text:p>465.841</text:p>
          </table:table-cell>
          <table:table-cell office:value-type="float" office:value="4.674427795158900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4011" table:style-name="ce7">
            <text:p>14.011</text:p>
          </table:table-cell>
          <table:table-cell office:value-type="float" office:value="340.32055311125077" table:style-name="ce11">
            <text:p>340,3</text:p>
          </table:table-cell>
          <table:table-cell office:value-type="float" office:value="10829" table:style-name="ce7">
            <text:p>10.829</text:p>
          </table:table-cell>
          <table:table-cell office:value-type="float" office:value="51506" table:style-name="ce7">
            <text:p>51.506</text:p>
          </table:table-cell>
          <table:table-cell office:value-type="float" office:value="333.99056285810582" table:style-name="ce11">
            <text:p>334,0</text:p>
          </table:table-cell>
          <table:table-cell office:value-type="float" office:value="39638" table:style-name="ce7">
            <text:p>39.638</text:p>
          </table:table-cell>
          <table:table-cell office:value-type="float" office:value="3.676111626579116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9613" table:style-name="ce7">
            <text:p>9.613</text:p>
          </table:table-cell>
          <table:table-cell office:value-type="float" office:value="1998.9082969432316" table:style-name="ce11">
            <text:p>1.998,9</text:p>
          </table:table-cell>
          <table:table-cell office:value-type="float" office:value="9155" table:style-name="ce7">
            <text:p>9.155</text:p>
          </table:table-cell>
          <table:table-cell office:value-type="float" office:value="27904" table:style-name="ce7">
            <text:p>27.904</text:p>
          </table:table-cell>
          <table:table-cell office:value-type="float" office:value="1221.8379914732354" table:style-name="ce11">
            <text:p>1.221,8</text:p>
          </table:table-cell>
          <table:table-cell office:value-type="float" office:value="25793" table:style-name="ce7">
            <text:p>25.793</text:p>
          </table:table-cell>
          <table:table-cell office:value-type="float" office:value="2.902735878497867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96683" table:style-name="ce7">
            <text:p>296.683</text:p>
          </table:table-cell>
          <table:table-cell office:value-type="float" office:value="190.37034862097988" table:style-name="ce11">
            <text:p>190,4</text:p>
          </table:table-cell>
          <table:table-cell office:value-type="float" office:value="194509" table:style-name="ce7">
            <text:p>194.509</text:p>
          </table:table-cell>
          <table:table-cell office:value-type="float" office:value="1615135" table:style-name="ce7">
            <text:p>1.615.135</text:p>
          </table:table-cell>
          <table:table-cell office:value-type="float" office:value="190.37648704381894" table:style-name="ce11">
            <text:p>190,4</text:p>
          </table:table-cell>
          <table:table-cell office:value-type="float" office:value="1058914" table:style-name="ce7">
            <text:p>1.058.914</text:p>
          </table:table-cell>
          <table:table-cell office:value-type="float" office:value="5.4439755564019512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431" table:style-name="ce7">
            <text:p>5.431</text:p>
          </table:table-cell>
          <table:table-cell office:value-type="float" office:value="1299.7422680412371" table:style-name="ce11">
            <text:p>1.299,7</text:p>
          </table:table-cell>
          <table:table-cell office:value-type="float" office:value="5043" table:style-name="ce7">
            <text:p>5.043</text:p>
          </table:table-cell>
          <table:table-cell office:value-type="float" office:value="13635" table:style-name="ce7">
            <text:p>13.635</text:p>
          </table:table-cell>
          <table:table-cell office:value-type="float" office:value="619.90496304118267" table:style-name="ce11">
            <text:p>619,9</text:p>
          </table:table-cell>
          <table:table-cell office:value-type="float" office:value="11741" table:style-name="ce7">
            <text:p>11.741</text:p>
          </table:table-cell>
          <table:table-cell office:value-type="float" office:value="2.510587368808690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736" table:style-name="ce7">
            <text:p>6.736</text:p>
          </table:table-cell>
          <table:table-cell office:value-type="float" office:value="236.63168415792103" table:style-name="ce11">
            <text:p>236,6</text:p>
          </table:table-cell>
          <table:table-cell office:value-type="float" office:value="4735" table:style-name="ce7">
            <text:p>4.735</text:p>
          </table:table-cell>
          <table:table-cell office:value-type="float" office:value="30845" table:style-name="ce7">
            <text:p>30.845</text:p>
          </table:table-cell>
          <table:table-cell office:value-type="float" office:value="143.81471820409453" table:style-name="ce11">
            <text:p>143,8</text:p>
          </table:table-cell>
          <table:table-cell office:value-type="float" office:value="18194" table:style-name="ce7">
            <text:p>18.194</text:p>
          </table:table-cell>
          <table:table-cell office:value-type="float" office:value="4.5791270783847979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901" table:style-name="ce7">
            <text:p>3.901</text:p>
          </table:table-cell>
          <table:table-cell office:value-type="float" office:value="434.38356164383561" table:style-name="ce11">
            <text:p>434,4</text:p>
          </table:table-cell>
          <table:table-cell office:value-type="float" office:value="3171" table:style-name="ce7">
            <text:p>3.171</text:p>
          </table:table-cell>
          <table:table-cell office:value-type="float" office:value="13981" table:style-name="ce7">
            <text:p>13.981</text:p>
          </table:table-cell>
          <table:table-cell office:value-type="float" office:value="211.0344827586207" table:style-name="ce11">
            <text:p>211,0</text:p>
          </table:table-cell>
          <table:table-cell office:value-type="float" office:value="9486" table:style-name="ce7">
            <text:p>9.486</text:p>
          </table:table-cell>
          <table:table-cell office:value-type="float" office:value="3.583952832607023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27959" table:style-name="ce7">
            <text:p>127.959</text:p>
          </table:table-cell>
          <table:table-cell office:value-type="float" office:value="273.46116802381579" table:style-name="ce11">
            <text:p>273,5</text:p>
          </table:table-cell>
          <table:table-cell office:value-type="float" office:value="93696" table:style-name="ce7">
            <text:p>93.696</text:p>
          </table:table-cell>
          <table:table-cell office:value-type="float" office:value="515372" table:style-name="ce7">
            <text:p>515.372</text:p>
          </table:table-cell>
          <table:table-cell office:value-type="float" office:value="402.95897255728619" table:style-name="ce11">
            <text:p>403,0</text:p>
          </table:table-cell>
          <table:table-cell office:value-type="float" office:value="412904" table:style-name="ce7">
            <text:p>412.904</text:p>
          </table:table-cell>
          <table:table-cell office:value-type="float" office:value="4.027633851468048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258" table:style-name="ce7">
            <text:p>7.258</text:p>
          </table:table-cell>
          <table:table-cell office:value-type="float" office:value="213.92733564013838" table:style-name="ce11">
            <text:p>213,9</text:p>
          </table:table-cell>
          <table:table-cell office:value-type="float" office:value="4946" table:style-name="ce7">
            <text:p>4.946</text:p>
          </table:table-cell>
          <table:table-cell office:value-type="float" office:value="34522" table:style-name="ce7">
            <text:p>34.522</text:p>
          </table:table-cell>
          <table:table-cell office:value-type="float" office:value="332.6065162907268" table:style-name="ce11">
            <text:p>332,6</text:p>
          </table:table-cell>
          <table:table-cell office:value-type="float" office:value="26542" table:style-name="ce7">
            <text:p>26.542</text:p>
          </table:table-cell>
          <table:table-cell office:value-type="float" office:value="4.7564067236153207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2608" table:style-name="ce7">
            <text:p>22.608</text:p>
          </table:table-cell>
          <table:table-cell office:value-type="float" office:value="233.59893758300132" table:style-name="ce11">
            <text:p>233,6</text:p>
          </table:table-cell>
          <table:table-cell office:value-type="float" office:value="15831" table:style-name="ce7">
            <text:p>15.831</text:p>
          </table:table-cell>
          <table:table-cell office:value-type="float" office:value="90671" table:style-name="ce7">
            <text:p>90.671</text:p>
          </table:table-cell>
          <table:table-cell office:value-type="float" office:value="231.47254514878995" table:style-name="ce11">
            <text:p>231,5</text:p>
          </table:table-cell>
          <table:table-cell office:value-type="float" office:value="63317" table:style-name="ce7">
            <text:p>63.317</text:p>
          </table:table-cell>
          <table:table-cell office:value-type="float" office:value="4.010571479122434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3866" table:style-name="ce7">
            <text:p>133.866</text:p>
          </table:table-cell>
          <table:table-cell office:value-type="float" office:value="162.86892488954345" table:style-name="ce11">
            <text:p>162,9</text:p>
          </table:table-cell>
          <table:table-cell office:value-type="float" office:value="82941" table:style-name="ce7">
            <text:p>82.941</text:p>
          </table:table-cell>
          <table:table-cell office:value-type="float" office:value="572067" table:style-name="ce7">
            <text:p>572.067</text:p>
          </table:table-cell>
          <table:table-cell office:value-type="float" office:value="159.97845885368383" table:style-name="ce11">
            <text:p>160,0</text:p>
          </table:table-cell>
          <table:table-cell office:value-type="float" office:value="352023" table:style-name="ce7">
            <text:p>352.023</text:p>
          </table:table-cell>
          <table:table-cell office:value-type="float" office:value="4.273430146564474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780" table:style-name="ce7">
            <text:p>5.780</text:p>
          </table:table-cell>
          <table:table-cell office:value-type="float" office:value="241.40578854105138" table:style-name="ce11">
            <text:p>241,4</text:p>
          </table:table-cell>
          <table:table-cell office:value-type="float" office:value="4087" table:style-name="ce7">
            <text:p>4.087</text:p>
          </table:table-cell>
          <table:table-cell office:value-type="float" office:value="19639" table:style-name="ce7">
            <text:p>19.639</text:p>
          </table:table-cell>
          <table:table-cell office:value-type="float" office:value="205.4276827371695" table:style-name="ce11">
            <text:p>205,4</text:p>
          </table:table-cell>
          <table:table-cell office:value-type="float" office:value="13209" table:style-name="ce7">
            <text:p>13.209</text:p>
          </table:table-cell>
          <table:table-cell office:value-type="float" office:value="3.397750865051903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468" table:style-name="ce7">
            <text:p>3.468</text:p>
          </table:table-cell>
          <table:table-cell office:value-type="float" office:value="198.45094664371771" table:style-name="ce11">
            <text:p>198,5</text:p>
          </table:table-cell>
          <table:table-cell office:value-type="float" office:value="2306" table:style-name="ce7">
            <text:p>2.306</text:p>
          </table:table-cell>
          <table:table-cell office:value-type="float" office:value="22425" table:style-name="ce7">
            <text:p>22.425</text:p>
          </table:table-cell>
          <table:table-cell office:value-type="float" office:value="100.5634558626241" table:style-name="ce11">
            <text:p>100,6</text:p>
          </table:table-cell>
          <table:table-cell office:value-type="float" office:value="11244" table:style-name="ce7">
            <text:p>11.244</text:p>
          </table:table-cell>
          <table:table-cell office:value-type="float" office:value="6.4662629757785464" table:style-name="ce8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4953" table:style-name="ce7">
            <text:p>24.953</text:p>
          </table:table-cell>
          <table:table-cell office:value-type="float" office:value="1286.2777777777778" table:style-name="ce11">
            <text:p>1.286,3</text:p>
          </table:table-cell>
          <table:table-cell office:value-type="float" office:value="23153" table:style-name="ce7">
            <text:p>23.153</text:p>
          </table:table-cell>
          <table:table-cell office:value-type="float" office:value="140305" table:style-name="ce7">
            <text:p>140.305</text:p>
          </table:table-cell>
          <table:table-cell office:value-type="float" office:value="2280.8756151366028" table:style-name="ce11">
            <text:p>2.280,9</text:p>
          </table:table-cell>
          <table:table-cell office:value-type="float" office:value="134412" table:style-name="ce7">
            <text:p>134.412</text:p>
          </table:table-cell>
          <table:table-cell office:value-type="float" office:value="5.6227708091211479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629" table:style-name="ce7">
            <text:p>3.629</text:p>
          </table:table-cell>
          <table:table-cell office:value-type="float" office:value="780.82524271844659" table:style-name="ce11">
            <text:p>780,8</text:p>
          </table:table-cell>
          <table:table-cell office:value-type="float" office:value="3217" table:style-name="ce7">
            <text:p>3.217</text:p>
          </table:table-cell>
          <table:table-cell office:value-type="float" office:value="18890" table:style-name="ce7">
            <text:p>18.890</text:p>
          </table:table-cell>
          <table:table-cell office:value-type="float" office:value="927.18868950516594" table:style-name="ce11">
            <text:p>927,2</text:p>
          </table:table-cell>
          <table:table-cell office:value-type="float" office:value="17051" table:style-name="ce7">
            <text:p>17.051</text:p>
          </table:table-cell>
          <table:table-cell office:value-type="float" office:value="5.2052907136952324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4168" table:style-name="ce7">
            <text:p>54.168</text:p>
          </table:table-cell>
          <table:table-cell office:value-type="float" office:value="158.66959553029943" table:style-name="ce11">
            <text:p>158,7</text:p>
          </table:table-cell>
          <table:table-cell office:value-type="float" office:value="33227" table:style-name="ce7">
            <text:p>33.227</text:p>
          </table:table-cell>
          <table:table-cell office:value-type="float" office:value="224283" table:style-name="ce7">
            <text:p>224.283</text:p>
          </table:table-cell>
          <table:table-cell office:value-type="float" office:value="213.03892696135216" table:style-name="ce11">
            <text:p>213,0</text:p>
          </table:table-cell>
          <table:table-cell office:value-type="float" office:value="152636" table:style-name="ce7">
            <text:p>152.636</text:p>
          </table:table-cell>
          <table:table-cell office:value-type="float" office:value="4.1405073105892782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25360" table:style-name="ce7">
            <text:p>225.360</text:p>
          </table:table-cell>
          <table:table-cell office:value-type="float" office:value="106.60823645898273" table:style-name="ce11">
            <text:p>106,6</text:p>
          </table:table-cell>
          <table:table-cell office:value-type="float" office:value="116284" table:style-name="ce7">
            <text:p>116.284</text:p>
          </table:table-cell>
          <table:table-cell office:value-type="float" office:value="732103" table:style-name="ce7">
            <text:p>732.103</text:p>
          </table:table-cell>
          <table:table-cell office:value-type="float" office:value="80.587369049410341" table:style-name="ce11">
            <text:p>80,6</text:p>
          </table:table-cell>
          <table:table-cell office:value-type="float" office:value="326702" table:style-name="ce7">
            <text:p>326.702</text:p>
          </table:table-cell>
          <table:table-cell office:value-type="float" office:value="3.248593361732339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234" table:style-name="ce7">
            <text:p>2.234</text:p>
          </table:table-cell>
          <table:table-cell office:value-type="float" office:value="181.36020151133499" table:style-name="ce11">
            <text:p>181,4</text:p>
          </table:table-cell>
          <table:table-cell office:value-type="float" office:value="1440" table:style-name="ce7">
            <text:p>1.440</text:p>
          </table:table-cell>
          <table:table-cell office:value-type="float" office:value="9249" table:style-name="ce7">
            <text:p>9.249</text:p>
          </table:table-cell>
          <table:table-cell office:value-type="float" office:value="145.52694451818422" table:style-name="ce11">
            <text:p>145,5</text:p>
          </table:table-cell>
          <table:table-cell office:value-type="float" office:value="5482" table:style-name="ce7">
            <text:p>5.482</text:p>
          </table:table-cell>
          <table:table-cell office:value-type="float" office:value="4.140107430617725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062" table:style-name="ce7">
            <text:p>6.062</text:p>
          </table:table-cell>
          <table:table-cell office:value-type="float" office:value="132.52780974299961" table:style-name="ce11">
            <text:p>132,5</text:p>
          </table:table-cell>
          <table:table-cell office:value-type="float" office:value="3455" table:style-name="ce7">
            <text:p>3.455</text:p>
          </table:table-cell>
          <table:table-cell office:value-type="float" office:value="53929" table:style-name="ce7">
            <text:p>53.929</text:p>
          </table:table-cell>
          <table:table-cell office:value-type="float" office:value="82.081842123033283" table:style-name="ce11">
            <text:p>82,1</text:p>
          </table:table-cell>
          <table:table-cell office:value-type="float" office:value="24311" table:style-name="ce7">
            <text:p>24.311</text:p>
          </table:table-cell>
          <table:table-cell office:value-type="float" office:value="8.8962388650610364" table:style-name="ce8">
            <text:p>8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0753" table:style-name="ce7">
            <text:p>10.753</text:p>
          </table:table-cell>
          <table:table-cell office:value-type="float" office:value="425.56207233626583" table:style-name="ce11">
            <text:p>425,6</text:p>
          </table:table-cell>
          <table:table-cell office:value-type="float" office:value="8707" table:style-name="ce7">
            <text:p>8.707</text:p>
          </table:table-cell>
          <table:table-cell office:value-type="float" office:value="33106" table:style-name="ce7">
            <text:p>33.106</text:p>
          </table:table-cell>
          <table:table-cell office:value-type="float" office:value="176.62098930481284" table:style-name="ce11">
            <text:p>176,6</text:p>
          </table:table-cell>
          <table:table-cell office:value-type="float" office:value="21138" table:style-name="ce7">
            <text:p>21.138</text:p>
          </table:table-cell>
          <table:table-cell office:value-type="float" office:value="3.078768715707244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922" table:style-name="ce7">
            <text:p>8.922</text:p>
          </table:table-cell>
          <table:table-cell office:value-type="float" office:value="145.71743321399063" table:style-name="ce11">
            <text:p>145,7</text:p>
          </table:table-cell>
          <table:table-cell office:value-type="float" office:value="5291" table:style-name="ce7">
            <text:p>5.291</text:p>
          </table:table-cell>
          <table:table-cell office:value-type="float" office:value="48447" table:style-name="ce7">
            <text:p>48.447</text:p>
          </table:table-cell>
          <table:table-cell office:value-type="float" office:value="86.787215175232291" table:style-name="ce11">
            <text:p>86,8</text:p>
          </table:table-cell>
          <table:table-cell office:value-type="float" office:value="22510" table:style-name="ce7">
            <text:p>22.510</text:p>
          </table:table-cell>
          <table:table-cell office:value-type="float" office:value="5.4300605245460662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6048" table:style-name="ce7">
            <text:p>6.048</text:p>
          </table:table-cell>
          <table:table-cell office:value-type="float" office:value="211.11111111111109" table:style-name="ce11">
            <text:p>211,1</text:p>
          </table:table-cell>
          <table:table-cell office:value-type="float" office:value="4104" table:style-name="ce7">
            <text:p>4.104</text:p>
          </table:table-cell>
          <table:table-cell office:value-type="float" office:value="27219" table:style-name="ce7">
            <text:p>27.219</text:p>
          </table:table-cell>
          <table:table-cell office:value-type="float" office:value="343.52289392211179" table:style-name="ce11">
            <text:p>343,5</text:p>
          </table:table-cell>
          <table:table-cell office:value-type="float" office:value="21082" table:style-name="ce7">
            <text:p>21.082</text:p>
          </table:table-cell>
          <table:table-cell office:value-type="float" office:value="4.5004960317460316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0535" table:style-name="ce7">
            <text:p>10.535</text:p>
          </table:table-cell>
          <table:table-cell office:value-type="float" office:value="286.03884206669107" table:style-name="ce11">
            <text:p>286,0</text:p>
          </table:table-cell>
          <table:table-cell office:value-type="float" office:value="7806" table:style-name="ce7">
            <text:p>7.806</text:p>
          </table:table-cell>
          <table:table-cell office:value-type="float" office:value="48985" table:style-name="ce7">
            <text:p>48.985</text:p>
          </table:table-cell>
          <table:table-cell office:value-type="float" office:value="468.0078849721707" table:style-name="ce11">
            <text:p>468,0</text:p>
          </table:table-cell>
          <table:table-cell office:value-type="float" office:value="40361" table:style-name="ce7">
            <text:p>40.361</text:p>
          </table:table-cell>
          <table:table-cell office:value-type="float" office:value="4.649738965353583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40110" table:style-name="ce7">
            <text:p>40.110</text:p>
          </table:table-cell>
          <table:table-cell office:value-type="float" office:value="147.85268491627016" table:style-name="ce11">
            <text:p>147,9</text:p>
          </table:table-cell>
          <table:table-cell office:value-type="float" office:value="23927" table:style-name="ce7">
            <text:p>23.927</text:p>
          </table:table-cell>
          <table:table-cell office:value-type="float" office:value="221319" table:style-name="ce7">
            <text:p>221.319</text:p>
          </table:table-cell>
          <table:table-cell office:value-type="float" office:value="165.00826208779364" table:style-name="ce11">
            <text:p>165,0</text:p>
          </table:table-cell>
          <table:table-cell office:value-type="float" office:value="137805" table:style-name="ce7">
            <text:p>137.805</text:p>
          </table:table-cell>
          <table:table-cell office:value-type="float" office:value="5.5178010471204191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541" table:style-name="ce7">
            <text:p>1.541</text:p>
          </table:table-cell>
          <table:table-cell office:value-type="float" office:value="124.96350364963504" table:style-name="ce11">
            <text:p>125,0</text:p>
          </table:table-cell>
          <table:table-cell office:value-type="float" office:value="856" table:style-name="ce7">
            <text:p>856</text:p>
          </table:table-cell>
          <table:table-cell office:value-type="float" office:value="6307" table:style-name="ce7">
            <text:p>6.307</text:p>
          </table:table-cell>
          <table:table-cell office:value-type="float" office:value="126.46319569120288" table:style-name="ce11">
            <text:p>126,5</text:p>
          </table:table-cell>
          <table:table-cell office:value-type="float" office:value="3522" table:style-name="ce7">
            <text:p>3.522</text:p>
          </table:table-cell>
          <table:table-cell office:value-type="float" office:value="4.092796885139519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525" table:style-name="ce7">
            <text:p>1.525</text:p>
          </table:table-cell>
          <table:table-cell office:value-type="float" office:value="640.29126213592235" table:style-name="ce11">
            <text:p>640,3</text:p>
          </table:table-cell>
          <table:table-cell office:value-type="float" office:value="1319" table:style-name="ce7">
            <text:p>1.319</text:p>
          </table:table-cell>
          <table:table-cell office:value-type="float" office:value="4523" table:style-name="ce7">
            <text:p>4.523</text:p>
          </table:table-cell>
          <table:table-cell office:value-type="float" office:value="304.92390331244405" table:style-name="ce11">
            <text:p>304,9</text:p>
          </table:table-cell>
          <table:table-cell office:value-type="float" office:value="3406" table:style-name="ce7">
            <text:p>3.406</text:p>
          </table:table-cell>
          <table:table-cell office:value-type="float" office:value="2.965901639344262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49494" table:style-name="ce7">
            <text:p>949.494</text:p>
          </table:table-cell>
          <table:table-cell office:value-type="float" office:value="175.2467670258377" table:style-name="ce11">
            <text:p>175,2</text:p>
          </table:table-cell>
          <table:table-cell office:value-type="float" office:value="604533" table:style-name="ce7">
            <text:p>604.533</text:p>
          </table:table-cell>
          <table:table-cell office:value-type="float" office:value="4847190" table:style-name="ce7">
            <text:p>4.847.190</text:p>
          </table:table-cell>
          <table:table-cell office:value-type="float" office:value="215.87930195170173" table:style-name="ce11">
            <text:p>215,9</text:p>
          </table:table-cell>
          <table:table-cell office:value-type="float" office:value="3312683" table:style-name="ce7">
            <text:p>3.312.683</text:p>
          </table:table-cell>
          <table:table-cell office:value-type="float" office:value="5.105024360343509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1299" table:style-name="ce7">
            <text:p>21.299</text:p>
          </table:table-cell>
          <table:table-cell office:value-type="float" office:value="512.21615406726073" table:style-name="ce11">
            <text:p>512,2</text:p>
          </table:table-cell>
          <table:table-cell office:value-type="float" office:value="17820" table:style-name="ce7">
            <text:p>17.820</text:p>
          </table:table-cell>
          <table:table-cell office:value-type="float" office:value="68249" table:style-name="ce7">
            <text:p>68.249</text:p>
          </table:table-cell>
          <table:table-cell office:value-type="float" office:value="327.9739135887628" table:style-name="ce11">
            <text:p>328,0</text:p>
          </table:table-cell>
          <table:table-cell office:value-type="float" office:value="52302" table:style-name="ce7">
            <text:p>52.302</text:p>
          </table:table-cell>
          <table:table-cell office:value-type="float" office:value="3.204328841729658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11852" table:style-name="ce7">
            <text:p>111.852</text:p>
          </table:table-cell>
          <table:table-cell office:value-type="float" office:value="249.76703461646707" table:style-name="ce11">
            <text:p>249,8</text:p>
          </table:table-cell>
          <table:table-cell office:value-type="float" office:value="79873" table:style-name="ce7">
            <text:p>79.873</text:p>
          </table:table-cell>
          <table:table-cell office:value-type="float" office:value="590908" table:style-name="ce7">
            <text:p>590.908</text:p>
          </table:table-cell>
          <table:table-cell office:value-type="float" office:value="177.35128183465224" table:style-name="ce11">
            <text:p>177,4</text:p>
          </table:table-cell>
          <table:table-cell office:value-type="float" office:value="377854" table:style-name="ce7">
            <text:p>377.854</text:p>
          </table:table-cell>
          <table:table-cell office:value-type="float" office:value="5.2829453206022245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496" table:style-name="ce7">
            <text:p>4.496</text:p>
          </table:table-cell>
          <table:table-cell office:value-type="float" office:value="267.32026143790847" table:style-name="ce11">
            <text:p>267,3</text:p>
          </table:table-cell>
          <table:table-cell office:value-type="float" office:value="3272" table:style-name="ce7">
            <text:p>3.272</text:p>
          </table:table-cell>
          <table:table-cell office:value-type="float" office:value="18412" table:style-name="ce7">
            <text:p>18.412</text:p>
          </table:table-cell>
          <table:table-cell office:value-type="float" office:value="48.316416948606417" table:style-name="ce11">
            <text:p>48,3</text:p>
          </table:table-cell>
          <table:table-cell office:value-type="float" office:value="5998" table:style-name="ce7">
            <text:p>5.998</text:p>
          </table:table-cell>
          <table:table-cell office:value-type="float" office:value="4.095195729537366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2955" table:style-name="ce7">
            <text:p>32.955</text:p>
          </table:table-cell>
          <table:table-cell office:value-type="float" office:value="232.24115334207079" table:style-name="ce11">
            <text:p>232,2</text:p>
          </table:table-cell>
          <table:table-cell office:value-type="float" office:value="23036" table:style-name="ce7">
            <text:p>23.036</text:p>
          </table:table-cell>
          <table:table-cell office:value-type="float" office:value="174853" table:style-name="ce7">
            <text:p>174.853</text:p>
          </table:table-cell>
          <table:table-cell office:value-type="float" office:value="217.72391110788072" table:style-name="ce11">
            <text:p>217,7</text:p>
          </table:table-cell>
          <table:table-cell office:value-type="float" office:value="119820" table:style-name="ce7">
            <text:p>119.820</text:p>
          </table:table-cell>
          <table:table-cell office:value-type="float" office:value="5.3058109543316645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6183" table:style-name="ce7">
            <text:p>6.183</text:p>
          </table:table-cell>
          <table:table-cell office:value-type="float" office:value="135.45316070068546" table:style-name="ce11">
            <text:p>135,5</text:p>
          </table:table-cell>
          <table:table-cell office:value-type="float" office:value="3557" table:style-name="ce7">
            <text:p>3.557</text:p>
          </table:table-cell>
          <table:table-cell office:value-type="float" office:value="30545" table:style-name="ce7">
            <text:p>30.545</text:p>
          </table:table-cell>
          <table:table-cell office:value-type="float" office:value="75.545977011494244" table:style-name="ce11">
            <text:p>75,5</text:p>
          </table:table-cell>
          <table:table-cell office:value-type="float" office:value="13145" table:style-name="ce7">
            <text:p>13.145</text:p>
          </table:table-cell>
          <table:table-cell office:value-type="float" office:value="4.9401584991104643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7540" table:style-name="ce7">
            <text:p>17.540</text:p>
          </table:table-cell>
          <table:table-cell office:value-type="float" office:value="285.4098000439464" table:style-name="ce11">
            <text:p>285,4</text:p>
          </table:table-cell>
          <table:table-cell office:value-type="float" office:value="12989" table:style-name="ce7">
            <text:p>12.989</text:p>
          </table:table-cell>
          <table:table-cell office:value-type="float" office:value="55777" table:style-name="ce7">
            <text:p>55.777</text:p>
          </table:table-cell>
          <table:table-cell office:value-type="float" office:value="318.80913050007507" table:style-name="ce11">
            <text:p>318,8</text:p>
          </table:table-cell>
          <table:table-cell office:value-type="float" office:value="42459" table:style-name="ce7">
            <text:p>42.459</text:p>
          </table:table-cell>
          <table:table-cell office:value-type="float" office:value="3.179988597491448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7434" table:style-name="ce7">
            <text:p>57.434</text:p>
          </table:table-cell>
          <table:table-cell office:value-type="float" office:value="534.98065229408508" table:style-name="ce11">
            <text:p>535,0</text:p>
          </table:table-cell>
          <table:table-cell office:value-type="float" office:value="48389" table:style-name="ce7">
            <text:p>48.389</text:p>
          </table:table-cell>
          <table:table-cell office:value-type="float" office:value="242991" table:style-name="ce7">
            <text:p>242.991</text:p>
          </table:table-cell>
          <table:table-cell office:value-type="float" office:value="670.20190814288878" table:style-name="ce11">
            <text:p>670,2</text:p>
          </table:table-cell>
          <table:table-cell office:value-type="float" office:value="211442" table:style-name="ce7">
            <text:p>211.442</text:p>
          </table:table-cell>
          <table:table-cell office:value-type="float" office:value="4.230786642058711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484362" table:style-name="ce7">
            <text:p>484.362</text:p>
          </table:table-cell>
          <table:table-cell office:value-type="float" office:value="100.88755801269954" table:style-name="ce11">
            <text:p>100,9</text:p>
          </table:table-cell>
          <table:table-cell office:value-type="float" office:value="243251" table:style-name="ce7">
            <text:p>243.251</text:p>
          </table:table-cell>
          <table:table-cell office:value-type="float" office:value="1927783" table:style-name="ce7">
            <text:p>1.927.783</text:p>
          </table:table-cell>
          <table:table-cell office:value-type="float" office:value="93.900206595360771" table:style-name="ce11">
            <text:p>93,9</text:p>
          </table:table-cell>
          <table:table-cell office:value-type="float" office:value="933569" table:style-name="ce7">
            <text:p>933.569</text:p>
          </table:table-cell>
          <table:table-cell office:value-type="float" office:value="3.980045916071037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7935" table:style-name="ce7">
            <text:p>27.935</text:p>
          </table:table-cell>
          <table:table-cell office:value-type="float" office:value="136.69716997119133" table:style-name="ce11">
            <text:p>136,7</text:p>
          </table:table-cell>
          <table:table-cell office:value-type="float" office:value="16133" table:style-name="ce7">
            <text:p>16.133</text:p>
          </table:table-cell>
          <table:table-cell office:value-type="float" office:value="167433" table:style-name="ce7">
            <text:p>167.433</text:p>
          </table:table-cell>
          <table:table-cell office:value-type="float" office:value="68.924604255576753" table:style-name="ce11">
            <text:p>68,9</text:p>
          </table:table-cell>
          <table:table-cell office:value-type="float" office:value="68316" table:style-name="ce7">
            <text:p>68.316</text:p>
          </table:table-cell>
          <table:table-cell office:value-type="float" office:value="5.9936638625380345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5975" table:style-name="ce7">
            <text:p>15.975</text:p>
          </table:table-cell>
          <table:table-cell office:value-type="float" office:value="83.451998162609101" table:style-name="ce11">
            <text:p>83,5</text:p>
          </table:table-cell>
          <table:table-cell office:value-type="float" office:value="7267" table:style-name="ce7">
            <text:p>7.267</text:p>
          </table:table-cell>
          <table:table-cell office:value-type="float" office:value="65097" table:style-name="ce7">
            <text:p>65.097</text:p>
          </table:table-cell>
          <table:table-cell office:value-type="float" office:value="38.569117459236224" table:style-name="ce11">
            <text:p>38,6</text:p>
          </table:table-cell>
          <table:table-cell office:value-type="float" office:value="18119" table:style-name="ce7">
            <text:p>18.119</text:p>
          </table:table-cell>
          <table:table-cell office:value-type="float" office:value="4.074929577464788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0273" table:style-name="ce7">
            <text:p>40.273</text:p>
          </table:table-cell>
          <table:table-cell office:value-type="float" office:value="302.85085525657695" table:style-name="ce11">
            <text:p>302,9</text:p>
          </table:table-cell>
          <table:table-cell office:value-type="float" office:value="30276" table:style-name="ce7">
            <text:p>30.276</text:p>
          </table:table-cell>
          <table:table-cell office:value-type="float" office:value="102985" table:style-name="ce7">
            <text:p>102.985</text:p>
          </table:table-cell>
          <table:table-cell office:value-type="float" office:value="239.03410587305768" table:style-name="ce11">
            <text:p>239,0</text:p>
          </table:table-cell>
          <table:table-cell office:value-type="float" office:value="72609" table:style-name="ce7">
            <text:p>72.609</text:p>
          </table:table-cell>
          <table:table-cell office:value-type="float" office:value="2.55717229905892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182" table:style-name="ce7">
            <text:p>2.182</text:p>
          </table:table-cell>
          <table:table-cell office:value-type="float" office:value="1036.4583333333333" table:style-name="ce11">
            <text:p>1.036,5</text:p>
          </table:table-cell>
          <table:table-cell office:value-type="float" office:value="1990" table:style-name="ce7">
            <text:p>1.990</text:p>
          </table:table-cell>
          <table:table-cell office:value-type="float" office:value="8098" table:style-name="ce7">
            <text:p>8.098</text:p>
          </table:table-cell>
          <table:table-cell office:value-type="float" office:value="880.38740920096848" table:style-name="ce11">
            <text:p>880,4</text:p>
          </table:table-cell>
          <table:table-cell office:value-type="float" office:value="7272" table:style-name="ce7">
            <text:p>7.272</text:p>
          </table:table-cell>
          <table:table-cell office:value-type="float" office:value="3.711274060494958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2565" table:style-name="ce7">
            <text:p>12.565</text:p>
          </table:table-cell>
          <table:table-cell office:value-type="float" office:value="1191.3669064748201" table:style-name="ce11">
            <text:p>1.191,4</text:p>
          </table:table-cell>
          <table:table-cell office:value-type="float" office:value="11592" table:style-name="ce7">
            <text:p>11.592</text:p>
          </table:table-cell>
          <table:table-cell office:value-type="float" office:value="22960" table:style-name="ce7">
            <text:p>22.960</text:p>
          </table:table-cell>
          <table:table-cell office:value-type="float" office:value="590.94191995185076" table:style-name="ce11">
            <text:p>590,9</text:p>
          </table:table-cell>
          <table:table-cell office:value-type="float" office:value="19637" table:style-name="ce7">
            <text:p>19.637</text:p>
          </table:table-cell>
          <table:table-cell office:value-type="float" office:value="1.827298050139275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856" table:style-name="ce7">
            <text:p>2.856</text:p>
          </table:table-cell>
          <table:table-cell office:value-type="float" office:value="580" table:style-name="ce11">
            <text:p>580,0</text:p>
          </table:table-cell>
          <table:table-cell office:value-type="float" office:value="2436" table:style-name="ce7">
            <text:p>2.436</text:p>
          </table:table-cell>
          <table:table-cell office:value-type="float" office:value="7405" table:style-name="ce7">
            <text:p>7.405</text:p>
          </table:table-cell>
          <table:table-cell office:value-type="float" office:value="136.80844259673808" table:style-name="ce11">
            <text:p>136,8</text:p>
          </table:table-cell>
          <table:table-cell office:value-type="float" office:value="4278" table:style-name="ce7">
            <text:p>4.278</text:p>
          </table:table-cell>
          <table:table-cell office:value-type="float" office:value="2.592787114845938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0955" table:style-name="ce7">
            <text:p>10.955</text:p>
          </table:table-cell>
          <table:table-cell office:value-type="float" office:value="1569.969512195122" table:style-name="ce11">
            <text:p>1.570,0</text:p>
          </table:table-cell>
          <table:table-cell office:value-type="float" office:value="10299" table:style-name="ce7">
            <text:p>10.299</text:p>
          </table:table-cell>
          <table:table-cell office:value-type="float" office:value="24220" table:style-name="ce7">
            <text:p>24.220</text:p>
          </table:table-cell>
          <table:table-cell office:value-type="float" office:value="922.80405405405406" table:style-name="ce11">
            <text:p>922,8</text:p>
          </table:table-cell>
          <table:table-cell office:value-type="float" office:value="21852" table:style-name="ce7">
            <text:p>21.852</text:p>
          </table:table-cell>
          <table:table-cell office:value-type="float" office:value="2.210862619808306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621" table:style-name="ce7">
            <text:p>621</text:p>
          </table:table-cell>
          <table:table-cell office:value-type="float" office:value="1167.3469387755101" table:style-name="ce11">
            <text:p>1.167,3</text:p>
          </table:table-cell>
          <table:table-cell office:value-type="float" office:value="572" table:style-name="ce7">
            <text:p>572</text:p>
          </table:table-cell>
          <table:table-cell office:value-type="float" office:value="1278" table:style-name="ce7">
            <text:p>1.278</text:p>
          </table:table-cell>
          <table:table-cell office:value-type="float" office:value="793.70629370629365" table:style-name="ce11">
            <text:p>793,7</text:p>
          </table:table-cell>
          <table:table-cell office:value-type="float" office:value="1135" table:style-name="ce7">
            <text:p>1.135</text:p>
          </table:table-cell>
          <table:table-cell office:value-type="float" office:value="2.057971014492753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80900" table:style-name="ce7">
            <text:p>180.900</text:p>
          </table:table-cell>
          <table:table-cell office:value-type="float" office:value="164.32683596832169" table:style-name="ce11">
            <text:p>164,3</text:p>
          </table:table-cell>
          <table:table-cell office:value-type="float" office:value="112462" table:style-name="ce7">
            <text:p>112.462</text:p>
          </table:table-cell>
          <table:table-cell office:value-type="float" office:value="699921" table:style-name="ce7">
            <text:p>699.921</text:p>
          </table:table-cell>
          <table:table-cell office:value-type="float" office:value="162.60496004202156" table:style-name="ce11">
            <text:p>162,6</text:p>
          </table:table-cell>
          <table:table-cell office:value-type="float" office:value="433391" table:style-name="ce7">
            <text:p>433.391</text:p>
          </table:table-cell>
          <table:table-cell office:value-type="float" office:value="3.8691044776119403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986" table:style-name="ce7">
            <text:p>2.986</text:p>
          </table:table-cell>
          <table:table-cell office:value-type="float" office:value="307.36698499317873" table:style-name="ce11">
            <text:p>307,4</text:p>
          </table:table-cell>
          <table:table-cell office:value-type="float" office:value="2253" table:style-name="ce7">
            <text:p>2.253</text:p>
          </table:table-cell>
          <table:table-cell office:value-type="float" office:value="11947" table:style-name="ce7">
            <text:p>11.947</text:p>
          </table:table-cell>
          <table:table-cell office:value-type="float" office:value="243.89752446747264" table:style-name="ce11">
            <text:p>243,9</text:p>
          </table:table-cell>
          <table:table-cell office:value-type="float" office:value="8473" table:style-name="ce7">
            <text:p>8.473</text:p>
          </table:table-cell>
          <table:table-cell office:value-type="float" office:value="4.001004688546550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9137" table:style-name="ce7">
            <text:p>19.137</text:p>
          </table:table-cell>
          <table:table-cell office:value-type="float" office:value="584.44206008583694" table:style-name="ce11">
            <text:p>584,4</text:p>
          </table:table-cell>
          <table:table-cell office:value-type="float" office:value="16341" table:style-name="ce7">
            <text:p>16.341</text:p>
          </table:table-cell>
          <table:table-cell office:value-type="float" office:value="85275" table:style-name="ce7">
            <text:p>85.275</text:p>
          </table:table-cell>
          <table:table-cell office:value-type="float" office:value="530.49907578558225" table:style-name="ce11">
            <text:p>530,5</text:p>
          </table:table-cell>
          <table:table-cell office:value-type="float" office:value="71750" table:style-name="ce7">
            <text:p>71.750</text:p>
          </table:table-cell>
          <table:table-cell office:value-type="float" office:value="4.4560275905314315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3475" table:style-name="ce7">
            <text:p>43.475</text:p>
          </table:table-cell>
          <table:table-cell office:value-type="float" office:value="92.793791574279368" table:style-name="ce11">
            <text:p>92,8</text:p>
          </table:table-cell>
          <table:table-cell office:value-type="float" office:value="20925" table:style-name="ce7">
            <text:p>20.925</text:p>
          </table:table-cell>
          <table:table-cell office:value-type="float" office:value="185293" table:style-name="ce7">
            <text:p>185.293</text:p>
          </table:table-cell>
          <table:table-cell office:value-type="float" office:value="66.031666382917706" table:style-name="ce11">
            <text:p>66,0</text:p>
          </table:table-cell>
          <table:table-cell office:value-type="float" office:value="73692" table:style-name="ce7">
            <text:p>73.692</text:p>
          </table:table-cell>
          <table:table-cell office:value-type="float" office:value="4.2620586543990795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91333" table:style-name="ce7">
            <text:p>91.333</text:p>
          </table:table-cell>
          <table:table-cell office:value-type="float" office:value="499.84894259818736" table:style-name="ce11">
            <text:p>499,8</text:p>
          </table:table-cell>
          <table:table-cell office:value-type="float" office:value="76107" table:style-name="ce7">
            <text:p>76.107</text:p>
          </table:table-cell>
          <table:table-cell office:value-type="float" office:value="260735" table:style-name="ce7">
            <text:p>260.735</text:p>
          </table:table-cell>
          <table:table-cell office:value-type="float" office:value="419.19592186224338" table:style-name="ce11">
            <text:p>419,2</text:p>
          </table:table-cell>
          <table:table-cell office:value-type="float" office:value="210516" table:style-name="ce7">
            <text:p>210.516</text:p>
          </table:table-cell>
          <table:table-cell office:value-type="float" office:value="2.854773192602892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6346" table:style-name="ce7">
            <text:p>16.346</text:p>
          </table:table-cell>
          <table:table-cell office:value-type="float" office:value="227.18174539631707" table:style-name="ce11">
            <text:p>227,2</text:p>
          </table:table-cell>
          <table:table-cell office:value-type="float" office:value="11350" table:style-name="ce7">
            <text:p>11.350</text:p>
          </table:table-cell>
          <table:table-cell office:value-type="float" office:value="65279" table:style-name="ce7">
            <text:p>65.279</text:p>
          </table:table-cell>
          <table:table-cell office:value-type="float" office:value="266.67415604111665" table:style-name="ce11">
            <text:p>266,7</text:p>
          </table:table-cell>
          <table:table-cell office:value-type="float" office:value="47476" table:style-name="ce7">
            <text:p>47.476</text:p>
          </table:table-cell>
          <table:table-cell office:value-type="float" office:value="3.99357641013091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3848" table:style-name="ce7">
            <text:p>193.848</text:p>
          </table:table-cell>
          <table:table-cell office:value-type="float" office:value="2539.5424836601305" table:style-name="ce11">
            <text:p>2.539,5</text:p>
          </table:table-cell>
          <table:table-cell office:value-type="float" office:value="186504" table:style-name="ce7">
            <text:p>186.504</text:p>
          </table:table-cell>
          <table:table-cell office:value-type="float" office:value="1034617" table:style-name="ce7">
            <text:p>1.034.617</text:p>
          </table:table-cell>
          <table:table-cell office:value-type="float" office:value="2779.13454849033" table:style-name="ce11">
            <text:p>2.779,1</text:p>
          </table:table-cell>
          <table:table-cell office:value-type="float" office:value="998682" table:style-name="ce7">
            <text:p>998.682</text:p>
          </table:table-cell>
          <table:table-cell office:value-type="float" office:value="5.337259089595972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285" table:style-name="ce7">
            <text:p>1.285</text:p>
          </table:table-cell>
          <table:table-cell office:value-type="float" office:value="151.9607843137255" table:style-name="ce11">
            <text:p>152,0</text:p>
          </table:table-cell>
          <table:table-cell office:value-type="float" office:value="775" table:style-name="ce7">
            <text:p>775</text:p>
          </table:table-cell>
          <table:table-cell office:value-type="float" office:value="6347" table:style-name="ce7">
            <text:p>6.347</text:p>
          </table:table-cell>
          <table:table-cell office:value-type="float" office:value="114.9339654588554" table:style-name="ce11">
            <text:p>114,9</text:p>
          </table:table-cell>
          <table:table-cell office:value-type="float" office:value="3394" table:style-name="ce7">
            <text:p>3.394</text:p>
          </table:table-cell>
          <table:table-cell office:value-type="float" office:value="4.9392996108949418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4670" table:style-name="ce7">
            <text:p>4.670</text:p>
          </table:table-cell>
          <table:table-cell office:value-type="float" office:value="47.040302267002517" table:style-name="ce11">
            <text:p>47,0</text:p>
          </table:table-cell>
          <table:table-cell office:value-type="float" office:value="1494" table:style-name="ce7">
            <text:p>1.494</text:p>
          </table:table-cell>
          <table:table-cell office:value-type="float" office:value="20426" table:style-name="ce7">
            <text:p>20.426</text:p>
          </table:table-cell>
          <table:table-cell office:value-type="float" office:value="110.18728133360773" table:style-name="ce11">
            <text:p>110,2</text:p>
          </table:table-cell>
          <table:table-cell office:value-type="float" office:value="10708" table:style-name="ce7">
            <text:p>10.708</text:p>
          </table:table-cell>
          <table:table-cell office:value-type="float" office:value="4.3738758029978584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780" table:style-name="ce7">
            <text:p>2.780</text:p>
          </table:table-cell>
          <table:table-cell office:value-type="float" office:value="341.97138314785371" table:style-name="ce11">
            <text:p>342,0</text:p>
          </table:table-cell>
          <table:table-cell office:value-type="float" office:value="2151" table:style-name="ce7">
            <text:p>2.151</text:p>
          </table:table-cell>
          <table:table-cell office:value-type="float" office:value="8838" table:style-name="ce7">
            <text:p>8.838</text:p>
          </table:table-cell>
          <table:table-cell office:value-type="float" office:value="260.44045676998371" table:style-name="ce11">
            <text:p>260,4</text:p>
          </table:table-cell>
          <table:table-cell office:value-type="float" office:value="6386" table:style-name="ce7">
            <text:p>6.386</text:p>
          </table:table-cell>
          <table:table-cell office:value-type="float" office:value="3.179136690647482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4629" table:style-name="ce7">
            <text:p>14.629</text:p>
          </table:table-cell>
          <table:table-cell office:value-type="float" office:value="323.78331402085746" table:style-name="ce11">
            <text:p>323,8</text:p>
          </table:table-cell>
          <table:table-cell office:value-type="float" office:value="11177" table:style-name="ce7">
            <text:p>11.177</text:p>
          </table:table-cell>
          <table:table-cell office:value-type="float" office:value="42096" table:style-name="ce7">
            <text:p>42.096</text:p>
          </table:table-cell>
          <table:table-cell office:value-type="float" office:value="216.4874821441997" table:style-name="ce11">
            <text:p>216,5</text:p>
          </table:table-cell>
          <table:table-cell office:value-type="float" office:value="28795" table:style-name="ce7">
            <text:p>28.795</text:p>
          </table:table-cell>
          <table:table-cell office:value-type="float" office:value="2.877571946134390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6713" table:style-name="ce7">
            <text:p>16.713</text:p>
          </table:table-cell>
          <table:table-cell office:value-type="float" office:value="74.548302872062663" table:style-name="ce11">
            <text:p>74,5</text:p>
          </table:table-cell>
          <table:table-cell office:value-type="float" office:value="7138" table:style-name="ce7">
            <text:p>7.138</text:p>
          </table:table-cell>
          <table:table-cell office:value-type="float" office:value="69515" table:style-name="ce7">
            <text:p>69.515</text:p>
          </table:table-cell>
          <table:table-cell office:value-type="float" office:value="88.853269580809041" table:style-name="ce11">
            <text:p>88,9</text:p>
          </table:table-cell>
          <table:table-cell office:value-type="float" office:value="32706" table:style-name="ce7">
            <text:p>32.706</text:p>
          </table:table-cell>
          <table:table-cell office:value-type="float" office:value="4.159337043020403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9411280" table:style-name="ce7">
            <text:p>9.411.280</text:p>
          </table:table-cell>
          <table:table-cell office:value-type="float" office:value="98.825462591883536" table:style-name="ce11">
            <text:p>98,8</text:p>
          </table:table-cell>
          <table:table-cell office:value-type="float" office:value="4677842" table:style-name="ce7">
            <text:p>4.677.842</text:p>
          </table:table-cell>
          <table:table-cell office:value-type="float" office:value="39043282" table:style-name="ce7">
            <text:p>39.043.282</text:p>
          </table:table-cell>
          <table:table-cell office:value-type="float" office:value="104.24334281000674" table:style-name="ce11">
            <text:p>104,2</text:p>
          </table:table-cell>
          <table:table-cell office:value-type="float" office:value="19927221" table:style-name="ce7">
            <text:p>19.927.221</text:p>
          </table:table-cell>
          <table:table-cell office:value-type="float" office:value="4.1485623634617186" table:style-name="ce8">
            <text:p>4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252712" table:style-name="ce4">
            <text:p>2.252.712</text:p>
          </table:table-cell>
          <table:table-cell office:value-type="float" office:value="100.9683039692969" table:style-name="ce10">
            <text:p>101,0</text:p>
          </table:table-cell>
          <table:table-cell office:value-type="float" office:value="1131783" table:style-name="ce4">
            <text:p>1.131.783</text:p>
          </table:table-cell>
          <table:table-cell office:value-type="float" office:value="8325880" table:style-name="ce4">
            <text:p>8.325.880</text:p>
          </table:table-cell>
          <table:table-cell office:value-type="float" office:value="107.26059823649209" table:style-name="ce10">
            <text:p>107,3</text:p>
          </table:table-cell>
          <table:table-cell office:value-type="float" office:value="4308773" table:style-name="ce4">
            <text:p>4.308.773</text:p>
          </table:table-cell>
          <table:table-cell office:value-type="float" office:value="3.6959362759198688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380134" table:style-name="ce4">
            <text:p>380.134</text:p>
          </table:table-cell>
          <table:table-cell office:value-type="float" office:value="52.291174231801619" table:style-name="ce10">
            <text:p>52,3</text:p>
          </table:table-cell>
          <table:table-cell office:value-type="float" office:value="130524" table:style-name="ce4">
            <text:p>130.524</text:p>
          </table:table-cell>
          <table:table-cell office:value-type="float" office:value="948442" table:style-name="ce4">
            <text:p>948.442</text:p>
          </table:table-cell>
          <table:table-cell office:value-type="float" office:value="53.247147748332935" table:style-name="ce10">
            <text:p>53,2</text:p>
          </table:table-cell>
          <table:table-cell office:value-type="float" office:value="329545" table:style-name="ce4">
            <text:p>329.545</text:p>
          </table:table-cell>
          <table:table-cell office:value-type="float" office:value="2.4950201770954452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2714" table:style-name="ce7">
            <text:p>12.714</text:p>
          </table:table-cell>
          <table:table-cell office:value-type="float" office:value="70.018721583311049" table:style-name="ce11">
            <text:p>70,0</text:p>
          </table:table-cell>
          <table:table-cell office:value-type="float" office:value="5236" table:style-name="ce7">
            <text:p>5.236</text:p>
          </table:table-cell>
          <table:table-cell office:value-type="float" office:value="31909" table:style-name="ce7">
            <text:p>31.909</text:p>
          </table:table-cell>
          <table:table-cell office:value-type="float" office:value="63.000612995504696" table:style-name="ce11">
            <text:p>63,0</text:p>
          </table:table-cell>
          <table:table-cell office:value-type="float" office:value="12333" table:style-name="ce7">
            <text:p>12.333</text:p>
          </table:table-cell>
          <table:table-cell office:value-type="float" office:value="2.509753028157936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3593" table:style-name="ce7">
            <text:p>13.593</text:p>
          </table:table-cell>
          <table:table-cell office:value-type="float" office:value="39.673242909987664" table:style-name="ce11">
            <text:p>39,7</text:p>
          </table:table-cell>
          <table:table-cell office:value-type="float" office:value="3861" table:style-name="ce7">
            <text:p>3.861</text:p>
          </table:table-cell>
          <table:table-cell office:value-type="float" office:value="32135" table:style-name="ce7">
            <text:p>32.135</text:p>
          </table:table-cell>
          <table:table-cell office:value-type="float" office:value="47.889916701182756" table:style-name="ce11">
            <text:p>47,9</text:p>
          </table:table-cell>
          <table:table-cell office:value-type="float" office:value="10406" table:style-name="ce7">
            <text:p>10.406</text:p>
          </table:table-cell>
          <table:table-cell office:value-type="float" office:value="2.364084455234311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7330" table:style-name="ce7">
            <text:p>37.330</text:p>
          </table:table-cell>
          <table:table-cell office:value-type="float" office:value="37.551125686281722" table:style-name="ce11">
            <text:p>37,6</text:p>
          </table:table-cell>
          <table:table-cell office:value-type="float" office:value="10191" table:style-name="ce7">
            <text:p>10.191</text:p>
          </table:table-cell>
          <table:table-cell office:value-type="float" office:value="107505" table:style-name="ce7">
            <text:p>107.505</text:p>
          </table:table-cell>
          <table:table-cell office:value-type="float" office:value="42.123423494883781" table:style-name="ce11">
            <text:p>42,1</text:p>
          </table:table-cell>
          <table:table-cell office:value-type="float" office:value="31863" table:style-name="ce7">
            <text:p>31.863</text:p>
          </table:table-cell>
          <table:table-cell office:value-type="float" office:value="2.879855344227163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9683" table:style-name="ce7">
            <text:p>39.683</text:p>
          </table:table-cell>
          <table:table-cell office:value-type="float" office:value="35.700851485825666" table:style-name="ce11">
            <text:p>35,7</text:p>
          </table:table-cell>
          <table:table-cell office:value-type="float" office:value="10440" table:style-name="ce7">
            <text:p>10.440</text:p>
          </table:table-cell>
          <table:table-cell office:value-type="float" office:value="99666" table:style-name="ce7">
            <text:p>99.666</text:p>
          </table:table-cell>
          <table:table-cell office:value-type="float" office:value="31.869963878855231" table:style-name="ce11">
            <text:p>31,9</text:p>
          </table:table-cell>
          <table:table-cell office:value-type="float" office:value="24087" table:style-name="ce7">
            <text:p>24.087</text:p>
          </table:table-cell>
          <table:table-cell office:value-type="float" office:value="2.511554065972834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4707" table:style-name="ce7">
            <text:p>24.707</text:p>
          </table:table-cell>
          <table:table-cell office:value-type="float" office:value="55.029177385957212" table:style-name="ce11">
            <text:p>55,0</text:p>
          </table:table-cell>
          <table:table-cell office:value-type="float" office:value="8770" table:style-name="ce7">
            <text:p>8.770</text:p>
          </table:table-cell>
          <table:table-cell office:value-type="float" office:value="50518" table:style-name="ce7">
            <text:p>50.518</text:p>
          </table:table-cell>
          <table:table-cell office:value-type="float" office:value="48.072808277398366" table:style-name="ce11">
            <text:p>48,1</text:p>
          </table:table-cell>
          <table:table-cell office:value-type="float" office:value="16401" table:style-name="ce7">
            <text:p>16.401</text:p>
          </table:table-cell>
          <table:table-cell office:value-type="float" office:value="2.044683692880560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3100" table:style-name="ce7">
            <text:p>23.100</text:p>
          </table:table-cell>
          <table:table-cell office:value-type="float" office:value="32.812050825044565" table:style-name="ce11">
            <text:p>32,8</text:p>
          </table:table-cell>
          <table:table-cell office:value-type="float" office:value="5707" table:style-name="ce7">
            <text:p>5.707</text:p>
          </table:table-cell>
          <table:table-cell office:value-type="float" office:value="62212" table:style-name="ce7">
            <text:p>62.212</text:p>
          </table:table-cell>
          <table:table-cell office:value-type="float" office:value="34.129619248846524" table:style-name="ce11">
            <text:p>34,1</text:p>
          </table:table-cell>
          <table:table-cell office:value-type="float" office:value="15830" table:style-name="ce7">
            <text:p>15.830</text:p>
          </table:table-cell>
          <table:table-cell office:value-type="float" office:value="2.693160173160173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49911" table:style-name="ce7">
            <text:p>49.911</text:p>
          </table:table-cell>
          <table:table-cell office:value-type="float" office:value="39.838058948784038" table:style-name="ce11">
            <text:p>39,8</text:p>
          </table:table-cell>
          <table:table-cell office:value-type="float" office:value="14219" table:style-name="ce7">
            <text:p>14.219</text:p>
          </table:table-cell>
          <table:table-cell office:value-type="float" office:value="99802" table:style-name="ce7">
            <text:p>99.802</text:p>
          </table:table-cell>
          <table:table-cell office:value-type="float" office:value="34.409847546194044" table:style-name="ce11">
            <text:p>34,4</text:p>
          </table:table-cell>
          <table:table-cell office:value-type="float" office:value="25550" table:style-name="ce7">
            <text:p>25.550</text:p>
          </table:table-cell>
          <table:table-cell office:value-type="float" office:value="1.9995992867303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09373" table:style-name="ce7">
            <text:p>109.373</text:p>
          </table:table-cell>
          <table:table-cell office:value-type="float" office:value="62.048478383263699" table:style-name="ce11">
            <text:p>62,0</text:p>
          </table:table-cell>
          <table:table-cell office:value-type="float" office:value="41879" table:style-name="ce7">
            <text:p>41.879</text:p>
          </table:table-cell>
          <table:table-cell office:value-type="float" office:value="274826" table:style-name="ce7">
            <text:p>274.826</text:p>
          </table:table-cell>
          <table:table-cell office:value-type="float" office:value="67.460423851712846" table:style-name="ce11">
            <text:p>67,5</text:p>
          </table:table-cell>
          <table:table-cell office:value-type="float" office:value="110712" table:style-name="ce7">
            <text:p>110.712</text:p>
          </table:table-cell>
          <table:table-cell office:value-type="float" office:value="2.512740804403280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69723" table:style-name="ce7">
            <text:p>69.723</text:p>
          </table:table-cell>
          <table:table-cell office:value-type="float" office:value="76.504987089261306" table:style-name="ce11">
            <text:p>76,5</text:p>
          </table:table-cell>
          <table:table-cell office:value-type="float" office:value="30221" table:style-name="ce7">
            <text:p>30.221</text:p>
          </table:table-cell>
          <table:table-cell office:value-type="float" office:value="189869" table:style-name="ce7">
            <text:p>189.869</text:p>
          </table:table-cell>
          <table:table-cell office:value-type="float" office:value="76.61246814131303" table:style-name="ce11">
            <text:p>76,6</text:p>
          </table:table-cell>
          <table:table-cell office:value-type="float" office:value="82363" table:style-name="ce7">
            <text:p>82.363</text:p>
          </table:table-cell>
          <table:table-cell office:value-type="float" office:value="2.723190338912553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872578" table:style-name="ce4">
            <text:p>1.872.578</text:p>
          </table:table-cell>
          <table:table-cell office:value-type="float" office:value="114.91302267022755" table:style-name="ce10">
            <text:p>114,9</text:p>
          </table:table-cell>
          <table:table-cell office:value-type="float" office:value="1001259" table:style-name="ce4">
            <text:p>1.001.259</text:p>
          </table:table-cell>
          <table:table-cell office:value-type="float" office:value="7377438" table:style-name="ce4">
            <text:p>7.377.438</text:p>
          </table:table-cell>
          <table:table-cell office:value-type="float" office:value="117.097766176899" table:style-name="ce10">
            <text:p>117,1</text:p>
          </table:table-cell>
          <table:table-cell office:value-type="float" office:value="3979228" table:style-name="ce4">
            <text:p>3.979.228</text:p>
          </table:table-cell>
          <table:table-cell office:value-type="float" office:value="3.9397226710983468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274042" table:style-name="ce4">
            <text:p>1.274.042</text:p>
          </table:table-cell>
          <table:table-cell office:value-type="float" office:value="97.87685445192713" table:style-name="ce10">
            <text:p>97,9</text:p>
          </table:table-cell>
          <table:table-cell office:value-type="float" office:value="630186" table:style-name="ce4">
            <text:p>630.186</text:p>
          </table:table-cell>
          <table:table-cell office:value-type="float" office:value="5010760" table:style-name="ce4">
            <text:p>5.010.760</text:p>
          </table:table-cell>
          <table:table-cell office:value-type="float" office:value="96.990705886376787" table:style-name="ce10">
            <text:p>97,0</text:p>
          </table:table-cell>
          <table:table-cell office:value-type="float" office:value="2467107" table:style-name="ce4">
            <text:p>2.467.107</text:p>
          </table:table-cell>
          <table:table-cell office:value-type="float" office:value="3.932962963544373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34722" table:style-name="ce7">
            <text:p>234.722</text:p>
          </table:table-cell>
          <table:table-cell office:value-type="float" office:value="69.117816588852378" table:style-name="ce11">
            <text:p>69,1</text:p>
          </table:table-cell>
          <table:table-cell office:value-type="float" office:value="95930" table:style-name="ce7">
            <text:p>95.930</text:p>
          </table:table-cell>
          <table:table-cell office:value-type="float" office:value="728833" table:style-name="ce7">
            <text:p>728.833</text:p>
          </table:table-cell>
          <table:table-cell office:value-type="float" office:value="71.257610256193345" table:style-name="ce11">
            <text:p>71,3</text:p>
          </table:table-cell>
          <table:table-cell office:value-type="float" office:value="303256" table:style-name="ce7">
            <text:p>303.256</text:p>
          </table:table-cell>
          <table:table-cell office:value-type="float" office:value="3.105090277008546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497865" table:style-name="ce7">
            <text:p>497.865</text:p>
          </table:table-cell>
          <table:table-cell office:value-type="float" office:value="97.469092466772167" table:style-name="ce11">
            <text:p>97,5</text:p>
          </table:table-cell>
          <table:table-cell office:value-type="float" office:value="245742" table:style-name="ce7">
            <text:p>245.742</text:p>
          </table:table-cell>
          <table:table-cell office:value-type="float" office:value="1685303" table:style-name="ce7">
            <text:p>1.685.303</text:p>
          </table:table-cell>
          <table:table-cell office:value-type="float" office:value="95.858426208932315" table:style-name="ce11">
            <text:p>95,9</text:p>
          </table:table-cell>
          <table:table-cell office:value-type="float" office:value="824833" table:style-name="ce7">
            <text:p>824.833</text:p>
          </table:table-cell>
          <table:table-cell office:value-type="float" office:value="3.3850602070842499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51629" table:style-name="ce7">
            <text:p>151.629</text:p>
          </table:table-cell>
          <table:table-cell office:value-type="float" office:value="105.42038095754194" table:style-name="ce11">
            <text:p>105,4</text:p>
          </table:table-cell>
          <table:table-cell office:value-type="float" office:value="77815" table:style-name="ce7">
            <text:p>77.815</text:p>
          </table:table-cell>
          <table:table-cell office:value-type="float" office:value="832876" table:style-name="ce7">
            <text:p>832.876</text:p>
          </table:table-cell>
          <table:table-cell office:value-type="float" office:value="97.386900374688054" table:style-name="ce11">
            <text:p>97,4</text:p>
          </table:table-cell>
          <table:table-cell office:value-type="float" office:value="410925" table:style-name="ce7">
            <text:p>410.925</text:p>
          </table:table-cell>
          <table:table-cell office:value-type="float" office:value="5.4928542693020468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97461" table:style-name="ce7">
            <text:p>197.461</text:p>
          </table:table-cell>
          <table:table-cell office:value-type="float" office:value="120.49131818435598" table:style-name="ce11">
            <text:p>120,5</text:p>
          </table:table-cell>
          <table:table-cell office:value-type="float" office:value="107906" table:style-name="ce7">
            <text:p>107.906</text:p>
          </table:table-cell>
          <table:table-cell office:value-type="float" office:value="869570" table:style-name="ce7">
            <text:p>869.570</text:p>
          </table:table-cell>
          <table:table-cell office:value-type="float" office:value="115.5100199755139" table:style-name="ce11">
            <text:p>115,5</text:p>
          </table:table-cell>
          <table:table-cell office:value-type="float" office:value="466076" table:style-name="ce7">
            <text:p>466.076</text:p>
          </table:table-cell>
          <table:table-cell office:value-type="float" office:value="4.4037556783364815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74755" table:style-name="ce7">
            <text:p>74.755</text:p>
          </table:table-cell>
          <table:table-cell office:value-type="float" office:value="133.99693241931951" table:style-name="ce11">
            <text:p>134,0</text:p>
          </table:table-cell>
          <table:table-cell office:value-type="float" office:value="42808" table:style-name="ce7">
            <text:p>42.808</text:p>
          </table:table-cell>
          <table:table-cell office:value-type="float" office:value="384993" table:style-name="ce7">
            <text:p>384.993</text:p>
          </table:table-cell>
          <table:table-cell office:value-type="float" office:value="136.93918245264209" table:style-name="ce11">
            <text:p>136,9</text:p>
          </table:table-cell>
          <table:table-cell office:value-type="float" office:value="222507" table:style-name="ce7">
            <text:p>222.507</text:p>
          </table:table-cell>
          <table:table-cell office:value-type="float" office:value="5.1500635409002742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82640" table:style-name="ce7">
            <text:p>82.640</text:p>
          </table:table-cell>
          <table:table-cell office:value-type="float" office:value="94.410463912675255" table:style-name="ce11">
            <text:p>94,4</text:p>
          </table:table-cell>
          <table:table-cell office:value-type="float" office:value="40132" table:style-name="ce7">
            <text:p>40.132</text:p>
          </table:table-cell>
          <table:table-cell office:value-type="float" office:value="367881" table:style-name="ce7">
            <text:p>367.881</text:p>
          </table:table-cell>
          <table:table-cell office:value-type="float" office:value="76.532321143224578" table:style-name="ce11">
            <text:p>76,5</text:p>
          </table:table-cell>
          <table:table-cell office:value-type="float" office:value="159488" table:style-name="ce7">
            <text:p>159.488</text:p>
          </table:table-cell>
          <table:table-cell office:value-type="float" office:value="4.451609390125846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4970" table:style-name="ce7">
            <text:p>34.970</text:p>
          </table:table-cell>
          <table:table-cell office:value-type="float" office:value="131.32896738770921" table:style-name="ce11">
            <text:p>131,3</text:p>
          </table:table-cell>
          <table:table-cell office:value-type="float" office:value="19853" table:style-name="ce7">
            <text:p>19.853</text:p>
          </table:table-cell>
          <table:table-cell office:value-type="float" office:value="141304" table:style-name="ce7">
            <text:p>141.304</text:p>
          </table:table-cell>
          <table:table-cell office:value-type="float" office:value="130.57994190790117" table:style-name="ce11">
            <text:p>130,6</text:p>
          </table:table-cell>
          <table:table-cell office:value-type="float" office:value="80022" table:style-name="ce7">
            <text:p>80.022</text:p>
          </table:table-cell>
          <table:table-cell office:value-type="float" office:value="4.040720617672290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277" table:style-name="ce7">
            <text:p>1.277</text:p>
          </table:table-cell>
          <table:table-cell office:value-type="float" office:value="269.07514450867052" table:style-name="ce11">
            <text:p>269,1</text:p>
          </table:table-cell>
          <table:table-cell office:value-type="float" office:value="931" table:style-name="ce7">
            <text:p>931</text:p>
          </table:table-cell>
          <table:table-cell office:value-type="float" office:value="4779" table:style-name="ce7">
            <text:p>4.779</text:p>
          </table:table-cell>
          <table:table-cell office:value-type="float" office:value="386.65987780040734" table:style-name="ce11">
            <text:p>386,7</text:p>
          </table:table-cell>
          <table:table-cell office:value-type="float" office:value="3797" table:style-name="ce7">
            <text:p>3.797</text:p>
          </table:table-cell>
          <table:table-cell office:value-type="float" office:value="3.742364917776037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292" table:style-name="ce7">
            <text:p>1.292</text:p>
          </table:table-cell>
          <table:table-cell office:value-type="float" office:value="1107.4766355140187" table:style-name="ce11">
            <text:p>1.107,5</text:p>
          </table:table-cell>
          <table:table-cell office:value-type="float" office:value="1185" table:style-name="ce7">
            <text:p>1.185</text:p>
          </table:table-cell>
          <table:table-cell office:value-type="float" office:value="5028" table:style-name="ce7">
            <text:p>5.028</text:p>
          </table:table-cell>
          <table:table-cell office:value-type="float" office:value="1047.9452054794519" table:style-name="ce11">
            <text:p>1.047,9</text:p>
          </table:table-cell>
          <table:table-cell office:value-type="float" office:value="4590" table:style-name="ce7">
            <text:p>4.590</text:p>
          </table:table-cell>
          <table:table-cell office:value-type="float" office:value="3.891640866873065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1855" table:style-name="ce7">
            <text:p>31.855</text:p>
          </table:table-cell>
          <table:table-cell office:value-type="float" office:value="154.08789981654303" table:style-name="ce11">
            <text:p>154,1</text:p>
          </table:table-cell>
          <table:table-cell office:value-type="float" office:value="19318" table:style-name="ce7">
            <text:p>19.318</text:p>
          </table:table-cell>
          <table:table-cell office:value-type="float" office:value="169180" table:style-name="ce7">
            <text:p>169.180</text:p>
          </table:table-cell>
          <table:table-cell office:value-type="float" office:value="151.69228022672837" table:style-name="ce11">
            <text:p>151,7</text:p>
          </table:table-cell>
          <table:table-cell office:value-type="float" office:value="101963" table:style-name="ce7">
            <text:p>101.963</text:p>
          </table:table-cell>
          <table:table-cell office:value-type="float" office:value="5.3109401977711501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89" table:style-name="ce7">
            <text:p>589</text:p>
          </table:table-cell>
          <table:table-cell office:value-type="float" office:value="970.90909090909099" table:style-name="ce11">
            <text:p>970,9</text:p>
          </table:table-cell>
          <table:table-cell office:value-type="float" office:value="534" table:style-name="ce7">
            <text:p>534</text:p>
          </table:table-cell>
          <table:table-cell office:value-type="float" office:value="1681" table:style-name="ce7">
            <text:p>1.681</text:p>
          </table:table-cell>
          <table:table-cell office:value-type="float" office:value="541.60305343511448" table:style-name="ce11">
            <text:p>541,6</text:p>
          </table:table-cell>
          <table:table-cell office:value-type="float" office:value="1419" table:style-name="ce7">
            <text:p>1.419</text:p>
          </table:table-cell>
          <table:table-cell office:value-type="float" office:value="2.853989813242784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60" table:style-name="ce7">
            <text:p>460</text:p>
          </table:table-cell>
          <table:table-cell office:value-type="float" office:value="3.6036036036036023" table:style-name="ce11">
            <text:p>3,6</text:p>
          </table:table-cell>
          <table:table-cell office:value-type="float" office:value="16" table:style-name="ce7">
            <text:p>16</text:p>
          </table:table-cell>
          <table:table-cell office:value-type="float" office:value="1486" table:style-name="ce7">
            <text:p>1.486</text:p>
          </table:table-cell>
          <table:table-cell office:value-type="float" office:value="60.996749729144085" table:style-name="ce11">
            <text:p>61,0</text:p>
          </table:table-cell>
          <table:table-cell office:value-type="float" office:value="563" table:style-name="ce7">
            <text:p>563</text:p>
          </table:table-cell>
          <table:table-cell office:value-type="float" office:value="3.230434782608695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648" table:style-name="ce7">
            <text:p>648</text:p>
          </table:table-cell>
          <table:table-cell office:value-type="float" office:value="589.36170212765956" table:style-name="ce11">
            <text:p>589,4</text:p>
          </table:table-cell>
          <table:table-cell office:value-type="float" office:value="554" table:style-name="ce7">
            <text:p>554</text:p>
          </table:table-cell>
          <table:table-cell office:value-type="float" office:value="2232" table:style-name="ce7">
            <text:p>2.232</text:p>
          </table:table-cell>
          <table:table-cell office:value-type="float" office:value="588.88888888888891" table:style-name="ce11">
            <text:p>588,9</text:p>
          </table:table-cell>
          <table:table-cell office:value-type="float" office:value="1908" table:style-name="ce7">
            <text:p>1.908</text:p>
          </table:table-cell>
          <table:table-cell office:value-type="float" office:value="3.444444444444444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8676" table:style-name="ce7">
            <text:p>8.676</text:p>
          </table:table-cell>
          <table:table-cell office:value-type="float" office:value="210.18948873793352" table:style-name="ce11">
            <text:p>210,2</text:p>
          </table:table-cell>
          <table:table-cell office:value-type="float" office:value="5879" table:style-name="ce7">
            <text:p>5.879</text:p>
          </table:table-cell>
          <table:table-cell office:value-type="float" office:value="27415" table:style-name="ce7">
            <text:p>27.415</text:p>
          </table:table-cell>
          <table:table-cell office:value-type="float" office:value="276.26955805654683" table:style-name="ce11">
            <text:p>276,3</text:p>
          </table:table-cell>
          <table:table-cell office:value-type="float" office:value="20129" table:style-name="ce7">
            <text:p>20.129</text:p>
          </table:table-cell>
          <table:table-cell office:value-type="float" office:value="3.159866297833102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680" table:style-name="ce7">
            <text:p>680</text:p>
          </table:table-cell>
          <table:table-cell office:value-type="float" office:value="333.12101910828028" table:style-name="ce11">
            <text:p>333,1</text:p>
          </table:table-cell>
          <table:table-cell office:value-type="float" office:value="523" table:style-name="ce7">
            <text:p>523</text:p>
          </table:table-cell>
          <table:table-cell office:value-type="float" office:value="1906" table:style-name="ce7">
            <text:p>1.906</text:p>
          </table:table-cell>
          <table:table-cell office:value-type="float" office:value="458.94428152492674" table:style-name="ce11">
            <text:p>458,9</text:p>
          </table:table-cell>
          <table:table-cell office:value-type="float" office:value="1565" table:style-name="ce7">
            <text:p>1.565</text:p>
          </table:table-cell>
          <table:table-cell office:value-type="float" office:value="2.80294117647058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546" table:style-name="ce7">
            <text:p>2.546</text:p>
          </table:table-cell>
          <table:table-cell office:value-type="float" office:value="401.18110236220474" table:style-name="ce11">
            <text:p>401,2</text:p>
          </table:table-cell>
          <table:table-cell office:value-type="float" office:value="2038" table:style-name="ce7">
            <text:p>2.038</text:p>
          </table:table-cell>
          <table:table-cell office:value-type="float" office:value="8635" table:style-name="ce7">
            <text:p>8.635</text:p>
          </table:table-cell>
          <table:table-cell office:value-type="float" office:value="459.62410887880753" table:style-name="ce11">
            <text:p>459,6</text:p>
          </table:table-cell>
          <table:table-cell office:value-type="float" office:value="7092" table:style-name="ce7">
            <text:p>7.092</text:p>
          </table:table-cell>
          <table:table-cell office:value-type="float" office:value="3.391594658287509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39318" table:style-name="ce7">
            <text:p>39.318</text:p>
          </table:table-cell>
          <table:table-cell office:value-type="float" office:value="197.05349048050772" table:style-name="ce11">
            <text:p>197,1</text:p>
          </table:table-cell>
          <table:table-cell office:value-type="float" office:value="26082" table:style-name="ce7">
            <text:p>26.082</text:p>
          </table:table-cell>
          <table:table-cell office:value-type="float" office:value="146615" table:style-name="ce7">
            <text:p>146.615</text:p>
          </table:table-cell>
          <table:table-cell office:value-type="float" office:value="205.46064419350807" table:style-name="ce11">
            <text:p>205,5</text:p>
          </table:table-cell>
          <table:table-cell office:value-type="float" office:value="98617" table:style-name="ce7">
            <text:p>98.617</text:p>
          </table:table-cell>
          <table:table-cell office:value-type="float" office:value="3.728953659901317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84" table:style-name="ce7">
            <text:p>584</text:p>
          </table:table-cell>
          <table:table-cell office:value-type="float" office:value="305.55555555555554" table:style-name="ce11">
            <text:p>305,6</text:p>
          </table:table-cell>
          <table:table-cell office:value-type="float" office:value="440" table:style-name="ce7">
            <text:p>440</text:p>
          </table:table-cell>
          <table:table-cell office:value-type="float" office:value="2521" table:style-name="ce7">
            <text:p>2.521</text:p>
          </table:table-cell>
          <table:table-cell office:value-type="float" office:value="409.29292929292927" table:style-name="ce11">
            <text:p>409,3</text:p>
          </table:table-cell>
          <table:table-cell office:value-type="float" office:value="2026" table:style-name="ce7">
            <text:p>2.026</text:p>
          </table:table-cell>
          <table:table-cell office:value-type="float" office:value="4.316780821917808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94" table:style-name="ce7">
            <text:p>394</text:p>
          </table:table-cell>
          <table:table-cell office:value-type="float" office:value="268.22429906542055" table:style-name="ce11">
            <text:p>268,2</text:p>
          </table:table-cell>
          <table:table-cell office:value-type="float" office:value="287" table:style-name="ce7">
            <text:p>287</text:p>
          </table:table-cell>
          <table:table-cell office:value-type="float" office:value="1177" table:style-name="ce7">
            <text:p>1.177</text:p>
          </table:table-cell>
          <table:table-cell office:value-type="float" office:value="293.64548494983279" table:style-name="ce11">
            <text:p>293,6</text:p>
          </table:table-cell>
          <table:table-cell office:value-type="float" office:value="878" table:style-name="ce7">
            <text:p>878</text:p>
          </table:table-cell>
          <table:table-cell office:value-type="float" office:value="2.987309644670050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728" table:style-name="ce7">
            <text:p>1.728</text:p>
          </table:table-cell>
          <table:table-cell office:value-type="float" office:value="415.82089552238801" table:style-name="ce11">
            <text:p>415,8</text:p>
          </table:table-cell>
          <table:table-cell office:value-type="float" office:value="1393" table:style-name="ce7">
            <text:p>1.393</text:p>
          </table:table-cell>
          <table:table-cell office:value-type="float" office:value="6916" table:style-name="ce7">
            <text:p>6.916</text:p>
          </table:table-cell>
          <table:table-cell office:value-type="float" office:value="496.72131147540983" table:style-name="ce11">
            <text:p>496,7</text:p>
          </table:table-cell>
          <table:table-cell office:value-type="float" office:value="5757" table:style-name="ce7">
            <text:p>5.757</text:p>
          </table:table-cell>
          <table:table-cell office:value-type="float" office:value="4.002314814814814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650" table:style-name="ce7">
            <text:p>650</text:p>
          </table:table-cell>
          <table:table-cell office:value-type="float" office:value="692.68292682926824" table:style-name="ce11">
            <text:p>692,7</text:p>
          </table:table-cell>
          <table:table-cell office:value-type="float" office:value="568" table:style-name="ce7">
            <text:p>568</text:p>
          </table:table-cell>
          <table:table-cell office:value-type="float" office:value="2769" table:style-name="ce7">
            <text:p>2.769</text:p>
          </table:table-cell>
          <table:table-cell office:value-type="float" office:value="1446.9273743016761" table:style-name="ce11">
            <text:p>1.446,9</text:p>
          </table:table-cell>
          <table:table-cell office:value-type="float" office:value="2590" table:style-name="ce7">
            <text:p>2.590</text:p>
          </table:table-cell>
          <table:table-cell office:value-type="float" office:value="4.2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283" table:style-name="ce7">
            <text:p>2.283</text:p>
          </table:table-cell>
          <table:table-cell office:value-type="float" office:value="126.26362735381565" table:style-name="ce11">
            <text:p>126,3</text:p>
          </table:table-cell>
          <table:table-cell office:value-type="float" office:value="1274" table:style-name="ce7">
            <text:p>1.274</text:p>
          </table:table-cell>
          <table:table-cell office:value-type="float" office:value="7613" table:style-name="ce7">
            <text:p>7.613</text:p>
          </table:table-cell>
          <table:table-cell office:value-type="float" office:value="213.67943963741243" table:style-name="ce11">
            <text:p>213,7</text:p>
          </table:table-cell>
          <table:table-cell office:value-type="float" office:value="5186" table:style-name="ce7">
            <text:p>5.186</text:p>
          </table:table-cell>
          <table:table-cell office:value-type="float" office:value="3.334647393780113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6940" table:style-name="ce7">
            <text:p>16.940</text:p>
          </table:table-cell>
          <table:table-cell office:value-type="float" office:value="106.787109375" table:style-name="ce11">
            <text:p>106,8</text:p>
          </table:table-cell>
          <table:table-cell office:value-type="float" office:value="8748" table:style-name="ce7">
            <text:p>8.748</text:p>
          </table:table-cell>
          <table:table-cell office:value-type="float" office:value="40617" table:style-name="ce7">
            <text:p>40.617</text:p>
          </table:table-cell>
          <table:table-cell office:value-type="float" office:value="80.375699440447647" table:style-name="ce11">
            <text:p>80,4</text:p>
          </table:table-cell>
          <table:table-cell office:value-type="float" office:value="18099" table:style-name="ce7">
            <text:p>18.099</text:p>
          </table:table-cell>
          <table:table-cell office:value-type="float" office:value="2.397697756788665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65" table:style-name="ce7">
            <text:p>365</text:p>
          </table:table-cell>
          <table:table-cell office:value-type="float" office:value="180.76923076923077" table:style-name="ce11">
            <text:p>180,8</text:p>
          </table:table-cell>
          <table:table-cell office:value-type="float" office:value="235" table:style-name="ce7">
            <text:p>235</text:p>
          </table:table-cell>
          <table:table-cell office:value-type="float" office:value="982" table:style-name="ce7">
            <text:p>982</text:p>
          </table:table-cell>
          <table:table-cell office:value-type="float" office:value="187.97653958944284" table:style-name="ce11">
            <text:p>188,0</text:p>
          </table:table-cell>
          <table:table-cell office:value-type="float" office:value="641" table:style-name="ce7">
            <text:p>641</text:p>
          </table:table-cell>
          <table:table-cell office:value-type="float" office:value="2.690410958904109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245" table:style-name="ce7">
            <text:p>1.245</text:p>
          </table:table-cell>
          <table:table-cell office:value-type="float" office:value="172.42888402625823" table:style-name="ce11">
            <text:p>172,4</text:p>
          </table:table-cell>
          <table:table-cell office:value-type="float" office:value="788" table:style-name="ce7">
            <text:p>788</text:p>
          </table:table-cell>
          <table:table-cell office:value-type="float" office:value="6119" table:style-name="ce7">
            <text:p>6.119</text:p>
          </table:table-cell>
          <table:table-cell office:value-type="float" office:value="106.58338960162052" table:style-name="ce11">
            <text:p>106,6</text:p>
          </table:table-cell>
          <table:table-cell office:value-type="float" office:value="3157" table:style-name="ce7">
            <text:p>3.157</text:p>
          </table:table-cell>
          <table:table-cell office:value-type="float" office:value="4.9148594377510042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370" table:style-name="ce7">
            <text:p>1.370</text:p>
          </table:table-cell>
          <table:table-cell office:value-type="float" office:value="480.50847457627117" table:style-name="ce11">
            <text:p>480,5</text:p>
          </table:table-cell>
          <table:table-cell office:value-type="float" office:value="1134" table:style-name="ce7">
            <text:p>1.134</text:p>
          </table:table-cell>
          <table:table-cell office:value-type="float" office:value="4947" table:style-name="ce7">
            <text:p>4.947</text:p>
          </table:table-cell>
          <table:table-cell office:value-type="float" office:value="562.24899598393574" table:style-name="ce11">
            <text:p>562,2</text:p>
          </table:table-cell>
          <table:table-cell office:value-type="float" office:value="4200" table:style-name="ce7">
            <text:p>4.200</text:p>
          </table:table-cell>
          <table:table-cell office:value-type="float" office:value="3.610948905109489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50" table:style-name="ce7">
            <text:p>850</text:p>
          </table:table-cell>
          <table:table-cell office:value-type="float" office:value="33.647798742138377" table:style-name="ce11">
            <text:p>33,6</text:p>
          </table:table-cell>
          <table:table-cell office:value-type="float" office:value="214" table:style-name="ce7">
            <text:p>214</text:p>
          </table:table-cell>
          <table:table-cell office:value-type="float" office:value="2676" table:style-name="ce7">
            <text:p>2.676</text:p>
          </table:table-cell>
          <table:table-cell office:value-type="float" office:value="9.3137254901960773" table:style-name="ce11">
            <text:p>9,3</text:p>
          </table:table-cell>
          <table:table-cell office:value-type="float" office:value="228" table:style-name="ce7">
            <text:p>228</text:p>
          </table:table-cell>
          <table:table-cell office:value-type="float" office:value="3.148235294117647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874" table:style-name="ce7">
            <text:p>874</text:p>
          </table:table-cell>
          <table:table-cell office:value-type="float" office:value="588.18897637795271" table:style-name="ce11">
            <text:p>588,2</text:p>
          </table:table-cell>
          <table:table-cell office:value-type="float" office:value="747" table:style-name="ce7">
            <text:p>747</text:p>
          </table:table-cell>
          <table:table-cell office:value-type="float" office:value="3096" table:style-name="ce7">
            <text:p>3.096</text:p>
          </table:table-cell>
          <table:table-cell office:value-type="float" office:value="739.02439024390242" table:style-name="ce11">
            <text:p>739,0</text:p>
          </table:table-cell>
          <table:table-cell office:value-type="float" office:value="2727" table:style-name="ce7">
            <text:p>2.727</text:p>
          </table:table-cell>
          <table:table-cell office:value-type="float" office:value="3.5423340961098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721" table:style-name="ce7">
            <text:p>721</text:p>
          </table:table-cell>
          <table:table-cell office:value-type="float" office:value="181.640625" table:style-name="ce11">
            <text:p>181,6</text:p>
          </table:table-cell>
          <table:table-cell office:value-type="float" office:value="465" table:style-name="ce7">
            <text:p>465</text:p>
          </table:table-cell>
          <table:table-cell office:value-type="float" office:value="2382" table:style-name="ce7">
            <text:p>2.382</text:p>
          </table:table-cell>
          <table:table-cell office:value-type="float" office:value="174.10817031070195" table:style-name="ce11">
            <text:p>174,1</text:p>
          </table:table-cell>
          <table:table-cell office:value-type="float" office:value="1513" table:style-name="ce7">
            <text:p>1.513</text:p>
          </table:table-cell>
          <table:table-cell office:value-type="float" office:value="3.303744798890429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371" table:style-name="ce7">
            <text:p>7.371</text:p>
          </table:table-cell>
          <table:table-cell office:value-type="float" office:value="218.67704280155641" table:style-name="ce11">
            <text:p>218,7</text:p>
          </table:table-cell>
          <table:table-cell office:value-type="float" office:value="5058" table:style-name="ce7">
            <text:p>5.058</text:p>
          </table:table-cell>
          <table:table-cell office:value-type="float" office:value="38656" table:style-name="ce7">
            <text:p>38.656</text:p>
          </table:table-cell>
          <table:table-cell office:value-type="float" office:value="260.90000933619643" table:style-name="ce11">
            <text:p>260,9</text:p>
          </table:table-cell>
          <table:table-cell office:value-type="float" office:value="27945" table:style-name="ce7">
            <text:p>27.945</text:p>
          </table:table-cell>
          <table:table-cell office:value-type="float" office:value="5.2443359110025778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51" table:style-name="ce7">
            <text:p>151</text:p>
          </table:table-cell>
          <table:table-cell office:value-type="float" office:value="228.26086956521738" table:style-name="ce11">
            <text:p>228,3</text:p>
          </table:table-cell>
          <table:table-cell office:value-type="float" office:value="105" table:style-name="ce7">
            <text:p>105</text:p>
          </table:table-cell>
          <table:table-cell office:value-type="float" office:value="477" table:style-name="ce7">
            <text:p>477</text:p>
          </table:table-cell>
          <table:table-cell office:value-type="float" office:value="341.66666666666669" table:style-name="ce11">
            <text:p>341,7</text:p>
          </table:table-cell>
          <table:table-cell office:value-type="float" office:value="369" table:style-name="ce7">
            <text:p>369</text:p>
          </table:table-cell>
          <table:table-cell office:value-type="float" office:value="3.158940397350993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542" table:style-name="ce7">
            <text:p>542</text:p>
          </table:table-cell>
          <table:table-cell office:value-type="float" office:value="603.89610389610391" table:style-name="ce11">
            <text:p>603,9</text:p>
          </table:table-cell>
          <table:table-cell office:value-type="float" office:value="465" table:style-name="ce7">
            <text:p>465</text:p>
          </table:table-cell>
          <table:table-cell office:value-type="float" office:value="1573" table:style-name="ce7">
            <text:p>1.573</text:p>
          </table:table-cell>
          <table:table-cell office:value-type="float" office:value="291.29353233830847" table:style-name="ce11">
            <text:p>291,3</text:p>
          </table:table-cell>
          <table:table-cell office:value-type="float" office:value="1171" table:style-name="ce7">
            <text:p>1.171</text:p>
          </table:table-cell>
          <table:table-cell office:value-type="float" office:value="2.902214022140221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5560" table:style-name="ce7">
            <text:p>135.560</text:p>
          </table:table-cell>
          <table:table-cell office:value-type="float" office:value="176.12335519615431" table:style-name="ce11">
            <text:p>176,1</text:p>
          </table:table-cell>
          <table:table-cell office:value-type="float" office:value="86466" table:style-name="ce7">
            <text:p>86.466</text:p>
          </table:table-cell>
          <table:table-cell office:value-type="float" office:value="752122" table:style-name="ce7">
            <text:p>752.122</text:p>
          </table:table-cell>
          <table:table-cell office:value-type="float" office:value="183.25311640869205" table:style-name="ce11">
            <text:p>183,3</text:p>
          </table:table-cell>
          <table:table-cell office:value-type="float" office:value="486592" table:style-name="ce7">
            <text:p>486.592</text:p>
          </table:table-cell>
          <table:table-cell office:value-type="float" office:value="5.5482590734730008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008" table:style-name="ce7">
            <text:p>3.008</text:p>
          </table:table-cell>
          <table:table-cell office:value-type="float" office:value="663.45177664974619" table:style-name="ce11">
            <text:p>663,5</text:p>
          </table:table-cell>
          <table:table-cell office:value-type="float" office:value="2614" table:style-name="ce7">
            <text:p>2.614</text:p>
          </table:table-cell>
          <table:table-cell office:value-type="float" office:value="9808" table:style-name="ce7">
            <text:p>9.808</text:p>
          </table:table-cell>
          <table:table-cell office:value-type="float" office:value="734.72340425531911" table:style-name="ce11">
            <text:p>734,7</text:p>
          </table:table-cell>
          <table:table-cell office:value-type="float" office:value="8633" table:style-name="ce7">
            <text:p>8.633</text:p>
          </table:table-cell>
          <table:table-cell office:value-type="float" office:value="3.260638297872340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464" table:style-name="ce7">
            <text:p>6.464</text:p>
          </table:table-cell>
          <table:table-cell office:value-type="float" office:value="86.014388489208642" table:style-name="ce11">
            <text:p>86,0</text:p>
          </table:table-cell>
          <table:table-cell office:value-type="float" office:value="2989" table:style-name="ce7">
            <text:p>2.989</text:p>
          </table:table-cell>
          <table:table-cell office:value-type="float" office:value="29506" table:style-name="ce7">
            <text:p>29.506</text:p>
          </table:table-cell>
          <table:table-cell office:value-type="float" office:value="55.589538072136691" table:style-name="ce11">
            <text:p>55,6</text:p>
          </table:table-cell>
          <table:table-cell office:value-type="float" office:value="10542" table:style-name="ce7">
            <text:p>10.542</text:p>
          </table:table-cell>
          <table:table-cell office:value-type="float" office:value="4.5646658415841586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926" table:style-name="ce7">
            <text:p>926</text:p>
          </table:table-cell>
          <table:table-cell office:value-type="float" office:value="267.46031746031747" table:style-name="ce11">
            <text:p>267,5</text:p>
          </table:table-cell>
          <table:table-cell office:value-type="float" office:value="674" table:style-name="ce7">
            <text:p>674</text:p>
          </table:table-cell>
          <table:table-cell office:value-type="float" office:value="2761" table:style-name="ce7">
            <text:p>2.761</text:p>
          </table:table-cell>
          <table:table-cell office:value-type="float" office:value="285.07670850767084" table:style-name="ce11">
            <text:p>285,1</text:p>
          </table:table-cell>
          <table:table-cell office:value-type="float" office:value="2044" table:style-name="ce7">
            <text:p>2.044</text:p>
          </table:table-cell>
          <table:table-cell office:value-type="float" office:value="2.981641468682505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170" table:style-name="ce7">
            <text:p>2.170</text:p>
          </table:table-cell>
          <table:table-cell office:value-type="float" office:value="135.61346362649294" table:style-name="ce11">
            <text:p>135,6</text:p>
          </table:table-cell>
          <table:table-cell office:value-type="float" office:value="1249" table:style-name="ce7">
            <text:p>1.249</text:p>
          </table:table-cell>
          <table:table-cell office:value-type="float" office:value="8289" table:style-name="ce7">
            <text:p>8.289</text:p>
          </table:table-cell>
          <table:table-cell office:value-type="float" office:value="168.16564218699449" table:style-name="ce11">
            <text:p>168,2</text:p>
          </table:table-cell>
          <table:table-cell office:value-type="float" office:value="5198" table:style-name="ce7">
            <text:p>5.198</text:p>
          </table:table-cell>
          <table:table-cell office:value-type="float" office:value="3.819815668202764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809" table:style-name="ce7">
            <text:p>809</text:p>
          </table:table-cell>
          <table:table-cell office:value-type="float" office:value="281.60377358490564" table:style-name="ce11">
            <text:p>281,6</text:p>
          </table:table-cell>
          <table:table-cell office:value-type="float" office:value="597" table:style-name="ce7">
            <text:p>597</text:p>
          </table:table-cell>
          <table:table-cell office:value-type="float" office:value="3377" table:style-name="ce7">
            <text:p>3.377</text:p>
          </table:table-cell>
          <table:table-cell office:value-type="float" office:value="476.27986348122863" table:style-name="ce11">
            <text:p>476,3</text:p>
          </table:table-cell>
          <table:table-cell office:value-type="float" office:value="2791" table:style-name="ce7">
            <text:p>2.791</text:p>
          </table:table-cell>
          <table:table-cell office:value-type="float" office:value="4.1742892459826946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231" table:style-name="ce7">
            <text:p>1.231</text:p>
          </table:table-cell>
          <table:table-cell office:value-type="float" office:value="398.38056680161941" table:style-name="ce11">
            <text:p>398,4</text:p>
          </table:table-cell>
          <table:table-cell office:value-type="float" office:value="984" table:style-name="ce7">
            <text:p>984</text:p>
          </table:table-cell>
          <table:table-cell office:value-type="float" office:value="3329" table:style-name="ce7">
            <text:p>3.329</text:p>
          </table:table-cell>
          <table:table-cell office:value-type="float" office:value="313.0272952853598" table:style-name="ce11">
            <text:p>313,0</text:p>
          </table:table-cell>
          <table:table-cell office:value-type="float" office:value="2523" table:style-name="ce7">
            <text:p>2.523</text:p>
          </table:table-cell>
          <table:table-cell office:value-type="float" office:value="2.704305442729488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8748" table:style-name="ce7">
            <text:p>8.748</text:p>
          </table:table-cell>
          <table:table-cell office:value-type="float" office:value="757.64705882352939" table:style-name="ce11">
            <text:p>757,6</text:p>
          </table:table-cell>
          <table:table-cell office:value-type="float" office:value="7728" table:style-name="ce7">
            <text:p>7.728</text:p>
          </table:table-cell>
          <table:table-cell office:value-type="float" office:value="29548" table:style-name="ce7">
            <text:p>29.548</text:p>
          </table:table-cell>
          <table:table-cell office:value-type="float" office:value="921.36190805392323" table:style-name="ce11">
            <text:p>921,4</text:p>
          </table:table-cell>
          <table:table-cell office:value-type="float" office:value="26655" table:style-name="ce7">
            <text:p>26.655</text:p>
          </table:table-cell>
          <table:table-cell office:value-type="float" office:value="3.37768632830361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37045" table:style-name="ce7">
            <text:p>237.045</text:p>
          </table:table-cell>
          <table:table-cell office:value-type="float" office:value="128.08140094294237" table:style-name="ce11">
            <text:p>128,1</text:p>
          </table:table-cell>
          <table:table-cell office:value-type="float" office:value="133115" table:style-name="ce7">
            <text:p>133.115</text:p>
          </table:table-cell>
          <table:table-cell office:value-type="float" office:value="725617" table:style-name="ce7">
            <text:p>725.617</text:p>
          </table:table-cell>
          <table:table-cell office:value-type="float" office:value="135.79127631711495" table:style-name="ce11">
            <text:p>135,8</text:p>
          </table:table-cell>
          <table:table-cell office:value-type="float" office:value="417880" table:style-name="ce7">
            <text:p>417.880</text:p>
          </table:table-cell>
          <table:table-cell office:value-type="float" office:value="3.061093885127296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520" table:style-name="ce7">
            <text:p>2.520</text:p>
          </table:table-cell>
          <table:table-cell office:value-type="float" office:value="49.732620320855602" table:style-name="ce11">
            <text:p>49,7</text:p>
          </table:table-cell>
          <table:table-cell office:value-type="float" office:value="837" table:style-name="ce7">
            <text:p>837</text:p>
          </table:table-cell>
          <table:table-cell office:value-type="float" office:value="10396" table:style-name="ce7">
            <text:p>10.396</text:p>
          </table:table-cell>
          <table:table-cell office:value-type="float" office:value="13.791593695271459" table:style-name="ce11">
            <text:p>13,8</text:p>
          </table:table-cell>
          <table:table-cell office:value-type="float" office:value="1260" table:style-name="ce7">
            <text:p>1.260</text:p>
          </table:table-cell>
          <table:table-cell office:value-type="float" office:value="4.125396825396825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254" table:style-name="ce7">
            <text:p>2.254</text:p>
          </table:table-cell>
          <table:table-cell office:value-type="float" office:value="73.251345119139131" table:style-name="ce11">
            <text:p>73,3</text:p>
          </table:table-cell>
          <table:table-cell office:value-type="float" office:value="953" table:style-name="ce7">
            <text:p>953</text:p>
          </table:table-cell>
          <table:table-cell office:value-type="float" office:value="7762" table:style-name="ce7">
            <text:p>7.762</text:p>
          </table:table-cell>
          <table:table-cell office:value-type="float" office:value="41.590660342940538" table:style-name="ce11">
            <text:p>41,6</text:p>
          </table:table-cell>
          <table:table-cell office:value-type="float" office:value="2280" table:style-name="ce7">
            <text:p>2.280</text:p>
          </table:table-cell>
          <table:table-cell office:value-type="float" office:value="3.443655723158829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5970" table:style-name="ce7">
            <text:p>5.970</text:p>
          </table:table-cell>
          <table:table-cell office:value-type="float" office:value="294.84126984126982" table:style-name="ce11">
            <text:p>294,8</text:p>
          </table:table-cell>
          <table:table-cell office:value-type="float" office:value="4458" table:style-name="ce7">
            <text:p>4.458</text:p>
          </table:table-cell>
          <table:table-cell office:value-type="float" office:value="14238" table:style-name="ce7">
            <text:p>14.238</text:p>
          </table:table-cell>
          <table:table-cell office:value-type="float" office:value="273.9952718676123" table:style-name="ce11">
            <text:p>274,0</text:p>
          </table:table-cell>
          <table:table-cell office:value-type="float" office:value="10431" table:style-name="ce7">
            <text:p>10.431</text:p>
          </table:table-cell>
          <table:table-cell office:value-type="float" office:value="2.384924623115578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89" table:style-name="ce7">
            <text:p>389</text:p>
          </table:table-cell>
          <table:table-cell office:value-type="float" office:value="594.64285714285711" table:style-name="ce11">
            <text:p>594,6</text:p>
          </table:table-cell>
          <table:table-cell office:value-type="float" office:value="333" table:style-name="ce7">
            <text:p>333</text:p>
          </table:table-cell>
          <table:table-cell office:value-type="float" office:value="2156" table:style-name="ce7">
            <text:p>2.156</text:p>
          </table:table-cell>
          <table:table-cell office:value-type="float" office:value="489.07103825136608" table:style-name="ce11">
            <text:p>489,1</text:p>
          </table:table-cell>
          <table:table-cell office:value-type="float" office:value="1790" table:style-name="ce7">
            <text:p>1.790</text:p>
          </table:table-cell>
          <table:table-cell office:value-type="float" office:value="5.5424164524421595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514" table:style-name="ce7">
            <text:p>514</text:p>
          </table:table-cell>
          <table:table-cell office:value-type="float" office:value="594.59459459459458" table:style-name="ce11">
            <text:p>594,6</text:p>
          </table:table-cell>
          <table:table-cell office:value-type="float" office:value="440" table:style-name="ce7">
            <text:p>440</text:p>
          </table:table-cell>
          <table:table-cell office:value-type="float" office:value="1937" table:style-name="ce7">
            <text:p>1.937</text:p>
          </table:table-cell>
          <table:table-cell office:value-type="float" office:value="878.28282828282829" table:style-name="ce11">
            <text:p>878,3</text:p>
          </table:table-cell>
          <table:table-cell office:value-type="float" office:value="1739" table:style-name="ce7">
            <text:p>1.739</text:p>
          </table:table-cell>
          <table:table-cell office:value-type="float" office:value="3.768482490272373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48" table:style-name="ce7">
            <text:p>348</text:p>
          </table:table-cell>
          <table:table-cell office:value-type="float" office:value="770" table:style-name="ce11">
            <text:p>770,0</text:p>
          </table:table-cell>
          <table:table-cell office:value-type="float" office:value="308" table:style-name="ce7">
            <text:p>308</text:p>
          </table:table-cell>
          <table:table-cell office:value-type="float" office:value="711" table:style-name="ce7">
            <text:p>711</text:p>
          </table:table-cell>
          <table:table-cell office:value-type="float" office:value="492.5" table:style-name="ce11">
            <text:p>492,5</text:p>
          </table:table-cell>
          <table:table-cell office:value-type="float" office:value="591" table:style-name="ce7">
            <text:p>591</text:p>
          </table:table-cell>
          <table:table-cell office:value-type="float" office:value="2.043103448275862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044" table:style-name="ce7">
            <text:p>1.044</text:p>
          </table:table-cell>
          <table:table-cell office:value-type="float" office:value="1188.8888888888889" table:style-name="ce11">
            <text:p>1.188,9</text:p>
          </table:table-cell>
          <table:table-cell office:value-type="float" office:value="963" table:style-name="ce7">
            <text:p>963</text:p>
          </table:table-cell>
          <table:table-cell office:value-type="float" office:value="3206" table:style-name="ce7">
            <text:p>3.206</text:p>
          </table:table-cell>
          <table:table-cell office:value-type="float" office:value="1270.08547008547" table:style-name="ce11">
            <text:p>1.270,1</text:p>
          </table:table-cell>
          <table:table-cell office:value-type="float" office:value="2972" table:style-name="ce7">
            <text:p>2.972</text:p>
          </table:table-cell>
          <table:table-cell office:value-type="float" office:value="3.070881226053639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84" table:style-name="ce7">
            <text:p>84</text:p>
          </table:table-cell>
          <table:table-cell office:value-type="float" office:value="833.3" table:style-name="ce11">
            <text:p>833,3</text:p>
          </table:table-cell>
          <table:table-cell office:value-type="float" office:value="75" table:style-name="ce7">
            <text:p>75</text:p>
          </table:table-cell>
          <table:table-cell office:value-type="float" office:value="194" table:style-name="ce7">
            <text:p>194</text:p>
          </table:table-cell>
          <table:table-cell office:value-type="float" office:value="1516.6666666666667" table:style-name="ce11">
            <text:p>1.516,7</text:p>
          </table:table-cell>
          <table:table-cell office:value-type="float" office:value="182" table:style-name="ce7">
            <text:p>182</text:p>
          </table:table-cell>
          <table:table-cell office:value-type="float" office:value="2.309523809523809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860" table:style-name="ce7">
            <text:p>7.860</text:p>
          </table:table-cell>
          <table:table-cell office:value-type="float" office:value="94.074074074074076" table:style-name="ce11">
            <text:p>94,1</text:p>
          </table:table-cell>
          <table:table-cell office:value-type="float" office:value="3810" table:style-name="ce7">
            <text:p>3.810</text:p>
          </table:table-cell>
          <table:table-cell office:value-type="float" office:value="25459" table:style-name="ce7">
            <text:p>25.459</text:p>
          </table:table-cell>
          <table:table-cell office:value-type="float" office:value="98.001244361487011" table:style-name="ce11">
            <text:p>98,0</text:p>
          </table:table-cell>
          <table:table-cell office:value-type="float" office:value="12601" table:style-name="ce7">
            <text:p>12.601</text:p>
          </table:table-cell>
          <table:table-cell office:value-type="float" office:value="3.239058524173028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1206" table:style-name="ce7">
            <text:p>1.206</text:p>
          </table:table-cell>
          <table:table-cell office:value-type="float" office:value="398.34710743801651" table:style-name="ce11">
            <text:p>398,3</text:p>
          </table:table-cell>
          <table:table-cell office:value-type="float" office:value="964" table:style-name="ce7">
            <text:p>964</text:p>
          </table:table-cell>
          <table:table-cell office:value-type="float" office:value="5343" table:style-name="ce7">
            <text:p>5.343</text:p>
          </table:table-cell>
          <table:table-cell office:value-type="float" office:value="150.14044943820224" table:style-name="ce11">
            <text:p>150,1</text:p>
          </table:table-cell>
          <table:table-cell office:value-type="float" office:value="3207" table:style-name="ce7">
            <text:p>3.207</text:p>
          </table:table-cell>
          <table:table-cell office:value-type="float" office:value="4.430348258706467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413" table:style-name="ce7">
            <text:p>1.413</text:p>
          </table:table-cell>
          <table:table-cell office:value-type="float" office:value="522.46696035242292" table:style-name="ce11">
            <text:p>522,5</text:p>
          </table:table-cell>
          <table:table-cell office:value-type="float" office:value="1186" table:style-name="ce7">
            <text:p>1.186</text:p>
          </table:table-cell>
          <table:table-cell office:value-type="float" office:value="4329" table:style-name="ce7">
            <text:p>4.329</text:p>
          </table:table-cell>
          <table:table-cell office:value-type="float" office:value="897.46543778801845" table:style-name="ce11">
            <text:p>897,5</text:p>
          </table:table-cell>
          <table:table-cell office:value-type="float" office:value="3895" table:style-name="ce7">
            <text:p>3.895</text:p>
          </table:table-cell>
          <table:table-cell office:value-type="float" office:value="3.063694267515923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370" table:style-name="ce7">
            <text:p>4.370</text:p>
          </table:table-cell>
          <table:table-cell office:value-type="float" office:value="78.367346938775512" table:style-name="ce11">
            <text:p>78,4</text:p>
          </table:table-cell>
          <table:table-cell office:value-type="float" office:value="1920" table:style-name="ce7">
            <text:p>1.920</text:p>
          </table:table-cell>
          <table:table-cell office:value-type="float" office:value="14216" table:style-name="ce7">
            <text:p>14.216</text:p>
          </table:table-cell>
          <table:table-cell office:value-type="float" office:value="59.981994148098124" table:style-name="ce11">
            <text:p>60,0</text:p>
          </table:table-cell>
          <table:table-cell office:value-type="float" office:value="5330" table:style-name="ce7">
            <text:p>5.330</text:p>
          </table:table-cell>
          <table:table-cell office:value-type="float" office:value="3.253089244851258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3949" table:style-name="ce7">
            <text:p>13.949</text:p>
          </table:table-cell>
          <table:table-cell office:value-type="float" office:value="254.12541254125415" table:style-name="ce11">
            <text:p>254,1</text:p>
          </table:table-cell>
          <table:table-cell office:value-type="float" office:value="10010" table:style-name="ce7">
            <text:p>10.010</text:p>
          </table:table-cell>
          <table:table-cell office:value-type="float" office:value="51981" table:style-name="ce7">
            <text:p>51.981</text:p>
          </table:table-cell>
          <table:table-cell office:value-type="float" office:value="279.6173227196378" table:style-name="ce11">
            <text:p>279,6</text:p>
          </table:table-cell>
          <table:table-cell office:value-type="float" office:value="38288" table:style-name="ce7">
            <text:p>38.288</text:p>
          </table:table-cell>
          <table:table-cell office:value-type="float" office:value="3.726503692020933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288" table:style-name="ce7">
            <text:p>1.288</text:p>
          </table:table-cell>
          <table:table-cell office:value-type="float" office:value="214.14634146341461" table:style-name="ce11">
            <text:p>214,1</text:p>
          </table:table-cell>
          <table:table-cell office:value-type="float" office:value="878" table:style-name="ce7">
            <text:p>878</text:p>
          </table:table-cell>
          <table:table-cell office:value-type="float" office:value="4327" table:style-name="ce7">
            <text:p>4.327</text:p>
          </table:table-cell>
          <table:table-cell office:value-type="float" office:value="194.35374149659862" table:style-name="ce11">
            <text:p>194,4</text:p>
          </table:table-cell>
          <table:table-cell office:value-type="float" office:value="2857" table:style-name="ce7">
            <text:p>2.857</text:p>
          </table:table-cell>
          <table:table-cell office:value-type="float" office:value="3.359472049689440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2166" table:style-name="ce7">
            <text:p>22.166</text:p>
          </table:table-cell>
          <table:table-cell office:value-type="float" office:value="1423.4364261168384" table:style-name="ce11">
            <text:p>1.423,4</text:p>
          </table:table-cell>
          <table:table-cell office:value-type="float" office:value="20711" table:style-name="ce7">
            <text:p>20.711</text:p>
          </table:table-cell>
          <table:table-cell office:value-type="float" office:value="112547" table:style-name="ce7">
            <text:p>112.547</text:p>
          </table:table-cell>
          <table:table-cell office:value-type="float" office:value="2570.7878500237302" table:style-name="ce11">
            <text:p>2.570,8</text:p>
          </table:table-cell>
          <table:table-cell office:value-type="float" office:value="108333" table:style-name="ce7">
            <text:p>108.333</text:p>
          </table:table-cell>
          <table:table-cell office:value-type="float" office:value="5.077460976269963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11">
            <text:p>100,0</text:p>
          </table:table-cell>
          <table:table-cell office:value-type="float" office:value="47" table:style-name="ce7">
            <text:p>47</text:p>
          </table:table-cell>
          <table:table-cell office:value-type="float" office:value="445" table:style-name="ce7">
            <text:p>445</text:p>
          </table:table-cell>
          <table:table-cell office:value-type="float" office:value="319.81132075471697" table:style-name="ce11">
            <text:p>319,8</text:p>
          </table:table-cell>
          <table:table-cell office:value-type="float" office:value="339" table:style-name="ce7">
            <text:p>339</text:p>
          </table:table-cell>
          <table:table-cell office:value-type="float" office:value="4.7340425531914896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58" table:style-name="ce7">
            <text:p>1.058</text:p>
          </table:table-cell>
          <table:table-cell office:value-type="float" office:value="64.285714285714278" table:style-name="ce11">
            <text:p>64,3</text:p>
          </table:table-cell>
          <table:table-cell office:value-type="float" office:value="414" table:style-name="ce7">
            <text:p>414</text:p>
          </table:table-cell>
          <table:table-cell office:value-type="float" office:value="3379" table:style-name="ce7">
            <text:p>3.379</text:p>
          </table:table-cell>
          <table:table-cell office:value-type="float" office:value="34.353876739562622" table:style-name="ce11">
            <text:p>34,4</text:p>
          </table:table-cell>
          <table:table-cell office:value-type="float" office:value="864" table:style-name="ce7">
            <text:p>864</text:p>
          </table:table-cell>
          <table:table-cell office:value-type="float" office:value="3.193761814744801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013" table:style-name="ce7">
            <text:p>1.013</text:p>
          </table:table-cell>
          <table:table-cell office:value-type="float" office:value="115.53191489361703" table:style-name="ce11">
            <text:p>115,5</text:p>
          </table:table-cell>
          <table:table-cell office:value-type="float" office:value="543" table:style-name="ce7">
            <text:p>543</text:p>
          </table:table-cell>
          <table:table-cell office:value-type="float" office:value="3501" table:style-name="ce7">
            <text:p>3.501</text:p>
          </table:table-cell>
          <table:table-cell office:value-type="float" office:value="135.28225806451613" table:style-name="ce11">
            <text:p>135,3</text:p>
          </table:table-cell>
          <table:table-cell office:value-type="float" office:value="2013" table:style-name="ce7">
            <text:p>2.013</text:p>
          </table:table-cell>
          <table:table-cell office:value-type="float" office:value="3.456071076011845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343" table:style-name="ce7">
            <text:p>2.343</text:p>
          </table:table-cell>
          <table:table-cell office:value-type="float" office:value="224.96532593619975" table:style-name="ce11">
            <text:p>225,0</text:p>
          </table:table-cell>
          <table:table-cell office:value-type="float" office:value="1622" table:style-name="ce7">
            <text:p>1.622</text:p>
          </table:table-cell>
          <table:table-cell office:value-type="float" office:value="9364" table:style-name="ce7">
            <text:p>9.364</text:p>
          </table:table-cell>
          <table:table-cell office:value-type="float" office:value="292.12730318257957" table:style-name="ce11">
            <text:p>292,1</text:p>
          </table:table-cell>
          <table:table-cell office:value-type="float" office:value="6976" table:style-name="ce7">
            <text:p>6.976</text:p>
          </table:table-cell>
          <table:table-cell office:value-type="float" office:value="3.996585574050362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9283" table:style-name="ce7">
            <text:p>9.283</text:p>
          </table:table-cell>
          <table:table-cell office:value-type="float" office:value="127.58028928658985" table:style-name="ce11">
            <text:p>127,6</text:p>
          </table:table-cell>
          <table:table-cell office:value-type="float" office:value="5204" table:style-name="ce7">
            <text:p>5.204</text:p>
          </table:table-cell>
          <table:table-cell office:value-type="float" office:value="35352" table:style-name="ce7">
            <text:p>35.352</text:p>
          </table:table-cell>
          <table:table-cell office:value-type="float" office:value="247.71318973148419" table:style-name="ce11">
            <text:p>247,7</text:p>
          </table:table-cell>
          <table:table-cell office:value-type="float" office:value="25185" table:style-name="ce7">
            <text:p>25.185</text:p>
          </table:table-cell>
          <table:table-cell office:value-type="float" office:value="3.808251642787891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943866" table:style-name="ce7">
            <text:p>1.943.866</text:p>
          </table:table-cell>
          <table:table-cell office:value-type="float" office:value="94.192601591010572" table:style-name="ce11">
            <text:p>94,2</text:p>
          </table:table-cell>
          <table:table-cell office:value-type="float" office:value="942867" table:style-name="ce7">
            <text:p>942.867</text:p>
          </table:table-cell>
          <table:table-cell office:value-type="float" office:value="7306522" table:style-name="ce7">
            <text:p>7.306.522</text:p>
          </table:table-cell>
          <table:table-cell office:value-type="float" office:value="99.740623645949086" table:style-name="ce11">
            <text:p>99,7</text:p>
          </table:table-cell>
          <table:table-cell office:value-type="float" office:value="3648517" table:style-name="ce7">
            <text:p>3.648.517</text:p>
          </table:table-cell>
          <table:table-cell office:value-type="float" office:value="3.7587580625413479" table:style-name="ce8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tourism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769685" table:style-name="ce4">
            <text:p>4.769.685</text:p>
          </table:table-cell>
          <table:table-cell office:value-type="float" office:value="165.6765060730865" table:style-name="ce10">
            <text:p>165,7</text:p>
          </table:table-cell>
          <table:table-cell office:value-type="float" office:value="2974387" table:style-name="ce4">
            <text:p>2.974.387</text:p>
          </table:table-cell>
          <table:table-cell office:value-type="float" office:value="11354565" table:style-name="ce4">
            <text:p>11.354.565</text:p>
          </table:table-cell>
          <table:table-cell office:value-type="float" office:value="162.96620100604929" table:style-name="ce10">
            <text:p>163,0</text:p>
          </table:table-cell>
          <table:table-cell office:value-type="float" office:value="7036685" table:style-name="ce4">
            <text:p>7.036.685</text:p>
          </table:table-cell>
          <table:table-cell office:value-type="float" office:value="2.3805691570827006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229476" table:style-name="ce4">
            <text:p>1.229.476</text:p>
          </table:table-cell>
          <table:table-cell office:value-type="float" office:value="100.28638498417388" table:style-name="ce10">
            <text:p>100,3</text:p>
          </table:table-cell>
          <table:table-cell office:value-type="float" office:value="615617" table:style-name="ce4">
            <text:p>615.617</text:p>
          </table:table-cell>
          <table:table-cell office:value-type="float" office:value="2428249" table:style-name="ce4">
            <text:p>2.428.249</text:p>
          </table:table-cell>
          <table:table-cell office:value-type="float" office:value="89.120089846196009" table:style-name="ce10">
            <text:p>89,1</text:p>
          </table:table-cell>
          <table:table-cell office:value-type="float" office:value="1144277" table:style-name="ce4">
            <text:p>1.144.277</text:p>
          </table:table-cell>
          <table:table-cell office:value-type="float" office:value="1.9750275727220377" table:style-name="ce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76685" table:style-name="ce7">
            <text:p>76.685</text:p>
          </table:table-cell>
          <table:table-cell office:value-type="float" office:value="121.60092472186099" table:style-name="ce11">
            <text:p>121,6</text:p>
          </table:table-cell>
          <table:table-cell office:value-type="float" office:value="42080" table:style-name="ce7">
            <text:p>42.080</text:p>
          </table:table-cell>
          <table:table-cell office:value-type="float" office:value="151242" table:style-name="ce7">
            <text:p>151.242</text:p>
          </table:table-cell>
          <table:table-cell office:value-type="float" office:value="118.20463988919667" table:style-name="ce11">
            <text:p>118,2</text:p>
          </table:table-cell>
          <table:table-cell office:value-type="float" office:value="81930" table:style-name="ce7">
            <text:p>81.930</text:p>
          </table:table-cell>
          <table:table-cell office:value-type="float" office:value="1.972250114103149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28594" table:style-name="ce7">
            <text:p>128.594</text:p>
          </table:table-cell>
          <table:table-cell office:value-type="float" office:value="101.46326178912736" table:style-name="ce11">
            <text:p>101,5</text:p>
          </table:table-cell>
          <table:table-cell office:value-type="float" office:value="64764" table:style-name="ce7">
            <text:p>64.764</text:p>
          </table:table-cell>
          <table:table-cell office:value-type="float" office:value="256126" table:style-name="ce7">
            <text:p>256.126</text:p>
          </table:table-cell>
          <table:table-cell office:value-type="float" office:value="94.732640446448244" table:style-name="ce11">
            <text:p>94,7</text:p>
          </table:table-cell>
          <table:table-cell office:value-type="float" office:value="124599" table:style-name="ce7">
            <text:p>124.599</text:p>
          </table:table-cell>
          <table:table-cell office:value-type="float" office:value="1.991741449834362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25057" table:style-name="ce7">
            <text:p>125.057</text:p>
          </table:table-cell>
          <table:table-cell office:value-type="float" office:value="105.48307591192901" table:style-name="ce11">
            <text:p>105,5</text:p>
          </table:table-cell>
          <table:table-cell office:value-type="float" office:value="64197" table:style-name="ce7">
            <text:p>64.197</text:p>
          </table:table-cell>
          <table:table-cell office:value-type="float" office:value="246619" table:style-name="ce7">
            <text:p>246.619</text:p>
          </table:table-cell>
          <table:table-cell office:value-type="float" office:value="97.708014333929242" table:style-name="ce11">
            <text:p>97,7</text:p>
          </table:table-cell>
          <table:table-cell office:value-type="float" office:value="121880" table:style-name="ce7">
            <text:p>121.880</text:p>
          </table:table-cell>
          <table:table-cell office:value-type="float" office:value="1.972052743948759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25892" table:style-name="ce7">
            <text:p>225.892</text:p>
          </table:table-cell>
          <table:table-cell office:value-type="float" office:value="100.99656540850285" table:style-name="ce11">
            <text:p>101,0</text:p>
          </table:table-cell>
          <table:table-cell office:value-type="float" office:value="113506" table:style-name="ce7">
            <text:p>113.506</text:p>
          </table:table-cell>
          <table:table-cell office:value-type="float" office:value="409720" table:style-name="ce7">
            <text:p>409.720</text:p>
          </table:table-cell>
          <table:table-cell office:value-type="float" office:value="92.764055516349089" table:style-name="ce11">
            <text:p>92,8</text:p>
          </table:table-cell>
          <table:table-cell office:value-type="float" office:value="197170" table:style-name="ce7">
            <text:p>197.170</text:p>
          </table:table-cell>
          <table:table-cell office:value-type="float" office:value="1.813787119508437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45507" table:style-name="ce7">
            <text:p>145.507</text:p>
          </table:table-cell>
          <table:table-cell office:value-type="float" office:value="97.957934262080983" table:style-name="ce11">
            <text:p>98,0</text:p>
          </table:table-cell>
          <table:table-cell office:value-type="float" office:value="72003" table:style-name="ce7">
            <text:p>72.003</text:p>
          </table:table-cell>
          <table:table-cell office:value-type="float" office:value="282017" table:style-name="ce7">
            <text:p>282.017</text:p>
          </table:table-cell>
          <table:table-cell office:value-type="float" office:value="94.904454196758707" table:style-name="ce11">
            <text:p>94,9</text:p>
          </table:table-cell>
          <table:table-cell office:value-type="float" office:value="137322" table:style-name="ce7">
            <text:p>137.322</text:p>
          </table:table-cell>
          <table:table-cell office:value-type="float" office:value="1.938167923192698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20957" table:style-name="ce7">
            <text:p>220.957</text:p>
          </table:table-cell>
          <table:table-cell office:value-type="float" office:value="104.43270449561911" table:style-name="ce11">
            <text:p>104,4</text:p>
          </table:table-cell>
          <table:table-cell office:value-type="float" office:value="112874" table:style-name="ce7">
            <text:p>112.874</text:p>
          </table:table-cell>
          <table:table-cell office:value-type="float" office:value="416027" table:style-name="ce7">
            <text:p>416.027</text:p>
          </table:table-cell>
          <table:table-cell office:value-type="float" office:value="91.074725577550169" table:style-name="ce11">
            <text:p>91,1</text:p>
          </table:table-cell>
          <table:table-cell office:value-type="float" office:value="198297" table:style-name="ce7">
            <text:p>198.297</text:p>
          </table:table-cell>
          <table:table-cell office:value-type="float" office:value="1.882841457840213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36372" table:style-name="ce7">
            <text:p>136.372</text:p>
          </table:table-cell>
          <table:table-cell office:value-type="float" office:value="98.241048974429788" table:style-name="ce11">
            <text:p>98,2</text:p>
          </table:table-cell>
          <table:table-cell office:value-type="float" office:value="67581" table:style-name="ce7">
            <text:p>67.581</text:p>
          </table:table-cell>
          <table:table-cell office:value-type="float" office:value="286399" table:style-name="ce7">
            <text:p>286.399</text:p>
          </table:table-cell>
          <table:table-cell office:value-type="float" office:value="93.266031891705865" table:style-name="ce11">
            <text:p>93,3</text:p>
          </table:table-cell>
          <table:table-cell office:value-type="float" office:value="138210" table:style-name="ce7">
            <text:p>138.210</text:p>
          </table:table-cell>
          <table:table-cell office:value-type="float" office:value="2.100130525327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75932" table:style-name="ce7">
            <text:p>75.932</text:p>
          </table:table-cell>
          <table:table-cell office:value-type="float" office:value="103.93736738914404" table:style-name="ce11">
            <text:p>103,9</text:p>
          </table:table-cell>
          <table:table-cell office:value-type="float" office:value="38699" table:style-name="ce7">
            <text:p>38.699</text:p>
          </table:table-cell>
          <table:table-cell office:value-type="float" office:value="166893" table:style-name="ce7">
            <text:p>166.893</text:p>
          </table:table-cell>
          <table:table-cell office:value-type="float" office:value="96.559765390368284" table:style-name="ce11">
            <text:p>96,6</text:p>
          </table:table-cell>
          <table:table-cell office:value-type="float" office:value="81986" table:style-name="ce7">
            <text:p>81.986</text:p>
          </table:table-cell>
          <table:table-cell office:value-type="float" office:value="2.197927092661855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94480" table:style-name="ce7">
            <text:p>94.480</text:p>
          </table:table-cell>
          <table:table-cell office:value-type="float" office:value="73.144941081606106" table:style-name="ce11">
            <text:p>73,1</text:p>
          </table:table-cell>
          <table:table-cell office:value-type="float" office:value="39913" table:style-name="ce7">
            <text:p>39.913</text:p>
          </table:table-cell>
          <table:table-cell office:value-type="float" office:value="213206" table:style-name="ce7">
            <text:p>213.206</text:p>
          </table:table-cell>
          <table:table-cell office:value-type="float" office:value="41.831921928114781" table:style-name="ce11">
            <text:p>41,8</text:p>
          </table:table-cell>
          <table:table-cell office:value-type="float" office:value="62883" table:style-name="ce7">
            <text:p>62.883</text:p>
          </table:table-cell>
          <table:table-cell office:value-type="float" office:value="2.256625740897544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3540209" table:style-name="ce4">
            <text:p>3.540.209</text:p>
          </table:table-cell>
          <table:table-cell office:value-type="float" office:value="199.65228843808273" table:style-name="ce10">
            <text:p>199,7</text:p>
          </table:table-cell>
          <table:table-cell office:value-type="float" office:value="2358770" table:style-name="ce4">
            <text:p>2.358.770</text:p>
          </table:table-cell>
          <table:table-cell office:value-type="float" office:value="8926316" table:style-name="ce4">
            <text:p>8.926.316</text:p>
          </table:table-cell>
          <table:table-cell office:value-type="float" office:value="194.21841400596196" table:style-name="ce10">
            <text:p>194,2</text:p>
          </table:table-cell>
          <table:table-cell office:value-type="float" office:value="5892408" table:style-name="ce4">
            <text:p>5.892.408</text:p>
          </table:table-cell>
          <table:table-cell office:value-type="float" office:value="2.5214093292232183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920946" table:style-name="ce4">
            <text:p>920.946</text:p>
          </table:table-cell>
          <table:table-cell office:value-type="float" office:value="131.53250318658692" table:style-name="ce10">
            <text:p>131,5</text:p>
          </table:table-cell>
          <table:table-cell office:value-type="float" office:value="523185" table:style-name="ce4">
            <text:p>523.185</text:p>
          </table:table-cell>
          <table:table-cell office:value-type="float" office:value="2372520" table:style-name="ce4">
            <text:p>2.372.520</text:p>
          </table:table-cell>
          <table:table-cell office:value-type="float" office:value="125.22477195294101" table:style-name="ce10">
            <text:p>125,2</text:p>
          </table:table-cell>
          <table:table-cell office:value-type="float" office:value="1319119" table:style-name="ce4">
            <text:p>1.319.119</text:p>
          </table:table-cell>
          <table:table-cell office:value-type="float" office:value="2.5761771048465381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48194" table:style-name="ce7">
            <text:p>248.194</text:p>
          </table:table-cell>
          <table:table-cell office:value-type="float" office:value="127.59860246311291" table:style-name="ce11">
            <text:p>127,6</text:p>
          </table:table-cell>
          <table:table-cell office:value-type="float" office:value="139145" table:style-name="ce7">
            <text:p>139.145</text:p>
          </table:table-cell>
          <table:table-cell office:value-type="float" office:value="602838" table:style-name="ce7">
            <text:p>602.838</text:p>
          </table:table-cell>
          <table:table-cell office:value-type="float" office:value="121.02866445211959" table:style-name="ce11">
            <text:p>121,0</text:p>
          </table:table-cell>
          <table:table-cell office:value-type="float" office:value="330096" table:style-name="ce7">
            <text:p>330.096</text:p>
          </table:table-cell>
          <table:table-cell office:value-type="float" office:value="2.428898361765393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16999" table:style-name="ce7">
            <text:p>116.999</text:p>
          </table:table-cell>
          <table:table-cell office:value-type="float" office:value="134.81044413671302" table:style-name="ce11">
            <text:p>134,8</text:p>
          </table:table-cell>
          <table:table-cell office:value-type="float" office:value="67172" table:style-name="ce7">
            <text:p>67.172</text:p>
          </table:table-cell>
          <table:table-cell office:value-type="float" office:value="307686" table:style-name="ce7">
            <text:p>307.686</text:p>
          </table:table-cell>
          <table:table-cell office:value-type="float" office:value="130.11614775370393" table:style-name="ce11">
            <text:p>130,1</text:p>
          </table:table-cell>
          <table:table-cell office:value-type="float" office:value="173977" table:style-name="ce7">
            <text:p>173.977</text:p>
          </table:table-cell>
          <table:table-cell office:value-type="float" office:value="2.629817348866229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28522" table:style-name="ce7">
            <text:p>128.522</text:p>
          </table:table-cell>
          <table:table-cell office:value-type="float" office:value="135.27624208252482" table:style-name="ce11">
            <text:p>135,3</text:p>
          </table:table-cell>
          <table:table-cell office:value-type="float" office:value="73896" table:style-name="ce7">
            <text:p>73.896</text:p>
          </table:table-cell>
          <table:table-cell office:value-type="float" office:value="341744" table:style-name="ce7">
            <text:p>341.744</text:p>
          </table:table-cell>
          <table:table-cell office:value-type="float" office:value="126.60866797517374" table:style-name="ce11">
            <text:p>126,6</text:p>
          </table:table-cell>
          <table:table-cell office:value-type="float" office:value="190936" table:style-name="ce7">
            <text:p>190.936</text:p>
          </table:table-cell>
          <table:table-cell office:value-type="float" office:value="2.659031138637742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16524" table:style-name="ce7">
            <text:p>116.524</text:p>
          </table:table-cell>
          <table:table-cell office:value-type="float" office:value="130.7177507177507" table:style-name="ce11">
            <text:p>130,7</text:p>
          </table:table-cell>
          <table:table-cell office:value-type="float" office:value="66019" table:style-name="ce7">
            <text:p>66.019</text:p>
          </table:table-cell>
          <table:table-cell office:value-type="float" office:value="307259" table:style-name="ce7">
            <text:p>307.259</text:p>
          </table:table-cell>
          <table:table-cell office:value-type="float" office:value="123.48709668034098" table:style-name="ce11">
            <text:p>123,5</text:p>
          </table:table-cell>
          <table:table-cell office:value-type="float" office:value="169775" table:style-name="ce7">
            <text:p>169.775</text:p>
          </table:table-cell>
          <table:table-cell office:value-type="float" office:value="2.63687309052212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06640" table:style-name="ce7">
            <text:p>106.640</text:p>
          </table:table-cell>
          <table:table-cell office:value-type="float" office:value="135.19033126020025" table:style-name="ce11">
            <text:p>135,2</text:p>
          </table:table-cell>
          <table:table-cell office:value-type="float" office:value="61298" table:style-name="ce7">
            <text:p>61.298</text:p>
          </table:table-cell>
          <table:table-cell office:value-type="float" office:value="279941" table:style-name="ce7">
            <text:p>279.941</text:p>
          </table:table-cell>
          <table:table-cell office:value-type="float" office:value="125.99032880450139" table:style-name="ce11">
            <text:p>126,0</text:p>
          </table:table-cell>
          <table:table-cell office:value-type="float" office:value="156068" table:style-name="ce7">
            <text:p>156.068</text:p>
          </table:table-cell>
          <table:table-cell office:value-type="float" office:value="2.625103150787696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0318" table:style-name="ce7">
            <text:p>90.318</text:p>
          </table:table-cell>
          <table:table-cell office:value-type="float" office:value="130.15060010702547" table:style-name="ce11">
            <text:p>130,2</text:p>
          </table:table-cell>
          <table:table-cell office:value-type="float" office:value="51075" table:style-name="ce7">
            <text:p>51.075</text:p>
          </table:table-cell>
          <table:table-cell office:value-type="float" office:value="242659" table:style-name="ce7">
            <text:p>242.659</text:p>
          </table:table-cell>
          <table:table-cell office:value-type="float" office:value="126.01313277138732" table:style-name="ce11">
            <text:p>126,0</text:p>
          </table:table-cell>
          <table:table-cell office:value-type="float" office:value="135294" table:style-name="ce7">
            <text:p>135.294</text:p>
          </table:table-cell>
          <table:table-cell office:value-type="float" office:value="2.686718040700635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13749" table:style-name="ce7">
            <text:p>113.749</text:p>
          </table:table-cell>
          <table:table-cell office:value-type="float" office:value="131.34291931908317" table:style-name="ce11">
            <text:p>131,3</text:p>
          </table:table-cell>
          <table:table-cell office:value-type="float" office:value="64580" table:style-name="ce7">
            <text:p>64.580</text:p>
          </table:table-cell>
          <table:table-cell office:value-type="float" office:value="290393" table:style-name="ce7">
            <text:p>290.393</text:p>
          </table:table-cell>
          <table:table-cell office:value-type="float" office:value="127.90221315335111" table:style-name="ce11">
            <text:p>127,9</text:p>
          </table:table-cell>
          <table:table-cell office:value-type="float" office:value="162973" table:style-name="ce7">
            <text:p>162.973</text:p>
          </table:table-cell>
          <table:table-cell office:value-type="float" office:value="2.5529279378280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0497" table:style-name="ce7">
            <text:p>30.497</text:p>
          </table:table-cell>
          <table:table-cell office:value-type="float" office:value="230.05411255411258" table:style-name="ce11">
            <text:p>230,1</text:p>
          </table:table-cell>
          <table:table-cell office:value-type="float" office:value="21257" table:style-name="ce7">
            <text:p>21.257</text:p>
          </table:table-cell>
          <table:table-cell office:value-type="float" office:value="91245" table:style-name="ce7">
            <text:p>91.245</text:p>
          </table:table-cell>
          <table:table-cell office:value-type="float" office:value="200.49398979087766" table:style-name="ce11">
            <text:p>200,5</text:p>
          </table:table-cell>
          <table:table-cell office:value-type="float" office:value="60880" table:style-name="ce7">
            <text:p>60.880</text:p>
          </table:table-cell>
          <table:table-cell office:value-type="float" office:value="2.991933632816342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2003" table:style-name="ce7">
            <text:p>22.003</text:p>
          </table:table-cell>
          <table:table-cell office:value-type="float" office:value="1344.7143795141169" table:style-name="ce11">
            <text:p>1.344,7</text:p>
          </table:table-cell>
          <table:table-cell office:value-type="float" office:value="20480" table:style-name="ce7">
            <text:p>20.480</text:p>
          </table:table-cell>
          <table:table-cell office:value-type="float" office:value="56623" table:style-name="ce7">
            <text:p>56.623</text:p>
          </table:table-cell>
          <table:table-cell office:value-type="float" office:value="932.32452142206012" table:style-name="ce11">
            <text:p>932,3</text:p>
          </table:table-cell>
          <table:table-cell office:value-type="float" office:value="51138" table:style-name="ce7">
            <text:p>51.138</text:p>
          </table:table-cell>
          <table:table-cell office:value-type="float" office:value="2.57342180611734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1727" table:style-name="ce7">
            <text:p>51.727</text:p>
          </table:table-cell>
          <table:table-cell office:value-type="float" office:value="173.8037264450561" table:style-name="ce11">
            <text:p>173,8</text:p>
          </table:table-cell>
          <table:table-cell office:value-type="float" office:value="32835" table:style-name="ce7">
            <text:p>32.835</text:p>
          </table:table-cell>
          <table:table-cell office:value-type="float" office:value="133074" table:style-name="ce7">
            <text:p>133.074</text:p>
          </table:table-cell>
          <table:table-cell office:value-type="float" office:value="182.63704521801924" table:style-name="ce11">
            <text:p>182,6</text:p>
          </table:table-cell>
          <table:table-cell office:value-type="float" office:value="85991" table:style-name="ce7">
            <text:p>85.991</text:p>
          </table:table-cell>
          <table:table-cell office:value-type="float" office:value="2.572621648268795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9003" table:style-name="ce7">
            <text:p>19.003</text:p>
          </table:table-cell>
          <table:table-cell office:value-type="float" office:value="1007.4009324009323" table:style-name="ce11">
            <text:p>1.007,4</text:p>
          </table:table-cell>
          <table:table-cell office:value-type="float" office:value="17287" table:style-name="ce7">
            <text:p>17.287</text:p>
          </table:table-cell>
          <table:table-cell office:value-type="float" office:value="51618" table:style-name="ce7">
            <text:p>51.618</text:p>
          </table:table-cell>
          <table:table-cell office:value-type="float" office:value="746.47425385372253" table:style-name="ce11">
            <text:p>746,5</text:p>
          </table:table-cell>
          <table:table-cell office:value-type="float" office:value="45520" table:style-name="ce7">
            <text:p>45.520</text:p>
          </table:table-cell>
          <table:table-cell office:value-type="float" office:value="2.716307951376098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4333" table:style-name="ce7">
            <text:p>24.333</text:p>
          </table:table-cell>
          <table:table-cell office:value-type="float" office:value="214.25803951956607" table:style-name="ce11">
            <text:p>214,3</text:p>
          </table:table-cell>
          <table:table-cell office:value-type="float" office:value="16590" table:style-name="ce7">
            <text:p>16.590</text:p>
          </table:table-cell>
          <table:table-cell office:value-type="float" office:value="64953" table:style-name="ce7">
            <text:p>64.953</text:p>
          </table:table-cell>
          <table:table-cell office:value-type="float" office:value="198.71688741721852" table:style-name="ce11">
            <text:p>198,7</text:p>
          </table:table-cell>
          <table:table-cell office:value-type="float" office:value="43209" table:style-name="ce7">
            <text:p>43.209</text:p>
          </table:table-cell>
          <table:table-cell office:value-type="float" office:value="2.66933793613611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8017" table:style-name="ce7">
            <text:p>18.017</text:p>
          </table:table-cell>
          <table:table-cell office:value-type="float" office:value="509.09398242055443" table:style-name="ce11">
            <text:p>509,1</text:p>
          </table:table-cell>
          <table:table-cell office:value-type="float" office:value="15059" table:style-name="ce7">
            <text:p>15.059</text:p>
          </table:table-cell>
          <table:table-cell office:value-type="float" office:value="46565" table:style-name="ce7">
            <text:p>46.565</text:p>
          </table:table-cell>
          <table:table-cell office:value-type="float" office:value="454.14732833511846" table:style-name="ce11">
            <text:p>454,1</text:p>
          </table:table-cell>
          <table:table-cell office:value-type="float" office:value="38162" table:style-name="ce7">
            <text:p>38.162</text:p>
          </table:table-cell>
          <table:table-cell office:value-type="float" office:value="2.584503524449131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6484" table:style-name="ce7">
            <text:p>26.484</text:p>
          </table:table-cell>
          <table:table-cell office:value-type="float" office:value="186.25162127107654" table:style-name="ce11">
            <text:p>186,3</text:p>
          </table:table-cell>
          <table:table-cell office:value-type="float" office:value="17232" table:style-name="ce7">
            <text:p>17.232</text:p>
          </table:table-cell>
          <table:table-cell office:value-type="float" office:value="71746" table:style-name="ce7">
            <text:p>71.746</text:p>
          </table:table-cell>
          <table:table-cell office:value-type="float" office:value="189.18178153970172" table:style-name="ce11">
            <text:p>189,2</text:p>
          </table:table-cell>
          <table:table-cell office:value-type="float" office:value="46936" table:style-name="ce7">
            <text:p>46.936</text:p>
          </table:table-cell>
          <table:table-cell office:value-type="float" office:value="2.70903186829784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242" table:style-name="ce7">
            <text:p>10.242</text:p>
          </table:table-cell>
          <table:table-cell office:value-type="float" office:value="127.65058901978216" table:style-name="ce11">
            <text:p>127,7</text:p>
          </table:table-cell>
          <table:table-cell office:value-type="float" office:value="5743" table:style-name="ce7">
            <text:p>5.743</text:p>
          </table:table-cell>
          <table:table-cell office:value-type="float" office:value="25225" table:style-name="ce7">
            <text:p>25.225</text:p>
          </table:table-cell>
          <table:table-cell office:value-type="float" office:value="138.76005679129202" table:style-name="ce11">
            <text:p>138,8</text:p>
          </table:table-cell>
          <table:table-cell office:value-type="float" office:value="14660" table:style-name="ce7">
            <text:p>14.660</text:p>
          </table:table-cell>
          <table:table-cell office:value-type="float" office:value="2.462897871509470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1783" table:style-name="ce7">
            <text:p>21.783</text:p>
          </table:table-cell>
          <table:table-cell office:value-type="float" office:value="331.77403369672942" table:style-name="ce11">
            <text:p>331,8</text:p>
          </table:table-cell>
          <table:table-cell office:value-type="float" office:value="16738" table:style-name="ce7">
            <text:p>16.738</text:p>
          </table:table-cell>
          <table:table-cell office:value-type="float" office:value="54497" table:style-name="ce7">
            <text:p>54.497</text:p>
          </table:table-cell>
          <table:table-cell office:value-type="float" office:value="293.90675822190099" table:style-name="ce11">
            <text:p>293,9</text:p>
          </table:table-cell>
          <table:table-cell office:value-type="float" office:value="40662" table:style-name="ce7">
            <text:p>40.662</text:p>
          </table:table-cell>
          <table:table-cell office:value-type="float" office:value="2.501813340678510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1191" table:style-name="ce7">
            <text:p>121.191</text:p>
          </table:table-cell>
          <table:table-cell office:value-type="float" office:value="213.65753921010406" table:style-name="ce11">
            <text:p>213,7</text:p>
          </table:table-cell>
          <table:table-cell office:value-type="float" office:value="82553" table:style-name="ce7">
            <text:p>82.553</text:p>
          </table:table-cell>
          <table:table-cell office:value-type="float" office:value="321757" table:style-name="ce7">
            <text:p>321.757</text:p>
          </table:table-cell>
          <table:table-cell office:value-type="float" office:value="218.96920911235799" table:style-name="ce11">
            <text:p>219,0</text:p>
          </table:table-cell>
          <table:table-cell office:value-type="float" office:value="220883" table:style-name="ce7">
            <text:p>220.883</text:p>
          </table:table-cell>
          <table:table-cell office:value-type="float" office:value="2.654957876409964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8414" table:style-name="ce7">
            <text:p>38.414</text:p>
          </table:table-cell>
          <table:table-cell office:value-type="float" office:value="245.63613460500272" table:style-name="ce11">
            <text:p>245,6</text:p>
          </table:table-cell>
          <table:table-cell office:value-type="float" office:value="27300" table:style-name="ce7">
            <text:p>27.300</text:p>
          </table:table-cell>
          <table:table-cell office:value-type="float" office:value="112327" table:style-name="ce7">
            <text:p>112.327</text:p>
          </table:table-cell>
          <table:table-cell office:value-type="float" office:value="249.13436732664036" table:style-name="ce11">
            <text:p>249,1</text:p>
          </table:table-cell>
          <table:table-cell office:value-type="float" office:value="80154" table:style-name="ce7">
            <text:p>80.154</text:p>
          </table:table-cell>
          <table:table-cell office:value-type="float" office:value="2.924116207632633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6321" table:style-name="ce7">
            <text:p>26.321</text:p>
          </table:table-cell>
          <table:table-cell office:value-type="float" office:value="381.71669106881404" table:style-name="ce11">
            <text:p>381,7</text:p>
          </table:table-cell>
          <table:table-cell office:value-type="float" office:value="20857" table:style-name="ce7">
            <text:p>20.857</text:p>
          </table:table-cell>
          <table:table-cell office:value-type="float" office:value="74408" table:style-name="ce7">
            <text:p>74.408</text:p>
          </table:table-cell>
          <table:table-cell office:value-type="float" office:value="381.72989770814451" table:style-name="ce11">
            <text:p>381,7</text:p>
          </table:table-cell>
          <table:table-cell office:value-type="float" office:value="58962" table:style-name="ce7">
            <text:p>58.962</text:p>
          </table:table-cell>
          <table:table-cell office:value-type="float" office:value="2.8269442650355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5753" table:style-name="ce7">
            <text:p>25.753</text:p>
          </table:table-cell>
          <table:table-cell office:value-type="float" office:value="425.57142857142856" table:style-name="ce11">
            <text:p>425,6</text:p>
          </table:table-cell>
          <table:table-cell office:value-type="float" office:value="20853" table:style-name="ce7">
            <text:p>20.853</text:p>
          </table:table-cell>
          <table:table-cell office:value-type="float" office:value="64197" table:style-name="ce7">
            <text:p>64.197</text:p>
          </table:table-cell>
          <table:table-cell office:value-type="float" office:value="350.03154574132492" table:style-name="ce11">
            <text:p>350,0</text:p>
          </table:table-cell>
          <table:table-cell office:value-type="float" office:value="49932" table:style-name="ce7">
            <text:p>49.932</text:p>
          </table:table-cell>
          <table:table-cell office:value-type="float" office:value="2.49279695569448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960" table:style-name="ce7">
            <text:p>3.960</text:p>
          </table:table-cell>
          <table:table-cell office:value-type="float" office:value="235.59322033898303" table:style-name="ce11">
            <text:p>235,6</text:p>
          </table:table-cell>
          <table:table-cell office:value-type="float" office:value="2780" table:style-name="ce7">
            <text:p>2.780</text:p>
          </table:table-cell>
          <table:table-cell office:value-type="float" office:value="10372" table:style-name="ce7">
            <text:p>10.372</text:p>
          </table:table-cell>
          <table:table-cell office:value-type="float" office:value="224.02374258044364" table:style-name="ce11">
            <text:p>224,0</text:p>
          </table:table-cell>
          <table:table-cell office:value-type="float" office:value="7171" table:style-name="ce7">
            <text:p>7.171</text:p>
          </table:table-cell>
          <table:table-cell office:value-type="float" office:value="2.619191919191919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97483" table:style-name="ce7">
            <text:p>97.483</text:p>
          </table:table-cell>
          <table:table-cell office:value-type="float" office:value="97.334008097165992" table:style-name="ce11">
            <text:p>97,3</text:p>
          </table:table-cell>
          <table:table-cell office:value-type="float" office:value="48083" table:style-name="ce7">
            <text:p>48.083</text:p>
          </table:table-cell>
          <table:table-cell office:value-type="float" office:value="286241" table:style-name="ce7">
            <text:p>286.241</text:p>
          </table:table-cell>
          <table:table-cell office:value-type="float" office:value="115.29487864132437" table:style-name="ce11">
            <text:p>115,3</text:p>
          </table:table-cell>
          <table:table-cell office:value-type="float" office:value="153288" table:style-name="ce7">
            <text:p>153.288</text:p>
          </table:table-cell>
          <table:table-cell office:value-type="float" office:value="2.936317101443328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88770" table:style-name="ce7">
            <text:p>188.770</text:p>
          </table:table-cell>
          <table:table-cell office:value-type="float" office:value="252.4590163934426" table:style-name="ce11">
            <text:p>252,5</text:p>
          </table:table-cell>
          <table:table-cell office:value-type="float" office:value="135212" table:style-name="ce7">
            <text:p>135.212</text:p>
          </table:table-cell>
          <table:table-cell office:value-type="float" office:value="498946" table:style-name="ce7">
            <text:p>498.946</text:p>
          </table:table-cell>
          <table:table-cell office:value-type="float" office:value="257.15021975347526" table:style-name="ce11">
            <text:p>257,2</text:p>
          </table:table-cell>
          <table:table-cell office:value-type="float" office:value="359244" table:style-name="ce7">
            <text:p>359.244</text:p>
          </table:table-cell>
          <table:table-cell office:value-type="float" office:value="2.643142448482279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2027" table:style-name="ce7">
            <text:p>12.027</text:p>
          </table:table-cell>
          <table:table-cell office:value-type="float" office:value="694.91077329808331" table:style-name="ce11">
            <text:p>694,9</text:p>
          </table:table-cell>
          <table:table-cell office:value-type="float" office:value="10514" table:style-name="ce7">
            <text:p>10.514</text:p>
          </table:table-cell>
          <table:table-cell office:value-type="float" office:value="33895" table:style-name="ce7">
            <text:p>33.895</text:p>
          </table:table-cell>
          <table:table-cell office:value-type="float" office:value="491.84564344333853" table:style-name="ce11">
            <text:p>491,8</text:p>
          </table:table-cell>
          <table:table-cell office:value-type="float" office:value="28168" table:style-name="ce7">
            <text:p>28.168</text:p>
          </table:table-cell>
          <table:table-cell office:value-type="float" office:value="2.818242288184917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45565" table:style-name="ce7">
            <text:p>45.565</text:p>
          </table:table-cell>
          <table:table-cell office:value-type="float" office:value="218.56953086765014" table:style-name="ce11">
            <text:p>218,6</text:p>
          </table:table-cell>
          <table:table-cell office:value-type="float" office:value="31262" table:style-name="ce7">
            <text:p>31.262</text:p>
          </table:table-cell>
          <table:table-cell office:value-type="float" office:value="106472" table:style-name="ce7">
            <text:p>106.472</text:p>
          </table:table-cell>
          <table:table-cell office:value-type="float" office:value="209.88998195471214" table:style-name="ce11">
            <text:p>209,9</text:p>
          </table:table-cell>
          <table:table-cell office:value-type="float" office:value="72114" table:style-name="ce7">
            <text:p>72.114</text:p>
          </table:table-cell>
          <table:table-cell office:value-type="float" office:value="2.336705804894107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2978" table:style-name="ce7">
            <text:p>32.978</text:p>
          </table:table-cell>
          <table:table-cell office:value-type="float" office:value="573.15778730353134" table:style-name="ce11">
            <text:p>573,2</text:p>
          </table:table-cell>
          <table:table-cell office:value-type="float" office:value="28079" table:style-name="ce7">
            <text:p>28.079</text:p>
          </table:table-cell>
          <table:table-cell office:value-type="float" office:value="86884" table:style-name="ce7">
            <text:p>86.884</text:p>
          </table:table-cell>
          <table:table-cell office:value-type="float" office:value="496.44401729937533" table:style-name="ce11">
            <text:p>496,4</text:p>
          </table:table-cell>
          <table:table-cell office:value-type="float" office:value="72317" table:style-name="ce7">
            <text:p>72.317</text:p>
          </table:table-cell>
          <table:table-cell office:value-type="float" office:value="2.634604888107222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8172" table:style-name="ce7">
            <text:p>28.172</text:p>
          </table:table-cell>
          <table:table-cell office:value-type="float" office:value="219.04869762174405" table:style-name="ce11">
            <text:p>219,0</text:p>
          </table:table-cell>
          <table:table-cell office:value-type="float" office:value="19342" table:style-name="ce7">
            <text:p>19.342</text:p>
          </table:table-cell>
          <table:table-cell office:value-type="float" office:value="67075" table:style-name="ce7">
            <text:p>67.075</text:p>
          </table:table-cell>
          <table:table-cell office:value-type="float" office:value="194.77038013623377" table:style-name="ce11">
            <text:p>194,8</text:p>
          </table:table-cell>
          <table:table-cell office:value-type="float" office:value="44320" table:style-name="ce7">
            <text:p>44.320</text:p>
          </table:table-cell>
          <table:table-cell office:value-type="float" office:value="2.380910123526906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2688" table:style-name="ce7">
            <text:p>12.688</text:p>
          </table:table-cell>
          <table:table-cell office:value-type="float" office:value="224.00408580183858" table:style-name="ce11">
            <text:p>224,0</text:p>
          </table:table-cell>
          <table:table-cell office:value-type="float" office:value="8772" table:style-name="ce7">
            <text:p>8.772</text:p>
          </table:table-cell>
          <table:table-cell office:value-type="float" office:value="30491" table:style-name="ce7">
            <text:p>30.491</text:p>
          </table:table-cell>
          <table:table-cell office:value-type="float" office:value="256.12006540527915" table:style-name="ce11">
            <text:p>256,1</text:p>
          </table:table-cell>
          <table:table-cell office:value-type="float" office:value="21929" table:style-name="ce7">
            <text:p>21.929</text:p>
          </table:table-cell>
          <table:table-cell office:value-type="float" office:value="2.403136822194199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2612" table:style-name="ce7">
            <text:p>12.612</text:p>
          </table:table-cell>
          <table:table-cell office:value-type="float" office:value="153.45659163987139" table:style-name="ce11">
            <text:p>153,5</text:p>
          </table:table-cell>
          <table:table-cell office:value-type="float" office:value="7636" table:style-name="ce7">
            <text:p>7.636</text:p>
          </table:table-cell>
          <table:table-cell office:value-type="float" office:value="26973" table:style-name="ce7">
            <text:p>26.973</text:p>
          </table:table-cell>
          <table:table-cell office:value-type="float" office:value="170.27054108216436" table:style-name="ce11">
            <text:p>170,3</text:p>
          </table:table-cell>
          <table:table-cell office:value-type="float" office:value="16993" table:style-name="ce7">
            <text:p>16.993</text:p>
          </table:table-cell>
          <table:table-cell office:value-type="float" office:value="2.138677450047573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9241" table:style-name="ce7">
            <text:p>9.241</text:p>
          </table:table-cell>
          <table:table-cell office:value-type="float" office:value="139.21822417809992" table:style-name="ce11">
            <text:p>139,2</text:p>
          </table:table-cell>
          <table:table-cell office:value-type="float" office:value="5378" table:style-name="ce7">
            <text:p>5.378</text:p>
          </table:table-cell>
          <table:table-cell office:value-type="float" office:value="24712" table:style-name="ce7">
            <text:p>24.712</text:p>
          </table:table-cell>
          <table:table-cell office:value-type="float" office:value="127.00716516626861" table:style-name="ce11">
            <text:p>127,0</text:p>
          </table:table-cell>
          <table:table-cell office:value-type="float" office:value="13826" table:style-name="ce7">
            <text:p>13.826</text:p>
          </table:table-cell>
          <table:table-cell office:value-type="float" office:value="2.674169462179417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238" table:style-name="ce7">
            <text:p>6.238</text:p>
          </table:table-cell>
          <table:table-cell office:value-type="float" office:value="242.55903349807795" table:style-name="ce11">
            <text:p>242,6</text:p>
          </table:table-cell>
          <table:table-cell office:value-type="float" office:value="4417" table:style-name="ce7">
            <text:p>4.417</text:p>
          </table:table-cell>
          <table:table-cell office:value-type="float" office:value="17441" table:style-name="ce7">
            <text:p>17.441</text:p>
          </table:table-cell>
          <table:table-cell office:value-type="float" office:value="248.12375249500997" table:style-name="ce11">
            <text:p>248,1</text:p>
          </table:table-cell>
          <table:table-cell office:value-type="float" office:value="12431" table:style-name="ce7">
            <text:p>12.431</text:p>
          </table:table-cell>
          <table:table-cell office:value-type="float" office:value="2.795928182109650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245" table:style-name="ce7">
            <text:p>3.245</text:p>
          </table:table-cell>
          <table:table-cell office:value-type="float" office:value="1208.4677419354839" table:style-name="ce11">
            <text:p>1.208,5</text:p>
          </table:table-cell>
          <table:table-cell office:value-type="float" office:value="2997" table:style-name="ce7">
            <text:p>2.997</text:p>
          </table:table-cell>
          <table:table-cell office:value-type="float" office:value="8836" table:style-name="ce7">
            <text:p>8.836</text:p>
          </table:table-cell>
          <table:table-cell office:value-type="float" office:value="817.54932502596057" table:style-name="ce11">
            <text:p>817,5</text:p>
          </table:table-cell>
          <table:table-cell office:value-type="float" office:value="7873" table:style-name="ce7">
            <text:p>7.873</text:p>
          </table:table-cell>
          <table:table-cell office:value-type="float" office:value="2.722958397534668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6433" table:style-name="ce7">
            <text:p>96.433</text:p>
          </table:table-cell>
          <table:table-cell office:value-type="float" office:value="147.96986294324873" table:style-name="ce11">
            <text:p>148,0</text:p>
          </table:table-cell>
          <table:table-cell office:value-type="float" office:value="57544" table:style-name="ce7">
            <text:p>57.544</text:p>
          </table:table-cell>
          <table:table-cell office:value-type="float" office:value="241353" table:style-name="ce7">
            <text:p>241.353</text:p>
          </table:table-cell>
          <table:table-cell office:value-type="float" office:value="149.50688500186081" table:style-name="ce11">
            <text:p>149,5</text:p>
          </table:table-cell>
          <table:table-cell office:value-type="float" office:value="144621" table:style-name="ce7">
            <text:p>144.621</text:p>
          </table:table-cell>
          <table:table-cell office:value-type="float" office:value="2.502805056360374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9399" table:style-name="ce7">
            <text:p>19.399</text:p>
          </table:table-cell>
          <table:table-cell office:value-type="float" office:value="440.51267762607972" table:style-name="ce11">
            <text:p>440,5</text:p>
          </table:table-cell>
          <table:table-cell office:value-type="float" office:value="15810" table:style-name="ce7">
            <text:p>15.810</text:p>
          </table:table-cell>
          <table:table-cell office:value-type="float" office:value="49099" table:style-name="ce7">
            <text:p>49.099</text:p>
          </table:table-cell>
          <table:table-cell office:value-type="float" office:value="424.11400512382579" table:style-name="ce11">
            <text:p>424,1</text:p>
          </table:table-cell>
          <table:table-cell office:value-type="float" office:value="39731" table:style-name="ce7">
            <text:p>39.731</text:p>
          </table:table-cell>
          <table:table-cell office:value-type="float" office:value="2.531006752925408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32853" table:style-name="ce7">
            <text:p>132.853</text:p>
          </table:table-cell>
          <table:table-cell office:value-type="float" office:value="111.87324572595051" table:style-name="ce11">
            <text:p>111,9</text:p>
          </table:table-cell>
          <table:table-cell office:value-type="float" office:value="70149" table:style-name="ce7">
            <text:p>70.149</text:p>
          </table:table-cell>
          <table:table-cell office:value-type="float" office:value="272197" table:style-name="ce7">
            <text:p>272.197</text:p>
          </table:table-cell>
          <table:table-cell office:value-type="float" office:value="122.12547534722788" table:style-name="ce11">
            <text:p>122,1</text:p>
          </table:table-cell>
          <table:table-cell office:value-type="float" office:value="149655" table:style-name="ce7">
            <text:p>149.655</text:p>
          </table:table-cell>
          <table:table-cell office:value-type="float" office:value="2.048858512792334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3227" table:style-name="ce7">
            <text:p>23.227</text:p>
          </table:table-cell>
          <table:table-cell office:value-type="float" office:value="173.06607100869974" table:style-name="ce11">
            <text:p>173,1</text:p>
          </table:table-cell>
          <table:table-cell office:value-type="float" office:value="14721" table:style-name="ce7">
            <text:p>14.721</text:p>
          </table:table-cell>
          <table:table-cell office:value-type="float" office:value="62264" table:style-name="ce7">
            <text:p>62.264</text:p>
          </table:table-cell>
          <table:table-cell office:value-type="float" office:value="172.66914823735493" table:style-name="ce11">
            <text:p>172,7</text:p>
          </table:table-cell>
          <table:table-cell office:value-type="float" office:value="39429" table:style-name="ce7">
            <text:p>39.429</text:p>
          </table:table-cell>
          <table:table-cell office:value-type="float" office:value="2.680673354285960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12086" table:style-name="ce7">
            <text:p>112.086</text:p>
          </table:table-cell>
          <table:table-cell office:value-type="float" office:value="127.46570338501502" table:style-name="ce11">
            <text:p>127,5</text:p>
          </table:table-cell>
          <table:table-cell office:value-type="float" office:value="62810" table:style-name="ce7">
            <text:p>62.810</text:p>
          </table:table-cell>
          <table:table-cell office:value-type="float" office:value="271609" table:style-name="ce7">
            <text:p>271.609</text:p>
          </table:table-cell>
          <table:table-cell office:value-type="float" office:value="125.51207645237088" table:style-name="ce11">
            <text:p>125,5</text:p>
          </table:table-cell>
          <table:table-cell office:value-type="float" office:value="151168" table:style-name="ce7">
            <text:p>151.168</text:p>
          </table:table-cell>
          <table:table-cell office:value-type="float" office:value="2.423219670610067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3893" table:style-name="ce7">
            <text:p>23.893</text:p>
          </table:table-cell>
          <table:table-cell office:value-type="float" office:value="111.14351360904914" table:style-name="ce11">
            <text:p>111,1</text:p>
          </table:table-cell>
          <table:table-cell office:value-type="float" office:value="12577" table:style-name="ce7">
            <text:p>12.577</text:p>
          </table:table-cell>
          <table:table-cell office:value-type="float" office:value="68502" table:style-name="ce7">
            <text:p>68.502</text:p>
          </table:table-cell>
          <table:table-cell office:value-type="float" office:value="132.9049367605059" table:style-name="ce11">
            <text:p>132,9</text:p>
          </table:table-cell>
          <table:table-cell office:value-type="float" office:value="39090" table:style-name="ce7">
            <text:p>39.090</text:p>
          </table:table-cell>
          <table:table-cell office:value-type="float" office:value="2.867032185158833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6270" table:style-name="ce7">
            <text:p>26.270</text:p>
          </table:table-cell>
          <table:table-cell office:value-type="float" office:value="244.93172268907563" table:style-name="ce11">
            <text:p>244,9</text:p>
          </table:table-cell>
          <table:table-cell office:value-type="float" office:value="18654" table:style-name="ce7">
            <text:p>18.654</text:p>
          </table:table-cell>
          <table:table-cell office:value-type="float" office:value="68188" table:style-name="ce7">
            <text:p>68.188</text:p>
          </table:table-cell>
          <table:table-cell office:value-type="float" office:value="207.22234737553504" table:style-name="ce11">
            <text:p>207,2</text:p>
          </table:table-cell>
          <table:table-cell office:value-type="float" office:value="45993" table:style-name="ce7">
            <text:p>45.993</text:p>
          </table:table-cell>
          <table:table-cell office:value-type="float" office:value="2.59566044918157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2813" table:style-name="ce7">
            <text:p>32.813</text:p>
          </table:table-cell>
          <table:table-cell office:value-type="float" office:value="299.62245767872366" table:style-name="ce11">
            <text:p>299,6</text:p>
          </table:table-cell>
          <table:table-cell office:value-type="float" office:value="24602" table:style-name="ce7">
            <text:p>24.602</text:p>
          </table:table-cell>
          <table:table-cell office:value-type="float" office:value="80442" table:style-name="ce7">
            <text:p>80.442</text:p>
          </table:table-cell>
          <table:table-cell office:value-type="float" office:value="275.19589552238807" table:style-name="ce11">
            <text:p>275,2</text:p>
          </table:table-cell>
          <table:table-cell office:value-type="float" office:value="59002" table:style-name="ce7">
            <text:p>59.002</text:p>
          </table:table-cell>
          <table:table-cell office:value-type="float" office:value="2.45152835766312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02838" table:style-name="ce7">
            <text:p>102.838</text:p>
          </table:table-cell>
          <table:table-cell office:value-type="float" office:value="142.95501795501795" table:style-name="ce11">
            <text:p>143,0</text:p>
          </table:table-cell>
          <table:table-cell office:value-type="float" office:value="60510" table:style-name="ce7">
            <text:p>60.510</text:p>
          </table:table-cell>
          <table:table-cell office:value-type="float" office:value="261559" table:style-name="ce7">
            <text:p>261.559</text:p>
          </table:table-cell>
          <table:table-cell office:value-type="float" office:value="135.73005758987716" table:style-name="ce11">
            <text:p>135,7</text:p>
          </table:table-cell>
          <table:table-cell office:value-type="float" office:value="150602" table:style-name="ce7">
            <text:p>150.602</text:p>
          </table:table-cell>
          <table:table-cell office:value-type="float" office:value="2.543408078725762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1586" table:style-name="ce7">
            <text:p>31.586</text:p>
          </table:table-cell>
          <table:table-cell office:value-type="float" office:value="146.38065522620906" table:style-name="ce11">
            <text:p>146,4</text:p>
          </table:table-cell>
          <table:table-cell office:value-type="float" office:value="18766" table:style-name="ce7">
            <text:p>18.766</text:p>
          </table:table-cell>
          <table:table-cell office:value-type="float" office:value="65751" table:style-name="ce7">
            <text:p>65.751</text:p>
          </table:table-cell>
          <table:table-cell office:value-type="float" office:value="117.22224057616702" table:style-name="ce11">
            <text:p>117,2</text:p>
          </table:table-cell>
          <table:table-cell office:value-type="float" office:value="35482" table:style-name="ce7">
            <text:p>35.482</text:p>
          </table:table-cell>
          <table:table-cell office:value-type="float" office:value="2.081650098144747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5280" table:style-name="ce7">
            <text:p>25.280</text:p>
          </table:table-cell>
          <table:table-cell office:value-type="float" office:value="126.25973328559922" table:style-name="ce11">
            <text:p>126,3</text:p>
          </table:table-cell>
          <table:table-cell office:value-type="float" office:value="14107" table:style-name="ce7">
            <text:p>14.107</text:p>
          </table:table-cell>
          <table:table-cell office:value-type="float" office:value="51398" table:style-name="ce7">
            <text:p>51.398</text:p>
          </table:table-cell>
          <table:table-cell office:value-type="float" office:value="98.386598733981771" table:style-name="ce11">
            <text:p>98,4</text:p>
          </table:table-cell>
          <table:table-cell office:value-type="float" office:value="25490" table:style-name="ce7">
            <text:p>25.490</text:p>
          </table:table-cell>
          <table:table-cell office:value-type="float" office:value="2.033148734177215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42744" table:style-name="ce7">
            <text:p>142.744</text:p>
          </table:table-cell>
          <table:table-cell office:value-type="float" office:value="254.5906200317965" table:style-name="ce11">
            <text:p>254,6</text:p>
          </table:table-cell>
          <table:table-cell office:value-type="float" office:value="102488" table:style-name="ce7">
            <text:p>102.488</text:p>
          </table:table-cell>
          <table:table-cell office:value-type="float" office:value="360196" table:style-name="ce7">
            <text:p>360.196</text:p>
          </table:table-cell>
          <table:table-cell office:value-type="float" office:value="241.81003805312253" table:style-name="ce11">
            <text:p>241,8</text:p>
          </table:table-cell>
          <table:table-cell office:value-type="float" office:value="254817" table:style-name="ce7">
            <text:p>254.817</text:p>
          </table:table-cell>
          <table:table-cell office:value-type="float" office:value="2.523370509443479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594" table:style-name="ce7">
            <text:p>4.594</text:p>
          </table:table-cell>
          <table:table-cell office:value-type="float" office:value="541.62011173184362" table:style-name="ce11">
            <text:p>541,6</text:p>
          </table:table-cell>
          <table:table-cell office:value-type="float" office:value="3878" table:style-name="ce7">
            <text:p>3.878</text:p>
          </table:table-cell>
          <table:table-cell office:value-type="float" office:value="11986" table:style-name="ce7">
            <text:p>11.986</text:p>
          </table:table-cell>
          <table:table-cell office:value-type="float" office:value="404.88626790227465" table:style-name="ce11">
            <text:p>404,9</text:p>
          </table:table-cell>
          <table:table-cell office:value-type="float" office:value="9612" table:style-name="ce7">
            <text:p>9.612</text:p>
          </table:table-cell>
          <table:table-cell office:value-type="float" office:value="2.609055289508054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4119" table:style-name="ce7">
            <text:p>24.119</text:p>
          </table:table-cell>
          <table:table-cell office:value-type="float" office:value="816.37537993920978" table:style-name="ce11">
            <text:p>816,4</text:p>
          </table:table-cell>
          <table:table-cell office:value-type="float" office:value="21487" table:style-name="ce7">
            <text:p>21.487</text:p>
          </table:table-cell>
          <table:table-cell office:value-type="float" office:value="62080" table:style-name="ce7">
            <text:p>62.080</text:p>
          </table:table-cell>
          <table:table-cell office:value-type="float" office:value="728.83845126835786" table:style-name="ce11">
            <text:p>728,8</text:p>
          </table:table-cell>
          <table:table-cell office:value-type="float" office:value="54590" table:style-name="ce7">
            <text:p>54.590</text:p>
          </table:table-cell>
          <table:table-cell office:value-type="float" office:value="2.573904390729300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3240" table:style-name="ce7">
            <text:p>23.240</text:p>
          </table:table-cell>
          <table:table-cell office:value-type="float" office:value="1357.0532915360502" table:style-name="ce11">
            <text:p>1.357,1</text:p>
          </table:table-cell>
          <table:table-cell office:value-type="float" office:value="21645" table:style-name="ce7">
            <text:p>21.645</text:p>
          </table:table-cell>
          <table:table-cell office:value-type="float" office:value="51278" table:style-name="ce7">
            <text:p>51.278</text:p>
          </table:table-cell>
          <table:table-cell office:value-type="float" office:value="1067.0004551661357" table:style-name="ce11">
            <text:p>1.067,0</text:p>
          </table:table-cell>
          <table:table-cell office:value-type="float" office:value="46884" table:style-name="ce7">
            <text:p>46.884</text:p>
          </table:table-cell>
          <table:table-cell office:value-type="float" office:value="2.206454388984509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5095" table:style-name="ce7">
            <text:p>25.095</text:p>
          </table:table-cell>
          <table:table-cell office:value-type="float" office:value="653.15126050420167" table:style-name="ce11">
            <text:p>653,2</text:p>
          </table:table-cell>
          <table:table-cell office:value-type="float" office:value="21763" table:style-name="ce7">
            <text:p>21.763</text:p>
          </table:table-cell>
          <table:table-cell office:value-type="float" office:value="55852" table:style-name="ce7">
            <text:p>55.852</text:p>
          </table:table-cell>
          <table:table-cell office:value-type="float" office:value="611.58109313288321" table:style-name="ce11">
            <text:p>611,6</text:p>
          </table:table-cell>
          <table:table-cell office:value-type="float" office:value="48003" table:style-name="ce7">
            <text:p>48.003</text:p>
          </table:table-cell>
          <table:table-cell office:value-type="float" office:value="2.225622633990834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246" table:style-name="ce7">
            <text:p>4.246</text:p>
          </table:table-cell>
          <table:table-cell office:value-type="float" office:value="681.9521178637201" table:style-name="ce11">
            <text:p>682,0</text:p>
          </table:table-cell>
          <table:table-cell office:value-type="float" office:value="3703" table:style-name="ce7">
            <text:p>3.703</text:p>
          </table:table-cell>
          <table:table-cell office:value-type="float" office:value="9611" table:style-name="ce7">
            <text:p>9.611</text:p>
          </table:table-cell>
          <table:table-cell office:value-type="float" office:value="592.93439077144922" table:style-name="ce11">
            <text:p>592,9</text:p>
          </table:table-cell>
          <table:table-cell office:value-type="float" office:value="8224" table:style-name="ce7">
            <text:p>8.224</text:p>
          </table:table-cell>
          <table:table-cell office:value-type="float" office:value="2.263542157324540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9747" table:style-name="ce7">
            <text:p>89.747</text:p>
          </table:table-cell>
          <table:table-cell office:value-type="float" office:value="137.20002114388413" table:style-name="ce11">
            <text:p>137,2</text:p>
          </table:table-cell>
          <table:table-cell office:value-type="float" office:value="51911" table:style-name="ce7">
            <text:p>51.911</text:p>
          </table:table-cell>
          <table:table-cell office:value-type="float" office:value="169966" table:style-name="ce7">
            <text:p>169.966</text:p>
          </table:table-cell>
          <table:table-cell office:value-type="float" office:value="127.2060101327416" table:style-name="ce11">
            <text:p>127,2</text:p>
          </table:table-cell>
          <table:table-cell office:value-type="float" office:value="95159" table:style-name="ce7">
            <text:p>95.159</text:p>
          </table:table-cell>
          <table:table-cell office:value-type="float" office:value="1.893834891416983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9745" table:style-name="ce7">
            <text:p>29.745</text:p>
          </table:table-cell>
          <table:table-cell office:value-type="float" office:value="412.75642130667131" table:style-name="ce11">
            <text:p>412,8</text:p>
          </table:table-cell>
          <table:table-cell office:value-type="float" office:value="23944" table:style-name="ce7">
            <text:p>23.944</text:p>
          </table:table-cell>
          <table:table-cell office:value-type="float" office:value="79039" table:style-name="ce7">
            <text:p>79.039</text:p>
          </table:table-cell>
          <table:table-cell office:value-type="float" office:value="393.77772224651716" table:style-name="ce11">
            <text:p>393,8</text:p>
          </table:table-cell>
          <table:table-cell office:value-type="float" office:value="63032" table:style-name="ce7">
            <text:p>63.032</text:p>
          </table:table-cell>
          <table:table-cell office:value-type="float" office:value="2.657219700790048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2596" table:style-name="ce7">
            <text:p>92.596</text:p>
          </table:table-cell>
          <table:table-cell office:value-type="float" office:value="430.15000572540941" table:style-name="ce11">
            <text:p>430,2</text:p>
          </table:table-cell>
          <table:table-cell office:value-type="float" office:value="75130" table:style-name="ce7">
            <text:p>75.130</text:p>
          </table:table-cell>
          <table:table-cell office:value-type="float" office:value="265385" table:style-name="ce7">
            <text:p>265.385</text:p>
          </table:table-cell>
          <table:table-cell office:value-type="float" office:value="474.20269159202041" table:style-name="ce11">
            <text:p>474,2</text:p>
          </table:table-cell>
          <table:table-cell office:value-type="float" office:value="219167" table:style-name="ce7">
            <text:p>219.167</text:p>
          </table:table-cell>
          <table:table-cell office:value-type="float" office:value="2.86605252926692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68214" table:style-name="ce7">
            <text:p>68.214</text:p>
          </table:table-cell>
          <table:table-cell office:value-type="float" office:value="139.75958665776247" table:style-name="ce11">
            <text:p>139,8</text:p>
          </table:table-cell>
          <table:table-cell office:value-type="float" office:value="39763" table:style-name="ce7">
            <text:p>39.763</text:p>
          </table:table-cell>
          <table:table-cell office:value-type="float" office:value="138738" table:style-name="ce7">
            <text:p>138.738</text:p>
          </table:table-cell>
          <table:table-cell office:value-type="float" office:value="121.25508332668846" table:style-name="ce11">
            <text:p>121,3</text:p>
          </table:table-cell>
          <table:table-cell office:value-type="float" office:value="76033" table:style-name="ce7">
            <text:p>76.033</text:p>
          </table:table-cell>
          <table:table-cell office:value-type="float" office:value="2.033864016184360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47640" table:style-name="ce7">
            <text:p>247.640</text:p>
          </table:table-cell>
          <table:table-cell office:value-type="float" office:value="442.33279313214484" table:style-name="ce11">
            <text:p>442,3</text:p>
          </table:table-cell>
          <table:table-cell office:value-type="float" office:value="201978" table:style-name="ce7">
            <text:p>201.978</text:p>
          </table:table-cell>
          <table:table-cell office:value-type="float" office:value="635284" table:style-name="ce7">
            <text:p>635.284</text:p>
          </table:table-cell>
          <table:table-cell office:value-type="float" office:value="399.50386451019398" table:style-name="ce11">
            <text:p>399,5</text:p>
          </table:table-cell>
          <table:table-cell office:value-type="float" office:value="508101" table:style-name="ce7">
            <text:p>508.101</text:p>
          </table:table-cell>
          <table:table-cell office:value-type="float" office:value="2.565352931675012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9098" table:style-name="ce7">
            <text:p>39.098</text:p>
          </table:table-cell>
          <table:table-cell office:value-type="float" office:value="123.83923970916587" table:style-name="ce11">
            <text:p>123,8</text:p>
          </table:table-cell>
          <table:table-cell office:value-type="float" office:value="21631" table:style-name="ce7">
            <text:p>21.631</text:p>
          </table:table-cell>
          <table:table-cell office:value-type="float" office:value="93230" table:style-name="ce7">
            <text:p>93.230</text:p>
          </table:table-cell>
          <table:table-cell office:value-type="float" office:value="131.91542288557213" table:style-name="ce11">
            <text:p>131,9</text:p>
          </table:table-cell>
          <table:table-cell office:value-type="float" office:value="53030" table:style-name="ce7">
            <text:p>53.030</text:p>
          </table:table-cell>
          <table:table-cell office:value-type="float" office:value="2.384520947363036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62505" table:style-name="ce7">
            <text:p>162.505</text:p>
          </table:table-cell>
          <table:table-cell office:value-type="float" office:value="601.23845689134373" table:style-name="ce11">
            <text:p>601,2</text:p>
          </table:table-cell>
          <table:table-cell office:value-type="float" office:value="139331" table:style-name="ce7">
            <text:p>139.331</text:p>
          </table:table-cell>
          <table:table-cell office:value-type="float" office:value="389132" table:style-name="ce7">
            <text:p>389.132</text:p>
          </table:table-cell>
          <table:table-cell office:value-type="float" office:value="510.84390305161367" table:style-name="ce11">
            <text:p>510,8</text:p>
          </table:table-cell>
          <table:table-cell office:value-type="float" office:value="325428" table:style-name="ce7">
            <text:p>325.428</text:p>
          </table:table-cell>
          <table:table-cell office:value-type="float" office:value="2.39458478200670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9813" table:style-name="ce7">
            <text:p>9.813</text:p>
          </table:table-cell>
          <table:table-cell office:value-type="float" office:value="212.71510516252391" table:style-name="ce11">
            <text:p>212,7</text:p>
          </table:table-cell>
          <table:table-cell office:value-type="float" office:value="6675" table:style-name="ce7">
            <text:p>6.675</text:p>
          </table:table-cell>
          <table:table-cell office:value-type="float" office:value="28944" table:style-name="ce7">
            <text:p>28.944</text:p>
          </table:table-cell>
          <table:table-cell office:value-type="float" office:value="195.25655411608693" table:style-name="ce11">
            <text:p>195,3</text:p>
          </table:table-cell>
          <table:table-cell office:value-type="float" office:value="19141" table:style-name="ce7">
            <text:p>19.141</text:p>
          </table:table-cell>
          <table:table-cell office:value-type="float" office:value="2.949556710486089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9738" table:style-name="ce7">
            <text:p>19.738</text:p>
          </table:table-cell>
          <table:table-cell office:value-type="float" office:value="363.44212256398214" table:style-name="ce11">
            <text:p>363,4</text:p>
          </table:table-cell>
          <table:table-cell office:value-type="float" office:value="15479" table:style-name="ce7">
            <text:p>15.479</text:p>
          </table:table-cell>
          <table:table-cell office:value-type="float" office:value="51916" table:style-name="ce7">
            <text:p>51.916</text:p>
          </table:table-cell>
          <table:table-cell office:value-type="float" office:value="330.37387051313937" table:style-name="ce11">
            <text:p>330,4</text:p>
          </table:table-cell>
          <table:table-cell office:value-type="float" office:value="39853" table:style-name="ce7">
            <text:p>39.853</text:p>
          </table:table-cell>
          <table:table-cell office:value-type="float" office:value="2.630256358293646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7662" table:style-name="ce7">
            <text:p>17.662</text:p>
          </table:table-cell>
          <table:table-cell office:value-type="float" office:value="439.46243127672574" table:style-name="ce11">
            <text:p>439,5</text:p>
          </table:table-cell>
          <table:table-cell office:value-type="float" office:value="14388" table:style-name="ce7">
            <text:p>14.388</text:p>
          </table:table-cell>
          <table:table-cell office:value-type="float" office:value="47333" table:style-name="ce7">
            <text:p>47.333</text:p>
          </table:table-cell>
          <table:table-cell office:value-type="float" office:value="334.00880249403997" table:style-name="ce11">
            <text:p>334,0</text:p>
          </table:table-cell>
          <table:table-cell office:value-type="float" office:value="36427" table:style-name="ce7">
            <text:p>36.427</text:p>
          </table:table-cell>
          <table:table-cell office:value-type="float" office:value="2.679934322273808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46858" table:style-name="ce7">
            <text:p>46.858</text:p>
          </table:table-cell>
          <table:table-cell office:value-type="float" office:value="593.16568047337273" table:style-name="ce11">
            <text:p>593,2</text:p>
          </table:table-cell>
          <table:table-cell office:value-type="float" office:value="40098" table:style-name="ce7">
            <text:p>40.098</text:p>
          </table:table-cell>
          <table:table-cell office:value-type="float" office:value="114661" table:style-name="ce7">
            <text:p>114.661</text:p>
          </table:table-cell>
          <table:table-cell office:value-type="float" office:value="560.60379097770351" table:style-name="ce11">
            <text:p>560,6</text:p>
          </table:table-cell>
          <table:table-cell office:value-type="float" office:value="97304" table:style-name="ce7">
            <text:p>97.304</text:p>
          </table:table-cell>
          <table:table-cell office:value-type="float" office:value="2.446988774595586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6184" table:style-name="ce7">
            <text:p>56.184</text:p>
          </table:table-cell>
          <table:table-cell office:value-type="float" office:value="264.90225368578297" table:style-name="ce11">
            <text:p>264,9</text:p>
          </table:table-cell>
          <table:table-cell office:value-type="float" office:value="40787" table:style-name="ce7">
            <text:p>40.787</text:p>
          </table:table-cell>
          <table:table-cell office:value-type="float" office:value="130230" table:style-name="ce7">
            <text:p>130.230</text:p>
          </table:table-cell>
          <table:table-cell office:value-type="float" office:value="235.88672237697307" table:style-name="ce11">
            <text:p>235,9</text:p>
          </table:table-cell>
          <table:table-cell office:value-type="float" office:value="91458" table:style-name="ce7">
            <text:p>91.458</text:p>
          </table:table-cell>
          <table:table-cell office:value-type="float" office:value="2.317919692439128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492866" table:style-name="ce7">
            <text:p>3.492.866</text:p>
          </table:table-cell>
          <table:table-cell office:value-type="float" office:value="134.43202250848532" table:style-name="ce11">
            <text:p>134,4</text:p>
          </table:table-cell>
          <table:table-cell office:value-type="float" office:value="2002939" table:style-name="ce7">
            <text:p>2.002.939</text:p>
          </table:table-cell>
          <table:table-cell office:value-type="float" office:value="8057041" table:style-name="ce7">
            <text:p>8.057.041</text:p>
          </table:table-cell>
          <table:table-cell office:value-type="float" office:value="130.69697217849333" table:style-name="ce11">
            <text:p>130,7</text:p>
          </table:table-cell>
          <table:table-cell office:value-type="float" office:value="4564563" table:style-name="ce7">
            <text:p>4.564.563</text:p>
          </table:table-cell>
          <table:table-cell office:value-type="float" office:value="2.3067134553687429" table:style-name="ce8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1-13T08:38:50Z</dc:date>
    <meta:print-date>2016-01-26T08:35:32Z</meta:print-date>
    <meta:editing-duration>PT0S</meta:editing-duration>
    <meta:user-defined meta:name="VersandFertig" meta:value-type="boolean">true</meta:user-defined>
  </office:meta>
</office:document-meta>
</file>