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Komma" style:data-style-name="N38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8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4"/>
        <table:table-column table:style-name="co2" table:number-columns-repeated="6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1637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585340" table:style-name="ce2">
            <text:p>1.585.340</text:p>
          </table:table-cell>
          <table:table-cell office:value-type="float" office:value="732743" table:style-name="ce2">
            <text:p>732.743</text:p>
          </table:table-cell>
          <table:table-cell office:value-type="float" office:value="852597" table:style-name="ce2">
            <text:p>852.597</text:p>
          </table:table-cell>
          <table:table-cell office:value-type="float" office:value="3584997" table:style-name="ce2">
            <text:p>3.584.997</text:p>
          </table:table-cell>
          <table:table-cell office:value-type="float" office:value="1488246" table:style-name="ce2">
            <text:p>1.488.246</text:p>
          </table:table-cell>
          <table:table-cell office:value-type="float" office:value="2096751" table:style-name="ce2">
            <text:p>2.096.751</text:p>
          </table:table-cell>
          <table:table-cell office:value-type="float" office:value="2.2613426772805831" table:style-name="ce3">
            <text:p>2,3</text:p>
          </table:table-cell>
          <table:table-cell office:value-type="float" office:value="2.0310613680376339" table:style-name="ce3">
            <text:p>2,0</text:p>
          </table:table-cell>
          <table:table-cell office:value-type="float" office:value="2.4592521437443482" table:style-name="ce3">
            <text:p>2,5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983988" table:style-name="ce4">
            <text:p>983.988</text:p>
          </table:table-cell>
          <table:table-cell office:value-type="float" office:value="444343" table:style-name="ce4">
            <text:p>444.343</text:p>
          </table:table-cell>
          <table:table-cell office:value-type="float" office:value="539645" table:style-name="ce4">
            <text:p>539.645</text:p>
          </table:table-cell>
          <table:table-cell office:value-type="float" office:value="2276269" table:style-name="ce4">
            <text:p>2.276.269</text:p>
          </table:table-cell>
          <table:table-cell office:value-type="float" office:value="935549" table:style-name="ce4">
            <text:p>935.549</text:p>
          </table:table-cell>
          <table:table-cell office:value-type="float" office:value="1340720" table:style-name="ce4">
            <text:p>1.340.720</text:p>
          </table:table-cell>
          <table:table-cell office:value-type="float" office:value="2.3133097151591278" table:style-name="ce5">
            <text:p>2,3</text:p>
          </table:table-cell>
          <table:table-cell office:value-type="float" office:value="2.1054658225740024" table:style-name="ce5">
            <text:p>2,1</text:p>
          </table:table-cell>
          <table:table-cell office:value-type="float" office:value="2.4844481094052573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455636" table:style-name="ce4">
            <text:p>455.636</text:p>
          </table:table-cell>
          <table:table-cell office:value-type="float" office:value="226989" table:style-name="ce4">
            <text:p>226.989</text:p>
          </table:table-cell>
          <table:table-cell office:value-type="float" office:value="228647" table:style-name="ce4">
            <text:p>228.647</text:p>
          </table:table-cell>
          <table:table-cell office:value-type="float" office:value="973344" table:style-name="ce4">
            <text:p>973.344</text:p>
          </table:table-cell>
          <table:table-cell office:value-type="float" office:value="424312" table:style-name="ce4">
            <text:p>424.312</text:p>
          </table:table-cell>
          <table:table-cell office:value-type="float" office:value="549032" table:style-name="ce4">
            <text:p>549.032</text:p>
          </table:table-cell>
          <table:table-cell office:value-type="float" office:value="2.1362315532574248" table:style-name="ce5">
            <text:p>2,1</text:p>
          </table:table-cell>
          <table:table-cell office:value-type="float" office:value="1.8693064421623955" table:style-name="ce5">
            <text:p>1,9</text:p>
          </table:table-cell>
          <table:table-cell office:value-type="float" office:value="2.401221096275044" table:style-name="ce5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45716" table:style-name="ce4">
            <text:p>145.716</text:p>
          </table:table-cell>
          <table:table-cell office:value-type="float" office:value="61411" table:style-name="ce4">
            <text:p>61.411</text:p>
          </table:table-cell>
          <table:table-cell office:value-type="float" office:value="84305" table:style-name="ce4">
            <text:p>84.305</text:p>
          </table:table-cell>
          <table:table-cell office:value-type="float" office:value="335384" table:style-name="ce4">
            <text:p>335.384</text:p>
          </table:table-cell>
          <table:table-cell office:value-type="float" office:value="128385" table:style-name="ce4">
            <text:p>128.385</text:p>
          </table:table-cell>
          <table:table-cell office:value-type="float" office:value="206999" table:style-name="ce4">
            <text:p>206.999</text:p>
          </table:table-cell>
          <table:table-cell office:value-type="float" office:value="2.3016278239863843" table:style-name="ce5">
            <text:p>2,3</text:p>
          </table:table-cell>
          <table:table-cell office:value-type="float" office:value="2.0905863770334303" table:style-name="ce5">
            <text:p>2,1</text:p>
          </table:table-cell>
          <table:table-cell office:value-type="float" office:value="2.4553585196607557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96666" table:style-name="ce4">
            <text:p>96.666</text:p>
          </table:table-cell>
          <table:table-cell office:value-type="float" office:value="22007" table:style-name="ce4">
            <text:p>22.007</text:p>
          </table:table-cell>
          <table:table-cell office:value-type="float" office:value="74659" table:style-name="ce4">
            <text:p>74.659</text:p>
          </table:table-cell>
          <table:table-cell office:value-type="float" office:value="341077" table:style-name="ce4">
            <text:p>341.077</text:p>
          </table:table-cell>
          <table:table-cell office:value-type="float" office:value="62234" table:style-name="ce4">
            <text:p>62.234</text:p>
          </table:table-cell>
          <table:table-cell office:value-type="float" office:value="278843" table:style-name="ce4">
            <text:p>278.843</text:p>
          </table:table-cell>
          <table:table-cell office:value-type="float" office:value="3.5284070924627065" table:style-name="ce5">
            <text:p>3,5</text:p>
          </table:table-cell>
          <table:table-cell office:value-type="float" office:value="2.8279183896033082" table:style-name="ce5">
            <text:p>2,8</text:p>
          </table:table-cell>
          <table:table-cell office:value-type="float" office:value="3.73488795724561" table:style-name="ce5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8284" table:style-name="ce4">
            <text:p>8.284</text:p>
          </table:table-cell>
          <table:table-cell office:value-type="float" office:value="2211" table:style-name="ce4">
            <text:p>2.211</text:p>
          </table:table-cell>
          <table:table-cell office:value-type="float" office:value="6073" table:style-name="ce4">
            <text:p>6.073</text:p>
          </table:table-cell>
          <table:table-cell office:value-type="float" office:value="34326" table:style-name="ce4">
            <text:p>34.326</text:p>
          </table:table-cell>
          <table:table-cell office:value-type="float" office:value="7223" table:style-name="ce4">
            <text:p>7.223</text:p>
          </table:table-cell>
          <table:table-cell office:value-type="float" office:value="27103" table:style-name="ce4">
            <text:p>27.103</text:p>
          </table:table-cell>
          <table:table-cell office:value-type="float" office:value="4.1436504104297445" table:style-name="ce5">
            <text:p>4,1</text:p>
          </table:table-cell>
          <table:table-cell office:value-type="float" office:value="3.266847580280416" table:style-name="ce5">
            <text:p>3,3</text:p>
          </table:table-cell>
          <table:table-cell office:value-type="float" office:value="4.4628684340523632" table:style-name="ce5">
            <text:p>4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40809" table:style-name="ce4">
            <text:p>40.809</text:p>
          </table:table-cell>
          <table:table-cell office:value-type="float" office:value="15609" table:style-name="ce4">
            <text:p>15.609</text:p>
          </table:table-cell>
          <table:table-cell office:value-type="float" office:value="25200" table:style-name="ce4">
            <text:p>25.200</text:p>
          </table:table-cell>
          <table:table-cell office:value-type="float" office:value="89189" table:style-name="ce4">
            <text:p>89.189</text:p>
          </table:table-cell>
          <table:table-cell office:value-type="float" office:value="34331" table:style-name="ce4">
            <text:p>34.331</text:p>
          </table:table-cell>
          <table:table-cell office:value-type="float" office:value="54858" table:style-name="ce4">
            <text:p>54.858</text:p>
          </table:table-cell>
          <table:table-cell office:value-type="float" office:value="2.1855228013428412" table:style-name="ce5">
            <text:p>2,2</text:p>
          </table:table-cell>
          <table:table-cell office:value-type="float" office:value="2.1994362226920368" table:style-name="ce5">
            <text:p>2,2</text:p>
          </table:table-cell>
          <table:table-cell office:value-type="float" office:value="2.1769047619047619" table:style-name="ce5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7764" table:style-name="ce4">
            <text:p>17.764</text:p>
          </table:table-cell>
          <table:table-cell office:value-type="float" office:value="17491" table:style-name="ce4">
            <text:p>17.491</text:p>
          </table:table-cell>
          <table:table-cell office:value-type="float" office:value="273" table:style-name="ce4">
            <text:p>273</text:p>
          </table:table-cell>
          <table:table-cell office:value-type="float" office:value="317877" table:style-name="ce4">
            <text:p>317.877</text:p>
          </table:table-cell>
          <table:table-cell office:value-type="float" office:value="314086" table:style-name="ce4">
            <text:p>314.086</text:p>
          </table:table-cell>
          <table:table-cell office:value-type="float" office:value="3791" table:style-name="ce4">
            <text:p>3.791</text:p>
          </table:table-cell>
          <table:table-cell office:value-type="float" office:value="17.894449448322451" table:style-name="ce5">
            <text:p>17,9</text:p>
          </table:table-cell>
          <table:table-cell office:value-type="float" office:value="17.957006460465383" table:style-name="ce5">
            <text:p>18,0</text:p>
          </table:table-cell>
          <table:table-cell office:value-type="float" office:value="13.886446886446887" table:style-name="ce5">
            <text:p>1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5898" table:style-name="ce4">
            <text:p>5.898</text:p>
          </table:table-cell>
          <table:table-cell office:value-type="float" office:value="4130" table:style-name="ce4">
            <text:p>4.130</text:p>
          </table:table-cell>
          <table:table-cell office:value-type="float" office:value="1768" table:style-name="ce4">
            <text:p>1.768</text:p>
          </table:table-cell>
          <table:table-cell office:value-type="float" office:value="7922" table:style-name="ce4">
            <text:p>7.922</text:p>
          </table:table-cell>
          <table:table-cell office:value-type="float" office:value="4272" table:style-name="ce4">
            <text:p>4.272</text:p>
          </table:table-cell>
          <table:table-cell office:value-type="float" office:value="3650" table:style-name="ce4">
            <text:p>3.650</text:p>
          </table:table-cell>
          <table:table-cell office:value-type="float" office:value="1.3431671753136656" table:style-name="ce5">
            <text:p>1,3</text:p>
          </table:table-cell>
          <table:table-cell office:value-type="float" office:value="1.0343825665859565" table:style-name="ce5">
            <text:p>1,0</text:p>
          </table:table-cell>
          <table:table-cell office:value-type="float" office:value="2.06447963800905" table:style-name="ce5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25579" table:style-name="ce4">
            <text:p>25.579</text:p>
          </table:table-cell>
          <table:table-cell office:value-type="float" office:value="16644" table:style-name="ce4">
            <text:p>16.644</text:p>
          </table:table-cell>
          <table:table-cell office:value-type="float" office:value="8935" table:style-name="ce4">
            <text:p>8.935</text:p>
          </table:table-cell>
          <table:table-cell office:value-type="float" office:value="75658" table:style-name="ce4">
            <text:p>75.658</text:p>
          </table:table-cell>
          <table:table-cell office:value-type="float" office:value="44801" table:style-name="ce4">
            <text:p>44.801</text:p>
          </table:table-cell>
          <table:table-cell office:value-type="float" office:value="30857" table:style-name="ce4">
            <text:p>30.857</text:p>
          </table:table-cell>
          <table:table-cell office:value-type="float" office:value="2.9578169592243637" table:style-name="ce5">
            <text:p>3,0</text:p>
          </table:table-cell>
          <table:table-cell office:value-type="float" office:value="2.691720740206681" table:style-name="ce5">
            <text:p>2,7</text:p>
          </table:table-cell>
          <table:table-cell office:value-type="float" office:value="3.4534974818130948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98201" table:style-name="ce2">
            <text:p>98.201</text:p>
          </table:table-cell>
          <table:table-cell office:value-type="float" office:value="28589" table:style-name="ce2">
            <text:p>28.589</text:p>
          </table:table-cell>
          <table:table-cell office:value-type="float" office:value="69612" table:style-name="ce2">
            <text:p>69.612</text:p>
          </table:table-cell>
          <table:table-cell office:value-type="float" office:value="434577" table:style-name="ce2">
            <text:p>434.577</text:p>
          </table:table-cell>
          <table:table-cell office:value-type="float" office:value="91513" table:style-name="ce2">
            <text:p>91.513</text:p>
          </table:table-cell>
          <table:table-cell office:value-type="float" office:value="343064" table:style-name="ce2">
            <text:p>343.064</text:p>
          </table:table-cell>
          <table:table-cell office:value-type="float" office:value="4.425382633578069" table:style-name="ce3">
            <text:p>4,4</text:p>
          </table:table-cell>
          <table:table-cell office:value-type="float" office:value="3.2009863933680784" table:style-name="ce3">
            <text:p>3,2</text:p>
          </table:table-cell>
          <table:table-cell office:value-type="float" office:value="4.9282307648106647" table:style-name="ce3">
            <text:p>4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878541" table:style-name="ce2">
            <text:p>1.878.541</text:p>
          </table:table-cell>
          <table:table-cell office:value-type="float" office:value="839424" table:style-name="ce2">
            <text:p>839.424</text:p>
          </table:table-cell>
          <table:table-cell office:value-type="float" office:value="1039117" table:style-name="ce2">
            <text:p>1.039.117</text:p>
          </table:table-cell>
          <table:table-cell office:value-type="float" office:value="4885623" table:style-name="ce2">
            <text:p>4.885.623</text:p>
          </table:table-cell>
          <table:table-cell office:value-type="float" office:value="2046706" table:style-name="ce2">
            <text:p>2.046.706</text:p>
          </table:table-cell>
          <table:table-cell office:value-type="float" office:value="2838917" table:style-name="ce2">
            <text:p>2.838.917</text:p>
          </table:table-cell>
          <table:table-cell office:value-type="float" office:value="2.60075398939922" table:style-name="ce3">
            <text:p>2,6</text:p>
          </table:table-cell>
          <table:table-cell office:value-type="float" office:value="2.4382266887770663" table:style-name="ce3">
            <text:p>2,4</text:p>
          </table:table-cell>
          <table:table-cell office:value-type="float" office:value="2.7320474980199534" table:style-name="ce3">
            <text:p>2,7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88.346188025414733" table:style-name="ce6">
            <text:p>88,3<text:s/></text:p>
          </table:table-cell>
          <table:table-cell office:value-type="float" office:value="76.460827850613157" table:style-name="ce6">
            <text:p>76,5<text:s/></text:p>
          </table:table-cell>
          <table:table-cell office:value-type="float" office:value="99.918634752105646" table:style-name="ce6">
            <text:p>99,9<text:s/></text:p>
          </table:table-cell>
          <table:table-cell office:value-type="float" office:value="59.676682285449601" table:style-name="ce6">
            <text:p>59,7<text:s/></text:p>
          </table:table-cell>
          <table:table-cell office:value-type="float" office:value="52.033261994391637" table:style-name="ce6">
            <text:p>52,0<text:s/></text:p>
          </table:table-cell>
          <table:table-cell office:value-type="float" office:value="65.585481711963922" table:style-name="ce6">
            <text:p>65,6<text:s/></text:p>
          </table:table-cell>
          <table:table-cell office:value-type="float" office:value="-0.40601781010471072" table:style-name="ce6">
            <text:p>-0,4<text:s/></text:p>
          </table:table-cell>
          <table:table-cell office:value-type="float" office:value="-0.32633572860915683" table:style-name="ce6">
            <text:p>-0,3<text:s/></text:p>
          </table:table-cell>
          <table:table-cell office:value-type="float" office:value="-0.50991113074963978" table:style-name="ce6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86.633537545283843" table:style-name="ce7">
            <text:p>86,6<text:s/></text:p>
          </table:table-cell>
          <table:table-cell office:value-type="float" office:value="76.554987801679943" table:style-name="ce7">
            <text:p>76,6<text:s/></text:p>
          </table:table-cell>
          <table:table-cell office:value-type="float" office:value="95.838595421620312" table:style-name="ce7">
            <text:p>95,8<text:s/></text:p>
          </table:table-cell>
          <table:table-cell office:value-type="float" office:value="57.854993065187244" table:style-name="ce7">
            <text:p>57,9<text:s/></text:p>
          </table:table-cell>
          <table:table-cell office:value-type="float" office:value="52.837016150375263" table:style-name="ce7">
            <text:p>52,8<text:s/></text:p>
          </table:table-cell>
          <table:table-cell office:value-type="float" office:value="61.556276946731941" table:style-name="ce7">
            <text:p>61,6<text:s/></text:p>
          </table:table-cell>
          <table:table-cell office:value-type="float" office:value="-0.4217395043465908" table:style-name="ce7">
            <text:p>-0,4<text:s/></text:p>
          </table:table-cell>
          <table:table-cell office:value-type="float" office:value="-0.32673615299757053" table:style-name="ce7">
            <text:p>-0,3<text:s/></text:p>
          </table:table-cell>
          <table:table-cell office:value-type="float" office:value="-0.52720106535413835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91.243614873514701" table:style-name="ce7">
            <text:p>91,2<text:s/></text:p>
          </table:table-cell>
          <table:table-cell office:value-type="float" office:value="79.000701842929146" table:style-name="ce7">
            <text:p>79,0<text:s/></text:p>
          </table:table-cell>
          <table:table-cell office:value-type="float" office:value="105.17498205312273" table:style-name="ce7">
            <text:p>105,2<text:s/></text:p>
          </table:table-cell>
          <table:table-cell office:value-type="float" office:value="64.47594988044645" table:style-name="ce7">
            <text:p>64,5<text:s/></text:p>
          </table:table-cell>
          <table:table-cell office:value-type="float" office:value="54.263858995986283" table:style-name="ce7">
            <text:p>54,3<text:s/></text:p>
          </table:table-cell>
          <table:table-cell office:value-type="float" office:value="73.34440483820552" table:style-name="ce7">
            <text:p>73,3<text:s/></text:p>
          </table:table-cell>
          <table:table-cell office:value-type="float" office:value="-0.34766134870648679" table:style-name="ce7">
            <text:p>-0,3<text:s/></text:p>
          </table:table-cell>
          <table:table-cell office:value-type="float" office:value="-0.29975095912615668" table:style-name="ce7">
            <text:p>-0,3<text:s/></text:p>
          </table:table-cell>
          <table:table-cell office:value-type="float" office:value="-0.44092714493098617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91.135537862192905" table:style-name="ce7">
            <text:p>91,1<text:s/></text:p>
          </table:table-cell>
          <table:table-cell office:value-type="float" office:value="67.054759119719279" table:style-name="ce7">
            <text:p>67,1<text:s/></text:p>
          </table:table-cell>
          <table:table-cell office:value-type="float" office:value="113.56013780524873" table:style-name="ce7">
            <text:p>113,6<text:s/></text:p>
          </table:table-cell>
          <table:table-cell office:value-type="float" office:value="58.667770549970442" table:style-name="ce7">
            <text:p>58,7<text:s/></text:p>
          </table:table-cell>
          <table:table-cell office:value-type="float" office:value="39.979502164266165" table:style-name="ce7">
            <text:p>40,0<text:s/></text:p>
          </table:table-cell>
          <table:table-cell office:value-type="float" office:value="72.992194420765856" table:style-name="ce7">
            <text:p>73,0<text:s/></text:p>
          </table:table-cell>
          <table:table-cell office:value-type="float" office:value="-0.47097602978540642" table:style-name="ce7">
            <text:p>-0,5<text:s/></text:p>
          </table:table-cell>
          <table:table-cell office:value-type="float" office:value="-0.4043675143188179" table:style-name="ce7">
            <text:p>-0,4<text:s/></text:p>
          </table:table-cell>
          <table:table-cell office:value-type="float" office:value="-0.57579965239315056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90.68904977018525" table:style-name="ce7">
            <text:p>90,7<text:s/></text:p>
          </table:table-cell>
          <table:table-cell office:value-type="float" office:value="70.227413366336634" table:style-name="ce7">
            <text:p>70,2<text:s/></text:p>
          </table:table-cell>
          <table:table-cell office:value-type="float" office:value="97.693631669535279" table:style-name="ce7">
            <text:p>97,7<text:s/></text:p>
          </table:table-cell>
          <table:table-cell office:value-type="float" office:value="53.908668381390726" table:style-name="ce7">
            <text:p>53,9<text:s/></text:p>
          </table:table-cell>
          <table:table-cell office:value-type="float" office:value="36.72092972165467" table:style-name="ce7">
            <text:p>36,7<text:s/></text:p>
          </table:table-cell>
          <table:table-cell office:value-type="float" office:value="58.351647727595406" table:style-name="ce7">
            <text:p>58,4<text:s/></text:p>
          </table:table-cell>
          <table:table-cell office:value-type="float" office:value="-0.84320239997214674" table:style-name="ce7">
            <text:p>-0,8<text:s/></text:p>
          </table:table-cell>
          <table:table-cell office:value-type="float" office:value="-0.69304386287193953" table:style-name="ce7">
            <text:p>-0,7<text:s/></text:p>
          </table:table-cell>
          <table:table-cell office:value-type="float" office:value="-0.92792152243133996" table:style-name="ce7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33.440721649484516" table:style-name="ce7">
            <text:p>33,4<text:s/></text:p>
          </table:table-cell>
          <table:table-cell office:value-type="float" office:value="76.315789473684191" table:style-name="ce7">
            <text:p>76,3<text:s/></text:p>
          </table:table-cell>
          <table:table-cell office:value-type="float" office:value="22.587807832054892" table:style-name="ce7">
            <text:p>22,6<text:s/></text:p>
          </table:table-cell>
          <table:table-cell office:value-type="float" office:value="-1.3337165852256447" table:style-name="ce7">
            <text:p>-1,3<text:s/></text:p>
          </table:table-cell>
          <table:table-cell office:value-type="float" office:value="29.933441266414832" table:style-name="ce7">
            <text:p>29,9<text:s/></text:p>
          </table:table-cell>
          <table:table-cell office:value-type="float" office:value="-7.279942526769517" table:style-name="ce7">
            <text:p>-7,3<text:s/></text:p>
          </table:table-cell>
          <table:table-cell office:value-type="float" office:value="-1.460408867920771" table:style-name="ce7">
            <text:p>-1,5<text:s/></text:p>
          </table:table-cell>
          <table:table-cell office:value-type="float" office:value="-1.1661667737865695" table:style-name="ce7">
            <text:p>-1,2<text:s/></text:p>
          </table:table-cell>
          <table:table-cell office:value-type="float" office:value="-1.4376160229520778" table:style-name="ce7">
            <text:p>-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26.79226408802933" table:style-name="ce7">
            <text:p>126,8<text:s/></text:p>
          </table:table-cell>
          <table:table-cell office:value-type="float" office:value="119.22752808988767" table:style-name="ce7">
            <text:p>119,2<text:s/></text:p>
          </table:table-cell>
          <table:table-cell office:value-type="float" office:value="131.74544785727426" table:style-name="ce7">
            <text:p>131,7<text:s/></text:p>
          </table:table-cell>
          <table:table-cell office:value-type="float" office:value="84.920486823826991" table:style-name="ce7">
            <text:p>84,9<text:s/></text:p>
          </table:table-cell>
          <table:table-cell office:value-type="float" office:value="88.631868131868146" table:style-name="ce7">
            <text:p>88,6<text:s/></text:p>
          </table:table-cell>
          <table:table-cell office:value-type="float" office:value="82.671239718957054" table:style-name="ce7">
            <text:p>82,7<text:s/></text:p>
          </table:table-cell>
          <table:table-cell office:value-type="float" office:value="-0.49487066314532147" table:style-name="ce7">
            <text:p>-0,5<text:s/></text:p>
          </table:table-cell>
          <table:table-cell office:value-type="float" office:value="-0.35674355258886203" table:style-name="ce7">
            <text:p>-0,4<text:s/></text:p>
          </table:table-cell>
          <table:table-cell office:value-type="float" office:value="-0.58482045420706452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21.905023332418324" table:style-name="ce7">
            <text:p>21,9<text:s/></text:p>
          </table:table-cell>
          <table:table-cell office:value-type="float" office:value="21.028231386659286" table:style-name="ce7">
            <text:p>21,0<text:s/></text:p>
          </table:table-cell>
          <table:table-cell office:value-type="float" office:value="127.5" table:style-name="ce7">
            <text:p>127,5<text:s/></text:p>
          </table:table-cell>
          <table:table-cell office:value-type="float" office:value="9.1963065000377782" table:style-name="ce7">
            <text:p>9,2<text:s/></text:p>
          </table:table-cell>
          <table:table-cell office:value-type="float" office:value="9.0250827877786435" table:style-name="ce7">
            <text:p>9,0<text:s/></text:p>
          </table:table-cell>
          <table:table-cell office:value-type="float" office:value="25.52980132450331" table:style-name="ce7">
            <text:p>25,5<text:s/></text:p>
          </table:table-cell>
          <table:table-cell office:value-type="float" office:value="-2.0826298818998943" table:style-name="ce7">
            <text:p>-2,1<text:s/></text:p>
          </table:table-cell>
          <table:table-cell office:value-type="float" office:value="-1.9769819148459931" table:style-name="ce7">
            <text:p>-2,0<text:s/></text:p>
          </table:table-cell>
          <table:table-cell office:value-type="float" office:value="-11.280219780219781" table:style-name="ce7">
            <text:p>-1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07.02758979698075" table:style-name="ce7">
            <text:p>207,0<text:s/></text:p>
          </table:table-cell>
          <table:table-cell office:value-type="float" office:value="405.50795593635252" table:style-name="ce7">
            <text:p>405,5<text:s/></text:p>
          </table:table-cell>
          <table:table-cell office:value-type="float" office:value="60.144927536231876" table:style-name="ce7">
            <text:p>60,1<text:s/></text:p>
          </table:table-cell>
          <table:table-cell office:value-type="float" office:value="136.12518628912071" table:style-name="ce7">
            <text:p>136,1<text:s/></text:p>
          </table:table-cell>
          <table:table-cell office:value-type="float" office:value="350.15806111696526" table:style-name="ce7">
            <text:p>350,2<text:s/></text:p>
          </table:table-cell>
          <table:table-cell office:value-type="float" office:value="51.704073150457191" table:style-name="ce7">
            <text:p>51,7<text:s/></text:p>
          </table:table-cell>
          <table:table-cell office:value-type="float" office:value="-0.40331902978784395" table:style-name="ce7">
            <text:p>-0,4<text:s/></text:p>
          </table:table-cell>
          <table:table-cell office:value-type="float" office:value="-0.12718414088038377" table:style-name="ce7">
            <text:p>-0,1<text:s/></text:p>
          </table:table-cell>
          <table:table-cell office:value-type="float" office:value="-0.11486818807790655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41.869107043815859" table:style-name="ce7">
            <text:p>41,9<text:s/></text:p>
          </table:table-cell>
          <table:table-cell office:value-type="float" office:value="51.474335638878784" table:style-name="ce7">
            <text:p>51,5<text:s/></text:p>
          </table:table-cell>
          <table:table-cell office:value-type="float" office:value="26.881567736438512" table:style-name="ce7">
            <text:p>26,9<text:s/></text:p>
          </table:table-cell>
          <table:table-cell office:value-type="float" office:value="12.09755085712591" table:style-name="ce7">
            <text:p>12,1<text:s/></text:p>
          </table:table-cell>
          <table:table-cell office:value-type="float" office:value="9.9168281851860911" table:style-name="ce7">
            <text:p>9,9<text:s/></text:p>
          </table:table-cell>
          <table:table-cell office:value-type="float" office:value="15.422308670606725" table:style-name="ce7">
            <text:p>15,4<text:s/></text:p>
          </table:table-cell>
          <table:table-cell office:value-type="float" office:value="-0.7855551982908886" table:style-name="ce7">
            <text:p>-0,8<text:s/></text:p>
          </table:table-cell>
          <table:table-cell office:value-type="float" office:value="-1.0176895255377674" table:style-name="ce7">
            <text:p>-1,0<text:s/></text:p>
          </table:table-cell>
          <table:table-cell office:value-type="float" office:value="-0.34286718731499377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42.071150590992602" table:style-name="ce6">
            <text:p>42,1<text:s/></text:p>
          </table:table-cell>
          <table:table-cell office:value-type="float" office:value="32.98446367103918" table:style-name="ce6">
            <text:p>33,0<text:s/></text:p>
          </table:table-cell>
          <table:table-cell office:value-type="float" office:value="46.173067635386275" table:style-name="ce6">
            <text:p>46,2<text:s/></text:p>
          </table:table-cell>
          <table:table-cell office:value-type="float" office:value="21.709796672828091" table:style-name="ce6">
            <text:p>21,7<text:s/></text:p>
          </table:table-cell>
          <table:table-cell office:value-type="float" office:value="16.019879052195193" table:style-name="ce6">
            <text:p>16,0<text:s/></text:p>
          </table:table-cell>
          <table:table-cell office:value-type="float" office:value="23.323136208898461" table:style-name="ce6">
            <text:p>23,3<text:s/></text:p>
          </table:table-cell>
          <table:table-cell office:value-type="float" office:value="-0.74034124194456474" table:style-name="ce6">
            <text:p>-0,7<text:s/></text:p>
          </table:table-cell>
          <table:table-cell office:value-type="float" office:value="-0.46805258700218877" table:style-name="ce6">
            <text:p>-0,5<text:s/></text:p>
          </table:table-cell>
          <table:table-cell office:value-type="float" office:value="-0.91312740246145196" table:style-name="ce6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84.124655110732135" table:style-name="ce6">
            <text:p>84,1<text:s/></text:p>
          </table:table-cell>
          <table:table-cell office:value-type="float" office:value="73.326918589885224" table:style-name="ce6">
            <text:p>73,3<text:s/></text:p>
          </table:table-cell>
          <table:table-cell office:value-type="float" office:value="93.881751045798694" table:style-name="ce6">
            <text:p>93,9<text:s/></text:p>
          </table:table-cell>
          <table:table-cell office:value-type="float" office:value="49.462051116539527" table:style-name="ce6">
            <text:p>49,5<text:s/></text:p>
          </table:table-cell>
          <table:table-cell office:value-type="float" office:value="40.489029710799514" table:style-name="ce6">
            <text:p>40,5<text:s/></text:p>
          </table:table-cell>
          <table:table-cell office:value-type="float" office:value="56.676495796543094" table:style-name="ce6">
            <text:p>56,7<text:s/></text:p>
          </table:table-cell>
          <table:table-cell office:value-type="float" office:value="-0.60315581746279001" table:style-name="ce6">
            <text:p>-0,6<text:s/></text:p>
          </table:table-cell>
          <table:table-cell office:value-type="float" office:value="-0.56991081248764308" table:style-name="ce6">
            <text:p>-0,6<text:s/></text:p>
          </table:table-cell>
          <table:table-cell office:value-type="float" office:value="-0.64876690023064265" table:style-name="ce6">
            <text:p>-0,6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5 Jan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56752" table:style-name="ce2">
            <text:p>56.752</text:p>
          </table:table-cell>
          <table:table-cell office:value-type="float" office:value="47507" table:style-name="ce2">
            <text:p>47.507</text:p>
          </table:table-cell>
          <table:table-cell office:value-type="float" office:value="9245" table:style-name="ce2">
            <text:p>9.245</text:p>
          </table:table-cell>
          <table:table-cell office:value-type="float" office:value="116130" table:style-name="ce2">
            <text:p>116.130</text:p>
          </table:table-cell>
          <table:table-cell office:value-type="float" office:value="98447" table:style-name="ce2">
            <text:p>98.447</text:p>
          </table:table-cell>
          <table:table-cell office:value-type="float" office:value="17683" table:style-name="ce2">
            <text:p>17.683</text:p>
          </table:table-cell>
          <table:table-cell office:value-type="float" office:value="2.046271497039752" table:style-name="ce3">
            <text:p>2,0</text:p>
          </table:table-cell>
          <table:table-cell office:value-type="float" office:value="2.0722630349211695" table:style-name="ce3">
            <text:p>2,1</text:p>
          </table:table-cell>
          <table:table-cell office:value-type="float" office:value="1.9127095727420227" table:style-name="ce3">
            <text:p>1,9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41276" table:style-name="ce4">
            <text:p>41.276</text:p>
          </table:table-cell>
          <table:table-cell office:value-type="float" office:value="36407" table:style-name="ce4">
            <text:p>36.407</text:p>
          </table:table-cell>
          <table:table-cell office:value-type="float" office:value="4869" table:style-name="ce4">
            <text:p>4.869</text:p>
          </table:table-cell>
          <table:table-cell office:value-type="float" office:value="88484" table:style-name="ce4">
            <text:p>88.484</text:p>
          </table:table-cell>
          <table:table-cell office:value-type="float" office:value="78687" table:style-name="ce4">
            <text:p>78.687</text:p>
          </table:table-cell>
          <table:table-cell office:value-type="float" office:value="9797" table:style-name="ce4">
            <text:p>9.797</text:p>
          </table:table-cell>
          <table:table-cell office:value-type="float" office:value="2.1437154763058435" table:style-name="ce5">
            <text:p>2,1</text:p>
          </table:table-cell>
          <table:table-cell office:value-type="float" office:value="2.1613151317054413" table:style-name="ce5">
            <text:p>2,2</text:p>
          </table:table-cell>
          <table:table-cell office:value-type="float" office:value="2.0121174779215445" table:style-name="ce5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1315" table:style-name="ce4">
            <text:p>11.315</text:p>
          </table:table-cell>
          <table:table-cell office:value-type="float" office:value="9422" table:style-name="ce4">
            <text:p>9.422</text:p>
          </table:table-cell>
          <table:table-cell office:value-type="float" office:value="1893" table:style-name="ce4">
            <text:p>1.893</text:p>
          </table:table-cell>
          <table:table-cell office:value-type="float" office:value="20788" table:style-name="ce4">
            <text:p>20.788</text:p>
          </table:table-cell>
          <table:table-cell office:value-type="float" office:value="16891" table:style-name="ce4">
            <text:p>16.891</text:p>
          </table:table-cell>
          <table:table-cell office:value-type="float" office:value="3897" table:style-name="ce4">
            <text:p>3.897</text:p>
          </table:table-cell>
          <table:table-cell office:value-type="float" office:value="1.8372072470172338" table:style-name="ce5">
            <text:p>1,8</text:p>
          </table:table-cell>
          <table:table-cell office:value-type="float" office:value="1.7927191679049035" table:style-name="ce5">
            <text:p>1,8</text:p>
          </table:table-cell>
          <table:table-cell office:value-type="float" office:value="2.058637083993661" table:style-name="ce5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4161" table:style-name="ce4">
            <text:p>4.161</text:p>
          </table:table-cell>
          <table:table-cell office:value-type="float" office:value="1678" table:style-name="ce4">
            <text:p>1.678</text:p>
          </table:table-cell>
          <table:table-cell office:value-type="float" office:value="2483" table:style-name="ce4">
            <text:p>2.483</text:p>
          </table:table-cell>
          <table:table-cell office:value-type="float" office:value="6858" table:style-name="ce4">
            <text:p>6.858</text:p>
          </table:table-cell>
          <table:table-cell office:value-type="float" office:value="2869" table:style-name="ce4">
            <text:p>2.869</text:p>
          </table:table-cell>
          <table:table-cell office:value-type="float" office:value="3989" table:style-name="ce4">
            <text:p>3.989</text:p>
          </table:table-cell>
          <table:table-cell office:value-type="float" office:value="1.6481614996395098" table:style-name="ce5">
            <text:p>1,6</text:p>
          </table:table-cell>
          <table:table-cell office:value-type="float" office:value="1.7097735399284864" table:style-name="ce5">
            <text:p>1,7</text:p>
          </table:table-cell>
          <table:table-cell office:value-type="float" office:value="1.6065243656866695" table:style-name="ce5">
            <text:p>1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509" table:style-name="ce4">
            <text:p>1.509</text:p>
          </table:table-cell>
          <table:table-cell office:value-type="float" office:value="1284" table:style-name="ce4">
            <text:p>1.284</text:p>
          </table:table-cell>
          <table:table-cell office:value-type="float" office:value="225" table:style-name="ce4">
            <text:p>225</text:p>
          </table:table-cell>
          <table:table-cell office:value-type="float" office:value="3108" table:style-name="ce4">
            <text:p>3.108</text:p>
          </table:table-cell>
          <table:table-cell office:value-type="float" office:value="2221" table:style-name="ce4">
            <text:p>2.221</text:p>
          </table:table-cell>
          <table:table-cell office:value-type="float" office:value="887" table:style-name="ce4">
            <text:p>887</text:p>
          </table:table-cell>
          <table:table-cell office:value-type="float" office:value="2.0596421471172963" table:style-name="ce5">
            <text:p>2,1</text:p>
          </table:table-cell>
          <table:table-cell office:value-type="float" office:value="1.7297507788161994" table:style-name="ce5">
            <text:p>1,7</text:p>
          </table:table-cell>
          <table:table-cell office:value-type="float" office:value="3.9422222222222221" table:style-name="ce5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541" table:style-name="ce4">
            <text:p>541</text:p>
          </table:table-cell>
          <table:table-cell office:value-type="float" office:value="414" table:style-name="ce4">
            <text:p>414</text:p>
          </table:table-cell>
          <table:table-cell office:value-type="float" office:value="127" table:style-name="ce4">
            <text:p>127</text:p>
          </table:table-cell>
          <table:table-cell office:value-type="float" office:value="1220" table:style-name="ce4">
            <text:p>1.220</text:p>
          </table:table-cell>
          <table:table-cell office:value-type="float" office:value="930" table:style-name="ce4">
            <text:p>930</text:p>
          </table:table-cell>
          <table:table-cell office:value-type="float" office:value="290" table:style-name="ce4">
            <text:p>290</text:p>
          </table:table-cell>
          <table:table-cell office:value-type="float" office:value="2.2550831792975972" table:style-name="ce5">
            <text:p>2,3</text:p>
          </table:table-cell>
          <table:table-cell office:value-type="float" office:value="2.2463768115942031" table:style-name="ce5">
            <text:p>2,2</text:p>
          </table:table-cell>
          <table:table-cell office:value-type="float" office:value="2.2834645669291338" table:style-name="ce5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84" table:style-name="ce4">
            <text:p>184</text:p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-</text:p>
          </table:table-cell>
          <table:table-cell office:value-type="float" office:value="215" table:style-name="ce4">
            <text:p>215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-</text:p>
          </table:table-cell>
          <table:table-cell office:value-type="float" office:value="1.1684782608695652" table:style-name="ce5">
            <text:p>1,2</text:p>
          </table:table-cell>
          <table:table-cell office:value-type="float" office:value="1.1684782608695652" table:style-name="ce5">
            <text:p>1,2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932" table:style-name="ce4">
            <text:p>1.932</text:p>
          </table:table-cell>
          <table:table-cell office:value-type="float" office:value="1913" table:style-name="ce4">
            <text:p>1.913</text:p>
          </table:table-cell>
          <table:table-cell office:value-type="float" office:value="19" table:style-name="ce4">
            <text:p>19</text:p>
          </table:table-cell>
          <table:table-cell office:value-type="float" office:value="32616" table:style-name="ce4">
            <text:p>32.616</text:p>
          </table:table-cell>
          <table:table-cell office:value-type="float" office:value="32339" table:style-name="ce4">
            <text:p>32.339</text:p>
          </table:table-cell>
          <table:table-cell office:value-type="float" office:value="277" table:style-name="ce4">
            <text:p>277</text:p>
          </table:table-cell>
          <table:table-cell office:value-type="float" office:value="16.881987577639752" table:style-name="ce5">
            <text:p>16,9</text:p>
          </table:table-cell>
          <table:table-cell office:value-type="float" office:value="16.904861474124413" table:style-name="ce5">
            <text:p>16,9</text:p>
          </table:table-cell>
          <table:table-cell office:value-type="float" office:value="14.578947368421053" table:style-name="ce5">
            <text:p>14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223" table:style-name="ce4">
            <text:p>223</text:p>
          </table:table-cell>
          <table:table-cell office:value-type="float" office:value="171" table:style-name="ce4">
            <text:p>171</text:p>
          </table:table-cell>
          <table:table-cell office:value-type="float" office:value="52" table:style-name="ce4">
            <text:p>52</text:p>
          </table:table-cell>
          <table:table-cell office:value-type="float" office:value="641" table:style-name="ce4">
            <text:p>641</text:p>
          </table:table-cell>
          <table:table-cell office:value-type="float" office:value="388" table:style-name="ce4">
            <text:p>388</text:p>
          </table:table-cell>
          <table:table-cell office:value-type="float" office:value="253" table:style-name="ce4">
            <text:p>253</text:p>
          </table:table-cell>
          <table:table-cell office:value-type="float" office:value="2.8744394618834082" table:style-name="ce5">
            <text:p>2,9</text:p>
          </table:table-cell>
          <table:table-cell office:value-type="float" office:value="2.2690058479532165" table:style-name="ce5">
            <text:p>2,3</text:p>
          </table:table-cell>
          <table:table-cell office:value-type="float" office:value="4.865384615384615" table:style-name="ce5">
            <text:p>4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4311" table:style-name="ce2">
            <text:p>4.311</text:p>
          </table:table-cell>
          <table:table-cell office:value-type="float" office:value="3151" table:style-name="ce2">
            <text:p>3.151</text:p>
          </table:table-cell>
          <table:table-cell office:value-type="float" office:value="1160" table:style-name="ce2">
            <text:p>1.160</text:p>
          </table:table-cell>
          <table:table-cell office:value-type="float" office:value="10095" table:style-name="ce2">
            <text:p>10.095</text:p>
          </table:table-cell>
          <table:table-cell office:value-type="float" office:value="6214" table:style-name="ce2">
            <text:p>6.214</text:p>
          </table:table-cell>
          <table:table-cell office:value-type="float" office:value="3881" table:style-name="ce2">
            <text:p>3.881</text:p>
          </table:table-cell>
          <table:table-cell office:value-type="float" office:value="2.3416840640222687" table:style-name="ce3">
            <text:p>2,3</text:p>
          </table:table-cell>
          <table:table-cell office:value-type="float" office:value="1.9720723579815931" table:style-name="ce3">
            <text:p>2,0</text:p>
          </table:table-cell>
          <table:table-cell office:value-type="float" office:value="3.3456896551724138" table:style-name="ce3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65452" table:style-name="ce2">
            <text:p>65.452</text:p>
          </table:table-cell>
          <table:table-cell office:value-type="float" office:value="54624" table:style-name="ce2">
            <text:p>54.624</text:p>
          </table:table-cell>
          <table:table-cell office:value-type="float" office:value="10828" table:style-name="ce2">
            <text:p>10.828</text:p>
          </table:table-cell>
          <table:table-cell office:value-type="float" office:value="164025" table:style-name="ce2">
            <text:p>164.025</text:p>
          </table:table-cell>
          <table:table-cell office:value-type="float" office:value="140754" table:style-name="ce2">
            <text:p>140.754</text:p>
          </table:table-cell>
          <table:table-cell office:value-type="float" office:value="23271" table:style-name="ce2">
            <text:p>23.271</text:p>
          </table:table-cell>
          <table:table-cell office:value-type="float" office:value="2.5060349569149913" table:style-name="ce3">
            <text:p>2,5</text:p>
          </table:table-cell>
          <table:table-cell office:value-type="float" office:value="2.5767794376098418" table:style-name="ce3">
            <text:p>2,6</text:p>
          </table:table-cell>
          <table:table-cell office:value-type="float" office:value="2.1491503509420022" table:style-name="ce3">
            <text:p>2,1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66.824421646726819" table:style-name="ce6">
            <text:p>66,8<text:s/></text:p>
          </table:table-cell>
          <table:table-cell office:value-type="float" office:value="60.382836501130953" table:style-name="ce6">
            <text:p>60,4<text:s/></text:p>
          </table:table-cell>
          <table:table-cell office:value-type="float" office:value="110.20918599363347" table:style-name="ce6">
            <text:p>110,2<text:s/></text:p>
          </table:table-cell>
          <table:table-cell office:value-type="float" office:value="42.550266368791881" table:style-name="ce6">
            <text:p>42,6<text:s/></text:p>
          </table:table-cell>
          <table:table-cell office:value-type="float" office:value="42.303522643500372" table:style-name="ce6">
            <text:p>42,3<text:s/></text:p>
          </table:table-cell>
          <table:table-cell office:value-type="float" office:value="43.939763939763935" table:style-name="ce6">
            <text:p>43,9<text:s/></text:p>
          </table:table-cell>
          <table:table-cell office:value-type="float" office:value="-0.34844910027351395" table:style-name="ce6">
            <text:p>-0,3<text:s/></text:p>
          </table:table-cell>
          <table:table-cell office:value-type="float" office:value="-0.26327594080551098" table:style-name="ce6">
            <text:p>-0,3<text:s/></text:p>
          </table:table-cell>
          <table:table-cell office:value-type="float" office:value="-0.88060557050490784" table:style-name="ce6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84.688352946440546" table:style-name="ce7">
            <text:p>84,7<text:s/></text:p>
          </table:table-cell>
          <table:table-cell office:value-type="float" office:value="78.509438587889179" table:style-name="ce7">
            <text:p>78,5<text:s/></text:p>
          </table:table-cell>
          <table:table-cell office:value-type="float" office:value="149.18116683725691" table:style-name="ce7">
            <text:p>149,2<text:s/></text:p>
          </table:table-cell>
          <table:table-cell office:value-type="float" office:value="56.975588986659091" table:style-name="ce7">
            <text:p>57,0<text:s/></text:p>
          </table:table-cell>
          <table:table-cell office:value-type="float" office:value="57.670420390333817" table:style-name="ce7">
            <text:p>57,7<text:s/></text:p>
          </table:table-cell>
          <table:table-cell office:value-type="float" office:value="51.609408851748697" table:style-name="ce7">
            <text:p>51,6<text:s/></text:p>
          </table:table-cell>
          <table:table-cell office:value-type="float" office:value="-0.37845553805721543" table:style-name="ce7">
            <text:p>-0,4<text:s/></text:p>
          </table:table-cell>
          <table:table-cell office:value-type="float" office:value="-0.28565716542620878" table:style-name="ce7">
            <text:p>-0,3<text:s/></text:p>
          </table:table-cell>
          <table:table-cell office:value-type="float" office:value="-1.2949449581071146" table:style-name="ce7">
            <text:p>-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24.286028119507904" table:style-name="ce7">
            <text:p>24,3<text:s/></text:p>
          </table:table-cell>
          <table:table-cell office:value-type="float" office:value="21.527150780343092" table:style-name="ce7">
            <text:p>21,5<text:s/></text:p>
          </table:table-cell>
          <table:table-cell office:value-type="float" office:value="40.11843079200591" table:style-name="ce7">
            <text:p>40,1<text:s/></text:p>
          </table:table-cell>
          <table:table-cell office:value-type="float" office:value="7.8215767634854672" table:style-name="ce7">
            <text:p>7,8<text:s/></text:p>
          </table:table-cell>
          <table:table-cell office:value-type="float" office:value="5.7273410115172823" table:style-name="ce7">
            <text:p>5,7<text:s/></text:p>
          </table:table-cell>
          <table:table-cell office:value-type="float" office:value="17.947941888619852" table:style-name="ce7">
            <text:p>17,9<text:s/></text:p>
          </table:table-cell>
          <table:table-cell office:value-type="float" office:value="-0.28054319235007719" table:style-name="ce7">
            <text:p>-0,3<text:s/></text:p>
          </table:table-cell>
          <table:table-cell office:value-type="float" office:value="-0.26790252692290495" table:style-name="ce7">
            <text:p>-0,3<text:s/></text:p>
          </table:table-cell>
          <table:table-cell office:value-type="float" office:value="-0.38695877092861863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62.159002338269687" table:style-name="ce7">
            <text:p>62,2<text:s/></text:p>
          </table:table-cell>
          <table:table-cell office:value-type="float" office:value="13.917175831636115" table:style-name="ce7">
            <text:p>13,9<text:s/></text:p>
          </table:table-cell>
          <table:table-cell office:value-type="float" office:value="127.1729185727356" table:style-name="ce7">
            <text:p>127,2<text:s/></text:p>
          </table:table-cell>
          <table:table-cell office:value-type="float" office:value="17.8755586112066" table:style-name="ce7">
            <text:p>17,9<text:s/></text:p>
          </table:table-cell>
          <table:table-cell office:value-type="float" office:value="-13.034252803879966" table:style-name="ce7">
            <text:p>-13,0<text:s/></text:p>
          </table:table-cell>
          <table:table-cell office:value-type="float" office:value="58.356490670901138" table:style-name="ce7">
            <text:p>58,4<text:s/></text:p>
          </table:table-cell>
          <table:table-cell office:value-type="float" office:value="-0.61918066715706077" table:style-name="ce7">
            <text:p>-0,6<text:s/></text:p>
          </table:table-cell>
          <table:table-cell office:value-type="float" office:value="-0.52987343902602846" table:style-name="ce7">
            <text:p>-0,5<text:s/></text:p>
          </table:table-cell>
          <table:table-cell office:value-type="float" office:value="-0.69814169103794188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37.63779527559055" table:style-name="ce7">
            <text:p>137,6<text:s/></text:p>
          </table:table-cell>
          <table:table-cell office:value-type="float" office:value="133.87978142076503" table:style-name="ce7">
            <text:p>133,9<text:s/></text:p>
          </table:table-cell>
          <table:table-cell office:value-type="float" office:value="161.62790697674421" table:style-name="ce7">
            <text:p>161,6<text:s/></text:p>
          </table:table-cell>
          <table:table-cell office:value-type="float" office:value="123.59712230215825" table:style-name="ce7">
            <text:p>123,6<text:s/></text:p>
          </table:table-cell>
          <table:table-cell office:value-type="float" office:value="93.804537521815007" table:style-name="ce7">
            <text:p>93,8<text:s/></text:p>
          </table:table-cell>
          <table:table-cell office:value-type="float" office:value="263.52459016393442" table:style-name="ce7">
            <text:p>263,5<text:s/></text:p>
          </table:table-cell>
          <table:table-cell office:value-type="float" office:value="-0.1293342308354597" table:style-name="ce7">
            <text:p>-0,1<text:s/></text:p>
          </table:table-cell>
          <table:table-cell office:value-type="float" office:value="-0.35768091517287171" table:style-name="ce7">
            <text:p>-0,4<text:s/></text:p>
          </table:table-cell>
          <table:table-cell office:value-type="float" office:value="1.1050129198966405" table:style-name="ce7">
            <text:p>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19.02834008097167" table:style-name="ce7">
            <text:p>119,0<text:s/></text:p>
          </table:table-cell>
          <table:table-cell office:value-type="float" office:value="128.7292817679558" table:style-name="ce7">
            <text:p>128,7<text:s/></text:p>
          </table:table-cell>
          <table:table-cell office:value-type="float" office:value="92.424242424242436" table:style-name="ce7">
            <text:p>92,4<text:s/></text:p>
          </table:table-cell>
          <table:table-cell office:value-type="float" office:value="53.074027603513173" table:style-name="ce7">
            <text:p>53,1<text:s/></text:p>
          </table:table-cell>
          <table:table-cell office:value-type="float" office:value="69.090909090909093" table:style-name="ce7">
            <text:p>69,1<text:s/></text:p>
          </table:table-cell>
          <table:table-cell office:value-type="float" office:value="17.408906882591097" table:style-name="ce7">
            <text:p>17,4<text:s/></text:p>
          </table:table-cell>
          <table:table-cell office:value-type="float" office:value="-0.97163746847568211" table:style-name="ce7">
            <text:p>-1,0<text:s/></text:p>
          </table:table-cell>
          <table:table-cell office:value-type="float" office:value="-0.79229722155496818" table:style-name="ce7">
            <text:p>-0,8<text:s/></text:p>
          </table:table-cell>
          <table:table-cell office:value-type="float" office:value="-1.4589596754951084" table:style-name="ce7">
            <text:p>-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-5.6410256410256352" table:style-name="ce7">
            <text:p>-5,6<text:s/></text:p>
          </table:table-cell>
          <table:table-cell office:value-type="float" office:value="-5.1546391752577279" table:style-name="ce7">
            <text:p>-5,2<text:s/></text:p>
          </table:table-cell>
          <table:table-cell office:value-type="float" office:value="-100" table:style-name="ce7">
            <text:p>-100,0<text:s/></text:p>
          </table:table-cell>
          <table:table-cell office:value-type="float" office:value="1.895734597156391" table:style-name="ce7">
            <text:p>1,9<text:s/></text:p>
          </table:table-cell>
          <table:table-cell office:value-type="float" office:value="3.3653846153846132" table:style-name="ce7">
            <text:p>3,4<text:s/></text:p>
          </table:table-cell>
          <table:table-cell office:value-type="float" office:value="-100" table:style-name="ce7">
            <text:p>-100,0<text:s/></text:p>
          </table:table-cell>
          <table:table-cell office:value-type="float" office:value="8.6426978818283207E-2" table:style-name="ce7">
            <text:p>0,1<text:s/></text:p>
          </table:table-cell>
          <table:table-cell office:value-type="float" office:value="9.6313312415956975E-2" table:style-name="ce7">
            <text:p>0,1<text:s/>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8.020769700671963" table:style-name="ce7">
            <text:p>18,0<text:s/></text:p>
          </table:table-cell>
          <table:table-cell office:value-type="float" office:value="17.79556650246306" table:style-name="ce7">
            <text:p>17,8<text:s/></text:p>
          </table:table-cell>
          <table:table-cell office:value-type="float" office:value="46.15384615384616" table:style-name="ce7">
            <text:p>46,2<text:s/></text:p>
          </table:table-cell>
          <table:table-cell office:value-type="float" office:value="3.4344971934164192" table:style-name="ce7">
            <text:p>3,4<text:s/></text:p>
          </table:table-cell>
          <table:table-cell office:value-type="float" office:value="3.0889384762512009" table:style-name="ce7">
            <text:p>3,1<text:s/></text:p>
          </table:table-cell>
          <table:table-cell office:value-type="float" office:value="69.938650306748457" table:style-name="ce7">
            <text:p>69,9<text:s/></text:p>
          </table:table-cell>
          <table:table-cell office:value-type="float" office:value="-2.3806880485056361" table:style-name="ce7">
            <text:p>-2,4<text:s/></text:p>
          </table:table-cell>
          <table:table-cell office:value-type="float" office:value="-2.4116409889297756" table:style-name="ce7">
            <text:p>-2,4<text:s/></text:p>
          </table:table-cell>
          <table:table-cell office:value-type="float" office:value="2.0404858299595148" table:style-name="ce7">
            <text:p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36.809815950920239" table:style-name="ce7">
            <text:p>36,8<text:s/></text:p>
          </table:table-cell>
          <table:table-cell office:value-type="float" office:value="44.915254237288138" table:style-name="ce7">
            <text:p>44,9<text:s/></text:p>
          </table:table-cell>
          <table:table-cell office:value-type="float" office:value="15.555555555555557" table:style-name="ce7">
            <text:p>15,6<text:s/></text:p>
          </table:table-cell>
          <table:table-cell office:value-type="float" office:value="47.356321839080465" table:style-name="ce7">
            <text:p>47,4<text:s/></text:p>
          </table:table-cell>
          <table:table-cell office:value-type="float" office:value="57.085020242914993" table:style-name="ce7">
            <text:p>57,1<text:s/></text:p>
          </table:table-cell>
          <table:table-cell office:value-type="float" office:value="34.574468085106389" table:style-name="ce7">
            <text:p>34,6<text:s/></text:p>
          </table:table-cell>
          <table:table-cell office:value-type="float" office:value="0.20572780544169023" table:style-name="ce7">
            <text:p>0,2<text:s/></text:p>
          </table:table-cell>
          <table:table-cell office:value-type="float" office:value="0.17578550897016543" table:style-name="ce7">
            <text:p>0,2<text:s/></text:p>
          </table:table-cell>
          <table:table-cell office:value-type="float" office:value="0.68760683760683694" table:style-name="ce7">
            <text:p>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4.9671292914536167" table:style-name="ce6">
            <text:p>5,0<text:s/></text:p>
          </table:table-cell>
          <table:table-cell office:value-type="float" office:value="-1.2225705329153556" table:style-name="ce6">
            <text:p>-1,2<text:s/></text:p>
          </table:table-cell>
          <table:table-cell office:value-type="float" office:value="26.499454743729558" table:style-name="ce6">
            <text:p>26,5<text:s/></text:p>
          </table:table-cell>
          <table:table-cell office:value-type="float" office:value="-3.119001919385795" table:style-name="ce6">
            <text:p>-3,1<text:s/></text:p>
          </table:table-cell>
          <table:table-cell office:value-type="float" office:value="-11.607396870554766" table:style-name="ce6">
            <text:p>-11,6<text:s/></text:p>
          </table:table-cell>
          <table:table-cell office:value-type="float" office:value="14.483775811209441" table:style-name="ce6">
            <text:p>14,5<text:s/></text:p>
          </table:table-cell>
          <table:table-cell office:value-type="float" office:value="-0.19544766229864674" table:style-name="ce6">
            <text:p>-0,2<text:s/></text:p>
          </table:table-cell>
          <table:table-cell office:value-type="float" office:value="-0.2316893975043004" table:style-name="ce6">
            <text:p>-0,2<text:s/></text:p>
          </table:table-cell>
          <table:table-cell office:value-type="float" office:value="-0.35114785845899288" table:style-name="ce6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9.627344340657999" table:style-name="ce6">
            <text:p>59,6<text:s/></text:p>
          </table:table-cell>
          <table:table-cell office:value-type="float" office:value="53.970177861713211" table:style-name="ce6">
            <text:p>54,0<text:s/></text:p>
          </table:table-cell>
          <table:table-cell office:value-type="float" office:value="95.946435034382915" table:style-name="ce6">
            <text:p>95,9<text:s/></text:p>
          </table:table-cell>
          <table:table-cell office:value-type="float" office:value="29.918733960650115" table:style-name="ce6">
            <text:p>29,9<text:s/></text:p>
          </table:table-cell>
          <table:table-cell office:value-type="float" office:value="28.27069587722815" table:style-name="ce6">
            <text:p>28,3<text:s/></text:p>
          </table:table-cell>
          <table:table-cell office:value-type="float" office:value="40.86561743341403" table:style-name="ce6">
            <text:p>40,9<text:s/></text:p>
          </table:table-cell>
          <table:table-cell office:value-type="float" office:value="-0.57305681685765952" table:style-name="ce6">
            <text:p>-0,6<text:s/></text:p>
          </table:table-cell>
          <table:table-cell office:value-type="float" office:value="-0.51626676133595417" table:style-name="ce6">
            <text:p>-0,5<text:s/></text:p>
          </table:table-cell>
          <table:table-cell office:value-type="float" office:value="-0.84035381120059638" table:style-name="ce6">
            <text:p>-0,8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5 Jan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59212" table:style-name="ce2">
            <text:p>59.212</text:p>
          </table:table-cell>
          <table:table-cell office:value-type="float" office:value="39041" table:style-name="ce2">
            <text:p>39.041</text:p>
          </table:table-cell>
          <table:table-cell office:value-type="float" office:value="20171" table:style-name="ce2">
            <text:p>20.171</text:p>
          </table:table-cell>
          <table:table-cell office:value-type="float" office:value="144884" table:style-name="ce2">
            <text:p>144.884</text:p>
          </table:table-cell>
          <table:table-cell office:value-type="float" office:value="92322" table:style-name="ce2">
            <text:p>92.322</text:p>
          </table:table-cell>
          <table:table-cell office:value-type="float" office:value="52562" table:style-name="ce2">
            <text:p>52.562</text:p>
          </table:table-cell>
          <table:table-cell office:value-type="float" office:value="2.4468688779301493" table:style-name="ce3">
            <text:p>2,4</text:p>
          </table:table-cell>
          <table:table-cell office:value-type="float" office:value="2.3647447555134344" table:style-name="ce3">
            <text:p>2,4</text:p>
          </table:table-cell>
          <table:table-cell office:value-type="float" office:value="2.6058202369738734" table:style-name="ce3">
            <text:p>2,6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36738" table:style-name="ce4">
            <text:p>36.738</text:p>
          </table:table-cell>
          <table:table-cell office:value-type="float" office:value="24786" table:style-name="ce4">
            <text:p>24.786</text:p>
          </table:table-cell>
          <table:table-cell office:value-type="float" office:value="11952" table:style-name="ce4">
            <text:p>11.952</text:p>
          </table:table-cell>
          <table:table-cell office:value-type="float" office:value="96308" table:style-name="ce4">
            <text:p>96.308</text:p>
          </table:table-cell>
          <table:table-cell office:value-type="float" office:value="62707" table:style-name="ce4">
            <text:p>62.707</text:p>
          </table:table-cell>
          <table:table-cell office:value-type="float" office:value="33601" table:style-name="ce4">
            <text:p>33.601</text:p>
          </table:table-cell>
          <table:table-cell office:value-type="float" office:value="2.6214818444117807" table:style-name="ce5">
            <text:p>2,6</text:p>
          </table:table-cell>
          <table:table-cell office:value-type="float" office:value="2.5299362543371258" table:style-name="ce5">
            <text:p>2,5</text:p>
          </table:table-cell>
          <table:table-cell office:value-type="float" office:value="2.8113286479250337" table:style-name="ce5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7558" table:style-name="ce4">
            <text:p>17.558</text:p>
          </table:table-cell>
          <table:table-cell office:value-type="float" office:value="11379" table:style-name="ce4">
            <text:p>11.379</text:p>
          </table:table-cell>
          <table:table-cell office:value-type="float" office:value="6179" table:style-name="ce4">
            <text:p>6.179</text:p>
          </table:table-cell>
          <table:table-cell office:value-type="float" office:value="36015" table:style-name="ce4">
            <text:p>36.015</text:p>
          </table:table-cell>
          <table:table-cell office:value-type="float" office:value="22276" table:style-name="ce4">
            <text:p>22.276</text:p>
          </table:table-cell>
          <table:table-cell office:value-type="float" office:value="13739" table:style-name="ce4">
            <text:p>13.739</text:p>
          </table:table-cell>
          <table:table-cell office:value-type="float" office:value="2.0512017314044879" table:style-name="ce5">
            <text:p>2,1</text:p>
          </table:table-cell>
          <table:table-cell office:value-type="float" office:value="1.9576412690043061" table:style-name="ce5">
            <text:p>2,0</text:p>
          </table:table-cell>
          <table:table-cell office:value-type="float" office:value="2.2234989480498464" table:style-name="ce5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4916" table:style-name="ce4">
            <text:p>4.916</text:p>
          </table:table-cell>
          <table:table-cell office:value-type="float" office:value="2876" table:style-name="ce4">
            <text:p>2.876</text:p>
          </table:table-cell>
          <table:table-cell office:value-type="float" office:value="2040" table:style-name="ce4">
            <text:p>2.040</text:p>
          </table:table-cell>
          <table:table-cell office:value-type="float" office:value="12561" table:style-name="ce4">
            <text:p>12.561</text:p>
          </table:table-cell>
          <table:table-cell office:value-type="float" office:value="7339" table:style-name="ce4">
            <text:p>7.339</text:p>
          </table:table-cell>
          <table:table-cell office:value-type="float" office:value="5222" table:style-name="ce4">
            <text:p>5.222</text:p>
          </table:table-cell>
          <table:table-cell office:value-type="float" office:value="2.5551261187957688" table:style-name="ce5">
            <text:p>2,6</text:p>
          </table:table-cell>
          <table:table-cell office:value-type="float" office:value="2.5518080667593881" table:style-name="ce5">
            <text:p>2,6</text:p>
          </table:table-cell>
          <table:table-cell office:value-type="float" office:value="2.5598039215686272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2835" table:style-name="ce4">
            <text:p>2.835</text:p>
          </table:table-cell>
          <table:table-cell office:value-type="float" office:value="1339" table:style-name="ce4">
            <text:p>1.339</text:p>
          </table:table-cell>
          <table:table-cell office:value-type="float" office:value="1496" table:style-name="ce4">
            <text:p>1.496</text:p>
          </table:table-cell>
          <table:table-cell office:value-type="float" office:value="12889" table:style-name="ce4">
            <text:p>12.889</text:p>
          </table:table-cell>
          <table:table-cell office:value-type="float" office:value="5459" table:style-name="ce4">
            <text:p>5.459</text:p>
          </table:table-cell>
          <table:table-cell office:value-type="float" office:value="7430" table:style-name="ce4">
            <text:p>7.430</text:p>
          </table:table-cell>
          <table:table-cell office:value-type="float" office:value="4.5463844797178128" table:style-name="ce5">
            <text:p>4,5</text:p>
          </table:table-cell>
          <table:table-cell office:value-type="float" office:value="4.0769230769230766" table:style-name="ce5">
            <text:p>4,1</text:p>
          </table:table-cell>
          <table:table-cell office:value-type="float" office:value="4.9665775401069521" table:style-name="ce5">
            <text:p>5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448" table:style-name="ce4">
            <text:p>448</text:p>
          </table:table-cell>
          <table:table-cell office:value-type="float" office:value="134" table:style-name="ce4">
            <text:p>134</text:p>
          </table:table-cell>
          <table:table-cell office:value-type="float" office:value="314" table:style-name="ce4">
            <text:p>314</text:p>
          </table:table-cell>
          <table:table-cell office:value-type="float" office:value="2062" table:style-name="ce4">
            <text:p>2.062</text:p>
          </table:table-cell>
          <table:table-cell office:value-type="float" office:value="768" table:style-name="ce4">
            <text:p>768</text:p>
          </table:table-cell>
          <table:table-cell office:value-type="float" office:value="1294" table:style-name="ce4">
            <text:p>1.294</text:p>
          </table:table-cell>
          <table:table-cell office:value-type="float" office:value="4.6026785714285712" table:style-name="ce5">
            <text:p>4,6</text:p>
          </table:table-cell>
          <table:table-cell office:value-type="float" office:value="5.7313432835820892" table:style-name="ce5">
            <text:p>5,7</text:p>
          </table:table-cell>
          <table:table-cell office:value-type="float" office:value="4.1210191082802545" table:style-name="ce5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764" table:style-name="ce4">
            <text:p>1.764</text:p>
          </table:table-cell>
          <table:table-cell office:value-type="float" office:value="1230" table:style-name="ce4">
            <text:p>1.230</text:p>
          </table:table-cell>
          <table:table-cell office:value-type="float" office:value="534" table:style-name="ce4">
            <text:p>534</text:p>
          </table:table-cell>
          <table:table-cell office:value-type="float" office:value="3714" table:style-name="ce4">
            <text:p>3.714</text:p>
          </table:table-cell>
          <table:table-cell office:value-type="float" office:value="2750" table:style-name="ce4">
            <text:p>2.750</text:p>
          </table:table-cell>
          <table:table-cell office:value-type="float" office:value="964" table:style-name="ce4">
            <text:p>964</text:p>
          </table:table-cell>
          <table:table-cell office:value-type="float" office:value="2.1054421768707483" table:style-name="ce5">
            <text:p>2,1</text:p>
          </table:table-cell>
          <table:table-cell office:value-type="float" office:value="2.2357723577235773" table:style-name="ce5">
            <text:p>2,2</text:p>
          </table:table-cell>
          <table:table-cell office:value-type="float" office:value="1.8052434456928839" table:style-name="ce5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2096" table:style-name="ce4">
            <text:p>2.096</text:p>
          </table:table-cell>
          <table:table-cell office:value-type="float" office:value="2096" table:style-name="ce4">
            <text:p>2.096</text:p>
          </table:table-cell>
          <table:table-cell office:value-type="string" table:style-name="ce4">
            <text:p>-</text:p>
          </table:table-cell>
          <table:table-cell office:value-type="float" office:value="37549" table:style-name="ce4">
            <text:p>37.549</text:p>
          </table:table-cell>
          <table:table-cell office:value-type="float" office:value="37473" table:style-name="ce4">
            <text:p>37.473</text:p>
          </table:table-cell>
          <table:table-cell office:value-type="float" office:value="76" table:style-name="ce4">
            <text:p>76</text:p>
          </table:table-cell>
          <table:table-cell office:value-type="float" office:value="17.914599236641223" table:style-name="ce5">
            <text:p>17,9</text:p>
          </table:table-cell>
          <table:table-cell office:value-type="float" office:value="17.878339694656489" table:style-name="ce5">
            <text:p>17,9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</text:p>
          </table:table-cell>
          <table:table-cell office:value-type="float" office:value="1.5714285714285714" table:style-name="ce5">
            <text:p>1,6</text:p>
          </table:table-cell>
          <table:table-cell office:value-type="float" office:value="1.5714285714285714" table:style-name="ce5">
            <text:p>1,6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877" table:style-name="ce4">
            <text:p>877</text:p>
          </table:table-cell>
          <table:table-cell office:value-type="float" office:value="757" table:style-name="ce4">
            <text:p>757</text:p>
          </table:table-cell>
          <table:table-cell office:value-type="float" office:value="120" table:style-name="ce4">
            <text:p>120</text:p>
          </table:table-cell>
          <table:table-cell office:value-type="float" office:value="3163" table:style-name="ce4">
            <text:p>3.163</text:p>
          </table:table-cell>
          <table:table-cell office:value-type="float" office:value="2549" table:style-name="ce4">
            <text:p>2.549</text:p>
          </table:table-cell>
          <table:table-cell office:value-type="float" office:value="614" table:style-name="ce4">
            <text:p>614</text:p>
          </table:table-cell>
          <table:table-cell office:value-type="float" office:value="3.6066134549600912" table:style-name="ce5">
            <text:p>3,6</text:p>
          </table:table-cell>
          <table:table-cell office:value-type="float" office:value="3.3672391017173053" table:style-name="ce5">
            <text:p>3,4</text:p>
          </table:table-cell>
          <table:table-cell office:value-type="float" office:value="5.1166666666666663" table:style-name="ce5">
            <text:p>5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3431" table:style-name="ce2">
            <text:p>3.431</text:p>
          </table:table-cell>
          <table:table-cell office:value-type="float" office:value="1359" table:style-name="ce2">
            <text:p>1.359</text:p>
          </table:table-cell>
          <table:table-cell office:value-type="float" office:value="2072" table:style-name="ce2">
            <text:p>2.072</text:p>
          </table:table-cell>
          <table:table-cell office:value-type="float" office:value="24574" table:style-name="ce2">
            <text:p>24.574</text:p>
          </table:table-cell>
          <table:table-cell office:value-type="float" office:value="7146" table:style-name="ce2">
            <text:p>7.146</text:p>
          </table:table-cell>
          <table:table-cell office:value-type="float" office:value="17428" table:style-name="ce2">
            <text:p>17.428</text:p>
          </table:table-cell>
          <table:table-cell office:value-type="float" office:value="7.1623433401340719" table:style-name="ce3">
            <text:p>7,2</text:p>
          </table:table-cell>
          <table:table-cell office:value-type="float" office:value="5.258278145695364" table:style-name="ce3">
            <text:p>5,3</text:p>
          </table:table-cell>
          <table:table-cell office:value-type="float" office:value="8.411196911196912" table:style-name="ce3">
            <text:p>8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70698" table:style-name="ce2">
            <text:p>70.698</text:p>
          </table:table-cell>
          <table:table-cell office:value-type="float" office:value="45991" table:style-name="ce2">
            <text:p>45.991</text:p>
          </table:table-cell>
          <table:table-cell office:value-type="float" office:value="24707" table:style-name="ce2">
            <text:p>24.707</text:p>
          </table:table-cell>
          <table:table-cell office:value-type="float" office:value="228890" table:style-name="ce2">
            <text:p>228.890</text:p>
          </table:table-cell>
          <table:table-cell office:value-type="float" office:value="148522" table:style-name="ce2">
            <text:p>148.522</text:p>
          </table:table-cell>
          <table:table-cell office:value-type="float" office:value="80368" table:style-name="ce2">
            <text:p>80.368</text:p>
          </table:table-cell>
          <table:table-cell office:value-type="float" office:value="3.237573905909644" table:style-name="ce3">
            <text:p>3,2</text:p>
          </table:table-cell>
          <table:table-cell office:value-type="float" office:value="3.2293709638842381" table:style-name="ce3">
            <text:p>3,2</text:p>
          </table:table-cell>
          <table:table-cell office:value-type="float" office:value="3.2528433237544014" table:style-name="ce3">
            <text:p>3,3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54.993063371986494" table:style-name="ce6">
            <text:p>55,0<text:s/></text:p>
          </table:table-cell>
          <table:table-cell office:value-type="float" office:value="51.580214318993626" table:style-name="ce6">
            <text:p>51,6<text:s/></text:p>
          </table:table-cell>
          <table:table-cell office:value-type="float" office:value="62.055113682011722" table:style-name="ce6">
            <text:p>62,1<text:s/></text:p>
          </table:table-cell>
          <table:table-cell office:value-type="float" office:value="25.228184206887022" table:style-name="ce6">
            <text:p>25,2<text:s/></text:p>
          </table:table-cell>
          <table:table-cell office:value-type="float" office:value="26.49448516818525" table:style-name="ce6">
            <text:p>26,5<text:s/></text:p>
          </table:table-cell>
          <table:table-cell office:value-type="float" office:value="23.064315984172694" table:style-name="ce6">
            <text:p>23,1<text:s/></text:p>
          </table:table-cell>
          <table:table-cell office:value-type="float" office:value="-0.58158438490261233" table:style-name="ce6">
            <text:p>-0,6<text:s/></text:p>
          </table:table-cell>
          <table:table-cell office:value-type="float" office:value="-0.46896389489812007" table:style-name="ce6">
            <text:p>-0,5<text:s/></text:p>
          </table:table-cell>
          <table:table-cell office:value-type="float" office:value="-0.82560902308879225" table:style-name="ce6">
            <text:p>-0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57.985722886385133" table:style-name="ce7">
            <text:p>58,0<text:s/></text:p>
          </table:table-cell>
          <table:table-cell office:value-type="float" office:value="51.968117719190673" table:style-name="ce7">
            <text:p>52,0<text:s/></text:p>
          </table:table-cell>
          <table:table-cell office:value-type="float" office:value="72.119815668202762" table:style-name="ce7">
            <text:p>72,1<text:s/></text:p>
          </table:table-cell>
          <table:table-cell office:value-type="float" office:value="24.430548198297132" table:style-name="ce7">
            <text:p>24,4<text:s/></text:p>
          </table:table-cell>
          <table:table-cell office:value-type="float" office:value="22.791180386935068" table:style-name="ce7">
            <text:p>22,8<text:s/></text:p>
          </table:table-cell>
          <table:table-cell office:value-type="float" office:value="27.610041396073058" table:style-name="ce7">
            <text:p>27,6<text:s/></text:p>
          </table:table-cell>
          <table:table-cell office:value-type="float" office:value="-0.70693477208430622" table:style-name="ce7">
            <text:p>-0,7<text:s/></text:p>
          </table:table-cell>
          <table:table-cell office:value-type="float" office:value="-0.60114896945196072" table:style-name="ce7">
            <text:p>-0,6<text:s/></text:p>
          </table:table-cell>
          <table:table-cell office:value-type="float" office:value="-0.98057803410261624" table:style-name="ce7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45.564582987895875" table:style-name="ce7">
            <text:p>45,6<text:s/></text:p>
          </table:table-cell>
          <table:table-cell office:value-type="float" office:value="51.075411577270302" table:style-name="ce7">
            <text:p>51,1<text:s/></text:p>
          </table:table-cell>
          <table:table-cell office:value-type="float" office:value="36.401766004415009" table:style-name="ce7">
            <text:p>36,4<text:s/></text:p>
          </table:table-cell>
          <table:table-cell office:value-type="float" office:value="21.111746309311627" table:style-name="ce7">
            <text:p>21,1<text:s/></text:p>
          </table:table-cell>
          <table:table-cell office:value-type="float" office:value="30.276624363997882" table:style-name="ce7">
            <text:p>30,3<text:s/></text:p>
          </table:table-cell>
          <table:table-cell office:value-type="float" office:value="8.71182149074221" table:style-name="ce7">
            <text:p>8,7<text:s/></text:p>
          </table:table-cell>
          <table:table-cell office:value-type="float" office:value="-0.41414398240748351" table:style-name="ce7">
            <text:p>-0,4<text:s/></text:p>
          </table:table-cell>
          <table:table-cell office:value-type="float" office:value="-0.31253929392718627" table:style-name="ce7">
            <text:p>-0,3<text:s/></text:p>
          </table:table-cell>
          <table:table-cell office:value-type="float" office:value="-0.56634652656384032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70.280568063733966" table:style-name="ce7">
            <text:p>70,3<text:s/></text:p>
          </table:table-cell>
          <table:table-cell office:value-type="float" office:value="50.261233019853705" table:style-name="ce7">
            <text:p>50,3<text:s/></text:p>
          </table:table-cell>
          <table:table-cell office:value-type="float" office:value="109.66084275436793" table:style-name="ce7">
            <text:p>109,7<text:s/></text:p>
          </table:table-cell>
          <table:table-cell office:value-type="float" office:value="46.740654205607456" table:style-name="ce7">
            <text:p>46,7<text:s/></text:p>
          </table:table-cell>
          <table:table-cell office:value-type="float" office:value="52.324616023246165" table:style-name="ce7">
            <text:p>52,3<text:s/></text:p>
          </table:table-cell>
          <table:table-cell office:value-type="float" office:value="39.551042223409951" table:style-name="ce7">
            <text:p>39,6<text:s/></text:p>
          </table:table-cell>
          <table:table-cell office:value-type="float" office:value="-0.40988946831888295" table:style-name="ce7">
            <text:p>-0,4<text:s/></text:p>
          </table:table-cell>
          <table:table-cell office:value-type="float" office:value="3.4566687449043343E-2" table:style-name="ce7">
            <text:p>0,0<text:s/></text:p>
          </table:table-cell>
          <table:table-cell office:value-type="float" office:value="-1.2860336940531609" table:style-name="ce7">
            <text:p>-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44.495412844036707" table:style-name="ce7">
            <text:p>44,5<text:s/></text:p>
          </table:table-cell>
          <table:table-cell office:value-type="float" office:value="98.664688427299694" table:style-name="ce7">
            <text:p>98,7<text:s/></text:p>
          </table:table-cell>
          <table:table-cell office:value-type="float" office:value="16.149068322981378" table:style-name="ce7">
            <text:p>16,1<text:s/></text:p>
          </table:table-cell>
          <table:table-cell office:value-type="float" office:value="30.376289702609739" table:style-name="ce7">
            <text:p>30,4<text:s/></text:p>
          </table:table-cell>
          <table:table-cell office:value-type="float" office:value="87.594501718213053" table:style-name="ce7">
            <text:p>87,6<text:s/></text:p>
          </table:table-cell>
          <table:table-cell office:value-type="float" office:value="6.5080275229357767" table:style-name="ce7">
            <text:p>6,5<text:s/></text:p>
          </table:table-cell>
          <table:table-cell office:value-type="float" office:value="-0.49235150397229965" table:style-name="ce7">
            <text:p>-0,5<text:s/></text:p>
          </table:table-cell>
          <table:table-cell office:value-type="float" office:value="-0.24058434147454921" table:style-name="ce7">
            <text:p>-0,2<text:s/></text:p>
          </table:table-cell>
          <table:table-cell office:value-type="float" office:value="-0.44957152821602886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90.90909090909093" table:style-name="ce7">
            <text:p>190,9<text:s/></text:p>
          </table:table-cell>
          <table:table-cell office:value-type="float" office:value="143.63636363636365" table:style-name="ce7">
            <text:p>143,6<text:s/></text:p>
          </table:table-cell>
          <table:table-cell office:value-type="float" office:value="217.17171717171715" table:style-name="ce7">
            <text:p>217,2<text:s/></text:p>
          </table:table-cell>
          <table:table-cell office:value-type="float" office:value="84.107142857142833" table:style-name="ce7">
            <text:p>84,1<text:s/></text:p>
          </table:table-cell>
          <table:table-cell office:value-type="float" office:value="42.750929368029745" table:style-name="ce7">
            <text:p>42,8<text:s/></text:p>
          </table:table-cell>
          <table:table-cell office:value-type="float" office:value="122.33676975945019" table:style-name="ce7">
            <text:p>122,3<text:s/></text:p>
          </table:table-cell>
          <table:table-cell office:value-type="float" office:value="-2.6700487012987013" table:style-name="ce7">
            <text:p>-2,7<text:s/></text:p>
          </table:table-cell>
          <table:table-cell office:value-type="float" office:value="-4.0504748982360921" table:style-name="ce7">
            <text:p>-4,1<text:s/></text:p>
          </table:table-cell>
          <table:table-cell office:value-type="float" office:value="-1.7577687705076244" table:style-name="ce7">
            <text:p>-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93.421052631578931" table:style-name="ce7">
            <text:p>93,4<text:s/></text:p>
          </table:table-cell>
          <table:table-cell office:value-type="float" office:value="100" table:style-name="ce7">
            <text:p>100,0<text:s/></text:p>
          </table:table-cell>
          <table:table-cell office:value-type="float" office:value="79.797979797979792" table:style-name="ce7">
            <text:p>79,8<text:s/></text:p>
          </table:table-cell>
          <table:table-cell office:value-type="float" office:value="-20.505136986301366" table:style-name="ce7">
            <text:p>-20,5<text:s/></text:p>
          </table:table-cell>
          <table:table-cell office:value-type="float" office:value="-24.616228070175438" table:style-name="ce7">
            <text:p>-24,6<text:s/></text:p>
          </table:table-cell>
          <table:table-cell office:value-type="float" office:value="-5.859375" table:style-name="ce7">
            <text:p>-5,9<text:s/></text:p>
          </table:table-cell>
          <table:table-cell office:value-type="float" office:value="-3.0173648406731113" table:style-name="ce7">
            <text:p>-3,0<text:s/></text:p>
          </table:table-cell>
          <table:table-cell office:value-type="float" office:value="-3.6959349593495934" table:style-name="ce7">
            <text:p>-3,7<text:s/></text:p>
          </table:table-cell>
          <table:table-cell office:value-type="float" office:value="-1.6425680021185638" table:style-name="ce7">
            <text:p>-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25.734853029394117" table:style-name="ce7">
            <text:p>25,7<text:s/></text:p>
          </table:table-cell>
          <table:table-cell office:value-type="float" office:value="27.107337780473003" table:style-name="ce7">
            <text:p>27,1<text:s/></text:p>
          </table:table-cell>
          <table:table-cell office:value-type="float" office:value="-100" table:style-name="ce7">
            <text:p>-100,0<text:s/></text:p>
          </table:table-cell>
          <table:table-cell office:value-type="float" office:value="15.524720795003532" table:style-name="ce7">
            <text:p>15,5<text:s/></text:p>
          </table:table-cell>
          <table:table-cell office:value-type="float" office:value="16.177336847000461" table:style-name="ce7">
            <text:p>16,2<text:s/></text:p>
          </table:table-cell>
          <table:table-cell office:value-type="float" office:value="-69.354838709677423" table:style-name="ce7">
            <text:p>-69,4<text:s/></text:p>
          </table:table-cell>
          <table:table-cell office:value-type="float" office:value="-1.583301183274795" table:style-name="ce7">
            <text:p>-1,6<text:s/></text:p>
          </table:table-cell>
          <table:table-cell office:value-type="float" office:value="-1.6819999051009411" table:style-name="ce7">
            <text:p>-1,7<text:s/>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483.33333333333326" table:style-name="ce7">
            <text:p>483,3<text:s/></text:p>
          </table:table-cell>
          <table:table-cell office:value-type="float" office:value="483.33333333333326" table:style-name="ce7">
            <text:p>483,3<text:s/></text:p>
          </table:table-cell>
          <table:table-cell office:value-type="string" table:style-name="ce7">
            <text:p>-</text:p>
          </table:table-cell>
          <table:table-cell office:value-type="float" office:value="-16.666666666666657" table:style-name="ce7">
            <text:p>-16,7<text:s/></text:p>
          </table:table-cell>
          <table:table-cell office:value-type="float" office:value="-16.666666666666657" table:style-name="ce7">
            <text:p>-16,7<text:s/></text:p>
          </table:table-cell>
          <table:table-cell office:value-type="string" table:style-name="ce7">
            <text:p>-</text:p>
          </table:table-cell>
          <table:table-cell office:value-type="float" office:value="-9.4285714285714288" table:style-name="ce7">
            <text:p>-9,4<text:s/></text:p>
          </table:table-cell>
          <table:table-cell office:value-type="float" office:value="-9.4285714285714288" table:style-name="ce7">
            <text:p>-9,4<text:s/>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69.9612403100775" table:style-name="ce7">
            <text:p>70,0<text:s/></text:p>
          </table:table-cell>
          <table:table-cell office:value-type="float" office:value="69.730941704035871" table:style-name="ce7">
            <text:p>69,7<text:s/></text:p>
          </table:table-cell>
          <table:table-cell office:value-type="float" office:value="71.428571428571416" table:style-name="ce7">
            <text:p>71,4<text:s/></text:p>
          </table:table-cell>
          <table:table-cell office:value-type="float" office:value="20.956022944550682" table:style-name="ce7">
            <text:p>21,0<text:s/></text:p>
          </table:table-cell>
          <table:table-cell office:value-type="float" office:value="31.867563372995335" table:style-name="ce7">
            <text:p>31,9<text:s/></text:p>
          </table:table-cell>
          <table:table-cell office:value-type="float" office:value="-9.9706744868035173" table:style-name="ce7">
            <text:p>-10,0<text:s/></text:p>
          </table:table-cell>
          <table:table-cell office:value-type="float" office:value="-1.4612160024042495" table:style-name="ce7">
            <text:p>-1,5<text:s/></text:p>
          </table:table-cell>
          <table:table-cell office:value-type="float" office:value="-0.96684161577148409" table:style-name="ce7">
            <text:p>-1,0<text:s/></text:p>
          </table:table-cell>
          <table:table-cell office:value-type="float" office:value="-4.6261904761904757" table:style-name="ce7">
            <text:p>-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9.8271446862996186" table:style-name="ce6">
            <text:p>9,8<text:s/></text:p>
          </table:table-cell>
          <table:table-cell office:value-type="float" office:value="22.432432432432421" table:style-name="ce6">
            <text:p>22,4<text:s/></text:p>
          </table:table-cell>
          <table:table-cell office:value-type="float" office:value="2.8798411122145069" table:style-name="ce6">
            <text:p>2,9<text:s/></text:p>
          </table:table-cell>
          <table:table-cell office:value-type="float" office:value="9.4074173010996844" table:style-name="ce6">
            <text:p>9,4<text:s/></text:p>
          </table:table-cell>
          <table:table-cell office:value-type="float" office:value="8.2563247992728321" table:style-name="ce6">
            <text:p>8,3<text:s/></text:p>
          </table:table-cell>
          <table:table-cell office:value-type="float" office:value="9.8865069356872652" table:style-name="ce6">
            <text:p>9,9<text:s/></text:p>
          </table:table-cell>
          <table:table-cell office:value-type="float" office:value="-2.7477402503572002E-2" table:style-name="ce6">
            <text:p>-0,0<text:s/></text:p>
          </table:table-cell>
          <table:table-cell office:value-type="float" office:value="-0.68856870115148272" table:style-name="ce6">
            <text:p>-0,7<text:s/></text:p>
          </table:table-cell>
          <table:table-cell office:value-type="float" office:value="0.53632104227933475" table:style-name="ce6">
            <text:p>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1.894981093159146" table:style-name="ce6">
            <text:p>51,9<text:s/></text:p>
          </table:table-cell>
          <table:table-cell office:value-type="float" office:value="51.730394906139679" table:style-name="ce6">
            <text:p>51,7<text:s/></text:p>
          </table:table-cell>
          <table:table-cell office:value-type="float" office:value="52.20230394874639" table:style-name="ce6">
            <text:p>52,2<text:s/></text:p>
          </table:table-cell>
          <table:table-cell office:value-type="float" office:value="21.093646670440535" table:style-name="ce6">
            <text:p>21,1<text:s/></text:p>
          </table:table-cell>
          <table:table-cell office:value-type="float" office:value="22.810412118806639" table:style-name="ce6">
            <text:p>22,8<text:s/></text:p>
          </table:table-cell>
          <table:table-cell office:value-type="float" office:value="18.044151990952216" table:style-name="ce6">
            <text:p>18,0<text:s/></text:p>
          </table:table-cell>
          <table:table-cell office:value-type="float" office:value="-0.82350808102744777" table:style-name="ce6">
            <text:p>-0,8<text:s/></text:p>
          </table:table-cell>
          <table:table-cell office:value-type="float" office:value="-0.76046770854491319" table:style-name="ce6">
            <text:p>-0,8<text:s/></text:p>
          </table:table-cell>
          <table:table-cell office:value-type="float" office:value="-0.94126743827356663" table:style-name="ce6">
            <text:p>-0,9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5 Jan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51129" table:style-name="ce2">
            <text:p>151.129</text:p>
          </table:table-cell>
          <table:table-cell office:value-type="float" office:value="100376" table:style-name="ce2">
            <text:p>100.376</text:p>
          </table:table-cell>
          <table:table-cell office:value-type="float" office:value="50753" table:style-name="ce2">
            <text:p>50.753</text:p>
          </table:table-cell>
          <table:table-cell office:value-type="float" office:value="308544" table:style-name="ce2">
            <text:p>308.544</text:p>
          </table:table-cell>
          <table:table-cell office:value-type="float" office:value="212780" table:style-name="ce2">
            <text:p>212.780</text:p>
          </table:table-cell>
          <table:table-cell office:value-type="float" office:value="95764" table:style-name="ce2">
            <text:p>95.764</text:p>
          </table:table-cell>
          <table:table-cell office:value-type="float" office:value="2.0415936054628827" table:style-name="ce3">
            <text:p>2,0</text:p>
          </table:table-cell>
          <table:table-cell office:value-type="float" office:value="2.1198294413007095" table:style-name="ce3">
            <text:p>2,1</text:p>
          </table:table-cell>
          <table:table-cell office:value-type="float" office:value="1.8868638307095147" table:style-name="ce3">
            <text:p>1,9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87550" table:style-name="ce4">
            <text:p>87.550</text:p>
          </table:table-cell>
          <table:table-cell office:value-type="float" office:value="58203" table:style-name="ce4">
            <text:p>58.203</text:p>
          </table:table-cell>
          <table:table-cell office:value-type="float" office:value="29347" table:style-name="ce4">
            <text:p>29.347</text:p>
          </table:table-cell>
          <table:table-cell office:value-type="float" office:value="172815" table:style-name="ce4">
            <text:p>172.815</text:p>
          </table:table-cell>
          <table:table-cell office:value-type="float" office:value="124235" table:style-name="ce4">
            <text:p>124.235</text:p>
          </table:table-cell>
          <table:table-cell office:value-type="float" office:value="48580" table:style-name="ce4">
            <text:p>48.580</text:p>
          </table:table-cell>
          <table:table-cell office:value-type="float" office:value="1.97390062821245" table:style-name="ce5">
            <text:p>2,0</text:p>
          </table:table-cell>
          <table:table-cell office:value-type="float" office:value="2.1345119667371097" table:style-name="ce5">
            <text:p>2,1</text:p>
          </table:table-cell>
          <table:table-cell office:value-type="float" office:value="1.6553651139809862" table:style-name="ce5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48067" table:style-name="ce4">
            <text:p>48.067</text:p>
          </table:table-cell>
          <table:table-cell office:value-type="float" office:value="31589" table:style-name="ce4">
            <text:p>31.589</text:p>
          </table:table-cell>
          <table:table-cell office:value-type="float" office:value="16478" table:style-name="ce4">
            <text:p>16.478</text:p>
          </table:table-cell>
          <table:table-cell office:value-type="float" office:value="96379" table:style-name="ce4">
            <text:p>96.379</text:p>
          </table:table-cell>
          <table:table-cell office:value-type="float" office:value="63243" table:style-name="ce4">
            <text:p>63.243</text:p>
          </table:table-cell>
          <table:table-cell office:value-type="float" office:value="33136" table:style-name="ce4">
            <text:p>33.136</text:p>
          </table:table-cell>
          <table:table-cell office:value-type="float" office:value="2.0050970520315392" table:style-name="ce5">
            <text:p>2,0</text:p>
          </table:table-cell>
          <table:table-cell office:value-type="float" office:value="2.0020576783057393" table:style-name="ce5">
            <text:p>2,0</text:p>
          </table:table-cell>
          <table:table-cell office:value-type="float" office:value="2.0109236557834689" table:style-name="ce5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5512" table:style-name="ce4">
            <text:p>15.512</text:p>
          </table:table-cell>
          <table:table-cell office:value-type="float" office:value="10584" table:style-name="ce4">
            <text:p>10.584</text:p>
          </table:table-cell>
          <table:table-cell office:value-type="float" office:value="4928" table:style-name="ce4">
            <text:p>4.928</text:p>
          </table:table-cell>
          <table:table-cell office:value-type="float" office:value="39350" table:style-name="ce4">
            <text:p>39.350</text:p>
          </table:table-cell>
          <table:table-cell office:value-type="float" office:value="25302" table:style-name="ce4">
            <text:p>25.302</text:p>
          </table:table-cell>
          <table:table-cell office:value-type="float" office:value="14048" table:style-name="ce4">
            <text:p>14.048</text:p>
          </table:table-cell>
          <table:table-cell office:value-type="float" office:value="2.5367457452294997" table:style-name="ce5">
            <text:p>2,5</text:p>
          </table:table-cell>
          <table:table-cell office:value-type="float" office:value="2.3905895691609977" table:style-name="ce5">
            <text:p>2,4</text:p>
          </table:table-cell>
          <table:table-cell office:value-type="float" office:value="2.8506493506493507" table:style-name="ce5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2189" table:style-name="ce4">
            <text:p>2.189</text:p>
          </table:table-cell>
          <table:table-cell office:value-type="float" office:value="1492" table:style-name="ce4">
            <text:p>1.492</text:p>
          </table:table-cell>
          <table:table-cell office:value-type="float" office:value="697" table:style-name="ce4">
            <text:p>697</text:p>
          </table:table-cell>
          <table:table-cell office:value-type="float" office:value="6497" table:style-name="ce4">
            <text:p>6.497</text:p>
          </table:table-cell>
          <table:table-cell office:value-type="float" office:value="4332" table:style-name="ce4">
            <text:p>4.332</text:p>
          </table:table-cell>
          <table:table-cell office:value-type="float" office:value="2165" table:style-name="ce4">
            <text:p>2.165</text:p>
          </table:table-cell>
          <table:table-cell office:value-type="float" office:value="2.968021927820923" table:style-name="ce5">
            <text:p>3,0</text:p>
          </table:table-cell>
          <table:table-cell office:value-type="float" office:value="2.9034852546916889" table:style-name="ce5">
            <text:p>2,9</text:p>
          </table:table-cell>
          <table:table-cell office:value-type="float" office:value="3.1061692969870873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63" table:style-name="ce4">
            <text:p>163</text:p>
          </table:table-cell>
          <table:table-cell office:value-type="float" office:value="91" table:style-name="ce4">
            <text:p>91</text:p>
          </table:table-cell>
          <table:table-cell office:value-type="float" office:value="72" table:style-name="ce4">
            <text:p>72</text:p>
          </table:table-cell>
          <table:table-cell office:value-type="float" office:value="793" table:style-name="ce4">
            <text:p>793</text:p>
          </table:table-cell>
          <table:table-cell office:value-type="float" office:value="479" table:style-name="ce4">
            <text:p>479</text:p>
          </table:table-cell>
          <table:table-cell office:value-type="float" office:value="314" table:style-name="ce4">
            <text:p>314</text:p>
          </table:table-cell>
          <table:table-cell office:value-type="float" office:value="4.8650306748466257" table:style-name="ce5">
            <text:p>4,9</text:p>
          </table:table-cell>
          <table:table-cell office:value-type="float" office:value="5.2637362637362637" table:style-name="ce5">
            <text:p>5,3</text:p>
          </table:table-cell>
          <table:table-cell office:value-type="float" office:value="4.3611111111111107" table:style-name="ce5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020" table:style-name="ce4">
            <text:p>1.020</text:p>
          </table:table-cell>
          <table:table-cell office:value-type="float" office:value="895" table:style-name="ce4">
            <text:p>895</text:p>
          </table:table-cell>
          <table:table-cell office:value-type="float" office:value="125" table:style-name="ce4">
            <text:p>125</text:p>
          </table:table-cell>
          <table:table-cell office:value-type="float" office:value="1711" table:style-name="ce4">
            <text:p>1.711</text:p>
          </table:table-cell>
          <table:table-cell office:value-type="float" office:value="1519" table:style-name="ce4">
            <text:p>1.519</text:p>
          </table:table-cell>
          <table:table-cell office:value-type="float" office:value="192" table:style-name="ce4">
            <text:p>192</text:p>
          </table:table-cell>
          <table:table-cell office:value-type="float" office:value="1.6774509803921569" table:style-name="ce5">
            <text:p>1,7</text:p>
          </table:table-cell>
          <table:table-cell office:value-type="float" office:value="1.6972067039106145" table:style-name="ce5">
            <text:p>1,7</text:p>
          </table:table-cell>
          <table:table-cell office:value-type="float" office:value="1.536" table:style-name="ce5">
            <text:p>1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4266" table:style-name="ce4">
            <text:p>4.266</text:p>
          </table:table-cell>
          <table:table-cell office:value-type="float" office:value="4237" table:style-name="ce4">
            <text:p>4.237</text:p>
          </table:table-cell>
          <table:table-cell office:value-type="float" office:value="29" table:style-name="ce4">
            <text:p>29</text:p>
          </table:table-cell>
          <table:table-cell office:value-type="float" office:value="73852" table:style-name="ce4">
            <text:p>73.852</text:p>
          </table:table-cell>
          <table:table-cell office:value-type="float" office:value="73700" table:style-name="ce4">
            <text:p>73.700</text:p>
          </table:table-cell>
          <table:table-cell office:value-type="float" office:value="152" table:style-name="ce4">
            <text:p>152</text:p>
          </table:table-cell>
          <table:table-cell office:value-type="float" office:value="17.311767463666197" table:style-name="ce5">
            <text:p>17,3</text:p>
          </table:table-cell>
          <table:table-cell office:value-type="float" office:value="17.394382818031627" table:style-name="ce5">
            <text:p>17,4</text:p>
          </table:table-cell>
          <table:table-cell office:value-type="float" office:value="5.2413793103448274" table:style-name="ce5">
            <text:p>5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551" table:style-name="ce4">
            <text:p>551</text:p>
          </table:table-cell>
          <table:table-cell office:value-type="float" office:value="541" table:style-name="ce4">
            <text:p>541</text:p>
          </table:table-cell>
          <table:table-cell office:value-type="float" office:value="10" table:style-name="ce4">
            <text:p>10</text:p>
          </table:table-cell>
          <table:table-cell office:value-type="float" office:value="590" table:style-name="ce4">
            <text:p>590</text:p>
          </table:table-cell>
          <table:table-cell office:value-type="float" office:value="580" table:style-name="ce4">
            <text:p>580</text:p>
          </table:table-cell>
          <table:table-cell office:value-type="float" office:value="10" table:style-name="ce4">
            <text:p>10</text:p>
          </table:table-cell>
          <table:table-cell office:value-type="float" office:value="1.0707803992740472" table:style-name="ce5">
            <text:p>1,1</text:p>
          </table:table-cell>
          <table:table-cell office:value-type="float" office:value="1.0720887245841035" table:style-name="ce5">
            <text:p>1,1</text:p>
          </table:table-cell>
          <table:table-cell office:value-type="float" office:value="1" table:style-name="ce5">
            <text:p>1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7404" table:style-name="ce4">
            <text:p>7.404</text:p>
          </table:table-cell>
          <table:table-cell office:value-type="float" office:value="4970" table:style-name="ce4">
            <text:p>4.970</text:p>
          </table:table-cell>
          <table:table-cell office:value-type="float" office:value="2434" table:style-name="ce4">
            <text:p>2.434</text:p>
          </table:table-cell>
          <table:table-cell office:value-type="float" office:value="20948" table:style-name="ce4">
            <text:p>20.948</text:p>
          </table:table-cell>
          <table:table-cell office:value-type="float" office:value="13828" table:style-name="ce4">
            <text:p>13.828</text:p>
          </table:table-cell>
          <table:table-cell office:value-type="float" office:value="7120" table:style-name="ce4">
            <text:p>7.120</text:p>
          </table:table-cell>
          <table:table-cell office:value-type="float" office:value="2.8292814694759589" table:style-name="ce5">
            <text:p>2,8</text:p>
          </table:table-cell>
          <table:table-cell office:value-type="float" office:value="2.7822937625754527" table:style-name="ce5">
            <text:p>2,8</text:p>
          </table:table-cell>
          <table:table-cell office:value-type="float" office:value="2.9252259654889072" table:style-name="ce5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0815" table:style-name="ce2">
            <text:p>10.815</text:p>
          </table:table-cell>
          <table:table-cell office:value-type="float" office:value="6333" table:style-name="ce2">
            <text:p>6.333</text:p>
          </table:table-cell>
          <table:table-cell office:value-type="float" office:value="4482" table:style-name="ce2">
            <text:p>4.482</text:p>
          </table:table-cell>
          <table:table-cell office:value-type="float" office:value="37927" table:style-name="ce2">
            <text:p>37.927</text:p>
          </table:table-cell>
          <table:table-cell office:value-type="float" office:value="16427" table:style-name="ce2">
            <text:p>16.427</text:p>
          </table:table-cell>
          <table:table-cell office:value-type="float" office:value="21500" table:style-name="ce2">
            <text:p>21.500</text:p>
          </table:table-cell>
          <table:table-cell office:value-type="float" office:value="3.5068885806749885" table:style-name="ce3">
            <text:p>3,5</text:p>
          </table:table-cell>
          <table:table-cell office:value-type="float" office:value="2.593873361755882" table:style-name="ce3">
            <text:p>2,6</text:p>
          </table:table-cell>
          <table:table-cell office:value-type="float" office:value="4.7969656403391348" table:style-name="ce3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77537" table:style-name="ce2">
            <text:p>177.537</text:p>
          </table:table-cell>
          <table:table-cell office:value-type="float" office:value="118935" table:style-name="ce2">
            <text:p>118.935</text:p>
          </table:table-cell>
          <table:table-cell office:value-type="float" office:value="58602" table:style-name="ce2">
            <text:p>58.602</text:p>
          </table:table-cell>
          <table:table-cell office:value-type="float" office:value="450862" table:style-name="ce2">
            <text:p>450.862</text:p>
          </table:table-cell>
          <table:table-cell office:value-type="float" office:value="323645" table:style-name="ce2">
            <text:p>323.645</text:p>
          </table:table-cell>
          <table:table-cell office:value-type="float" office:value="127217" table:style-name="ce2">
            <text:p>127.217</text:p>
          </table:table-cell>
          <table:table-cell office:value-type="float" office:value="2.539538237099872" table:style-name="ce3">
            <text:p>2,5</text:p>
          </table:table-cell>
          <table:table-cell office:value-type="float" office:value="2.7211922478664818" table:style-name="ce3">
            <text:p>2,7</text:p>
          </table:table-cell>
          <table:table-cell office:value-type="float" office:value="2.1708644756151667" table:style-name="ce3">
            <text:p>2,2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78.073265856791068" table:style-name="ce6">
            <text:p>78,1<text:s/></text:p>
          </table:table-cell>
          <table:table-cell office:value-type="float" office:value="65.924456566658392" table:style-name="ce6">
            <text:p>65,9<text:s/></text:p>
          </table:table-cell>
          <table:table-cell office:value-type="float" office:value="108.22597850168214" table:style-name="ce6">
            <text:p>108,2<text:s/></text:p>
          </table:table-cell>
          <table:table-cell office:value-type="float" office:value="49.888510510131198" table:style-name="ce6">
            <text:p>49,9<text:s/></text:p>
          </table:table-cell>
          <table:table-cell office:value-type="float" office:value="39.878252409313831" table:style-name="ce6">
            <text:p>39,9<text:s/></text:p>
          </table:table-cell>
          <table:table-cell office:value-type="float" office:value="78.228583127058869" table:style-name="ce6">
            <text:p>78,2<text:s/></text:p>
          </table:table-cell>
          <table:table-cell office:value-type="float" office:value="-0.38389744545087856" table:style-name="ce6">
            <text:p>-0,4<text:s/></text:p>
          </table:table-cell>
          <table:table-cell office:value-type="float" office:value="-0.39472548059366197" table:style-name="ce6">
            <text:p>-0,4<text:s/></text:p>
          </table:table-cell>
          <table:table-cell office:value-type="float" office:value="-0.31757532576869996" table:style-name="ce6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97.251323645375692" table:style-name="ce7">
            <text:p>97,3<text:s/></text:p>
          </table:table-cell>
          <table:table-cell office:value-type="float" office:value="77.860286028602872" table:style-name="ce7">
            <text:p>77,9<text:s/></text:p>
          </table:table-cell>
          <table:table-cell office:value-type="float" office:value="151.66795300574566" table:style-name="ce7">
            <text:p>151,7<text:s/></text:p>
          </table:table-cell>
          <table:table-cell office:value-type="float" office:value="58.428140556100516" table:style-name="ce7">
            <text:p>58,4<text:s/></text:p>
          </table:table-cell>
          <table:table-cell office:value-type="float" office:value="45.612348949237571" table:style-name="ce7">
            <text:p>45,6<text:s/></text:p>
          </table:table-cell>
          <table:table-cell office:value-type="float" office:value="104.44407036444744" table:style-name="ce7">
            <text:p>104,4<text:s/></text:p>
          </table:table-cell>
          <table:table-cell office:value-type="float" office:value="-0.48370892456438908" table:style-name="ce7">
            <text:p>-0,5<text:s/></text:p>
          </table:table-cell>
          <table:table-cell office:value-type="float" office:value="-0.47271820072408088" table:style-name="ce7">
            <text:p>-0,5<text:s/></text:p>
          </table:table-cell>
          <table:table-cell office:value-type="float" office:value="-0.38236749900246281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64.444064317482031" table:style-name="ce7">
            <text:p>64,4<text:s/></text:p>
          </table:table-cell>
          <table:table-cell office:value-type="float" office:value="61.11082776559391" table:style-name="ce7">
            <text:p>61,1<text:s/></text:p>
          </table:table-cell>
          <table:table-cell office:value-type="float" office:value="71.235581419515739" table:style-name="ce7">
            <text:p>71,2<text:s/></text:p>
          </table:table-cell>
          <table:table-cell office:value-type="float" office:value="42.505027206056297" table:style-name="ce7">
            <text:p>42,5<text:s/></text:p>
          </table:table-cell>
          <table:table-cell office:value-type="float" office:value="34.682794897459388" table:style-name="ce7">
            <text:p>34,7<text:s/></text:p>
          </table:table-cell>
          <table:table-cell office:value-type="float" office:value="60.270858524788395" table:style-name="ce7">
            <text:p>60,3<text:s/></text:p>
          </table:table-cell>
          <table:table-cell office:value-type="float" office:value="-0.30869015289490642" table:style-name="ce7">
            <text:p>-0,3<text:s/></text:p>
          </table:table-cell>
          <table:table-cell office:value-type="float" office:value="-0.39285230282344941" table:style-name="ce7">
            <text:p>-0,4<text:s/></text:p>
          </table:table-cell>
          <table:table-cell office:value-type="float" office:value="-0.1375747334922246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37.835436289319347" table:style-name="ce7">
            <text:p>37,8<text:s/></text:p>
          </table:table-cell>
          <table:table-cell office:value-type="float" office:value="29.642332190102877" table:style-name="ce7">
            <text:p>29,6<text:s/></text:p>
          </table:table-cell>
          <table:table-cell office:value-type="float" office:value="59.482200647249186" table:style-name="ce7">
            <text:p>59,5<text:s/></text:p>
          </table:table-cell>
          <table:table-cell office:value-type="float" office:value="35.056287753981337" table:style-name="ce7">
            <text:p>35,1<text:s/></text:p>
          </table:table-cell>
          <table:table-cell office:value-type="float" office:value="27.51738736014515" table:style-name="ce7">
            <text:p>27,5<text:s/></text:p>
          </table:table-cell>
          <table:table-cell office:value-type="float" office:value="51.151280395954387" table:style-name="ce7">
            <text:p>51,2<text:s/></text:p>
          </table:table-cell>
          <table:table-cell office:value-type="float" office:value="-5.2200407249618941E-2" table:style-name="ce7">
            <text:p>-0,1<text:s/></text:p>
          </table:table-cell>
          <table:table-cell office:value-type="float" office:value="-3.983669247545496E-2" table:style-name="ce7">
            <text:p>-0,0<text:s/></text:p>
          </table:table-cell>
          <table:table-cell office:value-type="float" office:value="-0.15711763964191139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69.296210363495732" table:style-name="ce7">
            <text:p>69,3<text:s/></text:p>
          </table:table-cell>
          <table:table-cell office:value-type="float" office:value="79.111644657863167" table:style-name="ce7">
            <text:p>79,1<text:s/></text:p>
          </table:table-cell>
          <table:table-cell office:value-type="float" office:value="51.521739130434781" table:style-name="ce7">
            <text:p>51,5<text:s/></text:p>
          </table:table-cell>
          <table:table-cell office:value-type="float" office:value="15.831699055090027" table:style-name="ce7">
            <text:p>15,8<text:s/></text:p>
          </table:table-cell>
          <table:table-cell office:value-type="float" office:value="28.431663207826858" table:style-name="ce7">
            <text:p>28,4<text:s/></text:p>
          </table:table-cell>
          <table:table-cell office:value-type="float" office:value="-3.1753130590339964" table:style-name="ce7">
            <text:p>-3,2<text:s/></text:p>
          </table:table-cell>
          <table:table-cell office:value-type="float" office:value="-1.3699517767421088" table:style-name="ce7">
            <text:p>-1,4<text:s/></text:p>
          </table:table-cell>
          <table:table-cell office:value-type="float" office:value="-1.1457344331834607" table:style-name="ce7">
            <text:p>-1,1<text:s/></text:p>
          </table:table-cell>
          <table:table-cell office:value-type="float" office:value="-1.7547002682303039" table:style-name="ce7">
            <text:p>-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-36.821705426356587" table:style-name="ce7">
            <text:p>-36,8<text:s/></text:p>
          </table:table-cell>
          <table:table-cell office:value-type="float" office:value="-36.363636363636367" table:style-name="ce7">
            <text:p>-36,4<text:s/></text:p>
          </table:table-cell>
          <table:table-cell office:value-type="float" office:value="-37.391304347826079" table:style-name="ce7">
            <text:p>-37,4<text:s/></text:p>
          </table:table-cell>
          <table:table-cell office:value-type="float" office:value="-26.43784786641929" table:style-name="ce7">
            <text:p>-26,4<text:s/></text:p>
          </table:table-cell>
          <table:table-cell office:value-type="float" office:value="-35.704697986577187" table:style-name="ce7">
            <text:p>-35,7<text:s/></text:p>
          </table:table-cell>
          <table:table-cell office:value-type="float" office:value="-5.7057057057057108" table:style-name="ce7">
            <text:p>-5,7<text:s/></text:p>
          </table:table-cell>
          <table:table-cell office:value-type="float" office:value="0.68673610120321449" table:style-name="ce7">
            <text:p>0,7<text:s/></text:p>
          </table:table-cell>
          <table:table-cell office:value-type="float" office:value="5.3946053946053674E-2" table:style-name="ce7">
            <text:p>0,1<text:s/></text:p>
          </table:table-cell>
          <table:table-cell office:value-type="float" office:value="1.4654589371980671" table:style-name="ce7">
            <text:p>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54.779969650986345" table:style-name="ce7">
            <text:p>54,8<text:s/></text:p>
          </table:table-cell>
          <table:table-cell office:value-type="float" office:value="51.43824027072759" table:style-name="ce7">
            <text:p>51,4<text:s/></text:p>
          </table:table-cell>
          <table:table-cell office:value-type="float" office:value="83.823529411764696" table:style-name="ce7">
            <text:p>83,8<text:s/></text:p>
          </table:table-cell>
          <table:table-cell office:value-type="float" office:value="3.1966224366706939" table:style-name="ce7">
            <text:p>3,2<text:s/></text:p>
          </table:table-cell>
          <table:table-cell office:value-type="float" office:value="1.4018691588784975" table:style-name="ce7">
            <text:p>1,4<text:s/></text:p>
          </table:table-cell>
          <table:table-cell office:value-type="float" office:value="20" table:style-name="ce7">
            <text:p>20,0<text:s/></text:p>
          </table:table-cell>
          <table:table-cell office:value-type="float" office:value="-0.83848225177779745" table:style-name="ce7">
            <text:p>-0,8<text:s/></text:p>
          </table:table-cell>
          <table:table-cell office:value-type="float" office:value="-0.83748026732458025" table:style-name="ce7">
            <text:p>-0,8<text:s/></text:p>
          </table:table-cell>
          <table:table-cell office:value-type="float" office:value="-0.81694117647058828" table:style-name="ce7">
            <text:p>-0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5.547128927410611" table:style-name="ce7">
            <text:p>15,5<text:s/></text:p>
          </table:table-cell>
          <table:table-cell office:value-type="float" office:value="15.544041450777215" table:style-name="ce7">
            <text:p>15,5<text:s/></text:p>
          </table:table-cell>
          <table:table-cell office:value-type="float" office:value="15.999999999999986" table:style-name="ce7">
            <text:p>16,0<text:s/></text:p>
          </table:table-cell>
          <table:table-cell office:value-type="float" office:value="5.2772630078403466" table:style-name="ce7">
            <text:p>5,3<text:s/></text:p>
          </table:table-cell>
          <table:table-cell office:value-type="float" office:value="5.3971341132053965" table:style-name="ce7">
            <text:p>5,4<text:s/></text:p>
          </table:table-cell>
          <table:table-cell office:value-type="float" office:value="-32.142857142857139" table:style-name="ce7">
            <text:p>-32,1<text:s/></text:p>
          </table:table-cell>
          <table:table-cell office:value-type="float" office:value="-1.6887742481431225" table:style-name="ce7">
            <text:p>-1,7<text:s/></text:p>
          </table:table-cell>
          <table:table-cell office:value-type="float" office:value="-1.674610909811296" table:style-name="ce7">
            <text:p>-1,7<text:s/></text:p>
          </table:table-cell>
          <table:table-cell office:value-type="float" office:value="-3.7186206896551735" table:style-name="ce7">
            <text:p>-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17.78656126482213" table:style-name="ce7">
            <text:p>117,8<text:s/></text:p>
          </table:table-cell>
          <table:table-cell office:value-type="float" office:value="116.4" table:style-name="ce7">
            <text:p>116,4<text:s/></text:p>
          </table:table-cell>
          <table:table-cell office:value-type="float" office:value="233.33333333333337" table:style-name="ce7">
            <text:p>233,3<text:s/></text:p>
          </table:table-cell>
          <table:table-cell office:value-type="float" office:value="128.68217054263567" table:style-name="ce7">
            <text:p>128,7<text:s/></text:p>
          </table:table-cell>
          <table:table-cell office:value-type="float" office:value="128.34645669291339" table:style-name="ce7">
            <text:p>128,3<text:s/></text:p>
          </table:table-cell>
          <table:table-cell office:value-type="float" office:value="150" table:style-name="ce7">
            <text:p>150,0<text:s/></text:p>
          </table:table-cell>
          <table:table-cell office:value-type="float" office:value="5.1017553424244744E-2" table:style-name="ce7">
            <text:p>0,1<text:s/></text:p>
          </table:table-cell>
          <table:table-cell office:value-type="float" office:value="5.6088724584103522E-2" table:style-name="ce7">
            <text:p>0,1<text:s/></text:p>
          </table:table-cell>
          <table:table-cell office:value-type="float" office:value="-0.33333333333333326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48.050389922015597" table:style-name="ce7">
            <text:p>48,1<text:s/></text:p>
          </table:table-cell>
          <table:table-cell office:value-type="float" office:value="62.153344208809131" table:style-name="ce7">
            <text:p>62,2<text:s/></text:p>
          </table:table-cell>
          <table:table-cell office:value-type="float" office:value="25.723140495867767" table:style-name="ce7">
            <text:p>25,7<text:s/></text:p>
          </table:table-cell>
          <table:table-cell office:value-type="float" office:value="35.419225547869928" table:style-name="ce7">
            <text:p>35,4<text:s/></text:p>
          </table:table-cell>
          <table:table-cell office:value-type="float" office:value="44.993184439551214" table:style-name="ce7">
            <text:p>45,0<text:s/></text:p>
          </table:table-cell>
          <table:table-cell office:value-type="float" office:value="20.02697235333784" table:style-name="ce7">
            <text:p>20,0<text:s/></text:p>
          </table:table-cell>
          <table:table-cell office:value-type="float" office:value="-0.26389989425129556" table:style-name="ce7">
            <text:p>-0,3<text:s/></text:p>
          </table:table-cell>
          <table:table-cell office:value-type="float" office:value="-0.32928861915374785" table:style-name="ce7">
            <text:p>-0,3<text:s/></text:p>
          </table:table-cell>
          <table:table-cell office:value-type="float" office:value="-0.13882362128795211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26.728380595265989" table:style-name="ce6">
            <text:p>26,7<text:s/></text:p>
          </table:table-cell>
          <table:table-cell office:value-type="float" office:value="38.881578947368411" table:style-name="ce6">
            <text:p>38,9<text:s/></text:p>
          </table:table-cell>
          <table:table-cell office:value-type="float" office:value="12.783090085556111" table:style-name="ce6">
            <text:p>12,8<text:s/></text:p>
          </table:table-cell>
          <table:table-cell office:value-type="float" office:value="17.738180237792193" table:style-name="ce6">
            <text:p>17,7<text:s/></text:p>
          </table:table-cell>
          <table:table-cell office:value-type="float" office:value="32.379724393585292" table:style-name="ce6">
            <text:p>32,4<text:s/></text:p>
          </table:table-cell>
          <table:table-cell office:value-type="float" office:value="8.5639264794990879" table:style-name="ce6">
            <text:p>8,6<text:s/></text:p>
          </table:table-cell>
          <table:table-cell office:value-type="float" office:value="-0.26777746104050237" table:style-name="ce6">
            <text:p>-0,3<text:s/></text:p>
          </table:table-cell>
          <table:table-cell office:value-type="float" office:value="-0.12739856806867955" table:style-name="ce6">
            <text:p>-0,1<text:s/></text:p>
          </table:table-cell>
          <table:table-cell office:value-type="float" office:value="-0.18642640797490628" table:style-name="ce6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69.796000344303224" table:style-name="ce6">
            <text:p>69,8<text:s/></text:p>
          </table:table-cell>
          <table:table-cell office:value-type="float" office:value="61.587685451877604" table:style-name="ce6">
            <text:p>61,6<text:s/></text:p>
          </table:table-cell>
          <table:table-cell office:value-type="float" office:value="89.313519625262472" table:style-name="ce6">
            <text:p>89,3<text:s/></text:p>
          </table:table-cell>
          <table:table-cell office:value-type="float" office:value="35.685738705444749" table:style-name="ce6">
            <text:p>35,7<text:s/></text:p>
          </table:table-cell>
          <table:table-cell office:value-type="float" office:value="29.530537100776456" table:style-name="ce6">
            <text:p>29,5<text:s/></text:p>
          </table:table-cell>
          <table:table-cell office:value-type="float" office:value="54.344608366495208" table:style-name="ce6">
            <text:p>54,3<text:s/></text:p>
          </table:table-cell>
          <table:table-cell office:value-type="float" office:value="-0.63841870587012561" table:style-name="ce6">
            <text:p>-0,6<text:s/></text:p>
          </table:table-cell>
          <table:table-cell office:value-type="float" office:value="-0.67346021667348888" table:style-name="ce6">
            <text:p>-0,7<text:s/></text:p>
          </table:table-cell>
          <table:table-cell office:value-type="float" office:value="-0.49183944943732882" table:style-name="ce6">
            <text:p>-0,5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5 Jan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53203" table:style-name="ce2">
            <text:p>153.203</text:p>
          </table:table-cell>
          <table:table-cell office:value-type="float" office:value="102222" table:style-name="ce2">
            <text:p>102.222</text:p>
          </table:table-cell>
          <table:table-cell office:value-type="float" office:value="50981" table:style-name="ce2">
            <text:p>50.981</text:p>
          </table:table-cell>
          <table:table-cell office:value-type="float" office:value="318453" table:style-name="ce2">
            <text:p>318.453</text:p>
          </table:table-cell>
          <table:table-cell office:value-type="float" office:value="203076" table:style-name="ce2">
            <text:p>203.076</text:p>
          </table:table-cell>
          <table:table-cell office:value-type="float" office:value="115377" table:style-name="ce2">
            <text:p>115.377</text:p>
          </table:table-cell>
          <table:table-cell office:value-type="float" office:value="2.0786342304001879" table:style-name="ce3">
            <text:p>2,1</text:p>
          </table:table-cell>
          <table:table-cell office:value-type="float" office:value="1.986617362211657" table:style-name="ce3">
            <text:p>2,0</text:p>
          </table:table-cell>
          <table:table-cell office:value-type="float" office:value="2.2631372472097446" table:style-name="ce3">
            <text:p>2,3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87123" table:style-name="ce4">
            <text:p>87.123</text:p>
          </table:table-cell>
          <table:table-cell office:value-type="float" office:value="59256" table:style-name="ce4">
            <text:p>59.256</text:p>
          </table:table-cell>
          <table:table-cell office:value-type="float" office:value="27867" table:style-name="ce4">
            <text:p>27.867</text:p>
          </table:table-cell>
          <table:table-cell office:value-type="float" office:value="183624" table:style-name="ce4">
            <text:p>183.624</text:p>
          </table:table-cell>
          <table:table-cell office:value-type="float" office:value="121387" table:style-name="ce4">
            <text:p>121.387</text:p>
          </table:table-cell>
          <table:table-cell office:value-type="float" office:value="62237" table:style-name="ce4">
            <text:p>62.237</text:p>
          </table:table-cell>
          <table:table-cell office:value-type="float" office:value="2.1076409214558729" table:style-name="ce5">
            <text:p>2,1</text:p>
          </table:table-cell>
          <table:table-cell office:value-type="float" office:value="2.048518293506143" table:style-name="ce5">
            <text:p>2,0</text:p>
          </table:table-cell>
          <table:table-cell office:value-type="float" office:value="2.233358452650088" table:style-name="ce5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51779" table:style-name="ce4">
            <text:p>51.779</text:p>
          </table:table-cell>
          <table:table-cell office:value-type="float" office:value="34239" table:style-name="ce4">
            <text:p>34.239</text:p>
          </table:table-cell>
          <table:table-cell office:value-type="float" office:value="17540" table:style-name="ce4">
            <text:p>17.540</text:p>
          </table:table-cell>
          <table:table-cell office:value-type="float" office:value="95906" table:style-name="ce4">
            <text:p>95.906</text:p>
          </table:table-cell>
          <table:table-cell office:value-type="float" office:value="60227" table:style-name="ce4">
            <text:p>60.227</text:p>
          </table:table-cell>
          <table:table-cell office:value-type="float" office:value="35679" table:style-name="ce4">
            <text:p>35.679</text:p>
          </table:table-cell>
          <table:table-cell office:value-type="float" office:value="1.8522180806890824" table:style-name="ce5">
            <text:p>1,9</text:p>
          </table:table-cell>
          <table:table-cell office:value-type="float" office:value="1.7590174946698209" table:style-name="ce5">
            <text:p>1,8</text:p>
          </table:table-cell>
          <table:table-cell office:value-type="float" office:value="2.034150513112885" table:style-name="ce5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4301" table:style-name="ce4">
            <text:p>14.301</text:p>
          </table:table-cell>
          <table:table-cell office:value-type="float" office:value="8727" table:style-name="ce4">
            <text:p>8.727</text:p>
          </table:table-cell>
          <table:table-cell office:value-type="float" office:value="5574" table:style-name="ce4">
            <text:p>5.574</text:p>
          </table:table-cell>
          <table:table-cell office:value-type="float" office:value="38923" table:style-name="ce4">
            <text:p>38.923</text:p>
          </table:table-cell>
          <table:table-cell office:value-type="float" office:value="21462" table:style-name="ce4">
            <text:p>21.462</text:p>
          </table:table-cell>
          <table:table-cell office:value-type="float" office:value="17461" table:style-name="ce4">
            <text:p>17.461</text:p>
          </table:table-cell>
          <table:table-cell office:value-type="float" office:value="2.7216977833717921" table:style-name="ce5">
            <text:p>2,7</text:p>
          </table:table-cell>
          <table:table-cell office:value-type="float" office:value="2.4592643520110005" table:style-name="ce5">
            <text:p>2,5</text:p>
          </table:table-cell>
          <table:table-cell office:value-type="float" office:value="3.1325798349479728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962" table:style-name="ce4">
            <text:p>3.962</text:p>
          </table:table-cell>
          <table:table-cell office:value-type="float" office:value="2033" table:style-name="ce4">
            <text:p>2.033</text:p>
          </table:table-cell>
          <table:table-cell office:value-type="float" office:value="1929" table:style-name="ce4">
            <text:p>1.929</text:p>
          </table:table-cell>
          <table:table-cell office:value-type="float" office:value="18741" table:style-name="ce4">
            <text:p>18.741</text:p>
          </table:table-cell>
          <table:table-cell office:value-type="float" office:value="6738" table:style-name="ce4">
            <text:p>6.738</text:p>
          </table:table-cell>
          <table:table-cell office:value-type="float" office:value="12003" table:style-name="ce4">
            <text:p>12.003</text:p>
          </table:table-cell>
          <table:table-cell office:value-type="float" office:value="4.7301867743563859" table:style-name="ce5">
            <text:p>4,7</text:p>
          </table:table-cell>
          <table:table-cell office:value-type="float" office:value="3.3143138219380228" table:style-name="ce5">
            <text:p>3,3</text:p>
          </table:table-cell>
          <table:table-cell office:value-type="float" office:value="6.2223950233281489" table:style-name="ce5">
            <text:p>6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523" table:style-name="ce4">
            <text:p>523</text:p>
          </table:table-cell>
          <table:table-cell office:value-type="float" office:value="274" table:style-name="ce4">
            <text:p>274</text:p>
          </table:table-cell>
          <table:table-cell office:value-type="float" office:value="249" table:style-name="ce4">
            <text:p>249</text:p>
          </table:table-cell>
          <table:table-cell office:value-type="float" office:value="2498" table:style-name="ce4">
            <text:p>2.498</text:p>
          </table:table-cell>
          <table:table-cell office:value-type="float" office:value="1513" table:style-name="ce4">
            <text:p>1.513</text:p>
          </table:table-cell>
          <table:table-cell office:value-type="float" office:value="985" table:style-name="ce4">
            <text:p>985</text:p>
          </table:table-cell>
          <table:table-cell office:value-type="float" office:value="4.7762906309751436" table:style-name="ce5">
            <text:p>4,8</text:p>
          </table:table-cell>
          <table:table-cell office:value-type="float" office:value="5.5218978102189782" table:style-name="ce5">
            <text:p>5,5</text:p>
          </table:table-cell>
          <table:table-cell office:value-type="float" office:value="3.9558232931726907" table:style-name="ce5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3478" table:style-name="ce4">
            <text:p>3.478</text:p>
          </table:table-cell>
          <table:table-cell office:value-type="float" office:value="2704" table:style-name="ce4">
            <text:p>2.704</text:p>
          </table:table-cell>
          <table:table-cell office:value-type="float" office:value="774" table:style-name="ce4">
            <text:p>774</text:p>
          </table:table-cell>
          <table:table-cell office:value-type="float" office:value="7096" table:style-name="ce4">
            <text:p>7.096</text:p>
          </table:table-cell>
          <table:table-cell office:value-type="float" office:value="5466" table:style-name="ce4">
            <text:p>5.466</text:p>
          </table:table-cell>
          <table:table-cell office:value-type="float" office:value="1630" table:style-name="ce4">
            <text:p>1.630</text:p>
          </table:table-cell>
          <table:table-cell office:value-type="float" office:value="2.0402530189764234" table:style-name="ce5">
            <text:p>2,0</text:p>
          </table:table-cell>
          <table:table-cell office:value-type="float" office:value="2.0214497041420119" table:style-name="ce5">
            <text:p>2,0</text:p>
          </table:table-cell>
          <table:table-cell office:value-type="float" office:value="2.1059431524547803" table:style-name="ce5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3824" table:style-name="ce4">
            <text:p>3.824</text:p>
          </table:table-cell>
          <table:table-cell office:value-type="float" office:value="3793" table:style-name="ce4">
            <text:p>3.793</text:p>
          </table:table-cell>
          <table:table-cell office:value-type="float" office:value="31" table:style-name="ce4">
            <text:p>31</text:p>
          </table:table-cell>
          <table:table-cell office:value-type="float" office:value="67237" table:style-name="ce4">
            <text:p>67.237</text:p>
          </table:table-cell>
          <table:table-cell office:value-type="float" office:value="67000" table:style-name="ce4">
            <text:p>67.000</text:p>
          </table:table-cell>
          <table:table-cell office:value-type="float" office:value="237" table:style-name="ce4">
            <text:p>237</text:p>
          </table:table-cell>
          <table:table-cell office:value-type="float" office:value="17.58289748953975" table:style-name="ce5">
            <text:p>17,6</text:p>
          </table:table-cell>
          <table:table-cell office:value-type="float" office:value="17.664118112312153" table:style-name="ce5">
            <text:p>17,7</text:p>
          </table:table-cell>
          <table:table-cell office:value-type="float" office:value="7.645161290322581" table:style-name="ce5">
            <text:p>7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46" table:style-name="ce4">
            <text:p>246</text:p>
          </table:table-cell>
          <table:table-cell office:value-type="float" office:value="240" table:style-name="ce4">
            <text:p>240</text:p>
          </table:table-cell>
          <table:table-cell office:value-type="float" office:value="6" table:style-name="ce4">
            <text:p>6</text:p>
          </table:table-cell>
          <table:table-cell office:value-type="float" office:value="274" table:style-name="ce4">
            <text:p>274</text:p>
          </table:table-cell>
          <table:table-cell office:value-type="float" office:value="265" table:style-name="ce4">
            <text:p>265</text:p>
          </table:table-cell>
          <table:table-cell office:value-type="float" office:value="9" table:style-name="ce4">
            <text:p>9</text:p>
          </table:table-cell>
          <table:table-cell office:value-type="float" office:value="1.1138211382113821" table:style-name="ce5">
            <text:p>1,1</text:p>
          </table:table-cell>
          <table:table-cell office:value-type="float" office:value="1.1041666666666667" table:style-name="ce5">
            <text:p>1,1</text:p>
          </table:table-cell>
          <table:table-cell office:value-type="float" office:value="1.5" table:style-name="ce5">
            <text:p>1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7157" table:style-name="ce4">
            <text:p>7.157</text:p>
          </table:table-cell>
          <table:table-cell office:value-type="float" office:value="5492" table:style-name="ce4">
            <text:p>5.492</text:p>
          </table:table-cell>
          <table:table-cell office:value-type="float" office:value="1665" table:style-name="ce4">
            <text:p>1.665</text:p>
          </table:table-cell>
          <table:table-cell office:value-type="float" office:value="17080" table:style-name="ce4">
            <text:p>17.080</text:p>
          </table:table-cell>
          <table:table-cell office:value-type="float" office:value="10630" table:style-name="ce4">
            <text:p>10.630</text:p>
          </table:table-cell>
          <table:table-cell office:value-type="float" office:value="6450" table:style-name="ce4">
            <text:p>6.450</text:p>
          </table:table-cell>
          <table:table-cell office:value-type="float" office:value="2.3864747799357273" table:style-name="ce5">
            <text:p>2,4</text:p>
          </table:table-cell>
          <table:table-cell office:value-type="float" office:value="1.9355426074289876" table:style-name="ce5">
            <text:p>1,9</text:p>
          </table:table-cell>
          <table:table-cell office:value-type="float" office:value="3.8738738738738738" table:style-name="ce5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8019" table:style-name="ce2">
            <text:p>8.019</text:p>
          </table:table-cell>
          <table:table-cell office:value-type="float" office:value="2802" table:style-name="ce2">
            <text:p>2.802</text:p>
          </table:table-cell>
          <table:table-cell office:value-type="float" office:value="5217" table:style-name="ce2">
            <text:p>5.217</text:p>
          </table:table-cell>
          <table:table-cell office:value-type="float" office:value="33386" table:style-name="ce2">
            <text:p>33.386</text:p>
          </table:table-cell>
          <table:table-cell office:value-type="float" office:value="8451" table:style-name="ce2">
            <text:p>8.451</text:p>
          </table:table-cell>
          <table:table-cell office:value-type="float" office:value="24935" table:style-name="ce2">
            <text:p>24.935</text:p>
          </table:table-cell>
          <table:table-cell office:value-type="float" office:value="4.1633620152138668" table:style-name="ce3">
            <text:p>4,2</text:p>
          </table:table-cell>
          <table:table-cell office:value-type="float" office:value="3.0160599571734474" table:style-name="ce3">
            <text:p>3,0</text:p>
          </table:table-cell>
          <table:table-cell office:value-type="float" office:value="4.7795668008433969" table:style-name="ce3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80412" table:style-name="ce2">
            <text:p>180.412</text:p>
          </table:table-cell>
          <table:table-cell office:value-type="float" office:value="119560" table:style-name="ce2">
            <text:p>119.560</text:p>
          </table:table-cell>
          <table:table-cell office:value-type="float" office:value="60852" table:style-name="ce2">
            <text:p>60.852</text:p>
          </table:table-cell>
          <table:table-cell office:value-type="float" office:value="464765" table:style-name="ce2">
            <text:p>464.765</text:p>
          </table:table-cell>
          <table:table-cell office:value-type="float" office:value="303139" table:style-name="ce2">
            <text:p>303.139</text:p>
          </table:table-cell>
          <table:table-cell office:value-type="float" office:value="161626" table:style-name="ce2">
            <text:p>161.626</text:p>
          </table:table-cell>
          <table:table-cell office:value-type="float" office:value="2.5761312994701018" table:style-name="ce3">
            <text:p>2,6</text:p>
          </table:table-cell>
          <table:table-cell office:value-type="float" office:value="2.5354550016728004" table:style-name="ce3">
            <text:p>2,5</text:p>
          </table:table-cell>
          <table:table-cell office:value-type="float" office:value="2.6560507460724381" table:style-name="ce3">
            <text:p>2,7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98.900357026939304" table:style-name="ce6">
            <text:p>98,9<text:s/></text:p>
          </table:table-cell>
          <table:table-cell office:value-type="float" office:value="100.10570824524314" table:style-name="ce6">
            <text:p>100,1<text:s/></text:p>
          </table:table-cell>
          <table:table-cell office:value-type="float" office:value="96.526733741952881" table:style-name="ce6">
            <text:p>96,5<text:s/></text:p>
          </table:table-cell>
          <table:table-cell office:value-type="float" office:value="65.55569418883934" table:style-name="ce6">
            <text:p>65,6<text:s/></text:p>
          </table:table-cell>
          <table:table-cell office:value-type="float" office:value="68.286194923470873" table:style-name="ce6">
            <text:p>68,3<text:s/></text:p>
          </table:table-cell>
          <table:table-cell office:value-type="float" office:value="60.95897099649838" table:style-name="ce6">
            <text:p>61,0<text:s/></text:p>
          </table:table-cell>
          <table:table-cell office:value-type="float" office:value="-0.41865885625998756" table:style-name="ce6">
            <text:p>-0,4<text:s/></text:p>
          </table:table-cell>
          <table:table-cell office:value-type="float" office:value="-0.37562913375576912" table:style-name="ce6">
            <text:p>-0,4<text:s/></text:p>
          </table:table-cell>
          <table:table-cell office:value-type="float" office:value="-0.50009470221394769" table:style-name="ce6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11.14584848044206" table:style-name="ce7">
            <text:p>111,1<text:s/></text:p>
          </table:table-cell>
          <table:table-cell office:value-type="float" office:value="108.46437994722956" table:style-name="ce7">
            <text:p>108,5<text:s/></text:p>
          </table:table-cell>
          <table:table-cell office:value-type="float" office:value="117.08343070810935" table:style-name="ce7">
            <text:p>117,1<text:s/></text:p>
          </table:table-cell>
          <table:table-cell office:value-type="float" office:value="69.712653770437242" table:style-name="ce7">
            <text:p>69,7<text:s/></text:p>
          </table:table-cell>
          <table:table-cell office:value-type="float" office:value="69.296104656838821" table:style-name="ce7">
            <text:p>69,3<text:s/></text:p>
          </table:table-cell>
          <table:table-cell office:value-type="float" office:value="70.531017097764135" table:style-name="ce7">
            <text:p>70,5<text:s/></text:p>
          </table:table-cell>
          <table:table-cell office:value-type="float" office:value="-0.51455383400920374" table:style-name="ce7">
            <text:p>-0,5<text:s/></text:p>
          </table:table-cell>
          <table:table-cell office:value-type="float" office:value="-0.47394432742613501" table:style-name="ce7">
            <text:p>-0,5<text:s/></text:p>
          </table:table-cell>
          <table:table-cell office:value-type="float" office:value="-0.60967340837663153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93.515715513697359" table:style-name="ce7">
            <text:p>93,5<text:s/></text:p>
          </table:table-cell>
          <table:table-cell office:value-type="float" office:value="96.617663948547147" table:style-name="ce7">
            <text:p>96,6<text:s/></text:p>
          </table:table-cell>
          <table:table-cell office:value-type="float" office:value="87.734132505619186" table:style-name="ce7">
            <text:p>87,7<text:s/></text:p>
          </table:table-cell>
          <table:table-cell office:value-type="float" office:value="72.269722661301927" table:style-name="ce7">
            <text:p>72,3<text:s/></text:p>
          </table:table-cell>
          <table:table-cell office:value-type="float" office:value="78.895621695479122" table:style-name="ce7">
            <text:p>78,9<text:s/></text:p>
          </table:table-cell>
          <table:table-cell office:value-type="float" office:value="62.133054621466869" table:style-name="ce7">
            <text:p>62,1<text:s/></text:p>
          </table:table-cell>
          <table:table-cell office:value-type="float" office:value="-0.22843371136533341" table:style-name="ce7">
            <text:p>-0,2<text:s/></text:p>
          </table:table-cell>
          <table:table-cell office:value-type="float" office:value="-0.17425458526586302" table:style-name="ce7">
            <text:p>-0,2<text:s/></text:p>
          </table:table-cell>
          <table:table-cell office:value-type="float" office:value="-0.3211957354154249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58.794137241838769" table:style-name="ce7">
            <text:p>58,8<text:s/></text:p>
          </table:table-cell>
          <table:table-cell office:value-type="float" office:value="66.387035271687324" table:style-name="ce7">
            <text:p>66,4<text:s/></text:p>
          </table:table-cell>
          <table:table-cell office:value-type="float" office:value="48.205264557298591" table:style-name="ce7">
            <text:p>48,2<text:s/></text:p>
          </table:table-cell>
          <table:table-cell office:value-type="float" office:value="36.643847639108316" table:style-name="ce7">
            <text:p>36,6<text:s/></text:p>
          </table:table-cell>
          <table:table-cell office:value-type="float" office:value="40.219521756174061" table:style-name="ce7">
            <text:p>40,2<text:s/></text:p>
          </table:table-cell>
          <table:table-cell office:value-type="float" office:value="32.491084300781523" table:style-name="ce7">
            <text:p>32,5<text:s/></text:p>
          </table:table-cell>
          <table:table-cell office:value-type="float" office:value="-0.44119362235772153" table:style-name="ce7">
            <text:p>-0,4<text:s/></text:p>
          </table:table-cell>
          <table:table-cell office:value-type="float" office:value="-0.45894346495754101" table:style-name="ce7">
            <text:p>-0,5<text:s/></text:p>
          </table:table-cell>
          <table:table-cell office:value-type="float" office:value="-0.37154140940193425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82.917820867959392" table:style-name="ce7">
            <text:p>82,9<text:s/></text:p>
          </table:table-cell>
          <table:table-cell office:value-type="float" office:value="85.492700729927009" table:style-name="ce7">
            <text:p>85,5<text:s/></text:p>
          </table:table-cell>
          <table:table-cell office:value-type="float" office:value="80.280373831775705" table:style-name="ce7">
            <text:p>80,3<text:s/></text:p>
          </table:table-cell>
          <table:table-cell office:value-type="float" office:value="43.236013451543869" table:style-name="ce7">
            <text:p>43,2<text:s/></text:p>
          </table:table-cell>
          <table:table-cell office:value-type="float" office:value="47.860434496379213" table:style-name="ce7">
            <text:p>47,9<text:s/></text:p>
          </table:table-cell>
          <table:table-cell office:value-type="float" office:value="40.764629998827274" table:style-name="ce7">
            <text:p>40,8<text:s/></text:p>
          </table:table-cell>
          <table:table-cell office:value-type="float" office:value="-1.3104411111468455" table:style-name="ce7">
            <text:p>-1,3<text:s/></text:p>
          </table:table-cell>
          <table:table-cell office:value-type="float" office:value="-0.84353289339044402" table:style-name="ce7">
            <text:p>-0,8<text:s/></text:p>
          </table:table-cell>
          <table:table-cell office:value-type="float" office:value="-1.7467638551765239" table:style-name="ce7">
            <text:p>-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99.618320610687022" table:style-name="ce7">
            <text:p>99,6<text:s/></text:p>
          </table:table-cell>
          <table:table-cell office:value-type="float" office:value="57.471264367816076" table:style-name="ce7">
            <text:p>57,5<text:s/></text:p>
          </table:table-cell>
          <table:table-cell office:value-type="float" office:value="182.95454545454544" table:style-name="ce7">
            <text:p>183,0<text:s/></text:p>
          </table:table-cell>
          <table:table-cell office:value-type="float" office:value="149.80000000000001" table:style-name="ce7">
            <text:p>149,8<text:s/></text:p>
          </table:table-cell>
          <table:table-cell office:value-type="float" office:value="130.99236641221373" table:style-name="ce7">
            <text:p>131,0<text:s/></text:p>
          </table:table-cell>
          <table:table-cell office:value-type="float" office:value="185.50724637681157" table:style-name="ce7">
            <text:p>185,5<text:s/></text:p>
          </table:table-cell>
          <table:table-cell office:value-type="float" office:value="0.95949673784537248" table:style-name="ce7">
            <text:p>1,0<text:s/></text:p>
          </table:table-cell>
          <table:table-cell office:value-type="float" office:value="1.7575299941270242" table:style-name="ce7">
            <text:p>1,8<text:s/></text:p>
          </table:table-cell>
          <table:table-cell office:value-type="float" office:value="3.5368747718145244E-2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44.75721323011962" table:style-name="ce7">
            <text:p>144,8<text:s/></text:p>
          </table:table-cell>
          <table:table-cell office:value-type="float" office:value="112.4116260801257" table:style-name="ce7">
            <text:p>112,4<text:s/></text:p>
          </table:table-cell>
          <table:table-cell office:value-type="float" office:value="422.97297297297303" table:style-name="ce7">
            <text:p>423,0<text:s/></text:p>
          </table:table-cell>
          <table:table-cell office:value-type="float" office:value="103.49870949240034" table:style-name="ce7">
            <text:p>103,5<text:s/></text:p>
          </table:table-cell>
          <table:table-cell office:value-type="float" office:value="89.397089397089388" table:style-name="ce7">
            <text:p>89,4<text:s/></text:p>
          </table:table-cell>
          <table:table-cell office:value-type="float" office:value="171.21464226289515" table:style-name="ce7">
            <text:p>171,2<text:s/></text:p>
          </table:table-cell>
          <table:table-cell office:value-type="float" office:value="-0.41365268123469567" table:style-name="ce7">
            <text:p>-0,4<text:s/></text:p>
          </table:table-cell>
          <table:table-cell office:value-type="float" office:value="-0.24563592036702175" table:style-name="ce7">
            <text:p>-0,2<text:s/></text:p>
          </table:table-cell>
          <table:table-cell office:value-type="float" office:value="-1.9548676583560303" table:style-name="ce7">
            <text:p>-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23.634012285806662" table:style-name="ce7">
            <text:p>23,6<text:s/></text:p>
          </table:table-cell>
          <table:table-cell office:value-type="float" office:value="23.149350649350637" table:style-name="ce7">
            <text:p>23,1<text:s/></text:p>
          </table:table-cell>
          <table:table-cell office:value-type="float" office:value="138.46153846153845" table:style-name="ce7">
            <text:p>138,5<text:s/></text:p>
          </table:table-cell>
          <table:table-cell office:value-type="float" office:value="3.9259934772864398" table:style-name="ce7">
            <text:p>3,9<text:s/></text:p>
          </table:table-cell>
          <table:table-cell office:value-type="float" office:value="3.7987234306252589" table:style-name="ce7">
            <text:p>3,8<text:s/></text:p>
          </table:table-cell>
          <table:table-cell office:value-type="float" office:value="59.060402684563769" table:style-name="ce7">
            <text:p>59,1<text:s/></text:p>
          </table:table-cell>
          <table:table-cell office:value-type="float" office:value="-3.3343349708546874" table:style-name="ce7">
            <text:p>-3,3<text:s/></text:p>
          </table:table-cell>
          <table:table-cell office:value-type="float" office:value="-3.2930247448307028" table:style-name="ce7">
            <text:p>-3,3<text:s/></text:p>
          </table:table-cell>
          <table:table-cell office:value-type="float" office:value="-3.8163771712158807" table:style-name="ce7">
            <text:p>-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79.54545454545456" table:style-name="ce7">
            <text:p>179,5<text:s/></text:p>
          </table:table-cell>
          <table:table-cell office:value-type="float" office:value="179.06976744186045" table:style-name="ce7">
            <text:p>179,1<text:s/></text:p>
          </table:table-cell>
          <table:table-cell office:value-type="float" office:value="200" table:style-name="ce7">
            <text:p>200,0<text:s/></text:p>
          </table:table-cell>
          <table:table-cell office:value-type="float" office:value="204.44444444444446" table:style-name="ce7">
            <text:p>204,4<text:s/></text:p>
          </table:table-cell>
          <table:table-cell office:value-type="float" office:value="208.13953488372096" table:style-name="ce7">
            <text:p>208,1<text:s/></text:p>
          </table:table-cell>
          <table:table-cell office:value-type="float" office:value="125" table:style-name="ce7">
            <text:p>125,0<text:s/></text:p>
          </table:table-cell>
          <table:table-cell office:value-type="float" office:value="9.109386548410936E-2" table:style-name="ce7">
            <text:p>0,1<text:s/></text:p>
          </table:table-cell>
          <table:table-cell office:value-type="float" office:value="0.10416666666666674" table:style-name="ce7">
            <text:p>0,1<text:s/></text:p>
          </table:table-cell>
          <table:table-cell office:value-type="float" office:value="-0.5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48.980016652789345" table:style-name="ce7">
            <text:p>49,0<text:s/></text:p>
          </table:table-cell>
          <table:table-cell office:value-type="float" office:value="47.952586206896541" table:style-name="ce7">
            <text:p>48,0<text:s/></text:p>
          </table:table-cell>
          <table:table-cell office:value-type="float" office:value="52.472527472527474" table:style-name="ce7">
            <text:p>52,5<text:s/></text:p>
          </table:table-cell>
          <table:table-cell office:value-type="float" office:value="-13.785270809146439" table:style-name="ce7">
            <text:p>-13,8<text:s/></text:p>
          </table:table-cell>
          <table:table-cell office:value-type="float" office:value="-24.109373884486331" table:style-name="ce7">
            <text:p>-24,1<text:s/></text:p>
          </table:table-cell>
          <table:table-cell office:value-type="float" office:value="11.130254996554086" table:style-name="ce7">
            <text:p>11,1<text:s/></text:p>
          </table:table-cell>
          <table:table-cell office:value-type="float" office:value="-1.737380340796995" table:style-name="ce7">
            <text:p>-1,7<text:s/></text:p>
          </table:table-cell>
          <table:table-cell office:value-type="float" office:value="-1.8378948925710124" table:style-name="ce7">
            <text:p>-1,8<text:s/></text:p>
          </table:table-cell>
          <table:table-cell office:value-type="float" office:value="-1.441144441144441" table:style-name="ce7">
            <text:p>-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44.252563410685383" table:style-name="ce6">
            <text:p>44,3<text:s/></text:p>
          </table:table-cell>
          <table:table-cell office:value-type="float" office:value="49.36034115138591" table:style-name="ce6">
            <text:p>49,4<text:s/></text:p>
          </table:table-cell>
          <table:table-cell office:value-type="float" office:value="41.650828129242456" table:style-name="ce6">
            <text:p>41,7<text:s/></text:p>
          </table:table-cell>
          <table:table-cell office:value-type="float" office:value="28.457098884186223" table:style-name="ce6">
            <text:p>28,5<text:s/></text:p>
          </table:table-cell>
          <table:table-cell office:value-type="float" office:value="35.93373009490108" table:style-name="ce6">
            <text:p>35,9<text:s/></text:p>
          </table:table-cell>
          <table:table-cell office:value-type="float" office:value="26.106306579679355" table:style-name="ce6">
            <text:p>26,1<text:s/></text:p>
          </table:table-cell>
          <table:table-cell office:value-type="float" office:value="-0.51193929797195814" table:style-name="ce6">
            <text:p>-0,5<text:s/></text:p>
          </table:table-cell>
          <table:table-cell office:value-type="float" office:value="-0.29790592768795987" table:style-name="ce6">
            <text:p>-0,3<text:s/></text:p>
          </table:table-cell>
          <table:table-cell office:value-type="float" office:value="-0.58915435039200936" table:style-name="ce6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91.077972420513021" table:style-name="ce6">
            <text:p>91,1<text:s/></text:p>
          </table:table-cell>
          <table:table-cell office:value-type="float" office:value="91.660922396242427" table:style-name="ce6">
            <text:p>91,7<text:s/></text:p>
          </table:table-cell>
          <table:table-cell office:value-type="float" office:value="89.94287854668039" table:style-name="ce6">
            <text:p>89,9<text:s/></text:p>
          </table:table-cell>
          <table:table-cell office:value-type="float" office:value="45.006598796304672" table:style-name="ce6">
            <text:p>45,0<text:s/></text:p>
          </table:table-cell>
          <table:table-cell office:value-type="float" office:value="41.899742076216256" table:style-name="ce6">
            <text:p>41,9<text:s/></text:p>
          </table:table-cell>
          <table:table-cell office:value-type="float" office:value="51.216271846113557" table:style-name="ce6">
            <text:p>51,2<text:s/></text:p>
          </table:table-cell>
          <table:table-cell office:value-type="float" office:value="-0.81848625226791416" table:style-name="ce6">
            <text:p>-0,8<text:s/></text:p>
          </table:table-cell>
          <table:table-cell office:value-type="float" office:value="-0.88912940704139132" table:style-name="ce6">
            <text:p>-0,9<text:s/></text:p>
          </table:table-cell>
          <table:table-cell office:value-type="float" office:value="-0.6802166946991699" table:style-name="ce6">
            <text:p>-0,7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5 Jan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10501" table:style-name="ce2">
            <text:p>210.501</text:p>
          </table:table-cell>
          <table:table-cell office:value-type="float" office:value="96635" table:style-name="ce2">
            <text:p>96.635</text:p>
          </table:table-cell>
          <table:table-cell office:value-type="float" office:value="113866" table:style-name="ce2">
            <text:p>113.866</text:p>
          </table:table-cell>
          <table:table-cell office:value-type="float" office:value="455631" table:style-name="ce2">
            <text:p>455.631</text:p>
          </table:table-cell>
          <table:table-cell office:value-type="float" office:value="185206" table:style-name="ce2">
            <text:p>185.206</text:p>
          </table:table-cell>
          <table:table-cell office:value-type="float" office:value="270425" table:style-name="ce2">
            <text:p>270.425</text:p>
          </table:table-cell>
          <table:table-cell office:value-type="float" office:value="2.1645075320307265" table:style-name="ce3">
            <text:p>2,2</text:p>
          </table:table-cell>
          <table:table-cell office:value-type="float" office:value="1.9165519739224919" table:style-name="ce3">
            <text:p>1,9</text:p>
          </table:table-cell>
          <table:table-cell office:value-type="float" office:value="2.3749407197934413" table:style-name="ce3">
            <text:p>2,4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26736" table:style-name="ce4">
            <text:p>126.736</text:p>
          </table:table-cell>
          <table:table-cell office:value-type="float" office:value="58398" table:style-name="ce4">
            <text:p>58.398</text:p>
          </table:table-cell>
          <table:table-cell office:value-type="float" office:value="68338" table:style-name="ce4">
            <text:p>68.338</text:p>
          </table:table-cell>
          <table:table-cell office:value-type="float" office:value="287162" table:style-name="ce4">
            <text:p>287.162</text:p>
          </table:table-cell>
          <table:table-cell office:value-type="float" office:value="112565" table:style-name="ce4">
            <text:p>112.565</text:p>
          </table:table-cell>
          <table:table-cell office:value-type="float" office:value="174597" table:style-name="ce4">
            <text:p>174.597</text:p>
          </table:table-cell>
          <table:table-cell office:value-type="float" office:value="2.2658281782603207" table:style-name="ce5">
            <text:p>2,3</text:p>
          </table:table-cell>
          <table:table-cell office:value-type="float" office:value="1.9275488886605705" table:style-name="ce5">
            <text:p>1,9</text:p>
          </table:table-cell>
          <table:table-cell office:value-type="float" office:value="2.5549035675612397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56260" table:style-name="ce4">
            <text:p>56.260</text:p>
          </table:table-cell>
          <table:table-cell office:value-type="float" office:value="26822" table:style-name="ce4">
            <text:p>26.822</text:p>
          </table:table-cell>
          <table:table-cell office:value-type="float" office:value="29438" table:style-name="ce4">
            <text:p>29.438</text:p>
          </table:table-cell>
          <table:table-cell office:value-type="float" office:value="113102" table:style-name="ce4">
            <text:p>113.102</text:p>
          </table:table-cell>
          <table:table-cell office:value-type="float" office:value="52096" table:style-name="ce4">
            <text:p>52.096</text:p>
          </table:table-cell>
          <table:table-cell office:value-type="float" office:value="61006" table:style-name="ce4">
            <text:p>61.006</text:p>
          </table:table-cell>
          <table:table-cell office:value-type="float" office:value="2.010344827586207" table:style-name="ce5">
            <text:p>2,0</text:p>
          </table:table-cell>
          <table:table-cell office:value-type="float" office:value="1.9422861829841176" table:style-name="ce5">
            <text:p>1,9</text:p>
          </table:table-cell>
          <table:table-cell office:value-type="float" office:value="2.0723554589306339" table:style-name="ce5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7505" table:style-name="ce4">
            <text:p>27.505</text:p>
          </table:table-cell>
          <table:table-cell office:value-type="float" office:value="11415" table:style-name="ce4">
            <text:p>11.415</text:p>
          </table:table-cell>
          <table:table-cell office:value-type="float" office:value="16090" table:style-name="ce4">
            <text:p>16.090</text:p>
          </table:table-cell>
          <table:table-cell office:value-type="float" office:value="55367" table:style-name="ce4">
            <text:p>55.367</text:p>
          </table:table-cell>
          <table:table-cell office:value-type="float" office:value="20545" table:style-name="ce4">
            <text:p>20.545</text:p>
          </table:table-cell>
          <table:table-cell office:value-type="float" office:value="34822" table:style-name="ce4">
            <text:p>34.822</text:p>
          </table:table-cell>
          <table:table-cell office:value-type="float" office:value="2.0129794582803129" table:style-name="ce5">
            <text:p>2,0</text:p>
          </table:table-cell>
          <table:table-cell office:value-type="float" office:value="1.7998247919404293" table:style-name="ce5">
            <text:p>1,8</text:p>
          </table:table-cell>
          <table:table-cell office:value-type="float" office:value="2.1642013673088876" table:style-name="ce5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4288" table:style-name="ce4">
            <text:p>14.288</text:p>
          </table:table-cell>
          <table:table-cell office:value-type="float" office:value="3883" table:style-name="ce4">
            <text:p>3.883</text:p>
          </table:table-cell>
          <table:table-cell office:value-type="float" office:value="10405" table:style-name="ce4">
            <text:p>10.405</text:p>
          </table:table-cell>
          <table:table-cell office:value-type="float" office:value="53496" table:style-name="ce4">
            <text:p>53.496</text:p>
          </table:table-cell>
          <table:table-cell office:value-type="float" office:value="10423" table:style-name="ce4">
            <text:p>10.423</text:p>
          </table:table-cell>
          <table:table-cell office:value-type="float" office:value="43073" table:style-name="ce4">
            <text:p>43.073</text:p>
          </table:table-cell>
          <table:table-cell office:value-type="float" office:value="3.7441209406494962" table:style-name="ce5">
            <text:p>3,7</text:p>
          </table:table-cell>
          <table:table-cell office:value-type="float" office:value="2.6842647437548286" table:style-name="ce5">
            <text:p>2,7</text:p>
          </table:table-cell>
          <table:table-cell office:value-type="float" office:value="4.1396444017299379" table:style-name="ce5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578" table:style-name="ce4">
            <text:p>1.578</text:p>
          </table:table-cell>
          <table:table-cell office:value-type="float" office:value="529" table:style-name="ce4">
            <text:p>529</text:p>
          </table:table-cell>
          <table:table-cell office:value-type="float" office:value="1049" table:style-name="ce4">
            <text:p>1.049</text:p>
          </table:table-cell>
          <table:table-cell office:value-type="float" office:value="6232" table:style-name="ce4">
            <text:p>6.232</text:p>
          </table:table-cell>
          <table:table-cell office:value-type="float" office:value="1045" table:style-name="ce4">
            <text:p>1.045</text:p>
          </table:table-cell>
          <table:table-cell office:value-type="float" office:value="5187" table:style-name="ce4">
            <text:p>5.187</text:p>
          </table:table-cell>
          <table:table-cell office:value-type="float" office:value="3.9493029150823826" table:style-name="ce5">
            <text:p>3,9</text:p>
          </table:table-cell>
          <table:table-cell office:value-type="float" office:value="1.9754253308128544" table:style-name="ce5">
            <text:p>2,0</text:p>
          </table:table-cell>
          <table:table-cell office:value-type="float" office:value="4.9447092469018115" table:style-name="ce5">
            <text:p>4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3980" table:style-name="ce4">
            <text:p>3.980</text:p>
          </table:table-cell>
          <table:table-cell office:value-type="float" office:value="2316" table:style-name="ce4">
            <text:p>2.316</text:p>
          </table:table-cell>
          <table:table-cell office:value-type="float" office:value="1664" table:style-name="ce4">
            <text:p>1.664</text:p>
          </table:table-cell>
          <table:table-cell office:value-type="float" office:value="13225" table:style-name="ce4">
            <text:p>13.225</text:p>
          </table:table-cell>
          <table:table-cell office:value-type="float" office:value="6340" table:style-name="ce4">
            <text:p>6.340</text:p>
          </table:table-cell>
          <table:table-cell office:value-type="float" office:value="6885" table:style-name="ce4">
            <text:p>6.885</text:p>
          </table:table-cell>
          <table:table-cell office:value-type="float" office:value="3.3228643216080402" table:style-name="ce5">
            <text:p>3,3</text:p>
          </table:table-cell>
          <table:table-cell office:value-type="float" office:value="2.7374784110535404" table:style-name="ce5">
            <text:p>2,7</text:p>
          </table:table-cell>
          <table:table-cell office:value-type="float" office:value="4.1376201923076925" table:style-name="ce5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2806" table:style-name="ce4">
            <text:p>2.806</text:p>
          </table:table-cell>
          <table:table-cell office:value-type="float" office:value="2775" table:style-name="ce4">
            <text:p>2.775</text:p>
          </table:table-cell>
          <table:table-cell office:value-type="float" office:value="31" table:style-name="ce4">
            <text:p>31</text:p>
          </table:table-cell>
          <table:table-cell office:value-type="float" office:value="51438" table:style-name="ce4">
            <text:p>51.438</text:p>
          </table:table-cell>
          <table:table-cell office:value-type="float" office:value="51072" table:style-name="ce4">
            <text:p>51.072</text:p>
          </table:table-cell>
          <table:table-cell office:value-type="float" office:value="366" table:style-name="ce4">
            <text:p>366</text:p>
          </table:table-cell>
          <table:table-cell office:value-type="float" office:value="18.331432644333571" table:style-name="ce5">
            <text:p>18,3</text:p>
          </table:table-cell>
          <table:table-cell office:value-type="float" office:value="18.404324324324325" table:style-name="ce5">
            <text:p>18,4</text:p>
          </table:table-cell>
          <table:table-cell office:value-type="float" office:value="11.806451612903226" table:style-name="ce5">
            <text:p>1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3094" table:style-name="ce4">
            <text:p>3.094</text:p>
          </table:table-cell>
          <table:table-cell office:value-type="float" office:value="3064" table:style-name="ce4">
            <text:p>3.064</text:p>
          </table:table-cell>
          <table:table-cell office:value-type="float" office:value="30" table:style-name="ce4">
            <text:p>30</text:p>
          </table:table-cell>
          <table:table-cell office:value-type="float" office:value="3150" table:style-name="ce4">
            <text:p>3.150</text:p>
          </table:table-cell>
          <table:table-cell office:value-type="float" office:value="3064" table:style-name="ce4">
            <text:p>3.064</text:p>
          </table:table-cell>
          <table:table-cell office:value-type="float" office:value="86" table:style-name="ce4">
            <text:p>86</text:p>
          </table:table-cell>
          <table:table-cell office:value-type="float" office:value="1.0180995475113122" table:style-name="ce5">
            <text:p>1,0</text:p>
          </table:table-cell>
          <table:table-cell office:value-type="float" office:value="1" table:style-name="ce5">
            <text:p>1,0</text:p>
          </table:table-cell>
          <table:table-cell office:value-type="float" office:value="2.8666666666666667" table:style-name="ce5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746" table:style-name="ce4">
            <text:p>1.746</text:p>
          </table:table-cell>
          <table:table-cell office:value-type="float" office:value="1244" table:style-name="ce4">
            <text:p>1.244</text:p>
          </table:table-cell>
          <table:table-cell office:value-type="float" office:value="502" table:style-name="ce4">
            <text:p>502</text:p>
          </table:table-cell>
          <table:table-cell office:value-type="float" office:value="5250" table:style-name="ce4">
            <text:p>5.250</text:p>
          </table:table-cell>
          <table:table-cell office:value-type="float" office:value="3876" table:style-name="ce4">
            <text:p>3.876</text:p>
          </table:table-cell>
          <table:table-cell office:value-type="float" office:value="1374" table:style-name="ce4">
            <text:p>1.374</text:p>
          </table:table-cell>
          <table:table-cell office:value-type="float" office:value="3.006872852233677" table:style-name="ce5">
            <text:p>3,0</text:p>
          </table:table-cell>
          <table:table-cell office:value-type="float" office:value="3.1157556270096465" table:style-name="ce5">
            <text:p>3,1</text:p>
          </table:table-cell>
          <table:table-cell office:value-type="float" office:value="2.737051792828685" table:style-name="ce5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0141" table:style-name="ce2">
            <text:p>10.141</text:p>
          </table:table-cell>
          <table:table-cell office:value-type="float" office:value="2581" table:style-name="ce2">
            <text:p>2.581</text:p>
          </table:table-cell>
          <table:table-cell office:value-type="float" office:value="7560" table:style-name="ce2">
            <text:p>7.560</text:p>
          </table:table-cell>
          <table:table-cell office:value-type="float" office:value="55773" table:style-name="ce2">
            <text:p>55.773</text:p>
          </table:table-cell>
          <table:table-cell office:value-type="float" office:value="11423" table:style-name="ce2">
            <text:p>11.423</text:p>
          </table:table-cell>
          <table:table-cell office:value-type="float" office:value="44350" table:style-name="ce2">
            <text:p>44.350</text:p>
          </table:table-cell>
          <table:table-cell office:value-type="float" office:value="5.4997534759885616" table:style-name="ce3">
            <text:p>5,5</text:p>
          </table:table-cell>
          <table:table-cell office:value-type="float" office:value="4.4258039519566061" table:style-name="ce3">
            <text:p>4,4</text:p>
          </table:table-cell>
          <table:table-cell office:value-type="float" office:value="5.8664021164021163" table:style-name="ce3">
            <text:p>5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48134" table:style-name="ce2">
            <text:p>248.134</text:p>
          </table:table-cell>
          <table:table-cell office:value-type="float" office:value="113027" table:style-name="ce2">
            <text:p>113.027</text:p>
          </table:table-cell>
          <table:table-cell office:value-type="float" office:value="135107" table:style-name="ce2">
            <text:p>135.107</text:p>
          </table:table-cell>
          <table:table-cell office:value-type="float" office:value="644195" table:style-name="ce2">
            <text:p>644.195</text:p>
          </table:table-cell>
          <table:table-cell office:value-type="float" office:value="272449" table:style-name="ce2">
            <text:p>272.449</text:p>
          </table:table-cell>
          <table:table-cell office:value-type="float" office:value="371746" table:style-name="ce2">
            <text:p>371.746</text:p>
          </table:table-cell>
          <table:table-cell office:value-type="float" office:value="2.5961577212312701" table:style-name="ce3">
            <text:p>2,6</text:p>
          </table:table-cell>
          <table:table-cell office:value-type="float" office:value="2.4104771426296372" table:style-name="ce3">
            <text:p>2,4</text:p>
          </table:table-cell>
          <table:table-cell office:value-type="float" office:value="2.7514932608969187" table:style-name="ce3">
            <text:p>2,8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07.39219105606952" table:style-name="ce6">
            <text:p>107,4<text:s/></text:p>
          </table:table-cell>
          <table:table-cell office:value-type="float" office:value="93.804901528217869" table:style-name="ce6">
            <text:p>93,8<text:s/></text:p>
          </table:table-cell>
          <table:table-cell office:value-type="float" office:value="120.51242326238935" table:style-name="ce6">
            <text:p>120,5<text:s/></text:p>
          </table:table-cell>
          <table:table-cell office:value-type="float" office:value="69.297737153048729" table:style-name="ce6">
            <text:p>69,3<text:s/></text:p>
          </table:table-cell>
          <table:table-cell office:value-type="float" office:value="68.580582913109168" table:style-name="ce6">
            <text:p>68,6<text:s/></text:p>
          </table:table-cell>
          <table:table-cell office:value-type="float" office:value="69.792425345957753" table:style-name="ce6">
            <text:p>69,8<text:s/></text:p>
          </table:table-cell>
          <table:table-cell office:value-type="float" office:value="-0.48704568524235015" table:style-name="ce6">
            <text:p>-0,5<text:s/></text:p>
          </table:table-cell>
          <table:table-cell office:value-type="float" office:value="-0.28676919249682542" table:style-name="ce6">
            <text:p>-0,3<text:s/></text:p>
          </table:table-cell>
          <table:table-cell office:value-type="float" office:value="-0.7094367614699939" table:style-name="ce6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95.260838751425155" table:style-name="ce7">
            <text:p>95,3<text:s/></text:p>
          </table:table-cell>
          <table:table-cell office:value-type="float" office:value="91.795848660010506" table:style-name="ce7">
            <text:p>91,8<text:s/></text:p>
          </table:table-cell>
          <table:table-cell office:value-type="float" office:value="98.322595623657804" table:style-name="ce7">
            <text:p>98,3<text:s/></text:p>
          </table:table-cell>
          <table:table-cell office:value-type="float" office:value="61.969384186718116" table:style-name="ce7">
            <text:p>62,0<text:s/></text:p>
          </table:table-cell>
          <table:table-cell office:value-type="float" office:value="74.972409183467278" table:style-name="ce7">
            <text:p>75,0<text:s/></text:p>
          </table:table-cell>
          <table:table-cell office:value-type="float" office:value="54.563964554138153" table:style-name="ce7">
            <text:p>54,6<text:s/></text:p>
          </table:table-cell>
          <table:table-cell office:value-type="float" office:value="-0.46572206362794866" table:style-name="ce7">
            <text:p>-0,5<text:s/></text:p>
          </table:table-cell>
          <table:table-cell office:value-type="float" office:value="-0.18533208874352813" table:style-name="ce7">
            <text:p>-0,2<text:s/></text:p>
          </table:table-cell>
          <table:table-cell office:value-type="float" office:value="-0.72331919638327236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11.70272812793976" table:style-name="ce7">
            <text:p>111,7<text:s/></text:p>
          </table:table-cell>
          <table:table-cell office:value-type="float" office:value="88.132145612681512" table:style-name="ce7">
            <text:p>88,1<text:s/></text:p>
          </table:table-cell>
          <table:table-cell office:value-type="float" office:value="138.98360123396657" table:style-name="ce7">
            <text:p>139,0<text:s/></text:p>
          </table:table-cell>
          <table:table-cell office:value-type="float" office:value="71.288808117522336" table:style-name="ce7">
            <text:p>71,3<text:s/></text:p>
          </table:table-cell>
          <table:table-cell office:value-type="float" office:value="54.74365829026317" table:style-name="ce7">
            <text:p>54,7<text:s/></text:p>
          </table:table-cell>
          <table:table-cell office:value-type="float" office:value="88.499567420590779" table:style-name="ce7">
            <text:p>88,5<text:s/></text:p>
          </table:table-cell>
          <table:table-cell office:value-type="float" office:value="-0.47432121192461141" table:style-name="ce7">
            <text:p>-0,5<text:s/></text:p>
          </table:table-cell>
          <table:table-cell office:value-type="float" office:value="-0.41908016337205845" table:style-name="ce7">
            <text:p>-0,4<text:s/></text:p>
          </table:table-cell>
          <table:table-cell office:value-type="float" office:value="-0.55501911486381328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74.55579956079055" table:style-name="ce7">
            <text:p>174,6<text:s/></text:p>
          </table:table-cell>
          <table:table-cell office:value-type="float" office:value="121.34962187318209" table:style-name="ce7">
            <text:p>121,3<text:s/></text:p>
          </table:table-cell>
          <table:table-cell office:value-type="float" office:value="231.00185147089076" table:style-name="ce7">
            <text:p>231,0<text:s/></text:p>
          </table:table-cell>
          <table:table-cell office:value-type="float" office:value="114.5508796403937" table:style-name="ce7">
            <text:p>114,6<text:s/></text:p>
          </table:table-cell>
          <table:table-cell office:value-type="float" office:value="73.185534856275808" table:style-name="ce7">
            <text:p>73,2<text:s/></text:p>
          </table:table-cell>
          <table:table-cell office:value-type="float" office:value="149.74539195295131" table:style-name="ce7">
            <text:p>149,7<text:s/></text:p>
          </table:table-cell>
          <table:table-cell office:value-type="float" office:value="-0.56298380784066948" table:style-name="ce7">
            <text:p>-0,6<text:s/></text:p>
          </table:table-cell>
          <table:table-cell office:value-type="float" office:value="-0.50054363931805446" table:style-name="ce7">
            <text:p>-0,5<text:s/></text:p>
          </table:table-cell>
          <table:table-cell office:value-type="float" office:value="-0.70413848045906136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64.798154555940016" table:style-name="ce7">
            <text:p>64,8<text:s/></text:p>
          </table:table-cell>
          <table:table-cell office:value-type="float" office:value="100.15463917525773" table:style-name="ce7">
            <text:p>100,2<text:s/></text:p>
          </table:table-cell>
          <table:table-cell office:value-type="float" office:value="54.606240713224366" table:style-name="ce7">
            <text:p>54,6<text:s/></text:p>
          </table:table-cell>
          <table:table-cell office:value-type="float" office:value="30.947543632046603" table:style-name="ce7">
            <text:p>30,9<text:s/></text:p>
          </table:table-cell>
          <table:table-cell office:value-type="float" office:value="50.057587100489485" table:style-name="ce7">
            <text:p>50,1<text:s/></text:p>
          </table:table-cell>
          <table:table-cell office:value-type="float" office:value="27.032766095496498" table:style-name="ce7">
            <text:p>27,0<text:s/></text:p>
          </table:table-cell>
          <table:table-cell office:value-type="float" office:value="-0.96787444574035364" table:style-name="ce7">
            <text:p>-1,0<text:s/></text:p>
          </table:table-cell>
          <table:table-cell office:value-type="float" office:value="-0.89614762737919218" table:style-name="ce7">
            <text:p>-0,9<text:s/></text:p>
          </table:table-cell>
          <table:table-cell office:value-type="float" office:value="-0.89854281966679306" table:style-name="ce7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69.860064585575913" table:style-name="ce7">
            <text:p>69,9<text:s/></text:p>
          </table:table-cell>
          <table:table-cell office:value-type="float" office:value="224.53987730061351" table:style-name="ce7">
            <text:p>224,5<text:s/></text:p>
          </table:table-cell>
          <table:table-cell office:value-type="float" office:value="36.945169712793728" table:style-name="ce7">
            <text:p>36,9<text:s/></text:p>
          </table:table-cell>
          <table:table-cell office:value-type="float" office:value="11.824869908487344" table:style-name="ce7">
            <text:p>11,8<text:s/></text:p>
          </table:table-cell>
          <table:table-cell office:value-type="float" office:value="14.457831325301214" table:style-name="ce7">
            <text:p>14,5<text:s/></text:p>
          </table:table-cell>
          <table:table-cell office:value-type="float" office:value="11.309012875536467" table:style-name="ce7">
            <text:p>11,3<text:s/></text:p>
          </table:table-cell>
          <table:table-cell office:value-type="float" office:value="-2.0496206586528167" table:style-name="ce7">
            <text:p>-2,0<text:s/></text:p>
          </table:table-cell>
          <table:table-cell office:value-type="float" office:value="-3.6258016630521763" table:style-name="ce7">
            <text:p>-3,6<text:s/></text:p>
          </table:table-cell>
          <table:table-cell office:value-type="float" office:value="-1.1388416669363091" table:style-name="ce7">
            <text:p>-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89.343482397716457" table:style-name="ce7">
            <text:p>89,3<text:s/></text:p>
          </table:table-cell>
          <table:table-cell office:value-type="float" office:value="89.370400654129213" table:style-name="ce7">
            <text:p>89,4<text:s/></text:p>
          </table:table-cell>
          <table:table-cell office:value-type="float" office:value="89.306029579067115" table:style-name="ce7">
            <text:p>89,3<text:s/></text:p>
          </table:table-cell>
          <table:table-cell office:value-type="float" office:value="96.508172362555712" table:style-name="ce7">
            <text:p>96,5<text:s/></text:p>
          </table:table-cell>
          <table:table-cell office:value-type="float" office:value="73.651054505614923" table:style-name="ce7">
            <text:p>73,7<text:s/></text:p>
          </table:table-cell>
          <table:table-cell office:value-type="float" office:value="123.61156219551802" table:style-name="ce7">
            <text:p>123,6<text:s/></text:p>
          </table:table-cell>
          <table:table-cell office:value-type="float" office:value="0.12115166699338742" table:style-name="ce7">
            <text:p>0,1<text:s/></text:p>
          </table:table-cell>
          <table:table-cell office:value-type="float" office:value="-0.24780368215986925" table:style-name="ce7">
            <text:p>-0,2<text:s/></text:p>
          </table:table-cell>
          <table:table-cell office:value-type="float" office:value="0.63477605123829539" table:style-name="ce7">
            <text:p>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33.682706050500229" table:style-name="ce7">
            <text:p>33,7<text:s/></text:p>
          </table:table-cell>
          <table:table-cell office:value-type="float" office:value="32.838678793681197" table:style-name="ce7">
            <text:p>32,8<text:s/></text:p>
          </table:table-cell>
          <table:table-cell office:value-type="float" office:value="210" table:style-name="ce7">
            <text:p>210,0<text:s/></text:p>
          </table:table-cell>
          <table:table-cell office:value-type="float" office:value="20.712475359053784" table:style-name="ce7">
            <text:p>20,7<text:s/></text:p>
          </table:table-cell>
          <table:table-cell office:value-type="float" office:value="20.540961552078159" table:style-name="ce7">
            <text:p>20,5<text:s/></text:p>
          </table:table-cell>
          <table:table-cell office:value-type="float" office:value="50.617283950617292" table:style-name="ce7">
            <text:p>50,6<text:s/></text:p>
          </table:table-cell>
          <table:table-cell office:value-type="float" office:value="-1.9696631155520876" table:style-name="ce7">
            <text:p>-2,0<text:s/></text:p>
          </table:table-cell>
          <table:table-cell office:value-type="float" office:value="-1.8776287632774" table:style-name="ce7">
            <text:p>-1,9<text:s/></text:p>
          </table:table-cell>
          <table:table-cell office:value-type="float" office:value="-12.493548387096775" table:style-name="ce7">
            <text:p>-1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9275.757575757576" table:style-name="ce7">
            <text:p>9.275,8<text:s/></text:p>
          </table:table-cell>
          <table:table-cell office:value-type="float" office:value="102033.33333333334" table:style-name="ce7">
            <text:p>102.033,3<text:s/></text:p>
          </table:table-cell>
          <table:table-cell office:value-type="string" table:style-name="ce7">
            <text:p>-</text:p>
          </table:table-cell>
          <table:table-cell office:value-type="float" office:value="4900" table:style-name="ce7">
            <text:p>4.900,0<text:s/></text:p>
          </table:table-cell>
          <table:table-cell office:value-type="float" office:value="50966.666666666672" table:style-name="ce7">
            <text:p>50.966,7<text:s/></text:p>
          </table:table-cell>
          <table:table-cell office:value-type="float" office:value="50.877192982456137" table:style-name="ce7">
            <text:p>50,9<text:s/></text:p>
          </table:table-cell>
          <table:table-cell office:value-type="float" office:value="-0.89099136157959702" table:style-name="ce7">
            <text:p>-0,9<text:s/></text:p>
          </table:table-cell>
          <table:table-cell office:value-type="float" office:value="-1" table:style-name="ce7">
            <text:p>-1,0<text:s/></text:p>
          </table:table-cell>
          <table:table-cell office:value-type="float" office:value="0.96666666666666679" table:style-name="ce7">
            <text:p>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15.02463054187194" table:style-name="ce7">
            <text:p>115,0<text:s/></text:p>
          </table:table-cell>
          <table:table-cell office:value-type="float" office:value="148.30339321357283" table:style-name="ce7">
            <text:p>148,3<text:s/></text:p>
          </table:table-cell>
          <table:table-cell office:value-type="float" office:value="61.414790996784575" table:style-name="ce7">
            <text:p>61,4<text:s/></text:p>
          </table:table-cell>
          <table:table-cell office:value-type="float" office:value="57.799819657348962" table:style-name="ce7">
            <text:p>57,8<text:s/></text:p>
          </table:table-cell>
          <table:table-cell office:value-type="float" office:value="128.94270525694034" table:style-name="ce7">
            <text:p>128,9<text:s/></text:p>
          </table:table-cell>
          <table:table-cell office:value-type="float" office:value="-15.911872705018354" table:style-name="ce7">
            <text:p>-15,9<text:s/></text:p>
          </table:table-cell>
          <table:table-cell office:value-type="float" office:value="-1.090417788160412" table:style-name="ce7">
            <text:p>-1,1<text:s/></text:p>
          </table:table-cell>
          <table:table-cell office:value-type="float" office:value="-0.26348588995642119" table:style-name="ce7">
            <text:p>-0,3<text:s/></text:p>
          </table:table-cell>
          <table:table-cell office:value-type="float" office:value="-2.5169674997758169" table:style-name="ce7">
            <text:p>-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44.664764621968629" table:style-name="ce6">
            <text:p>44,7<text:s/></text:p>
          </table:table-cell>
          <table:table-cell office:value-type="float" office:value="44.189944134078218" table:style-name="ce6">
            <text:p>44,2<text:s/></text:p>
          </table:table-cell>
          <table:table-cell office:value-type="float" office:value="44.827586206896541" table:style-name="ce6">
            <text:p>44,8<text:s/></text:p>
          </table:table-cell>
          <table:table-cell office:value-type="float" office:value="14.14625161171486" table:style-name="ce6">
            <text:p>14,1<text:s/></text:p>
          </table:table-cell>
          <table:table-cell office:value-type="float" office:value="20.343447113358621" table:style-name="ce6">
            <text:p>20,3<text:s/></text:p>
          </table:table-cell>
          <table:table-cell office:value-type="float" office:value="12.652086667174672" table:style-name="ce6">
            <text:p>12,7<text:s/></text:p>
          </table:table-cell>
          <table:table-cell office:value-type="float" office:value="-1.4704319733694984" table:style-name="ce6">
            <text:p>-1,5<text:s/></text:p>
          </table:table-cell>
          <table:table-cell office:value-type="float" office:value="-0.87698934413277918" table:style-name="ce6">
            <text:p>-0,9<text:s/></text:p>
          </table:table-cell>
          <table:table-cell office:value-type="float" office:value="-1.6755519065863895" table:style-name="ce6">
            <text:p>-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01.48269646134108" table:style-name="ce6">
            <text:p>101,5<text:s/></text:p>
          </table:table-cell>
          <table:table-cell office:value-type="float" office:value="96.326275381702601" table:style-name="ce6">
            <text:p>96,3<text:s/></text:p>
          </table:table-cell>
          <table:table-cell office:value-type="float" office:value="106.0091792080265" table:style-name="ce6">
            <text:p>106,0<text:s/></text:p>
          </table:table-cell>
          <table:table-cell office:value-type="float" office:value="54.428034107716911" table:style-name="ce6">
            <text:p>54,4<text:s/></text:p>
          </table:table-cell>
          <table:table-cell office:value-type="float" office:value="55.745661171197952" table:style-name="ce6">
            <text:p>55,7<text:s/></text:p>
          </table:table-cell>
          <table:table-cell office:value-type="float" office:value="53.476428161524581" table:style-name="ce6">
            <text:p>53,5<text:s/></text:p>
          </table:table-cell>
          <table:table-cell office:value-type="float" office:value="-0.79105666076200665" table:style-name="ce6">
            <text:p>-0,8<text:s/></text:p>
          </table:table-cell>
          <table:table-cell office:value-type="float" office:value="-0.62806656861387067" table:style-name="ce6">
            <text:p>-0,6<text:s/></text:p>
          </table:table-cell>
          <table:table-cell office:value-type="float" office:value="-0.94179615861728472" table:style-name="ce6">
            <text:p>-0,9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5 Jan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67259" table:style-name="ce2">
            <text:p>167.259</text:p>
          </table:table-cell>
          <table:table-cell office:value-type="float" office:value="129551" table:style-name="ce2">
            <text:p>129.551</text:p>
          </table:table-cell>
          <table:table-cell office:value-type="float" office:value="37708" table:style-name="ce2">
            <text:p>37.708</text:p>
          </table:table-cell>
          <table:table-cell office:value-type="float" office:value="381030" table:style-name="ce2">
            <text:p>381.030</text:p>
          </table:table-cell>
          <table:table-cell office:value-type="float" office:value="290263" table:style-name="ce2">
            <text:p>290.263</text:p>
          </table:table-cell>
          <table:table-cell office:value-type="float" office:value="90767" table:style-name="ce2">
            <text:p>90.767</text:p>
          </table:table-cell>
          <table:table-cell office:value-type="float" office:value="2.2780836905637365" table:style-name="ce3">
            <text:p>2,3</text:p>
          </table:table-cell>
          <table:table-cell office:value-type="float" office:value="2.2405307562272774" table:style-name="ce3">
            <text:p>2,2</text:p>
          </table:table-cell>
          <table:table-cell office:value-type="float" office:value="2.4071019412326295" table:style-name="ce3">
            <text:p>2,4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11629" table:style-name="ce4">
            <text:p>111.629</text:p>
          </table:table-cell>
          <table:table-cell office:value-type="float" office:value="88883" table:style-name="ce4">
            <text:p>88.883</text:p>
          </table:table-cell>
          <table:table-cell office:value-type="float" office:value="22746" table:style-name="ce4">
            <text:p>22.746</text:p>
          </table:table-cell>
          <table:table-cell office:value-type="float" office:value="260969" table:style-name="ce4">
            <text:p>260.969</text:p>
          </table:table-cell>
          <table:table-cell office:value-type="float" office:value="209303" table:style-name="ce4">
            <text:p>209.303</text:p>
          </table:table-cell>
          <table:table-cell office:value-type="float" office:value="51666" table:style-name="ce4">
            <text:p>51.666</text:p>
          </table:table-cell>
          <table:table-cell office:value-type="float" office:value="2.3378244004694122" table:style-name="ce5">
            <text:p>2,3</text:p>
          </table:table-cell>
          <table:table-cell office:value-type="float" office:value="2.3548147564776167" table:style-name="ce5">
            <text:p>2,4</text:p>
          </table:table-cell>
          <table:table-cell office:value-type="float" office:value="2.2714323397520442" table:style-name="ce5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47531" table:style-name="ce4">
            <text:p>47.531</text:p>
          </table:table-cell>
          <table:table-cell office:value-type="float" office:value="35673" table:style-name="ce4">
            <text:p>35.673</text:p>
          </table:table-cell>
          <table:table-cell office:value-type="float" office:value="11858" table:style-name="ce4">
            <text:p>11.858</text:p>
          </table:table-cell>
          <table:table-cell office:value-type="float" office:value="101918" table:style-name="ce4">
            <text:p>101.918</text:p>
          </table:table-cell>
          <table:table-cell office:value-type="float" office:value="71005" table:style-name="ce4">
            <text:p>71.005</text:p>
          </table:table-cell>
          <table:table-cell office:value-type="float" office:value="30913" table:style-name="ce4">
            <text:p>30.913</text:p>
          </table:table-cell>
          <table:table-cell office:value-type="float" office:value="2.1442427047611035" table:style-name="ce5">
            <text:p>2,1</text:p>
          </table:table-cell>
          <table:table-cell office:value-type="float" office:value="1.990440949737897" table:style-name="ce5">
            <text:p>2,0</text:p>
          </table:table-cell>
          <table:table-cell office:value-type="float" office:value="2.6069320290099509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8099" table:style-name="ce4">
            <text:p>8.099</text:p>
          </table:table-cell>
          <table:table-cell office:value-type="float" office:value="4995" table:style-name="ce4">
            <text:p>4.995</text:p>
          </table:table-cell>
          <table:table-cell office:value-type="float" office:value="3104" table:style-name="ce4">
            <text:p>3.104</text:p>
          </table:table-cell>
          <table:table-cell office:value-type="float" office:value="18143" table:style-name="ce4">
            <text:p>18.143</text:p>
          </table:table-cell>
          <table:table-cell office:value-type="float" office:value="9955" table:style-name="ce4">
            <text:p>9.955</text:p>
          </table:table-cell>
          <table:table-cell office:value-type="float" office:value="8188" table:style-name="ce4">
            <text:p>8.188</text:p>
          </table:table-cell>
          <table:table-cell office:value-type="float" office:value="2.2401531053216446" table:style-name="ce5">
            <text:p>2,2</text:p>
          </table:table-cell>
          <table:table-cell office:value-type="float" office:value="1.992992992992993" table:style-name="ce5">
            <text:p>2,0</text:p>
          </table:table-cell>
          <table:table-cell office:value-type="float" office:value="2.6378865979381443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8738" table:style-name="ce4">
            <text:p>8.738</text:p>
          </table:table-cell>
          <table:table-cell office:value-type="float" office:value="4851" table:style-name="ce4">
            <text:p>4.851</text:p>
          </table:table-cell>
          <table:table-cell office:value-type="float" office:value="3887" table:style-name="ce4">
            <text:p>3.887</text:p>
          </table:table-cell>
          <table:table-cell office:value-type="float" office:value="31833" table:style-name="ce4">
            <text:p>31.833</text:p>
          </table:table-cell>
          <table:table-cell office:value-type="float" office:value="12272" table:style-name="ce4">
            <text:p>12.272</text:p>
          </table:table-cell>
          <table:table-cell office:value-type="float" office:value="19561" table:style-name="ce4">
            <text:p>19.561</text:p>
          </table:table-cell>
          <table:table-cell office:value-type="float" office:value="3.6430533302815289" table:style-name="ce5">
            <text:p>3,6</text:p>
          </table:table-cell>
          <table:table-cell office:value-type="float" office:value="2.5297876726448156" table:style-name="ce5">
            <text:p>2,5</text:p>
          </table:table-cell>
          <table:table-cell office:value-type="float" office:value="5.0324157447903266" table:style-name="ce5">
            <text:p>5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629" table:style-name="ce4">
            <text:p>629</text:p>
          </table:table-cell>
          <table:table-cell office:value-type="float" office:value="474" table:style-name="ce4">
            <text:p>474</text:p>
          </table:table-cell>
          <table:table-cell office:value-type="float" office:value="155" table:style-name="ce4">
            <text:p>155</text:p>
          </table:table-cell>
          <table:table-cell office:value-type="float" office:value="2001" table:style-name="ce4">
            <text:p>2.001</text:p>
          </table:table-cell>
          <table:table-cell office:value-type="float" office:value="1726" table:style-name="ce4">
            <text:p>1.726</text:p>
          </table:table-cell>
          <table:table-cell office:value-type="float" office:value="275" table:style-name="ce4">
            <text:p>275</text:p>
          </table:table-cell>
          <table:table-cell office:value-type="float" office:value="3.1812400635930049" table:style-name="ce5">
            <text:p>3,2</text:p>
          </table:table-cell>
          <table:table-cell office:value-type="float" office:value="3.6413502109704643" table:style-name="ce5">
            <text:p>3,6</text:p>
          </table:table-cell>
          <table:table-cell office:value-type="float" office:value="1.7741935483870968" table:style-name="ce5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4268" table:style-name="ce4">
            <text:p>4.268</text:p>
          </table:table-cell>
          <table:table-cell office:value-type="float" office:value="2994" table:style-name="ce4">
            <text:p>2.994</text:p>
          </table:table-cell>
          <table:table-cell office:value-type="float" office:value="1274" table:style-name="ce4">
            <text:p>1.274</text:p>
          </table:table-cell>
          <table:table-cell office:value-type="float" office:value="9246" table:style-name="ce4">
            <text:p>9.246</text:p>
          </table:table-cell>
          <table:table-cell office:value-type="float" office:value="5073" table:style-name="ce4">
            <text:p>5.073</text:p>
          </table:table-cell>
          <table:table-cell office:value-type="float" office:value="4173" table:style-name="ce4">
            <text:p>4.173</text:p>
          </table:table-cell>
          <table:table-cell office:value-type="float" office:value="2.1663542642924085" table:style-name="ce5">
            <text:p>2,2</text:p>
          </table:table-cell>
          <table:table-cell office:value-type="float" office:value="1.6943887775551103" table:style-name="ce5">
            <text:p>1,7</text:p>
          </table:table-cell>
          <table:table-cell office:value-type="float" office:value="3.2755102040816326" table:style-name="ce5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2488" table:style-name="ce4">
            <text:p>2.488</text:p>
          </table:table-cell>
          <table:table-cell office:value-type="float" office:value="2383" table:style-name="ce4">
            <text:p>2.383</text:p>
          </table:table-cell>
          <table:table-cell office:value-type="float" office:value="105" table:style-name="ce4">
            <text:p>105</text:p>
          </table:table-cell>
          <table:table-cell office:value-type="float" office:value="50984" table:style-name="ce4">
            <text:p>50.984</text:p>
          </table:table-cell>
          <table:table-cell office:value-type="float" office:value="49462" table:style-name="ce4">
            <text:p>49.462</text:p>
          </table:table-cell>
          <table:table-cell office:value-type="float" office:value="1522" table:style-name="ce4">
            <text:p>1.522</text:p>
          </table:table-cell>
          <table:table-cell office:value-type="float" office:value="20.491961414790996" table:style-name="ce5">
            <text:p>20,5</text:p>
          </table:table-cell>
          <table:table-cell office:value-type="float" office:value="20.756189676877884" table:style-name="ce5">
            <text:p>20,8</text:p>
          </table:table-cell>
          <table:table-cell office:value-type="float" office:value="14.495238095238095" table:style-name="ce5">
            <text:p>14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318" table:style-name="ce4">
            <text:p>318</text:p>
          </table:table-cell>
          <table:table-cell office:value-type="float" office:value="199" table:style-name="ce4">
            <text:p>199</text:p>
          </table:table-cell>
          <table:table-cell office:value-type="float" office:value="119" table:style-name="ce4">
            <text:p>119</text:p>
          </table:table-cell>
          <table:table-cell office:value-type="float" office:value="329" table:style-name="ce4">
            <text:p>329</text:p>
          </table:table-cell>
          <table:table-cell office:value-type="float" office:value="202" table:style-name="ce4">
            <text:p>202</text:p>
          </table:table-cell>
          <table:table-cell office:value-type="float" office:value="127" table:style-name="ce4">
            <text:p>127</text:p>
          </table:table-cell>
          <table:table-cell office:value-type="float" office:value="1.0345911949685536" table:style-name="ce5">
            <text:p>1,0</text:p>
          </table:table-cell>
          <table:table-cell office:value-type="float" office:value="1.0150753768844221" table:style-name="ce5">
            <text:p>1,0</text:p>
          </table:table-cell>
          <table:table-cell office:value-type="float" office:value="1.0672268907563025" table:style-name="ce5">
            <text:p>1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2676" table:style-name="ce4">
            <text:p>2.676</text:p>
          </table:table-cell>
          <table:table-cell office:value-type="float" office:value="2163" table:style-name="ce4">
            <text:p>2.163</text:p>
          </table:table-cell>
          <table:table-cell office:value-type="float" office:value="513" table:style-name="ce4">
            <text:p>513</text:p>
          </table:table-cell>
          <table:table-cell office:value-type="float" office:value="13816" table:style-name="ce4">
            <text:p>13.816</text:p>
          </table:table-cell>
          <table:table-cell office:value-type="float" office:value="10069" table:style-name="ce4">
            <text:p>10.069</text:p>
          </table:table-cell>
          <table:table-cell office:value-type="float" office:value="3747" table:style-name="ce4">
            <text:p>3.747</text:p>
          </table:table-cell>
          <table:table-cell office:value-type="float" office:value="5.1629297458893868" table:style-name="ce5">
            <text:p>5,2</text:p>
          </table:table-cell>
          <table:table-cell office:value-type="float" office:value="4.6551086453999071" table:style-name="ce5">
            <text:p>4,7</text:p>
          </table:table-cell>
          <table:table-cell office:value-type="float" office:value="7.3040935672514617" table:style-name="ce5">
            <text:p>7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0903" table:style-name="ce2">
            <text:p>10.903</text:p>
          </table:table-cell>
          <table:table-cell office:value-type="float" office:value="7212" table:style-name="ce2">
            <text:p>7.212</text:p>
          </table:table-cell>
          <table:table-cell office:value-type="float" office:value="3691" table:style-name="ce2">
            <text:p>3.691</text:p>
          </table:table-cell>
          <table:table-cell office:value-type="float" office:value="47717" table:style-name="ce2">
            <text:p>47.717</text:p>
          </table:table-cell>
          <table:table-cell office:value-type="float" office:value="21755" table:style-name="ce2">
            <text:p>21.755</text:p>
          </table:table-cell>
          <table:table-cell office:value-type="float" office:value="25962" table:style-name="ce2">
            <text:p>25.962</text:p>
          </table:table-cell>
          <table:table-cell office:value-type="float" office:value="4.3765018802164546" table:style-name="ce3">
            <text:p>4,4</text:p>
          </table:table-cell>
          <table:table-cell office:value-type="float" office:value="3.0165002773155853" table:style-name="ce3">
            <text:p>3,0</text:p>
          </table:table-cell>
          <table:table-cell office:value-type="float" office:value="7.0338661609319963" table:style-name="ce3">
            <text:p>7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97279" table:style-name="ce2">
            <text:p>197.279</text:p>
          </table:table-cell>
          <table:table-cell office:value-type="float" office:value="149827" table:style-name="ce2">
            <text:p>149.827</text:p>
          </table:table-cell>
          <table:table-cell office:value-type="float" office:value="47452" table:style-name="ce2">
            <text:p>47.452</text:p>
          </table:table-cell>
          <table:table-cell office:value-type="float" office:value="536956" table:style-name="ce2">
            <text:p>536.956</text:p>
          </table:table-cell>
          <table:table-cell office:value-type="float" office:value="390822" table:style-name="ce2">
            <text:p>390.822</text:p>
          </table:table-cell>
          <table:table-cell office:value-type="float" office:value="146134" table:style-name="ce2">
            <text:p>146.134</text:p>
          </table:table-cell>
          <table:table-cell office:value-type="float" office:value="2.7218102281540357" table:style-name="ce3">
            <text:p>2,7</text:p>
          </table:table-cell>
          <table:table-cell office:value-type="float" office:value="2.6084884566867119" table:style-name="ce3">
            <text:p>2,6</text:p>
          </table:table-cell>
          <table:table-cell office:value-type="float" office:value="3.0796172974795581" table:style-name="ce3">
            <text:p>3,1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66.450052743665765" table:style-name="ce6">
            <text:p>66,5<text:s/></text:p>
          </table:table-cell>
          <table:table-cell office:value-type="float" office:value="63.306441447119624" table:style-name="ce6">
            <text:p>63,3<text:s/></text:p>
          </table:table-cell>
          <table:table-cell office:value-type="float" office:value="78.23785214596333" table:style-name="ce6">
            <text:p>78,2<text:s/></text:p>
          </table:table-cell>
          <table:table-cell office:value-type="float" office:value="47.023301937390755" table:style-name="ce6">
            <text:p>47,0<text:s/></text:p>
          </table:table-cell>
          <table:table-cell office:value-type="float" office:value="44.369230463154565" table:style-name="ce6">
            <text:p>44,4<text:s/></text:p>
          </table:table-cell>
          <table:table-cell office:value-type="float" office:value="56.206653243154875" table:style-name="ce6">
            <text:p>56,2<text:s/></text:p>
          </table:table-cell>
          <table:table-cell office:value-type="float" office:value="-0.30101190484258877" table:style-name="ce6">
            <text:p>-0,3<text:s/></text:p>
          </table:table-cell>
          <table:table-cell office:value-type="float" office:value="-0.29389505998348797" table:style-name="ce6">
            <text:p>-0,3<text:s/></text:p>
          </table:table-cell>
          <table:table-cell office:value-type="float" office:value="-0.33949476892051855" table:style-name="ce6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68.733467357951525" table:style-name="ce7">
            <text:p>68,7<text:s/></text:p>
          </table:table-cell>
          <table:table-cell office:value-type="float" office:value="65.755366167502757" table:style-name="ce7">
            <text:p>65,8<text:s/></text:p>
          </table:table-cell>
          <table:table-cell office:value-type="float" office:value="81.474389660124444" table:style-name="ce7">
            <text:p>81,5<text:s/></text:p>
          </table:table-cell>
          <table:table-cell office:value-type="float" office:value="47.775739249595119" table:style-name="ce7">
            <text:p>47,8<text:s/></text:p>
          </table:table-cell>
          <table:table-cell office:value-type="float" office:value="45.084325156138448" table:style-name="ce7">
            <text:p>45,1<text:s/></text:p>
          </table:table-cell>
          <table:table-cell office:value-type="float" office:value="59.783516313592088" table:style-name="ce7">
            <text:p>59,8<text:s/></text:p>
          </table:table-cell>
          <table:table-cell office:value-type="float" office:value="-0.33155298967826674" table:style-name="ce7">
            <text:p>-0,3<text:s/></text:p>
          </table:table-cell>
          <table:table-cell office:value-type="float" office:value="-0.33550469599613519" table:style-name="ce7">
            <text:p>-0,3<text:s/></text:p>
          </table:table-cell>
          <table:table-cell office:value-type="float" office:value="-0.30835065051443111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71.412600526524585" table:style-name="ce7">
            <text:p>71,4<text:s/></text:p>
          </table:table-cell>
          <table:table-cell office:value-type="float" office:value="65.91321333891446" table:style-name="ce7">
            <text:p>65,9<text:s/></text:p>
          </table:table-cell>
          <table:table-cell office:value-type="float" office:value="90.398201669877977" table:style-name="ce7">
            <text:p>90,4<text:s/></text:p>
          </table:table-cell>
          <table:table-cell office:value-type="float" office:value="52.166382991430027" table:style-name="ce7">
            <text:p>52,2<text:s/></text:p>
          </table:table-cell>
          <table:table-cell office:value-type="float" office:value="46.953516287925822" table:style-name="ce7">
            <text:p>47,0<text:s/></text:p>
          </table:table-cell>
          <table:table-cell office:value-type="float" office:value="65.664523043944257" table:style-name="ce7">
            <text:p>65,7<text:s/></text:p>
          </table:table-cell>
          <table:table-cell office:value-type="float" office:value="-0.27120682461247636" table:style-name="ce7">
            <text:p>-0,3<text:s/></text:p>
          </table:table-cell>
          <table:table-cell office:value-type="float" office:value="-0.25680336448004648" table:style-name="ce7">
            <text:p>-0,3<text:s/></text:p>
          </table:table-cell>
          <table:table-cell office:value-type="float" office:value="-0.38921440644284289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2.712121212121204" table:style-name="ce7">
            <text:p>22,7<text:s/></text:p>
          </table:table-cell>
          <table:table-cell office:value-type="float" office:value="18.758915834522114" table:style-name="ce7">
            <text:p>18,8<text:s/></text:p>
          </table:table-cell>
          <table:table-cell office:value-type="float" office:value="29.657477025898061" table:style-name="ce7">
            <text:p>29,7<text:s/></text:p>
          </table:table-cell>
          <table:table-cell office:value-type="float" office:value="16.398280618464113" table:style-name="ce7">
            <text:p>16,4<text:s/></text:p>
          </table:table-cell>
          <table:table-cell office:value-type="float" office:value="17.463126843657832" table:style-name="ce7">
            <text:p>17,5<text:s/></text:p>
          </table:table-cell>
          <table:table-cell office:value-type="float" office:value="15.129358830146231" table:style-name="ce7">
            <text:p>15,1<text:s/></text:p>
          </table:table-cell>
          <table:table-cell office:value-type="float" office:value="-0.12151356134502223" table:style-name="ce7">
            <text:p>-0,1<text:s/></text:p>
          </table:table-cell>
          <table:table-cell office:value-type="float" office:value="-2.1985609004153917E-2" table:style-name="ce7">
            <text:p>-0,0<text:s/></text:p>
          </table:table-cell>
          <table:table-cell office:value-type="float" office:value="-0.33287363597998443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47.178709786087239" table:style-name="ce7">
            <text:p>47,2<text:s/></text:p>
          </table:table-cell>
          <table:table-cell office:value-type="float" office:value="49.445471349353056" table:style-name="ce7">
            <text:p>49,4<text:s/></text:p>
          </table:table-cell>
          <table:table-cell office:value-type="float" office:value="44.444444444444429" table:style-name="ce7">
            <text:p>44,4<text:s/></text:p>
          </table:table-cell>
          <table:table-cell office:value-type="float" office:value="34.44693162140473" table:style-name="ce7">
            <text:p>34,4<text:s/></text:p>
          </table:table-cell>
          <table:table-cell office:value-type="float" office:value="35.154185022026439" table:style-name="ce7">
            <text:p>35,2<text:s/></text:p>
          </table:table-cell>
          <table:table-cell office:value-type="float" office:value="34.006987737206259" table:style-name="ce7">
            <text:p>34,0<text:s/></text:p>
          </table:table-cell>
          <table:table-cell office:value-type="float" office:value="-0.34498776791621388" table:style-name="ce7">
            <text:p>-0,3<text:s/></text:p>
          </table:table-cell>
          <table:table-cell office:value-type="float" office:value="-0.26750129839646597" table:style-name="ce7">
            <text:p>-0,3<text:s/></text:p>
          </table:table-cell>
          <table:table-cell office:value-type="float" office:value="-0.39196181002201058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57.644110275689229" table:style-name="ce7">
            <text:p>57,6<text:s/></text:p>
          </table:table-cell>
          <table:table-cell office:value-type="float" office:value="29.863013698630141" table:style-name="ce7">
            <text:p>29,9<text:s/></text:p>
          </table:table-cell>
          <table:table-cell office:value-type="float" office:value="355.88235294117646" table:style-name="ce7">
            <text:p>355,9<text:s/></text:p>
          </table:table-cell>
          <table:table-cell office:value-type="float" office:value="23.06273062730628" table:style-name="ce7">
            <text:p>23,1<text:s/></text:p>
          </table:table-cell>
          <table:table-cell office:value-type="float" office:value="20.027816411682892" table:style-name="ce7">
            <text:p>20,0<text:s/></text:p>
          </table:table-cell>
          <table:table-cell office:value-type="float" office:value="46.276595744680861" table:style-name="ce7">
            <text:p>46,3<text:s/></text:p>
          </table:table-cell>
          <table:table-cell office:value-type="float" office:value="-0.89394790633180721" table:style-name="ce7">
            <text:p>-0,9<text:s/></text:p>
          </table:table-cell>
          <table:table-cell office:value-type="float" office:value="-0.298375816426796" table:style-name="ce7">
            <text:p>-0,3<text:s/></text:p>
          </table:table-cell>
          <table:table-cell office:value-type="float" office:value="-3.7552182163187853" table:style-name="ce7">
            <text:p>-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31.57894736842107" table:style-name="ce7">
            <text:p>131,6<text:s/></text:p>
          </table:table-cell>
          <table:table-cell office:value-type="float" office:value="93.285990961910898" table:style-name="ce7">
            <text:p>93,3<text:s/></text:p>
          </table:table-cell>
          <table:table-cell office:value-type="float" office:value="333.33333333333331" table:style-name="ce7">
            <text:p>333,3<text:s/></text:p>
          </table:table-cell>
          <table:table-cell office:value-type="float" office:value="97.226962457337891" table:style-name="ce7">
            <text:p>97,2<text:s/></text:p>
          </table:table-cell>
          <table:table-cell office:value-type="float" office:value="100.59311981020164" table:style-name="ce7">
            <text:p>100,6<text:s/></text:p>
          </table:table-cell>
          <table:table-cell office:value-type="float" office:value="93.283927744326093" table:style-name="ce7">
            <text:p>93,3<text:s/></text:p>
          </table:table-cell>
          <table:table-cell office:value-type="float" office:value="-0.3773245202979334" table:style-name="ce7">
            <text:p>-0,4<text:s/></text:p>
          </table:table-cell>
          <table:table-cell office:value-type="float" office:value="6.1722541273638409E-2" table:style-name="ce7">
            <text:p>0,1<text:s/></text:p>
          </table:table-cell>
          <table:table-cell office:value-type="float" office:value="-4.0680272108843543" table:style-name="ce7">
            <text:p>-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6.207379729098562" table:style-name="ce7">
            <text:p>16,2<text:s/></text:p>
          </table:table-cell>
          <table:table-cell office:value-type="float" office:value="12.831439393939405" table:style-name="ce7">
            <text:p>12,8<text:s/></text:p>
          </table:table-cell>
          <table:table-cell office:value-type="float" office:value="262.06896551724139" table:style-name="ce7">
            <text:p>262,1<text:s/></text:p>
          </table:table-cell>
          <table:table-cell office:value-type="float" office:value="12.27730185646017" table:style-name="ce7">
            <text:p>12,3<text:s/></text:p>
          </table:table-cell>
          <table:table-cell office:value-type="float" office:value="10.980972895350916" table:style-name="ce7">
            <text:p>11,0<text:s/></text:p>
          </table:table-cell>
          <table:table-cell office:value-type="float" office:value="80.975029726516055" table:style-name="ce7">
            <text:p>81,0<text:s/></text:p>
          </table:table-cell>
          <table:table-cell office:value-type="float" office:value="-0.71728660015529044" table:style-name="ce7">
            <text:p>-0,7<text:s/></text:p>
          </table:table-cell>
          <table:table-cell office:value-type="float" office:value="-0.34608305039484222" table:style-name="ce7">
            <text:p>-0,3<text:s/></text:p>
          </table:table-cell>
          <table:table-cell office:value-type="float" office:value="-14.504761904761905" table:style-name="ce7">
            <text:p>-1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-30.567685589519655" table:style-name="ce7">
            <text:p>-30,6<text:s/></text:p>
          </table:table-cell>
          <table:table-cell office:value-type="float" office:value="-55.777777777777779" table:style-name="ce7">
            <text:p>-55,8<text:s/></text:p>
          </table:table-cell>
          <table:table-cell office:value-type="float" office:value="1387.5" table:style-name="ce7">
            <text:p>1.387,5<text:s/></text:p>
          </table:table-cell>
          <table:table-cell office:value-type="float" office:value="-35.61643835616438" table:style-name="ce7">
            <text:p>-35,6<text:s/></text:p>
          </table:table-cell>
          <table:table-cell office:value-type="float" office:value="-59.840954274353876" table:style-name="ce7">
            <text:p>-59,8<text:s/></text:p>
          </table:table-cell>
          <table:table-cell office:value-type="float" office:value="1487.5" table:style-name="ce7">
            <text:p>1.487,5<text:s/></text:p>
          </table:table-cell>
          <table:table-cell office:value-type="float" office:value="-8.1129329048913679E-2" table:style-name="ce7">
            <text:p>-0,1<text:s/></text:p>
          </table:table-cell>
          <table:table-cell office:value-type="float" office:value="-0.10270240089335569" table:style-name="ce7">
            <text:p>-0,1<text:s/></text:p>
          </table:table-cell>
          <table:table-cell office:value-type="float" office:value="6.7226890756302504E-2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23.034482758620697" table:style-name="ce7">
            <text:p>23,0<text:s/></text:p>
          </table:table-cell>
          <table:table-cell office:value-type="float" office:value="20.568561872909697" table:style-name="ce7">
            <text:p>20,6<text:s/></text:p>
          </table:table-cell>
          <table:table-cell office:value-type="float" office:value="34.645669291338578" table:style-name="ce7">
            <text:p>34,6<text:s/></text:p>
          </table:table-cell>
          <table:table-cell office:value-type="float" office:value="0.66302367941713669" table:style-name="ce7">
            <text:p>0,7<text:s/></text:p>
          </table:table-cell>
          <table:table-cell office:value-type="float" office:value="-4.3688859340868049" table:style-name="ce7">
            <text:p>-4,4<text:s/></text:p>
          </table:table-cell>
          <table:table-cell office:value-type="float" office:value="17.240300375469332" table:style-name="ce7">
            <text:p>17,2<text:s/></text:p>
          </table:table-cell>
          <table:table-cell office:value-type="float" office:value="-1.1474150816968205" table:style-name="ce7">
            <text:p>-1,1<text:s/></text:p>
          </table:table-cell>
          <table:table-cell office:value-type="float" office:value="-1.2138991583905057" table:style-name="ce7">
            <text:p>-1,2<text:s/></text:p>
          </table:table-cell>
          <table:table-cell office:value-type="float" office:value="-1.0843578763180926" table:style-name="ce7">
            <text:p>-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34.472126295017262" table:style-name="ce6">
            <text:p>34,5<text:s/></text:p>
          </table:table-cell>
          <table:table-cell office:value-type="float" office:value="35.563909774436098" table:style-name="ce6">
            <text:p>35,6<text:s/></text:p>
          </table:table-cell>
          <table:table-cell office:value-type="float" office:value="32.388809182209485" table:style-name="ce6">
            <text:p>32,4<text:s/></text:p>
          </table:table-cell>
          <table:table-cell office:value-type="float" office:value="20.640659368442343" table:style-name="ce6">
            <text:p>20,6<text:s/></text:p>
          </table:table-cell>
          <table:table-cell office:value-type="float" office:value="20.619871368374348" table:style-name="ce6">
            <text:p>20,6<text:s/></text:p>
          </table:table-cell>
          <table:table-cell office:value-type="float" office:value="20.658084305432922" table:style-name="ce6">
            <text:p>20,7<text:s/></text:p>
          </table:table-cell>
          <table:table-cell office:value-type="float" office:value="-0.50176649669523776" table:style-name="ce6">
            <text:p>-0,5<text:s/></text:p>
          </table:table-cell>
          <table:table-cell office:value-type="float" office:value="-0.37372528659418913" table:style-name="ce6">
            <text:p>-0,4<text:s/></text:p>
          </table:table-cell>
          <table:table-cell office:value-type="float" office:value="-0.68385263390301088" table:style-name="ce6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62.306761993303013" table:style-name="ce6">
            <text:p>62,3<text:s/></text:p>
          </table:table-cell>
          <table:table-cell office:value-type="float" office:value="59.109445022619639" table:style-name="ce6">
            <text:p>59,1<text:s/></text:p>
          </table:table-cell>
          <table:table-cell office:value-type="float" office:value="73.302655125817182" table:style-name="ce6">
            <text:p>73,3<text:s/></text:p>
          </table:table-cell>
          <table:table-cell office:value-type="float" office:value="38.265285102175341" table:style-name="ce6">
            <text:p>38,3<text:s/></text:p>
          </table:table-cell>
          <table:table-cell office:value-type="float" office:value="35.825174898084725" table:style-name="ce6">
            <text:p>35,8<text:s/></text:p>
          </table:table-cell>
          <table:table-cell office:value-type="float" office:value="45.24365638635166" table:style-name="ce6">
            <text:p>45,2<text:s/></text:p>
          </table:table-cell>
          <table:table-cell office:value-type="float" office:value="-0.47326657341243639" table:style-name="ce6">
            <text:p>-0,5<text:s/></text:p>
          </table:table-cell>
          <table:table-cell office:value-type="float" office:value="-0.44716857451350878" table:style-name="ce6">
            <text:p>-0,4<text:s/></text:p>
          </table:table-cell>
          <table:table-cell office:value-type="float" office:value="-0.59493805111983544" table:style-name="ce6">
            <text:p>-0,6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5 Jan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69066" table:style-name="ce2">
            <text:p>269.066</text:p>
          </table:table-cell>
          <table:table-cell office:value-type="float" office:value="66922" table:style-name="ce2">
            <text:p>66.922</text:p>
          </table:table-cell>
          <table:table-cell office:value-type="float" office:value="202144" table:style-name="ce2">
            <text:p>202.144</text:p>
          </table:table-cell>
          <table:table-cell office:value-type="float" office:value="755662" table:style-name="ce2">
            <text:p>755.662</text:p>
          </table:table-cell>
          <table:table-cell office:value-type="float" office:value="143502" table:style-name="ce2">
            <text:p>143.502</text:p>
          </table:table-cell>
          <table:table-cell office:value-type="float" office:value="612160" table:style-name="ce2">
            <text:p>612.160</text:p>
          </table:table-cell>
          <table:table-cell office:value-type="float" office:value="2.808463350999383" table:style-name="ce3">
            <text:p>2,8</text:p>
          </table:table-cell>
          <table:table-cell office:value-type="float" office:value="2.1443172648755269" table:style-name="ce3">
            <text:p>2,1</text:p>
          </table:table-cell>
          <table:table-cell office:value-type="float" office:value="3.028336235554852" table:style-name="ce3">
            <text:p>3,0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81456" table:style-name="ce4">
            <text:p>181.456</text:p>
          </table:table-cell>
          <table:table-cell office:value-type="float" office:value="41104" table:style-name="ce4">
            <text:p>41.104</text:p>
          </table:table-cell>
          <table:table-cell office:value-type="float" office:value="140352" table:style-name="ce4">
            <text:p>140.352</text:p>
          </table:table-cell>
          <table:table-cell office:value-type="float" office:value="522595" table:style-name="ce4">
            <text:p>522.595</text:p>
          </table:table-cell>
          <table:table-cell office:value-type="float" office:value="90943" table:style-name="ce4">
            <text:p>90.943</text:p>
          </table:table-cell>
          <table:table-cell office:value-type="float" office:value="431652" table:style-name="ce4">
            <text:p>431.652</text:p>
          </table:table-cell>
          <table:table-cell office:value-type="float" office:value="2.8800094788819326" table:style-name="ce5">
            <text:p>2,9</text:p>
          </table:table-cell>
          <table:table-cell office:value-type="float" office:value="2.2125097314130011" table:style-name="ce5">
            <text:p>2,2</text:p>
          </table:table-cell>
          <table:table-cell office:value-type="float" office:value="3.0754958960328316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61711" table:style-name="ce4">
            <text:p>61.711</text:p>
          </table:table-cell>
          <table:table-cell office:value-type="float" office:value="18702" table:style-name="ce4">
            <text:p>18.702</text:p>
          </table:table-cell>
          <table:table-cell office:value-type="float" office:value="43009" table:style-name="ce4">
            <text:p>43.009</text:p>
          </table:table-cell>
          <table:table-cell office:value-type="float" office:value="159573" table:style-name="ce4">
            <text:p>159.573</text:p>
          </table:table-cell>
          <table:table-cell office:value-type="float" office:value="35783" table:style-name="ce4">
            <text:p>35.783</text:p>
          </table:table-cell>
          <table:table-cell office:value-type="float" office:value="123790" table:style-name="ce4">
            <text:p>123.790</text:p>
          </table:table-cell>
          <table:table-cell office:value-type="float" office:value="2.5858112816191601" table:style-name="ce5">
            <text:p>2,6</text:p>
          </table:table-cell>
          <table:table-cell office:value-type="float" office:value="1.9133247780985991" table:style-name="ce5">
            <text:p>1,9</text:p>
          </table:table-cell>
          <table:table-cell office:value-type="float" office:value="2.8782347880676138" table:style-name="ce5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5899" table:style-name="ce4">
            <text:p>25.899</text:p>
          </table:table-cell>
          <table:table-cell office:value-type="float" office:value="7116" table:style-name="ce4">
            <text:p>7.116</text:p>
          </table:table-cell>
          <table:table-cell office:value-type="float" office:value="18783" table:style-name="ce4">
            <text:p>18.783</text:p>
          </table:table-cell>
          <table:table-cell office:value-type="float" office:value="73494" table:style-name="ce4">
            <text:p>73.494</text:p>
          </table:table-cell>
          <table:table-cell office:value-type="float" office:value="16776" table:style-name="ce4">
            <text:p>16.776</text:p>
          </table:table-cell>
          <table:table-cell office:value-type="float" office:value="56718" table:style-name="ce4">
            <text:p>56.718</text:p>
          </table:table-cell>
          <table:table-cell office:value-type="float" office:value="2.8377157419205377" table:style-name="ce5">
            <text:p>2,8</text:p>
          </table:table-cell>
          <table:table-cell office:value-type="float" office:value="2.357504215851602" table:style-name="ce5">
            <text:p>2,4</text:p>
          </table:table-cell>
          <table:table-cell office:value-type="float" office:value="3.0196454240536656" table:style-name="ce5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2183" table:style-name="ce4">
            <text:p>32.183</text:p>
          </table:table-cell>
          <table:table-cell office:value-type="float" office:value="3652" table:style-name="ce4">
            <text:p>3.652</text:p>
          </table:table-cell>
          <table:table-cell office:value-type="float" office:value="28531" table:style-name="ce4">
            <text:p>28.531</text:p>
          </table:table-cell>
          <table:table-cell office:value-type="float" office:value="110404" table:style-name="ce4">
            <text:p>110.404</text:p>
          </table:table-cell>
          <table:table-cell office:value-type="float" office:value="8756" table:style-name="ce4">
            <text:p>8.756</text:p>
          </table:table-cell>
          <table:table-cell office:value-type="float" office:value="101648" table:style-name="ce4">
            <text:p>101.648</text:p>
          </table:table-cell>
          <table:table-cell office:value-type="float" office:value="3.4305067892986982" table:style-name="ce5">
            <text:p>3,4</text:p>
          </table:table-cell>
          <table:table-cell office:value-type="float" office:value="2.3975903614457832" table:style-name="ce5">
            <text:p>2,4</text:p>
          </table:table-cell>
          <table:table-cell office:value-type="float" office:value="3.562721250569556" table:style-name="ce5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3590" table:style-name="ce4">
            <text:p>3.590</text:p>
          </table:table-cell>
          <table:table-cell office:value-type="float" office:value="220" table:style-name="ce4">
            <text:p>220</text:p>
          </table:table-cell>
          <table:table-cell office:value-type="float" office:value="3370" table:style-name="ce4">
            <text:p>3.370</text:p>
          </table:table-cell>
          <table:table-cell office:value-type="float" office:value="14240" table:style-name="ce4">
            <text:p>14.240</text:p>
          </table:table-cell>
          <table:table-cell office:value-type="float" office:value="608" table:style-name="ce4">
            <text:p>608</text:p>
          </table:table-cell>
          <table:table-cell office:value-type="float" office:value="13632" table:style-name="ce4">
            <text:p>13.632</text:p>
          </table:table-cell>
          <table:table-cell office:value-type="float" office:value="3.9665738161559889" table:style-name="ce5">
            <text:p>4,0</text:p>
          </table:table-cell>
          <table:table-cell office:value-type="float" office:value="2.7636363636363637" table:style-name="ce5">
            <text:p>2,8</text:p>
          </table:table-cell>
          <table:table-cell office:value-type="float" office:value="4.0451038575667653" table:style-name="ce5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414" table:style-name="ce4">
            <text:p>2.414</text:p>
          </table:table-cell>
          <table:table-cell office:value-type="float" office:value="700" table:style-name="ce4">
            <text:p>700</text:p>
          </table:table-cell>
          <table:table-cell office:value-type="float" office:value="1714" table:style-name="ce4">
            <text:p>1.714</text:p>
          </table:table-cell>
          <table:table-cell office:value-type="float" office:value="6294" table:style-name="ce4">
            <text:p>6.294</text:p>
          </table:table-cell>
          <table:table-cell office:value-type="float" office:value="1327" table:style-name="ce4">
            <text:p>1.327</text:p>
          </table:table-cell>
          <table:table-cell office:value-type="float" office:value="4967" table:style-name="ce4">
            <text:p>4.967</text:p>
          </table:table-cell>
          <table:table-cell office:value-type="float" office:value="2.6072908036454017" table:style-name="ce5">
            <text:p>2,6</text:p>
          </table:table-cell>
          <table:table-cell office:value-type="float" office:value="1.8957142857142857" table:style-name="ce5">
            <text:p>1,9</text:p>
          </table:table-cell>
          <table:table-cell office:value-type="float" office:value="2.8978996499416572" table:style-name="ce5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224" table:style-name="ce4">
            <text:p>224</text:p>
          </table:table-cell>
          <table:table-cell office:value-type="float" office:value="186" table:style-name="ce4">
            <text:p>186</text:p>
          </table:table-cell>
          <table:table-cell office:value-type="float" office:value="38" table:style-name="ce4">
            <text:p>38</text:p>
          </table:table-cell>
          <table:table-cell office:value-type="float" office:value="3953" table:style-name="ce4">
            <text:p>3.953</text:p>
          </table:table-cell>
          <table:table-cell office:value-type="float" office:value="2919" table:style-name="ce4">
            <text:p>2.919</text:p>
          </table:table-cell>
          <table:table-cell office:value-type="float" office:value="1034" table:style-name="ce4">
            <text:p>1.034</text:p>
          </table:table-cell>
          <table:table-cell office:value-type="float" office:value="17.647321428571427" table:style-name="ce5">
            <text:p>17,6</text:p>
          </table:table-cell>
          <table:table-cell office:value-type="float" office:value="15.693548387096774" table:style-name="ce5">
            <text:p>15,7</text:p>
          </table:table-cell>
          <table:table-cell office:value-type="float" office:value="27.210526315789473" table:style-name="ce5">
            <text:p>27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602" table:style-name="ce4">
            <text:p>1.602</text:p>
          </table:table-cell>
          <table:table-cell office:value-type="float" office:value="51" table:style-name="ce4">
            <text:p>51</text:p>
          </table:table-cell>
          <table:table-cell office:value-type="float" office:value="1551" table:style-name="ce4">
            <text:p>1.551</text:p>
          </table:table-cell>
          <table:table-cell office:value-type="float" office:value="3457" table:style-name="ce4">
            <text:p>3.457</text:p>
          </table:table-cell>
          <table:table-cell office:value-type="float" office:value="106" table:style-name="ce4">
            <text:p>106</text:p>
          </table:table-cell>
          <table:table-cell office:value-type="float" office:value="3351" table:style-name="ce4">
            <text:p>3.351</text:p>
          </table:table-cell>
          <table:table-cell office:value-type="float" office:value="2.1579275905118602" table:style-name="ce5">
            <text:p>2,2</text:p>
          </table:table-cell>
          <table:table-cell office:value-type="float" office:value="2.0784313725490198" table:style-name="ce5">
            <text:p>2,1</text:p>
          </table:table-cell>
          <table:table-cell office:value-type="float" office:value="2.1605415860735011" table:style-name="ce5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3238" table:style-name="ce4">
            <text:p>3.238</text:p>
          </table:table-cell>
          <table:table-cell office:value-type="float" office:value="1743" table:style-name="ce4">
            <text:p>1.743</text:p>
          </table:table-cell>
          <table:table-cell office:value-type="float" office:value="1495" table:style-name="ce4">
            <text:p>1.495</text:p>
          </table:table-cell>
          <table:table-cell office:value-type="float" office:value="8199" table:style-name="ce4">
            <text:p>8.199</text:p>
          </table:table-cell>
          <table:table-cell office:value-type="float" office:value="3277" table:style-name="ce4">
            <text:p>3.277</text:p>
          </table:table-cell>
          <table:table-cell office:value-type="float" office:value="4922" table:style-name="ce4">
            <text:p>4.922</text:p>
          </table:table-cell>
          <table:table-cell office:value-type="float" office:value="2.532118591723286" table:style-name="ce5">
            <text:p>2,5</text:p>
          </table:table-cell>
          <table:table-cell office:value-type="float" office:value="1.8800917957544463" table:style-name="ce5">
            <text:p>1,9</text:p>
          </table:table-cell>
          <table:table-cell office:value-type="float" office:value="3.2923076923076922" table:style-name="ce5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33593" table:style-name="ce2">
            <text:p>33.593</text:p>
          </table:table-cell>
          <table:table-cell office:value-type="float" office:value="3196" table:style-name="ce2">
            <text:p>3.196</text:p>
          </table:table-cell>
          <table:table-cell office:value-type="float" office:value="30397" table:style-name="ce2">
            <text:p>30.397</text:p>
          </table:table-cell>
          <table:table-cell office:value-type="float" office:value="158766" table:style-name="ce2">
            <text:p>158.766</text:p>
          </table:table-cell>
          <table:table-cell office:value-type="float" office:value="13713" table:style-name="ce2">
            <text:p>13.713</text:p>
          </table:table-cell>
          <table:table-cell office:value-type="float" office:value="145053" table:style-name="ce2">
            <text:p>145.053</text:p>
          </table:table-cell>
          <table:table-cell office:value-type="float" office:value="4.7261631887595632" table:style-name="ce3">
            <text:p>4,7</text:p>
          </table:table-cell>
          <table:table-cell office:value-type="float" office:value="4.2906758448060076" table:style-name="ce3">
            <text:p>4,3</text:p>
          </table:table-cell>
          <table:table-cell office:value-type="float" office:value="4.771951179392703" table:style-name="ce3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345910" table:style-name="ce2">
            <text:p>345.910</text:p>
          </table:table-cell>
          <table:table-cell office:value-type="float" office:value="76670" table:style-name="ce2">
            <text:p>76.670</text:p>
          </table:table-cell>
          <table:table-cell office:value-type="float" office:value="269240" table:style-name="ce2">
            <text:p>269.240</text:p>
          </table:table-cell>
          <table:table-cell office:value-type="float" office:value="1060975" table:style-name="ce2">
            <text:p>1.060.975</text:p>
          </table:table-cell>
          <table:table-cell office:value-type="float" office:value="174208" table:style-name="ce2">
            <text:p>174.208</text:p>
          </table:table-cell>
          <table:table-cell office:value-type="float" office:value="886767" table:style-name="ce2">
            <text:p>886.767</text:p>
          </table:table-cell>
          <table:table-cell office:value-type="float" office:value="3.0671995605793416" table:style-name="ce3">
            <text:p>3,1</text:p>
          </table:table-cell>
          <table:table-cell office:value-type="float" office:value="2.272179470457806" table:style-name="ce3">
            <text:p>2,3</text:p>
          </table:table-cell>
          <table:table-cell office:value-type="float" office:value="3.2935930768087953" table:style-name="ce3">
            <text:p>3,3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57.562306755364006" table:style-name="ce6">
            <text:p>57,6<text:s/></text:p>
          </table:table-cell>
          <table:table-cell office:value-type="float" office:value="56.575653353922462" table:style-name="ce6">
            <text:p>56,6<text:s/></text:p>
          </table:table-cell>
          <table:table-cell office:value-type="float" office:value="57.891694720644864" table:style-name="ce6">
            <text:p>57,9<text:s/></text:p>
          </table:table-cell>
          <table:table-cell office:value-type="float" office:value="33.94581276422258" table:style-name="ce6">
            <text:p>33,9<text:s/></text:p>
          </table:table-cell>
          <table:table-cell office:value-type="float" office:value="38.138097667568331" table:style-name="ce6">
            <text:p>38,1<text:s/></text:p>
          </table:table-cell>
          <table:table-cell office:value-type="float" office:value="32.99961761740883" table:style-name="ce6">
            <text:p>33,0<text:s/></text:p>
          </table:table-cell>
          <table:table-cell office:value-type="float" office:value="-0.49517081933697993" table:style-name="ce6">
            <text:p>-0,5<text:s/></text:p>
          </table:table-cell>
          <table:table-cell office:value-type="float" office:value="-0.28620612016459868" table:style-name="ce6">
            <text:p>-0,3<text:s/></text:p>
          </table:table-cell>
          <table:table-cell office:value-type="float" office:value="-0.56678041952571689" table:style-name="ce6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53.724161301253815" table:style-name="ce7">
            <text:p>53,7<text:s/></text:p>
          </table:table-cell>
          <table:table-cell office:value-type="float" office:value="51.764879633732079" table:style-name="ce7">
            <text:p>51,8<text:s/></text:p>
          </table:table-cell>
          <table:table-cell office:value-type="float" office:value="54.307577290118303" table:style-name="ce7">
            <text:p>54,3<text:s/></text:p>
          </table:table-cell>
          <table:table-cell office:value-type="float" office:value="32.473909285176518" table:style-name="ce7">
            <text:p>32,5<text:s/></text:p>
          </table:table-cell>
          <table:table-cell office:value-type="float" office:value="36.229908474017691" table:style-name="ce7">
            <text:p>36,2<text:s/></text:p>
          </table:table-cell>
          <table:table-cell office:value-type="float" office:value="31.708835267840811" table:style-name="ce7">
            <text:p>31,7<text:s/></text:p>
          </table:table-cell>
          <table:table-cell office:value-type="float" office:value="-0.4619847603590026" table:style-name="ce7">
            <text:p>-0,5<text:s/></text:p>
          </table:table-cell>
          <table:table-cell office:value-type="float" office:value="-0.25230344241656599" table:style-name="ce7">
            <text:p>-0,3<text:s/></text:p>
          </table:table-cell>
          <table:table-cell office:value-type="float" office:value="-0.52769685650685805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70.722328270672534" table:style-name="ce7">
            <text:p>70,7<text:s/></text:p>
          </table:table-cell>
          <table:table-cell office:value-type="float" office:value="75.688116486613438" table:style-name="ce7">
            <text:p>75,7<text:s/></text:p>
          </table:table-cell>
          <table:table-cell office:value-type="float" office:value="68.649517684887456" table:style-name="ce7">
            <text:p>68,6<text:s/></text:p>
          </table:table-cell>
          <table:table-cell office:value-type="float" office:value="42.237137661782015" table:style-name="ce7">
            <text:p>42,2<text:s/></text:p>
          </table:table-cell>
          <table:table-cell office:value-type="float" office:value="61.628799855458681" table:style-name="ce7">
            <text:p>61,6<text:s/></text:p>
          </table:table-cell>
          <table:table-cell office:value-type="float" office:value="37.469599884507318" table:style-name="ce7">
            <text:p>37,5<text:s/></text:p>
          </table:table-cell>
          <table:table-cell office:value-type="float" office:value="-0.51784877315716971" table:style-name="ce7">
            <text:p>-0,5<text:s/></text:p>
          </table:table-cell>
          <table:table-cell office:value-type="float" office:value="-0.16643097577645971" table:style-name="ce7">
            <text:p>-0,2<text:s/></text:p>
          </table:table-cell>
          <table:table-cell office:value-type="float" office:value="-0.65282159966668152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56.196851818346317" table:style-name="ce7">
            <text:p>56,2<text:s/></text:p>
          </table:table-cell>
          <table:table-cell office:value-type="float" office:value="41.97924980047884" table:style-name="ce7">
            <text:p>42,0<text:s/></text:p>
          </table:table-cell>
          <table:table-cell office:value-type="float" office:value="62.356297000605053" table:style-name="ce7">
            <text:p>62,4<text:s/></text:p>
          </table:table-cell>
          <table:table-cell office:value-type="float" office:value="27.864574271895322" table:style-name="ce7">
            <text:p>27,9<text:s/></text:p>
          </table:table-cell>
          <table:table-cell office:value-type="float" office:value="11.937012077133517" table:style-name="ce7">
            <text:p>11,9<text:s/></text:p>
          </table:table-cell>
          <table:table-cell office:value-type="float" office:value="33.482384504954013" table:style-name="ce7">
            <text:p>33,5<text:s/></text:p>
          </table:table-cell>
          <table:table-cell office:value-type="float" office:value="-0.62878205676470467" table:style-name="ce7">
            <text:p>-0,6<text:s/></text:p>
          </table:table-cell>
          <table:table-cell office:value-type="float" office:value="-0.63271924783554878" table:style-name="ce7">
            <text:p>-0,6<text:s/></text:p>
          </table:table-cell>
          <table:table-cell office:value-type="float" office:value="-0.65318714574493386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82.837177593455294" table:style-name="ce7">
            <text:p>82,8<text:s/></text:p>
          </table:table-cell>
          <table:table-cell office:value-type="float" office:value="50.660066006600658" table:style-name="ce7">
            <text:p>50,7<text:s/></text:p>
          </table:table-cell>
          <table:table-cell office:value-type="float" office:value="87.976017920674678" table:style-name="ce7">
            <text:p>88,0<text:s/></text:p>
          </table:table-cell>
          <table:table-cell office:value-type="float" office:value="46.895872694856166" table:style-name="ce7">
            <text:p>46,9<text:s/></text:p>
          </table:table-cell>
          <table:table-cell office:value-type="float" office:value="11.712171472314353" table:style-name="ce7">
            <text:p>11,7<text:s/></text:p>
          </table:table-cell>
          <table:table-cell office:value-type="float" office:value="50.992275698158039" table:style-name="ce7">
            <text:p>51,0<text:s/></text:p>
          </table:table-cell>
          <table:table-cell office:value-type="float" office:value="-0.83934890891741398" table:style-name="ce7">
            <text:p>-0,8<text:s/></text:p>
          </table:table-cell>
          <table:table-cell office:value-type="float" office:value="-0.83590798838920044" table:style-name="ce7">
            <text:p>-0,8<text:s/></text:p>
          </table:table-cell>
          <table:table-cell office:value-type="float" office:value="-0.87264572795198792" table:style-name="ce7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6.181229773462789" table:style-name="ce7">
            <text:p>16,2<text:s/></text:p>
          </table:table-cell>
          <table:table-cell office:value-type="float" office:value="94.69026548672565" table:style-name="ce7">
            <text:p>94,7<text:s/></text:p>
          </table:table-cell>
          <table:table-cell office:value-type="float" office:value="13.201209271078255" table:style-name="ce7">
            <text:p>13,2<text:s/></text:p>
          </table:table-cell>
          <table:table-cell office:value-type="float" office:value="-19.887482419127991" table:style-name="ce7">
            <text:p>-19,9<text:s/></text:p>
          </table:table-cell>
          <table:table-cell office:value-type="float" office:value="6.1082024432809874" table:style-name="ce7">
            <text:p>6,1<text:s/></text:p>
          </table:table-cell>
          <table:table-cell office:value-type="float" office:value="-20.75340076735263" table:style-name="ce7">
            <text:p>-20,8<text:s/></text:p>
          </table:table-cell>
          <table:table-cell office:value-type="float" office:value="-1.7858533683100304" table:style-name="ce7">
            <text:p>-1,8<text:s/></text:p>
          </table:table-cell>
          <table:table-cell office:value-type="float" office:value="-2.3071600965406276" table:style-name="ce7">
            <text:p>-2,3<text:s/></text:p>
          </table:table-cell>
          <table:table-cell office:value-type="float" office:value="-1.7331964447510044" table:style-name="ce7">
            <text:p>-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42.61306532663318" table:style-name="ce7">
            <text:p>142,6<text:s/></text:p>
          </table:table-cell>
          <table:table-cell office:value-type="float" office:value="122.92993630573247" table:style-name="ce7">
            <text:p>122,9<text:s/></text:p>
          </table:table-cell>
          <table:table-cell office:value-type="float" office:value="151.68869309838473" table:style-name="ce7">
            <text:p>151,7<text:s/></text:p>
          </table:table-cell>
          <table:table-cell office:value-type="float" office:value="130.97247706422019" table:style-name="ce7">
            <text:p>131,0<text:s/></text:p>
          </table:table-cell>
          <table:table-cell office:value-type="float" office:value="115.77235772357724" table:style-name="ce7">
            <text:p>115,8<text:s/></text:p>
          </table:table-cell>
          <table:table-cell office:value-type="float" office:value="135.40284360189574" table:style-name="ce7">
            <text:p>135,4<text:s/></text:p>
          </table:table-cell>
          <table:table-cell office:value-type="float" office:value="-0.13140266369128195" table:style-name="ce7">
            <text:p>-0,1<text:s/></text:p>
          </table:table-cell>
          <table:table-cell office:value-type="float" office:value="-6.2884440400363895E-2" table:style-name="ce7">
            <text:p>-0,1<text:s/></text:p>
          </table:table-cell>
          <table:table-cell office:value-type="float" office:value="-0.20048507839901841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21.081081081081095" table:style-name="ce7">
            <text:p>21,1<text:s/></text:p>
          </table:table-cell>
          <table:table-cell office:value-type="float" office:value="1.0869565217391397" table:style-name="ce7">
            <text:p>1,1<text:s/></text:p>
          </table:table-cell>
          <table:table-cell office:value-type="float" office:value="3700" table:style-name="ce7">
            <text:p>3.700,0<text:s/></text:p>
          </table:table-cell>
          <table:table-cell office:value-type="float" office:value="-0.15155342258145765" table:style-name="ce7">
            <text:p>-0,2<text:s/></text:p>
          </table:table-cell>
          <table:table-cell office:value-type="float" office:value="-0.54514480408857935" table:style-name="ce7">
            <text:p>-0,5<text:s/></text:p>
          </table:table-cell>
          <table:table-cell office:value-type="float" office:value="0.9765625" table:style-name="ce7">
            <text:p>1,0<text:s/></text:p>
          </table:table-cell>
          <table:table-cell office:value-type="float" office:value="-3.7526785714285715" table:style-name="ce7">
            <text:p>-3,8<text:s/></text:p>
          </table:table-cell>
          <table:table-cell office:value-type="float" office:value="-0.25753856942496434" table:style-name="ce7">
            <text:p>-0,3<text:s/></text:p>
          </table:table-cell>
          <table:table-cell office:value-type="float" office:value="-996.78947368421052" table:style-name="ce7">
            <text:p>-996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62.639593908629422" table:style-name="ce7">
            <text:p>62,6<text:s/></text:p>
          </table:table-cell>
          <table:table-cell office:value-type="float" office:value="131.81818181818184" table:style-name="ce7">
            <text:p>131,8<text:s/></text:p>
          </table:table-cell>
          <table:table-cell office:value-type="float" office:value="61.059190031152667" table:style-name="ce7">
            <text:p>61,1<text:s/></text:p>
          </table:table-cell>
          <table:table-cell office:value-type="float" office:value="52.492280546978378" table:style-name="ce7">
            <text:p>52,5<text:s/></text:p>
          </table:table-cell>
          <table:table-cell office:value-type="float" office:value="211.76470588235293" table:style-name="ce7">
            <text:p>211,8<text:s/></text:p>
          </table:table-cell>
          <table:table-cell office:value-type="float" office:value="50.06717420510526" table:style-name="ce7">
            <text:p>50,1<text:s/></text:p>
          </table:table-cell>
          <table:table-cell office:value-type="float" office:value="-0.14359525212773372" table:style-name="ce7">
            <text:p>-0,1<text:s/></text:p>
          </table:table-cell>
          <table:table-cell office:value-type="float" office:value="0.53297682709447436" table:style-name="ce7">
            <text:p>0,5<text:s/></text:p>
          </table:table-cell>
          <table:table-cell office:value-type="float" office:value="-0.15825384487146277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4.416961130742038" table:style-name="ce7">
            <text:p>14,4<text:s/></text:p>
          </table:table-cell>
          <table:table-cell office:value-type="float" office:value="56.042972247090432" table:style-name="ce7">
            <text:p>56,0<text:s/></text:p>
          </table:table-cell>
          <table:table-cell office:value-type="float" office:value="-12.726211325160534" table:style-name="ce7">
            <text:p>-12,7<text:s/></text:p>
          </table:table-cell>
          <table:table-cell office:value-type="float" office:value="25.63591786699358" table:style-name="ce7">
            <text:p>25,6<text:s/></text:p>
          </table:table-cell>
          <table:table-cell office:value-type="float" office:value="43.476357267950959" table:style-name="ce7">
            <text:p>43,5<text:s/></text:p>
          </table:table-cell>
          <table:table-cell office:value-type="float" office:value="16.030174446016019" table:style-name="ce7">
            <text:p>16,0<text:s/></text:p>
          </table:table-cell>
          <table:table-cell office:value-type="float" office:value="0.22611152458547679" table:style-name="ce7">
            <text:p>0,2<text:s/></text:p>
          </table:table-cell>
          <table:table-cell office:value-type="float" office:value="-0.1646709616314086" table:style-name="ce7">
            <text:p>-0,2<text:s/></text:p>
          </table:table-cell>
          <table:table-cell office:value-type="float" office:value="0.81595042435672882" table:style-name="ce7">
            <text:p>0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36.662462877832468" table:style-name="ce6">
            <text:p>36,7<text:s/></text:p>
          </table:table-cell>
          <table:table-cell office:value-type="float" office:value="28.301886792452819" table:style-name="ce6">
            <text:p>28,3<text:s/></text:p>
          </table:table-cell>
          <table:table-cell office:value-type="float" office:value="37.60525124490718" table:style-name="ce6">
            <text:p>37,6<text:s/></text:p>
          </table:table-cell>
          <table:table-cell office:value-type="float" office:value="13.765083550689326" table:style-name="ce6">
            <text:p>13,8<text:s/></text:p>
          </table:table-cell>
          <table:table-cell office:value-type="float" office:value="-1.958961893186526" table:style-name="ce6">
            <text:p>-2,0<text:s/></text:p>
          </table:table-cell>
          <table:table-cell office:value-type="float" office:value="15.516568579824636" table:style-name="ce6">
            <text:p>15,5<text:s/></text:p>
          </table:table-cell>
          <table:table-cell office:value-type="float" office:value="-0.9512299197388705" table:style-name="ce6">
            <text:p>-1,0<text:s/></text:p>
          </table:table-cell>
          <table:table-cell office:value-type="float" office:value="-1.3243382057760877" table:style-name="ce6">
            <text:p>-1,3<text:s/></text:p>
          </table:table-cell>
          <table:table-cell office:value-type="float" office:value="-0.91247616329629633" table:style-name="ce6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6.494869613999526" table:style-name="ce6">
            <text:p>56,5<text:s/></text:p>
          </table:table-cell>
          <table:table-cell office:value-type="float" office:value="55.18358094158603" table:style-name="ce6">
            <text:p>55,2<text:s/></text:p>
          </table:table-cell>
          <table:table-cell office:value-type="float" office:value="56.872341665210058" table:style-name="ce6">
            <text:p>56,9<text:s/></text:p>
          </table:table-cell>
          <table:table-cell office:value-type="float" office:value="30.642478152886071" table:style-name="ce6">
            <text:p>30,6<text:s/></text:p>
          </table:table-cell>
          <table:table-cell office:value-type="float" office:value="31.826952909216118" table:style-name="ce6">
            <text:p>31,8<text:s/></text:p>
          </table:table-cell>
          <table:table-cell office:value-type="float" office:value="30.412281682186915" table:style-name="ce6">
            <text:p>30,4<text:s/></text:p>
          </table:table-cell>
          <table:table-cell office:value-type="float" office:value="-0.60695759029200946" table:style-name="ce6">
            <text:p>-0,6<text:s/></text:p>
          </table:table-cell>
          <table:table-cell office:value-type="float" office:value="-0.40257663203986649" table:style-name="ce6">
            <text:p>-0,4<text:s/></text:p>
          </table:table-cell>
          <table:table-cell office:value-type="float" office:value="-0.66825508493448948" table:style-name="ce6">
            <text:p>-0,7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5 Jan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61138" table:style-name="ce2">
            <text:p>61.138</text:p>
          </table:table-cell>
          <table:table-cell office:value-type="float" office:value="21804" table:style-name="ce2">
            <text:p>21.804</text:p>
          </table:table-cell>
          <table:table-cell office:value-type="float" office:value="39334" table:style-name="ce2">
            <text:p>39.334</text:p>
          </table:table-cell>
          <table:table-cell office:value-type="float" office:value="128107" table:style-name="ce2">
            <text:p>128.107</text:p>
          </table:table-cell>
          <table:table-cell office:value-type="float" office:value="38080" table:style-name="ce2">
            <text:p>38.080</text:p>
          </table:table-cell>
          <table:table-cell office:value-type="float" office:value="90027" table:style-name="ce2">
            <text:p>90.027</text:p>
          </table:table-cell>
          <table:table-cell office:value-type="float" office:value="2.0953743989008471" table:style-name="ce3">
            <text:p>2,1</text:p>
          </table:table-cell>
          <table:table-cell office:value-type="float" office:value="1.7464685378829572" table:style-name="ce3">
            <text:p>1,7</text:p>
          </table:table-cell>
          <table:table-cell office:value-type="float" office:value="2.2887832409620175" table:style-name="ce3">
            <text:p>2,3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42769" table:style-name="ce4">
            <text:p>42.769</text:p>
          </table:table-cell>
          <table:table-cell office:value-type="float" office:value="13125" table:style-name="ce4">
            <text:p>13.125</text:p>
          </table:table-cell>
          <table:table-cell office:value-type="float" office:value="29644" table:style-name="ce4">
            <text:p>29.644</text:p>
          </table:table-cell>
          <table:table-cell office:value-type="float" office:value="92351" table:style-name="ce4">
            <text:p>92.351</text:p>
          </table:table-cell>
          <table:table-cell office:value-type="float" office:value="22654" table:style-name="ce4">
            <text:p>22.654</text:p>
          </table:table-cell>
          <table:table-cell office:value-type="float" office:value="69697" table:style-name="ce4">
            <text:p>69.697</text:p>
          </table:table-cell>
          <table:table-cell office:value-type="float" office:value="2.159297622109472" table:style-name="ce5">
            <text:p>2,2</text:p>
          </table:table-cell>
          <table:table-cell office:value-type="float" office:value="1.7260190476190476" table:style-name="ce5">
            <text:p>1,7</text:p>
          </table:table-cell>
          <table:table-cell office:value-type="float" office:value="2.3511334502766159" table:style-name="ce5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3509" table:style-name="ce4">
            <text:p>13.509</text:p>
          </table:table-cell>
          <table:table-cell office:value-type="float" office:value="6451" table:style-name="ce4">
            <text:p>6.451</text:p>
          </table:table-cell>
          <table:table-cell office:value-type="float" office:value="7058" table:style-name="ce4">
            <text:p>7.058</text:p>
          </table:table-cell>
          <table:table-cell office:value-type="float" office:value="25256" table:style-name="ce4">
            <text:p>25.256</text:p>
          </table:table-cell>
          <table:table-cell office:value-type="float" office:value="10780" table:style-name="ce4">
            <text:p>10.780</text:p>
          </table:table-cell>
          <table:table-cell office:value-type="float" office:value="14476" table:style-name="ce4">
            <text:p>14.476</text:p>
          </table:table-cell>
          <table:table-cell office:value-type="float" office:value="1.8695684358575764" table:style-name="ce5">
            <text:p>1,9</text:p>
          </table:table-cell>
          <table:table-cell office:value-type="float" office:value="1.6710587505813053" table:style-name="ce5">
            <text:p>1,7</text:p>
          </table:table-cell>
          <table:table-cell office:value-type="float" office:value="2.0510059506942477" table:style-name="ce5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4860" table:style-name="ce4">
            <text:p>4.860</text:p>
          </table:table-cell>
          <table:table-cell office:value-type="float" office:value="2228" table:style-name="ce4">
            <text:p>2.228</text:p>
          </table:table-cell>
          <table:table-cell office:value-type="float" office:value="2632" table:style-name="ce4">
            <text:p>2.632</text:p>
          </table:table-cell>
          <table:table-cell office:value-type="float" office:value="10500" table:style-name="ce4">
            <text:p>10.500</text:p>
          </table:table-cell>
          <table:table-cell office:value-type="float" office:value="4646" table:style-name="ce4">
            <text:p>4.646</text:p>
          </table:table-cell>
          <table:table-cell office:value-type="float" office:value="5854" table:style-name="ce4">
            <text:p>5.854</text:p>
          </table:table-cell>
          <table:table-cell office:value-type="float" office:value="2.1604938271604937" table:style-name="ce5">
            <text:p>2,2</text:p>
          </table:table-cell>
          <table:table-cell office:value-type="float" office:value="2.0852782764811488" table:style-name="ce5">
            <text:p>2,1</text:p>
          </table:table-cell>
          <table:table-cell office:value-type="float" office:value="2.224164133738602" table:style-name="ce5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2842" table:style-name="ce4">
            <text:p>2.842</text:p>
          </table:table-cell>
          <table:table-cell office:value-type="float" office:value="321" table:style-name="ce4">
            <text:p>321</text:p>
          </table:table-cell>
          <table:table-cell office:value-type="float" office:value="2521" table:style-name="ce4">
            <text:p>2.521</text:p>
          </table:table-cell>
          <table:table-cell office:value-type="float" office:value="10287" table:style-name="ce4">
            <text:p>10.287</text:p>
          </table:table-cell>
          <table:table-cell office:value-type="float" office:value="1052" table:style-name="ce4">
            <text:p>1.052</text:p>
          </table:table-cell>
          <table:table-cell office:value-type="float" office:value="9235" table:style-name="ce4">
            <text:p>9.235</text:p>
          </table:table-cell>
          <table:table-cell office:value-type="float" office:value="3.61963406052076" table:style-name="ce5">
            <text:p>3,6</text:p>
          </table:table-cell>
          <table:table-cell office:value-type="float" office:value="3.2772585669781931" table:style-name="ce5">
            <text:p>3,3</text:p>
          </table:table-cell>
          <table:table-cell office:value-type="float" office:value="3.6632288774295914" table:style-name="ce5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812" table:style-name="ce4">
            <text:p>812</text:p>
          </table:table-cell>
          <table:table-cell office:value-type="float" office:value="75" table:style-name="ce4">
            <text:p>75</text:p>
          </table:table-cell>
          <table:table-cell office:value-type="float" office:value="737" table:style-name="ce4">
            <text:p>737</text:p>
          </table:table-cell>
          <table:table-cell office:value-type="float" office:value="5280" table:style-name="ce4">
            <text:p>5.280</text:p>
          </table:table-cell>
          <table:table-cell office:value-type="float" office:value="154" table:style-name="ce4">
            <text:p>154</text:p>
          </table:table-cell>
          <table:table-cell office:value-type="float" office:value="5126" table:style-name="ce4">
            <text:p>5.126</text:p>
          </table:table-cell>
          <table:table-cell office:value-type="float" office:value="6.5024630541871922" table:style-name="ce5">
            <text:p>6,5</text:p>
          </table:table-cell>
          <table:table-cell office:value-type="float" office:value="2.0533333333333332" table:style-name="ce5">
            <text:p>2,1</text:p>
          </table:table-cell>
          <table:table-cell office:value-type="float" office:value="6.955223880597015" table:style-name="ce5">
            <text:p>7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392" table:style-name="ce4">
            <text:p>1.392</text:p>
          </table:table-cell>
          <table:table-cell office:value-type="float" office:value="338" table:style-name="ce4">
            <text:p>338</text:p>
          </table:table-cell>
          <table:table-cell office:value-type="float" office:value="1054" table:style-name="ce4">
            <text:p>1.054</text:p>
          </table:table-cell>
          <table:table-cell office:value-type="float" office:value="2669" table:style-name="ce4">
            <text:p>2.669</text:p>
          </table:table-cell>
          <table:table-cell office:value-type="float" office:value="574" table:style-name="ce4">
            <text:p>574</text:p>
          </table:table-cell>
          <table:table-cell office:value-type="float" office:value="2095" table:style-name="ce4">
            <text:p>2.095</text:p>
          </table:table-cell>
          <table:table-cell office:value-type="float" office:value="1.9173850574712643" table:style-name="ce5">
            <text:p>1,9</text:p>
          </table:table-cell>
          <table:table-cell office:value-type="float" office:value="1.6982248520710059" table:style-name="ce5">
            <text:p>1,7</text:p>
          </table:table-cell>
          <table:table-cell office:value-type="float" office:value="1.9876660341555976" table:style-name="ce5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28" table:style-name="ce4">
            <text:p>128</text:p>
          </table:table-cell>
          <table:table-cell office:value-type="float" office:value="108" table:style-name="ce4">
            <text:p>108</text:p>
          </table:table-cell>
          <table:table-cell office:value-type="float" office:value="20" table:style-name="ce4">
            <text:p>20</text:p>
          </table:table-cell>
          <table:table-cell office:value-type="float" office:value="248" table:style-name="ce4">
            <text:p>248</text:p>
          </table:table-cell>
          <table:table-cell office:value-type="float" office:value="121" table:style-name="ce4">
            <text:p>121</text:p>
          </table:table-cell>
          <table:table-cell office:value-type="float" office:value="127" table:style-name="ce4">
            <text:p>127</text:p>
          </table:table-cell>
          <table:table-cell office:value-type="float" office:value="1.9375" table:style-name="ce5">
            <text:p>1,9</text:p>
          </table:table-cell>
          <table:table-cell office:value-type="float" office:value="1.1203703703703705" table:style-name="ce5">
            <text:p>1,1</text:p>
          </table:table-cell>
          <table:table-cell office:value-type="float" office:value="6.35" table:style-name="ce5">
            <text:p>6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-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-</text:p>
          </table:table-cell>
          <table:table-cell office:value-type="float" office:value="67" table:style-name="ce4">
            <text:p>67</text:p>
          </table:table-cell>
          <table:table-cell office:value-type="float" office:value="1.2884615384615385" table:style-name="ce5">
            <text:p>1,3</text:p>
          </table:table-cell>
          <table:table-cell office:value-type="string" table:style-name="ce5">
            <text:p>-</text:p>
          </table:table-cell>
          <table:table-cell office:value-type="float" office:value="1.2884615384615385" table:style-name="ce5">
            <text:p>1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2258" table:style-name="ce4">
            <text:p>2.258</text:p>
          </table:table-cell>
          <table:table-cell office:value-type="float" office:value="104" table:style-name="ce4">
            <text:p>104</text:p>
          </table:table-cell>
          <table:table-cell office:value-type="float" office:value="2154" table:style-name="ce4">
            <text:p>2.154</text:p>
          </table:table-cell>
          <table:table-cell office:value-type="float" office:value="6561" table:style-name="ce4">
            <text:p>6.561</text:p>
          </table:table-cell>
          <table:table-cell office:value-type="float" office:value="184" table:style-name="ce4">
            <text:p>184</text:p>
          </table:table-cell>
          <table:table-cell office:value-type="float" office:value="6377" table:style-name="ce4">
            <text:p>6.377</text:p>
          </table:table-cell>
          <table:table-cell office:value-type="float" office:value="2.9056687333923827" table:style-name="ce5">
            <text:p>2,9</text:p>
          </table:table-cell>
          <table:table-cell office:value-type="float" office:value="1.7692307692307692" table:style-name="ce5">
            <text:p>1,8</text:p>
          </table:table-cell>
          <table:table-cell office:value-type="float" office:value="2.9605385329619311" table:style-name="ce5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4722" table:style-name="ce2">
            <text:p>4.722</text:p>
          </table:table-cell>
          <table:table-cell office:value-type="float" office:value="832" table:style-name="ce2">
            <text:p>832</text:p>
          </table:table-cell>
          <table:table-cell office:value-type="float" office:value="3890" table:style-name="ce2">
            <text:p>3.890</text:p>
          </table:table-cell>
          <table:table-cell office:value-type="float" office:value="21112" table:style-name="ce2">
            <text:p>21.112</text:p>
          </table:table-cell>
          <table:table-cell office:value-type="float" office:value="2506" table:style-name="ce2">
            <text:p>2.506</text:p>
          </table:table-cell>
          <table:table-cell office:value-type="float" office:value="18606" table:style-name="ce2">
            <text:p>18.606</text:p>
          </table:table-cell>
          <table:table-cell office:value-type="float" office:value="4.4709868699703517" table:style-name="ce3">
            <text:p>4,5</text:p>
          </table:table-cell>
          <table:table-cell office:value-type="float" office:value="3.0120192307692308" table:style-name="ce3">
            <text:p>3,0</text:p>
          </table:table-cell>
          <table:table-cell office:value-type="float" office:value="4.7830334190231358" table:style-name="ce3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73344" table:style-name="ce2">
            <text:p>73.344</text:p>
          </table:table-cell>
          <table:table-cell office:value-type="float" office:value="23582" table:style-name="ce2">
            <text:p>23.582</text:p>
          </table:table-cell>
          <table:table-cell office:value-type="float" office:value="49762" table:style-name="ce2">
            <text:p>49.762</text:p>
          </table:table-cell>
          <table:table-cell office:value-type="float" office:value="174331" table:style-name="ce2">
            <text:p>174.331</text:p>
          </table:table-cell>
          <table:table-cell office:value-type="float" office:value="42671" table:style-name="ce2">
            <text:p>42.671</text:p>
          </table:table-cell>
          <table:table-cell office:value-type="float" office:value="131660" table:style-name="ce2">
            <text:p>131.660</text:p>
          </table:table-cell>
          <table:table-cell office:value-type="float" office:value="2.3768951788830717" table:style-name="ce3">
            <text:p>2,4</text:p>
          </table:table-cell>
          <table:table-cell office:value-type="float" office:value="1.8094733271139005" table:style-name="ce3">
            <text:p>1,8</text:p>
          </table:table-cell>
          <table:table-cell office:value-type="float" office:value="2.6457939793416663" table:style-name="ce3">
            <text:p>2,6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57.495041088126953" table:style-name="ce6">
            <text:p>57,5<text:s/></text:p>
          </table:table-cell>
          <table:table-cell office:value-type="float" office:value="47.753608457003452" table:style-name="ce6">
            <text:p>47,8<text:s/></text:p>
          </table:table-cell>
          <table:table-cell office:value-type="float" office:value="63.469370792120372" table:style-name="ce6">
            <text:p>63,5<text:s/></text:p>
          </table:table-cell>
          <table:table-cell office:value-type="float" office:value="36.275344126970623" table:style-name="ce6">
            <text:p>36,3<text:s/></text:p>
          </table:table-cell>
          <table:table-cell office:value-type="float" office:value="30.112413298254012" table:style-name="ce6">
            <text:p>30,1<text:s/></text:p>
          </table:table-cell>
          <table:table-cell office:value-type="float" office:value="39.061462178902985" table:style-name="ce6">
            <text:p>39,1<text:s/></text:p>
          </table:table-cell>
          <table:table-cell office:value-type="float" office:value="-0.32627479350493349" table:style-name="ce6">
            <text:p>-0,3<text:s/></text:p>
          </table:table-cell>
          <table:table-cell office:value-type="float" office:value="-0.23679364277706849" table:style-name="ce6">
            <text:p>-0,2<text:s/></text:p>
          </table:table-cell>
          <table:table-cell office:value-type="float" office:value="-0.40172461374665192" table:style-name="ce6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56.017218108196829" table:style-name="ce7">
            <text:p>56,0<text:s/></text:p>
          </table:table-cell>
          <table:table-cell office:value-type="float" office:value="43.867148964156542" table:style-name="ce7">
            <text:p>43,9<text:s/></text:p>
          </table:table-cell>
          <table:table-cell office:value-type="float" office:value="62.077638053581211" table:style-name="ce7">
            <text:p>62,1<text:s/></text:p>
          </table:table-cell>
          <table:table-cell office:value-type="float" office:value="36.45040705663331" table:style-name="ce7">
            <text:p>36,5<text:s/></text:p>
          </table:table-cell>
          <table:table-cell office:value-type="float" office:value="31.107124254875856" table:style-name="ce7">
            <text:p>31,1<text:s/></text:p>
          </table:table-cell>
          <table:table-cell office:value-type="float" office:value="38.282211023372071" table:style-name="ce7">
            <text:p>38,3<text:s/></text:p>
          </table:table-cell>
          <table:table-cell office:value-type="float" office:value="-0.30964047295491337" table:style-name="ce7">
            <text:p>-0,3<text:s/></text:p>
          </table:table-cell>
          <table:table-cell office:value-type="float" office:value="-0.16798511767745583" table:style-name="ce7">
            <text:p>-0,2<text:s/></text:p>
          </table:table-cell>
          <table:table-cell office:value-type="float" office:value="-0.40458005437073252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62.719826547819792" table:style-name="ce7">
            <text:p>62,7<text:s/></text:p>
          </table:table-cell>
          <table:table-cell office:value-type="float" office:value="66.134432140097857" table:style-name="ce7">
            <text:p>66,1<text:s/></text:p>
          </table:table-cell>
          <table:table-cell office:value-type="float" office:value="59.719393527947517" table:style-name="ce7">
            <text:p>59,7<text:s/></text:p>
          </table:table-cell>
          <table:table-cell office:value-type="float" office:value="32.126602144912368" table:style-name="ce7">
            <text:p>32,1<text:s/></text:p>
          </table:table-cell>
          <table:table-cell office:value-type="float" office:value="38.703036541430777" table:style-name="ce7">
            <text:p>38,7<text:s/></text:p>
          </table:table-cell>
          <table:table-cell office:value-type="float" office:value="27.620558935025997" table:style-name="ce7">
            <text:p>27,6<text:s/></text:p>
          </table:table-cell>
          <table:table-cell office:value-type="float" office:value="-0.43288880336188873" table:style-name="ce7">
            <text:p>-0,4<text:s/></text:p>
          </table:table-cell>
          <table:table-cell office:value-type="float" office:value="-0.33048644643131397" table:style-name="ce7">
            <text:p>-0,3<text:s/></text:p>
          </table:table-cell>
          <table:table-cell office:value-type="float" office:value="-0.51586438196019913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56.572164948453604" table:style-name="ce7">
            <text:p>56,6<text:s/></text:p>
          </table:table-cell>
          <table:table-cell office:value-type="float" office:value="27.241576242147332" table:style-name="ce7">
            <text:p>27,2<text:s/></text:p>
          </table:table-cell>
          <table:table-cell office:value-type="float" office:value="94.530672579453068" table:style-name="ce7">
            <text:p>94,5<text:s/></text:p>
          </table:table-cell>
          <table:table-cell office:value-type="float" office:value="45.631067961165058" table:style-name="ce7">
            <text:p>45,6<text:s/></text:p>
          </table:table-cell>
          <table:table-cell office:value-type="float" office:value="10.199240986717271" table:style-name="ce7">
            <text:p>10,2<text:s/></text:p>
          </table:table-cell>
          <table:table-cell office:value-type="float" office:value="95.524382097528388" table:style-name="ce7">
            <text:p>95,5<text:s/></text:p>
          </table:table-cell>
          <table:table-cell office:value-type="float" office:value="-0.16231545119002178" table:style-name="ce7">
            <text:p>-0,2<text:s/></text:p>
          </table:table-cell>
          <table:table-cell office:value-type="float" office:value="-0.32248871381011313" table:style-name="ce7">
            <text:p>-0,3<text:s/></text:p>
          </table:table-cell>
          <table:table-cell office:value-type="float" office:value="1.1303823317315942E-2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80.215599239061532" table:style-name="ce7">
            <text:p>80,2<text:s/></text:p>
          </table:table-cell>
          <table:table-cell office:value-type="float" office:value="52.857142857142833" table:style-name="ce7">
            <text:p>52,9<text:s/></text:p>
          </table:table-cell>
          <table:table-cell office:value-type="float" office:value="84.418434528163857" table:style-name="ce7">
            <text:p>84,4<text:s/></text:p>
          </table:table-cell>
          <table:table-cell office:value-type="float" office:value="20.781965480803109" table:style-name="ce7">
            <text:p>20,8<text:s/></text:p>
          </table:table-cell>
          <table:table-cell office:value-type="float" office:value="1.6425120772946826" table:style-name="ce7">
            <text:p>1,6<text:s/></text:p>
          </table:table-cell>
          <table:table-cell office:value-type="float" office:value="23.429564287623634" table:style-name="ce7">
            <text:p>23,4<text:s/></text:p>
          </table:table-cell>
          <table:table-cell office:value-type="float" office:value="-1.7811268779700451" table:style-name="ce7">
            <text:p>-1,8<text:s/></text:p>
          </table:table-cell>
          <table:table-cell office:value-type="float" office:value="-1.6513128615932358" table:style-name="ce7">
            <text:p>-1,7<text:s/></text:p>
          </table:table-cell>
          <table:table-cell office:value-type="float" office:value="-1.8100703178886235" table:style-name="ce7">
            <text:p>-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-6.559263521288841" table:style-name="ce7">
            <text:p>-6,6<text:s/></text:p>
          </table:table-cell>
          <table:table-cell office:value-type="float" office:value="25" table:style-name="ce7">
            <text:p>25,0<text:s/></text:p>
          </table:table-cell>
          <table:table-cell office:value-type="float" office:value="-8.8998763906056837" table:style-name="ce7">
            <text:p>-8,9<text:s/></text:p>
          </table:table-cell>
          <table:table-cell office:value-type="float" office:value="-9.293935749871153" table:style-name="ce7">
            <text:p>-9,3<text:s/></text:p>
          </table:table-cell>
          <table:table-cell office:value-type="float" office:value="4.7619047619047734" table:style-name="ce7">
            <text:p>4,8<text:s/></text:p>
          </table:table-cell>
          <table:table-cell office:value-type="float" office:value="-9.6580895311949178" table:style-name="ce7">
            <text:p>-9,7<text:s/></text:p>
          </table:table-cell>
          <table:table-cell office:value-type="float" office:value="-0.1960409734307591" table:style-name="ce7">
            <text:p>-0,2<text:s/></text:p>
          </table:table-cell>
          <table:table-cell office:value-type="float" office:value="-0.39666666666666694" table:style-name="ce7">
            <text:p>-0,4<text:s/></text:p>
          </table:table-cell>
          <table:table-cell office:value-type="float" office:value="-5.8373152777521753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00.57636887608069" table:style-name="ce7">
            <text:p>100,6<text:s/></text:p>
          </table:table-cell>
          <table:table-cell office:value-type="float" office:value="57.209302325581405" table:style-name="ce7">
            <text:p>57,2<text:s/></text:p>
          </table:table-cell>
          <table:table-cell office:value-type="float" office:value="120.04175365344469" table:style-name="ce7">
            <text:p>120,0<text:s/></text:p>
          </table:table-cell>
          <table:table-cell office:value-type="float" office:value="10.700953961012033" table:style-name="ce7">
            <text:p>10,7<text:s/></text:p>
          </table:table-cell>
          <table:table-cell office:value-type="float" office:value="-19.040902679830751" table:style-name="ce7">
            <text:p>-19,0<text:s/></text:p>
          </table:table-cell>
          <table:table-cell office:value-type="float" office:value="23.09048178613395" table:style-name="ce7">
            <text:p>23,1<text:s/></text:p>
          </table:table-cell>
          <table:table-cell office:value-type="float" office:value="-1.5566783431051048" table:style-name="ce7">
            <text:p>-1,6<text:s/></text:p>
          </table:table-cell>
          <table:table-cell office:value-type="float" office:value="-1.5994495665336452" table:style-name="ce7">
            <text:p>-1,6<text:s/></text:p>
          </table:table-cell>
          <table:table-cell office:value-type="float" office:value="-1.5655698739863648" table:style-name="ce7">
            <text:p>-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20.68965517241378" table:style-name="ce7">
            <text:p>120,7<text:s/></text:p>
          </table:table-cell>
          <table:table-cell office:value-type="float" office:value="129.78723404255322" table:style-name="ce7">
            <text:p>129,8<text:s/></text:p>
          </table:table-cell>
          <table:table-cell office:value-type="float" office:value="81.818181818181813" table:style-name="ce7">
            <text:p>81,8<text:s/></text:p>
          </table:table-cell>
          <table:table-cell office:value-type="float" office:value="2.0576131687242878" table:style-name="ce7">
            <text:p>2,1<text:s/></text:p>
          </table:table-cell>
          <table:table-cell office:value-type="float" office:value="5.2173913043478137" table:style-name="ce7">
            <text:p>5,2<text:s/></text:p>
          </table:table-cell>
          <table:table-cell office:value-type="float" office:value="-0.78125" table:style-name="ce7">
            <text:p>-0,8<text:s/></text:p>
          </table:table-cell>
          <table:table-cell office:value-type="float" office:value="-2.2521551724137927" table:style-name="ce7">
            <text:p>-2,3<text:s/></text:p>
          </table:table-cell>
          <table:table-cell office:value-type="float" office:value="-1.3264381402679273" table:style-name="ce7">
            <text:p>-1,3<text:s/></text:p>
          </table:table-cell>
          <table:table-cell office:value-type="float" office:value="-5.286363636363637" table:style-name="ce7">
            <text:p>-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-46.938775510204081" table:style-name="ce7">
            <text:p>-46,9<text:s/></text:p>
          </table:table-cell>
          <table:table-cell office:value-type="string" table:style-name="ce7">
            <text:p>-</text:p>
          </table:table-cell>
          <table:table-cell office:value-type="float" office:value="-46.938775510204081" table:style-name="ce7">
            <text:p>-46,9<text:s/></text:p>
          </table:table-cell>
          <table:table-cell office:value-type="float" office:value="-33" table:style-name="ce7">
            <text:p>-33,0<text:s/></text:p>
          </table:table-cell>
          <table:table-cell office:value-type="string" table:style-name="ce7">
            <text:p>-</text:p>
          </table:table-cell>
          <table:table-cell office:value-type="float" office:value="-33" table:style-name="ce7">
            <text:p>-33,0<text:s/></text:p>
          </table:table-cell>
          <table:table-cell office:value-type="float" office:value="0.2680533751962324" table:style-name="ce7">
            <text:p>0,3<text:s/></text:p>
          </table:table-cell>
          <table:table-cell office:value-type="string" table:style-name="ce7">
            <text:p>-</text:p>
          </table:table-cell>
          <table:table-cell office:value-type="float" office:value="0.2680533751962324" table:style-name="ce7">
            <text:p>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30.59572006940428" table:style-name="ce7">
            <text:p>30,6<text:s/></text:p>
          </table:table-cell>
          <table:table-cell office:value-type="float" office:value="-55.744680851063833" table:style-name="ce7">
            <text:p>-55,7<text:s/></text:p>
          </table:table-cell>
          <table:table-cell office:value-type="float" office:value="44.176706827309232" table:style-name="ce7">
            <text:p>44,2<text:s/></text:p>
          </table:table-cell>
          <table:table-cell office:value-type="float" office:value="17.475380483437775" table:style-name="ce7">
            <text:p>17,5<text:s/></text:p>
          </table:table-cell>
          <table:table-cell office:value-type="float" office:value="-65.217391304347828" table:style-name="ce7">
            <text:p>-65,2<text:s/></text:p>
          </table:table-cell>
          <table:table-cell office:value-type="float" office:value="26.127373417721515" table:style-name="ce7">
            <text:p>26,1<text:s/></text:p>
          </table:table-cell>
          <table:table-cell office:value-type="float" office:value="-0.32452212837742644" table:style-name="ce7">
            <text:p>-0,3<text:s/></text:p>
          </table:table-cell>
          <table:table-cell office:value-type="float" office:value="-0.48183306055646469" table:style-name="ce7">
            <text:p>-0,5<text:s/></text:p>
          </table:table-cell>
          <table:table-cell office:value-type="float" office:value="-0.4236649476270915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39.250958419345324" table:style-name="ce6">
            <text:p>39,3<text:s/></text:p>
          </table:table-cell>
          <table:table-cell office:value-type="float" office:value="45.20069808027921" table:style-name="ce6">
            <text:p>45,2<text:s/></text:p>
          </table:table-cell>
          <table:table-cell office:value-type="float" office:value="38.041163946061033" table:style-name="ce6">
            <text:p>38,0<text:s/></text:p>
          </table:table-cell>
          <table:table-cell office:value-type="float" office:value="14.689265536723155" table:style-name="ce6">
            <text:p>14,7<text:s/></text:p>
          </table:table-cell>
          <table:table-cell office:value-type="float" office:value="-10.691375623663575" table:style-name="ce6">
            <text:p>-10,7<text:s/></text:p>
          </table:table-cell>
          <table:table-cell office:value-type="float" office:value="19.253941802333046" table:style-name="ce6">
            <text:p>19,3<text:s/></text:p>
          </table:table-cell>
          <table:table-cell office:value-type="float" office:value="-0.95750030195533409" table:style-name="ce6">
            <text:p>-1,0<text:s/></text:p>
          </table:table-cell>
          <table:table-cell office:value-type="float" office:value="-1.8850139280440326" table:style-name="ce6">
            <text:p>-1,9<text:s/></text:p>
          </table:table-cell>
          <table:table-cell office:value-type="float" office:value="-0.75351732618623224" table:style-name="ce6">
            <text:p>-0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5.274690377897741" table:style-name="ce6">
            <text:p>55,3<text:s/></text:p>
          </table:table-cell>
          <table:table-cell office:value-type="float" office:value="46.499347704541236" table:style-name="ce6">
            <text:p>46,5<text:s/></text:p>
          </table:table-cell>
          <table:table-cell office:value-type="float" office:value="59.811163208940854" table:style-name="ce6">
            <text:p>59,8<text:s/></text:p>
          </table:table-cell>
          <table:table-cell office:value-type="float" office:value="29.047086778541853" table:style-name="ce6">
            <text:p>29,0<text:s/></text:p>
          </table:table-cell>
          <table:table-cell office:value-type="float" office:value="23.29808136846971" table:style-name="ce6">
            <text:p>23,3<text:s/></text:p>
          </table:table-cell>
          <table:table-cell office:value-type="float" office:value="31.027138919021127" table:style-name="ce6">
            <text:p>31,0<text:s/></text:p>
          </table:table-cell>
          <table:table-cell office:value-type="float" office:value="-0.48308153330069059" table:style-name="ce6">
            <text:p>-0,5<text:s/></text:p>
          </table:table-cell>
          <table:table-cell office:value-type="float" office:value="-0.34049250502873463" table:style-name="ce6">
            <text:p>-0,3<text:s/></text:p>
          </table:table-cell>
          <table:table-cell office:value-type="float" office:value="-0.58122766623608424" table:style-name="ce6">
            <text:p>-0,6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5 Jan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457080" table:style-name="ce2">
            <text:p>457.080</text:p>
          </table:table-cell>
          <table:table-cell office:value-type="float" office:value="128685" table:style-name="ce2">
            <text:p>128.685</text:p>
          </table:table-cell>
          <table:table-cell office:value-type="float" office:value="328395" table:style-name="ce2">
            <text:p>328.395</text:p>
          </table:table-cell>
          <table:table-cell office:value-type="float" office:value="976556" table:style-name="ce2">
            <text:p>976.556</text:p>
          </table:table-cell>
          <table:table-cell office:value-type="float" office:value="224570" table:style-name="ce2">
            <text:p>224.570</text:p>
          </table:table-cell>
          <table:table-cell office:value-type="float" office:value="751986" table:style-name="ce2">
            <text:p>751.986</text:p>
          </table:table-cell>
          <table:table-cell office:value-type="float" office:value="2.1365100201277674" table:style-name="ce3">
            <text:p>2,1</text:p>
          </table:table-cell>
          <table:table-cell office:value-type="float" office:value="1.7451140381551851" table:style-name="ce3">
            <text:p>1,7</text:p>
          </table:table-cell>
          <table:table-cell office:value-type="float" office:value="2.28988261088019" table:style-name="ce3">
            <text:p>2,3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268711" table:style-name="ce4">
            <text:p>268.711</text:p>
          </table:table-cell>
          <table:table-cell office:value-type="float" office:value="64181" table:style-name="ce4">
            <text:p>64.181</text:p>
          </table:table-cell>
          <table:table-cell office:value-type="float" office:value="204530" table:style-name="ce4">
            <text:p>204.530</text:p>
          </table:table-cell>
          <table:table-cell office:value-type="float" office:value="571961" table:style-name="ce4">
            <text:p>571.961</text:p>
          </table:table-cell>
          <table:table-cell office:value-type="float" office:value="113068" table:style-name="ce4">
            <text:p>113.068</text:p>
          </table:table-cell>
          <table:table-cell office:value-type="float" office:value="458893" table:style-name="ce4">
            <text:p>458.893</text:p>
          </table:table-cell>
          <table:table-cell office:value-type="float" office:value="2.1285358619483388" table:style-name="ce5">
            <text:p>2,1</text:p>
          </table:table-cell>
          <table:table-cell office:value-type="float" office:value="1.7617051775447563" table:style-name="ce5">
            <text:p>1,8</text:p>
          </table:table-cell>
          <table:table-cell office:value-type="float" office:value="2.2436464088397789" table:style-name="ce5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47906" table:style-name="ce4">
            <text:p>147.906</text:p>
          </table:table-cell>
          <table:table-cell office:value-type="float" office:value="52712" table:style-name="ce4">
            <text:p>52.712</text:p>
          </table:table-cell>
          <table:table-cell office:value-type="float" office:value="95194" table:style-name="ce4">
            <text:p>95.194</text:p>
          </table:table-cell>
          <table:table-cell office:value-type="float" office:value="324407" table:style-name="ce4">
            <text:p>324.407</text:p>
          </table:table-cell>
          <table:table-cell office:value-type="float" office:value="92011" table:style-name="ce4">
            <text:p>92.011</text:p>
          </table:table-cell>
          <table:table-cell office:value-type="float" office:value="232396" table:style-name="ce4">
            <text:p>232.396</text:p>
          </table:table-cell>
          <table:table-cell office:value-type="float" office:value="2.1933322515651832" table:style-name="ce5">
            <text:p>2,2</text:p>
          </table:table-cell>
          <table:table-cell office:value-type="float" office:value="1.7455418121110942" table:style-name="ce5">
            <text:p>1,7</text:p>
          </table:table-cell>
          <table:table-cell office:value-type="float" office:value="2.4412883164905352" table:style-name="ce5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40463" table:style-name="ce4">
            <text:p>40.463</text:p>
          </table:table-cell>
          <table:table-cell office:value-type="float" office:value="11792" table:style-name="ce4">
            <text:p>11.792</text:p>
          </table:table-cell>
          <table:table-cell office:value-type="float" office:value="28671" table:style-name="ce4">
            <text:p>28.671</text:p>
          </table:table-cell>
          <table:table-cell office:value-type="float" office:value="80188" table:style-name="ce4">
            <text:p>80.188</text:p>
          </table:table-cell>
          <table:table-cell office:value-type="float" office:value="19491" table:style-name="ce4">
            <text:p>19.491</text:p>
          </table:table-cell>
          <table:table-cell office:value-type="float" office:value="60697" table:style-name="ce4">
            <text:p>60.697</text:p>
          </table:table-cell>
          <table:table-cell office:value-type="float" office:value="1.9817611150928007" table:style-name="ce5">
            <text:p>2,0</text:p>
          </table:table-cell>
          <table:table-cell office:value-type="float" office:value="1.6529002713704206" table:style-name="ce5">
            <text:p>1,7</text:p>
          </table:table-cell>
          <table:table-cell office:value-type="float" office:value="2.1170171950751628" table:style-name="ce5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28120" table:style-name="ce4">
            <text:p>28.120</text:p>
          </table:table-cell>
          <table:table-cell office:value-type="float" office:value="3152" table:style-name="ce4">
            <text:p>3.152</text:p>
          </table:table-cell>
          <table:table-cell office:value-type="float" office:value="24968" table:style-name="ce4">
            <text:p>24.968</text:p>
          </table:table-cell>
          <table:table-cell office:value-type="float" office:value="93822" table:style-name="ce4">
            <text:p>93.822</text:p>
          </table:table-cell>
          <table:table-cell office:value-type="float" office:value="10981" table:style-name="ce4">
            <text:p>10.981</text:p>
          </table:table-cell>
          <table:table-cell office:value-type="float" office:value="82841" table:style-name="ce4">
            <text:p>82.841</text:p>
          </table:table-cell>
          <table:table-cell office:value-type="float" office:value="3.3364864864864865" table:style-name="ce5">
            <text:p>3,3</text:p>
          </table:table-cell>
          <table:table-cell office:value-type="float" office:value="3.4838197969543145" table:style-name="ce5">
            <text:p>3,5</text:p>
          </table:table-cell>
          <table:table-cell office:value-type="float" office:value="3.3178868952258891" table:style-name="ce5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2309" table:style-name="ce4">
            <text:p>22.309</text:p>
          </table:table-cell>
          <table:table-cell office:value-type="float" office:value="4248" table:style-name="ce4">
            <text:p>4.248</text:p>
          </table:table-cell>
          <table:table-cell office:value-type="float" office:value="18061" table:style-name="ce4">
            <text:p>18.061</text:p>
          </table:table-cell>
          <table:table-cell office:value-type="float" office:value="45019" table:style-name="ce4">
            <text:p>45.019</text:p>
          </table:table-cell>
          <table:table-cell office:value-type="float" office:value="11067" table:style-name="ce4">
            <text:p>11.067</text:p>
          </table:table-cell>
          <table:table-cell office:value-type="float" office:value="33952" table:style-name="ce4">
            <text:p>33.952</text:p>
          </table:table-cell>
          <table:table-cell office:value-type="float" office:value="2.0179748083733022" table:style-name="ce5">
            <text:p>2,0</text:p>
          </table:table-cell>
          <table:table-cell office:value-type="float" office:value="2.6052259887005649" table:style-name="ce5">
            <text:p>2,6</text:p>
          </table:table-cell>
          <table:table-cell office:value-type="float" office:value="1.8798516139748629" table:style-name="ce5">
            <text:p>1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2266" table:style-name="ce2">
            <text:p>12.266</text:p>
          </table:table-cell>
          <table:table-cell office:value-type="float" office:value="1123" table:style-name="ce2">
            <text:p>1.123</text:p>
          </table:table-cell>
          <table:table-cell office:value-type="float" office:value="11143" table:style-name="ce2">
            <text:p>11.143</text:p>
          </table:table-cell>
          <table:table-cell office:value-type="float" office:value="45227" table:style-name="ce2">
            <text:p>45.227</text:p>
          </table:table-cell>
          <table:table-cell office:value-type="float" office:value="3878" table:style-name="ce2">
            <text:p>3.878</text:p>
          </table:table-cell>
          <table:table-cell office:value-type="float" office:value="41349" table:style-name="ce2">
            <text:p>41.349</text:p>
          </table:table-cell>
          <table:table-cell office:value-type="float" office:value="3.6871840860916354" table:style-name="ce3">
            <text:p>3,7</text:p>
          </table:table-cell>
          <table:table-cell office:value-type="float" office:value="3.4532502226179878" table:style-name="ce3">
            <text:p>3,5</text:p>
          </table:table-cell>
          <table:table-cell office:value-type="float" office:value="3.7107601184600196" table:style-name="ce3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519775" table:style-name="ce2">
            <text:p>519.775</text:p>
          </table:table-cell>
          <table:table-cell office:value-type="float" office:value="137208" table:style-name="ce2">
            <text:p>137.208</text:p>
          </table:table-cell>
          <table:table-cell office:value-type="float" office:value="382567" table:style-name="ce2">
            <text:p>382.567</text:p>
          </table:table-cell>
          <table:table-cell office:value-type="float" office:value="1160624" table:style-name="ce2">
            <text:p>1.160.624</text:p>
          </table:table-cell>
          <table:table-cell office:value-type="float" office:value="250496" table:style-name="ce2">
            <text:p>250.496</text:p>
          </table:table-cell>
          <table:table-cell office:value-type="float" office:value="910128" table:style-name="ce2">
            <text:p>910.128</text:p>
          </table:table-cell>
          <table:table-cell office:value-type="float" office:value="2.2329354047424368" table:style-name="ce3">
            <text:p>2,2</text:p>
          </table:table-cell>
          <table:table-cell office:value-type="float" office:value="1.8256661419159232" table:style-name="ce3">
            <text:p>1,8</text:p>
          </table:table-cell>
          <table:table-cell office:value-type="float" office:value="2.3790028936107923" table:style-name="ce3">
            <text:p>2,4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33.17077152243556" table:style-name="ce6">
            <text:p>133,2<text:s/></text:p>
          </table:table-cell>
          <table:table-cell office:value-type="float" office:value="108.9110036040131" table:style-name="ce6">
            <text:p>108,9<text:s/></text:p>
          </table:table-cell>
          <table:table-cell office:value-type="float" office:value="144.28698951126981" table:style-name="ce6">
            <text:p>144,3<text:s/></text:p>
          </table:table-cell>
          <table:table-cell office:value-type="float" office:value="110.76399455260812" table:style-name="ce6">
            <text:p>110,8<text:s/></text:p>
          </table:table-cell>
          <table:table-cell office:value-type="float" office:value="87.344623341953792" table:style-name="ce6">
            <text:p>87,3<text:s/></text:p>
          </table:table-cell>
          <table:table-cell office:value-type="float" office:value="118.93726107881014" table:style-name="ce6">
            <text:p>118,9<text:s/></text:p>
          </table:table-cell>
          <table:table-cell office:value-type="float" office:value="-0.22713700988835273" table:style-name="ce6">
            <text:p>-0,2<text:s/></text:p>
          </table:table-cell>
          <table:table-cell office:value-type="float" office:value="-0.20089070225846473" table:style-name="ce6">
            <text:p>-0,2<text:s/></text:p>
          </table:table-cell>
          <table:table-cell office:value-type="float" office:value="-0.26513487033680017" table:style-name="ce6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24.93052300274559" table:style-name="ce7">
            <text:p>124,9<text:s/></text:p>
          </table:table-cell>
          <table:table-cell office:value-type="float" office:value="91.345179178343585" table:style-name="ce7">
            <text:p>91,3<text:s/></text:p>
          </table:table-cell>
          <table:table-cell office:value-type="float" office:value="138.0414794813901" table:style-name="ce7">
            <text:p>138,0<text:s/></text:p>
          </table:table-cell>
          <table:table-cell office:value-type="float" office:value="108.06677507248276" table:style-name="ce7">
            <text:p>108,1<text:s/></text:p>
          </table:table-cell>
          <table:table-cell office:value-type="float" office:value="83.862365031872002" table:style-name="ce7">
            <text:p>83,9<text:s/></text:p>
          </table:table-cell>
          <table:table-cell office:value-type="float" office:value="115.04191717784224" table:style-name="ce7">
            <text:p>115,0<text:s/></text:p>
          </table:table-cell>
          <table:table-cell office:value-type="float" office:value="-0.17251717494980623" table:style-name="ce7">
            <text:p>-0,2<text:s/></text:p>
          </table:table-cell>
          <table:table-cell office:value-type="float" office:value="-7.1697720314643831E-2" table:style-name="ce7">
            <text:p>-0,1<text:s/></text:p>
          </table:table-cell>
          <table:table-cell office:value-type="float" office:value="-0.23996663554931796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37.24556084885231" table:style-name="ce7">
            <text:p>137,2<text:s/></text:p>
          </table:table-cell>
          <table:table-cell office:value-type="float" office:value="117.66527645868604" table:style-name="ce7">
            <text:p>117,7<text:s/></text:p>
          </table:table-cell>
          <table:table-cell office:value-type="float" office:value="149.68263127524523" table:style-name="ce7">
            <text:p>149,7<text:s/></text:p>
          </table:table-cell>
          <table:table-cell office:value-type="float" office:value="109.08844817696081" table:style-name="ce7">
            <text:p>109,1<text:s/></text:p>
          </table:table-cell>
          <table:table-cell office:value-type="float" office:value="86.019853223621681" table:style-name="ce7">
            <text:p>86,0<text:s/></text:p>
          </table:table-cell>
          <table:table-cell office:value-type="float" office:value="119.88456807644999" table:style-name="ce7">
            <text:p>119,9<text:s/></text:p>
          </table:table-cell>
          <table:table-cell office:value-type="float" office:value="-0.29536736186375023" table:style-name="ce7">
            <text:p>-0,3<text:s/></text:p>
          </table:table-cell>
          <table:table-cell office:value-type="float" office:value="-0.29694900012824199" table:style-name="ce7">
            <text:p>-0,3<text:s/></text:p>
          </table:table-cell>
          <table:table-cell office:value-type="float" office:value="-0.33083569337150109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84.52992054004642" table:style-name="ce7">
            <text:p>184,5<text:s/></text:p>
          </table:table-cell>
          <table:table-cell office:value-type="float" office:value="207.16332378223495" table:style-name="ce7">
            <text:p>207,2<text:s/></text:p>
          </table:table-cell>
          <table:table-cell office:value-type="float" office:value="176.16066268541709" table:style-name="ce7">
            <text:p>176,2<text:s/></text:p>
          </table:table-cell>
          <table:table-cell office:value-type="float" office:value="140.84096711217899" table:style-name="ce7">
            <text:p>140,8<text:s/></text:p>
          </table:table-cell>
          <table:table-cell office:value-type="float" office:value="118.72965997082255" table:style-name="ce7">
            <text:p>118,7<text:s/></text:p>
          </table:table-cell>
          <table:table-cell office:value-type="float" office:value="148.92142388451441" table:style-name="ce7">
            <text:p>148,9<text:s/></text:p>
          </table:table-cell>
          <table:table-cell office:value-type="float" office:value="-0.35949477408517572" table:style-name="ce7">
            <text:p>-0,4<text:s/></text:p>
          </table:table-cell>
          <table:table-cell office:value-type="float" office:value="-0.6682771185748777" table:style-name="ce7">
            <text:p>-0,7<text:s/></text:p>
          </table:table-cell>
          <table:table-cell office:value-type="float" office:value="-0.23166321332398976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59.14662243111235" table:style-name="ce7">
            <text:p>159,1<text:s/></text:p>
          </table:table-cell>
          <table:table-cell office:value-type="float" office:value="61.145194274028626" table:style-name="ce7">
            <text:p>61,1<text:s/></text:p>
          </table:table-cell>
          <table:table-cell office:value-type="float" office:value="180.69702079820121" table:style-name="ce7">
            <text:p>180,7<text:s/></text:p>
          </table:table-cell>
          <table:table-cell office:value-type="float" office:value="116.00055253706603" table:style-name="ce7">
            <text:p>116,0<text:s/></text:p>
          </table:table-cell>
          <table:table-cell office:value-type="float" office:value="27.183229094278431" table:style-name="ce7">
            <text:p>27,2<text:s/></text:p>
          </table:table-cell>
          <table:table-cell office:value-type="float" office:value="138.03517039250619" table:style-name="ce7">
            <text:p>138,0<text:s/></text:p>
          </table:table-cell>
          <table:table-cell office:value-type="float" office:value="-0.66646255046863256" table:style-name="ce7">
            <text:p>-0,7<text:s/></text:p>
          </table:table-cell>
          <table:table-cell office:value-type="float" office:value="-0.93029063249353783" table:style-name="ce7">
            <text:p>-0,9<text:s/></text:p>
          </table:table-cell>
          <table:table-cell office:value-type="float" office:value="-0.59464823687079438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43.20287801155564" table:style-name="ce7">
            <text:p>143,2<text:s/></text:p>
          </table:table-cell>
          <table:table-cell office:value-type="float" office:value="270.68062827225134" table:style-name="ce7">
            <text:p>270,7<text:s/></text:p>
          </table:table-cell>
          <table:table-cell office:value-type="float" office:value="125.00311448860097" table:style-name="ce7">
            <text:p>125,0<text:s/></text:p>
          </table:table-cell>
          <table:table-cell office:value-type="float" office:value="107.94955887107949" table:style-name="ce7">
            <text:p>107,9<text:s/></text:p>
          </table:table-cell>
          <table:table-cell office:value-type="float" office:value="350.61074918566771" table:style-name="ce7">
            <text:p>350,6<text:s/></text:p>
          </table:table-cell>
          <table:table-cell office:value-type="float" office:value="76.897827332881775" table:style-name="ce7">
            <text:p>76,9<text:s/></text:p>
          </table:table-cell>
          <table:table-cell office:value-type="float" office:value="-0.34210368285094273" table:style-name="ce7">
            <text:p>-0,3<text:s/></text:p>
          </table:table-cell>
          <table:table-cell office:value-type="float" office:value="0.46211953145798201" table:style-name="ce7">
            <text:p>0,5<text:s/></text:p>
          </table:table-cell>
          <table:table-cell office:value-type="float" office:value="-0.51120357476314648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60.59060973018904" table:style-name="ce6">
            <text:p>160,6<text:s/></text:p>
          </table:table-cell>
          <table:table-cell office:value-type="float" office:value="90.986394557823132" table:style-name="ce6">
            <text:p>91,0<text:s/></text:p>
          </table:table-cell>
          <table:table-cell office:value-type="float" office:value="170.52682689973295" table:style-name="ce6">
            <text:p>170,5<text:s/></text:p>
          </table:table-cell>
          <table:table-cell office:value-type="float" office:value="130.77354832125727" table:style-name="ce6">
            <text:p>130,8<text:s/></text:p>
          </table:table-cell>
          <table:table-cell office:value-type="float" office:value="68.682035667681617" table:style-name="ce6">
            <text:p>68,7<text:s/></text:p>
          </table:table-cell>
          <table:table-cell office:value-type="float" office:value="139.02537718943293" table:style-name="ce6">
            <text:p>139,0<text:s/></text:p>
          </table:table-cell>
          <table:table-cell office:value-type="float" office:value="-0.47640206219814552" table:style-name="ce6">
            <text:p>-0,5<text:s/></text:p>
          </table:table-cell>
          <table:table-cell office:value-type="float" office:value="-0.45661372296024361" table:style-name="ce6">
            <text:p>-0,5<text:s/></text:p>
          </table:table-cell>
          <table:table-cell office:value-type="float" office:value="-0.48904565964146096" table:style-name="ce6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35.44906436430679" table:style-name="ce6">
            <text:p>135,4<text:s/></text:p>
          </table:table-cell>
          <table:table-cell office:value-type="float" office:value="110.15806886410977" table:style-name="ce6">
            <text:p>110,2<text:s/></text:p>
          </table:table-cell>
          <table:table-cell office:value-type="float" office:value="146.06968502164389" table:style-name="ce6">
            <text:p>146,1<text:s/></text:p>
          </table:table-cell>
          <table:table-cell office:value-type="float" office:value="111.78342554340688" table:style-name="ce6">
            <text:p>111,8<text:s/></text:p>
          </table:table-cell>
          <table:table-cell office:value-type="float" office:value="87.976797064363382" table:style-name="ce6">
            <text:p>88,0<text:s/></text:p>
          </table:table-cell>
          <table:table-cell office:value-type="float" office:value="119.43220860005064" table:style-name="ce6">
            <text:p>119,4<text:s/></text:p>
          </table:table-cell>
          <table:table-cell office:value-type="float" office:value="-0.2495183117538331" table:style-name="ce6">
            <text:p>-0,2<text:s/></text:p>
          </table:table-cell>
          <table:table-cell office:value-type="float" office:value="-0.2154286994025425" table:style-name="ce6">
            <text:p>-0,2<text:s/></text:p>
          </table:table-cell>
          <table:table-cell office:value-type="float" office:value="-0.28879367295146041" table:style-name="ce6">
            <text:p>-0,3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5 Jan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 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Tourism statistics</dc:title>
    <meta:initial-creator>Directorate Spatial Statistics, Tourism</meta:initial-creator>
    <dc:creator>JANESCHITZ Sarah</dc:creator>
    <meta:creation-date>2007-05-08T14:55:30Z</meta:creation-date>
    <dc:date>2023-01-10T12:39:12Z</dc:date>
    <meta:print-date>2016-01-21T10:17:04Z</meta:print-date>
    <meta:editing-duration>PT0S</meta:editing-duration>
    <meta:user-defined meta:name="VersandFertig" meta:value-type="boolean">true</meta:user-defined>
  </office:meta>
</office:document-meta>
</file>