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9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l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386899" table:style-name="ce7">
            <text:p>3 386 899</text:p>
          </table:table-cell>
          <table:table-cell office:value-type="float" office:value="1134899" table:style-name="ce7">
            <text:p>1 134 899</text:p>
          </table:table-cell>
          <table:table-cell office:value-type="float" office:value="2252000" table:style-name="ce7">
            <text:p>2 252 000</text:p>
          </table:table-cell>
          <table:table-cell office:value-type="float" office:value="9655807" table:style-name="ce7">
            <text:p>9 655 807</text:p>
          </table:table-cell>
          <table:table-cell office:value-type="float" office:value="2897337" table:style-name="ce7">
            <text:p>2 897 337</text:p>
          </table:table-cell>
          <table:table-cell office:value-type="float" office:value="6758470" table:style-name="ce7">
            <text:p>6 758 470</text:p>
          </table:table-cell>
          <table:table-cell office:value-type="float" office:value="2.850928533741337" table:style-name="ce8">
            <text:p>2,9</text:p>
          </table:table-cell>
          <table:table-cell office:value-type="float" office:value="2.5529470023323659" table:style-name="ce8">
            <text:p>2,6</text:p>
          </table:table-cell>
          <table:table-cell office:value-type="float" office:value="3.0010968028419183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752821" table:style-name="ce11">
            <text:p>1 752 821</text:p>
          </table:table-cell>
          <table:table-cell office:value-type="float" office:value="587380" table:style-name="ce11">
            <text:p>587 380</text:p>
          </table:table-cell>
          <table:table-cell office:value-type="float" office:value="1165441" table:style-name="ce11">
            <text:p>1 165 441</text:p>
          </table:table-cell>
          <table:table-cell office:value-type="float" office:value="5359044" table:style-name="ce11">
            <text:p>5 359 044</text:p>
          </table:table-cell>
          <table:table-cell office:value-type="float" office:value="1567403" table:style-name="ce11">
            <text:p>1 567 403</text:p>
          </table:table-cell>
          <table:table-cell office:value-type="float" office:value="3791641" table:style-name="ce11">
            <text:p>3 791 641</text:p>
          </table:table-cell>
          <table:table-cell office:value-type="float" office:value="3.0573823567837217" table:style-name="ce12">
            <text:p>3,1</text:p>
          </table:table-cell>
          <table:table-cell office:value-type="float" office:value="2.6684650481800536" table:style-name="ce12">
            <text:p>2,7</text:p>
          </table:table-cell>
          <table:table-cell office:value-type="float" office:value="3.2533959248044302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200760" table:style-name="ce11">
            <text:p>1 200 760</text:p>
          </table:table-cell>
          <table:table-cell office:value-type="float" office:value="429086" table:style-name="ce11">
            <text:p>429 086</text:p>
          </table:table-cell>
          <table:table-cell office:value-type="float" office:value="771674" table:style-name="ce11">
            <text:p>771 674</text:p>
          </table:table-cell>
          <table:table-cell office:value-type="float" office:value="3208220" table:style-name="ce11">
            <text:p>3 208 220</text:p>
          </table:table-cell>
          <table:table-cell office:value-type="float" office:value="1037469" table:style-name="ce11">
            <text:p>1 037 469</text:p>
          </table:table-cell>
          <table:table-cell office:value-type="float" office:value="2170751" table:style-name="ce11">
            <text:p>2 170 751</text:p>
          </table:table-cell>
          <table:table-cell office:value-type="float" office:value="2.6718245111429426" table:style-name="ce12">
            <text:p>2,7</text:p>
          </table:table-cell>
          <table:table-cell office:value-type="float" office:value="2.4178579585444409" table:style-name="ce12">
            <text:p>2,4</text:p>
          </table:table-cell>
          <table:table-cell office:value-type="float" office:value="2.8130415175320147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33318" table:style-name="ce11">
            <text:p>433 318</text:p>
          </table:table-cell>
          <table:table-cell office:value-type="float" office:value="118433" table:style-name="ce11">
            <text:p>118 433</text:p>
          </table:table-cell>
          <table:table-cell office:value-type="float" office:value="314885" table:style-name="ce11">
            <text:p>314 885</text:p>
          </table:table-cell>
          <table:table-cell office:value-type="float" office:value="1088543" table:style-name="ce11">
            <text:p>1 088 543</text:p>
          </table:table-cell>
          <table:table-cell office:value-type="float" office:value="292465" table:style-name="ce11">
            <text:p>292 465</text:p>
          </table:table-cell>
          <table:table-cell office:value-type="float" office:value="796078" table:style-name="ce11">
            <text:p>796 078</text:p>
          </table:table-cell>
          <table:table-cell office:value-type="float" office:value="2.5121111977808446" table:style-name="ce12">
            <text:p>2,5</text:p>
          </table:table-cell>
          <table:table-cell office:value-type="float" office:value="2.469455303842679" table:style-name="ce12">
            <text:p>2,5</text:p>
          </table:table-cell>
          <table:table-cell office:value-type="float" office:value="2.5281547231528969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95873" table:style-name="ce11">
            <text:p>395 873</text:p>
          </table:table-cell>
          <table:table-cell office:value-type="float" office:value="76519" table:style-name="ce11">
            <text:p>76 519</text:p>
          </table:table-cell>
          <table:table-cell office:value-type="float" office:value="319354" table:style-name="ce11">
            <text:p>319 354</text:p>
          </table:table-cell>
          <table:table-cell office:value-type="float" office:value="1944419" table:style-name="ce11">
            <text:p>1 944 419</text:p>
          </table:table-cell>
          <table:table-cell office:value-type="float" office:value="310662" table:style-name="ce11">
            <text:p>310 662</text:p>
          </table:table-cell>
          <table:table-cell office:value-type="float" office:value="1633757" table:style-name="ce11">
            <text:p>1 633 757</text:p>
          </table:table-cell>
          <table:table-cell office:value-type="float" office:value="4.9117242145839697" table:style-name="ce12">
            <text:p>4,9</text:p>
          </table:table-cell>
          <table:table-cell office:value-type="float" office:value="4.0599328271409716" table:style-name="ce12">
            <text:p>4,1</text:p>
          </table:table-cell>
          <table:table-cell office:value-type="float" office:value="5.1158181829568443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53884" table:style-name="ce11">
            <text:p>553 884</text:p>
          </table:table-cell>
          <table:table-cell office:value-type="float" office:value="129613" table:style-name="ce11">
            <text:p>129 613</text:p>
          </table:table-cell>
          <table:table-cell office:value-type="float" office:value="424271" table:style-name="ce11">
            <text:p>424 271</text:p>
          </table:table-cell>
          <table:table-cell office:value-type="float" office:value="2155390" table:style-name="ce11">
            <text:p>2 155 390</text:p>
          </table:table-cell>
          <table:table-cell office:value-type="float" office:value="575107" table:style-name="ce11">
            <text:p>575 107</text:p>
          </table:table-cell>
          <table:table-cell office:value-type="float" office:value="1580283" table:style-name="ce11">
            <text:p>1 580 283</text:p>
          </table:table-cell>
          <table:table-cell office:value-type="float" office:value="3.8914104758397063" table:style-name="ce12">
            <text:p>3,9</text:p>
          </table:table-cell>
          <table:table-cell office:value-type="float" office:value="4.4371089319744161" table:style-name="ce12">
            <text:p>4,4</text:p>
          </table:table-cell>
          <table:table-cell office:value-type="float" office:value="3.7247019004362776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1864" table:style-name="ce11">
            <text:p>121 864</text:p>
          </table:table-cell>
          <table:table-cell office:value-type="float" office:value="43789" table:style-name="ce11">
            <text:p>43 789</text:p>
          </table:table-cell>
          <table:table-cell office:value-type="float" office:value="78075" table:style-name="ce11">
            <text:p>78 075</text:p>
          </table:table-cell>
          <table:table-cell office:value-type="float" office:value="394098" table:style-name="ce11">
            <text:p>394 098</text:p>
          </table:table-cell>
          <table:table-cell office:value-type="float" office:value="162473" table:style-name="ce11">
            <text:p>162 473</text:p>
          </table:table-cell>
          <table:table-cell office:value-type="float" office:value="231625" table:style-name="ce11">
            <text:p>231 625</text:p>
          </table:table-cell>
          <table:table-cell office:value-type="float" office:value="3.2339164970787109" table:style-name="ce12">
            <text:p>3,2</text:p>
          </table:table-cell>
          <table:table-cell office:value-type="float" office:value="3.7103610495786614" table:style-name="ce12">
            <text:p>3,7</text:p>
          </table:table-cell>
          <table:table-cell office:value-type="float" office:value="2.9666986871597825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7867" table:style-name="ce11">
            <text:p>17 867</text:p>
          </table:table-cell>
          <table:table-cell office:value-type="float" office:value="17392" table:style-name="ce11">
            <text:p>17 392</text:p>
          </table:table-cell>
          <table:table-cell office:value-type="float" office:value="475" table:style-name="ce11">
            <text:p>475</text:p>
          </table:table-cell>
          <table:table-cell office:value-type="float" office:value="322679" table:style-name="ce11">
            <text:p>322 679</text:p>
          </table:table-cell>
          <table:table-cell office:value-type="float" office:value="318075" table:style-name="ce11">
            <text:p>318 075</text:p>
          </table:table-cell>
          <table:table-cell office:value-type="float" office:value="4604" table:style-name="ce11">
            <text:p>4 604</text:p>
          </table:table-cell>
          <table:table-cell office:value-type="float" office:value="18.060054849722952" table:style-name="ce12">
            <text:p>18,1</text:p>
          </table:table-cell>
          <table:table-cell office:value-type="float" office:value="18.288580956761731" table:style-name="ce12">
            <text:p>18,3</text:p>
          </table:table-cell>
          <table:table-cell office:value-type="float" office:value="9.6926315789473687" table:style-name="ce12">
            <text:p>9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65789" table:style-name="ce11">
            <text:p>165 789</text:p>
          </table:table-cell>
          <table:table-cell office:value-type="float" office:value="49212" table:style-name="ce11">
            <text:p>49 212</text:p>
          </table:table-cell>
          <table:table-cell office:value-type="float" office:value="116577" table:style-name="ce11">
            <text:p>116 577</text:p>
          </table:table-cell>
          <table:table-cell office:value-type="float" office:value="215505" table:style-name="ce11">
            <text:p>215 505</text:p>
          </table:table-cell>
          <table:table-cell office:value-type="float" office:value="64929" table:style-name="ce11">
            <text:p>64 929</text:p>
          </table:table-cell>
          <table:table-cell office:value-type="float" office:value="150576" table:style-name="ce11">
            <text:p>150 576</text:p>
          </table:table-cell>
          <table:table-cell office:value-type="float" office:value="1.2998751425004071" table:style-name="ce12">
            <text:p>1,3</text:p>
          </table:table-cell>
          <table:table-cell office:value-type="float" office:value="1.3193733235796148" table:style-name="ce12">
            <text:p>1,3</text:p>
          </table:table-cell>
          <table:table-cell office:value-type="float" office:value="1.2916441493605084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3682" table:style-name="ce11">
            <text:p>83 682</text:p>
          </table:table-cell>
          <table:table-cell office:value-type="float" office:value="44372" table:style-name="ce11">
            <text:p>44 372</text:p>
          </table:table-cell>
          <table:table-cell office:value-type="float" office:value="39310" table:style-name="ce11">
            <text:p>39 310</text:p>
          </table:table-cell>
          <table:table-cell office:value-type="float" office:value="294323" table:style-name="ce11">
            <text:p>294 323</text:p>
          </table:table-cell>
          <table:table-cell office:value-type="float" office:value="166648" table:style-name="ce11">
            <text:p>166 648</text:p>
          </table:table-cell>
          <table:table-cell office:value-type="float" office:value="127675" table:style-name="ce11">
            <text:p>127 675</text:p>
          </table:table-cell>
          <table:table-cell office:value-type="float" office:value="3.51716020171602" table:style-name="ce12">
            <text:p>3,5</text:p>
          </table:table-cell>
          <table:table-cell office:value-type="float" office:value="3.7557017939240964" table:style-name="ce12">
            <text:p>3,8</text:p>
          </table:table-cell>
          <table:table-cell office:value-type="float" office:value="3.2479012973798014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71973" table:style-name="ce7">
            <text:p>571 973</text:p>
          </table:table-cell>
          <table:table-cell office:value-type="float" office:value="130656" table:style-name="ce7">
            <text:p>130 656</text:p>
          </table:table-cell>
          <table:table-cell office:value-type="float" office:value="441317" table:style-name="ce7">
            <text:p>441 317</text:p>
          </table:table-cell>
          <table:table-cell office:value-type="float" office:value="2970414" table:style-name="ce7">
            <text:p>2 970 414</text:p>
          </table:table-cell>
          <table:table-cell office:value-type="float" office:value="518074" table:style-name="ce7">
            <text:p>518 074</text:p>
          </table:table-cell>
          <table:table-cell office:value-type="float" office:value="2452340" table:style-name="ce7">
            <text:p>2 452 340</text:p>
          </table:table-cell>
          <table:table-cell office:value-type="float" office:value="5.1932766057139057" table:style-name="ce8">
            <text:p>5,2</text:p>
          </table:table-cell>
          <table:table-cell office:value-type="float" office:value="3.9651757286309088" table:style-name="ce8">
            <text:p>4,0</text:p>
          </table:table-cell>
          <table:table-cell office:value-type="float" office:value="5.5568672858738726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297831" table:style-name="ce7">
            <text:p>5 297 831</text:p>
          </table:table-cell>
          <table:table-cell office:value-type="float" office:value="1626452" table:style-name="ce7">
            <text:p>1 626 452</text:p>
          </table:table-cell>
          <table:table-cell office:value-type="float" office:value="3671379" table:style-name="ce7">
            <text:p>3 671 379</text:p>
          </table:table-cell>
          <table:table-cell office:value-type="float" office:value="17952635" table:style-name="ce7">
            <text:p>17 952 635</text:p>
          </table:table-cell>
          <table:table-cell office:value-type="float" office:value="5013305" table:style-name="ce7">
            <text:p>5 013 305</text:p>
          </table:table-cell>
          <table:table-cell office:value-type="float" office:value="12939330" table:style-name="ce7">
            <text:p>12 939 330</text:p>
          </table:table-cell>
          <table:table-cell office:value-type="float" office:value="3.3886764224830879" table:style-name="ce8">
            <text:p>3,4</text:p>
          </table:table-cell>
          <table:table-cell office:value-type="float" office:value="3.0823565650876876" table:style-name="ce8">
            <text:p>3,1</text:p>
          </table:table-cell>
          <table:table-cell office:value-type="float" office:value="3.5243787143740812" table:style-name="ce8">
            <text:p>3,5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4.453647993285841" table:style-name="ce15">
            <text:p>24,5<text:s/></text:p>
          </table:table-cell>
          <table:table-cell office:value-type="float" office:value="-3.1259389511062494" table:style-name="ce15">
            <text:p>-3,1<text:s/></text:p>
          </table:table-cell>
          <table:table-cell office:value-type="float" office:value="45.300259243535351" table:style-name="ce15">
            <text:p>45,3<text:s/></text:p>
          </table:table-cell>
          <table:table-cell office:value-type="float" office:value="14.938096931796153" table:style-name="ce15">
            <text:p>14,9<text:s/></text:p>
          </table:table-cell>
          <table:table-cell office:value-type="float" office:value="-10.432655478800328" table:style-name="ce15">
            <text:p>-10,4<text:s/></text:p>
          </table:table-cell>
          <table:table-cell office:value-type="float" office:value="30.824407450007385" table:style-name="ce15">
            <text:p>30,8<text:s/></text:p>
          </table:table-cell>
          <table:table-cell office:value-type="float" office:value="-0.2360240578158459" table:style-name="ce15">
            <text:p>-0,2<text:s/></text:p>
          </table:table-cell>
          <table:table-cell office:value-type="float" office:value="-0.2082640738763204" table:style-name="ce15">
            <text:p>-0,2<text:s/></text:p>
          </table:table-cell>
          <table:table-cell office:value-type="float" office:value="-0.33207436886401753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3.550250896764751" table:style-name="ce16">
            <text:p>23,6<text:s/></text:p>
          </table:table-cell>
          <table:table-cell office:value-type="float" office:value="-4.3772425065281055" table:style-name="ce16">
            <text:p>-4,4<text:s/></text:p>
          </table:table-cell>
          <table:table-cell office:value-type="float" office:value="44.875522566546067" table:style-name="ce16">
            <text:p>44,9<text:s/></text:p>
          </table:table-cell>
          <table:table-cell office:value-type="float" office:value="13.355945109859604" table:style-name="ce16">
            <text:p>13,4<text:s/></text:p>
          </table:table-cell>
          <table:table-cell office:value-type="float" office:value="-11.906583163364814" table:style-name="ce16">
            <text:p>-11,9<text:s/></text:p>
          </table:table-cell>
          <table:table-cell office:value-type="float" office:value="28.601086565001594" table:style-name="ce16">
            <text:p>28,6<text:s/></text:p>
          </table:table-cell>
          <table:table-cell office:value-type="float" office:value="-0.27495594185497207" table:style-name="ce16">
            <text:p>-0,3<text:s/></text:p>
          </table:table-cell>
          <table:table-cell office:value-type="float" office:value="-0.2280735961901561" table:style-name="ce16">
            <text:p>-0,2<text:s/></text:p>
          </table:table-cell>
          <table:table-cell office:value-type="float" office:value="-0.41171645730343842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3.784203380674882" table:style-name="ce16">
            <text:p>23,8<text:s/></text:p>
          </table:table-cell>
          <table:table-cell office:value-type="float" office:value="-1.7203508040595779" table:style-name="ce16">
            <text:p>-1,7<text:s/></text:p>
          </table:table-cell>
          <table:table-cell office:value-type="float" office:value="44.658315930759613" table:style-name="ce16">
            <text:p>44,7<text:s/></text:p>
          </table:table-cell>
          <table:table-cell office:value-type="float" office:value="16.11856166185828" table:style-name="ce16">
            <text:p>16,1<text:s/></text:p>
          </table:table-cell>
          <table:table-cell office:value-type="float" office:value="-9.0422985676035381" table:style-name="ce16">
            <text:p>-9,0<text:s/></text:p>
          </table:table-cell>
          <table:table-cell office:value-type="float" office:value="33.808899466613894" table:style-name="ce16">
            <text:p>33,8<text:s/></text:p>
          </table:table-cell>
          <table:table-cell office:value-type="float" office:value="-0.17638221783711305" table:style-name="ce16">
            <text:p>-0,2<text:s/></text:p>
          </table:table-cell>
          <table:table-cell office:value-type="float" office:value="-0.19463365271262223" table:style-name="ce16">
            <text:p>-0,2<text:s/></text:p>
          </table:table-cell>
          <table:table-cell office:value-type="float" office:value="-0.2280854194025576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0.258522214874034" table:style-name="ce16">
            <text:p>30,3<text:s/></text:p>
          </table:table-cell>
          <table:table-cell office:value-type="float" office:value="-1.8416145207409471" table:style-name="ce16">
            <text:p>-1,8<text:s/></text:p>
          </table:table-cell>
          <table:table-cell office:value-type="float" office:value="48.527157378363739" table:style-name="ce16">
            <text:p>48,5<text:s/></text:p>
          </table:table-cell>
          <table:table-cell office:value-type="float" office:value="19.571755597736299" table:style-name="ce16">
            <text:p>19,6<text:s/></text:p>
          </table:table-cell>
          <table:table-cell office:value-type="float" office:value="-7.1412923033937972" table:style-name="ce16">
            <text:p>-7,1<text:s/></text:p>
          </table:table-cell>
          <table:table-cell office:value-type="float" office:value="33.702266165724183" table:style-name="ce16">
            <text:p>33,7<text:s/></text:p>
          </table:table-cell>
          <table:table-cell office:value-type="float" office:value="-0.22452079885235454" table:style-name="ce16">
            <text:p>-0,2<text:s/></text:p>
          </table:table-cell>
          <table:table-cell office:value-type="float" office:value="-0.14093796622486909" table:style-name="ce16">
            <text:p>-0,1<text:s/></text:p>
          </table:table-cell>
          <table:table-cell office:value-type="float" office:value="-0.2803214920307071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2.644322107442861" table:style-name="ce16">
            <text:p>32,6<text:s/></text:p>
          </table:table-cell>
          <table:table-cell office:value-type="float" office:value="-10.074977671226435" table:style-name="ce16">
            <text:p>-10,1<text:s/></text:p>
          </table:table-cell>
          <table:table-cell office:value-type="float" office:value="49.681985423355457" table:style-name="ce16">
            <text:p>49,7<text:s/></text:p>
          </table:table-cell>
          <table:table-cell office:value-type="float" office:value="22.900677957102758" table:style-name="ce16">
            <text:p>22,9<text:s/></text:p>
          </table:table-cell>
          <table:table-cell office:value-type="float" office:value="-19.182201780446306" table:style-name="ce16">
            <text:p>-19,2<text:s/></text:p>
          </table:table-cell>
          <table:table-cell office:value-type="float" office:value="36.40695394870869" table:style-name="ce16">
            <text:p>36,4<text:s/></text:p>
          </table:table-cell>
          <table:table-cell office:value-type="float" office:value="-0.38940462906331064" table:style-name="ce16">
            <text:p>-0,4<text:s/></text:p>
          </table:table-cell>
          <table:table-cell office:value-type="float" office:value="-0.4575071202101304" table:style-name="ce16">
            <text:p>-0,5<text:s/></text:p>
          </table:table-cell>
          <table:table-cell office:value-type="float" office:value="-0.49786792704760874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2.018276681499998" table:style-name="ce16">
            <text:p>32,0<text:s/></text:p>
          </table:table-cell>
          <table:table-cell office:value-type="float" office:value="1.6883595766548325" table:style-name="ce16">
            <text:p>1,7<text:s/></text:p>
          </table:table-cell>
          <table:table-cell office:value-type="float" office:value="45.253517751378013" table:style-name="ce16">
            <text:p>45,3<text:s/></text:p>
          </table:table-cell>
          <table:table-cell office:value-type="float" office:value="22.656224658716042" table:style-name="ce16">
            <text:p>22,7<text:s/></text:p>
          </table:table-cell>
          <table:table-cell office:value-type="float" office:value="0.52139046780068554" table:style-name="ce16">
            <text:p>0,5<text:s/></text:p>
          </table:table-cell>
          <table:table-cell office:value-type="float" office:value="33.341799302527903" table:style-name="ce16">
            <text:p>33,3<text:s/></text:p>
          </table:table-cell>
          <table:table-cell office:value-type="float" office:value="-0.2970219197450974" table:style-name="ce16">
            <text:p>-0,3<text:s/></text:p>
          </table:table-cell>
          <table:table-cell office:value-type="float" office:value="-5.1511116511003152E-2" table:style-name="ce16">
            <text:p>-0,1<text:s/></text:p>
          </table:table-cell>
          <table:table-cell office:value-type="float" office:value="-0.33273587559165874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6.070236164674782" table:style-name="ce16">
            <text:p>66,1<text:s/></text:p>
          </table:table-cell>
          <table:table-cell office:value-type="float" office:value="27.922058952411561" table:style-name="ce16">
            <text:p>27,9<text:s/></text:p>
          </table:table-cell>
          <table:table-cell office:value-type="float" office:value="99.425287356321832" table:style-name="ce16">
            <text:p>99,4<text:s/></text:p>
          </table:table-cell>
          <table:table-cell office:value-type="float" office:value="52.574342138374533" table:style-name="ce16">
            <text:p>52,6<text:s/></text:p>
          </table:table-cell>
          <table:table-cell office:value-type="float" office:value="15.215186821447062" table:style-name="ce16">
            <text:p>15,2<text:s/></text:p>
          </table:table-cell>
          <table:table-cell office:value-type="float" office:value="97.494074111969439" table:style-name="ce16">
            <text:p>97,5<text:s/></text:p>
          </table:table-cell>
          <table:table-cell office:value-type="float" office:value="-0.28605461260908305" table:style-name="ce16">
            <text:p>-0,3<text:s/></text:p>
          </table:table-cell>
          <table:table-cell office:value-type="float" office:value="-0.40920893084843657" table:style-name="ce16">
            <text:p>-0,4<text:s/></text:p>
          </table:table-cell>
          <table:table-cell office:value-type="float" office:value="-2.9010125100753736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6.6941359130538558" table:style-name="ce16">
            <text:p>6,7<text:s/></text:p>
          </table:table-cell>
          <table:table-cell office:value-type="float" office:value="6.3730886850152899" table:style-name="ce16">
            <text:p>6,4<text:s/></text:p>
          </table:table-cell>
          <table:table-cell office:value-type="float" office:value="19.949494949494934" table:style-name="ce16">
            <text:p>19,9<text:s/></text:p>
          </table:table-cell>
          <table:table-cell office:value-type="float" office:value="10.871776194173961" table:style-name="ce16">
            <text:p>10,9<text:s/></text:p>
          </table:table-cell>
          <table:table-cell office:value-type="float" office:value="10.88354743685835" table:style-name="ce16">
            <text:p>10,9<text:s/></text:p>
          </table:table-cell>
          <table:table-cell office:value-type="float" office:value="10.064546975854654" table:style-name="ce16">
            <text:p>10,1<text:s/></text:p>
          </table:table-cell>
          <table:table-cell office:value-type="float" office:value="0.68050152355550964" table:style-name="ce16">
            <text:p>0,7<text:s/></text:p>
          </table:table-cell>
          <table:table-cell office:value-type="float" office:value="0.74393263871891691" table:style-name="ce16">
            <text:p>0,7<text:s/></text:p>
          </table:table-cell>
          <table:table-cell office:value-type="float" office:value="-0.87049973418394444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3.471584011677706" table:style-name="ce16">
            <text:p>23,5<text:s/></text:p>
          </table:table-cell>
          <table:table-cell office:value-type="float" office:value="11.569067537237302" table:style-name="ce16">
            <text:p>11,6<text:s/></text:p>
          </table:table-cell>
          <table:table-cell office:value-type="float" office:value="29.294396876802267" table:style-name="ce16">
            <text:p>29,3<text:s/></text:p>
          </table:table-cell>
          <table:table-cell office:value-type="float" office:value="22.414028151733078" table:style-name="ce16">
            <text:p>22,4<text:s/></text:p>
          </table:table-cell>
          <table:table-cell office:value-type="float" office:value="15.112135448985015" table:style-name="ce16">
            <text:p>15,1<text:s/></text:p>
          </table:table-cell>
          <table:table-cell office:value-type="float" office:value="25.856520757934149" table:style-name="ce16">
            <text:p>25,9<text:s/></text:p>
          </table:table-cell>
          <table:table-cell office:value-type="float" office:value="-1.1229845099482549E-2" table:style-name="ce16">
            <text:p>-0,0<text:s/></text:p>
          </table:table-cell>
          <table:table-cell office:value-type="float" office:value="4.0609352507951391E-2" table:style-name="ce16">
            <text:p>0,0<text:s/></text:p>
          </table:table-cell>
          <table:table-cell office:value-type="float" office:value="-3.528234014749931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.147203087726837" table:style-name="ce16">
            <text:p>12,1<text:s/></text:p>
          </table:table-cell>
          <table:table-cell office:value-type="float" office:value="-2.7889144484609432" table:style-name="ce16">
            <text:p>-2,8<text:s/></text:p>
          </table:table-cell>
          <table:table-cell office:value-type="float" office:value="35.678045076450502" table:style-name="ce16">
            <text:p>35,7<text:s/></text:p>
          </table:table-cell>
          <table:table-cell office:value-type="float" office:value="7.934767461475829" table:style-name="ce16">
            <text:p>7,9<text:s/></text:p>
          </table:table-cell>
          <table:table-cell office:value-type="float" office:value="-2.8365196807239101" table:style-name="ce16">
            <text:p>-2,8<text:s/></text:p>
          </table:table-cell>
          <table:table-cell office:value-type="float" office:value="26.194735749656544" table:style-name="ce16">
            <text:p>26,2<text:s/></text:p>
          </table:table-cell>
          <table:table-cell office:value-type="float" office:value="-0.13726634415762984" table:style-name="ce16">
            <text:p>-0,1<text:s/></text:p>
          </table:table-cell>
          <table:table-cell office:value-type="float" office:value="-1.8401055172443392E-3" table:style-name="ce16">
            <text:p>-0,0<text:s/></text:p>
          </table:table-cell>
          <table:table-cell office:value-type="float" office:value="-0.2440739899566843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.6484032489685632" table:style-name="ce15">
            <text:p>8,6<text:s/></text:p>
          </table:table-cell>
          <table:table-cell office:value-type="float" office:value="-21.56278891063431" table:style-name="ce15">
            <text:p>-21,6<text:s/></text:p>
          </table:table-cell>
          <table:table-cell office:value-type="float" office:value="22.632339455914632" table:style-name="ce15">
            <text:p>22,6<text:s/></text:p>
          </table:table-cell>
          <table:table-cell office:value-type="float" office:value="4.7175189143893164" table:style-name="ce15">
            <text:p>4,7<text:s/></text:p>
          </table:table-cell>
          <table:table-cell office:value-type="float" office:value="-25.84058002132852" table:style-name="ce15">
            <text:p>-25,8<text:s/></text:p>
          </table:table-cell>
          <table:table-cell office:value-type="float" office:value="14.702418426175456" table:style-name="ce15">
            <text:p>14,7<text:s/></text:p>
          </table:table-cell>
          <table:table-cell office:value-type="float" office:value="-0.19494512347286452" table:style-name="ce15">
            <text:p>-0,2<text:s/></text:p>
          </table:table-cell>
          <table:table-cell office:value-type="float" office:value="-0.2287260807751208" table:style-name="ce15">
            <text:p>-0,2<text:s/></text:p>
          </table:table-cell>
          <table:table-cell office:value-type="float" office:value="-0.38417253406110419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4.220105916376426" table:style-name="ce15">
            <text:p>24,2<text:s/></text:p>
          </table:table-cell>
          <table:table-cell office:value-type="float" office:value="-3.8161257778024833" table:style-name="ce15">
            <text:p>-3,8<text:s/></text:p>
          </table:table-cell>
          <table:table-cell office:value-type="float" office:value="42.639201644824254" table:style-name="ce15">
            <text:p>42,6<text:s/></text:p>
          </table:table-cell>
          <table:table-cell office:value-type="float" office:value="15.266387752249472" table:style-name="ce15">
            <text:p>15,3<text:s/></text:p>
          </table:table-cell>
          <table:table-cell office:value-type="float" office:value="-9.6004829669577703" table:style-name="ce15">
            <text:p>-9,6<text:s/></text:p>
          </table:table-cell>
          <table:table-cell office:value-type="float" office:value="29.016725980208975" table:style-name="ce15">
            <text:p>29,0<text:s/></text:p>
          </table:table-cell>
          <table:table-cell office:value-type="float" office:value="-0.26322724454201074" table:style-name="ce15">
            <text:p>-0,3<text:s/></text:p>
          </table:table-cell>
          <table:table-cell office:value-type="float" office:value="-0.19722949792185362" table:style-name="ce15">
            <text:p>-0,2<text:s/></text:p>
          </table:table-cell>
          <table:table-cell office:value-type="float" office:value="-0.37212820977036598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7 September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l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0208" table:style-name="ce7">
            <text:p>90 208</text:p>
          </table:table-cell>
          <table:table-cell office:value-type="float" office:value="70473" table:style-name="ce7">
            <text:p>70 473</text:p>
          </table:table-cell>
          <table:table-cell office:value-type="float" office:value="19735" table:style-name="ce7">
            <text:p>19 735</text:p>
          </table:table-cell>
          <table:table-cell office:value-type="float" office:value="224027" table:style-name="ce7">
            <text:p>224 027</text:p>
          </table:table-cell>
          <table:table-cell office:value-type="float" office:value="164971" table:style-name="ce7">
            <text:p>164 971</text:p>
          </table:table-cell>
          <table:table-cell office:value-type="float" office:value="59056" table:style-name="ce7">
            <text:p>59 056</text:p>
          </table:table-cell>
          <table:table-cell office:value-type="float" office:value="2.4834493614757007" table:style-name="ce8">
            <text:p>2,5</text:p>
          </table:table-cell>
          <table:table-cell office:value-type="float" office:value="2.3409107033899508" table:style-name="ce8">
            <text:p>2,3</text:p>
          </table:table-cell>
          <table:table-cell office:value-type="float" office:value="2.9924499619964529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7433" table:style-name="ce11">
            <text:p>47 433</text:p>
          </table:table-cell>
          <table:table-cell office:value-type="float" office:value="37753" table:style-name="ce11">
            <text:p>37 753</text:p>
          </table:table-cell>
          <table:table-cell office:value-type="float" office:value="9680" table:style-name="ce11">
            <text:p>9 680</text:p>
          </table:table-cell>
          <table:table-cell office:value-type="float" office:value="127348" table:style-name="ce11">
            <text:p>127 348</text:p>
          </table:table-cell>
          <table:table-cell office:value-type="float" office:value="93716" table:style-name="ce11">
            <text:p>93 716</text:p>
          </table:table-cell>
          <table:table-cell office:value-type="float" office:value="33632" table:style-name="ce11">
            <text:p>33 632</text:p>
          </table:table-cell>
          <table:table-cell office:value-type="float" office:value="2.6847975038475322" table:style-name="ce12">
            <text:p>2,7</text:p>
          </table:table-cell>
          <table:table-cell office:value-type="float" office:value="2.482345773845787" table:style-name="ce12">
            <text:p>2,5</text:p>
          </table:table-cell>
          <table:table-cell office:value-type="float" office:value="3.4743801652892561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3412" table:style-name="ce11">
            <text:p>33 412</text:p>
          </table:table-cell>
          <table:table-cell office:value-type="float" office:value="27197" table:style-name="ce11">
            <text:p>27 197</text:p>
          </table:table-cell>
          <table:table-cell office:value-type="float" office:value="6215" table:style-name="ce11">
            <text:p>6 215</text:p>
          </table:table-cell>
          <table:table-cell office:value-type="float" office:value="76860" table:style-name="ce11">
            <text:p>76 860</text:p>
          </table:table-cell>
          <table:table-cell office:value-type="float" office:value="59173" table:style-name="ce11">
            <text:p>59 173</text:p>
          </table:table-cell>
          <table:table-cell office:value-type="float" office:value="17687" table:style-name="ce11">
            <text:p>17 687</text:p>
          </table:table-cell>
          <table:table-cell office:value-type="float" office:value="2.3003711241470128" table:style-name="ce12">
            <text:p>2,3</text:p>
          </table:table-cell>
          <table:table-cell office:value-type="float" office:value="2.1757179100636099" table:style-name="ce12">
            <text:p>2,2</text:p>
          </table:table-cell>
          <table:table-cell office:value-type="float" office:value="2.8458567980691876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363" table:style-name="ce11">
            <text:p>9 363</text:p>
          </table:table-cell>
          <table:table-cell office:value-type="float" office:value="5523" table:style-name="ce11">
            <text:p>5 523</text:p>
          </table:table-cell>
          <table:table-cell office:value-type="float" office:value="3840" table:style-name="ce11">
            <text:p>3 840</text:p>
          </table:table-cell>
          <table:table-cell office:value-type="float" office:value="19819" table:style-name="ce11">
            <text:p>19 819</text:p>
          </table:table-cell>
          <table:table-cell office:value-type="float" office:value="12082" table:style-name="ce11">
            <text:p>12 082</text:p>
          </table:table-cell>
          <table:table-cell office:value-type="float" office:value="7737" table:style-name="ce11">
            <text:p>7 737</text:p>
          </table:table-cell>
          <table:table-cell office:value-type="float" office:value="2.1167360888604079" table:style-name="ce12">
            <text:p>2,1</text:p>
          </table:table-cell>
          <table:table-cell office:value-type="float" office:value="2.1875792141951838" table:style-name="ce12">
            <text:p>2,2</text:p>
          </table:table-cell>
          <table:table-cell office:value-type="float" office:value="2.0148437499999998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882" table:style-name="ce11">
            <text:p>3 882</text:p>
          </table:table-cell>
          <table:table-cell office:value-type="float" office:value="3063" table:style-name="ce11">
            <text:p>3 063</text:p>
          </table:table-cell>
          <table:table-cell office:value-type="float" office:value="819" table:style-name="ce11">
            <text:p>819</text:p>
          </table:table-cell>
          <table:table-cell office:value-type="float" office:value="10719" table:style-name="ce11">
            <text:p>10 719</text:p>
          </table:table-cell>
          <table:table-cell office:value-type="float" office:value="7363" table:style-name="ce11">
            <text:p>7 363</text:p>
          </table:table-cell>
          <table:table-cell office:value-type="float" office:value="3356" table:style-name="ce11">
            <text:p>3 356</text:p>
          </table:table-cell>
          <table:table-cell office:value-type="float" office:value="2.7612055641421946" table:style-name="ce12">
            <text:p>2,8</text:p>
          </table:table-cell>
          <table:table-cell office:value-type="float" office:value="2.4038524322559582" table:style-name="ce12">
            <text:p>2,4</text:p>
          </table:table-cell>
          <table:table-cell office:value-type="float" office:value="4.0976800976800973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2627" table:style-name="ce11">
            <text:p>22 627</text:p>
          </table:table-cell>
          <table:table-cell office:value-type="float" office:value="16148" table:style-name="ce11">
            <text:p>16 148</text:p>
          </table:table-cell>
          <table:table-cell office:value-type="float" office:value="6479" table:style-name="ce11">
            <text:p>6 479</text:p>
          </table:table-cell>
          <table:table-cell office:value-type="float" office:value="71567" table:style-name="ce11">
            <text:p>71 567</text:p>
          </table:table-cell>
          <table:table-cell office:value-type="float" office:value="53506" table:style-name="ce11">
            <text:p>53 506</text:p>
          </table:table-cell>
          <table:table-cell office:value-type="float" office:value="18061" table:style-name="ce11">
            <text:p>18 061</text:p>
          </table:table-cell>
          <table:table-cell office:value-type="float" office:value="3.1629027268307772" table:style-name="ce12">
            <text:p>3,2</text:p>
          </table:table-cell>
          <table:table-cell office:value-type="float" office:value="3.3134753529848897" table:style-name="ce12">
            <text:p>3,3</text:p>
          </table:table-cell>
          <table:table-cell office:value-type="float" office:value="2.7876215465349592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77" table:style-name="ce11">
            <text:p>777</text:p>
          </table:table-cell>
          <table:table-cell office:value-type="float" office:value="576" table:style-name="ce11">
            <text:p>576</text:p>
          </table:table-cell>
          <table:table-cell office:value-type="float" office:value="201" table:style-name="ce11">
            <text:p>201</text:p>
          </table:table-cell>
          <table:table-cell office:value-type="float" office:value="4167" table:style-name="ce11">
            <text:p>4 167</text:p>
          </table:table-cell>
          <table:table-cell office:value-type="float" office:value="3159" table:style-name="ce11">
            <text:p>3 159</text:p>
          </table:table-cell>
          <table:table-cell office:value-type="float" office:value="1008" table:style-name="ce11">
            <text:p>1 008</text:p>
          </table:table-cell>
          <table:table-cell office:value-type="float" office:value="5.3629343629343627" table:style-name="ce12">
            <text:p>5,4</text:p>
          </table:table-cell>
          <table:table-cell office:value-type="float" office:value="5.484375" table:style-name="ce12">
            <text:p>5,5</text:p>
          </table:table-cell>
          <table:table-cell office:value-type="float" office:value="5.0149253731343286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307" table:style-name="ce11">
            <text:p>1 307</text:p>
          </table:table-cell>
          <table:table-cell office:value-type="float" office:value="1291" table:style-name="ce11">
            <text:p>1 291</text:p>
          </table:table-cell>
          <table:table-cell office:value-type="float" office:value="16" table:style-name="ce11">
            <text:p>16</text:p>
          </table:table-cell>
          <table:table-cell office:value-type="float" office:value="28371" table:style-name="ce11">
            <text:p>28 371</text:p>
          </table:table-cell>
          <table:table-cell office:value-type="float" office:value="28181" table:style-name="ce11">
            <text:p>28 181</text:p>
          </table:table-cell>
          <table:table-cell office:value-type="float" office:value="190" table:style-name="ce11">
            <text:p>190</text:p>
          </table:table-cell>
          <table:table-cell office:value-type="float" office:value="21.706962509563887" table:style-name="ce12">
            <text:p>21,7</text:p>
          </table:table-cell>
          <table:table-cell office:value-type="float" office:value="21.828814872192098" table:style-name="ce12">
            <text:p>21,8</text:p>
          </table:table-cell>
          <table:table-cell office:value-type="float" office:value="11.875" table:style-name="ce12">
            <text:p>1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932" table:style-name="ce11">
            <text:p>1 932</text:p>
          </table:table-cell>
          <table:table-cell office:value-type="float" office:value="1368" table:style-name="ce11">
            <text:p>1 368</text:p>
          </table:table-cell>
          <table:table-cell office:value-type="float" office:value="564" table:style-name="ce11">
            <text:p>564</text:p>
          </table:table-cell>
          <table:table-cell office:value-type="float" office:value="7430" table:style-name="ce11">
            <text:p>7 430</text:p>
          </table:table-cell>
          <table:table-cell office:value-type="float" office:value="4233" table:style-name="ce11">
            <text:p>4 233</text:p>
          </table:table-cell>
          <table:table-cell office:value-type="float" office:value="3197" table:style-name="ce11">
            <text:p>3 197</text:p>
          </table:table-cell>
          <table:table-cell office:value-type="float" office:value="3.8457556935817805" table:style-name="ce12">
            <text:p>3,8</text:p>
          </table:table-cell>
          <table:table-cell office:value-type="float" office:value="3.0942982456140351" table:style-name="ce12">
            <text:p>3,1</text:p>
          </table:table-cell>
          <table:table-cell office:value-type="float" office:value="5.668439716312057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7549" table:style-name="ce7">
            <text:p>17 549</text:p>
          </table:table-cell>
          <table:table-cell office:value-type="float" office:value="12569" table:style-name="ce7">
            <text:p>12 569</text:p>
          </table:table-cell>
          <table:table-cell office:value-type="float" office:value="4980" table:style-name="ce7">
            <text:p>4 980</text:p>
          </table:table-cell>
          <table:table-cell office:value-type="float" office:value="61546" table:style-name="ce7">
            <text:p>61 546</text:p>
          </table:table-cell>
          <table:table-cell office:value-type="float" office:value="37603" table:style-name="ce7">
            <text:p>37 603</text:p>
          </table:table-cell>
          <table:table-cell office:value-type="float" office:value="23943" table:style-name="ce7">
            <text:p>23 943</text:p>
          </table:table-cell>
          <table:table-cell office:value-type="float" office:value="3.507094421334549" table:style-name="ce8">
            <text:p>3,5</text:p>
          </table:table-cell>
          <table:table-cell office:value-type="float" office:value="2.9917256742779856" table:style-name="ce8">
            <text:p>3,0</text:p>
          </table:table-cell>
          <table:table-cell office:value-type="float" office:value="4.8078313253012048" table:style-name="ce8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8282" table:style-name="ce7">
            <text:p>138 282</text:p>
          </table:table-cell>
          <table:table-cell office:value-type="float" office:value="105488" table:style-name="ce7">
            <text:p>105 488</text:p>
          </table:table-cell>
          <table:table-cell office:value-type="float" office:value="32794" table:style-name="ce7">
            <text:p>32 794</text:p>
          </table:table-cell>
          <table:table-cell office:value-type="float" office:value="407827" table:style-name="ce7">
            <text:p>407 827</text:p>
          </table:table-cell>
          <table:table-cell office:value-type="float" office:value="299016" table:style-name="ce7">
            <text:p>299 016</text:p>
          </table:table-cell>
          <table:table-cell office:value-type="float" office:value="108811" table:style-name="ce7">
            <text:p>108 811</text:p>
          </table:table-cell>
          <table:table-cell office:value-type="float" office:value="2.9492414052443556" table:style-name="ce8">
            <text:p>2,9</text:p>
          </table:table-cell>
          <table:table-cell office:value-type="float" office:value="2.8345973001668434" table:style-name="ce8">
            <text:p>2,8</text:p>
          </table:table-cell>
          <table:table-cell office:value-type="float" office:value="3.3180154906385315" table:style-name="ce8">
            <text:p>3,3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0.934707700206346" table:style-name="ce15">
            <text:p>-10,9<text:s/></text:p>
          </table:table-cell>
          <table:table-cell office:value-type="float" office:value="-17.285211267605632" table:style-name="ce15">
            <text:p>-17,3<text:s/></text:p>
          </table:table-cell>
          <table:table-cell office:value-type="float" office:value="22.707206366971334" table:style-name="ce15">
            <text:p>22,7<text:s/></text:p>
          </table:table-cell>
          <table:table-cell office:value-type="float" office:value="-15.762855896641454" table:style-name="ce15">
            <text:p>-15,8<text:s/></text:p>
          </table:table-cell>
          <table:table-cell office:value-type="float" office:value="-22.37754669928951" table:style-name="ce15">
            <text:p>-22,4<text:s/></text:p>
          </table:table-cell>
          <table:table-cell office:value-type="float" office:value="10.554494739600884" table:style-name="ce15">
            <text:p>10,6<text:s/></text:p>
          </table:table-cell>
          <table:table-cell office:value-type="float" office:value="-0.14234173870893052" table:style-name="ce15">
            <text:p>-0,1<text:s/></text:p>
          </table:table-cell>
          <table:table-cell office:value-type="float" office:value="-0.15357286468516662" table:style-name="ce15">
            <text:p>-0,2<text:s/></text:p>
          </table:table-cell>
          <table:table-cell office:value-type="float" office:value="-0.32894530008151746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8.4570105181897191" table:style-name="ce16">
            <text:p>-8,5<text:s/></text:p>
          </table:table-cell>
          <table:table-cell office:value-type="float" office:value="-14.784551836218768" table:style-name="ce16">
            <text:p>-14,8<text:s/></text:p>
          </table:table-cell>
          <table:table-cell office:value-type="float" office:value="28.860489882854097" table:style-name="ce16">
            <text:p>28,9<text:s/></text:p>
          </table:table-cell>
          <table:table-cell office:value-type="float" office:value="-13.490526945050163" table:style-name="ce16">
            <text:p>-13,5<text:s/></text:p>
          </table:table-cell>
          <table:table-cell office:value-type="float" office:value="-21.054671047089542" table:style-name="ce16">
            <text:p>-21,1<text:s/></text:p>
          </table:table-cell>
          <table:table-cell office:value-type="float" office:value="18.019440642874684" table:style-name="ce16">
            <text:p>18,0<text:s/></text:p>
          </table:table-cell>
          <table:table-cell office:value-type="float" office:value="-0.15621378631940797" table:style-name="ce16">
            <text:p>-0,2<text:s/></text:p>
          </table:table-cell>
          <table:table-cell office:value-type="float" office:value="-0.19715674291380036" table:style-name="ce16">
            <text:p>-0,2<text:s/></text:p>
          </table:table-cell>
          <table:table-cell office:value-type="float" office:value="-0.31915018614844382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4.518893749840103" table:style-name="ce16">
            <text:p>-14,5<text:s/></text:p>
          </table:table-cell>
          <table:table-cell office:value-type="float" office:value="-17.833836858006038" table:style-name="ce16">
            <text:p>-17,8<text:s/></text:p>
          </table:table-cell>
          <table:table-cell office:value-type="float" office:value="3.8082512109570672" table:style-name="ce16">
            <text:p>3,8<text:s/></text:p>
          </table:table-cell>
          <table:table-cell office:value-type="float" office:value="-16.72174487772638" table:style-name="ce16">
            <text:p>-16,7<text:s/></text:p>
          </table:table-cell>
          <table:table-cell office:value-type="float" office:value="-22.039235319692764" table:style-name="ce16">
            <text:p>-22,0<text:s/></text:p>
          </table:table-cell>
          <table:table-cell office:value-type="float" office:value="7.9001952171791174" table:style-name="ce16">
            <text:p>7,9<text:s/></text:p>
          </table:table-cell>
          <table:table-cell office:value-type="float" office:value="-6.0848718767511301E-2" table:style-name="ce16">
            <text:p>-0,1<text:s/></text:p>
          </table:table-cell>
          <table:table-cell office:value-type="float" office:value="-0.11736366093336903" table:style-name="ce16">
            <text:p>-0,1<text:s/></text:p>
          </table:table-cell>
          <table:table-cell office:value-type="float" office:value="0.10792461166531231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9.8063770349677242" table:style-name="ce16">
            <text:p>-9,8<text:s/></text:p>
          </table:table-cell>
          <table:table-cell office:value-type="float" office:value="-29.165063485956139" table:style-name="ce16">
            <text:p>-29,2<text:s/></text:p>
          </table:table-cell>
          <table:table-cell office:value-type="float" office:value="48.606811145510846" table:style-name="ce16">
            <text:p>48,6<text:s/></text:p>
          </table:table-cell>
          <table:table-cell office:value-type="float" office:value="-25.064277071990318" table:style-name="ce16">
            <text:p>-25,1<text:s/></text:p>
          </table:table-cell>
          <table:table-cell office:value-type="float" office:value="-32.574362408616551" table:style-name="ce16">
            <text:p>-32,6<text:s/></text:p>
          </table:table-cell>
          <table:table-cell office:value-type="float" office:value="-9.2859655293703867" table:style-name="ce16">
            <text:p>-9,3<text:s/></text:p>
          </table:table-cell>
          <table:table-cell office:value-type="float" office:value="-0.43099534356421421" table:style-name="ce16">
            <text:p>-0,4<text:s/></text:p>
          </table:table-cell>
          <table:table-cell office:value-type="float" office:value="-0.11061239796333888" table:style-name="ce16">
            <text:p>-0,1<text:s/></text:p>
          </table:table-cell>
          <table:table-cell office:value-type="float" office:value="-1.2858528444272448" table:style-name="ce16">
            <text:p>-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0.79223102478916019" table:style-name="ce16">
            <text:p>-0,8<text:s/></text:p>
          </table:table-cell>
          <table:table-cell office:value-type="float" office:value="-6.9279854147675479" table:style-name="ce16">
            <text:p>-6,9<text:s/></text:p>
          </table:table-cell>
          <table:table-cell office:value-type="float" office:value="31.672025723472672" table:style-name="ce16">
            <text:p>31,7<text:s/></text:p>
          </table:table-cell>
          <table:table-cell office:value-type="float" office:value="-7.9044591459747409" table:style-name="ce16">
            <text:p>-7,9<text:s/></text:p>
          </table:table-cell>
          <table:table-cell office:value-type="float" office:value="-18.188888888888883" table:style-name="ce16">
            <text:p>-18,2<text:s/></text:p>
          </table:table-cell>
          <table:table-cell office:value-type="float" office:value="27.169382341796137" table:style-name="ce16">
            <text:p>27,2<text:s/></text:p>
          </table:table-cell>
          <table:table-cell office:value-type="float" office:value="-0.21323859634847731" table:style-name="ce16">
            <text:p>-0,2<text:s/></text:p>
          </table:table-cell>
          <table:table-cell office:value-type="float" office:value="-0.33087865252070525" table:style-name="ce16">
            <text:p>-0,3<text:s/></text:p>
          </table:table-cell>
          <table:table-cell office:value-type="float" office:value="-0.14508517563179968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0.462585572395241" table:style-name="ce16">
            <text:p>-10,5<text:s/></text:p>
          </table:table-cell>
          <table:table-cell office:value-type="float" office:value="-21.259996099083281" table:style-name="ce16">
            <text:p>-21,3<text:s/></text:p>
          </table:table-cell>
          <table:table-cell office:value-type="float" office:value="36.027713625866056" table:style-name="ce16">
            <text:p>36,0<text:s/></text:p>
          </table:table-cell>
          <table:table-cell office:value-type="float" office:value="-14.647759663204099" table:style-name="ce16">
            <text:p>-14,6<text:s/></text:p>
          </table:table-cell>
          <table:table-cell office:value-type="float" office:value="-22.136849151605105" table:style-name="ce16">
            <text:p>-22,1<text:s/></text:p>
          </table:table-cell>
          <table:table-cell office:value-type="float" office:value="19.364219152732801" table:style-name="ce16">
            <text:p>19,4<text:s/></text:p>
          </table:table-cell>
          <table:table-cell office:value-type="float" office:value="-0.15509022952235485" table:style-name="ce16">
            <text:p>-0,2<text:s/></text:p>
          </table:table-cell>
          <table:table-cell office:value-type="float" office:value="-3.7314582649984551E-2" table:style-name="ce16">
            <text:p>-0,0<text:s/></text:p>
          </table:table-cell>
          <table:table-cell office:value-type="float" office:value="-0.3891577942166679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7.208121827411162" table:style-name="ce16">
            <text:p>97,2<text:s/></text:p>
          </table:table-cell>
          <table:table-cell office:value-type="float" office:value="116.54135338345864" table:style-name="ce16">
            <text:p>116,5<text:s/></text:p>
          </table:table-cell>
          <table:table-cell office:value-type="float" office:value="57.03125" table:style-name="ce16">
            <text:p>57,0<text:s/></text:p>
          </table:table-cell>
          <table:table-cell office:value-type="float" office:value="211.66791323859388" table:style-name="ce16">
            <text:p>211,7<text:s/></text:p>
          </table:table-cell>
          <table:table-cell office:value-type="float" office:value="244.11764705882354" table:style-name="ce16">
            <text:p>244,1<text:s/></text:p>
          </table:table-cell>
          <table:table-cell office:value-type="float" office:value="140.5727923627685" table:style-name="ce16">
            <text:p>140,6<text:s/></text:p>
          </table:table-cell>
          <table:table-cell office:value-type="float" office:value="1.9695333477059362" table:style-name="ce16">
            <text:p>2,0<text:s/></text:p>
          </table:table-cell>
          <table:table-cell office:value-type="float" office:value="2.0332471804511276" table:style-name="ce16">
            <text:p>2,0<text:s/></text:p>
          </table:table-cell>
          <table:table-cell office:value-type="float" office:value="1.7414878731343286" table:style-name="ce16">
            <text:p>1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20.061162079510709" table:style-name="ce16">
            <text:p>-20,1<text:s/></text:p>
          </table:table-cell>
          <table:table-cell office:value-type="float" office:value="-19.863438857852259" table:style-name="ce16">
            <text:p>-19,9<text:s/></text:p>
          </table:table-cell>
          <table:table-cell office:value-type="float" office:value="-33.333333333333329" table:style-name="ce16">
            <text:p>-33,3<text:s/></text:p>
          </table:table-cell>
          <table:table-cell office:value-type="float" office:value="-5.3858467284732825" table:style-name="ce16">
            <text:p>-5,4<text:s/></text:p>
          </table:table-cell>
          <table:table-cell office:value-type="float" office:value="-5.4550944409031388" table:style-name="ce16">
            <text:p>-5,5<text:s/></text:p>
          </table:table-cell>
          <table:table-cell office:value-type="float" office:value="6.1452513966480495" table:style-name="ce16">
            <text:p>6,1<text:s/></text:p>
          </table:table-cell>
          <table:table-cell office:value-type="float" office:value="3.3669013474843759" table:style-name="ce16">
            <text:p>3,4<text:s/></text:p>
          </table:table-cell>
          <table:table-cell office:value-type="float" office:value="3.3266423085670205" table:style-name="ce16">
            <text:p>3,3<text:s/></text:p>
          </table:table-cell>
          <table:table-cell office:value-type="float" office:value="4.416666666666667" table:style-name="ce16">
            <text:p>4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1.700182815356484" table:style-name="ce16">
            <text:p>-11,7<text:s/></text:p>
          </table:table-cell>
          <table:table-cell office:value-type="float" office:value="-20.557491289198609" table:style-name="ce16">
            <text:p>-20,6<text:s/></text:p>
          </table:table-cell>
          <table:table-cell office:value-type="float" office:value="21.030042918454939" table:style-name="ce16">
            <text:p>21,0<text:s/></text:p>
          </table:table-cell>
          <table:table-cell office:value-type="float" office:value="-4.7313758174124843" table:style-name="ce16">
            <text:p>-4,7<text:s/></text:p>
          </table:table-cell>
          <table:table-cell office:value-type="float" office:value="0.14194464158977382" table:style-name="ce16">
            <text:p>0,1<text:s/></text:p>
          </table:table-cell>
          <table:table-cell office:value-type="float" office:value="-10.498320268756999" table:style-name="ce16">
            <text:p>-10,5<text:s/></text:p>
          </table:table-cell>
          <table:table-cell office:value-type="float" office:value="0.281313280419075" table:style-name="ce16">
            <text:p>0,3<text:s/></text:p>
          </table:table-cell>
          <table:table-cell office:value-type="float" office:value="0.63959441286142171" table:style-name="ce16">
            <text:p>0,6<text:s/></text:p>
          </table:table-cell>
          <table:table-cell office:value-type="float" office:value="-1.9967963351900888" table:style-name="ce16">
            <text:p>-2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2.565392855363456" table:style-name="ce15">
            <text:p>-12,6<text:s/></text:p>
          </table:table-cell>
          <table:table-cell office:value-type="float" office:value="-22.293663060278206" table:style-name="ce15">
            <text:p>-22,3<text:s/></text:p>
          </table:table-cell>
          <table:table-cell office:value-type="float" office:value="27.823408624229984" table:style-name="ce15">
            <text:p>27,8<text:s/></text:p>
          </table:table-cell>
          <table:table-cell office:value-type="float" office:value="-12.841646132494972" table:style-name="ce15">
            <text:p>-12,8<text:s/></text:p>
          </table:table-cell>
          <table:table-cell office:value-type="float" office:value="-26.70552003742398" table:style-name="ce15">
            <text:p>-26,7<text:s/></text:p>
          </table:table-cell>
          <table:table-cell office:value-type="float" office:value="23.992749870533402" table:style-name="ce15">
            <text:p>24,0<text:s/></text:p>
          </table:table-cell>
          <table:table-cell office:value-type="float" office:value="-1.111593191142779E-2" table:style-name="ce15">
            <text:p>-0,0<text:s/></text:p>
          </table:table-cell>
          <table:table-cell office:value-type="float" office:value="-0.18008267193530658" table:style-name="ce15">
            <text:p>-0,2<text:s/></text:p>
          </table:table-cell>
          <table:table-cell office:value-type="float" office:value="-0.14853417777887756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0.644567219152862" table:style-name="ce15">
            <text:p>-10,6<text:s/></text:p>
          </table:table-cell>
          <table:table-cell office:value-type="float" office:value="-18.082206673759245" table:style-name="ce15">
            <text:p>-18,1<text:s/></text:p>
          </table:table-cell>
          <table:table-cell office:value-type="float" office:value="26.218151027634519" table:style-name="ce15">
            <text:p>26,2<text:s/></text:p>
          </table:table-cell>
          <table:table-cell office:value-type="float" office:value="-13.444135050469896" table:style-name="ce15">
            <text:p>-13,4<text:s/></text:p>
          </table:table-cell>
          <table:table-cell office:value-type="float" office:value="-20.580923443044426" table:style-name="ce15">
            <text:p>-20,6<text:s/></text:p>
          </table:table-cell>
          <table:table-cell office:value-type="float" office:value="14.939578315798371" table:style-name="ce15">
            <text:p>14,9<text:s/></text:p>
          </table:table-cell>
          <table:table-cell office:value-type="float" office:value="-9.5390432176083007E-2" table:style-name="ce15">
            <text:p>-0,1<text:s/></text:p>
          </table:table-cell>
          <table:table-cell office:value-type="float" office:value="-8.918330601612956E-2" table:style-name="ce15">
            <text:p>-0,1<text:s/></text:p>
          </table:table-cell>
          <table:table-cell office:value-type="float" office:value="-0.32558392434106986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7 September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l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19211" table:style-name="ce7">
            <text:p>319 211</text:p>
          </table:table-cell>
          <table:table-cell office:value-type="float" office:value="161276" table:style-name="ce7">
            <text:p>161 276</text:p>
          </table:table-cell>
          <table:table-cell office:value-type="float" office:value="157935" table:style-name="ce7">
            <text:p>157 935</text:p>
          </table:table-cell>
          <table:table-cell office:value-type="float" office:value="1095951" table:style-name="ce7">
            <text:p>1 095 951</text:p>
          </table:table-cell>
          <table:table-cell office:value-type="float" office:value="545831" table:style-name="ce7">
            <text:p>545 831</text:p>
          </table:table-cell>
          <table:table-cell office:value-type="float" office:value="550120" table:style-name="ce7">
            <text:p>550 120</text:p>
          </table:table-cell>
          <table:table-cell office:value-type="float" office:value="3.433312135233435" table:style-name="ce8">
            <text:p>3,4</text:p>
          </table:table-cell>
          <table:table-cell office:value-type="float" office:value="3.3844527394032591" table:style-name="ce8">
            <text:p>3,4</text:p>
          </table:table-cell>
          <table:table-cell office:value-type="float" office:value="3.4832051160287461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4820" table:style-name="ce11">
            <text:p>144 820</text:p>
          </table:table-cell>
          <table:table-cell office:value-type="float" office:value="80084" table:style-name="ce11">
            <text:p>80 084</text:p>
          </table:table-cell>
          <table:table-cell office:value-type="float" office:value="64736" table:style-name="ce11">
            <text:p>64 736</text:p>
          </table:table-cell>
          <table:table-cell office:value-type="float" office:value="561424" table:style-name="ce11">
            <text:p>561 424</text:p>
          </table:table-cell>
          <table:table-cell office:value-type="float" office:value="291655" table:style-name="ce11">
            <text:p>291 655</text:p>
          </table:table-cell>
          <table:table-cell office:value-type="float" office:value="269769" table:style-name="ce11">
            <text:p>269 769</text:p>
          </table:table-cell>
          <table:table-cell office:value-type="float" office:value="3.8767021129678221" table:style-name="ce12">
            <text:p>3,9</text:p>
          </table:table-cell>
          <table:table-cell office:value-type="float" office:value="3.6418635432795563" table:style-name="ce12">
            <text:p>3,6</text:p>
          </table:table-cell>
          <table:table-cell office:value-type="float" office:value="4.1672176223430553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37603" table:style-name="ce11">
            <text:p>137 603</text:p>
          </table:table-cell>
          <table:table-cell office:value-type="float" office:value="63289" table:style-name="ce11">
            <text:p>63 289</text:p>
          </table:table-cell>
          <table:table-cell office:value-type="float" office:value="74314" table:style-name="ce11">
            <text:p>74 314</text:p>
          </table:table-cell>
          <table:table-cell office:value-type="float" office:value="424351" table:style-name="ce11">
            <text:p>424 351</text:p>
          </table:table-cell>
          <table:table-cell office:value-type="float" office:value="198564" table:style-name="ce11">
            <text:p>198 564</text:p>
          </table:table-cell>
          <table:table-cell office:value-type="float" office:value="225787" table:style-name="ce11">
            <text:p>225 787</text:p>
          </table:table-cell>
          <table:table-cell office:value-type="float" office:value="3.0838789851965438" table:style-name="ce12">
            <text:p>3,1</text:p>
          </table:table-cell>
          <table:table-cell office:value-type="float" office:value="3.137417244702871" table:style-name="ce12">
            <text:p>3,1</text:p>
          </table:table-cell>
          <table:table-cell office:value-type="float" office:value="3.038283499744328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6788" table:style-name="ce11">
            <text:p>36 788</text:p>
          </table:table-cell>
          <table:table-cell office:value-type="float" office:value="17903" table:style-name="ce11">
            <text:p>17 903</text:p>
          </table:table-cell>
          <table:table-cell office:value-type="float" office:value="18885" table:style-name="ce11">
            <text:p>18 885</text:p>
          </table:table-cell>
          <table:table-cell office:value-type="float" office:value="110176" table:style-name="ce11">
            <text:p>110 176</text:p>
          </table:table-cell>
          <table:table-cell office:value-type="float" office:value="55612" table:style-name="ce11">
            <text:p>55 612</text:p>
          </table:table-cell>
          <table:table-cell office:value-type="float" office:value="54564" table:style-name="ce11">
            <text:p>54 564</text:p>
          </table:table-cell>
          <table:table-cell office:value-type="float" office:value="2.9948896379254104" table:style-name="ce12">
            <text:p>3,0</text:p>
          </table:table-cell>
          <table:table-cell office:value-type="float" office:value="3.1062950343517848" table:style-name="ce12">
            <text:p>3,1</text:p>
          </table:table-cell>
          <table:table-cell office:value-type="float" office:value="2.8892772041302619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1967" table:style-name="ce11">
            <text:p>51 967</text:p>
          </table:table-cell>
          <table:table-cell office:value-type="float" office:value="21881" table:style-name="ce11">
            <text:p>21 881</text:p>
          </table:table-cell>
          <table:table-cell office:value-type="float" office:value="30086" table:style-name="ce11">
            <text:p>30 086</text:p>
          </table:table-cell>
          <table:table-cell office:value-type="float" office:value="299188" table:style-name="ce11">
            <text:p>299 188</text:p>
          </table:table-cell>
          <table:table-cell office:value-type="float" office:value="111518" table:style-name="ce11">
            <text:p>111 518</text:p>
          </table:table-cell>
          <table:table-cell office:value-type="float" office:value="187670" table:style-name="ce11">
            <text:p>187 670</text:p>
          </table:table-cell>
          <table:table-cell office:value-type="float" office:value="5.7572690361190757" table:style-name="ce12">
            <text:p>5,8</text:p>
          </table:table-cell>
          <table:table-cell office:value-type="float" office:value="5.0965677985466842" table:style-name="ce12">
            <text:p>5,1</text:p>
          </table:table-cell>
          <table:table-cell office:value-type="float" office:value="6.2377850162866446" table:style-name="ce12">
            <text:p>6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37950" table:style-name="ce11">
            <text:p>137 950</text:p>
          </table:table-cell>
          <table:table-cell office:value-type="float" office:value="33019" table:style-name="ce11">
            <text:p>33 019</text:p>
          </table:table-cell>
          <table:table-cell office:value-type="float" office:value="104931" table:style-name="ce11">
            <text:p>104 931</text:p>
          </table:table-cell>
          <table:table-cell office:value-type="float" office:value="784640" table:style-name="ce11">
            <text:p>784 640</text:p>
          </table:table-cell>
          <table:table-cell office:value-type="float" office:value="270127" table:style-name="ce11">
            <text:p>270 127</text:p>
          </table:table-cell>
          <table:table-cell office:value-type="float" office:value="514513" table:style-name="ce11">
            <text:p>514 513</text:p>
          </table:table-cell>
          <table:table-cell office:value-type="float" office:value="5.6878579195360635" table:style-name="ce12">
            <text:p>5,7</text:p>
          </table:table-cell>
          <table:table-cell office:value-type="float" office:value="8.1809564190314674" table:style-name="ce12">
            <text:p>8,2</text:p>
          </table:table-cell>
          <table:table-cell office:value-type="float" office:value="4.903346008329283" table:style-name="ce12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616" table:style-name="ce11">
            <text:p>10 616</text:p>
          </table:table-cell>
          <table:table-cell office:value-type="float" office:value="7044" table:style-name="ce11">
            <text:p>7 044</text:p>
          </table:table-cell>
          <table:table-cell office:value-type="float" office:value="3572" table:style-name="ce11">
            <text:p>3 572</text:p>
          </table:table-cell>
          <table:table-cell office:value-type="float" office:value="39135" table:style-name="ce11">
            <text:p>39 135</text:p>
          </table:table-cell>
          <table:table-cell office:value-type="float" office:value="29865" table:style-name="ce11">
            <text:p>29 865</text:p>
          </table:table-cell>
          <table:table-cell office:value-type="float" office:value="9270" table:style-name="ce11">
            <text:p>9 270</text:p>
          </table:table-cell>
          <table:table-cell office:value-type="float" office:value="3.6864167294649586" table:style-name="ce12">
            <text:p>3,7</text:p>
          </table:table-cell>
          <table:table-cell office:value-type="float" office:value="4.2397785349233388" table:style-name="ce12">
            <text:p>4,2</text:p>
          </table:table-cell>
          <table:table-cell office:value-type="float" office:value="2.5951847704367301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231" table:style-name="ce11">
            <text:p>2 231</text:p>
          </table:table-cell>
          <table:table-cell office:value-type="float" office:value="2228" table:style-name="ce11">
            <text:p>2 228</text:p>
          </table:table-cell>
          <table:table-cell office:value-type="float" office:value="3" table:style-name="ce11">
            <text:p>3</text:p>
          </table:table-cell>
          <table:table-cell office:value-type="float" office:value="37828" table:style-name="ce11">
            <text:p>37 828</text:p>
          </table:table-cell>
          <table:table-cell office:value-type="float" office:value="37806" table:style-name="ce11">
            <text:p>37 806</text:p>
          </table:table-cell>
          <table:table-cell office:value-type="float" office:value="22" table:style-name="ce11">
            <text:p>22</text:p>
          </table:table-cell>
          <table:table-cell office:value-type="float" office:value="16.955625280143433" table:style-name="ce12">
            <text:p>17,0</text:p>
          </table:table-cell>
          <table:table-cell office:value-type="float" office:value="16.968581687612208" table:style-name="ce12">
            <text:p>17,0</text:p>
          </table:table-cell>
          <table:table-cell office:value-type="float" office:value="7.333333333333333" table:style-name="ce12">
            <text:p>7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491" table:style-name="ce11">
            <text:p>7 491</text:p>
          </table:table-cell>
          <table:table-cell office:value-type="float" office:value="2812" table:style-name="ce11">
            <text:p>2 812</text:p>
          </table:table-cell>
          <table:table-cell office:value-type="float" office:value="4679" table:style-name="ce11">
            <text:p>4 679</text:p>
          </table:table-cell>
          <table:table-cell office:value-type="float" office:value="8217" table:style-name="ce11">
            <text:p>8 217</text:p>
          </table:table-cell>
          <table:table-cell office:value-type="float" office:value="3167" table:style-name="ce11">
            <text:p>3 167</text:p>
          </table:table-cell>
          <table:table-cell office:value-type="float" office:value="5050" table:style-name="ce11">
            <text:p>5 050</text:p>
          </table:table-cell>
          <table:table-cell office:value-type="float" office:value="1.0969162995594715" table:style-name="ce12">
            <text:p>1,1</text:p>
          </table:table-cell>
          <table:table-cell office:value-type="float" office:value="1.12624466571835" table:style-name="ce12">
            <text:p>1,1</text:p>
          </table:table-cell>
          <table:table-cell office:value-type="float" office:value="1.0792904466766402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715" table:style-name="ce11">
            <text:p>9 715</text:p>
          </table:table-cell>
          <table:table-cell office:value-type="float" office:value="5544" table:style-name="ce11">
            <text:p>5 544</text:p>
          </table:table-cell>
          <table:table-cell office:value-type="float" office:value="4171" table:style-name="ce11">
            <text:p>4 171</text:p>
          </table:table-cell>
          <table:table-cell office:value-type="float" office:value="41652" table:style-name="ce11">
            <text:p>41 652</text:p>
          </table:table-cell>
          <table:table-cell office:value-type="float" office:value="26515" table:style-name="ce11">
            <text:p>26 515</text:p>
          </table:table-cell>
          <table:table-cell office:value-type="float" office:value="15137" table:style-name="ce11">
            <text:p>15 137</text:p>
          </table:table-cell>
          <table:table-cell office:value-type="float" office:value="4.2873906330416878" table:style-name="ce12">
            <text:p>4,3</text:p>
          </table:table-cell>
          <table:table-cell office:value-type="float" office:value="4.7826479076479078" table:style-name="ce12">
            <text:p>4,8</text:p>
          </table:table-cell>
          <table:table-cell office:value-type="float" office:value="3.6291057300407576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3911" table:style-name="ce7">
            <text:p>63 911</text:p>
          </table:table-cell>
          <table:table-cell office:value-type="float" office:value="21168" table:style-name="ce7">
            <text:p>21 168</text:p>
          </table:table-cell>
          <table:table-cell office:value-type="float" office:value="42743" table:style-name="ce7">
            <text:p>42 743</text:p>
          </table:table-cell>
          <table:table-cell office:value-type="float" office:value="375513" table:style-name="ce7">
            <text:p>375 513</text:p>
          </table:table-cell>
          <table:table-cell office:value-type="float" office:value="107897" table:style-name="ce7">
            <text:p>107 897</text:p>
          </table:table-cell>
          <table:table-cell office:value-type="float" office:value="267616" table:style-name="ce7">
            <text:p>267 616</text:p>
          </table:table-cell>
          <table:table-cell office:value-type="float" office:value="5.8755613274710141" table:style-name="ce8">
            <text:p>5,9</text:p>
          </table:table-cell>
          <table:table-cell office:value-type="float" office:value="5.0971749811035529" table:style-name="ce8">
            <text:p>5,1</text:p>
          </table:table-cell>
          <table:table-cell office:value-type="float" office:value="6.2610485927520294" table:style-name="ce8">
            <text:p>6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03092" table:style-name="ce7">
            <text:p>603 092</text:p>
          </table:table-cell>
          <table:table-cell office:value-type="float" office:value="254972" table:style-name="ce7">
            <text:p>254 972</text:p>
          </table:table-cell>
          <table:table-cell office:value-type="float" office:value="348120" table:style-name="ce7">
            <text:p>348 120</text:p>
          </table:table-cell>
          <table:table-cell office:value-type="float" office:value="2682124" table:style-name="ce7">
            <text:p>2 682 124</text:p>
          </table:table-cell>
          <table:table-cell office:value-type="float" office:value="1132726" table:style-name="ce7">
            <text:p>1 132 726</text:p>
          </table:table-cell>
          <table:table-cell office:value-type="float" office:value="1549398" table:style-name="ce7">
            <text:p>1 549 398</text:p>
          </table:table-cell>
          <table:table-cell office:value-type="float" office:value="4.447288307588229" table:style-name="ce8">
            <text:p>4,4</text:p>
          </table:table-cell>
          <table:table-cell office:value-type="float" office:value="4.4425505545706976" table:style-name="ce8">
            <text:p>4,4</text:p>
          </table:table-cell>
          <table:table-cell office:value-type="float" office:value="4.4507583591864872" table:style-name="ce8">
            <text:p>4,5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.309500951777693" table:style-name="ce15">
            <text:p>5,3<text:s/></text:p>
          </table:table-cell>
          <table:table-cell office:value-type="float" office:value="-13.79118646967008" table:style-name="ce15">
            <text:p>-13,8<text:s/></text:p>
          </table:table-cell>
          <table:table-cell office:value-type="float" office:value="36.102756784240029" table:style-name="ce15">
            <text:p>36,1<text:s/></text:p>
          </table:table-cell>
          <table:table-cell office:value-type="float" office:value="-1.649773183109204" table:style-name="ce15">
            <text:p>-1,6<text:s/></text:p>
          </table:table-cell>
          <table:table-cell office:value-type="float" office:value="-18.24385553140722" table:style-name="ce15">
            <text:p>-18,2<text:s/></text:p>
          </table:table-cell>
          <table:table-cell office:value-type="float" office:value="23.151452198557436" table:style-name="ce15">
            <text:p>23,2<text:s/></text:p>
          </table:table-cell>
          <table:table-cell office:value-type="float" office:value="-0.24294158857618298" table:style-name="ce15">
            <text:p>-0,2<text:s/></text:p>
          </table:table-cell>
          <table:table-cell office:value-type="float" office:value="-0.18432679404838614" table:style-name="ce15">
            <text:p>-0,2<text:s/></text:p>
          </table:table-cell>
          <table:table-cell office:value-type="float" office:value="-0.36631358856704344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.6437625457965481" table:style-name="ce16">
            <text:p>1,6<text:s/></text:p>
          </table:table-cell>
          <table:table-cell office:value-type="float" office:value="-14.348663101604274" table:style-name="ce16">
            <text:p>-14,3<text:s/></text:p>
          </table:table-cell>
          <table:table-cell office:value-type="float" office:value="32.173628976275069" table:style-name="ce16">
            <text:p>32,2<text:s/></text:p>
          </table:table-cell>
          <table:table-cell office:value-type="float" office:value="-2.5393540860894461" table:style-name="ce16">
            <text:p>-2,5<text:s/></text:p>
          </table:table-cell>
          <table:table-cell office:value-type="float" office:value="-18.020322403833987" table:style-name="ce16">
            <text:p>-18,0<text:s/></text:p>
          </table:table-cell>
          <table:table-cell office:value-type="float" office:value="22.46251481022486" table:style-name="ce16">
            <text:p>22,5<text:s/></text:p>
          </table:table-cell>
          <table:table-cell office:value-type="float" office:value="-0.16639225949669845" table:style-name="ce16">
            <text:p>-0,2<text:s/></text:p>
          </table:table-cell>
          <table:table-cell office:value-type="float" office:value="-0.16310971875252944" table:style-name="ce16">
            <text:p>-0,2<text:s/></text:p>
          </table:table-cell>
          <table:table-cell office:value-type="float" office:value="-0.3304548020107365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.2686830220151961" table:style-name="ce16">
            <text:p>8,3<text:s/></text:p>
          </table:table-cell>
          <table:table-cell office:value-type="float" office:value="-14.746214774502945" table:style-name="ce16">
            <text:p>-14,7<text:s/></text:p>
          </table:table-cell>
          <table:table-cell office:value-type="float" office:value="40.591774187445623" table:style-name="ce16">
            <text:p>40,6<text:s/></text:p>
          </table:table-cell>
          <table:table-cell office:value-type="float" office:value="-1.4784581130621035" table:style-name="ce16">
            <text:p>-1,5<text:s/></text:p>
          </table:table-cell>
          <table:table-cell office:value-type="float" office:value="-19.844018698379642" table:style-name="ce16">
            <text:p>-19,8<text:s/></text:p>
          </table:table-cell>
          <table:table-cell office:value-type="float" office:value="23.382896987382324" table:style-name="ce16">
            <text:p>23,4<text:s/></text:p>
          </table:table-cell>
          <table:table-cell office:value-type="float" office:value="-0.30510082502266389" table:style-name="ce16">
            <text:p>-0,3<text:s/></text:p>
          </table:table-cell>
          <table:table-cell office:value-type="float" office:value="-0.19953517730262504" table:style-name="ce16">
            <text:p>-0,2<text:s/></text:p>
          </table:table-cell>
          <table:table-cell office:value-type="float" office:value="-0.4237657643216601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.6676106722313477" table:style-name="ce16">
            <text:p>9,7<text:s/></text:p>
          </table:table-cell>
          <table:table-cell office:value-type="float" office:value="-7.430196483971045" table:style-name="ce16">
            <text:p>-7,4<text:s/></text:p>
          </table:table-cell>
          <table:table-cell office:value-type="float" office:value="32.946145723336855" table:style-name="ce16">
            <text:p>32,9<text:s/></text:p>
          </table:table-cell>
          <table:table-cell office:value-type="float" office:value="2.4283217433342088" table:style-name="ce16">
            <text:p>2,4<text:s/></text:p>
          </table:table-cell>
          <table:table-cell office:value-type="float" office:value="-13.304025192529551" table:style-name="ce16">
            <text:p>-13,3<text:s/></text:p>
          </table:table-cell>
          <table:table-cell office:value-type="float" office:value="25.671380533419324" table:style-name="ce16">
            <text:p>25,7<text:s/></text:p>
          </table:table-cell>
          <table:table-cell office:value-type="float" office:value="-0.21166871652383668" table:style-name="ce16">
            <text:p>-0,2<text:s/></text:p>
          </table:table-cell>
          <table:table-cell office:value-type="float" office:value="-0.21045780949516457" table:style-name="ce16">
            <text:p>-0,2<text:s/></text:p>
          </table:table-cell>
          <table:table-cell office:value-type="float" office:value="-0.1672521869292240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.653661097016894" table:style-name="ce16">
            <text:p>13,7<text:s/></text:p>
          </table:table-cell>
          <table:table-cell office:value-type="float" office:value="-10.536429798021089" table:style-name="ce16">
            <text:p>-10,5<text:s/></text:p>
          </table:table-cell>
          <table:table-cell office:value-type="float" office:value="41.474654377880171" table:style-name="ce16">
            <text:p>41,5<text:s/></text:p>
          </table:table-cell>
          <table:table-cell office:value-type="float" office:value="5.7477927090475873" table:style-name="ce16">
            <text:p>5,7<text:s/></text:p>
          </table:table-cell>
          <table:table-cell office:value-type="float" office:value="-17.463771333836604" table:style-name="ce16">
            <text:p>-17,5<text:s/></text:p>
          </table:table-cell>
          <table:table-cell office:value-type="float" office:value="26.965334343625685" table:style-name="ce16">
            <text:p>27,0<text:s/></text:p>
          </table:table-cell>
          <table:table-cell office:value-type="float" office:value="-0.43042232946573744" table:style-name="ce16">
            <text:p>-0,4<text:s/></text:p>
          </table:table-cell>
          <table:table-cell office:value-type="float" office:value="-0.42775961988491318" table:style-name="ce16">
            <text:p>-0,4<text:s/></text:p>
          </table:table-cell>
          <table:table-cell office:value-type="float" office:value="-0.71284039516825981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.198783409511847" table:style-name="ce16">
            <text:p>17,2<text:s/></text:p>
          </table:table-cell>
          <table:table-cell office:value-type="float" office:value="-15.366278771722975" table:style-name="ce16">
            <text:p>-15,4<text:s/></text:p>
          </table:table-cell>
          <table:table-cell office:value-type="float" office:value="33.343923143394505" table:style-name="ce16">
            <text:p>33,3<text:s/></text:p>
          </table:table-cell>
          <table:table-cell office:value-type="float" office:value="10.130785922617619" table:style-name="ce16">
            <text:p>10,1<text:s/></text:p>
          </table:table-cell>
          <table:table-cell office:value-type="float" office:value="-7.784138818621571" table:style-name="ce16">
            <text:p>-7,8<text:s/></text:p>
          </table:table-cell>
          <table:table-cell office:value-type="float" office:value="22.639458636150195" table:style-name="ce16">
            <text:p>22,6<text:s/></text:p>
          </table:table-cell>
          <table:table-cell office:value-type="float" office:value="-0.36503658031950881" table:style-name="ce16">
            <text:p>-0,4<text:s/></text:p>
          </table:table-cell>
          <table:table-cell office:value-type="float" office:value="0.67265170790212903" table:style-name="ce16">
            <text:p>0,7<text:s/></text:p>
          </table:table-cell>
          <table:table-cell office:value-type="float" office:value="-0.42798373294047742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5.491731940818099" table:style-name="ce16">
            <text:p>15,5<text:s/></text:p>
          </table:table-cell>
          <table:table-cell office:value-type="float" office:value="20.844055584148208" table:style-name="ce16">
            <text:p>20,8<text:s/></text:p>
          </table:table-cell>
          <table:table-cell office:value-type="float" office:value="6.2146892655367196" table:style-name="ce16">
            <text:p>6,2<text:s/></text:p>
          </table:table-cell>
          <table:table-cell office:value-type="float" office:value="19.477942298885665" table:style-name="ce16">
            <text:p>19,5<text:s/></text:p>
          </table:table-cell>
          <table:table-cell office:value-type="float" office:value="13.888571101704599" table:style-name="ce16">
            <text:p>13,9<text:s/></text:p>
          </table:table-cell>
          <table:table-cell office:value-type="float" office:value="41.916717697489275" table:style-name="ce16">
            <text:p>41,9<text:s/></text:p>
          </table:table-cell>
          <table:table-cell office:value-type="float" office:value="0.12299201231961465" table:style-name="ce16">
            <text:p>0,1<text:s/></text:p>
          </table:table-cell>
          <table:table-cell office:value-type="float" office:value="-0.25893479497887473" table:style-name="ce16">
            <text:p>-0,3<text:s/></text:p>
          </table:table-cell>
          <table:table-cell office:value-type="float" office:value="0.65287135979147282" table:style-name="ce16">
            <text:p>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9.0953545232273854" table:style-name="ce16">
            <text:p>9,1<text:s/></text:p>
          </table:table-cell>
          <table:table-cell office:value-type="float" office:value="9.3228655544651531" table:style-name="ce16">
            <text:p>9,3<text:s/></text:p>
          </table:table-cell>
          <table:table-cell office:value-type="float" office:value="-57.142857142857146" table:style-name="ce16">
            <text:p>-57,1<text:s/></text:p>
          </table:table-cell>
          <table:table-cell office:value-type="float" office:value="11.927094120779941" table:style-name="ce16">
            <text:p>11,9<text:s/></text:p>
          </table:table-cell>
          <table:table-cell office:value-type="float" office:value="12.124088024200731" table:style-name="ce16">
            <text:p>12,1<text:s/></text:p>
          </table:table-cell>
          <table:table-cell office:value-type="float" office:value="-72.151898734177223" table:style-name="ce16">
            <text:p>-72,2<text:s/></text:p>
          </table:table-cell>
          <table:table-cell office:value-type="float" office:value="0.42897491339526539" table:style-name="ce16">
            <text:p>0,4<text:s/></text:p>
          </table:table-cell>
          <table:table-cell office:value-type="float" office:value="0.42393006837766478" table:style-name="ce16">
            <text:p>0,4<text:s/></text:p>
          </table:table-cell>
          <table:table-cell office:value-type="float" office:value="-3.9523809523809534" table:style-name="ce16">
            <text:p>-4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1.469109777849837" table:style-name="ce16">
            <text:p>21,5<text:s/></text:p>
          </table:table-cell>
          <table:table-cell office:value-type="float" office:value="-2.3950017355085009" table:style-name="ce16">
            <text:p>-2,4<text:s/></text:p>
          </table:table-cell>
          <table:table-cell office:value-type="float" office:value="42.391965916007308" table:style-name="ce16">
            <text:p>42,4<text:s/></text:p>
          </table:table-cell>
          <table:table-cell office:value-type="float" office:value="14.634486607142861" table:style-name="ce16">
            <text:p>14,6<text:s/></text:p>
          </table:table-cell>
          <table:table-cell office:value-type="float" office:value="0.316756414317382" table:style-name="ce16">
            <text:p>0,3<text:s/></text:p>
          </table:table-cell>
          <table:table-cell office:value-type="float" office:value="25.903764647220157" table:style-name="ce16">
            <text:p>25,9<text:s/></text:p>
          </table:table-cell>
          <table:table-cell office:value-type="float" office:value="-6.5399250951311716E-2" table:style-name="ce16">
            <text:p>-0,1<text:s/></text:p>
          </table:table-cell>
          <table:table-cell office:value-type="float" office:value="3.0444596298009774E-2" table:style-name="ce16">
            <text:p>0,0<text:s/></text:p>
          </table:table-cell>
          <table:table-cell office:value-type="float" office:value="-0.14134254175914807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0.41004613018964164" table:style-name="ce16">
            <text:p>-0,4<text:s/></text:p>
          </table:table-cell>
          <table:table-cell office:value-type="float" office:value="-18.4346035015448" table:style-name="ce16">
            <text:p>-18,4<text:s/></text:p>
          </table:table-cell>
          <table:table-cell office:value-type="float" office:value="41.007437457741702" table:style-name="ce16">
            <text:p>41,0<text:s/></text:p>
          </table:table-cell>
          <table:table-cell office:value-type="float" office:value="-12.028217204891547" table:style-name="ce16">
            <text:p>-12,0<text:s/></text:p>
          </table:table-cell>
          <table:table-cell office:value-type="float" office:value="-24.467297174111209" table:style-name="ce16">
            <text:p>-24,5<text:s/></text:p>
          </table:table-cell>
          <table:table-cell office:value-type="float" office:value="23.637997222902868" table:style-name="ce16">
            <text:p>23,6<text:s/></text:p>
          </table:table-cell>
          <table:table-cell office:value-type="float" office:value="-0.56622289848060881" table:style-name="ce16">
            <text:p>-0,6<text:s/></text:p>
          </table:table-cell>
          <table:table-cell office:value-type="float" office:value="-0.38198354740579266" table:style-name="ce16">
            <text:p>-0,4<text:s/></text:p>
          </table:table-cell>
          <table:table-cell office:value-type="float" office:value="-0.50983950322496252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.4734134607751201" table:style-name="ce15">
            <text:p>1,5<text:s/></text:p>
          </table:table-cell>
          <table:table-cell office:value-type="float" office:value="-25.177618323848577" table:style-name="ce15">
            <text:p>-25,2<text:s/></text:p>
          </table:table-cell>
          <table:table-cell office:value-type="float" office:value="23.207079441946263" table:style-name="ce15">
            <text:p>23,2<text:s/></text:p>
          </table:table-cell>
          <table:table-cell office:value-type="float" office:value="-2.7264155342220135" table:style-name="ce15">
            <text:p>-2,7<text:s/></text:p>
          </table:table-cell>
          <table:table-cell office:value-type="float" office:value="-29.00812580188834" table:style-name="ce15">
            <text:p>-29,0<text:s/></text:p>
          </table:table-cell>
          <table:table-cell office:value-type="float" office:value="14.339914463818019" table:style-name="ce15">
            <text:p>14,3<text:s/></text:p>
          </table:table-cell>
          <table:table-cell office:value-type="float" office:value="-0.2536798963512874" table:style-name="ce15">
            <text:p>-0,3<text:s/></text:p>
          </table:table-cell>
          <table:table-cell office:value-type="float" office:value="-0.27502819305077164" table:style-name="ce15">
            <text:p>-0,3<text:s/></text:p>
          </table:table-cell>
          <table:table-cell office:value-type="float" office:value="-0.48555004670375279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.3355338438517776" table:style-name="ce15">
            <text:p>8,3<text:s/></text:p>
          </table:table-cell>
          <table:table-cell office:value-type="float" office:value="-13.972414165407045" table:style-name="ce15">
            <text:p>-14,0<text:s/></text:p>
          </table:table-cell>
          <table:table-cell office:value-type="float" office:value="33.735425750561831" table:style-name="ce15">
            <text:p>33,7<text:s/></text:p>
          </table:table-cell>
          <table:table-cell office:value-type="float" office:value="2.4952346887147314" table:style-name="ce15">
            <text:p>2,5<text:s/></text:p>
          </table:table-cell>
          <table:table-cell office:value-type="float" office:value="-15.836455865121494" table:style-name="ce15">
            <text:p>-15,8<text:s/></text:p>
          </table:table-cell>
          <table:table-cell office:value-type="float" office:value="21.907212236371578" table:style-name="ce15">
            <text:p>21,9<text:s/></text:p>
          </table:table-cell>
          <table:table-cell office:value-type="float" office:value="-0.25341172420690228" table:style-name="ce15">
            <text:p>-0,3<text:s/></text:p>
          </table:table-cell>
          <table:table-cell office:value-type="float" office:value="-9.8392951151608621E-2" table:style-name="ce15">
            <text:p>-0,1<text:s/></text:p>
          </table:table-cell>
          <table:table-cell office:value-type="float" office:value="-0.43184089937558401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7 September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l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35440" table:style-name="ce7">
            <text:p>235 440</text:p>
          </table:table-cell>
          <table:table-cell office:value-type="float" office:value="136114" table:style-name="ce7">
            <text:p>136 114</text:p>
          </table:table-cell>
          <table:table-cell office:value-type="float" office:value="99326" table:style-name="ce7">
            <text:p>99 326</text:p>
          </table:table-cell>
          <table:table-cell office:value-type="float" office:value="479771" table:style-name="ce7">
            <text:p>479 771</text:p>
          </table:table-cell>
          <table:table-cell office:value-type="float" office:value="290818" table:style-name="ce7">
            <text:p>290 818</text:p>
          </table:table-cell>
          <table:table-cell office:value-type="float" office:value="188953" table:style-name="ce7">
            <text:p>188 953</text:p>
          </table:table-cell>
          <table:table-cell office:value-type="float" office:value="2.0377633367312264" table:style-name="ce8">
            <text:p>2,0</text:p>
          </table:table-cell>
          <table:table-cell office:value-type="float" office:value="2.1365766930661065" table:style-name="ce8">
            <text:p>2,1</text:p>
          </table:table-cell>
          <table:table-cell office:value-type="float" office:value="1.9023518514789683" table:style-name="ce8">
            <text:p>1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2132" table:style-name="ce11">
            <text:p>112 132</text:p>
          </table:table-cell>
          <table:table-cell office:value-type="float" office:value="64978" table:style-name="ce11">
            <text:p>64 978</text:p>
          </table:table-cell>
          <table:table-cell office:value-type="float" office:value="47154" table:style-name="ce11">
            <text:p>47 154</text:p>
          </table:table-cell>
          <table:table-cell office:value-type="float" office:value="225600" table:style-name="ce11">
            <text:p>225 600</text:p>
          </table:table-cell>
          <table:table-cell office:value-type="float" office:value="139481" table:style-name="ce11">
            <text:p>139 481</text:p>
          </table:table-cell>
          <table:table-cell office:value-type="float" office:value="86119" table:style-name="ce11">
            <text:p>86 119</text:p>
          </table:table-cell>
          <table:table-cell office:value-type="float" office:value="2.011914529304748" table:style-name="ce12">
            <text:p>2,0</text:p>
          </table:table-cell>
          <table:table-cell office:value-type="float" office:value="2.1465880759641727" table:style-name="ce12">
            <text:p>2,1</text:p>
          </table:table-cell>
          <table:table-cell office:value-type="float" office:value="1.8263349874878059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7000" table:style-name="ce11">
            <text:p>97 000</text:p>
          </table:table-cell>
          <table:table-cell office:value-type="float" office:value="55918" table:style-name="ce11">
            <text:p>55 918</text:p>
          </table:table-cell>
          <table:table-cell office:value-type="float" office:value="41082" table:style-name="ce11">
            <text:p>41 082</text:p>
          </table:table-cell>
          <table:table-cell office:value-type="float" office:value="192119" table:style-name="ce11">
            <text:p>192 119</text:p>
          </table:table-cell>
          <table:table-cell office:value-type="float" office:value="116117" table:style-name="ce11">
            <text:p>116 117</text:p>
          </table:table-cell>
          <table:table-cell office:value-type="float" office:value="76002" table:style-name="ce11">
            <text:p>76 002</text:p>
          </table:table-cell>
          <table:table-cell office:value-type="float" office:value="1.9806082474226805" table:style-name="ce12">
            <text:p>2,0</text:p>
          </table:table-cell>
          <table:table-cell office:value-type="float" office:value="2.0765585321363424" table:style-name="ce12">
            <text:p>2,1</text:p>
          </table:table-cell>
          <table:table-cell office:value-type="float" office:value="1.8500073024682342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6308" table:style-name="ce11">
            <text:p>26 308</text:p>
          </table:table-cell>
          <table:table-cell office:value-type="float" office:value="15218" table:style-name="ce11">
            <text:p>15 218</text:p>
          </table:table-cell>
          <table:table-cell office:value-type="float" office:value="11090" table:style-name="ce11">
            <text:p>11 090</text:p>
          </table:table-cell>
          <table:table-cell office:value-type="float" office:value="62052" table:style-name="ce11">
            <text:p>62 052</text:p>
          </table:table-cell>
          <table:table-cell office:value-type="float" office:value="35220" table:style-name="ce11">
            <text:p>35 220</text:p>
          </table:table-cell>
          <table:table-cell office:value-type="float" office:value="26832" table:style-name="ce11">
            <text:p>26 832</text:p>
          </table:table-cell>
          <table:table-cell office:value-type="float" office:value="2.358674167553596" table:style-name="ce12">
            <text:p>2,4</text:p>
          </table:table-cell>
          <table:table-cell office:value-type="float" office:value="2.3143645682744118" table:style-name="ce12">
            <text:p>2,3</text:p>
          </table:table-cell>
          <table:table-cell office:value-type="float" office:value="2.4194770063119928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664" table:style-name="ce11">
            <text:p>6 664</text:p>
          </table:table-cell>
          <table:table-cell office:value-type="float" office:value="3641" table:style-name="ce11">
            <text:p>3 641</text:p>
          </table:table-cell>
          <table:table-cell office:value-type="float" office:value="3023" table:style-name="ce11">
            <text:p>3 023</text:p>
          </table:table-cell>
          <table:table-cell office:value-type="float" office:value="19623" table:style-name="ce11">
            <text:p>19 623</text:p>
          </table:table-cell>
          <table:table-cell office:value-type="float" office:value="11219" table:style-name="ce11">
            <text:p>11 219</text:p>
          </table:table-cell>
          <table:table-cell office:value-type="float" office:value="8404" table:style-name="ce11">
            <text:p>8 404</text:p>
          </table:table-cell>
          <table:table-cell office:value-type="float" office:value="2.944627851140456" table:style-name="ce12">
            <text:p>2,9</text:p>
          </table:table-cell>
          <table:table-cell office:value-type="float" office:value="3.0812963471573744" table:style-name="ce12">
            <text:p>3,1</text:p>
          </table:table-cell>
          <table:table-cell office:value-type="float" office:value="2.780019847833278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542" table:style-name="ce11">
            <text:p>23 542</text:p>
          </table:table-cell>
          <table:table-cell office:value-type="float" office:value="10922" table:style-name="ce11">
            <text:p>10 922</text:p>
          </table:table-cell>
          <table:table-cell office:value-type="float" office:value="12620" table:style-name="ce11">
            <text:p>12 620</text:p>
          </table:table-cell>
          <table:table-cell office:value-type="float" office:value="58797" table:style-name="ce11">
            <text:p>58 797</text:p>
          </table:table-cell>
          <table:table-cell office:value-type="float" office:value="29767" table:style-name="ce11">
            <text:p>29 767</text:p>
          </table:table-cell>
          <table:table-cell office:value-type="float" office:value="29030" table:style-name="ce11">
            <text:p>29 030</text:p>
          </table:table-cell>
          <table:table-cell office:value-type="float" office:value="2.4975363180698325" table:style-name="ce12">
            <text:p>2,5</text:p>
          </table:table-cell>
          <table:table-cell office:value-type="float" office:value="2.7254165903680643" table:style-name="ce12">
            <text:p>2,7</text:p>
          </table:table-cell>
          <table:table-cell office:value-type="float" office:value="2.3003169572107764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675" table:style-name="ce11">
            <text:p>2 675</text:p>
          </table:table-cell>
          <table:table-cell office:value-type="float" office:value="2072" table:style-name="ce11">
            <text:p>2 072</text:p>
          </table:table-cell>
          <table:table-cell office:value-type="float" office:value="603" table:style-name="ce11">
            <text:p>603</text:p>
          </table:table-cell>
          <table:table-cell office:value-type="float" office:value="10689" table:style-name="ce11">
            <text:p>10 689</text:p>
          </table:table-cell>
          <table:table-cell office:value-type="float" office:value="9323" table:style-name="ce11">
            <text:p>9 323</text:p>
          </table:table-cell>
          <table:table-cell office:value-type="float" office:value="1366" table:style-name="ce11">
            <text:p>1 366</text:p>
          </table:table-cell>
          <table:table-cell office:value-type="float" office:value="3.9958878504672897" table:style-name="ce12">
            <text:p>4,0</text:p>
          </table:table-cell>
          <table:table-cell office:value-type="float" office:value="4.4995173745173744" table:style-name="ce12">
            <text:p>4,5</text:p>
          </table:table-cell>
          <table:table-cell office:value-type="float" office:value="2.2653399668325043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999" table:style-name="ce11">
            <text:p>3 999</text:p>
          </table:table-cell>
          <table:table-cell office:value-type="float" office:value="3967" table:style-name="ce11">
            <text:p>3 967</text:p>
          </table:table-cell>
          <table:table-cell office:value-type="float" office:value="32" table:style-name="ce11">
            <text:p>32</text:p>
          </table:table-cell>
          <table:table-cell office:value-type="float" office:value="74765" table:style-name="ce11">
            <text:p>74 765</text:p>
          </table:table-cell>
          <table:table-cell office:value-type="float" office:value="74498" table:style-name="ce11">
            <text:p>74 498</text:p>
          </table:table-cell>
          <table:table-cell office:value-type="float" office:value="267" table:style-name="ce11">
            <text:p>267</text:p>
          </table:table-cell>
          <table:table-cell office:value-type="float" office:value="18.69592398099525" table:style-name="ce12">
            <text:p>18,7</text:p>
          </table:table-cell>
          <table:table-cell office:value-type="float" office:value="18.779430299974791" table:style-name="ce12">
            <text:p>18,8</text:p>
          </table:table-cell>
          <table:table-cell office:value-type="float" office:value="8.34375" table:style-name="ce12">
            <text:p>8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634" table:style-name="ce11">
            <text:p>3 634</text:p>
          </table:table-cell>
          <table:table-cell office:value-type="float" office:value="2595" table:style-name="ce11">
            <text:p>2 595</text:p>
          </table:table-cell>
          <table:table-cell office:value-type="float" office:value="1039" table:style-name="ce11">
            <text:p>1 039</text:p>
          </table:table-cell>
          <table:table-cell office:value-type="float" office:value="4899" table:style-name="ce11">
            <text:p>4 899</text:p>
          </table:table-cell>
          <table:table-cell office:value-type="float" office:value="3165" table:style-name="ce11">
            <text:p>3 165</text:p>
          </table:table-cell>
          <table:table-cell office:value-type="float" office:value="1734" table:style-name="ce11">
            <text:p>1 734</text:p>
          </table:table-cell>
          <table:table-cell office:value-type="float" office:value="1.3481012658227849" table:style-name="ce12">
            <text:p>1,3</text:p>
          </table:table-cell>
          <table:table-cell office:value-type="float" office:value="1.2196531791907514" table:style-name="ce12">
            <text:p>1,2</text:p>
          </table:table-cell>
          <table:table-cell office:value-type="float" office:value="1.6689124157844082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554" table:style-name="ce11">
            <text:p>12 554</text:p>
          </table:table-cell>
          <table:table-cell office:value-type="float" office:value="9171" table:style-name="ce11">
            <text:p>9 171</text:p>
          </table:table-cell>
          <table:table-cell office:value-type="float" office:value="3383" table:style-name="ce11">
            <text:p>3 383</text:p>
          </table:table-cell>
          <table:table-cell office:value-type="float" office:value="40863" table:style-name="ce11">
            <text:p>40 863</text:p>
          </table:table-cell>
          <table:table-cell office:value-type="float" office:value="30413" table:style-name="ce11">
            <text:p>30 413</text:p>
          </table:table-cell>
          <table:table-cell office:value-type="float" office:value="10450" table:style-name="ce11">
            <text:p>10 450</text:p>
          </table:table-cell>
          <table:table-cell office:value-type="float" office:value="3.254978492910626" table:style-name="ce12">
            <text:p>3,3</text:p>
          </table:table-cell>
          <table:table-cell office:value-type="float" office:value="3.3162141533093448" table:style-name="ce12">
            <text:p>3,3</text:p>
          </table:table-cell>
          <table:table-cell office:value-type="float" office:value="3.0889742831806091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1483" table:style-name="ce7">
            <text:p>31 483</text:p>
          </table:table-cell>
          <table:table-cell office:value-type="float" office:value="18118" table:style-name="ce7">
            <text:p>18 118</text:p>
          </table:table-cell>
          <table:table-cell office:value-type="float" office:value="13365" table:style-name="ce7">
            <text:p>13 365</text:p>
          </table:table-cell>
          <table:table-cell office:value-type="float" office:value="99932" table:style-name="ce7">
            <text:p>99 932</text:p>
          </table:table-cell>
          <table:table-cell office:value-type="float" office:value="51584" table:style-name="ce7">
            <text:p>51 584</text:p>
          </table:table-cell>
          <table:table-cell office:value-type="float" office:value="48348" table:style-name="ce7">
            <text:p>48 348</text:p>
          </table:table-cell>
          <table:table-cell office:value-type="float" office:value="3.1741574818155831" table:style-name="ce8">
            <text:p>3,2</text:p>
          </table:table-cell>
          <table:table-cell office:value-type="float" office:value="2.8471133679214042" table:style-name="ce8">
            <text:p>2,8</text:p>
          </table:table-cell>
          <table:table-cell office:value-type="float" office:value="3.6175084175084176" table:style-name="ce8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19991" table:style-name="ce7">
            <text:p>319 991</text:p>
          </table:table-cell>
          <table:table-cell office:value-type="float" office:value="186600" table:style-name="ce7">
            <text:p>186 600</text:p>
          </table:table-cell>
          <table:table-cell office:value-type="float" office:value="133391" table:style-name="ce7">
            <text:p>133 391</text:p>
          </table:table-cell>
          <table:table-cell office:value-type="float" office:value="789339" table:style-name="ce7">
            <text:p>789 339</text:p>
          </table:table-cell>
          <table:table-cell office:value-type="float" office:value="500787" table:style-name="ce7">
            <text:p>500 787</text:p>
          </table:table-cell>
          <table:table-cell office:value-type="float" office:value="288552" table:style-name="ce7">
            <text:p>288 552</text:p>
          </table:table-cell>
          <table:table-cell office:value-type="float" office:value="2.4667537524492875" table:style-name="ce8">
            <text:p>2,5</text:p>
          </table:table-cell>
          <table:table-cell office:value-type="float" office:value="2.6837459807073953" table:style-name="ce8">
            <text:p>2,7</text:p>
          </table:table-cell>
          <table:table-cell office:value-type="float" office:value="2.1632044140909055" table:style-name="ce8">
            <text:p>2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4.265746483794885" table:style-name="ce15">
            <text:p>14,3<text:s/></text:p>
          </table:table-cell>
          <table:table-cell office:value-type="float" office:value="-0.97775320461522597" table:style-name="ce15">
            <text:p>-1,0<text:s/></text:p>
          </table:table-cell>
          <table:table-cell office:value-type="float" office:value="44.815419606928316" table:style-name="ce15">
            <text:p>44,8<text:s/></text:p>
          </table:table-cell>
          <table:table-cell office:value-type="float" office:value="7.7478485060816809" table:style-name="ce15">
            <text:p>7,7<text:s/></text:p>
          </table:table-cell>
          <table:table-cell office:value-type="float" office:value="-6.8368785238339314" table:style-name="ce15">
            <text:p>-6,8<text:s/></text:p>
          </table:table-cell>
          <table:table-cell office:value-type="float" office:value="41.950387643488199" table:style-name="ce15">
            <text:p>42,0<text:s/></text:p>
          </table:table-cell>
          <table:table-cell office:value-type="float" office:value="-0.12326866583130824" table:style-name="ce15">
            <text:p>-0,1<text:s/></text:p>
          </table:table-cell>
          <table:table-cell office:value-type="float" office:value="-0.13437152384378592" table:style-name="ce15">
            <text:p>-0,1<text:s/></text:p>
          </table:table-cell>
          <table:table-cell office:value-type="float" office:value="-3.8395801171640986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7.621390284581409" table:style-name="ce16">
            <text:p>17,6<text:s/></text:p>
          </table:table-cell>
          <table:table-cell office:value-type="float" office:value="1.174015944195304" table:style-name="ce16">
            <text:p>1,2<text:s/></text:p>
          </table:table-cell>
          <table:table-cell office:value-type="float" office:value="51.576714134173386" table:style-name="ce16">
            <text:p>51,6<text:s/></text:p>
          </table:table-cell>
          <table:table-cell office:value-type="float" office:value="5.9523026779256583" table:style-name="ce16">
            <text:p>6,0<text:s/></text:p>
          </table:table-cell>
          <table:table-cell office:value-type="float" office:value="-7.8195528474090139" table:style-name="ce16">
            <text:p>-7,8<text:s/></text:p>
          </table:table-cell>
          <table:table-cell office:value-type="float" office:value="39.774073653287445" table:style-name="ce16">
            <text:p>39,8<text:s/></text:p>
          </table:table-cell>
          <table:table-cell office:value-type="float" office:value="-0.2215827906159511" table:style-name="ce16">
            <text:p>-0,2<text:s/></text:p>
          </table:table-cell>
          <table:table-cell office:value-type="float" office:value="-0.20943148058789518" table:style-name="ce16">
            <text:p>-0,2<text:s/></text:p>
          </table:table-cell>
          <table:table-cell office:value-type="float" office:value="-0.1542172642721348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3.51003452109299" table:style-name="ce16">
            <text:p>13,5<text:s/></text:p>
          </table:table-cell>
          <table:table-cell office:value-type="float" office:value="0.44367803703903519" table:style-name="ce16">
            <text:p>0,4<text:s/></text:p>
          </table:table-cell>
          <table:table-cell office:value-type="float" office:value="37.933118452860612" table:style-name="ce16">
            <text:p>37,9<text:s/></text:p>
          </table:table-cell>
          <table:table-cell office:value-type="float" office:value="9.9878057856680726" table:style-name="ce16">
            <text:p>10,0<text:s/></text:p>
          </table:table-cell>
          <table:table-cell office:value-type="float" office:value="-3.904497868994909" table:style-name="ce16">
            <text:p>-3,9<text:s/></text:p>
          </table:table-cell>
          <table:table-cell office:value-type="float" office:value="41.167948289312392" table:style-name="ce16">
            <text:p>41,2<text:s/></text:p>
          </table:table-cell>
          <table:table-cell office:value-type="float" office:value="-6.3426624732254799E-2" table:style-name="ce16">
            <text:p>-0,1<text:s/></text:p>
          </table:table-cell>
          <table:table-cell office:value-type="float" office:value="-9.3961128009873551E-2" table:style-name="ce16">
            <text:p>-0,1<text:s/></text:p>
          </table:table-cell>
          <table:table-cell office:value-type="float" office:value="4.239247571561533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.1570987409929501" table:style-name="ce16">
            <text:p>4,2<text:s/></text:p>
          </table:table-cell>
          <table:table-cell office:value-type="float" office:value="-13.351933041052206" table:style-name="ce16">
            <text:p>-13,4<text:s/></text:p>
          </table:table-cell>
          <table:table-cell office:value-type="float" office:value="44.119558154645887" table:style-name="ce16">
            <text:p>44,1<text:s/></text:p>
          </table:table-cell>
          <table:table-cell office:value-type="float" office:value="7.5928077263190801" table:style-name="ce16">
            <text:p>7,6<text:s/></text:p>
          </table:table-cell>
          <table:table-cell office:value-type="float" office:value="-11.976407077876644" table:style-name="ce16">
            <text:p>-12,0<text:s/></text:p>
          </table:table-cell>
          <table:table-cell office:value-type="float" office:value="51.927976898250364" table:style-name="ce16">
            <text:p>51,9<text:s/></text:p>
          </table:table-cell>
          <table:table-cell office:value-type="float" office:value="7.5318399084200127E-2" table:style-name="ce16">
            <text:p>0,1<text:s/></text:p>
          </table:table-cell>
          <table:table-cell office:value-type="float" office:value="3.616608282204048E-2" table:style-name="ce16">
            <text:p>0,0<text:s/></text:p>
          </table:table-cell>
          <table:table-cell office:value-type="float" office:value="0.12435030065897124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9.316603181716346" table:style-name="ce16">
            <text:p>49,3<text:s/></text:p>
          </table:table-cell>
          <table:table-cell office:value-type="float" office:value="15.112235219728106" table:style-name="ce16">
            <text:p>15,1<text:s/></text:p>
          </table:table-cell>
          <table:table-cell office:value-type="float" office:value="132.53846153846155" table:style-name="ce16">
            <text:p>132,5<text:s/></text:p>
          </table:table-cell>
          <table:table-cell office:value-type="float" office:value="26.739004068978886" table:style-name="ce16">
            <text:p>26,7<text:s/></text:p>
          </table:table-cell>
          <table:table-cell office:value-type="float" office:value="2.3257935060196928" table:style-name="ce16">
            <text:p>2,3<text:s/></text:p>
          </table:table-cell>
          <table:table-cell office:value-type="float" office:value="85.970347421995996" table:style-name="ce16">
            <text:p>86,0<text:s/></text:p>
          </table:table-cell>
          <table:table-cell office:value-type="float" office:value="-0.52456327590413299" table:style-name="ce16">
            <text:p>-0,5<text:s/></text:p>
          </table:table-cell>
          <table:table-cell office:value-type="float" office:value="-0.38503308692419358" table:style-name="ce16">
            <text:p>-0,4<text:s/></text:p>
          </table:table-cell>
          <table:table-cell office:value-type="float" office:value="-0.6961339983205681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.5334931538425991" table:style-name="ce16">
            <text:p>8,5<text:s/></text:p>
          </table:table-cell>
          <table:table-cell office:value-type="float" office:value="-14.997276052611099" table:style-name="ce16">
            <text:p>-15,0<text:s/></text:p>
          </table:table-cell>
          <table:table-cell office:value-type="float" office:value="42.727889617733553" table:style-name="ce16">
            <text:p>42,7<text:s/></text:p>
          </table:table-cell>
          <table:table-cell office:value-type="float" office:value="4.3239886444286668" table:style-name="ce16">
            <text:p>4,3<text:s/></text:p>
          </table:table-cell>
          <table:table-cell office:value-type="float" office:value="-12.25127494620169" table:style-name="ce16">
            <text:p>-12,3<text:s/></text:p>
          </table:table-cell>
          <table:table-cell office:value-type="float" office:value="29.384498818915176" table:style-name="ce16">
            <text:p>29,4<text:s/></text:p>
          </table:table-cell>
          <table:table-cell office:value-type="float" office:value="-0.10077634616879205" table:style-name="ce16">
            <text:p>-0,1<text:s/></text:p>
          </table:table-cell>
          <table:table-cell office:value-type="float" office:value="8.5288953976127235E-2" table:style-name="ce16">
            <text:p>0,1<text:s/></text:p>
          </table:table-cell>
          <table:table-cell office:value-type="float" office:value="-0.237231108837629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0.170316301703167" table:style-name="ce16">
            <text:p>30,2<text:s/></text:p>
          </table:table-cell>
          <table:table-cell office:value-type="float" office:value="32.650448143405896" table:style-name="ce16">
            <text:p>32,7<text:s/></text:p>
          </table:table-cell>
          <table:table-cell office:value-type="float" office:value="22.312373225152143" table:style-name="ce16">
            <text:p>22,3<text:s/></text:p>
          </table:table-cell>
          <table:table-cell office:value-type="float" office:value="69.801429706115954" table:style-name="ce16">
            <text:p>69,8<text:s/></text:p>
          </table:table-cell>
          <table:table-cell office:value-type="float" office:value="73.225566703827582" table:style-name="ce16">
            <text:p>73,2<text:s/></text:p>
          </table:table-cell>
          <table:table-cell office:value-type="float" office:value="49.616648411829146" table:style-name="ce16">
            <text:p>49,6<text:s/></text:p>
          </table:table-cell>
          <table:table-cell office:value-type="float" office:value="0.93262750983468612" table:style-name="ce16">
            <text:p>0,9<text:s/></text:p>
          </table:table-cell>
          <table:table-cell office:value-type="float" office:value="1.0539347880897174" table:style-name="ce16">
            <text:p>1,1<text:s/></text:p>
          </table:table-cell>
          <table:table-cell office:value-type="float" office:value="0.41341298914487745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21.772228989037771" table:style-name="ce16">
            <text:p>21,8<text:s/></text:p>
          </table:table-cell>
          <table:table-cell office:value-type="float" office:value="21.129770992366417" table:style-name="ce16">
            <text:p>21,1<text:s/></text:p>
          </table:table-cell>
          <table:table-cell office:value-type="float" office:value="255.55555555555554" table:style-name="ce16">
            <text:p>255,6<text:s/></text:p>
          </table:table-cell>
          <table:table-cell office:value-type="float" office:value="14.837570079102974" table:style-name="ce16">
            <text:p>14,8<text:s/></text:p>
          </table:table-cell>
          <table:table-cell office:value-type="float" office:value="14.73056843207614" table:style-name="ce16">
            <text:p>14,7<text:s/></text:p>
          </table:table-cell>
          <table:table-cell office:value-type="float" office:value="55.232558139534888" table:style-name="ce16">
            <text:p>55,2<text:s/></text:p>
          </table:table-cell>
          <table:table-cell office:value-type="float" office:value="-1.1289846669950059" table:style-name="ce16">
            <text:p>-1,1<text:s/></text:p>
          </table:table-cell>
          <table:table-cell office:value-type="float" office:value="-1.0474399290328407" table:style-name="ce16">
            <text:p>-1,0<text:s/></text:p>
          </table:table-cell>
          <table:table-cell office:value-type="float" office:value="-10.767361111111111" table:style-name="ce16">
            <text:p>-1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8.913612565445035" table:style-name="ce16">
            <text:p>18,9<text:s/></text:p>
          </table:table-cell>
          <table:table-cell office:value-type="float" office:value="8.9878202435951238" table:style-name="ce16">
            <text:p>9,0<text:s/></text:p>
          </table:table-cell>
          <table:table-cell office:value-type="float" office:value="53.925925925925924" table:style-name="ce16">
            <text:p>53,9<text:s/></text:p>
          </table:table-cell>
          <table:table-cell office:value-type="float" office:value="22.812735021308612" table:style-name="ce16">
            <text:p>22,8<text:s/></text:p>
          </table:table-cell>
          <table:table-cell office:value-type="float" office:value="12.83422459893049" table:style-name="ce16">
            <text:p>12,8<text:s/></text:p>
          </table:table-cell>
          <table:table-cell office:value-type="float" office:value="46.452702702702709" table:style-name="ce16">
            <text:p>46,5<text:s/></text:p>
          </table:table-cell>
          <table:table-cell office:value-type="float" office:value="4.2800218702365944E-2" table:style-name="ce16">
            <text:p>0,0<text:s/></text:p>
          </table:table-cell>
          <table:table-cell office:value-type="float" office:value="4.1576740719520888E-2" table:style-name="ce16">
            <text:p>0,0<text:s/></text:p>
          </table:table-cell>
          <table:table-cell office:value-type="float" office:value="-8.5161658289665931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9.4227994227994145" table:style-name="ce16">
            <text:p>-9,4<text:s/></text:p>
          </table:table-cell>
          <table:table-cell office:value-type="float" office:value="-12.89771108367367" table:style-name="ce16">
            <text:p>-12,9<text:s/></text:p>
          </table:table-cell>
          <table:table-cell office:value-type="float" office:value="1.5610927649354522" table:style-name="ce16">
            <text:p>1,6<text:s/></text:p>
          </table:table-cell>
          <table:table-cell office:value-type="float" office:value="-14.60009613576041" table:style-name="ce16">
            <text:p>-14,6<text:s/></text:p>
          </table:table-cell>
          <table:table-cell office:value-type="float" office:value="-21.126066547368964" table:style-name="ce16">
            <text:p>-21,1<text:s/></text:p>
          </table:table-cell>
          <table:table-cell office:value-type="float" office:value="12.486544671689998" table:style-name="ce16">
            <text:p>12,5<text:s/></text:p>
          </table:table-cell>
          <table:table-cell office:value-type="float" office:value="-0.19733030939817642" table:style-name="ce16">
            <text:p>-0,2<text:s/></text:p>
          </table:table-cell>
          <table:table-cell office:value-type="float" office:value="-0.34595699304833394" table:style-name="ce16">
            <text:p>-0,3<text:s/></text:p>
          </table:table-cell>
          <table:table-cell office:value-type="float" office:value="0.30002201659399841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.4937331119575532" table:style-name="ce15">
            <text:p>2,5<text:s/></text:p>
          </table:table-cell>
          <table:table-cell office:value-type="float" office:value="-12.295478749152863" table:style-name="ce15">
            <text:p>-12,3<text:s/></text:p>
          </table:table-cell>
          <table:table-cell office:value-type="float" office:value="32.866090068595298" table:style-name="ce15">
            <text:p>32,9<text:s/></text:p>
          </table:table-cell>
          <table:table-cell office:value-type="float" office:value="2.2186307703323251" table:style-name="ce15">
            <text:p>2,2<text:s/></text:p>
          </table:table-cell>
          <table:table-cell office:value-type="float" office:value="-12.545775125457752" table:style-name="ce15">
            <text:p>-12,5<text:s/></text:p>
          </table:table-cell>
          <table:table-cell office:value-type="float" office:value="24.675726553031268" table:style-name="ce15">
            <text:p>24,7<text:s/></text:p>
          </table:table-cell>
          <table:table-cell office:value-type="float" office:value="-8.5426516609934389E-3" table:style-name="ce15">
            <text:p>-0,0<text:s/></text:p>
          </table:table-cell>
          <table:table-cell office:value-type="float" office:value="-8.1485160944732016E-3" table:style-name="ce15">
            <text:p>-0,0<text:s/></text:p>
          </table:table-cell>
          <table:table-cell office:value-type="float" office:value="-0.23764617042278813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2.2098242464197" table:style-name="ce15">
            <text:p>12,2<text:s/></text:p>
          </table:table-cell>
          <table:table-cell office:value-type="float" office:value="-2.7491856677524424" table:style-name="ce15">
            <text:p>-2,7<text:s/></text:p>
          </table:table-cell>
          <table:table-cell office:value-type="float" office:value="42.974586535472753" table:style-name="ce15">
            <text:p>43,0<text:s/></text:p>
          </table:table-cell>
          <table:table-cell office:value-type="float" office:value="6.9396951156728761" table:style-name="ce15">
            <text:p>6,9<text:s/></text:p>
          </table:table-cell>
          <table:table-cell office:value-type="float" office:value="-5.1018551856133172" table:style-name="ce15">
            <text:p>-5,1<text:s/></text:p>
          </table:table-cell>
          <table:table-cell office:value-type="float" office:value="37.140575839092037" table:style-name="ce15">
            <text:p>37,1<text:s/></text:p>
          </table:table-cell>
          <table:table-cell office:value-type="float" office:value="-0.12156487630809387" table:style-name="ce15">
            <text:p>-0,1<text:s/></text:p>
          </table:table-cell>
          <table:table-cell office:value-type="float" office:value="-6.6534149585764091E-2" table:style-name="ce15">
            <text:p>-0,1<text:s/></text:p>
          </table:table-cell>
          <table:table-cell office:value-type="float" office:value="-9.2023513923928935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7 September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l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60820" table:style-name="ce7">
            <text:p>260 820</text:p>
          </table:table-cell>
          <table:table-cell office:value-type="float" office:value="131334" table:style-name="ce7">
            <text:p>131 334</text:p>
          </table:table-cell>
          <table:table-cell office:value-type="float" office:value="129486" table:style-name="ce7">
            <text:p>129 486</text:p>
          </table:table-cell>
          <table:table-cell office:value-type="float" office:value="613378" table:style-name="ce7">
            <text:p>613 378</text:p>
          </table:table-cell>
          <table:table-cell office:value-type="float" office:value="305126" table:style-name="ce7">
            <text:p>305 126</text:p>
          </table:table-cell>
          <table:table-cell office:value-type="float" office:value="308252" table:style-name="ce7">
            <text:p>308 252</text:p>
          </table:table-cell>
          <table:table-cell office:value-type="float" office:value="2.3517291618740894" table:style-name="ce8">
            <text:p>2,4</text:p>
          </table:table-cell>
          <table:table-cell office:value-type="float" office:value="2.3232826229308481" table:style-name="ce8">
            <text:p>2,3</text:p>
          </table:table-cell>
          <table:table-cell office:value-type="float" office:value="2.3805816845064331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9503" table:style-name="ce11">
            <text:p>119 503</text:p>
          </table:table-cell>
          <table:table-cell office:value-type="float" office:value="63506" table:style-name="ce11">
            <text:p>63 506</text:p>
          </table:table-cell>
          <table:table-cell office:value-type="float" office:value="55997" table:style-name="ce11">
            <text:p>55 997</text:p>
          </table:table-cell>
          <table:table-cell office:value-type="float" office:value="295637" table:style-name="ce11">
            <text:p>295 637</text:p>
          </table:table-cell>
          <table:table-cell office:value-type="float" office:value="155189" table:style-name="ce11">
            <text:p>155 189</text:p>
          </table:table-cell>
          <table:table-cell office:value-type="float" office:value="140448" table:style-name="ce11">
            <text:p>140 448</text:p>
          </table:table-cell>
          <table:table-cell office:value-type="float" office:value="2.473887684827996" table:style-name="ce12">
            <text:p>2,5</text:p>
          </table:table-cell>
          <table:table-cell office:value-type="float" office:value="2.4436903599659874" table:style-name="ce12">
            <text:p>2,4</text:p>
          </table:table-cell>
          <table:table-cell office:value-type="float" office:value="2.5081343643409468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2239" table:style-name="ce11">
            <text:p>102 239</text:p>
          </table:table-cell>
          <table:table-cell office:value-type="float" office:value="50403" table:style-name="ce11">
            <text:p>50 403</text:p>
          </table:table-cell>
          <table:table-cell office:value-type="float" office:value="51836" table:style-name="ce11">
            <text:p>51 836</text:p>
          </table:table-cell>
          <table:table-cell office:value-type="float" office:value="219222" table:style-name="ce11">
            <text:p>219 222</text:p>
          </table:table-cell>
          <table:table-cell office:value-type="float" office:value="105993" table:style-name="ce11">
            <text:p>105 993</text:p>
          </table:table-cell>
          <table:table-cell office:value-type="float" office:value="113229" table:style-name="ce11">
            <text:p>113 229</text:p>
          </table:table-cell>
          <table:table-cell office:value-type="float" office:value="2.1442111131759898" table:style-name="ce12">
            <text:p>2,1</text:p>
          </table:table-cell>
          <table:table-cell office:value-type="float" office:value="2.1029105410392237" table:style-name="ce12">
            <text:p>2,1</text:p>
          </table:table-cell>
          <table:table-cell office:value-type="float" office:value="2.1843699359518483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9078" table:style-name="ce11">
            <text:p>39 078</text:p>
          </table:table-cell>
          <table:table-cell office:value-type="float" office:value="17425" table:style-name="ce11">
            <text:p>17 425</text:p>
          </table:table-cell>
          <table:table-cell office:value-type="float" office:value="21653" table:style-name="ce11">
            <text:p>21 653</text:p>
          </table:table-cell>
          <table:table-cell office:value-type="float" office:value="98519" table:style-name="ce11">
            <text:p>98 519</text:p>
          </table:table-cell>
          <table:table-cell office:value-type="float" office:value="43944" table:style-name="ce11">
            <text:p>43 944</text:p>
          </table:table-cell>
          <table:table-cell office:value-type="float" office:value="54575" table:style-name="ce11">
            <text:p>54 575</text:p>
          </table:table-cell>
          <table:table-cell office:value-type="float" office:value="2.521086033062081" table:style-name="ce12">
            <text:p>2,5</text:p>
          </table:table-cell>
          <table:table-cell office:value-type="float" office:value="2.521893830703013" table:style-name="ce12">
            <text:p>2,5</text:p>
          </table:table-cell>
          <table:table-cell office:value-type="float" office:value="2.5204359673024523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990" table:style-name="ce11">
            <text:p>13 990</text:p>
          </table:table-cell>
          <table:table-cell office:value-type="float" office:value="5872" table:style-name="ce11">
            <text:p>5 872</text:p>
          </table:table-cell>
          <table:table-cell office:value-type="float" office:value="8118" table:style-name="ce11">
            <text:p>8 118</text:p>
          </table:table-cell>
          <table:table-cell office:value-type="float" office:value="57287" table:style-name="ce11">
            <text:p>57 287</text:p>
          </table:table-cell>
          <table:table-cell office:value-type="float" office:value="21253" table:style-name="ce11">
            <text:p>21 253</text:p>
          </table:table-cell>
          <table:table-cell office:value-type="float" office:value="36034" table:style-name="ce11">
            <text:p>36 034</text:p>
          </table:table-cell>
          <table:table-cell office:value-type="float" office:value="4.0948534667619727" table:style-name="ce12">
            <text:p>4,1</text:p>
          </table:table-cell>
          <table:table-cell office:value-type="float" office:value="3.6193801089918258" table:style-name="ce12">
            <text:p>3,6</text:p>
          </table:table-cell>
          <table:table-cell office:value-type="float" office:value="4.4387780241438781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4023" table:style-name="ce11">
            <text:p>54 023</text:p>
          </table:table-cell>
          <table:table-cell office:value-type="float" office:value="19772" table:style-name="ce11">
            <text:p>19 772</text:p>
          </table:table-cell>
          <table:table-cell office:value-type="float" office:value="34251" table:style-name="ce11">
            <text:p>34 251</text:p>
          </table:table-cell>
          <table:table-cell office:value-type="float" office:value="156001" table:style-name="ce11">
            <text:p>156 001</text:p>
          </table:table-cell>
          <table:table-cell office:value-type="float" office:value="59721" table:style-name="ce11">
            <text:p>59 721</text:p>
          </table:table-cell>
          <table:table-cell office:value-type="float" office:value="96280" table:style-name="ce11">
            <text:p>96 280</text:p>
          </table:table-cell>
          <table:table-cell office:value-type="float" office:value="2.887677470706921" table:style-name="ce12">
            <text:p>2,9</text:p>
          </table:table-cell>
          <table:table-cell office:value-type="float" office:value="3.0204835120372242" table:style-name="ce12">
            <text:p>3,0</text:p>
          </table:table-cell>
          <table:table-cell office:value-type="float" office:value="2.8110128171440252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710" table:style-name="ce11">
            <text:p>10 710</text:p>
          </table:table-cell>
          <table:table-cell office:value-type="float" office:value="7018" table:style-name="ce11">
            <text:p>7 018</text:p>
          </table:table-cell>
          <table:table-cell office:value-type="float" office:value="3692" table:style-name="ce11">
            <text:p>3 692</text:p>
          </table:table-cell>
          <table:table-cell office:value-type="float" office:value="29874" table:style-name="ce11">
            <text:p>29 874</text:p>
          </table:table-cell>
          <table:table-cell office:value-type="float" office:value="20403" table:style-name="ce11">
            <text:p>20 403</text:p>
          </table:table-cell>
          <table:table-cell office:value-type="float" office:value="9471" table:style-name="ce11">
            <text:p>9 471</text:p>
          </table:table-cell>
          <table:table-cell office:value-type="float" office:value="2.7893557422969186" table:style-name="ce12">
            <text:p>2,8</text:p>
          </table:table-cell>
          <table:table-cell office:value-type="float" office:value="2.9072385294955829" table:style-name="ce12">
            <text:p>2,9</text:p>
          </table:table-cell>
          <table:table-cell office:value-type="float" office:value="2.5652762730227519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221" table:style-name="ce11">
            <text:p>4 221</text:p>
          </table:table-cell>
          <table:table-cell office:value-type="float" office:value="4184" table:style-name="ce11">
            <text:p>4 184</text:p>
          </table:table-cell>
          <table:table-cell office:value-type="float" office:value="37" table:style-name="ce11">
            <text:p>37</text:p>
          </table:table-cell>
          <table:table-cell office:value-type="float" office:value="73876" table:style-name="ce11">
            <text:p>73 876</text:p>
          </table:table-cell>
          <table:table-cell office:value-type="float" office:value="73563" table:style-name="ce11">
            <text:p>73 563</text:p>
          </table:table-cell>
          <table:table-cell office:value-type="float" office:value="313" table:style-name="ce11">
            <text:p>313</text:p>
          </table:table-cell>
          <table:table-cell office:value-type="float" office:value="17.502013740819709" table:style-name="ce12">
            <text:p>17,5</text:p>
          </table:table-cell>
          <table:table-cell office:value-type="float" office:value="17.581978967495221" table:style-name="ce12">
            <text:p>17,6</text:p>
          </table:table-cell>
          <table:table-cell office:value-type="float" office:value="8.4594594594594597" table:style-name="ce12">
            <text:p>8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288" table:style-name="ce11">
            <text:p>10 288</text:p>
          </table:table-cell>
          <table:table-cell office:value-type="float" office:value="8544" table:style-name="ce11">
            <text:p>8 544</text:p>
          </table:table-cell>
          <table:table-cell office:value-type="float" office:value="1744" table:style-name="ce11">
            <text:p>1 744</text:p>
          </table:table-cell>
          <table:table-cell office:value-type="float" office:value="11661" table:style-name="ce11">
            <text:p>11 661</text:p>
          </table:table-cell>
          <table:table-cell office:value-type="float" office:value="9276" table:style-name="ce11">
            <text:p>9 276</text:p>
          </table:table-cell>
          <table:table-cell office:value-type="float" office:value="2385" table:style-name="ce11">
            <text:p>2 385</text:p>
          </table:table-cell>
          <table:table-cell office:value-type="float" office:value="1.1334564541213064" table:style-name="ce12">
            <text:p>1,1</text:p>
          </table:table-cell>
          <table:table-cell office:value-type="float" office:value="1.0856741573033708" table:style-name="ce12">
            <text:p>1,1</text:p>
          </table:table-cell>
          <table:table-cell office:value-type="float" office:value="1.3675458715596329" table:style-name="ce12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7665" table:style-name="ce11">
            <text:p>17 665</text:p>
          </table:table-cell>
          <table:table-cell office:value-type="float" office:value="11897" table:style-name="ce11">
            <text:p>11 897</text:p>
          </table:table-cell>
          <table:table-cell office:value-type="float" office:value="5768" table:style-name="ce11">
            <text:p>5 768</text:p>
          </table:table-cell>
          <table:table-cell office:value-type="float" office:value="54092" table:style-name="ce11">
            <text:p>54 092</text:p>
          </table:table-cell>
          <table:table-cell office:value-type="float" office:value="37799" table:style-name="ce11">
            <text:p>37 799</text:p>
          </table:table-cell>
          <table:table-cell office:value-type="float" office:value="16293" table:style-name="ce11">
            <text:p>16 293</text:p>
          </table:table-cell>
          <table:table-cell office:value-type="float" office:value="3.0621001981318994" table:style-name="ce12">
            <text:p>3,1</text:p>
          </table:table-cell>
          <table:table-cell office:value-type="float" office:value="3.1771875262671263" table:style-name="ce12">
            <text:p>3,2</text:p>
          </table:table-cell>
          <table:table-cell office:value-type="float" office:value="2.8247226074895977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6580" table:style-name="ce7">
            <text:p>36 580</text:p>
          </table:table-cell>
          <table:table-cell office:value-type="float" office:value="12759" table:style-name="ce7">
            <text:p>12 759</text:p>
          </table:table-cell>
          <table:table-cell office:value-type="float" office:value="23821" table:style-name="ce7">
            <text:p>23 821</text:p>
          </table:table-cell>
          <table:table-cell office:value-type="float" office:value="157930" table:style-name="ce7">
            <text:p>157 930</text:p>
          </table:table-cell>
          <table:table-cell office:value-type="float" office:value="48966" table:style-name="ce7">
            <text:p>48 966</text:p>
          </table:table-cell>
          <table:table-cell office:value-type="float" office:value="108964" table:style-name="ce7">
            <text:p>108 964</text:p>
          </table:table-cell>
          <table:table-cell office:value-type="float" office:value="4.3173865500273374" table:style-name="ce8">
            <text:p>4,3</text:p>
          </table:table-cell>
          <table:table-cell office:value-type="float" office:value="3.8377615800611333" table:style-name="ce8">
            <text:p>3,8</text:p>
          </table:table-cell>
          <table:table-cell office:value-type="float" office:value="4.5742831954997687" table:style-name="ce8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08297" table:style-name="ce7">
            <text:p>408 297</text:p>
          </table:table-cell>
          <table:table-cell office:value-type="float" office:value="201380" table:style-name="ce7">
            <text:p>201 380</text:p>
          </table:table-cell>
          <table:table-cell office:value-type="float" office:value="206917" table:style-name="ce7">
            <text:p>206 917</text:p>
          </table:table-cell>
          <table:table-cell office:value-type="float" office:value="1154099" table:style-name="ce7">
            <text:p>1 154 099</text:p>
          </table:table-cell>
          <table:table-cell office:value-type="float" office:value="576107" table:style-name="ce7">
            <text:p>576 107</text:p>
          </table:table-cell>
          <table:table-cell office:value-type="float" office:value="577992" table:style-name="ce7">
            <text:p>577 992</text:p>
          </table:table-cell>
          <table:table-cell office:value-type="float" office:value="2.8266164091335475" table:style-name="ce8">
            <text:p>2,8</text:p>
          </table:table-cell>
          <table:table-cell office:value-type="float" office:value="2.8607955109742775" table:style-name="ce8">
            <text:p>2,9</text:p>
          </table:table-cell>
          <table:table-cell office:value-type="float" office:value="2.7933519237182058" table:style-name="ce8">
            <text:p>2,8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7.562213497883789" table:style-name="ce15">
            <text:p>17,6<text:s/></text:p>
          </table:table-cell>
          <table:table-cell office:value-type="float" office:value="-1.9141578974883657" table:style-name="ce15">
            <text:p>-1,9<text:s/></text:p>
          </table:table-cell>
          <table:table-cell office:value-type="float" office:value="47.210095497953603" table:style-name="ce15">
            <text:p>47,2<text:s/></text:p>
          </table:table-cell>
          <table:table-cell office:value-type="float" office:value="8.3413847493522013" table:style-name="ce15">
            <text:p>8,3<text:s/></text:p>
          </table:table-cell>
          <table:table-cell office:value-type="float" office:value="-9.6005996486248648" table:style-name="ce15">
            <text:p>-9,6<text:s/></text:p>
          </table:table-cell>
          <table:table-cell office:value-type="float" office:value="34.830418769847171" table:style-name="ce15">
            <text:p>34,8<text:s/></text:p>
          </table:table-cell>
          <table:table-cell office:value-type="float" office:value="-0.20015335704575543" table:style-name="ce15">
            <text:p>-0,2<text:s/></text:p>
          </table:table-cell>
          <table:table-cell office:value-type="float" office:value="-0.19754308638302742" table:style-name="ce15">
            <text:p>-0,2<text:s/></text:p>
          </table:table-cell>
          <table:table-cell office:value-type="float" office:value="-0.21857702399743228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.662988772744882" table:style-name="ce16">
            <text:p>15,7<text:s/></text:p>
          </table:table-cell>
          <table:table-cell office:value-type="float" office:value="-4.2820323450947342" table:style-name="ce16">
            <text:p>-4,3<text:s/></text:p>
          </table:table-cell>
          <table:table-cell office:value-type="float" office:value="51.453763557190371" table:style-name="ce16">
            <text:p>51,5<text:s/></text:p>
          </table:table-cell>
          <table:table-cell office:value-type="float" office:value="5.8026719346653692" table:style-name="ce16">
            <text:p>5,8<text:s/></text:p>
          </table:table-cell>
          <table:table-cell office:value-type="float" office:value="-11.740685764333207" table:style-name="ce16">
            <text:p>-11,7<text:s/></text:p>
          </table:table-cell>
          <table:table-cell office:value-type="float" office:value="35.580654503330436" table:style-name="ce16">
            <text:p>35,6<text:s/></text:p>
          </table:table-cell>
          <table:table-cell office:value-type="float" office:value="-0.23055482388280524" table:style-name="ce16">
            <text:p>-0,2<text:s/></text:p>
          </table:table-cell>
          <table:table-cell office:value-type="float" office:value="-0.20651236208625301" table:style-name="ce16">
            <text:p>-0,2<text:s/></text:p>
          </table:table-cell>
          <table:table-cell office:value-type="float" office:value="-0.2936399033679220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9.39345104633783" table:style-name="ce16">
            <text:p>19,4<text:s/></text:p>
          </table:table-cell>
          <table:table-cell office:value-type="float" office:value="1.4491878509751928" table:style-name="ce16">
            <text:p>1,4<text:s/></text:p>
          </table:table-cell>
          <table:table-cell office:value-type="float" office:value="44.193162535814622" table:style-name="ce16">
            <text:p>44,2<text:s/></text:p>
          </table:table-cell>
          <table:table-cell office:value-type="float" office:value="11.36217012521908" table:style-name="ce16">
            <text:p>11,4<text:s/></text:p>
          </table:table-cell>
          <table:table-cell office:value-type="float" office:value="-6.3293712164729783" table:style-name="ce16">
            <text:p>-6,3<text:s/></text:p>
          </table:table-cell>
          <table:table-cell office:value-type="float" office:value="35.27956989247312" table:style-name="ce16">
            <text:p>35,3<text:s/></text:p>
          </table:table-cell>
          <table:table-cell office:value-type="float" office:value="-0.15463744810951097" table:style-name="ce16">
            <text:p>-0,2<text:s/></text:p>
          </table:table-cell>
          <table:table-cell office:value-type="float" office:value="-0.17462906003156498" table:style-name="ce16">
            <text:p>-0,2<text:s/></text:p>
          </table:table-cell>
          <table:table-cell office:value-type="float" office:value="-0.14392848681373627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.760066859139954" table:style-name="ce16">
            <text:p>18,8<text:s/></text:p>
          </table:table-cell>
          <table:table-cell office:value-type="float" office:value="-2.473834443387247" table:style-name="ce16">
            <text:p>-2,5<text:s/></text:p>
          </table:table-cell>
          <table:table-cell office:value-type="float" office:value="43.988562308817677" table:style-name="ce16">
            <text:p>44,0<text:s/></text:p>
          </table:table-cell>
          <table:table-cell office:value-type="float" office:value="9.6178025034770513" table:style-name="ce16">
            <text:p>9,6<text:s/></text:p>
          </table:table-cell>
          <table:table-cell office:value-type="float" office:value="-9.4740745318583492" table:style-name="ce16">
            <text:p>-9,5<text:s/></text:p>
          </table:table-cell>
          <table:table-cell office:value-type="float" office:value="32.040549695151469" table:style-name="ce16">
            <text:p>32,0<text:s/></text:p>
          </table:table-cell>
          <table:table-cell office:value-type="float" office:value="-0.21026178641824123" table:style-name="ce16">
            <text:p>-0,2<text:s/></text:p>
          </table:table-cell>
          <table:table-cell office:value-type="float" office:value="-0.1950144359338033" table:style-name="ce16">
            <text:p>-0,2<text:s/></text:p>
          </table:table-cell>
          <table:table-cell office:value-type="float" office:value="-0.228067823095206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8.278660804869801" table:style-name="ce16">
            <text:p>18,3<text:s/></text:p>
          </table:table-cell>
          <table:table-cell office:value-type="float" office:value="-9.4944512946979103" table:style-name="ce16">
            <text:p>-9,5<text:s/></text:p>
          </table:table-cell>
          <table:table-cell office:value-type="float" office:value="52.022471910112358" table:style-name="ce16">
            <text:p>52,0<text:s/></text:p>
          </table:table-cell>
          <table:table-cell office:value-type="float" office:value="5.832255680768526" table:style-name="ce16">
            <text:p>5,8<text:s/></text:p>
          </table:table-cell>
          <table:table-cell office:value-type="float" office:value="-15.201691736823207" table:style-name="ce16">
            <text:p>-15,2<text:s/></text:p>
          </table:table-cell>
          <table:table-cell office:value-type="float" office:value="23.968761826125842" table:style-name="ce16">
            <text:p>24,0<text:s/></text:p>
          </table:table-cell>
          <table:table-cell office:value-type="float" office:value="-0.48157534622416165" table:style-name="ce16">
            <text:p>-0,5<text:s/></text:p>
          </table:table-cell>
          <table:table-cell office:value-type="float" office:value="-0.2435976961869657" table:style-name="ce16">
            <text:p>-0,2<text:s/></text:p>
          </table:table-cell>
          <table:table-cell office:value-type="float" office:value="-1.0044804028224137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2.868068221816912" table:style-name="ce16">
            <text:p>72,9<text:s/></text:p>
          </table:table-cell>
          <table:table-cell office:value-type="float" office:value="61.088479713214923" table:style-name="ce16">
            <text:p>61,1<text:s/></text:p>
          </table:table-cell>
          <table:table-cell office:value-type="float" office:value="80.48690520103284" table:style-name="ce16">
            <text:p>80,5<text:s/></text:p>
          </table:table-cell>
          <table:table-cell office:value-type="float" office:value="55.343895322784618" table:style-name="ce16">
            <text:p>55,3<text:s/></text:p>
          </table:table-cell>
          <table:table-cell office:value-type="float" office:value="55.823722799144178" table:style-name="ce16">
            <text:p>55,8<text:s/></text:p>
          </table:table-cell>
          <table:table-cell office:value-type="float" office:value="55.047747878319399" table:style-name="ce16">
            <text:p>55,0<text:s/></text:p>
          </table:table-cell>
          <table:table-cell office:value-type="float" office:value="-0.3257556994316344" table:style-name="ce16">
            <text:p>-0,3<text:s/></text:p>
          </table:table-cell>
          <table:table-cell office:value-type="float" office:value="-0.10205192873188107" table:style-name="ce16">
            <text:p>-0,1<text:s/></text:p>
          </table:table-cell>
          <table:table-cell office:value-type="float" office:value="-0.46121145434251121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8.748542557326061" table:style-name="ce16">
            <text:p>38,7<text:s/></text:p>
          </table:table-cell>
          <table:table-cell office:value-type="float" office:value="21.797986810135356" table:style-name="ce16">
            <text:p>21,8<text:s/></text:p>
          </table:table-cell>
          <table:table-cell office:value-type="float" office:value="88.656106285130306" table:style-name="ce16">
            <text:p>88,7<text:s/></text:p>
          </table:table-cell>
          <table:table-cell office:value-type="float" office:value="9.7663139329805944" table:style-name="ce16">
            <text:p>9,8<text:s/></text:p>
          </table:table-cell>
          <table:table-cell office:value-type="float" office:value="-6.0116086235489234" table:style-name="ce16">
            <text:p>-6,0<text:s/></text:p>
          </table:table-cell>
          <table:table-cell office:value-type="float" office:value="71.949891067538118" table:style-name="ce16">
            <text:p>71,9<text:s/></text:p>
          </table:table-cell>
          <table:table-cell office:value-type="float" office:value="-0.73648957445395569" table:style-name="ce16">
            <text:p>-0,7<text:s/></text:p>
          </table:table-cell>
          <table:table-cell office:value-type="float" office:value="-0.86020333096953339" table:style-name="ce16">
            <text:p>-0,9<text:s/></text:p>
          </table:table-cell>
          <table:table-cell office:value-type="float" office:value="-0.24923573515302744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2.1103896103896034" table:style-name="ce16">
            <text:p>-2,1<text:s/></text:p>
          </table:table-cell>
          <table:table-cell office:value-type="float" office:value="-2.3570595099183294" table:style-name="ce16">
            <text:p>-2,4<text:s/></text:p>
          </table:table-cell>
          <table:table-cell office:value-type="float" office:value="37.037037037037038" table:style-name="ce16">
            <text:p>37,0<text:s/></text:p>
          </table:table-cell>
          <table:table-cell office:value-type="float" office:value="10.014742892883206" table:style-name="ce16">
            <text:p>10,0<text:s/></text:p>
          </table:table-cell>
          <table:table-cell office:value-type="float" office:value="9.8890100533289598" table:style-name="ce16">
            <text:p>9,9<text:s/></text:p>
          </table:table-cell>
          <table:table-cell office:value-type="float" office:value="50.480769230769226" table:style-name="ce16">
            <text:p>50,5<text:s/></text:p>
          </table:table-cell>
          <table:table-cell office:value-type="float" office:value="1.9289617927677618" table:style-name="ce16">
            <text:p>1,9<text:s/></text:p>
          </table:table-cell>
          <table:table-cell office:value-type="float" office:value="1.9593418613108575" table:style-name="ce16">
            <text:p>2,0<text:s/></text:p>
          </table:table-cell>
          <table:table-cell office:value-type="float" office:value="0.75575575575575638" table:style-name="ce16">
            <text:p>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5.388066397487663" table:style-name="ce16">
            <text:p>15,4<text:s/></text:p>
          </table:table-cell>
          <table:table-cell office:value-type="float" office:value="12.95610787942887" table:style-name="ce16">
            <text:p>13,0<text:s/></text:p>
          </table:table-cell>
          <table:table-cell office:value-type="float" office:value="28.994082840236672" table:style-name="ce16">
            <text:p>29,0<text:s/></text:p>
          </table:table-cell>
          <table:table-cell office:value-type="float" office:value="15.730448590710594" table:style-name="ce16">
            <text:p>15,7<text:s/></text:p>
          </table:table-cell>
          <table:table-cell office:value-type="float" office:value="10.14010923771076" table:style-name="ce16">
            <text:p>10,1<text:s/></text:p>
          </table:table-cell>
          <table:table-cell office:value-type="float" office:value="44.195888754534451" table:style-name="ce16">
            <text:p>44,2<text:s/></text:p>
          </table:table-cell>
          <table:table-cell office:value-type="float" office:value="3.3532688364252827E-3" table:style-name="ce16">
            <text:p>0,0<text:s/></text:p>
          </table:table-cell>
          <table:table-cell office:value-type="float" office:value="-2.7757889232853383E-2" table:style-name="ce16">
            <text:p>-0,0<text:s/></text:p>
          </table:table-cell>
          <table:table-cell office:value-type="float" office:value="0.14417309049454419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9.325857876249657" table:style-name="ce16">
            <text:p>19,3<text:s/></text:p>
          </table:table-cell>
          <table:table-cell office:value-type="float" office:value="10.4950311135878" table:style-name="ce16">
            <text:p>10,5<text:s/></text:p>
          </table:table-cell>
          <table:table-cell office:value-type="float" office:value="42.878375030963582" table:style-name="ce16">
            <text:p>42,9<text:s/></text:p>
          </table:table-cell>
          <table:table-cell office:value-type="float" office:value="18.521439996494223" table:style-name="ce16">
            <text:p>18,5<text:s/></text:p>
          </table:table-cell>
          <table:table-cell office:value-type="float" office:value="9.9639262233083059" table:style-name="ce16">
            <text:p>10,0<text:s/></text:p>
          </table:table-cell>
          <table:table-cell office:value-type="float" office:value="44.633821571238343" table:style-name="ce16">
            <text:p>44,6<text:s/></text:p>
          </table:table-cell>
          <table:table-cell office:value-type="float" office:value="-2.0782806461453696E-2" table:style-name="ce16">
            <text:p>-0,0<text:s/></text:p>
          </table:table-cell>
          <table:table-cell office:value-type="float" office:value="-1.5345212657364993E-2" table:style-name="ce16">
            <text:p>-0,0<text:s/></text:p>
          </table:table-cell>
          <table:table-cell office:value-type="float" office:value="3.4284163100199549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.1935354000115126" table:style-name="ce15">
            <text:p>5,2<text:s/></text:p>
          </table:table-cell>
          <table:table-cell office:value-type="float" office:value="-23.488846246102185" table:style-name="ce15">
            <text:p>-23,5<text:s/></text:p>
          </table:table-cell>
          <table:table-cell office:value-type="float" office:value="31.622278704829256" table:style-name="ce15">
            <text:p>31,6<text:s/></text:p>
          </table:table-cell>
          <table:table-cell office:value-type="float" office:value="1.9422802589706976" table:style-name="ce15">
            <text:p>1,9<text:s/></text:p>
          </table:table-cell>
          <table:table-cell office:value-type="float" office:value="-25.766350322913183" table:style-name="ce15">
            <text:p>-25,8<text:s/></text:p>
          </table:table-cell>
          <table:table-cell office:value-type="float" office:value="22.487887678593509" table:style-name="ce15">
            <text:p>22,5<text:s/></text:p>
          </table:table-cell>
          <table:table-cell office:value-type="float" office:value="-0.13769483261486659" table:style-name="ce15">
            <text:p>-0,1<text:s/></text:p>
          </table:table-cell>
          <table:table-cell office:value-type="float" office:value="-0.11774333718520857" table:style-name="ce15">
            <text:p>-0,1<text:s/></text:p>
          </table:table-cell>
          <table:table-cell office:value-type="float" office:value="-0.34112182162919602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1.712210957458538" table:style-name="ce15">
            <text:p>21,7<text:s/></text:p>
          </table:table-cell>
          <table:table-cell office:value-type="float" office:value="1.8547085927581861" table:style-name="ce15">
            <text:p>1,9<text:s/></text:p>
          </table:table-cell>
          <table:table-cell office:value-type="float" office:value="50.214159189244128" table:style-name="ce15">
            <text:p>50,2<text:s/></text:p>
          </table:table-cell>
          <table:table-cell office:value-type="float" office:value="12.517195422873357" table:style-name="ce15">
            <text:p>12,5<text:s/></text:p>
          </table:table-cell>
          <table:table-cell office:value-type="float" office:value="-3.7140101850319809" table:style-name="ce15">
            <text:p>-3,7<text:s/></text:p>
          </table:table-cell>
          <table:table-cell office:value-type="float" office:value="35.240769338761766" table:style-name="ce15">
            <text:p>35,2<text:s/></text:p>
          </table:table-cell>
          <table:table-cell office:value-type="float" office:value="-0.2309938644899141" table:style-name="ce15">
            <text:p>-0,2<text:s/></text:p>
          </table:table-cell>
          <table:table-cell office:value-type="float" office:value="-0.16545465972769957" table:style-name="ce15">
            <text:p>-0,2<text:s/></text:p>
          </table:table-cell>
          <table:table-cell office:value-type="float" office:value="-0.30927025591416646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7 September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l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95549" table:style-name="ce7">
            <text:p>595 549</text:p>
          </table:table-cell>
          <table:table-cell office:value-type="float" office:value="159693" table:style-name="ce7">
            <text:p>159 693</text:p>
          </table:table-cell>
          <table:table-cell office:value-type="float" office:value="435856" table:style-name="ce7">
            <text:p>435 856</text:p>
          </table:table-cell>
          <table:table-cell office:value-type="float" office:value="1790380" table:style-name="ce7">
            <text:p>1 790 380</text:p>
          </table:table-cell>
          <table:table-cell office:value-type="float" office:value="427953" table:style-name="ce7">
            <text:p>427 953</text:p>
          </table:table-cell>
          <table:table-cell office:value-type="float" office:value="1362427" table:style-name="ce7">
            <text:p>1 362 427</text:p>
          </table:table-cell>
          <table:table-cell office:value-type="float" office:value="3.0062681660115289" table:style-name="ce8">
            <text:p>3,0</text:p>
          </table:table-cell>
          <table:table-cell office:value-type="float" office:value="2.6798482087505402" table:style-name="ce8">
            <text:p>2,7</text:p>
          </table:table-cell>
          <table:table-cell office:value-type="float" office:value="3.1258649645754559" table:style-name="ce8">
            <text:p>3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08293" table:style-name="ce11">
            <text:p>308 293</text:p>
          </table:table-cell>
          <table:table-cell office:value-type="float" office:value="91799" table:style-name="ce11">
            <text:p>91 799</text:p>
          </table:table-cell>
          <table:table-cell office:value-type="float" office:value="216494" table:style-name="ce11">
            <text:p>216 494</text:p>
          </table:table-cell>
          <table:table-cell office:value-type="float" office:value="1026414" table:style-name="ce11">
            <text:p>1 026 414</text:p>
          </table:table-cell>
          <table:table-cell office:value-type="float" office:value="252398" table:style-name="ce11">
            <text:p>252 398</text:p>
          </table:table-cell>
          <table:table-cell office:value-type="float" office:value="774016" table:style-name="ce11">
            <text:p>774 016</text:p>
          </table:table-cell>
          <table:table-cell office:value-type="float" office:value="3.3293457846918355" table:style-name="ce12">
            <text:p>3,3</text:p>
          </table:table-cell>
          <table:table-cell office:value-type="float" office:value="2.7494635017810651" table:style-name="ce12">
            <text:p>2,7</text:p>
          </table:table-cell>
          <table:table-cell office:value-type="float" office:value="3.5752307223294872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22316" table:style-name="ce11">
            <text:p>222 316</text:p>
          </table:table-cell>
          <table:table-cell office:value-type="float" office:value="53680" table:style-name="ce11">
            <text:p>53 680</text:p>
          </table:table-cell>
          <table:table-cell office:value-type="float" office:value="168636" table:style-name="ce11">
            <text:p>168 636</text:p>
          </table:table-cell>
          <table:table-cell office:value-type="float" office:value="613095" table:style-name="ce11">
            <text:p>613 095</text:p>
          </table:table-cell>
          <table:table-cell office:value-type="float" office:value="141155" table:style-name="ce11">
            <text:p>141 155</text:p>
          </table:table-cell>
          <table:table-cell office:value-type="float" office:value="471940" table:style-name="ce11">
            <text:p>471 940</text:p>
          </table:table-cell>
          <table:table-cell office:value-type="float" office:value="2.757763723708595" table:style-name="ce12">
            <text:p>2,8</text:p>
          </table:table-cell>
          <table:table-cell office:value-type="float" office:value="2.629564083457526" table:style-name="ce12">
            <text:p>2,6</text:p>
          </table:table-cell>
          <table:table-cell office:value-type="float" office:value="2.7985720723926089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4940" table:style-name="ce11">
            <text:p>64 940</text:p>
          </table:table-cell>
          <table:table-cell office:value-type="float" office:value="14214" table:style-name="ce11">
            <text:p>14 214</text:p>
          </table:table-cell>
          <table:table-cell office:value-type="float" office:value="50726" table:style-name="ce11">
            <text:p>50 726</text:p>
          </table:table-cell>
          <table:table-cell office:value-type="float" office:value="150871" table:style-name="ce11">
            <text:p>150 871</text:p>
          </table:table-cell>
          <table:table-cell office:value-type="float" office:value="34400" table:style-name="ce11">
            <text:p>34 400</text:p>
          </table:table-cell>
          <table:table-cell office:value-type="float" office:value="116471" table:style-name="ce11">
            <text:p>116 471</text:p>
          </table:table-cell>
          <table:table-cell office:value-type="float" office:value="2.3232368340006158" table:style-name="ce12">
            <text:p>2,3</text:p>
          </table:table-cell>
          <table:table-cell office:value-type="float" office:value="2.4201491487266074" table:style-name="ce12">
            <text:p>2,4</text:p>
          </table:table-cell>
          <table:table-cell office:value-type="float" office:value="2.2960809052556872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9179" table:style-name="ce11">
            <text:p>99 179</text:p>
          </table:table-cell>
          <table:table-cell office:value-type="float" office:value="12464" table:style-name="ce11">
            <text:p>12 464</text:p>
          </table:table-cell>
          <table:table-cell office:value-type="float" office:value="86715" table:style-name="ce11">
            <text:p>86 715</text:p>
          </table:table-cell>
          <table:table-cell office:value-type="float" office:value="509572" table:style-name="ce11">
            <text:p>509 572</text:p>
          </table:table-cell>
          <table:table-cell office:value-type="float" office:value="49385" table:style-name="ce11">
            <text:p>49 385</text:p>
          </table:table-cell>
          <table:table-cell office:value-type="float" office:value="460187" table:style-name="ce11">
            <text:p>460 187</text:p>
          </table:table-cell>
          <table:table-cell office:value-type="float" office:value="5.13790217687212" table:style-name="ce12">
            <text:p>5,1</text:p>
          </table:table-cell>
          <table:table-cell office:value-type="float" office:value="3.9622111681643131" table:style-name="ce12">
            <text:p>4,0</text:p>
          </table:table-cell>
          <table:table-cell office:value-type="float" office:value="5.3068903880528167" table:style-name="ce12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9431" table:style-name="ce11">
            <text:p>79 431</text:p>
          </table:table-cell>
          <table:table-cell office:value-type="float" office:value="17416" table:style-name="ce11">
            <text:p>17 416</text:p>
          </table:table-cell>
          <table:table-cell office:value-type="float" office:value="62015" table:style-name="ce11">
            <text:p>62 015</text:p>
          </table:table-cell>
          <table:table-cell office:value-type="float" office:value="269578" table:style-name="ce11">
            <text:p>269 578</text:p>
          </table:table-cell>
          <table:table-cell office:value-type="float" office:value="64818" table:style-name="ce11">
            <text:p>64 818</text:p>
          </table:table-cell>
          <table:table-cell office:value-type="float" office:value="204760" table:style-name="ce11">
            <text:p>204 760</text:p>
          </table:table-cell>
          <table:table-cell office:value-type="float" office:value="3.3938638566806412" table:style-name="ce12">
            <text:p>3,4</text:p>
          </table:table-cell>
          <table:table-cell office:value-type="float" office:value="3.7217501148369316" table:style-name="ce12">
            <text:p>3,7</text:p>
          </table:table-cell>
          <table:table-cell office:value-type="float" office:value="3.301781826977344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1722" table:style-name="ce11">
            <text:p>31 722</text:p>
          </table:table-cell>
          <table:table-cell office:value-type="float" office:value="10506" table:style-name="ce11">
            <text:p>10 506</text:p>
          </table:table-cell>
          <table:table-cell office:value-type="float" office:value="21216" table:style-name="ce11">
            <text:p>21 216</text:p>
          </table:table-cell>
          <table:table-cell office:value-type="float" office:value="146219" table:style-name="ce11">
            <text:p>146 219</text:p>
          </table:table-cell>
          <table:table-cell office:value-type="float" office:value="51080" table:style-name="ce11">
            <text:p>51 080</text:p>
          </table:table-cell>
          <table:table-cell office:value-type="float" office:value="95139" table:style-name="ce11">
            <text:p>95 139</text:p>
          </table:table-cell>
          <table:table-cell office:value-type="float" office:value="4.6093878065695728" table:style-name="ce12">
            <text:p>4,6</text:p>
          </table:table-cell>
          <table:table-cell office:value-type="float" office:value="4.8619836284028173" table:style-name="ce12">
            <text:p>4,9</text:p>
          </table:table-cell>
          <table:table-cell office:value-type="float" office:value="4.4843042986425337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494" table:style-name="ce11">
            <text:p>2 494</text:p>
          </table:table-cell>
          <table:table-cell office:value-type="float" office:value="2464" table:style-name="ce11">
            <text:p>2 464</text:p>
          </table:table-cell>
          <table:table-cell office:value-type="float" office:value="30" table:style-name="ce11">
            <text:p>30</text:p>
          </table:table-cell>
          <table:table-cell office:value-type="float" office:value="51080" table:style-name="ce11">
            <text:p>51 080</text:p>
          </table:table-cell>
          <table:table-cell office:value-type="float" office:value="50406" table:style-name="ce11">
            <text:p>50 406</text:p>
          </table:table-cell>
          <table:table-cell office:value-type="float" office:value="674" table:style-name="ce11">
            <text:p>674</text:p>
          </table:table-cell>
          <table:table-cell office:value-type="float" office:value="20.481154771451482" table:style-name="ce12">
            <text:p>20,5</text:p>
          </table:table-cell>
          <table:table-cell office:value-type="float" office:value="20.456980519480521" table:style-name="ce12">
            <text:p>20,5</text:p>
          </table:table-cell>
          <table:table-cell office:value-type="float" office:value="22.466666666666665" table:style-name="ce12">
            <text:p>2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133" table:style-name="ce11">
            <text:p>6 133</text:p>
          </table:table-cell>
          <table:table-cell office:value-type="float" office:value="2611" table:style-name="ce11">
            <text:p>2 611</text:p>
          </table:table-cell>
          <table:table-cell office:value-type="float" office:value="3522" table:style-name="ce11">
            <text:p>3 522</text:p>
          </table:table-cell>
          <table:table-cell office:value-type="float" office:value="15350" table:style-name="ce11">
            <text:p>15 350</text:p>
          </table:table-cell>
          <table:table-cell office:value-type="float" office:value="8110" table:style-name="ce11">
            <text:p>8 110</text:p>
          </table:table-cell>
          <table:table-cell office:value-type="float" office:value="7240" table:style-name="ce11">
            <text:p>7 240</text:p>
          </table:table-cell>
          <table:table-cell office:value-type="float" office:value="2.502853415946519" table:style-name="ce12">
            <text:p>2,5</text:p>
          </table:table-cell>
          <table:table-cell office:value-type="float" office:value="3.1060896208349291" table:style-name="ce12">
            <text:p>3,1</text:p>
          </table:table-cell>
          <table:table-cell office:value-type="float" office:value="2.0556501987507096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427" table:style-name="ce11">
            <text:p>9 427</text:p>
          </table:table-cell>
          <table:table-cell office:value-type="float" office:value="5001" table:style-name="ce11">
            <text:p>5 001</text:p>
          </table:table-cell>
          <table:table-cell office:value-type="float" office:value="4426" table:style-name="ce11">
            <text:p>4 426</text:p>
          </table:table-cell>
          <table:table-cell office:value-type="float" office:value="43486" table:style-name="ce11">
            <text:p>43 486</text:p>
          </table:table-cell>
          <table:table-cell office:value-type="float" office:value="26249" table:style-name="ce11">
            <text:p>26 249</text:p>
          </table:table-cell>
          <table:table-cell office:value-type="float" office:value="17237" table:style-name="ce11">
            <text:p>17 237</text:p>
          </table:table-cell>
          <table:table-cell office:value-type="float" office:value="4.6129203352073826" table:style-name="ce12">
            <text:p>4,6</text:p>
          </table:table-cell>
          <table:table-cell office:value-type="float" office:value="5.2487502499500103" table:style-name="ce12">
            <text:p>5,2</text:p>
          </table:table-cell>
          <table:table-cell office:value-type="float" office:value="3.8944871215544508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9001" table:style-name="ce7">
            <text:p>119 001</text:p>
          </table:table-cell>
          <table:table-cell office:value-type="float" office:value="17963" table:style-name="ce7">
            <text:p>17 963</text:p>
          </table:table-cell>
          <table:table-cell office:value-type="float" office:value="101038" table:style-name="ce7">
            <text:p>101 038</text:p>
          </table:table-cell>
          <table:table-cell office:value-type="float" office:value="638560" table:style-name="ce7">
            <text:p>638 560</text:p>
          </table:table-cell>
          <table:table-cell office:value-type="float" office:value="81800" table:style-name="ce7">
            <text:p>81 800</text:p>
          </table:table-cell>
          <table:table-cell office:value-type="float" office:value="556760" table:style-name="ce7">
            <text:p>556 760</text:p>
          </table:table-cell>
          <table:table-cell office:value-type="float" office:value="5.366005327686322" table:style-name="ce8">
            <text:p>5,4</text:p>
          </table:table-cell>
          <table:table-cell office:value-type="float" office:value="4.5538050437009412" table:style-name="ce8">
            <text:p>4,6</text:p>
          </table:table-cell>
          <table:table-cell office:value-type="float" office:value="5.5104020269601532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42936" table:style-name="ce7">
            <text:p>942 936</text:p>
          </table:table-cell>
          <table:table-cell office:value-type="float" office:value="228118" table:style-name="ce7">
            <text:p>228 118</text:p>
          </table:table-cell>
          <table:table-cell office:value-type="float" office:value="714818" table:style-name="ce7">
            <text:p>714 818</text:p>
          </table:table-cell>
          <table:table-cell office:value-type="float" office:value="3464225" table:style-name="ce7">
            <text:p>3 464 225</text:p>
          </table:table-cell>
          <table:table-cell office:value-type="float" office:value="759801" table:style-name="ce7">
            <text:p>759 801</text:p>
          </table:table-cell>
          <table:table-cell office:value-type="float" office:value="2704424" table:style-name="ce7">
            <text:p>2 704 424</text:p>
          </table:table-cell>
          <table:table-cell office:value-type="float" office:value="3.6738707611121009" table:style-name="ce8">
            <text:p>3,7</text:p>
          </table:table-cell>
          <table:table-cell office:value-type="float" office:value="3.3307367239761878" table:style-name="ce8">
            <text:p>3,3</text:p>
          </table:table-cell>
          <table:table-cell office:value-type="float" office:value="3.7833742295241586" table:style-name="ce8">
            <text:p>3,8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3.212021028109888" table:style-name="ce15">
            <text:p>23,2<text:s/></text:p>
          </table:table-cell>
          <table:table-cell office:value-type="float" office:value="-7.9865632598499587" table:style-name="ce15">
            <text:p>-8,0<text:s/></text:p>
          </table:table-cell>
          <table:table-cell office:value-type="float" office:value="40.689931213464206" table:style-name="ce15">
            <text:p>40,7<text:s/></text:p>
          </table:table-cell>
          <table:table-cell office:value-type="float" office:value="14.35823833713701" table:style-name="ce15">
            <text:p>14,4<text:s/></text:p>
          </table:table-cell>
          <table:table-cell office:value-type="float" office:value="-14.10998741613264" table:style-name="ce15">
            <text:p>-14,1<text:s/></text:p>
          </table:table-cell>
          <table:table-cell office:value-type="float" office:value="27.647910865597595" table:style-name="ce15">
            <text:p>27,6<text:s/></text:p>
          </table:table-cell>
          <table:table-cell office:value-type="float" office:value="-0.23274969464103767" table:style-name="ce15">
            <text:p>-0,2<text:s/></text:p>
          </table:table-cell>
          <table:table-cell office:value-type="float" office:value="-0.19105652407036855" table:style-name="ce15">
            <text:p>-0,2<text:s/></text:p>
          </table:table-cell>
          <table:table-cell office:value-type="float" office:value="-0.31937533639388205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1.697167308785453" table:style-name="ce16">
            <text:p>21,7<text:s/></text:p>
          </table:table-cell>
          <table:table-cell office:value-type="float" office:value="-7.2934024095898877" table:style-name="ce16">
            <text:p>-7,3<text:s/></text:p>
          </table:table-cell>
          <table:table-cell office:value-type="float" office:value="40.300828867128502" table:style-name="ce16">
            <text:p>40,3<text:s/></text:p>
          </table:table-cell>
          <table:table-cell office:value-type="float" office:value="12.270013136637431" table:style-name="ce16">
            <text:p>12,3<text:s/></text:p>
          </table:table-cell>
          <table:table-cell office:value-type="float" office:value="-15.162047151990208" table:style-name="ce16">
            <text:p>-15,2<text:s/></text:p>
          </table:table-cell>
          <table:table-cell office:value-type="float" office:value="25.503015090858085" table:style-name="ce16">
            <text:p>25,5<text:s/></text:p>
          </table:table-cell>
          <table:table-cell office:value-type="float" office:value="-0.27956045543953589" table:style-name="ce16">
            <text:p>-0,3<text:s/></text:p>
          </table:table-cell>
          <table:table-cell office:value-type="float" office:value="-0.25501029670612452" table:style-name="ce16">
            <text:p>-0,3<text:s/></text:p>
          </table:table-cell>
          <table:table-cell office:value-type="float" office:value="-0.42154842573249329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2.971231338536512" table:style-name="ce16">
            <text:p>23,0<text:s/></text:p>
          </table:table-cell>
          <table:table-cell office:value-type="float" office:value="-10.089776229398367" table:style-name="ce16">
            <text:p>-10,1<text:s/></text:p>
          </table:table-cell>
          <table:table-cell office:value-type="float" office:value="39.273060627833786" table:style-name="ce16">
            <text:p>39,3<text:s/></text:p>
          </table:table-cell>
          <table:table-cell office:value-type="float" office:value="15.024830632013234" table:style-name="ce16">
            <text:p>15,0<text:s/></text:p>
          </table:table-cell>
          <table:table-cell office:value-type="float" office:value="-15.014991510831223" table:style-name="ce16">
            <text:p>-15,0<text:s/></text:p>
          </table:table-cell>
          <table:table-cell office:value-type="float" office:value="28.623094596325586" table:style-name="ce16">
            <text:p>28,6<text:s/></text:p>
          </table:table-cell>
          <table:table-cell office:value-type="float" office:value="-0.19051795583694764" table:style-name="ce16">
            <text:p>-0,2<text:s/></text:p>
          </table:table-cell>
          <table:table-cell office:value-type="float" office:value="-0.15239357432084732" table:style-name="ce16">
            <text:p>-0,2<text:s/></text:p>
          </table:table-cell>
          <table:table-cell office:value-type="float" office:value="-0.2317211975131581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1.890003655713059" table:style-name="ce16">
            <text:p>31,9<text:s/></text:p>
          </table:table-cell>
          <table:table-cell office:value-type="float" office:value="-4.1472789803762851" table:style-name="ce16">
            <text:p>-4,1<text:s/></text:p>
          </table:table-cell>
          <table:table-cell office:value-type="float" office:value="47.420732947775292" table:style-name="ce16">
            <text:p>47,4<text:s/></text:p>
          </table:table-cell>
          <table:table-cell office:value-type="float" office:value="27.488359909076323" table:style-name="ce16">
            <text:p>27,5<text:s/></text:p>
          </table:table-cell>
          <table:table-cell office:value-type="float" office:value="-0.7415529330293964" table:style-name="ce16">
            <text:p>-0,7<text:s/></text:p>
          </table:table-cell>
          <table:table-cell office:value-type="float" office:value="39.179532527125843" table:style-name="ce16">
            <text:p>39,2<text:s/></text:p>
          </table:table-cell>
          <table:table-cell office:value-type="float" office:value="-8.0211721992722751E-2" table:style-name="ce16">
            <text:p>-0,1<text:s/></text:p>
          </table:table-cell>
          <table:table-cell office:value-type="float" office:value="8.3039431281061393E-2" table:style-name="ce16">
            <text:p>0,1<text:s/></text:p>
          </table:table-cell>
          <table:table-cell office:value-type="float" office:value="-0.1359572243034397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6.91948754762825" table:style-name="ce16">
            <text:p>36,9<text:s/></text:p>
          </table:table-cell>
          <table:table-cell office:value-type="float" office:value="-18.048523900322181" table:style-name="ce16">
            <text:p>-18,0<text:s/></text:p>
          </table:table-cell>
          <table:table-cell office:value-type="float" office:value="51.528124836178733" table:style-name="ce16">
            <text:p>51,5<text:s/></text:p>
          </table:table-cell>
          <table:table-cell office:value-type="float" office:value="32.09971276584713" table:style-name="ce16">
            <text:p>32,1<text:s/></text:p>
          </table:table-cell>
          <table:table-cell office:value-type="float" office:value="-26.032711260222271" table:style-name="ce16">
            <text:p>-26,0<text:s/></text:p>
          </table:table-cell>
          <table:table-cell office:value-type="float" office:value="44.267388128483731" table:style-name="ce16">
            <text:p>44,3<text:s/></text:p>
          </table:table-cell>
          <table:table-cell office:value-type="float" office:value="-0.1874609022598035" table:style-name="ce16">
            <text:p>-0,2<text:s/></text:p>
          </table:table-cell>
          <table:table-cell office:value-type="float" office:value="-0.42768954851659968" table:style-name="ce16">
            <text:p>-0,4<text:s/></text:p>
          </table:table-cell>
          <table:table-cell office:value-type="float" office:value="-0.2670869303458411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5.747853792371018" table:style-name="ce16">
            <text:p>75,7<text:s/></text:p>
          </table:table-cell>
          <table:table-cell office:value-type="float" office:value="113.79818315737788" table:style-name="ce16">
            <text:p>113,8<text:s/></text:p>
          </table:table-cell>
          <table:table-cell office:value-type="float" office:value="67.381916329284735" table:style-name="ce16">
            <text:p>67,4<text:s/></text:p>
          </table:table-cell>
          <table:table-cell office:value-type="float" office:value="59.008358057533172" table:style-name="ce16">
            <text:p>59,0<text:s/></text:p>
          </table:table-cell>
          <table:table-cell office:value-type="float" office:value="96.68639053254438" table:style-name="ce16">
            <text:p>96,7<text:s/></text:p>
          </table:table-cell>
          <table:table-cell office:value-type="float" office:value="49.917265818336233" table:style-name="ce16">
            <text:p>49,9<text:s/></text:p>
          </table:table-cell>
          <table:table-cell office:value-type="float" office:value="-0.35728668761531424" table:style-name="ce16">
            <text:p>-0,4<text:s/></text:p>
          </table:table-cell>
          <table:table-cell office:value-type="float" office:value="-0.3237937103533457" table:style-name="ce16">
            <text:p>-0,3<text:s/></text:p>
          </table:table-cell>
          <table:table-cell office:value-type="float" office:value="-0.384641924709565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9.318969413891807" table:style-name="ce16">
            <text:p>59,3<text:s/></text:p>
          </table:table-cell>
          <table:table-cell office:value-type="float" office:value="19.38636363636364" table:style-name="ce16">
            <text:p>19,4<text:s/></text:p>
          </table:table-cell>
          <table:table-cell office:value-type="float" office:value="90.945909459094594" table:style-name="ce16">
            <text:p>90,9<text:s/></text:p>
          </table:table-cell>
          <table:table-cell office:value-type="float" office:value="55.797425734134606" table:style-name="ce16">
            <text:p>55,8<text:s/></text:p>
          </table:table-cell>
          <table:table-cell office:value-type="float" office:value="7.8274085957949779" table:style-name="ce16">
            <text:p>7,8<text:s/></text:p>
          </table:table-cell>
          <table:table-cell office:value-type="float" office:value="104.6880378657487" table:style-name="ce16">
            <text:p>104,7<text:s/></text:p>
          </table:table-cell>
          <table:table-cell office:value-type="float" office:value="-0.10418760400749516" table:style-name="ce16">
            <text:p>-0,1<text:s/></text:p>
          </table:table-cell>
          <table:table-cell office:value-type="float" office:value="-0.52119818977900056" table:style-name="ce16">
            <text:p>-0,5<text:s/></text:p>
          </table:table-cell>
          <table:table-cell office:value-type="float" office:value="0.3010624662242094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2.190733243364818" table:style-name="ce16">
            <text:p>12,2<text:s/></text:p>
          </table:table-cell>
          <table:table-cell office:value-type="float" office:value="12.152935821574886" table:style-name="ce16">
            <text:p>12,2<text:s/></text:p>
          </table:table-cell>
          <table:table-cell office:value-type="float" office:value="15.384615384615373" table:style-name="ce16">
            <text:p>15,4<text:s/></text:p>
          </table:table-cell>
          <table:table-cell office:value-type="float" office:value="16.898571951666071" table:style-name="ce16">
            <text:p>16,9<text:s/></text:p>
          </table:table-cell>
          <table:table-cell office:value-type="float" office:value="16.905165016118943" table:style-name="ce16">
            <text:p>16,9<text:s/></text:p>
          </table:table-cell>
          <table:table-cell office:value-type="float" office:value="16.407599309153724" table:style-name="ce16">
            <text:p>16,4<text:s/></text:p>
          </table:table-cell>
          <table:table-cell office:value-type="float" office:value="0.82483448355224809" table:style-name="ce16">
            <text:p>0,8<text:s/></text:p>
          </table:table-cell>
          <table:table-cell office:value-type="float" office:value="0.83158224911183609" table:style-name="ce16">
            <text:p>0,8<text:s/></text:p>
          </table:table-cell>
          <table:table-cell office:value-type="float" office:value="0.19743589743589496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3.5691823899371116" table:style-name="ce16">
            <text:p>-3,6<text:s/></text:p>
          </table:table-cell>
          <table:table-cell office:value-type="float" office:value="-1.3972809667673687" table:style-name="ce16">
            <text:p>-1,4<text:s/></text:p>
          </table:table-cell>
          <table:table-cell office:value-type="float" office:value="-5.1185344827586192" table:style-name="ce16">
            <text:p>-5,1<text:s/></text:p>
          </table:table-cell>
          <table:table-cell office:value-type="float" office:value="-2.353689567430024" table:style-name="ce16">
            <text:p>-2,4<text:s/></text:p>
          </table:table-cell>
          <table:table-cell office:value-type="float" office:value="16.875630494307529" table:style-name="ce16">
            <text:p>16,9<text:s/></text:p>
          </table:table-cell>
          <table:table-cell office:value-type="float" office:value="-17.549254071290292" table:style-name="ce16">
            <text:p>-17,5<text:s/></text:p>
          </table:table-cell>
          <table:table-cell office:value-type="float" office:value="3.1155302738971713E-2" table:style-name="ce16">
            <text:p>0,0<text:s/></text:p>
          </table:table-cell>
          <table:table-cell office:value-type="float" office:value="0.48562134288930991" table:style-name="ce16">
            <text:p>0,5<text:s/></text:p>
          </table:table-cell>
          <table:table-cell office:value-type="float" office:value="-0.3099209219389456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6.16929076989743" table:style-name="ce16">
            <text:p>36,2<text:s/></text:p>
          </table:table-cell>
          <table:table-cell office:value-type="float" office:value="20.21634615384616" table:style-name="ce16">
            <text:p>20,2<text:s/></text:p>
          </table:table-cell>
          <table:table-cell office:value-type="float" office:value="60.188201230546525" table:style-name="ce16">
            <text:p>60,2<text:s/></text:p>
          </table:table-cell>
          <table:table-cell office:value-type="float" office:value="33.782495000769103" table:style-name="ce16">
            <text:p>33,8<text:s/></text:p>
          </table:table-cell>
          <table:table-cell office:value-type="float" office:value="30.436294971178711" table:style-name="ce16">
            <text:p>30,4<text:s/></text:p>
          </table:table-cell>
          <table:table-cell office:value-type="float" office:value="39.221387610047657" table:style-name="ce16">
            <text:p>39,2<text:s/></text:p>
          </table:table-cell>
          <table:table-cell office:value-type="float" office:value="-8.2298500557459242E-2" table:style-name="ce16">
            <text:p>-0,1<text:s/></text:p>
          </table:table-cell>
          <table:table-cell office:value-type="float" office:value="0.41125024995000992" table:style-name="ce16">
            <text:p>0,4<text:s/></text:p>
          </table:table-cell>
          <table:table-cell office:value-type="float" office:value="-0.58651179266921893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6.919827078011409" table:style-name="ce15">
            <text:p>16,9<text:s/></text:p>
          </table:table-cell>
          <table:table-cell office:value-type="float" office:value="-24.493484657419089" table:style-name="ce15">
            <text:p>-24,5<text:s/></text:p>
          </table:table-cell>
          <table:table-cell office:value-type="float" office:value="29.552506731632263" table:style-name="ce15">
            <text:p>29,6<text:s/></text:p>
          </table:table-cell>
          <table:table-cell office:value-type="float" office:value="11.371564113297055" table:style-name="ce15">
            <text:p>11,4<text:s/></text:p>
          </table:table-cell>
          <table:table-cell office:value-type="float" office:value="-27.582421473848228" table:style-name="ce15">
            <text:p>-27,6<text:s/></text:p>
          </table:table-cell>
          <table:table-cell office:value-type="float" office:value="20.928575772582334" table:style-name="ce15">
            <text:p>20,9<text:s/></text:p>
          </table:table-cell>
          <table:table-cell office:value-type="float" office:value="-0.26732145557168518" table:style-name="ce15">
            <text:p>-0,3<text:s/></text:p>
          </table:table-cell>
          <table:table-cell office:value-type="float" office:value="-0.1942403535247843" table:style-name="ce15">
            <text:p>-0,2<text:s/></text:p>
          </table:table-cell>
          <table:table-cell office:value-type="float" office:value="-0.39297020024846319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7.73760400551626" table:style-name="ce15">
            <text:p>27,7<text:s/></text:p>
          </table:table-cell>
          <table:table-cell office:value-type="float" office:value="-4.3546439472713132" table:style-name="ce15">
            <text:p>-4,4<text:s/></text:p>
          </table:table-cell>
          <table:table-cell office:value-type="float" office:value="43.055727888760345" table:style-name="ce15">
            <text:p>43,1<text:s/></text:p>
          </table:table-cell>
          <table:table-cell office:value-type="float" office:value="20.285297917678676" table:style-name="ce15">
            <text:p>20,3<text:s/></text:p>
          </table:table-cell>
          <table:table-cell office:value-type="float" office:value="-8.290423736792178" table:style-name="ce15">
            <text:p>-8,3<text:s/></text:p>
          </table:table-cell>
          <table:table-cell office:value-type="float" office:value="31.825313998735595" table:style-name="ce15">
            <text:p>31,8<text:s/></text:p>
          </table:table-cell>
          <table:table-cell office:value-type="float" office:value="-0.22761559320160485" table:style-name="ce15">
            <text:p>-0,2<text:s/></text:p>
          </table:table-cell>
          <table:table-cell office:value-type="float" office:value="-0.14294086633676306" table:style-name="ce15">
            <text:p>-0,1<text:s/></text:p>
          </table:table-cell>
          <table:table-cell office:value-type="float" office:value="-0.32231183229965632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7 September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l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31645" table:style-name="ce7">
            <text:p>331 645</text:p>
          </table:table-cell>
          <table:table-cell office:value-type="float" office:value="197025" table:style-name="ce7">
            <text:p>197 025</text:p>
          </table:table-cell>
          <table:table-cell office:value-type="float" office:value="134620" table:style-name="ce7">
            <text:p>134 620</text:p>
          </table:table-cell>
          <table:table-cell office:value-type="float" office:value="898320" table:style-name="ce7">
            <text:p>898 320</text:p>
          </table:table-cell>
          <table:table-cell office:value-type="float" office:value="527018" table:style-name="ce7">
            <text:p>527 018</text:p>
          </table:table-cell>
          <table:table-cell office:value-type="float" office:value="371302" table:style-name="ce7">
            <text:p>371 302</text:p>
          </table:table-cell>
          <table:table-cell office:value-type="float" office:value="2.7086794614723573" table:style-name="ce8">
            <text:p>2,7</text:p>
          </table:table-cell>
          <table:table-cell office:value-type="float" office:value="2.6748788224844562" table:style-name="ce8">
            <text:p>2,7</text:p>
          </table:table-cell>
          <table:table-cell office:value-type="float" office:value="2.7581488634675382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7123" table:style-name="ce11">
            <text:p>157 123</text:p>
          </table:table-cell>
          <table:table-cell office:value-type="float" office:value="102194" table:style-name="ce11">
            <text:p>102 194</text:p>
          </table:table-cell>
          <table:table-cell office:value-type="float" office:value="54929" table:style-name="ce11">
            <text:p>54 929</text:p>
          </table:table-cell>
          <table:table-cell office:value-type="float" office:value="444560" table:style-name="ce11">
            <text:p>444 560</text:p>
          </table:table-cell>
          <table:table-cell office:value-type="float" office:value="281117" table:style-name="ce11">
            <text:p>281 117</text:p>
          </table:table-cell>
          <table:table-cell office:value-type="float" office:value="163443" table:style-name="ce11">
            <text:p>163 443</text:p>
          </table:table-cell>
          <table:table-cell office:value-type="float" office:value="2.8293757120217919" table:style-name="ce12">
            <text:p>2,8</text:p>
          </table:table-cell>
          <table:table-cell office:value-type="float" office:value="2.7508170734093977" table:style-name="ce12">
            <text:p>2,8</text:p>
          </table:table-cell>
          <table:table-cell office:value-type="float" office:value="2.9755320504651461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40809" table:style-name="ce11">
            <text:p>140 809</text:p>
          </table:table-cell>
          <table:table-cell office:value-type="float" office:value="81557" table:style-name="ce11">
            <text:p>81 557</text:p>
          </table:table-cell>
          <table:table-cell office:value-type="float" office:value="59252" table:style-name="ce11">
            <text:p>59 252</text:p>
          </table:table-cell>
          <table:table-cell office:value-type="float" office:value="380092" table:style-name="ce11">
            <text:p>380 092</text:p>
          </table:table-cell>
          <table:table-cell office:value-type="float" office:value="213224" table:style-name="ce11">
            <text:p>213 224</text:p>
          </table:table-cell>
          <table:table-cell office:value-type="float" office:value="166868" table:style-name="ce11">
            <text:p>166 868</text:p>
          </table:table-cell>
          <table:table-cell office:value-type="float" office:value="2.6993445021269946" table:style-name="ce12">
            <text:p>2,7</text:p>
          </table:table-cell>
          <table:table-cell office:value-type="float" office:value="2.6144169108721509" table:style-name="ce12">
            <text:p>2,6</text:p>
          </table:table-cell>
          <table:table-cell office:value-type="float" office:value="2.8162424897049889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3713" table:style-name="ce11">
            <text:p>33 713</text:p>
          </table:table-cell>
          <table:table-cell office:value-type="float" office:value="13274" table:style-name="ce11">
            <text:p>13 274</text:p>
          </table:table-cell>
          <table:table-cell office:value-type="float" office:value="20439" table:style-name="ce11">
            <text:p>20 439</text:p>
          </table:table-cell>
          <table:table-cell office:value-type="float" office:value="73668" table:style-name="ce11">
            <text:p>73 668</text:p>
          </table:table-cell>
          <table:table-cell office:value-type="float" office:value="32677" table:style-name="ce11">
            <text:p>32 677</text:p>
          </table:table-cell>
          <table:table-cell office:value-type="float" office:value="40991" table:style-name="ce11">
            <text:p>40 991</text:p>
          </table:table-cell>
          <table:table-cell office:value-type="float" office:value="2.1851511286447365" table:style-name="ce12">
            <text:p>2,2</text:p>
          </table:table-cell>
          <table:table-cell office:value-type="float" office:value="2.4617296971523279" table:style-name="ce12">
            <text:p>2,5</text:p>
          </table:table-cell>
          <table:table-cell office:value-type="float" office:value="2.0055286462155681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1583" table:style-name="ce11">
            <text:p>41 583</text:p>
          </table:table-cell>
          <table:table-cell office:value-type="float" office:value="16762" table:style-name="ce11">
            <text:p>16 762</text:p>
          </table:table-cell>
          <table:table-cell office:value-type="float" office:value="24821" table:style-name="ce11">
            <text:p>24 821</text:p>
          </table:table-cell>
          <table:table-cell office:value-type="float" office:value="187725" table:style-name="ce11">
            <text:p>187 725</text:p>
          </table:table-cell>
          <table:table-cell office:value-type="float" office:value="62788" table:style-name="ce11">
            <text:p>62 788</text:p>
          </table:table-cell>
          <table:table-cell office:value-type="float" office:value="124937" table:style-name="ce11">
            <text:p>124 937</text:p>
          </table:table-cell>
          <table:table-cell office:value-type="float" office:value="4.5144650458119902" table:style-name="ce12">
            <text:p>4,5</text:p>
          </table:table-cell>
          <table:table-cell office:value-type="float" office:value="3.7458537167402457" table:style-name="ce12">
            <text:p>3,7</text:p>
          </table:table-cell>
          <table:table-cell office:value-type="float" office:value="5.0335200032230771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2994" table:style-name="ce11">
            <text:p>72 994</text:p>
          </table:table-cell>
          <table:table-cell office:value-type="float" office:value="20622" table:style-name="ce11">
            <text:p>20 622</text:p>
          </table:table-cell>
          <table:table-cell office:value-type="float" office:value="52372" table:style-name="ce11">
            <text:p>52 372</text:p>
          </table:table-cell>
          <table:table-cell office:value-type="float" office:value="240448" table:style-name="ce11">
            <text:p>240 448</text:p>
          </table:table-cell>
          <table:table-cell office:value-type="float" office:value="64374" table:style-name="ce11">
            <text:p>64 374</text:p>
          </table:table-cell>
          <table:table-cell office:value-type="float" office:value="176074" table:style-name="ce11">
            <text:p>176 074</text:p>
          </table:table-cell>
          <table:table-cell office:value-type="float" office:value="3.2940789653944158" table:style-name="ce12">
            <text:p>3,3</text:p>
          </table:table-cell>
          <table:table-cell office:value-type="float" office:value="3.1216176898457957" table:style-name="ce12">
            <text:p>3,1</text:p>
          </table:table-cell>
          <table:table-cell office:value-type="float" office:value="3.3619873214694875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263" table:style-name="ce11">
            <text:p>12 263</text:p>
          </table:table-cell>
          <table:table-cell office:value-type="float" office:value="8098" table:style-name="ce11">
            <text:p>8 098</text:p>
          </table:table-cell>
          <table:table-cell office:value-type="float" office:value="4165" table:style-name="ce11">
            <text:p>4 165</text:p>
          </table:table-cell>
          <table:table-cell office:value-type="float" office:value="36820" table:style-name="ce11">
            <text:p>36 820</text:p>
          </table:table-cell>
          <table:table-cell office:value-type="float" office:value="26062" table:style-name="ce11">
            <text:p>26 062</text:p>
          </table:table-cell>
          <table:table-cell office:value-type="float" office:value="10758" table:style-name="ce11">
            <text:p>10 758</text:p>
          </table:table-cell>
          <table:table-cell office:value-type="float" office:value="3.0025279295441574" table:style-name="ce12">
            <text:p>3,0</text:p>
          </table:table-cell>
          <table:table-cell office:value-type="float" office:value="3.2183255124722154" table:style-name="ce12">
            <text:p>3,2</text:p>
          </table:table-cell>
          <table:table-cell office:value-type="float" office:value="2.5829531812725088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096" table:style-name="ce11">
            <text:p>3 096</text:p>
          </table:table-cell>
          <table:table-cell office:value-type="float" office:value="2794" table:style-name="ce11">
            <text:p>2 794</text:p>
          </table:table-cell>
          <table:table-cell office:value-type="float" office:value="302" table:style-name="ce11">
            <text:p>302</text:p>
          </table:table-cell>
          <table:table-cell office:value-type="float" office:value="51196" table:style-name="ce11">
            <text:p>51 196</text:p>
          </table:table-cell>
          <table:table-cell office:value-type="float" office:value="49395" table:style-name="ce11">
            <text:p>49 395</text:p>
          </table:table-cell>
          <table:table-cell office:value-type="float" office:value="1801" table:style-name="ce11">
            <text:p>1 801</text:p>
          </table:table-cell>
          <table:table-cell office:value-type="float" office:value="16.536175710594314" table:style-name="ce12">
            <text:p>16,5</text:p>
          </table:table-cell>
          <table:table-cell office:value-type="float" office:value="17.678954903364353" table:style-name="ce12">
            <text:p>17,7</text:p>
          </table:table-cell>
          <table:table-cell office:value-type="float" office:value="5.9635761589403975" table:style-name="ce12">
            <text:p>6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2049" table:style-name="ce11">
            <text:p>12 049</text:p>
          </table:table-cell>
          <table:table-cell office:value-type="float" office:value="7601" table:style-name="ce11">
            <text:p>7 601</text:p>
          </table:table-cell>
          <table:table-cell office:value-type="float" office:value="4448" table:style-name="ce11">
            <text:p>4 448</text:p>
          </table:table-cell>
          <table:table-cell office:value-type="float" office:value="17892" table:style-name="ce11">
            <text:p>17 892</text:p>
          </table:table-cell>
          <table:table-cell office:value-type="float" office:value="11064" table:style-name="ce11">
            <text:p>11 064</text:p>
          </table:table-cell>
          <table:table-cell office:value-type="float" office:value="6828" table:style-name="ce11">
            <text:p>6 828</text:p>
          </table:table-cell>
          <table:table-cell office:value-type="float" office:value="1.48493650925388" table:style-name="ce12">
            <text:p>1,5</text:p>
          </table:table-cell>
          <table:table-cell office:value-type="float" office:value="1.4555979476384686" table:style-name="ce12">
            <text:p>1,5</text:p>
          </table:table-cell>
          <table:table-cell office:value-type="float" office:value="1.5350719424460431" table:style-name="ce12">
            <text:p>1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492" table:style-name="ce11">
            <text:p>9 492</text:p>
          </table:table-cell>
          <table:table-cell office:value-type="float" office:value="6294" table:style-name="ce11">
            <text:p>6 294</text:p>
          </table:table-cell>
          <table:table-cell office:value-type="float" office:value="3198" table:style-name="ce11">
            <text:p>3 198</text:p>
          </table:table-cell>
          <table:table-cell office:value-type="float" office:value="31405" table:style-name="ce11">
            <text:p>31 405</text:p>
          </table:table-cell>
          <table:table-cell office:value-type="float" office:value="22447" table:style-name="ce11">
            <text:p>22 447</text:p>
          </table:table-cell>
          <table:table-cell office:value-type="float" office:value="8958" table:style-name="ce11">
            <text:p>8 958</text:p>
          </table:table-cell>
          <table:table-cell office:value-type="float" office:value="3.308575642646439" table:style-name="ce12">
            <text:p>3,3</text:p>
          </table:table-cell>
          <table:table-cell office:value-type="float" office:value="3.5664124563075945" table:style-name="ce12">
            <text:p>3,6</text:p>
          </table:table-cell>
          <table:table-cell office:value-type="float" office:value="2.8011257035647281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4534" table:style-name="ce7">
            <text:p>64 534</text:p>
          </table:table-cell>
          <table:table-cell office:value-type="float" office:value="31548" table:style-name="ce7">
            <text:p>31 548</text:p>
          </table:table-cell>
          <table:table-cell office:value-type="float" office:value="32986" table:style-name="ce7">
            <text:p>32 986</text:p>
          </table:table-cell>
          <table:table-cell office:value-type="float" office:value="283895" table:style-name="ce7">
            <text:p>283 895</text:p>
          </table:table-cell>
          <table:table-cell office:value-type="float" office:value="114803" table:style-name="ce7">
            <text:p>114 803</text:p>
          </table:table-cell>
          <table:table-cell office:value-type="float" office:value="169092" table:style-name="ce7">
            <text:p>169 092</text:p>
          </table:table-cell>
          <table:table-cell office:value-type="float" office:value="4.3991539343601822" table:style-name="ce8">
            <text:p>4,4</text:p>
          </table:table-cell>
          <table:table-cell office:value-type="float" office:value="3.638994547990364" table:style-name="ce8">
            <text:p>3,6</text:p>
          </table:table-cell>
          <table:table-cell office:value-type="float" office:value="5.1261747407991267" table:style-name="ce8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47656" table:style-name="ce7">
            <text:p>547 656</text:p>
          </table:table-cell>
          <table:table-cell office:value-type="float" office:value="290744" table:style-name="ce7">
            <text:p>290 744</text:p>
          </table:table-cell>
          <table:table-cell office:value-type="float" office:value="256912" table:style-name="ce7">
            <text:p>256 912</text:p>
          </table:table-cell>
          <table:table-cell office:value-type="float" office:value="1747701" table:style-name="ce7">
            <text:p>1 747 701</text:p>
          </table:table-cell>
          <table:table-cell office:value-type="float" office:value="877951" table:style-name="ce7">
            <text:p>877 951</text:p>
          </table:table-cell>
          <table:table-cell office:value-type="float" office:value="869750" table:style-name="ce7">
            <text:p>869 750</text:p>
          </table:table-cell>
          <table:table-cell office:value-type="float" office:value="3.1912386607651517" table:style-name="ce8">
            <text:p>3,2</text:p>
          </table:table-cell>
          <table:table-cell office:value-type="float" office:value="3.019670225352888" table:style-name="ce8">
            <text:p>3,0</text:p>
          </table:table-cell>
          <table:table-cell office:value-type="float" office:value="3.3854004484025659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.826274250758388" table:style-name="ce15">
            <text:p>3,8<text:s/></text:p>
          </table:table-cell>
          <table:table-cell office:value-type="float" office:value="-9.477055115505479" table:style-name="ce15">
            <text:p>-9,5<text:s/></text:p>
          </table:table-cell>
          <table:table-cell office:value-type="float" office:value="32.277367815979005" table:style-name="ce15">
            <text:p>32,3<text:s/></text:p>
          </table:table-cell>
          <table:table-cell office:value-type="float" office:value="-0.93078653668004563" table:style-name="ce15">
            <text:p>-0,9<text:s/></text:p>
          </table:table-cell>
          <table:table-cell office:value-type="float" office:value="-13.137110119263454" table:style-name="ce15">
            <text:p>-13,1<text:s/></text:p>
          </table:table-cell>
          <table:table-cell office:value-type="float" office:value="23.752483035369096" table:style-name="ce15">
            <text:p>23,8<text:s/></text:p>
          </table:table-cell>
          <table:table-cell office:value-type="float" office:value="-0.13006414809865063" table:style-name="ce15">
            <text:p>-0,1<text:s/></text:p>
          </table:table-cell>
          <table:table-cell office:value-type="float" office:value="-0.11270870255551602" table:style-name="ce15">
            <text:p>-0,1<text:s/></text:p>
          </table:table-cell>
          <table:table-cell office:value-type="float" office:value="-0.18999943025071175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1.4142567622680815" table:style-name="ce16">
            <text:p>-1,4<text:s/></text:p>
          </table:table-cell>
          <table:table-cell office:value-type="float" office:value="-11.749568221070817" table:style-name="ce16">
            <text:p>-11,7<text:s/></text:p>
          </table:table-cell>
          <table:table-cell office:value-type="float" office:value="26.050439452004497" table:style-name="ce16">
            <text:p>26,1<text:s/></text:p>
          </table:table-cell>
          <table:table-cell office:value-type="float" office:value="-4.9339973868396783" table:style-name="ce16">
            <text:p>-4,9<text:s/></text:p>
          </table:table-cell>
          <table:table-cell office:value-type="float" office:value="-14.896844017255731" table:style-name="ce16">
            <text:p>-14,9<text:s/></text:p>
          </table:table-cell>
          <table:table-cell office:value-type="float" office:value="19.033850904535797" table:style-name="ce16">
            <text:p>19,0<text:s/></text:p>
          </table:table-cell>
          <table:table-cell office:value-type="float" office:value="-0.10475531064772747" table:style-name="ce16">
            <text:p>-0,1<text:s/></text:p>
          </table:table-cell>
          <table:table-cell office:value-type="float" office:value="-0.10173042227281304" table:style-name="ce16">
            <text:p>-0,1<text:s/></text:p>
          </table:table-cell>
          <table:table-cell office:value-type="float" office:value="-0.1753961914973571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.8313038200371778" table:style-name="ce16">
            <text:p>6,8<text:s/></text:p>
          </table:table-cell>
          <table:table-cell office:value-type="float" office:value="-6.8037161042611842" table:style-name="ce16">
            <text:p>-6,8<text:s/></text:p>
          </table:table-cell>
          <table:table-cell office:value-type="float" office:value="33.769810809590467" table:style-name="ce16">
            <text:p>33,8<text:s/></text:p>
          </table:table-cell>
          <table:table-cell office:value-type="float" office:value="1.6093158536324665" table:style-name="ce16">
            <text:p>1,6<text:s/></text:p>
          </table:table-cell>
          <table:table-cell office:value-type="float" office:value="-11.645927343999276" table:style-name="ce16">
            <text:p>-11,6<text:s/></text:p>
          </table:table-cell>
          <table:table-cell office:value-type="float" office:value="25.707570267358733" table:style-name="ce16">
            <text:p>25,7<text:s/></text:p>
          </table:table-cell>
          <table:table-cell office:value-type="float" office:value="-0.13872689121923676" table:style-name="ce16">
            <text:p>-0,1<text:s/></text:p>
          </table:table-cell>
          <table:table-cell office:value-type="float" office:value="-0.14328212124952522" table:style-name="ce16">
            <text:p>-0,1<text:s/></text:p>
          </table:table-cell>
          <table:table-cell office:value-type="float" office:value="-0.1806193877501969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9.37608441627421" table:style-name="ce16">
            <text:p>19,4<text:s/></text:p>
          </table:table-cell>
          <table:table-cell office:value-type="float" office:value="-7.4402064012272433" table:style-name="ce16">
            <text:p>-7,4<text:s/></text:p>
          </table:table-cell>
          <table:table-cell office:value-type="float" office:value="47.043165467625897" table:style-name="ce16">
            <text:p>47,0<text:s/></text:p>
          </table:table-cell>
          <table:table-cell office:value-type="float" office:value="13.239566520636387" table:style-name="ce16">
            <text:p>13,2<text:s/></text:p>
          </table:table-cell>
          <table:table-cell office:value-type="float" office:value="-6.8234958654120277" table:style-name="ce16">
            <text:p>-6,8<text:s/></text:p>
          </table:table-cell>
          <table:table-cell office:value-type="float" office:value="36.70501917625478" table:style-name="ce16">
            <text:p>36,7<text:s/></text:p>
          </table:table-cell>
          <table:table-cell office:value-type="float" office:value="-0.11841460911242496" table:style-name="ce16">
            <text:p>-0,1<text:s/></text:p>
          </table:table-cell>
          <table:table-cell office:value-type="float" office:value="1.62935350994724E-2" table:style-name="ce16">
            <text:p>0,0<text:s/></text:p>
          </table:table-cell>
          <table:table-cell office:value-type="float" office:value="-0.1516655983887482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.332969938131981" table:style-name="ce16">
            <text:p>13,3<text:s/></text:p>
          </table:table-cell>
          <table:table-cell office:value-type="float" office:value="-15.760377927429886" table:style-name="ce16">
            <text:p>-15,8<text:s/></text:p>
          </table:table-cell>
          <table:table-cell office:value-type="float" office:value="47.805633299589118" table:style-name="ce16">
            <text:p>47,8<text:s/></text:p>
          </table:table-cell>
          <table:table-cell office:value-type="float" office:value="7.0408320361278811" table:style-name="ce16">
            <text:p>7,0<text:s/></text:p>
          </table:table-cell>
          <table:table-cell office:value-type="float" office:value="-24.906414074366424" table:style-name="ce16">
            <text:p>-24,9<text:s/></text:p>
          </table:table-cell>
          <table:table-cell office:value-type="float" office:value="36.150342182119346" table:style-name="ce16">
            <text:p>36,2<text:s/></text:p>
          </table:table-cell>
          <table:table-cell office:value-type="float" office:value="-0.26537197144019675" table:style-name="ce16">
            <text:p>-0,3<text:s/></text:p>
          </table:table-cell>
          <table:table-cell office:value-type="float" office:value="-0.45622689437644981" table:style-name="ce16">
            <text:p>-0,5<text:s/></text:p>
          </table:table-cell>
          <table:table-cell office:value-type="float" office:value="-0.4308996954608979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5.797501077121936" table:style-name="ce16">
            <text:p>25,8<text:s/></text:p>
          </table:table-cell>
          <table:table-cell office:value-type="float" office:value="-11.701991008349381" table:style-name="ce16">
            <text:p>-11,7<text:s/></text:p>
          </table:table-cell>
          <table:table-cell office:value-type="float" office:value="51.058552062301686" table:style-name="ce16">
            <text:p>51,1<text:s/></text:p>
          </table:table-cell>
          <table:table-cell office:value-type="float" office:value="34.39906990263043" table:style-name="ce16">
            <text:p>34,4<text:s/></text:p>
          </table:table-cell>
          <table:table-cell office:value-type="float" office:value="-8.7980278816728941" table:style-name="ce16">
            <text:p>-8,8<text:s/></text:p>
          </table:table-cell>
          <table:table-cell office:value-type="float" office:value="62.546851055187318" table:style-name="ce16">
            <text:p>62,5<text:s/></text:p>
          </table:table-cell>
          <table:table-cell office:value-type="float" office:value="0.21082174867748327" table:style-name="ce16">
            <text:p>0,2<text:s/></text:p>
          </table:table-cell>
          <table:table-cell office:value-type="float" office:value="9.9395467623573541E-2" table:style-name="ce16">
            <text:p>0,1<text:s/></text:p>
          </table:table-cell>
          <table:table-cell office:value-type="float" office:value="0.23761466499414841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3.012625564464102" table:style-name="ce16">
            <text:p>13,0<text:s/></text:p>
          </table:table-cell>
          <table:table-cell office:value-type="float" office:value="-0.44258667322351641" table:style-name="ce16">
            <text:p>-0,4<text:s/></text:p>
          </table:table-cell>
          <table:table-cell office:value-type="float" office:value="53.294074346705912" table:style-name="ce16">
            <text:p>53,3<text:s/></text:p>
          </table:table-cell>
          <table:table-cell office:value-type="float" office:value="9.5442104010472519" table:style-name="ce16">
            <text:p>9,5<text:s/></text:p>
          </table:table-cell>
          <table:table-cell office:value-type="float" office:value="-2.4297106061173253" table:style-name="ce16">
            <text:p>-2,4<text:s/></text:p>
          </table:table-cell>
          <table:table-cell office:value-type="float" office:value="55.890450659324756" table:style-name="ce16">
            <text:p>55,9<text:s/></text:p>
          </table:table-cell>
          <table:table-cell office:value-type="float" office:value="-9.5066762189323306E-2" table:style-name="ce16">
            <text:p>-0,1<text:s/></text:p>
          </table:table-cell>
          <table:table-cell office:value-type="float" office:value="-6.5544662103639073E-2" table:style-name="ce16">
            <text:p>-0,1<text:s/></text:p>
          </table:table-cell>
          <table:table-cell office:value-type="float" office:value="4.3019430812442749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1.366906474820155" table:style-name="ce16">
            <text:p>11,4<text:s/></text:p>
          </table:table-cell>
          <table:table-cell office:value-type="float" office:value="10.565888405223589" table:style-name="ce16">
            <text:p>10,6<text:s/></text:p>
          </table:table-cell>
          <table:table-cell office:value-type="float" office:value="19.367588932806328" table:style-name="ce16">
            <text:p>19,4<text:s/></text:p>
          </table:table-cell>
          <table:table-cell office:value-type="float" office:value="10.476683714205564" table:style-name="ce16">
            <text:p>10,5<text:s/></text:p>
          </table:table-cell>
          <table:table-cell office:value-type="float" office:value="10.925218953514488" table:style-name="ce16">
            <text:p>10,9<text:s/></text:p>
          </table:table-cell>
          <table:table-cell office:value-type="float" office:value="-0.55218111540584403" table:style-name="ce16">
            <text:p>-0,6<text:s/></text:p>
          </table:table-cell>
          <table:table-cell office:value-type="float" office:value="-0.13324874983733892" table:style-name="ce16">
            <text:p>-0,1<text:s/></text:p>
          </table:table-cell>
          <table:table-cell office:value-type="float" office:value="5.7269109933407947E-2" table:style-name="ce16">
            <text:p>0,1<text:s/></text:p>
          </table:table-cell>
          <table:table-cell office:value-type="float" office:value="-1.1945266078580214" table:style-name="ce16">
            <text:p>-1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9.0160839688892196" table:style-name="ce16">
            <text:p>-9,0<text:s/></text:p>
          </table:table-cell>
          <table:table-cell office:value-type="float" office:value="-7.3500731350560642" table:style-name="ce16">
            <text:p>-7,4<text:s/></text:p>
          </table:table-cell>
          <table:table-cell office:value-type="float" office:value="-11.728517563008538" table:style-name="ce16">
            <text:p>-11,7<text:s/></text:p>
          </table:table-cell>
          <table:table-cell office:value-type="float" office:value="7.5628231333413538" table:style-name="ce16">
            <text:p>7,6<text:s/></text:p>
          </table:table-cell>
          <table:table-cell office:value-type="float" office:value="7.8677976016379176" table:style-name="ce16">
            <text:p>7,9<text:s/></text:p>
          </table:table-cell>
          <table:table-cell office:value-type="float" office:value="7.0722910459463719" table:style-name="ce16">
            <text:p>7,1<text:s/></text:p>
          </table:table-cell>
          <table:table-cell office:value-type="float" office:value="0.22887670407378491" table:style-name="ce16">
            <text:p>0,2<text:s/></text:p>
          </table:table-cell>
          <table:table-cell office:value-type="float" office:value="0.20535416411823459" table:style-name="ce16">
            <text:p>0,2<text:s/></text:p>
          </table:table-cell>
          <table:table-cell office:value-type="float" office:value="0.26954306766930158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.883156297420328" table:style-name="ce16">
            <text:p>2,9<text:s/></text:p>
          </table:table-cell>
          <table:table-cell office:value-type="float" office:value="-10.098557348950152" table:style-name="ce16">
            <text:p>-10,1<text:s/></text:p>
          </table:table-cell>
          <table:table-cell office:value-type="float" office:value="43.730337078651672" table:style-name="ce16">
            <text:p>43,7<text:s/></text:p>
          </table:table-cell>
          <table:table-cell office:value-type="float" office:value="8.7619047619047734" table:style-name="ce16">
            <text:p>8,8<text:s/></text:p>
          </table:table-cell>
          <table:table-cell office:value-type="float" office:value="7.3197552113214641" table:style-name="ce16">
            <text:p>7,3<text:s/></text:p>
          </table:table-cell>
          <table:table-cell office:value-type="float" office:value="12.551828119110439" table:style-name="ce16">
            <text:p>12,6<text:s/></text:p>
          </table:table-cell>
          <table:table-cell office:value-type="float" office:value="0.17883360926252401" table:style-name="ce16">
            <text:p>0,2<text:s/></text:p>
          </table:table-cell>
          <table:table-cell office:value-type="float" office:value="0.57883925247957002" table:style-name="ce16">
            <text:p>0,6<text:s/></text:p>
          </table:table-cell>
          <table:table-cell office:value-type="float" office:value="-0.77595294812066529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0.56854074542009414" table:style-name="ce15">
            <text:p>-0,6<text:s/></text:p>
          </table:table-cell>
          <table:table-cell office:value-type="float" office:value="-22.117164934455772" table:style-name="ce15">
            <text:p>-22,1<text:s/></text:p>
          </table:table-cell>
          <table:table-cell office:value-type="float" office:value="35.210690277094614" table:style-name="ce15">
            <text:p>35,2<text:s/></text:p>
          </table:table-cell>
          <table:table-cell office:value-type="float" office:value="-1.9316929603056394" table:style-name="ce15">
            <text:p>-1,9<text:s/></text:p>
          </table:table-cell>
          <table:table-cell office:value-type="float" office:value="-27.06336046149643" table:style-name="ce15">
            <text:p>-27,1<text:s/></text:p>
          </table:table-cell>
          <table:table-cell office:value-type="float" office:value="28.016595248550175" table:style-name="ce15">
            <text:p>28,0<text:s/></text:p>
          </table:table-cell>
          <table:table-cell office:value-type="float" office:value="-6.1148362914211774E-2" table:style-name="ce15">
            <text:p>-0,1<text:s/></text:p>
          </table:table-cell>
          <table:table-cell office:value-type="float" office:value="-0.24677828139714908" table:style-name="ce15">
            <text:p>-0,2<text:s/></text:p>
          </table:table-cell>
          <table:table-cell office:value-type="float" office:value="-0.28807349661684345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.3116577565020862" table:style-name="ce15">
            <text:p>6,3<text:s/></text:p>
          </table:table-cell>
          <table:table-cell office:value-type="float" office:value="-11.162986818545704" table:style-name="ce15">
            <text:p>-11,2<text:s/></text:p>
          </table:table-cell>
          <table:table-cell office:value-type="float" office:value="36.754247753694159" table:style-name="ce15">
            <text:p>36,8<text:s/></text:p>
          </table:table-cell>
          <table:table-cell office:value-type="float" office:value="4.2786003751808011" table:style-name="ce15">
            <text:p>4,3<text:s/></text:p>
          </table:table-cell>
          <table:table-cell office:value-type="float" office:value="-13.988435795347669" table:style-name="ce15">
            <text:p>-14,0<text:s/></text:p>
          </table:table-cell>
          <table:table-cell office:value-type="float" office:value="32.734381676779748" table:style-name="ce15">
            <text:p>32,7<text:s/></text:p>
          </table:table-cell>
          <table:table-cell office:value-type="float" office:value="-6.2217667781152119E-2" table:style-name="ce15">
            <text:p>-0,1<text:s/></text:p>
          </table:table-cell>
          <table:table-cell office:value-type="float" office:value="-9.9195081817163189E-2" table:style-name="ce15">
            <text:p>-0,1<text:s/></text:p>
          </table:table-cell>
          <table:table-cell office:value-type="float" office:value="-0.1025269884666584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7 September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l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73718" table:style-name="ce7">
            <text:p>873 718</text:p>
          </table:table-cell>
          <table:table-cell office:value-type="float" office:value="125889" table:style-name="ce7">
            <text:p>125 889</text:p>
          </table:table-cell>
          <table:table-cell office:value-type="float" office:value="747829" table:style-name="ce7">
            <text:p>747 829</text:p>
          </table:table-cell>
          <table:table-cell office:value-type="float" office:value="2935735" table:style-name="ce7">
            <text:p>2 935 735</text:p>
          </table:table-cell>
          <table:table-cell office:value-type="float" office:value="340329" table:style-name="ce7">
            <text:p>340 329</text:p>
          </table:table-cell>
          <table:table-cell office:value-type="float" office:value="2595406" table:style-name="ce7">
            <text:p>2 595 406</text:p>
          </table:table-cell>
          <table:table-cell office:value-type="float" office:value="3.3600486655877524" table:style-name="ce8">
            <text:p>3,4</text:p>
          </table:table-cell>
          <table:table-cell office:value-type="float" office:value="2.7034053809308198" table:style-name="ce8">
            <text:p>2,7</text:p>
          </table:table-cell>
          <table:table-cell office:value-type="float" office:value="3.4705875273625386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71590" table:style-name="ce11">
            <text:p>471 590</text:p>
          </table:table-cell>
          <table:table-cell office:value-type="float" office:value="69036" table:style-name="ce11">
            <text:p>69 036</text:p>
          </table:table-cell>
          <table:table-cell office:value-type="float" office:value="402554" table:style-name="ce11">
            <text:p>402 554</text:p>
          </table:table-cell>
          <table:table-cell office:value-type="float" office:value="1732184" table:style-name="ce11">
            <text:p>1 732 184</text:p>
          </table:table-cell>
          <table:table-cell office:value-type="float" office:value="199740" table:style-name="ce11">
            <text:p>199 740</text:p>
          </table:table-cell>
          <table:table-cell office:value-type="float" office:value="1532444" table:style-name="ce11">
            <text:p>1 532 444</text:p>
          </table:table-cell>
          <table:table-cell office:value-type="float" office:value="3.6730719480905023" table:style-name="ce12">
            <text:p>3,7</text:p>
          </table:table-cell>
          <table:table-cell office:value-type="float" office:value="2.8932730749174342" table:style-name="ce12">
            <text:p>2,9</text:p>
          </table:table-cell>
          <table:table-cell office:value-type="float" office:value="3.8068035592740355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57595" table:style-name="ce11">
            <text:p>257 595</text:p>
          </table:table-cell>
          <table:table-cell office:value-type="float" office:value="38952" table:style-name="ce11">
            <text:p>38 952</text:p>
          </table:table-cell>
          <table:table-cell office:value-type="float" office:value="218643" table:style-name="ce11">
            <text:p>218 643</text:p>
          </table:table-cell>
          <table:table-cell office:value-type="float" office:value="797414" table:style-name="ce11">
            <text:p>797 414</text:p>
          </table:table-cell>
          <table:table-cell office:value-type="float" office:value="94389" table:style-name="ce11">
            <text:p>94 389</text:p>
          </table:table-cell>
          <table:table-cell office:value-type="float" office:value="703025" table:style-name="ce11">
            <text:p>703 025</text:p>
          </table:table-cell>
          <table:table-cell office:value-type="float" office:value="3.0956113278596247" table:style-name="ce12">
            <text:p>3,1</text:p>
          </table:table-cell>
          <table:table-cell office:value-type="float" office:value="2.4232131854590264" table:style-name="ce12">
            <text:p>2,4</text:p>
          </table:table-cell>
          <table:table-cell office:value-type="float" office:value="3.2154013620376594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4533" table:style-name="ce11">
            <text:p>144 533</text:p>
          </table:table-cell>
          <table:table-cell office:value-type="float" office:value="17901" table:style-name="ce11">
            <text:p>17 901</text:p>
          </table:table-cell>
          <table:table-cell office:value-type="float" office:value="126632" table:style-name="ce11">
            <text:p>126 632</text:p>
          </table:table-cell>
          <table:table-cell office:value-type="float" office:value="406137" table:style-name="ce11">
            <text:p>406 137</text:p>
          </table:table-cell>
          <table:table-cell office:value-type="float" office:value="46200" table:style-name="ce11">
            <text:p>46 200</text:p>
          </table:table-cell>
          <table:table-cell office:value-type="float" office:value="359937" table:style-name="ce11">
            <text:p>359 937</text:p>
          </table:table-cell>
          <table:table-cell office:value-type="float" office:value="2.8099949492503442" table:style-name="ce12">
            <text:p>2,8</text:p>
          </table:table-cell>
          <table:table-cell office:value-type="float" office:value="2.580861404390816" table:style-name="ce12">
            <text:p>2,6</text:p>
          </table:table-cell>
          <table:table-cell office:value-type="float" office:value="2.842385810853497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4873" table:style-name="ce11">
            <text:p>124 873</text:p>
          </table:table-cell>
          <table:table-cell office:value-type="float" office:value="8454" table:style-name="ce11">
            <text:p>8 454</text:p>
          </table:table-cell>
          <table:table-cell office:value-type="float" office:value="116419" table:style-name="ce11">
            <text:p>116 419</text:p>
          </table:table-cell>
          <table:table-cell office:value-type="float" office:value="631386" table:style-name="ce11">
            <text:p>631 386</text:p>
          </table:table-cell>
          <table:table-cell office:value-type="float" office:value="31354" table:style-name="ce11">
            <text:p>31 354</text:p>
          </table:table-cell>
          <table:table-cell office:value-type="float" office:value="600032" table:style-name="ce11">
            <text:p>600 032</text:p>
          </table:table-cell>
          <table:table-cell office:value-type="float" office:value="5.0562251247267227" table:style-name="ce12">
            <text:p>5,1</text:p>
          </table:table-cell>
          <table:table-cell office:value-type="float" office:value="3.7087769103383015" table:style-name="ce12">
            <text:p>3,7</text:p>
          </table:table-cell>
          <table:table-cell office:value-type="float" office:value="5.1540727888059505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30155" table:style-name="ce11">
            <text:p>130 155</text:p>
          </table:table-cell>
          <table:table-cell office:value-type="float" office:value="8481" table:style-name="ce11">
            <text:p>8 481</text:p>
          </table:table-cell>
          <table:table-cell office:value-type="float" office:value="121674" table:style-name="ce11">
            <text:p>121 674</text:p>
          </table:table-cell>
          <table:table-cell office:value-type="float" office:value="471421" table:style-name="ce11">
            <text:p>471 421</text:p>
          </table:table-cell>
          <table:table-cell office:value-type="float" office:value="24306" table:style-name="ce11">
            <text:p>24 306</text:p>
          </table:table-cell>
          <table:table-cell office:value-type="float" office:value="447115" table:style-name="ce11">
            <text:p>447 115</text:p>
          </table:table-cell>
          <table:table-cell office:value-type="float" office:value="3.6219968499097228" table:style-name="ce12">
            <text:p>3,6</text:p>
          </table:table-cell>
          <table:table-cell office:value-type="float" office:value="2.865935620799434" table:style-name="ce12">
            <text:p>2,9</text:p>
          </table:table-cell>
          <table:table-cell office:value-type="float" office:value="3.6746963196738829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068" table:style-name="ce11">
            <text:p>12 068</text:p>
          </table:table-cell>
          <table:table-cell office:value-type="float" office:value="2297" table:style-name="ce11">
            <text:p>2 297</text:p>
          </table:table-cell>
          <table:table-cell office:value-type="float" office:value="9771" table:style-name="ce11">
            <text:p>9 771</text:p>
          </table:table-cell>
          <table:table-cell office:value-type="float" office:value="40363" table:style-name="ce11">
            <text:p>40 363</text:p>
          </table:table-cell>
          <table:table-cell office:value-type="float" office:value="8428" table:style-name="ce11">
            <text:p>8 428</text:p>
          </table:table-cell>
          <table:table-cell office:value-type="float" office:value="31935" table:style-name="ce11">
            <text:p>31 935</text:p>
          </table:table-cell>
          <table:table-cell office:value-type="float" office:value="3.3446304275770635" table:style-name="ce12">
            <text:p>3,3</text:p>
          </table:table-cell>
          <table:table-cell office:value-type="float" office:value="3.6691336525903351" table:style-name="ce12">
            <text:p>3,7</text:p>
          </table:table-cell>
          <table:table-cell office:value-type="float" office:value="3.2683451028553883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42" table:style-name="ce11">
            <text:p>442</text:p>
          </table:table-cell>
          <table:table-cell office:value-type="float" office:value="411" table:style-name="ce11">
            <text:p>411</text:p>
          </table:table-cell>
          <table:table-cell office:value-type="float" office:value="31" table:style-name="ce11">
            <text:p>31</text:p>
          </table:table-cell>
          <table:table-cell office:value-type="float" office:value="5152" table:style-name="ce11">
            <text:p>5 152</text:p>
          </table:table-cell>
          <table:table-cell office:value-type="float" office:value="4023" table:style-name="ce11">
            <text:p>4 023</text:p>
          </table:table-cell>
          <table:table-cell office:value-type="float" office:value="1129" table:style-name="ce11">
            <text:p>1 129</text:p>
          </table:table-cell>
          <table:table-cell office:value-type="float" office:value="11.656108597285067" table:style-name="ce12">
            <text:p>11,7</text:p>
          </table:table-cell>
          <table:table-cell office:value-type="float" office:value="9.7883211678832112" table:style-name="ce12">
            <text:p>9,8</text:p>
          </table:table-cell>
          <table:table-cell office:value-type="float" office:value="36.41935483870968" table:style-name="ce12">
            <text:p>36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7834" table:style-name="ce11">
            <text:p>107 834</text:p>
          </table:table-cell>
          <table:table-cell office:value-type="float" office:value="20495" table:style-name="ce11">
            <text:p>20 495</text:p>
          </table:table-cell>
          <table:table-cell office:value-type="float" office:value="87339" table:style-name="ce11">
            <text:p>87 339</text:p>
          </table:table-cell>
          <table:table-cell office:value-type="float" office:value="135688" table:style-name="ce11">
            <text:p>135 688</text:p>
          </table:table-cell>
          <table:table-cell office:value-type="float" office:value="25094" table:style-name="ce11">
            <text:p>25 094</text:p>
          </table:table-cell>
          <table:table-cell office:value-type="float" office:value="110594" table:style-name="ce11">
            <text:p>110 594</text:p>
          </table:table-cell>
          <table:table-cell office:value-type="float" office:value="1.2583044308845077" table:style-name="ce12">
            <text:p>1,3</text:p>
          </table:table-cell>
          <table:table-cell office:value-type="float" office:value="1.2243961941937058" table:style-name="ce12">
            <text:p>1,2</text:p>
          </table:table-cell>
          <table:table-cell office:value-type="float" office:value="1.2662613494544248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473" table:style-name="ce11">
            <text:p>13 473</text:p>
          </table:table-cell>
          <table:table-cell office:value-type="float" office:value="3973" table:style-name="ce11">
            <text:p>3 973</text:p>
          </table:table-cell>
          <table:table-cell office:value-type="float" office:value="9500" table:style-name="ce11">
            <text:p>9 500</text:p>
          </table:table-cell>
          <table:table-cell office:value-type="float" office:value="43284" table:style-name="ce11">
            <text:p>43 284</text:p>
          </table:table-cell>
          <table:table-cell office:value-type="float" office:value="14471" table:style-name="ce11">
            <text:p>14 471</text:p>
          </table:table-cell>
          <table:table-cell office:value-type="float" office:value="28813" table:style-name="ce11">
            <text:p>28 813</text:p>
          </table:table-cell>
          <table:table-cell office:value-type="float" office:value="3.2126475172567357" table:style-name="ce12">
            <text:p>3,2</text:p>
          </table:table-cell>
          <table:table-cell office:value-type="float" office:value="3.6423357664233578" table:style-name="ce12">
            <text:p>3,6</text:p>
          </table:table-cell>
          <table:table-cell office:value-type="float" office:value="3.0329473684210528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7541" table:style-name="ce7">
            <text:p>187 541</text:p>
          </table:table-cell>
          <table:table-cell office:value-type="float" office:value="11784" table:style-name="ce7">
            <text:p>11 784</text:p>
          </table:table-cell>
          <table:table-cell office:value-type="float" office:value="175757" table:style-name="ce7">
            <text:p>175 757</text:p>
          </table:table-cell>
          <table:table-cell office:value-type="float" office:value="1093051" table:style-name="ce7">
            <text:p>1 093 051</text:p>
          </table:table-cell>
          <table:table-cell office:value-type="float" office:value="54440" table:style-name="ce7">
            <text:p>54 440</text:p>
          </table:table-cell>
          <table:table-cell office:value-type="float" office:value="1038611" table:style-name="ce7">
            <text:p>1 038 611</text:p>
          </table:table-cell>
          <table:table-cell office:value-type="float" office:value="5.8283308716493991" table:style-name="ce8">
            <text:p>5,8</text:p>
          </table:table-cell>
          <table:table-cell office:value-type="float" office:value="4.6198234894772572" table:style-name="ce8">
            <text:p>4,6</text:p>
          </table:table-cell>
          <table:table-cell office:value-type="float" office:value="5.9093578065169527" table:style-name="ce8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50104" table:style-name="ce7">
            <text:p>1 450 104</text:p>
          </table:table-cell>
          <table:table-cell office:value-type="float" office:value="181784" table:style-name="ce7">
            <text:p>181 784</text:p>
          </table:table-cell>
          <table:table-cell office:value-type="float" office:value="1268320" table:style-name="ce7">
            <text:p>1 268 320</text:p>
          </table:table-cell>
          <table:table-cell office:value-type="float" office:value="5356080" table:style-name="ce7">
            <text:p>5 356 080</text:p>
          </table:table-cell>
          <table:table-cell office:value-type="float" office:value="502445" table:style-name="ce7">
            <text:p>502 445</text:p>
          </table:table-cell>
          <table:table-cell office:value-type="float" office:value="4853635" table:style-name="ce7">
            <text:p>4 853 635</text:p>
          </table:table-cell>
          <table:table-cell office:value-type="float" office:value="3.6935833567799277" table:style-name="ce8">
            <text:p>3,7</text:p>
          </table:table-cell>
          <table:table-cell office:value-type="float" office:value="2.7639671258196543" table:style-name="ce8">
            <text:p>2,8</text:p>
          </table:table-cell>
          <table:table-cell office:value-type="float" office:value="3.8268220953702534" table:style-name="ce8">
            <text:p>3,8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1.524075513897017" table:style-name="ce15">
            <text:p>21,5<text:s/></text:p>
          </table:table-cell>
          <table:table-cell office:value-type="float" office:value="-2.8761659350239484" table:style-name="ce15">
            <text:p>-2,9<text:s/></text:p>
          </table:table-cell>
          <table:table-cell office:value-type="float" office:value="26.890472554509202" table:style-name="ce15">
            <text:p>26,9<text:s/></text:p>
          </table:table-cell>
          <table:table-cell office:value-type="float" office:value="12.360245071548093" table:style-name="ce15">
            <text:p>12,4<text:s/></text:p>
          </table:table-cell>
          <table:table-cell office:value-type="float" office:value="-9.9730180144432978" table:style-name="ce15">
            <text:p>-10,0<text:s/></text:p>
          </table:table-cell>
          <table:table-cell office:value-type="float" office:value="16.138123233030143" table:style-name="ce15">
            <text:p>16,1<text:s/></text:p>
          </table:table-cell>
          <table:table-cell office:value-type="float" office:value="-0.27403746075740676" table:style-name="ce15">
            <text:p>-0,3<text:s/></text:p>
          </table:table-cell>
          <table:table-cell office:value-type="float" office:value="-0.21311019958716759" table:style-name="ce15">
            <text:p>-0,2<text:s/></text:p>
          </table:table-cell>
          <table:table-cell office:value-type="float" office:value="-0.32131541655873042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6.86876271619073" table:style-name="ce16">
            <text:p>16,9<text:s/></text:p>
          </table:table-cell>
          <table:table-cell office:value-type="float" office:value="-5.472868429340167" table:style-name="ce16">
            <text:p>-5,5<text:s/></text:p>
          </table:table-cell>
          <table:table-cell office:value-type="float" office:value="21.805935465130347" table:style-name="ce16">
            <text:p>21,8<text:s/></text:p>
          </table:table-cell>
          <table:table-cell office:value-type="float" office:value="8.5756909055579627" table:style-name="ce16">
            <text:p>8,6<text:s/></text:p>
          </table:table-cell>
          <table:table-cell office:value-type="float" office:value="-12.305888861082934" table:style-name="ce16">
            <text:p>-12,3<text:s/></text:p>
          </table:table-cell>
          <table:table-cell office:value-type="float" office:value="12.053442487977122" table:style-name="ce16">
            <text:p>12,1<text:s/></text:p>
          </table:table-cell>
          <table:table-cell office:value-type="float" office:value="-0.2805512834141779" table:style-name="ce16">
            <text:p>-0,3<text:s/></text:p>
          </table:table-cell>
          <table:table-cell office:value-type="float" office:value="-0.22544038338223871" table:style-name="ce16">
            <text:p>-0,2<text:s/></text:p>
          </table:table-cell>
          <table:table-cell office:value-type="float" office:value="-0.3313224846367877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6.666961704136426" table:style-name="ce16">
            <text:p>26,7<text:s/></text:p>
          </table:table-cell>
          <table:table-cell office:value-type="float" office:value="1.7634610862920397" table:style-name="ce16">
            <text:p>1,8<text:s/></text:p>
          </table:table-cell>
          <table:table-cell office:value-type="float" office:value="32.441076523287705" table:style-name="ce16">
            <text:p>32,4<text:s/></text:p>
          </table:table-cell>
          <table:table-cell office:value-type="float" office:value="19.267655012324411" table:style-name="ce16">
            <text:p>19,3<text:s/></text:p>
          </table:table-cell>
          <table:table-cell office:value-type="float" office:value="-4.5215913573878055" table:style-name="ce16">
            <text:p>-4,5<text:s/></text:p>
          </table:table-cell>
          <table:table-cell office:value-type="float" office:value="23.395520357781635" table:style-name="ce16">
            <text:p>23,4<text:s/></text:p>
          </table:table-cell>
          <table:table-cell office:value-type="float" office:value="-0.1920502051550681" table:style-name="ce16">
            <text:p>-0,2<text:s/></text:p>
          </table:table-cell>
          <table:table-cell office:value-type="float" office:value="-0.15951273350013961" table:style-name="ce16">
            <text:p>-0,2<text:s/></text:p>
          </table:table-cell>
          <table:table-cell office:value-type="float" office:value="-0.2357062357744035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8.952909476990044" table:style-name="ce16">
            <text:p>29,0<text:s/></text:p>
          </table:table-cell>
          <table:table-cell office:value-type="float" office:value="-2.2177309225979229" table:style-name="ce16">
            <text:p>-2,2<text:s/></text:p>
          </table:table-cell>
          <table:table-cell office:value-type="float" office:value="35.038123167155419" table:style-name="ce16">
            <text:p>35,0<text:s/></text:p>
          </table:table-cell>
          <table:table-cell office:value-type="float" office:value="16.429681273758263" table:style-name="ce16">
            <text:p>16,4<text:s/></text:p>
          </table:table-cell>
          <table:table-cell office:value-type="float" office:value="-10.120228784872182" table:style-name="ce16">
            <text:p>-10,1<text:s/></text:p>
          </table:table-cell>
          <table:table-cell office:value-type="float" office:value="21.018142449835935" table:style-name="ce16">
            <text:p>21,0<text:s/></text:p>
          </table:table-cell>
          <table:table-cell office:value-type="float" office:value="-0.30224430415341397" table:style-name="ce16">
            <text:p>-0,3<text:s/></text:p>
          </table:table-cell>
          <table:table-cell office:value-type="float" office:value="-0.22691704101258159" table:style-name="ce16">
            <text:p>-0,2<text:s/></text:p>
          </table:table-cell>
          <table:table-cell office:value-type="float" office:value="-0.3292910753101927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1.764271393901026" table:style-name="ce16">
            <text:p>31,8<text:s/></text:p>
          </table:table-cell>
          <table:table-cell office:value-type="float" office:value="-7.1601142104107112" table:style-name="ce16">
            <text:p>-7,2<text:s/></text:p>
          </table:table-cell>
          <table:table-cell office:value-type="float" office:value="35.901895778856954" table:style-name="ce16">
            <text:p>35,9<text:s/></text:p>
          </table:table-cell>
          <table:table-cell office:value-type="float" office:value="21.334983453953569" table:style-name="ce16">
            <text:p>21,3<text:s/></text:p>
          </table:table-cell>
          <table:table-cell office:value-type="float" office:value="-22.045697521195393" table:style-name="ce16">
            <text:p>-22,0<text:s/></text:p>
          </table:table-cell>
          <table:table-cell office:value-type="float" office:value="24.968915640067067" table:style-name="ce16">
            <text:p>25,0<text:s/></text:p>
          </table:table-cell>
          <table:table-cell office:value-type="float" office:value="-0.43460530684444976" table:style-name="ce16">
            <text:p>-0,4<text:s/></text:p>
          </table:table-cell>
          <table:table-cell office:value-type="float" office:value="-0.70820090648577017" table:style-name="ce16">
            <text:p>-0,7<text:s/></text:p>
          </table:table-cell>
          <table:table-cell office:value-type="float" office:value="-0.45090713274802763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4.660748649823063" table:style-name="ce16">
            <text:p>34,7<text:s/></text:p>
          </table:table-cell>
          <table:table-cell office:value-type="float" office:value="0.37874304651437285" table:style-name="ce16">
            <text:p>0,4<text:s/></text:p>
          </table:table-cell>
          <table:table-cell office:value-type="float" office:value="37.944560965931629" table:style-name="ce16">
            <text:p>37,9<text:s/></text:p>
          </table:table-cell>
          <table:table-cell office:value-type="float" office:value="26.672613977434253" table:style-name="ce16">
            <text:p>26,7<text:s/></text:p>
          </table:table-cell>
          <table:table-cell office:value-type="float" office:value="-3.7919569347688338" table:style-name="ce16">
            <text:p>-3,8<text:s/></text:p>
          </table:table-cell>
          <table:table-cell office:value-type="float" office:value="28.891329603076457" table:style-name="ce16">
            <text:p>28,9<text:s/></text:p>
          </table:table-cell>
          <table:table-cell office:value-type="float" office:value="-0.22840768585703275" table:style-name="ce16">
            <text:p>-0,2<text:s/></text:p>
          </table:table-cell>
          <table:table-cell office:value-type="float" office:value="-0.12424073143159919" table:style-name="ce16">
            <text:p>-0,1<text:s/></text:p>
          </table:table-cell>
          <table:table-cell office:value-type="float" office:value="-0.25810794312301066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0.511349463706665" table:style-name="ce16">
            <text:p>50,5<text:s/></text:p>
          </table:table-cell>
          <table:table-cell office:value-type="float" office:value="20.70415133998948" table:style-name="ce16">
            <text:p>20,7<text:s/></text:p>
          </table:table-cell>
          <table:table-cell office:value-type="float" office:value="59.787408013082569" table:style-name="ce16">
            <text:p>59,8<text:s/></text:p>
          </table:table-cell>
          <table:table-cell office:value-type="float" office:value="33.945045463595932" table:style-name="ce16">
            <text:p>33,9<text:s/></text:p>
          </table:table-cell>
          <table:table-cell office:value-type="float" office:value="11.925630810092969" table:style-name="ce16">
            <text:p>11,9<text:s/></text:p>
          </table:table-cell>
          <table:table-cell office:value-type="float" office:value="41.2803043709078" table:style-name="ce16">
            <text:p>41,3<text:s/></text:p>
          </table:table-cell>
          <table:table-cell office:value-type="float" office:value="-0.41366341128549555" table:style-name="ce16">
            <text:p>-0,4<text:s/></text:p>
          </table:table-cell>
          <table:table-cell office:value-type="float" office:value="-0.28777648929090516" table:style-name="ce16">
            <text:p>-0,3<text:s/></text:p>
          </table:table-cell>
          <table:table-cell office:value-type="float" office:value="-0.4281389527455927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21.095890410958901" table:style-name="ce16">
            <text:p>21,1<text:s/></text:p>
          </table:table-cell>
          <table:table-cell office:value-type="float" office:value="23.423423423423429" table:style-name="ce16">
            <text:p>23,4<text:s/></text:p>
          </table:table-cell>
          <table:table-cell office:value-type="float" office:value="-3.125" table:style-name="ce16">
            <text:p>-3,1<text:s/></text:p>
          </table:table-cell>
          <table:table-cell office:value-type="float" office:value="10.061952574236273" table:style-name="ce16">
            <text:p>10,1<text:s/></text:p>
          </table:table-cell>
          <table:table-cell office:value-type="float" office:value="13.100927748102336" table:style-name="ce16">
            <text:p>13,1<text:s/></text:p>
          </table:table-cell>
          <table:table-cell office:value-type="float" office:value="0.44483985765124601" table:style-name="ce16">
            <text:p>0,4<text:s/></text:p>
          </table:table-cell>
          <table:table-cell office:value-type="float" office:value="-1.1685489369615087" table:style-name="ce16">
            <text:p>-1,2<text:s/></text:p>
          </table:table-cell>
          <table:table-cell office:value-type="float" office:value="-0.89336051379846992" table:style-name="ce16">
            <text:p>-0,9<text:s/></text:p>
          </table:table-cell>
          <table:table-cell office:value-type="float" office:value="1.2943548387096797" table:style-name="ce16">
            <text:p>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5.60102108823861" table:style-name="ce16">
            <text:p>35,6<text:s/></text:p>
          </table:table-cell>
          <table:table-cell office:value-type="float" office:value="19.539224263633699" table:style-name="ce16">
            <text:p>19,5<text:s/></text:p>
          </table:table-cell>
          <table:table-cell office:value-type="float" office:value="40.015710667222436" table:style-name="ce16">
            <text:p>40,0<text:s/></text:p>
          </table:table-cell>
          <table:table-cell office:value-type="float" office:value="30.840364495443794" table:style-name="ce16">
            <text:p>30,8<text:s/></text:p>
          </table:table-cell>
          <table:table-cell office:value-type="float" office:value="18.46851099990559" table:style-name="ce16">
            <text:p>18,5<text:s/></text:p>
          </table:table-cell>
          <table:table-cell office:value-type="float" office:value="34.015971304969526" table:style-name="ce16">
            <text:p>34,0<text:s/></text:p>
          </table:table-cell>
          <table:table-cell office:value-type="float" office:value="-4.5783694563475974E-2" table:style-name="ce16">
            <text:p>-0,0<text:s/></text:p>
          </table:table-cell>
          <table:table-cell office:value-type="float" office:value="-1.1066039693724994E-2" table:style-name="ce16">
            <text:p>-0,0<text:s/></text:p>
          </table:table-cell>
          <table:table-cell office:value-type="float" office:value="-5.6689049724772955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9.813250333481562" table:style-name="ce16">
            <text:p>19,8<text:s/></text:p>
          </table:table-cell>
          <table:table-cell office:value-type="float" office:value="1.9240636223704541" table:style-name="ce16">
            <text:p>1,9<text:s/></text:p>
          </table:table-cell>
          <table:table-cell office:value-type="float" office:value="29.30447801823874" table:style-name="ce16">
            <text:p>29,3<text:s/></text:p>
          </table:table-cell>
          <table:table-cell office:value-type="float" office:value="6.9215947828664639" table:style-name="ce16">
            <text:p>6,9<text:s/></text:p>
          </table:table-cell>
          <table:table-cell office:value-type="float" office:value="-5.8061576515003566" table:style-name="ce16">
            <text:p>-5,8<text:s/></text:p>
          </table:table-cell>
          <table:table-cell office:value-type="float" office:value="14.705999442652967" table:style-name="ce16">
            <text:p>14,7<text:s/></text:p>
          </table:table-cell>
          <table:table-cell office:value-type="float" office:value="-0.38735248274326439" table:style-name="ce16">
            <text:p>-0,4<text:s/></text:p>
          </table:table-cell>
          <table:table-cell office:value-type="float" office:value="-0.29891615764026458" table:style-name="ce16">
            <text:p>-0,3<text:s/></text:p>
          </table:table-cell>
          <table:table-cell office:value-type="float" office:value="-0.3859991403580407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.101171787064132" table:style-name="ce15">
            <text:p>11,1<text:s/></text:p>
          </table:table-cell>
          <table:table-cell office:value-type="float" office:value="-23.211260263260783" table:style-name="ce15">
            <text:p>-23,2<text:s/></text:p>
          </table:table-cell>
          <table:table-cell office:value-type="float" office:value="14.532504431237612" table:style-name="ce15">
            <text:p>14,5<text:s/></text:p>
          </table:table-cell>
          <table:table-cell office:value-type="float" office:value="7.1780445282915224" table:style-name="ce15">
            <text:p>7,2<text:s/></text:p>
          </table:table-cell>
          <table:table-cell office:value-type="float" office:value="-26.116931762662176" table:style-name="ce15">
            <text:p>-26,1<text:s/></text:p>
          </table:table-cell>
          <table:table-cell office:value-type="float" office:value="9.770948315404766" table:style-name="ce15">
            <text:p>9,8<text:s/></text:p>
          </table:table-cell>
          <table:table-cell office:value-type="float" office:value="-0.21333925074251603" table:style-name="ce15">
            <text:p>-0,2<text:s/></text:p>
          </table:table-cell>
          <table:table-cell office:value-type="float" office:value="-0.18168830512720024" table:style-name="ce15">
            <text:p>-0,2<text:s/></text:p>
          </table:table-cell>
          <table:table-cell office:value-type="float" office:value="-0.25633138126325772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3.062874678362164" table:style-name="ce15">
            <text:p>23,1<text:s/></text:p>
          </table:table-cell>
          <table:table-cell office:value-type="float" office:value="-2.1598841746637447" table:style-name="ce15">
            <text:p>-2,2<text:s/></text:p>
          </table:table-cell>
          <table:table-cell office:value-type="float" office:value="27.784376961494004" table:style-name="ce15">
            <text:p>27,8<text:s/></text:p>
          </table:table-cell>
          <table:table-cell office:value-type="float" office:value="13.858396367979921" table:style-name="ce15">
            <text:p>13,9<text:s/></text:p>
          </table:table-cell>
          <table:table-cell office:value-type="float" office:value="-11.045073659200725" table:style-name="ce15">
            <text:p>-11,0<text:s/></text:p>
          </table:table-cell>
          <table:table-cell office:value-type="float" office:value="17.256593340754819" table:style-name="ce15">
            <text:p>17,3<text:s/></text:p>
          </table:table-cell>
          <table:table-cell office:value-type="float" office:value="-0.29859464896372634" table:style-name="ce15">
            <text:p>-0,3<text:s/></text:p>
          </table:table-cell>
          <table:table-cell office:value-type="float" office:value="-0.2760765777923524" table:style-name="ce15">
            <text:p>-0,3<text:s/></text:p>
          </table:table-cell>
          <table:table-cell office:value-type="float" office:value="-0.3435879708533105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7 September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l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61996" table:style-name="ce7">
            <text:p>161 996</text:p>
          </table:table-cell>
          <table:table-cell office:value-type="float" office:value="34369" table:style-name="ce7">
            <text:p>34 369</text:p>
          </table:table-cell>
          <table:table-cell office:value-type="float" office:value="127627" table:style-name="ce7">
            <text:p>127 627</text:p>
          </table:table-cell>
          <table:table-cell office:value-type="float" office:value="461436" table:style-name="ce7">
            <text:p>461 436</text:p>
          </table:table-cell>
          <table:table-cell office:value-type="float" office:value="76487" table:style-name="ce7">
            <text:p>76 487</text:p>
          </table:table-cell>
          <table:table-cell office:value-type="float" office:value="384949" table:style-name="ce7">
            <text:p>384 949</text:p>
          </table:table-cell>
          <table:table-cell office:value-type="float" office:value="2.8484407022395613" table:style-name="ce8">
            <text:p>2,8</text:p>
          </table:table-cell>
          <table:table-cell office:value-type="float" office:value="2.2254648084029212" table:style-name="ce8">
            <text:p>2,2</text:p>
          </table:table-cell>
          <table:table-cell office:value-type="float" office:value="3.0162034679182304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0417" table:style-name="ce11">
            <text:p>90 417</text:p>
          </table:table-cell>
          <table:table-cell office:value-type="float" office:value="19262" table:style-name="ce11">
            <text:p>19 262</text:p>
          </table:table-cell>
          <table:table-cell office:value-type="float" office:value="71155" table:style-name="ce11">
            <text:p>71 155</text:p>
          </table:table-cell>
          <table:table-cell office:value-type="float" office:value="260368" table:style-name="ce11">
            <text:p>260 368</text:p>
          </table:table-cell>
          <table:table-cell office:value-type="float" office:value="42177" table:style-name="ce11">
            <text:p>42 177</text:p>
          </table:table-cell>
          <table:table-cell office:value-type="float" office:value="218191" table:style-name="ce11">
            <text:p>218 191</text:p>
          </table:table-cell>
          <table:table-cell office:value-type="float" office:value="2.8796354667816892" table:style-name="ce12">
            <text:p>2,9</text:p>
          </table:table-cell>
          <table:table-cell office:value-type="float" office:value="2.1896480116291142" table:style-name="ce12">
            <text:p>2,2</text:p>
          </table:table-cell>
          <table:table-cell office:value-type="float" office:value="3.0664183824046098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1870" table:style-name="ce11">
            <text:p>51 870</text:p>
          </table:table-cell>
          <table:table-cell office:value-type="float" office:value="10754" table:style-name="ce11">
            <text:p>10 754</text:p>
          </table:table-cell>
          <table:table-cell office:value-type="float" office:value="41116" table:style-name="ce11">
            <text:p>41 116</text:p>
          </table:table-cell>
          <table:table-cell office:value-type="float" office:value="152821" table:style-name="ce11">
            <text:p>152 821</text:p>
          </table:table-cell>
          <table:table-cell office:value-type="float" office:value="24556" table:style-name="ce11">
            <text:p>24 556</text:p>
          </table:table-cell>
          <table:table-cell office:value-type="float" office:value="128265" table:style-name="ce11">
            <text:p>128 265</text:p>
          </table:table-cell>
          <table:table-cell office:value-type="float" office:value="2.9462309620204357" table:style-name="ce12">
            <text:p>2,9</text:p>
          </table:table-cell>
          <table:table-cell office:value-type="float" office:value="2.2834294216105637" table:style-name="ce12">
            <text:p>2,3</text:p>
          </table:table-cell>
          <table:table-cell office:value-type="float" office:value="3.119588481369783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9709" table:style-name="ce11">
            <text:p>19 709</text:p>
          </table:table-cell>
          <table:table-cell office:value-type="float" office:value="4353" table:style-name="ce11">
            <text:p>4 353</text:p>
          </table:table-cell>
          <table:table-cell office:value-type="float" office:value="15356" table:style-name="ce11">
            <text:p>15 356</text:p>
          </table:table-cell>
          <table:table-cell office:value-type="float" office:value="48247" table:style-name="ce11">
            <text:p>48 247</text:p>
          </table:table-cell>
          <table:table-cell office:value-type="float" office:value="9754" table:style-name="ce11">
            <text:p>9 754</text:p>
          </table:table-cell>
          <table:table-cell office:value-type="float" office:value="38493" table:style-name="ce11">
            <text:p>38 493</text:p>
          </table:table-cell>
          <table:table-cell office:value-type="float" office:value="2.447967933431427" table:style-name="ce12">
            <text:p>2,4</text:p>
          </table:table-cell>
          <table:table-cell office:value-type="float" office:value="2.2407535033310362" table:style-name="ce12">
            <text:p>2,2</text:p>
          </table:table-cell>
          <table:table-cell office:value-type="float" office:value="2.5067074759051837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3031" table:style-name="ce11">
            <text:p>23 031</text:p>
          </table:table-cell>
          <table:table-cell office:value-type="float" office:value="1176" table:style-name="ce11">
            <text:p>1 176</text:p>
          </table:table-cell>
          <table:table-cell office:value-type="float" office:value="21855" table:style-name="ce11">
            <text:p>21 855</text:p>
          </table:table-cell>
          <table:table-cell office:value-type="float" office:value="121993" table:style-name="ce11">
            <text:p>121 993</text:p>
          </table:table-cell>
          <table:table-cell office:value-type="float" office:value="4476" table:style-name="ce11">
            <text:p>4 476</text:p>
          </table:table-cell>
          <table:table-cell office:value-type="float" office:value="117517" table:style-name="ce11">
            <text:p>117 517</text:p>
          </table:table-cell>
          <table:table-cell office:value-type="float" office:value="5.2969041726368804" table:style-name="ce12">
            <text:p>5,3</text:p>
          </table:table-cell>
          <table:table-cell office:value-type="float" office:value="3.806122448979592" table:style-name="ce12">
            <text:p>3,8</text:p>
          </table:table-cell>
          <table:table-cell office:value-type="float" office:value="5.3771219400594825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6536" table:style-name="ce11">
            <text:p>26 536</text:p>
          </table:table-cell>
          <table:table-cell office:value-type="float" office:value="2657" table:style-name="ce11">
            <text:p>2 657</text:p>
          </table:table-cell>
          <table:table-cell office:value-type="float" office:value="23879" table:style-name="ce11">
            <text:p>23 879</text:p>
          </table:table-cell>
          <table:table-cell office:value-type="float" office:value="86680" table:style-name="ce11">
            <text:p>86 680</text:p>
          </table:table-cell>
          <table:table-cell office:value-type="float" office:value="7011" table:style-name="ce11">
            <text:p>7 011</text:p>
          </table:table-cell>
          <table:table-cell office:value-type="float" office:value="79669" table:style-name="ce11">
            <text:p>79 669</text:p>
          </table:table-cell>
          <table:table-cell office:value-type="float" office:value="3.2665058788061501" table:style-name="ce12">
            <text:p>3,3</text:p>
          </table:table-cell>
          <table:table-cell office:value-type="float" office:value="2.6386902521640949" table:style-name="ce12">
            <text:p>2,6</text:p>
          </table:table-cell>
          <table:table-cell office:value-type="float" office:value="3.3363624942418024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515" table:style-name="ce11">
            <text:p>6 515</text:p>
          </table:table-cell>
          <table:table-cell office:value-type="float" office:value="1665" table:style-name="ce11">
            <text:p>1 665</text:p>
          </table:table-cell>
          <table:table-cell office:value-type="float" office:value="4850" table:style-name="ce11">
            <text:p>4 850</text:p>
          </table:table-cell>
          <table:table-cell office:value-type="float" office:value="16521" table:style-name="ce11">
            <text:p>16 521</text:p>
          </table:table-cell>
          <table:table-cell office:value-type="float" office:value="4275" table:style-name="ce11">
            <text:p>4 275</text:p>
          </table:table-cell>
          <table:table-cell office:value-type="float" office:value="12246" table:style-name="ce11">
            <text:p>12 246</text:p>
          </table:table-cell>
          <table:table-cell office:value-type="float" office:value="2.5358403683806601" table:style-name="ce12">
            <text:p>2,5</text:p>
          </table:table-cell>
          <table:table-cell office:value-type="float" office:value="2.5675675675675675" table:style-name="ce12">
            <text:p>2,6</text:p>
          </table:table-cell>
          <table:table-cell office:value-type="float" office:value="2.5249484536082476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77" table:style-name="ce11">
            <text:p>77</text:p>
          </table:table-cell>
          <table:table-cell office:value-type="float" office:value="53" table:style-name="ce11">
            <text:p>53</text:p>
          </table:table-cell>
          <table:table-cell office:value-type="float" office:value="24" table:style-name="ce11">
            <text:p>24</text:p>
          </table:table-cell>
          <table:table-cell office:value-type="float" office:value="411" table:style-name="ce11">
            <text:p>411</text:p>
          </table:table-cell>
          <table:table-cell office:value-type="float" office:value="203" table:style-name="ce11">
            <text:p>203</text:p>
          </table:table-cell>
          <table:table-cell office:value-type="float" office:value="208" table:style-name="ce11">
            <text:p>208</text:p>
          </table:table-cell>
          <table:table-cell office:value-type="float" office:value="5.337662337662338" table:style-name="ce12">
            <text:p>5,3</text:p>
          </table:table-cell>
          <table:table-cell office:value-type="float" office:value="3.8301886792452828" table:style-name="ce12">
            <text:p>3,8</text:p>
          </table:table-cell>
          <table:table-cell office:value-type="float" office:value="8.6666666666666661" table:style-name="ce12">
            <text:p>8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8360" table:style-name="ce11">
            <text:p>18 360</text:p>
          </table:table-cell>
          <table:table-cell office:value-type="float" office:value="4554" table:style-name="ce11">
            <text:p>4 554</text:p>
          </table:table-cell>
          <table:table-cell office:value-type="float" office:value="13806" table:style-name="ce11">
            <text:p>13 806</text:p>
          </table:table-cell>
          <table:table-cell office:value-type="float" office:value="21798" table:style-name="ce11">
            <text:p>21 798</text:p>
          </table:table-cell>
          <table:table-cell office:value-type="float" office:value="5053" table:style-name="ce11">
            <text:p>5 053</text:p>
          </table:table-cell>
          <table:table-cell office:value-type="float" office:value="16745" table:style-name="ce11">
            <text:p>16 745</text:p>
          </table:table-cell>
          <table:table-cell office:value-type="float" office:value="1.1872549019607843" table:style-name="ce12">
            <text:p>1,2</text:p>
          </table:table-cell>
          <table:table-cell office:value-type="float" office:value="1.1095740008783488" table:style-name="ce12">
            <text:p>1,1</text:p>
          </table:table-cell>
          <table:table-cell office:value-type="float" office:value="1.2128784586411705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424" table:style-name="ce11">
            <text:p>9 424</text:p>
          </table:table-cell>
          <table:table-cell office:value-type="float" office:value="1124" table:style-name="ce11">
            <text:p>1 124</text:p>
          </table:table-cell>
          <table:table-cell office:value-type="float" office:value="8300" table:style-name="ce11">
            <text:p>8 300</text:p>
          </table:table-cell>
          <table:table-cell office:value-type="float" office:value="32111" table:style-name="ce11">
            <text:p>32 111</text:p>
          </table:table-cell>
          <table:table-cell office:value-type="float" office:value="4521" table:style-name="ce11">
            <text:p>4 521</text:p>
          </table:table-cell>
          <table:table-cell office:value-type="float" office:value="27590" table:style-name="ce11">
            <text:p>27 590</text:p>
          </table:table-cell>
          <table:table-cell office:value-type="float" office:value="3.4073641765704585" table:style-name="ce12">
            <text:p>3,4</text:p>
          </table:table-cell>
          <table:table-cell office:value-type="float" office:value="4.0222419928825621" table:style-name="ce12">
            <text:p>4,0</text:p>
          </table:table-cell>
          <table:table-cell office:value-type="float" office:value="3.3240963855421688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4120" table:style-name="ce7">
            <text:p>34 120</text:p>
          </table:table-cell>
          <table:table-cell office:value-type="float" office:value="3608" table:style-name="ce7">
            <text:p>3 608</text:p>
          </table:table-cell>
          <table:table-cell office:value-type="float" office:value="30512" table:style-name="ce7">
            <text:p>30 512</text:p>
          </table:table-cell>
          <table:table-cell office:value-type="float" office:value="195538" table:style-name="ce7">
            <text:p>195 538</text:p>
          </table:table-cell>
          <table:table-cell office:value-type="float" office:value="16958" table:style-name="ce7">
            <text:p>16 958</text:p>
          </table:table-cell>
          <table:table-cell office:value-type="float" office:value="178580" table:style-name="ce7">
            <text:p>178 580</text:p>
          </table:table-cell>
          <table:table-cell office:value-type="float" office:value="5.7308909730363427" table:style-name="ce8">
            <text:p>5,7</text:p>
          </table:table-cell>
          <table:table-cell office:value-type="float" office:value="4.7001108647450112" table:style-name="ce8">
            <text:p>4,7</text:p>
          </table:table-cell>
          <table:table-cell office:value-type="float" office:value="5.8527792343995806" table:style-name="ce8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80059" table:style-name="ce7">
            <text:p>280 059</text:p>
          </table:table-cell>
          <table:table-cell office:value-type="float" office:value="49206" table:style-name="ce7">
            <text:p>49 206</text:p>
          </table:table-cell>
          <table:table-cell office:value-type="float" office:value="230853" table:style-name="ce7">
            <text:p>230 853</text:p>
          </table:table-cell>
          <table:table-cell office:value-type="float" office:value="936488" table:style-name="ce7">
            <text:p>936 488</text:p>
          </table:table-cell>
          <table:table-cell office:value-type="float" office:value="118984" table:style-name="ce7">
            <text:p>118 984</text:p>
          </table:table-cell>
          <table:table-cell office:value-type="float" office:value="817504" table:style-name="ce7">
            <text:p>817 504</text:p>
          </table:table-cell>
          <table:table-cell office:value-type="float" office:value="3.3438953934706617" table:style-name="ce8">
            <text:p>3,3</text:p>
          </table:table-cell>
          <table:table-cell office:value-type="float" office:value="2.4180790960451977" table:style-name="ce8">
            <text:p>2,4</text:p>
          </table:table-cell>
          <table:table-cell office:value-type="float" office:value="3.5412318661659152" table:style-name="ce8">
            <text:p>3,5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6.816175834318841" table:style-name="ce15">
            <text:p>16,8<text:s/></text:p>
          </table:table-cell>
          <table:table-cell office:value-type="float" office:value="3.9343171646304569" table:style-name="ce15">
            <text:p>3,9<text:s/></text:p>
          </table:table-cell>
          <table:table-cell office:value-type="float" office:value="20.849746231346103" table:style-name="ce15">
            <text:p>20,8<text:s/></text:p>
          </table:table-cell>
          <table:table-cell office:value-type="float" office:value="7.1422600748590526" table:style-name="ce15">
            <text:p>7,1<text:s/></text:p>
          </table:table-cell>
          <table:table-cell office:value-type="float" office:value="-5.4689044888273628" table:style-name="ce15">
            <text:p>-5,5<text:s/></text:p>
          </table:table-cell>
          <table:table-cell office:value-type="float" office:value="10.059640214544658" table:style-name="ce15">
            <text:p>10,1<text:s/></text:p>
          </table:table-cell>
          <table:table-cell office:value-type="float" office:value="-0.25718680360139157" table:style-name="ce15">
            <text:p>-0,3<text:s/></text:p>
          </table:table-cell>
          <table:table-cell office:value-type="float" office:value="-0.22137201269300233" table:style-name="ce15">
            <text:p>-0,2<text:s/></text:p>
          </table:table-cell>
          <table:table-cell office:value-type="float" office:value="-0.2957047208553476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8.829018267840709" table:style-name="ce16">
            <text:p>18,8<text:s/></text:p>
          </table:table-cell>
          <table:table-cell office:value-type="float" office:value="4.7189300858975685" table:style-name="ce16">
            <text:p>4,7<text:s/></text:p>
          </table:table-cell>
          <table:table-cell office:value-type="float" office:value="23.327440377149202" table:style-name="ce16">
            <text:p>23,3<text:s/></text:p>
          </table:table-cell>
          <table:table-cell office:value-type="float" office:value="8.1877978750368783" table:style-name="ce16">
            <text:p>8,2<text:s/></text:p>
          </table:table-cell>
          <table:table-cell office:value-type="float" office:value="-7.3257014787633778" table:style-name="ce16">
            <text:p>-7,3<text:s/></text:p>
          </table:table-cell>
          <table:table-cell office:value-type="float" office:value="11.805669426908267" table:style-name="ce16">
            <text:p>11,8<text:s/></text:p>
          </table:table-cell>
          <table:table-cell office:value-type="float" office:value="-0.2832374468731933" table:style-name="ce16">
            <text:p>-0,3<text:s/></text:p>
          </table:table-cell>
          <table:table-cell office:value-type="float" office:value="-0.28458271578199801" table:style-name="ce16">
            <text:p>-0,3<text:s/></text:p>
          </table:table-cell>
          <table:table-cell office:value-type="float" office:value="-0.31599980949777517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3.278008298755182" table:style-name="ce16">
            <text:p>13,3<text:s/></text:p>
          </table:table-cell>
          <table:table-cell office:value-type="float" office:value="0.55165965404395934" table:style-name="ce16">
            <text:p>0,6<text:s/></text:p>
          </table:table-cell>
          <table:table-cell office:value-type="float" office:value="17.156290069810524" table:style-name="ce16">
            <text:p>17,2<text:s/></text:p>
          </table:table-cell>
          <table:table-cell office:value-type="float" office:value="6.6992026587351319" table:style-name="ce16">
            <text:p>6,7<text:s/></text:p>
          </table:table-cell>
          <table:table-cell office:value-type="float" office:value="-2.9176879892464598" table:style-name="ce16">
            <text:p>-2,9<text:s/></text:p>
          </table:table-cell>
          <table:table-cell office:value-type="float" office:value="8.76182885052404" table:style-name="ce16">
            <text:p>8,8<text:s/></text:p>
          </table:table-cell>
          <table:table-cell office:value-type="float" office:value="-0.18165722317283794" table:style-name="ce16">
            <text:p>-0,2<text:s/></text:p>
          </table:table-cell>
          <table:table-cell office:value-type="float" office:value="-8.1600966421226939E-2" table:style-name="ce16">
            <text:p>-0,1<text:s/></text:p>
          </table:table-cell>
          <table:table-cell office:value-type="float" office:value="-0.2407762429499205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.343415098833063" table:style-name="ce16">
            <text:p>17,3<text:s/></text:p>
          </table:table-cell>
          <table:table-cell office:value-type="float" office:value="9.3993465694898219" table:style-name="ce16">
            <text:p>9,4<text:s/></text:p>
          </table:table-cell>
          <table:table-cell office:value-type="float" office:value="19.809627838027623" table:style-name="ce16">
            <text:p>19,8<text:s/></text:p>
          </table:table-cell>
          <table:table-cell office:value-type="float" office:value="3.1205249321392756" table:style-name="ce16">
            <text:p>3,1<text:s/></text:p>
          </table:table-cell>
          <table:table-cell office:value-type="float" office:value="-3.4926288710794466" table:style-name="ce16">
            <text:p>-3,5<text:s/></text:p>
          </table:table-cell>
          <table:table-cell office:value-type="float" office:value="4.9427480916030504" table:style-name="ce16">
            <text:p>4,9<text:s/></text:p>
          </table:table-cell>
          <table:table-cell office:value-type="float" office:value="-0.33763578173885156" table:style-name="ce16">
            <text:p>-0,3<text:s/></text:p>
          </table:table-cell>
          <table:table-cell office:value-type="float" office:value="-0.2993319452741412" table:style-name="ce16">
            <text:p>-0,3<text:s/></text:p>
          </table:table-cell>
          <table:table-cell office:value-type="float" office:value="-0.35511666390912522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5.175281265286159" table:style-name="ce16">
            <text:p>25,2<text:s/></text:p>
          </table:table-cell>
          <table:table-cell office:value-type="float" office:value="-7.1823204419889493" table:style-name="ce16">
            <text:p>-7,2<text:s/></text:p>
          </table:table-cell>
          <table:table-cell office:value-type="float" office:value="27.56829325239319" table:style-name="ce16">
            <text:p>27,6<text:s/></text:p>
          </table:table-cell>
          <table:table-cell office:value-type="float" office:value="23.700060839586286" table:style-name="ce16">
            <text:p>23,7<text:s/></text:p>
          </table:table-cell>
          <table:table-cell office:value-type="float" office:value="-19.336817444584611" table:style-name="ce16">
            <text:p>-19,3<text:s/></text:p>
          </table:table-cell>
          <table:table-cell office:value-type="float" office:value="26.26596899141515" table:style-name="ce16">
            <text:p>26,3<text:s/></text:p>
          </table:table-cell>
          <table:table-cell office:value-type="float" office:value="-6.3169744423829499E-2" table:style-name="ce16">
            <text:p>-0,1<text:s/></text:p>
          </table:table-cell>
          <table:table-cell office:value-type="float" office:value="-0.57351448866839538" table:style-name="ce16">
            <text:p>-0,6<text:s/></text:p>
          </table:table-cell>
          <table:table-cell office:value-type="float" office:value="-5.5460362065196556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0.314786622796248" table:style-name="ce16">
            <text:p>30,3<text:s/></text:p>
          </table:table-cell>
          <table:table-cell office:value-type="float" office:value="11.078595317725743" table:style-name="ce16">
            <text:p>11,1<text:s/></text:p>
          </table:table-cell>
          <table:table-cell office:value-type="float" office:value="32.875187802570821" table:style-name="ce16">
            <text:p>32,9<text:s/></text:p>
          </table:table-cell>
          <table:table-cell office:value-type="float" office:value="14.914490255866369" table:style-name="ce16">
            <text:p>14,9<text:s/></text:p>
          </table:table-cell>
          <table:table-cell office:value-type="float" office:value="-14.645726807888977" table:style-name="ce16">
            <text:p>-14,6<text:s/></text:p>
          </table:table-cell>
          <table:table-cell office:value-type="float" office:value="18.526838847893373" table:style-name="ce16">
            <text:p>18,5<text:s/></text:p>
          </table:table-cell>
          <table:table-cell office:value-type="float" office:value="-0.43776166526888804" table:style-name="ce16">
            <text:p>-0,4<text:s/></text:p>
          </table:table-cell>
          <table:table-cell office:value-type="float" office:value="-0.79525623613021956" table:style-name="ce16">
            <text:p>-0,8<text:s/></text:p>
          </table:table-cell>
          <table:table-cell office:value-type="float" office:value="-0.40388568337769559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81.18256365990504" table:style-name="ce16">
            <text:p>181,2<text:s/></text:p>
          </table:table-cell>
          <table:table-cell office:value-type="float" office:value="137.17948717948718" table:style-name="ce16">
            <text:p>137,2<text:s/></text:p>
          </table:table-cell>
          <table:table-cell office:value-type="float" office:value="200.30959752321979" table:style-name="ce16">
            <text:p>200,3<text:s/></text:p>
          </table:table-cell>
          <table:table-cell office:value-type="float" office:value="116.58363922391192" table:style-name="ce16">
            <text:p>116,6<text:s/></text:p>
          </table:table-cell>
          <table:table-cell office:value-type="float" office:value="54.276434500180443" table:style-name="ce16">
            <text:p>54,3<text:s/></text:p>
          </table:table-cell>
          <table:table-cell office:value-type="float" office:value="152.13094502779492" table:style-name="ce16">
            <text:p>152,1<text:s/></text:p>
          </table:table-cell>
          <table:table-cell office:value-type="float" office:value="-0.75634780598274087" table:style-name="ce16">
            <text:p>-0,8<text:s/></text:p>
          </table:table-cell>
          <table:table-cell office:value-type="float" office:value="-1.3797258797258798" table:style-name="ce16">
            <text:p>-1,4<text:s/></text:p>
          </table:table-cell>
          <table:table-cell office:value-type="float" office:value="-0.48248188694902794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24.509803921568633" table:style-name="ce16">
            <text:p>-24,5<text:s/></text:p>
          </table:table-cell>
          <table:table-cell office:value-type="float" office:value="-36.904761904761905" table:style-name="ce16">
            <text:p>-36,9<text:s/></text:p>
          </table:table-cell>
          <table:table-cell office:value-type="float" office:value="33.333333333333314" table:style-name="ce16">
            <text:p>33,3<text:s/></text:p>
          </table:table-cell>
          <table:table-cell office:value-type="float" office:value="46.263345195729556" table:style-name="ce16">
            <text:p>46,3<text:s/></text:p>
          </table:table-cell>
          <table:table-cell office:value-type="float" office:value="-18.799999999999997" table:style-name="ce16">
            <text:p>-18,8<text:s/></text:p>
          </table:table-cell>
          <table:table-cell office:value-type="float" office:value="570.9677419354839" table:style-name="ce16">
            <text:p>571,0<text:s/></text:p>
          </table:table-cell>
          <table:table-cell office:value-type="float" office:value="2.5827603768780243" table:style-name="ce16">
            <text:p>2,6<text:s/></text:p>
          </table:table-cell>
          <table:table-cell office:value-type="float" office:value="0.85399820305480656" table:style-name="ce16">
            <text:p>0,9<text:s/></text:p>
          </table:table-cell>
          <table:table-cell office:value-type="float" office:value="6.9444444444444438" table:style-name="ce16">
            <text:p>6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.9492003762935184" table:style-name="ce16">
            <text:p>7,9<text:s/></text:p>
          </table:table-cell>
          <table:table-cell office:value-type="float" office:value="38.587948874010948" table:style-name="ce16">
            <text:p>38,6<text:s/></text:p>
          </table:table-cell>
          <table:table-cell office:value-type="float" office:value="0.61215566243988917" table:style-name="ce16">
            <text:p>0,6<text:s/></text:p>
          </table:table-cell>
          <table:table-cell office:value-type="float" office:value="16.231204009811236" table:style-name="ce16">
            <text:p>16,2<text:s/></text:p>
          </table:table-cell>
          <table:table-cell office:value-type="float" office:value="38.704364534724135" table:style-name="ce16">
            <text:p>38,7<text:s/></text:p>
          </table:table-cell>
          <table:table-cell office:value-type="float" office:value="10.813314803785318" table:style-name="ce16">
            <text:p>10,8<text:s/></text:p>
          </table:table-cell>
          <table:table-cell office:value-type="float" office:value="8.4597329053917036E-2" table:style-name="ce16">
            <text:p>0,1<text:s/></text:p>
          </table:table-cell>
          <table:table-cell office:value-type="float" office:value="9.3127415893312637E-4" table:style-name="ce16">
            <text:p>0,0<text:s/></text:p>
          </table:table-cell>
          <table:table-cell office:value-type="float" office:value="0.11165414731629064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2.421036723590731" table:style-name="ce16">
            <text:p>42,4<text:s/></text:p>
          </table:table-cell>
          <table:table-cell office:value-type="float" office:value="45.784695201037607" table:style-name="ce16">
            <text:p>45,8<text:s/></text:p>
          </table:table-cell>
          <table:table-cell office:value-type="float" office:value="41.977420458433102" table:style-name="ce16">
            <text:p>42,0<text:s/></text:p>
          </table:table-cell>
          <table:table-cell office:value-type="float" office:value="44.709328526363237" table:style-name="ce16">
            <text:p>44,7<text:s/></text:p>
          </table:table-cell>
          <table:table-cell office:value-type="float" office:value="58.854532677442023" table:style-name="ce16">
            <text:p>58,9<text:s/></text:p>
          </table:table-cell>
          <table:table-cell office:value-type="float" office:value="42.628205128205138" table:style-name="ce16">
            <text:p>42,6<text:s/></text:p>
          </table:table-cell>
          <table:table-cell office:value-type="float" office:value="5.3880724855179807E-2" table:style-name="ce16">
            <text:p>0,1<text:s/></text:p>
          </table:table-cell>
          <table:table-cell office:value-type="float" office:value="0.33093200585273053" table:style-name="ce16">
            <text:p>0,3<text:s/></text:p>
          </table:table-cell>
          <table:table-cell office:value-type="float" office:value="1.5167203195264989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0.13793913068997199" table:style-name="ce15">
            <text:p>0,1<text:s/></text:p>
          </table:table-cell>
          <table:table-cell office:value-type="float" office:value="-2.1957169964760084" table:style-name="ce15">
            <text:p>-2,2<text:s/></text:p>
          </table:table-cell>
          <table:table-cell office:value-type="float" office:value="0.4212743549236535" table:style-name="ce15">
            <text:p>0,4<text:s/></text:p>
          </table:table-cell>
          <table:table-cell office:value-type="float" office:value="-5.848761345306599" table:style-name="ce15">
            <text:p>-5,8<text:s/></text:p>
          </table:table-cell>
          <table:table-cell office:value-type="float" office:value="-16.586325627151993" table:style-name="ce15">
            <text:p>-16,6<text:s/></text:p>
          </table:table-cell>
          <table:table-cell office:value-type="float" office:value="-4.6836220010141147" table:style-name="ce15">
            <text:p>-4,7<text:s/></text:p>
          </table:table-cell>
          <table:table-cell office:value-type="float" office:value="-0.36440442214459257" table:style-name="ce15">
            <text:p>-0,4<text:s/></text:p>
          </table:table-cell>
          <table:table-cell office:value-type="float" office:value="-0.8108677202373693" table:style-name="ce15">
            <text:p>-0,8<text:s/></text:p>
          </table:table-cell>
          <table:table-cell office:value-type="float" office:value="-0.31345957550036641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7.892277577824075" table:style-name="ce15">
            <text:p>17,9<text:s/></text:p>
          </table:table-cell>
          <table:table-cell office:value-type="float" office:value="8.7209173865971508" table:style-name="ce15">
            <text:p>8,7<text:s/></text:p>
          </table:table-cell>
          <table:table-cell office:value-type="float" office:value="20.050859092232812" table:style-name="ce15">
            <text:p>20,1<text:s/></text:p>
          </table:table-cell>
          <table:table-cell office:value-type="float" office:value="8.734139590183716" table:style-name="ce15">
            <text:p>8,7<text:s/></text:p>
          </table:table-cell>
          <table:table-cell office:value-type="float" office:value="-4.442035096173143" table:style-name="ce15">
            <text:p>-4,4<text:s/></text:p>
          </table:table-cell>
          <table:table-cell office:value-type="float" office:value="10.960992142507138" table:style-name="ce15">
            <text:p>11,0<text:s/></text:p>
          </table:table-cell>
          <table:table-cell office:value-type="float" office:value="-0.2816397457602533" table:style-name="ce15">
            <text:p>-0,3<text:s/></text:p>
          </table:table-cell>
          <table:table-cell office:value-type="float" office:value="-0.33308641799620853" table:style-name="ce15">
            <text:p>-0,3<text:s/></text:p>
          </table:table-cell>
          <table:table-cell office:value-type="float" office:value="-0.29009587856096397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7 September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ly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18312" table:style-name="ce7">
            <text:p>518 312</text:p>
          </table:table-cell>
          <table:table-cell office:value-type="float" office:value="118726" table:style-name="ce7">
            <text:p>118 726</text:p>
          </table:table-cell>
          <table:table-cell office:value-type="float" office:value="399586" table:style-name="ce7">
            <text:p>399 586</text:p>
          </table:table-cell>
          <table:table-cell office:value-type="float" office:value="1156809" table:style-name="ce7">
            <text:p>1 156 809</text:p>
          </table:table-cell>
          <table:table-cell office:value-type="float" office:value="218804" table:style-name="ce7">
            <text:p>218 804</text:p>
          </table:table-cell>
          <table:table-cell office:value-type="float" office:value="938005" table:style-name="ce7">
            <text:p>938 005</text:p>
          </table:table-cell>
          <table:table-cell office:value-type="float" office:value="2.2318777107224994" table:style-name="ce8">
            <text:p>2,2</text:p>
          </table:table-cell>
          <table:table-cell office:value-type="float" office:value="1.8429324663510942" table:style-name="ce8">
            <text:p>1,8</text:p>
          </table:table-cell>
          <table:table-cell office:value-type="float" office:value="2.3474421025761663" table:style-name="ce8">
            <text:p>2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01510" table:style-name="ce11">
            <text:p>301 510</text:p>
          </table:table-cell>
          <table:table-cell office:value-type="float" office:value="58768" table:style-name="ce11">
            <text:p>58 768</text:p>
          </table:table-cell>
          <table:table-cell office:value-type="float" office:value="242742" table:style-name="ce11">
            <text:p>242 742</text:p>
          </table:table-cell>
          <table:table-cell office:value-type="float" office:value="685509" table:style-name="ce11">
            <text:p>685 509</text:p>
          </table:table-cell>
          <table:table-cell office:value-type="float" office:value="111930" table:style-name="ce11">
            <text:p>111 930</text:p>
          </table:table-cell>
          <table:table-cell office:value-type="float" office:value="573579" table:style-name="ce11">
            <text:p>573 579</text:p>
          </table:table-cell>
          <table:table-cell office:value-type="float" office:value="2.2735862823786941" table:style-name="ce12">
            <text:p>2,3</text:p>
          </table:table-cell>
          <table:table-cell office:value-type="float" office:value="1.9046079499047099" table:style-name="ce12">
            <text:p>1,9</text:p>
          </table:table-cell>
          <table:table-cell office:value-type="float" office:value="2.362916182613639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57916" table:style-name="ce11">
            <text:p>157 916</text:p>
          </table:table-cell>
          <table:table-cell office:value-type="float" office:value="47336" table:style-name="ce11">
            <text:p>47 336</text:p>
          </table:table-cell>
          <table:table-cell office:value-type="float" office:value="110580" table:style-name="ce11">
            <text:p>110 580</text:p>
          </table:table-cell>
          <table:table-cell office:value-type="float" office:value="352246" table:style-name="ce11">
            <text:p>352 246</text:p>
          </table:table-cell>
          <table:table-cell office:value-type="float" office:value="84298" table:style-name="ce11">
            <text:p>84 298</text:p>
          </table:table-cell>
          <table:table-cell office:value-type="float" office:value="267948" table:style-name="ce11">
            <text:p>267 948</text:p>
          </table:table-cell>
          <table:table-cell office:value-type="float" office:value="2.2305909470857923" table:style-name="ce12">
            <text:p>2,2</text:p>
          </table:table-cell>
          <table:table-cell office:value-type="float" office:value="1.7808433327699849" table:style-name="ce12">
            <text:p>1,8</text:p>
          </table:table-cell>
          <table:table-cell office:value-type="float" office:value="2.4231144872490504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8886" table:style-name="ce11">
            <text:p>58 886</text:p>
          </table:table-cell>
          <table:table-cell office:value-type="float" office:value="12622" table:style-name="ce11">
            <text:p>12 622</text:p>
          </table:table-cell>
          <table:table-cell office:value-type="float" office:value="46264" table:style-name="ce11">
            <text:p>46 264</text:p>
          </table:table-cell>
          <table:table-cell office:value-type="float" office:value="119054" table:style-name="ce11">
            <text:p>119 054</text:p>
          </table:table-cell>
          <table:table-cell office:value-type="float" office:value="22576" table:style-name="ce11">
            <text:p>22 576</text:p>
          </table:table-cell>
          <table:table-cell office:value-type="float" office:value="96478" table:style-name="ce11">
            <text:p>96 478</text:p>
          </table:table-cell>
          <table:table-cell office:value-type="float" office:value="2.0217708793261555" table:style-name="ce12">
            <text:p>2,0</text:p>
          </table:table-cell>
          <table:table-cell office:value-type="float" office:value="1.7886230391380129" table:style-name="ce12">
            <text:p>1,8</text:p>
          </table:table-cell>
          <table:table-cell office:value-type="float" office:value="2.0853795607816012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0704" table:style-name="ce11">
            <text:p>30 704</text:p>
          </table:table-cell>
          <table:table-cell office:value-type="float" office:value="3206" table:style-name="ce11">
            <text:p>3 206</text:p>
          </table:table-cell>
          <table:table-cell office:value-type="float" office:value="27498" table:style-name="ce11">
            <text:p>27 498</text:p>
          </table:table-cell>
          <table:table-cell office:value-type="float" office:value="106926" table:style-name="ce11">
            <text:p>106 926</text:p>
          </table:table-cell>
          <table:table-cell office:value-type="float" office:value="11306" table:style-name="ce11">
            <text:p>11 306</text:p>
          </table:table-cell>
          <table:table-cell office:value-type="float" office:value="95620" table:style-name="ce11">
            <text:p>95 620</text:p>
          </table:table-cell>
          <table:table-cell office:value-type="float" office:value="3.4824778530484628" table:style-name="ce12">
            <text:p>3,5</text:p>
          </table:table-cell>
          <table:table-cell office:value-type="float" office:value="3.5265127885215222" table:style-name="ce12">
            <text:p>3,5</text:p>
          </table:table-cell>
          <table:table-cell office:value-type="float" office:value="3.4773438068223141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626" table:style-name="ce11">
            <text:p>6 626</text:p>
          </table:table-cell>
          <table:table-cell office:value-type="float" office:value="576" table:style-name="ce11">
            <text:p>576</text:p>
          </table:table-cell>
          <table:table-cell office:value-type="float" office:value="6050" table:style-name="ce11">
            <text:p>6 050</text:p>
          </table:table-cell>
          <table:table-cell office:value-type="float" office:value="16258" table:style-name="ce11">
            <text:p>16 258</text:p>
          </table:table-cell>
          <table:table-cell office:value-type="float" office:value="1477" table:style-name="ce11">
            <text:p>1 477</text:p>
          </table:table-cell>
          <table:table-cell office:value-type="float" office:value="14781" table:style-name="ce11">
            <text:p>14 781</text:p>
          </table:table-cell>
          <table:table-cell office:value-type="float" office:value="2.4536673709628736" table:style-name="ce12">
            <text:p>2,5</text:p>
          </table:table-cell>
          <table:table-cell office:value-type="float" office:value="2.5642361111111112" table:style-name="ce12">
            <text:p>2,6</text:p>
          </table:table-cell>
          <table:table-cell office:value-type="float" office:value="2.4431404958677687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4518" table:style-name="ce11">
            <text:p>34 518</text:p>
          </table:table-cell>
          <table:table-cell office:value-type="float" office:value="4513" table:style-name="ce11">
            <text:p>4 513</text:p>
          </table:table-cell>
          <table:table-cell office:value-type="float" office:value="30005" table:style-name="ce11">
            <text:p>30 005</text:p>
          </table:table-cell>
          <table:table-cell office:value-type="float" office:value="70310" table:style-name="ce11">
            <text:p>70 310</text:p>
          </table:table-cell>
          <table:table-cell office:value-type="float" office:value="9878" table:style-name="ce11">
            <text:p>9 878</text:p>
          </table:table-cell>
          <table:table-cell office:value-type="float" office:value="60432" table:style-name="ce11">
            <text:p>60 432</text:p>
          </table:table-cell>
          <table:table-cell office:value-type="float" office:value="2.0369082797381077" table:style-name="ce12">
            <text:p>2,0</text:p>
          </table:table-cell>
          <table:table-cell office:value-type="float" office:value="2.1887879459339685" table:style-name="ce12">
            <text:p>2,2</text:p>
          </table:table-cell>
          <table:table-cell office:value-type="float" office:value="2.014064322612898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7254" table:style-name="ce7">
            <text:p>17 254</text:p>
          </table:table-cell>
          <table:table-cell office:value-type="float" office:value="1139" table:style-name="ce7">
            <text:p>1 139</text:p>
          </table:table-cell>
          <table:table-cell office:value-type="float" office:value="16115" table:style-name="ce7">
            <text:p>16 115</text:p>
          </table:table-cell>
          <table:table-cell office:value-type="float" office:value="64449" table:style-name="ce7">
            <text:p>64 449</text:p>
          </table:table-cell>
          <table:table-cell office:value-type="float" office:value="4023" table:style-name="ce7">
            <text:p>4 023</text:p>
          </table:table-cell>
          <table:table-cell office:value-type="float" office:value="60426" table:style-name="ce7">
            <text:p>60 426</text:p>
          </table:table-cell>
          <table:table-cell office:value-type="float" office:value="3.7353077547235425" table:style-name="ce8">
            <text:p>3,7</text:p>
          </table:table-cell>
          <table:table-cell office:value-type="float" office:value="3.5320456540825287" table:style-name="ce8">
            <text:p>3,5</text:p>
          </table:table-cell>
          <table:table-cell office:value-type="float" office:value="3.7496742165684145" table:style-name="ce8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07414" table:style-name="ce7">
            <text:p>607 414</text:p>
          </table:table-cell>
          <table:table-cell office:value-type="float" office:value="128160" table:style-name="ce7">
            <text:p>128 160</text:p>
          </table:table-cell>
          <table:table-cell office:value-type="float" office:value="479254" table:style-name="ce7">
            <text:p>479 254</text:p>
          </table:table-cell>
          <table:table-cell office:value-type="float" office:value="1414752" table:style-name="ce7">
            <text:p>1 414 752</text:p>
          </table:table-cell>
          <table:table-cell office:value-type="float" office:value="245488" table:style-name="ce7">
            <text:p>245 488</text:p>
          </table:table-cell>
          <table:table-cell office:value-type="float" office:value="1169264" table:style-name="ce7">
            <text:p>1 169 264</text:p>
          </table:table-cell>
          <table:table-cell office:value-type="float" office:value="2.3291395983628957" table:style-name="ce8">
            <text:p>2,3</text:p>
          </table:table-cell>
          <table:table-cell office:value-type="float" office:value="1.9154806491885144" table:style-name="ce8">
            <text:p>1,9</text:p>
          </table:table-cell>
          <table:table-cell office:value-type="float" office:value="2.4397584579367098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6.64194637328811" table:style-name="ce15">
            <text:p>126,6<text:s/></text:p>
          </table:table-cell>
          <table:table-cell office:value-type="float" office:value="60.444876888564551" table:style-name="ce15">
            <text:p>60,4<text:s/></text:p>
          </table:table-cell>
          <table:table-cell office:value-type="float" office:value="158.30736809443158" table:style-name="ce15">
            <text:p>158,3<text:s/></text:p>
          </table:table-cell>
          <table:table-cell office:value-type="float" office:value="134.47801278997881" table:style-name="ce15">
            <text:p>134,5<text:s/></text:p>
          </table:table-cell>
          <table:table-cell office:value-type="float" office:value="55.139431496699444" table:style-name="ce15">
            <text:p>55,1<text:s/></text:p>
          </table:table-cell>
          <table:table-cell office:value-type="float" office:value="166.23817119761128" table:style-name="ce15">
            <text:p>166,2<text:s/></text:p>
          </table:table-cell>
          <table:table-cell office:value-type="float" office:value="7.4587556278968403E-2" table:style-name="ce15">
            <text:p>0,1<text:s/></text:p>
          </table:table-cell>
          <table:table-cell office:value-type="float" office:value="-6.3024451403439707E-2" table:style-name="ce15">
            <text:p>-0,1<text:s/></text:p>
          </table:table-cell>
          <table:table-cell office:value-type="float" office:value="6.9926491110951172E-2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5.93650008617522" table:style-name="ce16">
            <text:p>125,9<text:s/></text:p>
          </table:table-cell>
          <table:table-cell office:value-type="float" office:value="48.231851889219598" table:style-name="ce16">
            <text:p>48,2<text:s/></text:p>
          </table:table-cell>
          <table:table-cell office:value-type="float" office:value="158.77850388580322" table:style-name="ce16">
            <text:p>158,8<text:s/></text:p>
          </table:table-cell>
          <table:table-cell office:value-type="float" office:value="133.07595014178176" table:style-name="ce16">
            <text:p>133,1<text:s/></text:p>
          </table:table-cell>
          <table:table-cell office:value-type="float" office:value="46.277395156758473" table:style-name="ce16">
            <text:p>46,3<text:s/></text:p>
          </table:table-cell>
          <table:table-cell office:value-type="float" office:value="163.59934741147543" table:style-name="ce16">
            <text:p>163,6<text:s/></text:p>
          </table:table-cell>
          <table:table-cell office:value-type="float" office:value="6.9643203000055109E-2" table:style-name="ce16">
            <text:p>0,1<text:s/></text:p>
          </table:table-cell>
          <table:table-cell office:value-type="float" office:value="-2.5448045656002449E-2" table:style-name="ce16">
            <text:p>-0,0<text:s/></text:p>
          </table:table-cell>
          <table:table-cell office:value-type="float" office:value="4.3214254103889793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22.32609215954048" table:style-name="ce16">
            <text:p>122,3<text:s/></text:p>
          </table:table-cell>
          <table:table-cell office:value-type="float" office:value="70.764790764790774" table:style-name="ce16">
            <text:p>70,8<text:s/></text:p>
          </table:table-cell>
          <table:table-cell office:value-type="float" office:value="155.32799187235909" table:style-name="ce16">
            <text:p>155,3<text:s/></text:p>
          </table:table-cell>
          <table:table-cell office:value-type="float" office:value="135.70749856131474" table:style-name="ce16">
            <text:p>135,7<text:s/></text:p>
          </table:table-cell>
          <table:table-cell office:value-type="float" office:value="63.949666452729645" table:style-name="ce16">
            <text:p>63,9<text:s/></text:p>
          </table:table-cell>
          <table:table-cell office:value-type="float" office:value="173.34659525631213" table:style-name="ce16">
            <text:p>173,3<text:s/></text:p>
          </table:table-cell>
          <table:table-cell office:value-type="float" office:value="0.1266334086155898" table:style-name="ce16">
            <text:p>0,1<text:s/></text:p>
          </table:table-cell>
          <table:table-cell office:value-type="float" office:value="-7.4026797100144925E-2" table:style-name="ce16">
            <text:p>-0,1<text:s/></text:p>
          </table:table-cell>
          <table:table-cell office:value-type="float" office:value="0.15972812413745707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3.1898901461964" table:style-name="ce16">
            <text:p>143,2<text:s/></text:p>
          </table:table-cell>
          <table:table-cell office:value-type="float" office:value="90.319662243667068" table:style-name="ce16">
            <text:p>90,3<text:s/></text:p>
          </table:table-cell>
          <table:table-cell office:value-type="float" office:value="163.13274940279831" table:style-name="ce16">
            <text:p>163,1<text:s/></text:p>
          </table:table-cell>
          <table:table-cell office:value-type="float" office:value="139.06905761159862" table:style-name="ce16">
            <text:p>139,1<text:s/></text:p>
          </table:table-cell>
          <table:table-cell office:value-type="float" office:value="72.322723456224736" table:style-name="ce16">
            <text:p>72,3<text:s/></text:p>
          </table:table-cell>
          <table:table-cell office:value-type="float" office:value="162.89716060820751" table:style-name="ce16">
            <text:p>162,9<text:s/></text:p>
          </table:table-cell>
          <table:table-cell office:value-type="float" office:value="-3.4849257784606902E-2" table:style-name="ce16">
            <text:p>-0,0<text:s/></text:p>
          </table:table-cell>
          <table:table-cell office:value-type="float" office:value="-0.18679915627815125" table:style-name="ce16">
            <text:p>-0,2<text:s/></text:p>
          </table:table-cell>
          <table:table-cell office:value-type="float" office:value="-1.8687613660497426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00.34236525481759" table:style-name="ce16">
            <text:p>200,3<text:s/></text:p>
          </table:table-cell>
          <table:table-cell office:value-type="float" office:value="44.936708860759495" table:style-name="ce16">
            <text:p>44,9<text:s/></text:p>
          </table:table-cell>
          <table:table-cell office:value-type="float" office:value="243.25302708775433" table:style-name="ce16">
            <text:p>243,3<text:s/></text:p>
          </table:table-cell>
          <table:table-cell office:value-type="float" office:value="182.74585503873919" table:style-name="ce16">
            <text:p>182,7<text:s/></text:p>
          </table:table-cell>
          <table:table-cell office:value-type="float" office:value="39.442525900345345" table:style-name="ce16">
            <text:p>39,4<text:s/></text:p>
          </table:table-cell>
          <table:table-cell office:value-type="float" office:value="221.85533003466963" table:style-name="ce16">
            <text:p>221,9<text:s/></text:p>
          </table:table-cell>
          <table:table-cell office:value-type="float" office:value="-0.21672981593324492" table:style-name="ce16">
            <text:p>-0,2<text:s/></text:p>
          </table:table-cell>
          <table:table-cell office:value-type="float" office:value="-0.13894833263580164" table:style-name="ce16">
            <text:p>-0,1<text:s/></text:p>
          </table:table-cell>
          <table:table-cell office:value-type="float" office:value="-0.2311819702342332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5.226870948733051" table:style-name="ce16">
            <text:p>95,2<text:s/></text:p>
          </table:table-cell>
          <table:table-cell office:value-type="float" office:value="21.51898734177216" table:style-name="ce16">
            <text:p>21,5<text:s/></text:p>
          </table:table-cell>
          <table:table-cell office:value-type="float" office:value="107.19178082191783" table:style-name="ce16">
            <text:p>107,2<text:s/></text:p>
          </table:table-cell>
          <table:table-cell office:value-type="float" office:value="99.803367334398416" table:style-name="ce16">
            <text:p>99,8<text:s/></text:p>
          </table:table-cell>
          <table:table-cell office:value-type="float" office:value="21.965317919075147" table:style-name="ce16">
            <text:p>22,0<text:s/></text:p>
          </table:table-cell>
          <table:table-cell office:value-type="float" office:value="113.41322552699972" table:style-name="ce16">
            <text:p>113,4<text:s/></text:p>
          </table:table-cell>
          <table:table-cell office:value-type="float" office:value="5.6201254286385449E-2" table:style-name="ce16">
            <text:p>0,1<text:s/></text:p>
          </table:table-cell>
          <table:table-cell office:value-type="float" office:value="9.383790436005679E-3" table:style-name="ce16">
            <text:p>0,0<text:s/></text:p>
          </table:table-cell>
          <table:table-cell office:value-type="float" office:value="7.1222687648590632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67.08449396471678" table:style-name="ce16">
            <text:p>167,1<text:s/></text:p>
          </table:table-cell>
          <table:table-cell office:value-type="float" office:value="254.51688923802044" table:style-name="ce16">
            <text:p>254,5<text:s/></text:p>
          </table:table-cell>
          <table:table-cell office:value-type="float" office:value="157.53154235687924" table:style-name="ce16">
            <text:p>157,5<text:s/></text:p>
          </table:table-cell>
          <table:table-cell office:value-type="float" office:value="176.05025520219868" table:style-name="ce16">
            <text:p>176,1<text:s/></text:p>
          </table:table-cell>
          <table:table-cell office:value-type="float" office:value="311.24063280599501" table:style-name="ce16">
            <text:p>311,2<text:s/></text:p>
          </table:table-cell>
          <table:table-cell office:value-type="float" office:value="161.97329634125197" table:style-name="ce16">
            <text:p>162,0<text:s/></text:p>
          </table:table-cell>
          <table:table-cell office:value-type="float" office:value="6.6156190601617482E-2" table:style-name="ce16">
            <text:p>0,1<text:s/></text:p>
          </table:table-cell>
          <table:table-cell office:value-type="float" office:value="0.30190656337308863" table:style-name="ce16">
            <text:p>0,3<text:s/></text:p>
          </table:table-cell>
          <table:table-cell office:value-type="float" office:value="3.414843556457603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6.85769092434958" table:style-name="ce15">
            <text:p>106,9<text:s/></text:p>
          </table:table-cell>
          <table:table-cell office:value-type="float" office:value="-21.012482662968097" table:style-name="ce15">
            <text:p>-21,0<text:s/></text:p>
          </table:table-cell>
          <table:table-cell office:value-type="float" office:value="133.58457747499637" table:style-name="ce15">
            <text:p>133,6<text:s/></text:p>
          </table:table-cell>
          <table:table-cell office:value-type="float" office:value="74.739039665970779" table:style-name="ce15">
            <text:p>74,7<text:s/></text:p>
          </table:table-cell>
          <table:table-cell office:value-type="float" office:value="-32.826849223576559" table:style-name="ce15">
            <text:p>-32,8<text:s/></text:p>
          </table:table-cell>
          <table:table-cell office:value-type="float" office:value="95.591376966401242" table:style-name="ce15">
            <text:p>95,6<text:s/></text:p>
          </table:table-cell>
          <table:table-cell office:value-type="float" office:value="-0.68658410476572707" table:style-name="ce15">
            <text:p>-0,7<text:s/></text:p>
          </table:table-cell>
          <table:table-cell office:value-type="float" office:value="-0.62121370791469754" table:style-name="ce15">
            <text:p>-0,6<text:s/></text:p>
          </table:table-cell>
          <table:table-cell office:value-type="float" office:value="-0.728366079126614" table:style-name="ce15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30.4529278305144" table:style-name="ce15">
            <text:p>130,5<text:s/></text:p>
          </table:table-cell>
          <table:table-cell office:value-type="float" office:value="61.412612249524557" table:style-name="ce15">
            <text:p>61,4<text:s/></text:p>
          </table:table-cell>
          <table:table-cell office:value-type="float" office:value="160.21664178091493" table:style-name="ce15">
            <text:p>160,2<text:s/></text:p>
          </table:table-cell>
          <table:table-cell office:value-type="float" office:value="135.14066037077293" table:style-name="ce15">
            <text:p>135,1<text:s/></text:p>
          </table:table-cell>
          <table:table-cell office:value-type="float" office:value="54.641032586442577" table:style-name="ce15">
            <text:p>54,6<text:s/></text:p>
          </table:table-cell>
          <table:table-cell office:value-type="float" office:value="163.99286544822371" table:style-name="ce15">
            <text:p>164,0<text:s/></text:p>
          </table:table-cell>
          <table:table-cell office:value-type="float" office:value="4.6433413382586775E-2" table:style-name="ce15">
            <text:p>0,0<text:s/></text:p>
          </table:table-cell>
          <table:table-cell office:value-type="float" office:value="-8.3877025341391631E-2" table:style-name="ce15">
            <text:p>-0,1<text:s/></text:p>
          </table:table-cell>
          <table:table-cell office:value-type="float" office:value="3.4898949317190286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7 September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text>- </number:text>
      <number:number number:decimal-places="1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 </number:text>
      <number:number number:decimal-places="0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SCHISCHEG Christa</dc:creator>
    <meta:creation-date>2007-05-08T14:55:30Z</meta:creation-date>
    <dc:date>2022-09-06T09:44:46Z</dc:date>
    <meta:print-date>2016-01-21T10:17:04Z</meta:print-date>
    <meta:editing-duration>PT0S</meta:editing-duration>
    <meta:user-defined meta:name="VersandFertig" meta:value-type="boolean">true</meta:user-defined>
  </office:meta>
</office:document-meta>
</file>