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7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8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2pt solid #8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00000" fo:border-bottom="2pt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calendar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2144098" table:style-name="ce5">
            <text:p>22 144 098</text:p>
          </table:table-cell>
          <table:table-cell office:value-type="float" office:value="-11.530503922720257" table:style-name="ce6">
            <text:p>-11,5</text:p>
          </table:table-cell>
          <table:table-cell office:value-type="float" office:value="-2886109" table:style-name="ce5">
            <text:p>- 2 886 109</text:p>
          </table:table-cell>
          <table:table-cell office:value-type="float" office:value="79563141" table:style-name="ce5">
            <text:p>79 563 141</text:p>
          </table:table-cell>
          <table:table-cell office:value-type="float" office:value="-18.710155398059925" table:style-name="ce6">
            <text:p>-18,7</text:p>
          </table:table-cell>
          <table:table-cell office:value-type="float" office:value="-18312727" table:style-name="ce5">
            <text:p>- 18 312 727</text:p>
          </table:table-cell>
          <table:table-cell office:value-type="float" office:value="3.5929727641198119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9416078" table:style-name="ce10">
            <text:p>9 416 078</text:p>
          </table:table-cell>
          <table:table-cell office:value-type="float" office:value="-5.2639733727164781" table:style-name="ce11">
            <text:p>-5,3</text:p>
          </table:table-cell>
          <table:table-cell office:value-type="float" office:value="-523201" table:style-name="ce10">
            <text:p>- 523 201</text:p>
          </table:table-cell>
          <table:table-cell office:value-type="float" office:value="29599002" table:style-name="ce10">
            <text:p>29 599 002</text:p>
          </table:table-cell>
          <table:table-cell office:value-type="float" office:value="-6.321143340889293" table:style-name="ce11">
            <text:p>-6,3</text:p>
          </table:table-cell>
          <table:table-cell office:value-type="float" office:value="-1997244" table:style-name="ce10">
            <text:p>- 1 997 244</text:p>
          </table:table-cell>
          <table:table-cell office:value-type="float" office:value="3.143453357119598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96263" table:style-name="ce14">
            <text:p>396 263</text:p>
          </table:table-cell>
          <table:table-cell office:value-type="float" office:value="-0.19896588112922586" table:style-name="ce15">
            <text:p>-0,2</text:p>
          </table:table-cell>
          <table:table-cell office:value-type="float" office:value="-790" table:style-name="ce14">
            <text:p>- 790</text:p>
          </table:table-cell>
          <table:table-cell office:value-type="float" office:value="1150745" table:style-name="ce14">
            <text:p>1 150 745</text:p>
          </table:table-cell>
          <table:table-cell office:value-type="float" office:value="-4.9747768146531541" table:style-name="ce15">
            <text:p>-5,0</text:p>
          </table:table-cell>
          <table:table-cell office:value-type="float" office:value="-60244" table:style-name="ce14">
            <text:p>- 60 244</text:p>
          </table:table-cell>
          <table:table-cell office:value-type="float" office:value="2.903993055117434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541842" table:style-name="ce14">
            <text:p>541 842</text:p>
          </table:table-cell>
          <table:table-cell office:value-type="float" office:value="-1.4112132868023508" table:style-name="ce15">
            <text:p>-1,4</text:p>
          </table:table-cell>
          <table:table-cell office:value-type="float" office:value="-7756" table:style-name="ce14">
            <text:p>- 7 756</text:p>
          </table:table-cell>
          <table:table-cell office:value-type="float" office:value="1796384" table:style-name="ce14">
            <text:p>1 796 384</text:p>
          </table:table-cell>
          <table:table-cell office:value-type="float" office:value="2.2393368840059225" table:style-name="ce15">
            <text:p>2,2</text:p>
          </table:table-cell>
          <table:table-cell office:value-type="float" office:value="39346" table:style-name="ce14">
            <text:p>39 346</text:p>
          </table:table-cell>
          <table:table-cell office:value-type="float" office:value="3.315328084570778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853749" table:style-name="ce14">
            <text:p>1 853 749</text:p>
          </table:table-cell>
          <table:table-cell office:value-type="float" office:value="-6.9047462409082954" table:style-name="ce15">
            <text:p>-6,9</text:p>
          </table:table-cell>
          <table:table-cell office:value-type="float" office:value="-137490" table:style-name="ce14">
            <text:p>- 137 490</text:p>
          </table:table-cell>
          <table:table-cell office:value-type="float" office:value="6061201" table:style-name="ce14">
            <text:p>6 061 201</text:p>
          </table:table-cell>
          <table:table-cell office:value-type="float" office:value="-9.3120467342422444" table:style-name="ce15">
            <text:p>-9,3</text:p>
          </table:table-cell>
          <table:table-cell office:value-type="float" office:value="-622378" table:style-name="ce14">
            <text:p>- 622 378</text:p>
          </table:table-cell>
          <table:table-cell office:value-type="float" office:value="3.269698864301477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670769" table:style-name="ce14">
            <text:p>1 670 769</text:p>
          </table:table-cell>
          <table:table-cell office:value-type="float" office:value="-5.8572122444241899" table:style-name="ce15">
            <text:p>-5,9</text:p>
          </table:table-cell>
          <table:table-cell office:value-type="float" office:value="-103949" table:style-name="ce14">
            <text:p>- 103 949</text:p>
          </table:table-cell>
          <table:table-cell office:value-type="float" office:value="5039841" table:style-name="ce14">
            <text:p>5 039 841</text:p>
          </table:table-cell>
          <table:table-cell office:value-type="float" office:value="-5.5707873265253482" table:style-name="ce15">
            <text:p>-5,6</text:p>
          </table:table-cell>
          <table:table-cell office:value-type="float" office:value="-297322" table:style-name="ce14">
            <text:p>- 297 322</text:p>
          </table:table-cell>
          <table:table-cell office:value-type="float" office:value="3.01647983653036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664173" table:style-name="ce14">
            <text:p>664 173</text:p>
          </table:table-cell>
          <table:table-cell office:value-type="float" office:value="-3.0807620187221403" table:style-name="ce15">
            <text:p>-3,1</text:p>
          </table:table-cell>
          <table:table-cell office:value-type="float" office:value="-21112" table:style-name="ce14">
            <text:p>- 21 112</text:p>
          </table:table-cell>
          <table:table-cell office:value-type="float" office:value="1904021" table:style-name="ce14">
            <text:p>1 904 021</text:p>
          </table:table-cell>
          <table:table-cell office:value-type="float" office:value="-3.3407976022284203" table:style-name="ce15">
            <text:p>-3,3</text:p>
          </table:table-cell>
          <table:table-cell office:value-type="float" office:value="-65808" table:style-name="ce14">
            <text:p>- 65 808</text:p>
          </table:table-cell>
          <table:table-cell office:value-type="float" office:value="2.866754595564709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371381" table:style-name="ce14">
            <text:p>1 371 381</text:p>
          </table:table-cell>
          <table:table-cell office:value-type="float" office:value="-7.1842196097541233" table:style-name="ce15">
            <text:p>-7,2</text:p>
          </table:table-cell>
          <table:table-cell office:value-type="float" office:value="-106149" table:style-name="ce14">
            <text:p>- 106 149</text:p>
          </table:table-cell>
          <table:table-cell office:value-type="float" office:value="4357089" table:style-name="ce14">
            <text:p>4 357 089</text:p>
          </table:table-cell>
          <table:table-cell office:value-type="float" office:value="-6.0182265266064121" table:style-name="ce15">
            <text:p>-6,0</text:p>
          </table:table-cell>
          <table:table-cell office:value-type="float" office:value="-279011" table:style-name="ce14">
            <text:p>- 279 011</text:p>
          </table:table-cell>
          <table:table-cell office:value-type="float" office:value="3.177154270038741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684487" table:style-name="ce14">
            <text:p>684 487</text:p>
          </table:table-cell>
          <table:table-cell office:value-type="float" office:value="-1.6160004599485376" table:style-name="ce15">
            <text:p>-1,6</text:p>
          </table:table-cell>
          <table:table-cell office:value-type="float" office:value="-11243" table:style-name="ce14">
            <text:p>- 11 243</text:p>
          </table:table-cell>
          <table:table-cell office:value-type="float" office:value="1970258" table:style-name="ce14">
            <text:p>1 970 258</text:p>
          </table:table-cell>
          <table:table-cell office:value-type="float" office:value="-2.2450430586447965" table:style-name="ce15">
            <text:p>-2,2</text:p>
          </table:table-cell>
          <table:table-cell office:value-type="float" office:value="-45249" table:style-name="ce14">
            <text:p>- 45 249</text:p>
          </table:table-cell>
          <table:table-cell office:value-type="float" office:value="2.878444733062863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42940" table:style-name="ce14">
            <text:p>342 940</text:p>
          </table:table-cell>
          <table:table-cell office:value-type="float" office:value="1.3844502848425861" table:style-name="ce15">
            <text:p>1,4</text:p>
          </table:table-cell>
          <table:table-cell office:value-type="float" office:value="4683" table:style-name="ce14">
            <text:p>4 683</text:p>
          </table:table-cell>
          <table:table-cell office:value-type="float" office:value="979929" table:style-name="ce14">
            <text:p>979 929</text:p>
          </table:table-cell>
          <table:table-cell office:value-type="float" office:value="-2.2931855527016864" table:style-name="ce15">
            <text:p>-2,3</text:p>
          </table:table-cell>
          <table:table-cell office:value-type="float" office:value="-22999" table:style-name="ce14">
            <text:p>- 22 999</text:p>
          </table:table-cell>
          <table:table-cell office:value-type="float" office:value="2.857435703038432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890474" table:style-name="ce14">
            <text:p>1 890 474</text:p>
          </table:table-cell>
          <table:table-cell office:value-type="float" office:value="-6.8671919222373532" table:style-name="ce15">
            <text:p>-6,9</text:p>
          </table:table-cell>
          <table:table-cell office:value-type="float" office:value="-139395" table:style-name="ce14">
            <text:p>- 139 395</text:p>
          </table:table-cell>
          <table:table-cell office:value-type="float" office:value="6339534" table:style-name="ce14">
            <text:p>6 339 534</text:p>
          </table:table-cell>
          <table:table-cell office:value-type="float" office:value="-9.2162191847675956" table:style-name="ce15">
            <text:p>-9,2</text:p>
          </table:table-cell>
          <table:table-cell office:value-type="float" office:value="-643579" table:style-name="ce14">
            <text:p>- 643 579</text:p>
          </table:table-cell>
          <table:table-cell office:value-type="float" office:value="3.3534097797695179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2728020" table:style-name="ce10">
            <text:p>12 728 020</text:p>
          </table:table-cell>
          <table:table-cell office:value-type="float" office:value="-15.657804476967883" table:style-name="ce11">
            <text:p>-15,7</text:p>
          </table:table-cell>
          <table:table-cell office:value-type="float" office:value="-2362908" table:style-name="ce10">
            <text:p>- 2 362 908</text:p>
          </table:table-cell>
          <table:table-cell office:value-type="float" office:value="49964139" table:style-name="ce10">
            <text:p>49 964 139</text:p>
          </table:table-cell>
          <table:table-cell office:value-type="float" office:value="-24.616137671998189" table:style-name="ce11">
            <text:p>-24,6</text:p>
          </table:table-cell>
          <table:table-cell office:value-type="float" office:value="-16315483" table:style-name="ce10">
            <text:p>- 16 315 483</text:p>
          </table:table-cell>
          <table:table-cell office:value-type="float" office:value="3.925523294275150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7809805" table:style-name="ce10">
            <text:p>7 809 805</text:p>
          </table:table-cell>
          <table:table-cell office:value-type="float" office:value="-8.6578604095855667" table:style-name="ce11">
            <text:p>-8,7</text:p>
          </table:table-cell>
          <table:table-cell office:value-type="float" office:value="-740252" table:style-name="ce10">
            <text:p>- 740 252</text:p>
          </table:table-cell>
          <table:table-cell office:value-type="float" office:value="32084093" table:style-name="ce10">
            <text:p>32 084 093</text:p>
          </table:table-cell>
          <table:table-cell office:value-type="float" office:value="-16.68229842863073" table:style-name="ce11">
            <text:p>-16,7</text:p>
          </table:table-cell>
          <table:table-cell office:value-type="float" office:value="-6424042" table:style-name="ce10">
            <text:p>- 6 424 042</text:p>
          </table:table-cell>
          <table:table-cell office:value-type="float" office:value="4.108181062139195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642639" table:style-name="ce14">
            <text:p>2 642 639</text:p>
          </table:table-cell>
          <table:table-cell office:value-type="float" office:value="-1.4577886762030374" table:style-name="ce15">
            <text:p>-1,5</text:p>
          </table:table-cell>
          <table:table-cell office:value-type="float" office:value="-39094" table:style-name="ce14">
            <text:p>- 39 094</text:p>
          </table:table-cell>
          <table:table-cell office:value-type="float" office:value="8530692" table:style-name="ce14">
            <text:p>8 530 692</text:p>
          </table:table-cell>
          <table:table-cell office:value-type="float" office:value="-5.1825482462750756" table:style-name="ce15">
            <text:p>-5,2</text:p>
          </table:table-cell>
          <table:table-cell office:value-type="float" office:value="-466272" table:style-name="ce14">
            <text:p>- 466 272</text:p>
          </table:table-cell>
          <table:table-cell office:value-type="float" office:value="3.228095854182126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309927" table:style-name="ce14">
            <text:p>1 309 927</text:p>
          </table:table-cell>
          <table:table-cell office:value-type="float" office:value="-9.1082747303453004" table:style-name="ce15">
            <text:p>-9,1</text:p>
          </table:table-cell>
          <table:table-cell office:value-type="float" office:value="-131268" table:style-name="ce14">
            <text:p>- 131 268</text:p>
          </table:table-cell>
          <table:table-cell office:value-type="float" office:value="5006952" table:style-name="ce14">
            <text:p>5 006 952</text:p>
          </table:table-cell>
          <table:table-cell office:value-type="float" office:value="-12.99258839886582" table:style-name="ce15">
            <text:p>-13,0</text:p>
          </table:table-cell>
          <table:table-cell office:value-type="float" office:value="-747675" table:style-name="ce14">
            <text:p>- 747 675</text:p>
          </table:table-cell>
          <table:table-cell office:value-type="float" office:value="3.8223137625226444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049476" table:style-name="ce14">
            <text:p>1 049 476</text:p>
          </table:table-cell>
          <table:table-cell office:value-type="float" office:value="-4.1115565805006185" table:style-name="ce15">
            <text:p>-4,1</text:p>
          </table:table-cell>
          <table:table-cell office:value-type="float" office:value="-45000" table:style-name="ce14">
            <text:p>- 45 000</text:p>
          </table:table-cell>
          <table:table-cell office:value-type="float" office:value="5533391" table:style-name="ce14">
            <text:p>5 533 391</text:p>
          </table:table-cell>
          <table:table-cell office:value-type="float" office:value="-13.197189249698965" table:style-name="ce15">
            <text:p>-13,2</text:p>
          </table:table-cell>
          <table:table-cell office:value-type="float" office:value="-841277" table:style-name="ce14">
            <text:p>- 841 277</text:p>
          </table:table-cell>
          <table:table-cell office:value-type="float" office:value="5.2725274327378617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001615" table:style-name="ce14">
            <text:p>1 001 615</text:p>
          </table:table-cell>
          <table:table-cell office:value-type="float" office:value="-18.675987609965617" table:style-name="ce15">
            <text:p>-18,7</text:p>
          </table:table-cell>
          <table:table-cell office:value-type="float" office:value="-230020" table:style-name="ce14">
            <text:p>- 230 020</text:p>
          </table:table-cell>
          <table:table-cell office:value-type="float" office:value="4557547" table:style-name="ce14">
            <text:p>4 557 547</text:p>
          </table:table-cell>
          <table:table-cell office:value-type="float" office:value="-25.746909954699163" table:style-name="ce15">
            <text:p>-25,7</text:p>
          </table:table-cell>
          <table:table-cell office:value-type="float" office:value="-1580308" table:style-name="ce14">
            <text:p>- 1 580 308</text:p>
          </table:table-cell>
          <table:table-cell office:value-type="float" office:value="4.5501984295362989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578317" table:style-name="ce14">
            <text:p>578 317</text:p>
          </table:table-cell>
          <table:table-cell office:value-type="float" office:value="-15.549380183090221" table:style-name="ce15">
            <text:p>-15,5</text:p>
          </table:table-cell>
          <table:table-cell office:value-type="float" office:value="-106482" table:style-name="ce14">
            <text:p>- 106 482</text:p>
          </table:table-cell>
          <table:table-cell office:value-type="float" office:value="2744869" table:style-name="ce14">
            <text:p>2 744 869</text:p>
          </table:table-cell>
          <table:table-cell office:value-type="float" office:value="-26.407625230975796" table:style-name="ce15">
            <text:p>-26,4</text:p>
          </table:table-cell>
          <table:table-cell office:value-type="float" office:value="-984959" table:style-name="ce14">
            <text:p>- 984 959</text:p>
          </table:table-cell>
          <table:table-cell office:value-type="float" office:value="4.7463052270640498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914707" table:style-name="ce14">
            <text:p>914 707</text:p>
          </table:table-cell>
          <table:table-cell office:value-type="float" office:value="-13.246273611211222" table:style-name="ce15">
            <text:p>-13,2</text:p>
          </table:table-cell>
          <table:table-cell office:value-type="float" office:value="-139665" table:style-name="ce14">
            <text:p>- 139 665</text:p>
          </table:table-cell>
          <table:table-cell office:value-type="float" office:value="4490022" table:style-name="ce14">
            <text:p>4 490 022</text:p>
          </table:table-cell>
          <table:table-cell office:value-type="float" office:value="-23.26156245187849" table:style-name="ce15">
            <text:p>-23,3</text:p>
          </table:table-cell>
          <table:table-cell office:value-type="float" office:value="-1361051" table:style-name="ce14">
            <text:p>- 1 361 051</text:p>
          </table:table-cell>
          <table:table-cell office:value-type="float" office:value="4.9086997257045155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313124" table:style-name="ce14">
            <text:p>313 124</text:p>
          </table:table-cell>
          <table:table-cell office:value-type="float" office:value="-13.465083308691248" table:style-name="ce15">
            <text:p>-13,5</text:p>
          </table:table-cell>
          <table:table-cell office:value-type="float" office:value="-48723" table:style-name="ce14">
            <text:p>- 48 723</text:p>
          </table:table-cell>
          <table:table-cell office:value-type="float" office:value="1220620" table:style-name="ce14">
            <text:p>1 220 620</text:p>
          </table:table-cell>
          <table:table-cell office:value-type="float" office:value="-26.606618884987256" table:style-name="ce15">
            <text:p>-26,6</text:p>
          </table:table-cell>
          <table:table-cell office:value-type="float" office:value="-442500" table:style-name="ce14">
            <text:p>- 442 500</text:p>
          </table:table-cell>
          <table:table-cell office:value-type="float" office:value="3.898200074092053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27492" table:style-name="ce14">
            <text:p>27 492</text:p>
          </table:table-cell>
          <table:table-cell office:value-type="float" office:value="128.31990698446972" table:style-name="ce15">
            <text:p>128,3</text:p>
          </table:table-cell>
          <table:table-cell office:value-type="float" office:value="15451" table:style-name="ce14">
            <text:p>15 451</text:p>
          </table:table-cell>
          <table:table-cell office:value-type="float" office:value="94838" table:style-name="ce14">
            <text:p>94 838</text:p>
          </table:table-cell>
          <table:table-cell office:value-type="float" office:value="153.69964153870848" table:style-name="ce15">
            <text:p>153,7</text:p>
          </table:table-cell>
          <table:table-cell office:value-type="float" office:value="57456" table:style-name="ce14">
            <text:p>57 456</text:p>
          </table:table-cell>
          <table:table-cell office:value-type="float" office:value="3.4496580823512293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5022" table:style-name="ce14">
            <text:p>5 022</text:p>
          </table:table-cell>
          <table:table-cell office:value-type="float" office:value="-80.15098217461761" table:style-name="ce15">
            <text:p>-80,2</text:p>
          </table:table-cell>
          <table:table-cell office:value-type="float" office:value="-20279" table:style-name="ce14">
            <text:p>- 20 279</text:p>
          </table:table-cell>
          <table:table-cell office:value-type="float" office:value="18512" table:style-name="ce14">
            <text:p>18 512</text:p>
          </table:table-cell>
          <table:table-cell office:value-type="float" office:value="-81.369697579630653" table:style-name="ce15">
            <text:p>-81,4</text:p>
          </table:table-cell>
          <table:table-cell office:value-type="float" office:value="-80853" table:style-name="ce14">
            <text:p>- 80 853</text:p>
          </table:table-cell>
          <table:table-cell office:value-type="float" office:value="3.686180804460374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258056" table:style-name="ce14">
            <text:p>258 056</text:p>
          </table:table-cell>
          <table:table-cell office:value-type="float" office:value="-22.484988480404667" table:style-name="ce15">
            <text:p>-22,5</text:p>
          </table:table-cell>
          <table:table-cell office:value-type="float" office:value="-74855" table:style-name="ce14">
            <text:p>- 74 855</text:p>
          </table:table-cell>
          <table:table-cell office:value-type="float" office:value="1211475" table:style-name="ce14">
            <text:p>1 211 475</text:p>
          </table:table-cell>
          <table:table-cell office:value-type="float" office:value="-30.274258324959163" table:style-name="ce15">
            <text:p>-30,3</text:p>
          </table:table-cell>
          <table:table-cell office:value-type="float" office:value="-526011" table:style-name="ce14">
            <text:p>- 526 011</text:p>
          </table:table-cell>
          <table:table-cell office:value-type="float" office:value="4.6946205474780669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4623" table:style-name="ce14">
            <text:p>4 623</text:p>
          </table:table-cell>
          <table:table-cell office:value-type="float" office:value="-70.038885288399229" table:style-name="ce15">
            <text:p>-70,0</text:p>
          </table:table-cell>
          <table:table-cell office:value-type="float" office:value="-10807" table:style-name="ce14">
            <text:p>- 10 807</text:p>
          </table:table-cell>
          <table:table-cell office:value-type="float" office:value="17087" table:style-name="ce14">
            <text:p>17 087</text:p>
          </table:table-cell>
          <table:table-cell office:value-type="float" office:value="-62.288677996027367" table:style-name="ce15">
            <text:p>-62,3</text:p>
          </table:table-cell>
          <table:table-cell office:value-type="float" office:value="-28223" table:style-name="ce14">
            <text:p>- 28 223</text:p>
          </table:table-cell>
          <table:table-cell office:value-type="float" office:value="3.6960847934241836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1712" table:style-name="ce14">
            <text:p>21 712</text:p>
          </table:table-cell>
          <table:table-cell office:value-type="float" office:value="-9.7251673527088229" table:style-name="ce15">
            <text:p>-9,7</text:p>
          </table:table-cell>
          <table:table-cell office:value-type="float" office:value="-2339" table:style-name="ce14">
            <text:p>- 2 339</text:p>
          </table:table-cell>
          <table:table-cell office:value-type="float" office:value="76530" table:style-name="ce14">
            <text:p>76 530</text:p>
          </table:table-cell>
          <table:table-cell office:value-type="float" office:value="-21.824403697839529" table:style-name="ce15">
            <text:p>-21,8</text:p>
          </table:table-cell>
          <table:table-cell office:value-type="float" office:value="-21365" table:style-name="ce14">
            <text:p>- 21 365</text:p>
          </table:table-cell>
          <table:table-cell office:value-type="float" office:value="3.5247789240972733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8340" table:style-name="ce14">
            <text:p>8 340</text:p>
          </table:table-cell>
          <table:table-cell office:value-type="float" office:value="-88.364143704220439" table:style-name="ce15">
            <text:p>-88,4</text:p>
          </table:table-cell>
          <table:table-cell office:value-type="float" office:value="-63335" table:style-name="ce14">
            <text:p>- 63 335</text:p>
          </table:table-cell>
          <table:table-cell office:value-type="float" office:value="30392" table:style-name="ce14">
            <text:p>30 392</text:p>
          </table:table-cell>
          <table:table-cell office:value-type="float" office:value="-75.418560636697464" table:style-name="ce15">
            <text:p>-75,4</text:p>
          </table:table-cell>
          <table:table-cell office:value-type="float" office:value="-93246" table:style-name="ce14">
            <text:p>- 93 246</text:p>
          </table:table-cell>
          <table:table-cell office:value-type="float" office:value="3.6441247002398081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111059" table:style-name="ce14">
            <text:p>111 059</text:p>
          </table:table-cell>
          <table:table-cell office:value-type="float" office:value="-46.409924820737508" table:style-name="ce15">
            <text:p>-46,4</text:p>
          </table:table-cell>
          <table:table-cell office:value-type="float" office:value="-96179" table:style-name="ce14">
            <text:p>- 96 179</text:p>
          </table:table-cell>
          <table:table-cell office:value-type="float" office:value="385185" table:style-name="ce14">
            <text:p>385 185</text:p>
          </table:table-cell>
          <table:table-cell office:value-type="float" office:value="-63.609025539862991" table:style-name="ce15">
            <text:p>-63,6</text:p>
          </table:table-cell>
          <table:table-cell office:value-type="float" office:value="-673278" table:style-name="ce14">
            <text:p>- 673 278</text:p>
          </table:table-cell>
          <table:table-cell office:value-type="float" office:value="3.46829162877389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4312" table:style-name="ce14">
            <text:p>14 312</text:p>
          </table:table-cell>
          <table:table-cell office:value-type="float" office:value="8.1702063336104658" table:style-name="ce15">
            <text:p>8,2</text:p>
          </table:table-cell>
          <table:table-cell office:value-type="float" office:value="1081" table:style-name="ce14">
            <text:p>1 081</text:p>
          </table:table-cell>
          <table:table-cell office:value-type="float" office:value="38386" table:style-name="ce14">
            <text:p>38 386</text:p>
          </table:table-cell>
          <table:table-cell office:value-type="float" office:value="-25.372786126718125" table:style-name="ce15">
            <text:p>-25,4</text:p>
          </table:table-cell>
          <table:table-cell office:value-type="float" office:value="-13051" table:style-name="ce14">
            <text:p>- 13 051</text:p>
          </table:table-cell>
          <table:table-cell office:value-type="float" office:value="2.682084963666853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2961" table:style-name="ce14">
            <text:p>22 961</text:p>
          </table:table-cell>
          <table:table-cell office:value-type="float" office:value="-37.287302324311035" table:style-name="ce15">
            <text:p>-37,3</text:p>
          </table:table-cell>
          <table:table-cell office:value-type="float" office:value="-13652" table:style-name="ce14">
            <text:p>- 13 652</text:p>
          </table:table-cell>
          <table:table-cell office:value-type="float" office:value="73688" table:style-name="ce14">
            <text:p>73 688</text:p>
          </table:table-cell>
          <table:table-cell office:value-type="float" office:value="-51.726532457237944" table:style-name="ce15">
            <text:p>-51,7</text:p>
          </table:table-cell>
          <table:table-cell office:value-type="float" office:value="-78959" table:style-name="ce14">
            <text:p>- 78 959</text:p>
          </table:table-cell>
          <table:table-cell office:value-type="float" office:value="3.209267889029223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83935" table:style-name="ce14">
            <text:p>183 935</text:p>
          </table:table-cell>
          <table:table-cell office:value-type="float" office:value="-11.779658984627929" table:style-name="ce15">
            <text:p>-11,8</text:p>
          </table:table-cell>
          <table:table-cell office:value-type="float" office:value="-24560" table:style-name="ce14">
            <text:p>- 24 560</text:p>
          </table:table-cell>
          <table:table-cell office:value-type="float" office:value="586862" table:style-name="ce14">
            <text:p>586 862</text:p>
          </table:table-cell>
          <table:table-cell office:value-type="float" office:value="-25.790135227752671" table:style-name="ce15">
            <text:p>-25,8</text:p>
          </table:table-cell>
          <table:table-cell office:value-type="float" office:value="-203952" table:style-name="ce14">
            <text:p>- 203 952</text:p>
          </table:table-cell>
          <table:table-cell office:value-type="float" office:value="3.190594503493081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7034" table:style-name="ce14">
            <text:p>27 034</text:p>
          </table:table-cell>
          <table:table-cell office:value-type="float" office:value="-4.826615032564689" table:style-name="ce15">
            <text:p>-4,8</text:p>
          </table:table-cell>
          <table:table-cell office:value-type="float" office:value="-1371" table:style-name="ce14">
            <text:p>- 1 371</text:p>
          </table:table-cell>
          <table:table-cell office:value-type="float" office:value="80419" table:style-name="ce14">
            <text:p>80 419</text:p>
          </table:table-cell>
          <table:table-cell office:value-type="float" office:value="-2.7169902619004347" table:style-name="ce15">
            <text:p>-2,7</text:p>
          </table:table-cell>
          <table:table-cell office:value-type="float" office:value="-2246" table:style-name="ce14">
            <text:p>- 2 246</text:p>
          </table:table-cell>
          <table:table-cell office:value-type="float" office:value="2.974735518236295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2257" table:style-name="ce14">
            <text:p>12 257</text:p>
          </table:table-cell>
          <table:table-cell office:value-type="float" office:value="-20.871530019367327" table:style-name="ce15">
            <text:p>-20,9</text:p>
          </table:table-cell>
          <table:table-cell office:value-type="float" office:value="-3233" table:style-name="ce14">
            <text:p>- 3 233</text:p>
          </table:table-cell>
          <table:table-cell office:value-type="float" office:value="46073" table:style-name="ce14">
            <text:p>46 073</text:p>
          </table:table-cell>
          <table:table-cell office:value-type="float" office:value="-19.368218410920548" table:style-name="ce15">
            <text:p>-19,4</text:p>
          </table:table-cell>
          <table:table-cell office:value-type="float" office:value="-11067" table:style-name="ce14">
            <text:p>- 11 067</text:p>
          </table:table-cell>
          <table:table-cell office:value-type="float" office:value="3.7589132740474831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8527" table:style-name="ce14">
            <text:p>18 527</text:p>
          </table:table-cell>
          <table:table-cell office:value-type="float" office:value="-51.376532031598565" table:style-name="ce15">
            <text:p>-51,4</text:p>
          </table:table-cell>
          <table:table-cell office:value-type="float" office:value="-19576" table:style-name="ce14">
            <text:p>- 19 576</text:p>
          </table:table-cell>
          <table:table-cell office:value-type="float" office:value="58071" table:style-name="ce14">
            <text:p>58 071</text:p>
          </table:table-cell>
          <table:table-cell office:value-type="float" office:value="-67.870599365943534" table:style-name="ce15">
            <text:p>-67,9</text:p>
          </table:table-cell>
          <table:table-cell office:value-type="float" office:value="-122670" table:style-name="ce14">
            <text:p>- 122 670</text:p>
          </table:table-cell>
          <table:table-cell office:value-type="float" office:value="3.134398445511955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4372" table:style-name="ce14">
            <text:p>4 372</text:p>
          </table:table-cell>
          <table:table-cell office:value-type="float" office:value="-19.70615243342516" table:style-name="ce15">
            <text:p>-19,7</text:p>
          </table:table-cell>
          <table:table-cell office:value-type="float" office:value="-1073" table:style-name="ce14">
            <text:p>- 1 073</text:p>
          </table:table-cell>
          <table:table-cell office:value-type="float" office:value="15908" table:style-name="ce14">
            <text:p>15 908</text:p>
          </table:table-cell>
          <table:table-cell office:value-type="float" office:value="-44.264592530306217" table:style-name="ce15">
            <text:p>-44,3</text:p>
          </table:table-cell>
          <table:table-cell office:value-type="float" office:value="-12634" table:style-name="ce14">
            <text:p>- 12 634</text:p>
          </table:table-cell>
          <table:table-cell office:value-type="float" office:value="3.638609332113449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44600" table:style-name="ce14">
            <text:p>144 600</text:p>
          </table:table-cell>
          <table:table-cell office:value-type="float" office:value="298.12775330396477" table:style-name="ce15">
            <text:p>298,1</text:p>
          </table:table-cell>
          <table:table-cell office:value-type="float" office:value="108280" table:style-name="ce14">
            <text:p>108 280</text:p>
          </table:table-cell>
          <table:table-cell office:value-type="float" office:value="406010" table:style-name="ce14">
            <text:p>406 010</text:p>
          </table:table-cell>
          <table:table-cell office:value-type="float" office:value="197.84471375333783" table:style-name="ce15">
            <text:p>197,8</text:p>
          </table:table-cell>
          <table:table-cell office:value-type="float" office:value="269694" table:style-name="ce14">
            <text:p>269 694</text:p>
          </table:table-cell>
          <table:table-cell office:value-type="float" office:value="2.80781466113416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335431" table:style-name="ce14">
            <text:p>335 431</text:p>
          </table:table-cell>
          <table:table-cell office:value-type="float" office:value="1.3151019249298486" table:style-name="ce15">
            <text:p>1,3</text:p>
          </table:table-cell>
          <table:table-cell office:value-type="float" office:value="4354" table:style-name="ce14">
            <text:p>4 354</text:p>
          </table:table-cell>
          <table:table-cell office:value-type="float" office:value="1011153" table:style-name="ce14">
            <text:p>1 011 153</text:p>
          </table:table-cell>
          <table:table-cell office:value-type="float" office:value="1.5404498635788002" table:style-name="ce15">
            <text:p>1,5</text:p>
          </table:table-cell>
          <table:table-cell office:value-type="float" office:value="15340" table:style-name="ce14">
            <text:p>15 340</text:p>
          </table:table-cell>
          <table:table-cell office:value-type="float" office:value="3.014488821844135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5509" table:style-name="ce14">
            <text:p>5 509</text:p>
          </table:table-cell>
          <table:table-cell office:value-type="float" office:value="-85.049797823550165" table:style-name="ce15">
            <text:p>-85,0</text:p>
          </table:table-cell>
          <table:table-cell office:value-type="float" office:value="-31340" table:style-name="ce14">
            <text:p>- 31 340</text:p>
          </table:table-cell>
          <table:table-cell office:value-type="float" office:value="21556" table:style-name="ce14">
            <text:p>21 556</text:p>
          </table:table-cell>
          <table:table-cell office:value-type="float" office:value="-72.791073412097347" table:style-name="ce15">
            <text:p>-72,8</text:p>
          </table:table-cell>
          <table:table-cell office:value-type="float" office:value="-57668" table:style-name="ce14">
            <text:p>- 57 668</text:p>
          </table:table-cell>
          <table:table-cell office:value-type="float" office:value="3.912869849337447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37315" table:style-name="ce14">
            <text:p>37 315</text:p>
          </table:table-cell>
          <table:table-cell office:value-type="float" office:value="-17.677815037063183" table:style-name="ce15">
            <text:p>-17,7</text:p>
          </table:table-cell>
          <table:table-cell office:value-type="float" office:value="-8013" table:style-name="ce14">
            <text:p>- 8 013</text:p>
          </table:table-cell>
          <table:table-cell office:value-type="float" office:value="145019" table:style-name="ce14">
            <text:p>145 019</text:p>
          </table:table-cell>
          <table:table-cell office:value-type="float" office:value="-13.670430936463802" table:style-name="ce15">
            <text:p>-13,7</text:p>
          </table:table-cell>
          <table:table-cell office:value-type="float" office:value="-22964" table:style-name="ce14">
            <text:p>- 22 964</text:p>
          </table:table-cell>
          <table:table-cell office:value-type="float" office:value="3.8863459734691141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3989" table:style-name="ce14">
            <text:p>13 989</text:p>
          </table:table-cell>
          <table:table-cell office:value-type="float" office:value="-21.193172215649824" table:style-name="ce15">
            <text:p>-21,2</text:p>
          </table:table-cell>
          <table:table-cell office:value-type="float" office:value="-3762" table:style-name="ce14">
            <text:p>- 3 762</text:p>
          </table:table-cell>
          <table:table-cell office:value-type="float" office:value="50612" table:style-name="ce14">
            <text:p>50 612</text:p>
          </table:table-cell>
          <table:table-cell office:value-type="float" office:value="-15.982735723771583" table:style-name="ce15">
            <text:p>-16,0</text:p>
          </table:table-cell>
          <table:table-cell office:value-type="float" office:value="-9628" table:style-name="ce14">
            <text:p>- 9 628</text:p>
          </table:table-cell>
          <table:table-cell office:value-type="float" office:value="3.6179855600829223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40656" table:style-name="ce14">
            <text:p>40 656</text:p>
          </table:table-cell>
          <table:table-cell office:value-type="float" office:value="-38.446631339894019" table:style-name="ce15">
            <text:p>-38,4</text:p>
          </table:table-cell>
          <table:table-cell office:value-type="float" office:value="-25394" table:style-name="ce14">
            <text:p>- 25 394</text:p>
          </table:table-cell>
          <table:table-cell office:value-type="float" office:value="163983" table:style-name="ce14">
            <text:p>163 983</text:p>
          </table:table-cell>
          <table:table-cell office:value-type="float" office:value="-33.423599720674929" table:style-name="ce15">
            <text:p>-33,4</text:p>
          </table:table-cell>
          <table:table-cell office:value-type="float" office:value="-82325" table:style-name="ce14">
            <text:p>- 82 325</text:p>
          </table:table-cell>
          <table:table-cell office:value-type="float" office:value="4.0334268004722551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3816" table:style-name="ce14">
            <text:p>13 816</text:p>
          </table:table-cell>
          <table:table-cell office:value-type="float" office:value="43.677204658901843" table:style-name="ce15">
            <text:p>43,7</text:p>
          </table:table-cell>
          <table:table-cell office:value-type="float" office:value="4200" table:style-name="ce14">
            <text:p>4 200</text:p>
          </table:table-cell>
          <table:table-cell office:value-type="float" office:value="38321" table:style-name="ce14">
            <text:p>38 321</text:p>
          </table:table-cell>
          <table:table-cell office:value-type="float" office:value="5.7451916443610429" table:style-name="ce15">
            <text:p>5,7</text:p>
          </table:table-cell>
          <table:table-cell office:value-type="float" office:value="2082" table:style-name="ce14">
            <text:p>2 082</text:p>
          </table:table-cell>
          <table:table-cell office:value-type="float" office:value="2.773668210770121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8729" table:style-name="ce14">
            <text:p>18 729</text:p>
          </table:table-cell>
          <table:table-cell office:value-type="float" office:value="17.408475426278841" table:style-name="ce15">
            <text:p>17,4</text:p>
          </table:table-cell>
          <table:table-cell office:value-type="float" office:value="2777" table:style-name="ce14">
            <text:p>2 777</text:p>
          </table:table-cell>
          <table:table-cell office:value-type="float" office:value="49891" table:style-name="ce14">
            <text:p>49 891</text:p>
          </table:table-cell>
          <table:table-cell office:value-type="float" office:value="-32.354855329880408" table:style-name="ce15">
            <text:p>-32,4</text:p>
          </table:table-cell>
          <table:table-cell office:value-type="float" office:value="-23863" table:style-name="ce14">
            <text:p>- 23 863</text:p>
          </table:table-cell>
          <table:table-cell office:value-type="float" office:value="2.663836830583587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41106" table:style-name="ce14">
            <text:p>41 106</text:p>
          </table:table-cell>
          <table:table-cell office:value-type="float" office:value="-17.857000119899283" table:style-name="ce15">
            <text:p>-17,9</text:p>
          </table:table-cell>
          <table:table-cell office:value-type="float" office:value="-8936" table:style-name="ce14">
            <text:p>- 8 936</text:p>
          </table:table-cell>
          <table:table-cell office:value-type="float" office:value="188241" table:style-name="ce14">
            <text:p>188 241</text:p>
          </table:table-cell>
          <table:table-cell office:value-type="float" office:value="-26.76843714622504" table:style-name="ce15">
            <text:p>-26,8</text:p>
          </table:table-cell>
          <table:table-cell office:value-type="float" office:value="-68808" table:style-name="ce14">
            <text:p>- 68 808</text:p>
          </table:table-cell>
          <table:table-cell office:value-type="float" office:value="4.5794044665012406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5594" table:style-name="ce14">
            <text:p>5 594</text:p>
          </table:table-cell>
          <table:table-cell office:value-type="float" office:value="33.190476190476204" table:style-name="ce15">
            <text:p>33,2</text:p>
          </table:table-cell>
          <table:table-cell office:value-type="float" office:value="1394" table:style-name="ce14">
            <text:p>1 394</text:p>
          </table:table-cell>
          <table:table-cell office:value-type="float" office:value="16353" table:style-name="ce14">
            <text:p>16 353</text:p>
          </table:table-cell>
          <table:table-cell office:value-type="float" office:value="28.470421871317455" table:style-name="ce15">
            <text:p>28,5</text:p>
          </table:table-cell>
          <table:table-cell office:value-type="float" office:value="3624" table:style-name="ce14">
            <text:p>3 624</text:p>
          </table:table-cell>
          <table:table-cell office:value-type="float" office:value="2.923310690025026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610" table:style-name="ce14">
            <text:p>1 610</text:p>
          </table:table-cell>
          <table:table-cell office:value-type="float" office:value="-49.624530663329161" table:style-name="ce15">
            <text:p>-49,6</text:p>
          </table:table-cell>
          <table:table-cell office:value-type="float" office:value="-1586" table:style-name="ce14">
            <text:p>- 1 586</text:p>
          </table:table-cell>
          <table:table-cell office:value-type="float" office:value="5493" table:style-name="ce14">
            <text:p>5 493</text:p>
          </table:table-cell>
          <table:table-cell office:value-type="float" office:value="-52.07224500479888" table:style-name="ce15">
            <text:p>-52,1</text:p>
          </table:table-cell>
          <table:table-cell office:value-type="float" office:value="-5968" table:style-name="ce14">
            <text:p>- 5 968</text:p>
          </table:table-cell>
          <table:table-cell office:value-type="float" office:value="3.411801242236024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934252" table:style-name="ce14">
            <text:p>934 252</text:p>
          </table:table-cell>
          <table:table-cell office:value-type="float" office:value="-31.365055576370679" table:style-name="ce15">
            <text:p>-31,4</text:p>
          </table:table-cell>
          <table:table-cell office:value-type="float" office:value="-426938" table:style-name="ce14">
            <text:p>- 426 938</text:p>
          </table:table-cell>
          <table:table-cell office:value-type="float" office:value="4334368" table:style-name="ce14">
            <text:p>4 334 368</text:p>
          </table:table-cell>
          <table:table-cell office:value-type="float" office:value="-41.556698134018234" table:style-name="ce15">
            <text:p>-41,6</text:p>
          </table:table-cell>
          <table:table-cell office:value-type="float" office:value="-3081996" table:style-name="ce14">
            <text:p>- 3 081 996</text:p>
          </table:table-cell>
          <table:table-cell office:value-type="float" office:value="4.6393992199106879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4146" table:style-name="ce14">
            <text:p>14 146</text:p>
          </table:table-cell>
          <table:table-cell office:value-type="float" office:value="-55.383839021005485" table:style-name="ce15">
            <text:p>-55,4</text:p>
          </table:table-cell>
          <table:table-cell office:value-type="float" office:value="-17560" table:style-name="ce14">
            <text:p>- 17 560</text:p>
          </table:table-cell>
          <table:table-cell office:value-type="float" office:value="44276" table:style-name="ce14">
            <text:p>44 276</text:p>
          </table:table-cell>
          <table:table-cell office:value-type="float" office:value="-67.254143523825718" table:style-name="ce15">
            <text:p>-67,3</text:p>
          </table:table-cell>
          <table:table-cell office:value-type="float" office:value="-90935" table:style-name="ce14">
            <text:p>- 90 935</text:p>
          </table:table-cell>
          <table:table-cell office:value-type="float" office:value="3.129930722465714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75517" table:style-name="ce14">
            <text:p>275 517</text:p>
          </table:table-cell>
          <table:table-cell office:value-type="float" office:value="-11.530792127850191" table:style-name="ce15">
            <text:p>-11,5</text:p>
          </table:table-cell>
          <table:table-cell office:value-type="float" office:value="-35910" table:style-name="ce14">
            <text:p>- 35 910</text:p>
          </table:table-cell>
          <table:table-cell office:value-type="float" office:value="1083266" table:style-name="ce14">
            <text:p>1 083 266</text:p>
          </table:table-cell>
          <table:table-cell office:value-type="float" office:value="-25.854635479872385" table:style-name="ce15">
            <text:p>-25,9</text:p>
          </table:table-cell>
          <table:table-cell office:value-type="float" office:value="-377737" table:style-name="ce14">
            <text:p>- 377 737</text:p>
          </table:table-cell>
          <table:table-cell office:value-type="float" office:value="3.931757387021490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8396" table:style-name="ce14">
            <text:p>18 396</text:p>
          </table:table-cell>
          <table:table-cell office:value-type="float" office:value="8.4861709028719758" table:style-name="ce15">
            <text:p>8,5</text:p>
          </table:table-cell>
          <table:table-cell office:value-type="float" office:value="1439" table:style-name="ce14">
            <text:p>1 439</text:p>
          </table:table-cell>
          <table:table-cell office:value-type="float" office:value="66527" table:style-name="ce14">
            <text:p>66 527</text:p>
          </table:table-cell>
          <table:table-cell office:value-type="float" office:value="15.354071299764186" table:style-name="ce15">
            <text:p>15,4</text:p>
          </table:table-cell>
          <table:table-cell office:value-type="float" office:value="8855" table:style-name="ce14">
            <text:p>8 855</text:p>
          </table:table-cell>
          <table:table-cell office:value-type="float" office:value="3.616383996520983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33486" table:style-name="ce14">
            <text:p>133 486</text:p>
          </table:table-cell>
          <table:table-cell office:value-type="float" office:value="4.3527885051361039" table:style-name="ce15">
            <text:p>4,4</text:p>
          </table:table-cell>
          <table:table-cell office:value-type="float" office:value="5568" table:style-name="ce14">
            <text:p>5 568</text:p>
          </table:table-cell>
          <table:table-cell office:value-type="float" office:value="406043" table:style-name="ce14">
            <text:p>406 043</text:p>
          </table:table-cell>
          <table:table-cell office:value-type="float" office:value="-19.460521983362227" table:style-name="ce15">
            <text:p>-19,5</text:p>
          </table:table-cell>
          <table:table-cell office:value-type="float" office:value="-98111" table:style-name="ce14">
            <text:p>- 98 111</text:p>
          </table:table-cell>
          <table:table-cell office:value-type="float" office:value="3.041839593665253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7976" table:style-name="ce14">
            <text:p>27 976</text:p>
          </table:table-cell>
          <table:table-cell office:value-type="float" office:value="-75.172829974352823" table:style-name="ce15">
            <text:p>-75,2</text:p>
          </table:table-cell>
          <table:table-cell office:value-type="float" office:value="-84707" table:style-name="ce14">
            <text:p>- 84 707</text:p>
          </table:table-cell>
          <table:table-cell office:value-type="float" office:value="96039" table:style-name="ce14">
            <text:p>96 039</text:p>
          </table:table-cell>
          <table:table-cell office:value-type="float" office:value="-81.527160396466201" table:style-name="ce15">
            <text:p>-81,5</text:p>
          </table:table-cell>
          <table:table-cell office:value-type="float" office:value="-423854" table:style-name="ce14">
            <text:p>- 423 854</text:p>
          </table:table-cell>
          <table:table-cell office:value-type="float" office:value="3.432906777237632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32564" table:style-name="ce14">
            <text:p>32 564</text:p>
          </table:table-cell>
          <table:table-cell office:value-type="float" office:value="479.22447527570262" table:style-name="ce15">
            <text:p>479,2</text:p>
          </table:table-cell>
          <table:table-cell office:value-type="float" office:value="26942" table:style-name="ce14">
            <text:p>26 942</text:p>
          </table:table-cell>
          <table:table-cell office:value-type="float" office:value="94037" table:style-name="ce14">
            <text:p>94 037</text:p>
          </table:table-cell>
          <table:table-cell office:value-type="float" office:value="421.67424830799951" table:style-name="ce15">
            <text:p>421,7</text:p>
          </table:table-cell>
          <table:table-cell office:value-type="float" office:value="76011" table:style-name="ce14">
            <text:p>76 011</text:p>
          </table:table-cell>
          <table:table-cell office:value-type="float" office:value="2.887759489006264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42444" table:style-name="ce14">
            <text:p>42 444</text:p>
          </table:table-cell>
          <table:table-cell office:value-type="float" office:value="-47.296139470775955" table:style-name="ce15">
            <text:p>-47,3</text:p>
          </table:table-cell>
          <table:table-cell office:value-type="float" office:value="-38089" table:style-name="ce14">
            <text:p>- 38 089</text:p>
          </table:table-cell>
          <table:table-cell office:value-type="float" office:value="135575" table:style-name="ce14">
            <text:p>135 575</text:p>
          </table:table-cell>
          <table:table-cell office:value-type="float" office:value="-68.516690856313502" table:style-name="ce15">
            <text:p>-68,5</text:p>
          </table:table-cell>
          <table:table-cell office:value-type="float" office:value="-295050" table:style-name="ce14">
            <text:p>- 295 050</text:p>
          </table:table-cell>
          <table:table-cell office:value-type="float" office:value="3.194208839883140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573167" table:style-name="ce14">
            <text:p>573 167</text:p>
          </table:table-cell>
          <table:table-cell office:value-type="float" office:value="-28.80947738030622" table:style-name="ce15">
            <text:p>-28,8</text:p>
          </table:table-cell>
          <table:table-cell office:value-type="float" office:value="-231950" table:style-name="ce14">
            <text:p>- 231 950</text:p>
          </table:table-cell>
          <table:table-cell office:value-type="float" office:value="1992238" table:style-name="ce14">
            <text:p>1 992 238</text:p>
          </table:table-cell>
          <table:table-cell office:value-type="float" office:value="-36.611897021910508" table:style-name="ce15">
            <text:p>-36,6</text:p>
          </table:table-cell>
          <table:table-cell office:value-type="float" office:value="-1150683" table:style-name="ce14">
            <text:p>- 1 150 683</text:p>
          </table:table-cell>
          <table:table-cell office:value-type="float" office:value="3.4758421193125213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09360" table:style-name="ce14">
            <text:p>109 360</text:p>
          </table:table-cell>
          <table:table-cell office:value-type="float" office:value="-18.534575874732752" table:style-name="ce15">
            <text:p>-18,5</text:p>
          </table:table-cell>
          <table:table-cell office:value-type="float" office:value="-24881" table:style-name="ce14">
            <text:p>- 24 881</text:p>
          </table:table-cell>
          <table:table-cell office:value-type="float" office:value="471211" table:style-name="ce14">
            <text:p>471 211</text:p>
          </table:table-cell>
          <table:table-cell office:value-type="float" office:value="-18.314920527057552" table:style-name="ce15">
            <text:p>-18,3</text:p>
          </table:table-cell>
          <table:table-cell office:value-type="float" office:value="-105652" table:style-name="ce14">
            <text:p>- 105 652</text:p>
          </table:table-cell>
          <table:table-cell office:value-type="float" office:value="4.3088057790782734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71223" table:style-name="ce14">
            <text:p>71 223</text:p>
          </table:table-cell>
          <table:table-cell office:value-type="float" office:value="-20.966077432670858" table:style-name="ce15">
            <text:p>-21,0</text:p>
          </table:table-cell>
          <table:table-cell office:value-type="float" office:value="-18894" table:style-name="ce14">
            <text:p>- 18 894</text:p>
          </table:table-cell>
          <table:table-cell office:value-type="float" office:value="249344" table:style-name="ce14">
            <text:p>249 344</text:p>
          </table:table-cell>
          <table:table-cell office:value-type="float" office:value="-20.815271413101129" table:style-name="ce15">
            <text:p>-20,8</text:p>
          </table:table-cell>
          <table:table-cell office:value-type="float" office:value="-65545" table:style-name="ce14">
            <text:p>- 65 545</text:p>
          </table:table-cell>
          <table:table-cell office:value-type="float" office:value="3.5008915659267372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97781" table:style-name="ce14">
            <text:p>97 781</text:p>
          </table:table-cell>
          <table:table-cell office:value-type="float" office:value="11.684618108302587" table:style-name="ce15">
            <text:p>11,7</text:p>
          </table:table-cell>
          <table:table-cell office:value-type="float" office:value="10230" table:style-name="ce14">
            <text:p>10 230</text:p>
          </table:table-cell>
          <table:table-cell office:value-type="float" office:value="252689" table:style-name="ce14">
            <text:p>252 689</text:p>
          </table:table-cell>
          <table:table-cell office:value-type="float" office:value="6.6391792603721314" table:style-name="ce15">
            <text:p>6,6</text:p>
          </table:table-cell>
          <table:table-cell office:value-type="float" office:value="15732" table:style-name="ce14">
            <text:p>15 732</text:p>
          </table:table-cell>
          <table:table-cell office:value-type="float" office:value="2.584234155919861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971" table:style-name="ce14">
            <text:p>1 971</text:p>
          </table:table-cell>
          <table:table-cell office:value-type="float" office:value="-65.970303867403317" table:style-name="ce15">
            <text:p>-66,0</text:p>
          </table:table-cell>
          <table:table-cell office:value-type="float" office:value="-3821" table:style-name="ce14">
            <text:p>- 3 821</text:p>
          </table:table-cell>
          <table:table-cell office:value-type="float" office:value="6764" table:style-name="ce14">
            <text:p>6 764</text:p>
          </table:table-cell>
          <table:table-cell office:value-type="float" office:value="-76.816561557444473" table:style-name="ce15">
            <text:p>-76,8</text:p>
          </table:table-cell>
          <table:table-cell office:value-type="float" office:value="-22412" table:style-name="ce14">
            <text:p>- 22 412</text:p>
          </table:table-cell>
          <table:table-cell office:value-type="float" office:value="3.4317605276509386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7290" table:style-name="ce14">
            <text:p>7 290</text:p>
          </table:table-cell>
          <table:table-cell office:value-type="float" office:value="-31.050789747469977" table:style-name="ce15">
            <text:p>-31,1</text:p>
          </table:table-cell>
          <table:table-cell office:value-type="float" office:value="-3283" table:style-name="ce14">
            <text:p>- 3 283</text:p>
          </table:table-cell>
          <table:table-cell office:value-type="float" office:value="21586" table:style-name="ce14">
            <text:p>21 586</text:p>
          </table:table-cell>
          <table:table-cell office:value-type="float" office:value="-25.521857640685923" table:style-name="ce15">
            <text:p>-25,5</text:p>
          </table:table-cell>
          <table:table-cell office:value-type="float" office:value="-7397" table:style-name="ce14">
            <text:p>- 7 397</text:p>
          </table:table-cell>
          <table:table-cell office:value-type="float" office:value="2.96104252400548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4980" table:style-name="ce14">
            <text:p>4 980</text:p>
          </table:table-cell>
          <table:table-cell office:value-type="float" office:value="-86.410522294384108" table:style-name="ce15">
            <text:p>-86,4</text:p>
          </table:table-cell>
          <table:table-cell office:value-type="float" office:value="-31666" table:style-name="ce14">
            <text:p>- 31 666</text:p>
          </table:table-cell>
          <table:table-cell office:value-type="float" office:value="18146" table:style-name="ce14">
            <text:p>18 146</text:p>
          </table:table-cell>
          <table:table-cell office:value-type="float" office:value="-73.690010149340296" table:style-name="ce15">
            <text:p>-73,7</text:p>
          </table:table-cell>
          <table:table-cell office:value-type="float" office:value="-50824" table:style-name="ce14">
            <text:p>- 50 824</text:p>
          </table:table-cell>
          <table:table-cell office:value-type="float" office:value="3.6437751004016063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9025" table:style-name="ce14">
            <text:p>9 025</text:p>
          </table:table-cell>
          <table:table-cell office:value-type="float" office:value="-64.654969844129397" table:style-name="ce15">
            <text:p>-64,7</text:p>
          </table:table-cell>
          <table:table-cell office:value-type="float" office:value="-16509" table:style-name="ce14">
            <text:p>- 16 509</text:p>
          </table:table-cell>
          <table:table-cell office:value-type="float" office:value="28260" table:style-name="ce14">
            <text:p>28 260</text:p>
          </table:table-cell>
          <table:table-cell office:value-type="float" office:value="-50.153455392104988" table:style-name="ce15">
            <text:p>-50,2</text:p>
          </table:table-cell>
          <table:table-cell office:value-type="float" office:value="-28434" table:style-name="ce14">
            <text:p>- 28 434</text:p>
          </table:table-cell>
          <table:table-cell office:value-type="float" office:value="3.131301939058171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253" table:style-name="ce14">
            <text:p>1 253</text:p>
          </table:table-cell>
          <table:table-cell office:value-type="float" office:value="-94.414229671897289" table:style-name="ce15">
            <text:p>-94,4</text:p>
          </table:table-cell>
          <table:table-cell office:value-type="float" office:value="-21179" table:style-name="ce14">
            <text:p>- 21 179</text:p>
          </table:table-cell>
          <table:table-cell office:value-type="float" office:value="3326" table:style-name="ce14">
            <text:p>3 326</text:p>
          </table:table-cell>
          <table:table-cell office:value-type="float" office:value="-90.766753650546889" table:style-name="ce15">
            <text:p>-90,8</text:p>
          </table:table-cell>
          <table:table-cell office:value-type="float" office:value="-32696" table:style-name="ce14">
            <text:p>- 32 696</text:p>
          </table:table-cell>
          <table:table-cell office:value-type="float" office:value="2.654429369513168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441398" table:style-name="ce14">
            <text:p>441 398</text:p>
          </table:table-cell>
          <table:table-cell office:value-type="float" office:value="-22.886173606476618" table:style-name="ce15">
            <text:p>-22,9</text:p>
          </table:table-cell>
          <table:table-cell office:value-type="float" office:value="-131000" table:style-name="ce14">
            <text:p>- 131 000</text:p>
          </table:table-cell>
          <table:table-cell office:value-type="float" office:value="1424429" table:style-name="ce14">
            <text:p>1 424 429</text:p>
          </table:table-cell>
          <table:table-cell office:value-type="float" office:value="-32.677244436084152" table:style-name="ce15">
            <text:p>-32,7</text:p>
          </table:table-cell>
          <table:table-cell office:value-type="float" office:value="-691392" table:style-name="ce14">
            <text:p>- 691 392</text:p>
          </table:table-cell>
          <table:table-cell office:value-type="float" office:value="3.227085306231564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3051" table:style-name="ce14">
            <text:p>13 051</text:p>
          </table:table-cell>
          <table:table-cell office:value-type="float" office:value="-47.24310776942356" table:style-name="ce15">
            <text:p>-47,2</text:p>
          </table:table-cell>
          <table:table-cell office:value-type="float" office:value="-11687" table:style-name="ce14">
            <text:p>- 11 687</text:p>
          </table:table-cell>
          <table:table-cell office:value-type="float" office:value="41527" table:style-name="ce14">
            <text:p>41 527</text:p>
          </table:table-cell>
          <table:table-cell office:value-type="float" office:value="-41.847894582067191" table:style-name="ce15">
            <text:p>-41,8</text:p>
          </table:table-cell>
          <table:table-cell office:value-type="float" office:value="-29884" table:style-name="ce14">
            <text:p>- 29 884</text:p>
          </table:table-cell>
          <table:table-cell office:value-type="float" office:value="3.181901769979311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41747" table:style-name="ce14">
            <text:p>41 747</text:p>
          </table:table-cell>
          <table:table-cell office:value-type="float" office:value="-32.788627179495435" table:style-name="ce15">
            <text:p>-32,8</text:p>
          </table:table-cell>
          <table:table-cell office:value-type="float" office:value="-20366" table:style-name="ce14">
            <text:p>- 20 366</text:p>
          </table:table-cell>
          <table:table-cell office:value-type="float" office:value="118928" table:style-name="ce14">
            <text:p>118 928</text:p>
          </table:table-cell>
          <table:table-cell office:value-type="float" office:value="-45.806827916810967" table:style-name="ce15">
            <text:p>-45,8</text:p>
          </table:table-cell>
          <table:table-cell office:value-type="float" office:value="-100524" table:style-name="ce14">
            <text:p>- 100 524</text:p>
          </table:table-cell>
          <table:table-cell office:value-type="float" office:value="2.848779553021774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19729" table:style-name="ce14">
            <text:p>219 729</text:p>
          </table:table-cell>
          <table:table-cell office:value-type="float" office:value="-28.987273044579894" table:style-name="ce15">
            <text:p>-29,0</text:p>
          </table:table-cell>
          <table:table-cell office:value-type="float" office:value="-89693" table:style-name="ce14">
            <text:p>- 89 693</text:p>
          </table:table-cell>
          <table:table-cell office:value-type="float" office:value="827275" table:style-name="ce14">
            <text:p>827 275</text:p>
          </table:table-cell>
          <table:table-cell office:value-type="float" office:value="-33.095863512407519" table:style-name="ce15">
            <text:p>-33,1</text:p>
          </table:table-cell>
          <table:table-cell office:value-type="float" office:value="-409233" table:style-name="ce14">
            <text:p>- 409 233</text:p>
          </table:table-cell>
          <table:table-cell office:value-type="float" office:value="3.764978678280973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32088" table:style-name="ce14">
            <text:p>132 088</text:p>
          </table:table-cell>
          <table:table-cell office:value-type="float" office:value="16.254180602006684" table:style-name="ce15">
            <text:p>16,3</text:p>
          </table:table-cell>
          <table:table-cell office:value-type="float" office:value="18468" table:style-name="ce14">
            <text:p>18 468</text:p>
          </table:table-cell>
          <table:table-cell office:value-type="float" office:value="375387" table:style-name="ce14">
            <text:p>375 387</text:p>
          </table:table-cell>
          <table:table-cell office:value-type="float" office:value="15.235636488660219" table:style-name="ce15">
            <text:p>15,2</text:p>
          </table:table-cell>
          <table:table-cell office:value-type="float" office:value="49631" table:style-name="ce14">
            <text:p>49 631</text:p>
          </table:table-cell>
          <table:table-cell office:value-type="float" office:value="2.841946278238749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49489" table:style-name="ce14">
            <text:p>49 489</text:p>
          </table:table-cell>
          <table:table-cell office:value-type="float" office:value="275.94196292920083" table:style-name="ce15">
            <text:p>275,9</text:p>
          </table:table-cell>
          <table:table-cell office:value-type="float" office:value="36325" table:style-name="ce14">
            <text:p>36 325</text:p>
          </table:table-cell>
          <table:table-cell office:value-type="float" office:value="158166" table:style-name="ce14">
            <text:p>158 166</text:p>
          </table:table-cell>
          <table:table-cell office:value-type="float" office:value="360.72240023303232" table:style-name="ce15">
            <text:p>360,7</text:p>
          </table:table-cell>
          <table:table-cell office:value-type="float" office:value="123836" table:style-name="ce14">
            <text:p>123 836</text:p>
          </table:table-cell>
          <table:table-cell office:value-type="float" office:value="3.195982945705106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86392" table:style-name="ce14">
            <text:p>86 392</text:p>
          </table:table-cell>
          <table:table-cell office:value-type="float" office:value="-71.600076266116147" table:style-name="ce15">
            <text:p>-71,6</text:p>
          </table:table-cell>
          <table:table-cell office:value-type="float" office:value="-217806" table:style-name="ce14">
            <text:p>- 217 806</text:p>
          </table:table-cell>
          <table:table-cell office:value-type="float" office:value="310070" table:style-name="ce14">
            <text:p>310 070</text:p>
          </table:table-cell>
          <table:table-cell office:value-type="float" office:value="-79.010209566205134" table:style-name="ce15">
            <text:p>-79,0</text:p>
          </table:table-cell>
          <table:table-cell office:value-type="float" office:value="-1167172" table:style-name="ce14">
            <text:p>- 1 167 172</text:p>
          </table:table-cell>
          <table:table-cell office:value-type="float" office:value="3.589105472728956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6829" table:style-name="ce14">
            <text:p>6 829</text:p>
          </table:table-cell>
          <table:table-cell office:value-type="float" office:value="-5.2711887917880489" table:style-name="ce15">
            <text:p>-5,3</text:p>
          </table:table-cell>
          <table:table-cell office:value-type="float" office:value="-380" table:style-name="ce14">
            <text:p>- 380</text:p>
          </table:table-cell>
          <table:table-cell office:value-type="float" office:value="22484" table:style-name="ce14">
            <text:p>22 484</text:p>
          </table:table-cell>
          <table:table-cell office:value-type="float" office:value="-2.6961526810057563" table:style-name="ce15">
            <text:p>-2,7</text:p>
          </table:table-cell>
          <table:table-cell office:value-type="float" office:value="-623" table:style-name="ce14">
            <text:p>- 623</text:p>
          </table:table-cell>
          <table:table-cell office:value-type="float" office:value="3.292429345438570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14611" table:style-name="ce14">
            <text:p>14 611</text:p>
          </table:table-cell>
          <table:table-cell office:value-type="float" office:value="-1.4435075885328814" table:style-name="ce15">
            <text:p>-1,4</text:p>
          </table:table-cell>
          <table:table-cell office:value-type="float" office:value="-214" table:style-name="ce14">
            <text:p>- 214</text:p>
          </table:table-cell>
          <table:table-cell office:value-type="float" office:value="43783" table:style-name="ce14">
            <text:p>43 783</text:p>
          </table:table-cell>
          <table:table-cell office:value-type="float" office:value="-8.0208398983214693" table:style-name="ce15">
            <text:p>-8,0</text:p>
          </table:table-cell>
          <table:table-cell office:value-type="float" office:value="-3818" table:style-name="ce14">
            <text:p>- 3 818</text:p>
          </table:table-cell>
          <table:table-cell office:value-type="float" office:value="2.996577920744644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8548" table:style-name="ce14">
            <text:p>8 548</text:p>
          </table:table-cell>
          <table:table-cell office:value-type="float" office:value="-32.234025685745991" table:style-name="ce15">
            <text:p>-32,2</text:p>
          </table:table-cell>
          <table:table-cell office:value-type="float" office:value="-4066" table:style-name="ce14">
            <text:p>- 4 066</text:p>
          </table:table-cell>
          <table:table-cell office:value-type="float" office:value="25378" table:style-name="ce14">
            <text:p>25 378</text:p>
          </table:table-cell>
          <table:table-cell office:value-type="float" office:value="-28.333003868854306" table:style-name="ce15">
            <text:p>-28,3</text:p>
          </table:table-cell>
          <table:table-cell office:value-type="float" office:value="-10033" table:style-name="ce14">
            <text:p>- 10 033</text:p>
          </table:table-cell>
          <table:table-cell office:value-type="float" office:value="2.968881609733271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22179" table:style-name="ce14">
            <text:p>22 179</text:p>
          </table:table-cell>
          <table:table-cell office:value-type="float" office:value="-8.2526681558699408" table:style-name="ce15">
            <text:p>-8,3</text:p>
          </table:table-cell>
          <table:table-cell office:value-type="float" office:value="-1995" table:style-name="ce14">
            <text:p>- 1 995</text:p>
          </table:table-cell>
          <table:table-cell office:value-type="float" office:value="67232" table:style-name="ce14">
            <text:p>67 232</text:p>
          </table:table-cell>
          <table:table-cell office:value-type="float" office:value="-5.6631307178537327" table:style-name="ce15">
            <text:p>-5,7</text:p>
          </table:table-cell>
          <table:table-cell office:value-type="float" office:value="-4036" table:style-name="ce14">
            <text:p>- 4 036</text:p>
          </table:table-cell>
          <table:table-cell office:value-type="float" office:value="3.0313359484196765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49266" table:style-name="ce14">
            <text:p>149 266</text:p>
          </table:table-cell>
          <table:table-cell office:value-type="float" office:value="-9.8346693084139218" table:style-name="ce15">
            <text:p>-9,8</text:p>
          </table:table-cell>
          <table:table-cell office:value-type="float" office:value="-16281" table:style-name="ce14">
            <text:p>- 16 281</text:p>
          </table:table-cell>
          <table:table-cell office:value-type="float" office:value="331634" table:style-name="ce14">
            <text:p>331 634</text:p>
          </table:table-cell>
          <table:table-cell office:value-type="float" office:value="-27.672316778476656" table:style-name="ce15">
            <text:p>-27,7</text:p>
          </table:table-cell>
          <table:table-cell office:value-type="float" office:value="-126882" table:style-name="ce14">
            <text:p>- 126 882</text:p>
          </table:table-cell>
          <table:table-cell office:value-type="float" office:value="2.221765170902951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0689226" table:style-name="ce18">
            <text:p>20 689 226</text:p>
          </table:table-cell>
          <table:table-cell office:value-type="float" office:value="-9.8676878733263038" table:style-name="ce19">
            <text:p>-9,9</text:p>
          </table:table-cell>
          <table:table-cell office:value-type="float" office:value="-2265057" table:style-name="ce18">
            <text:p>- 2 265 057</text:p>
          </table:table-cell>
          <table:table-cell office:value-type="float" office:value="74934864" table:style-name="ce18">
            <text:p>74 934 864</text:p>
          </table:table-cell>
          <table:table-cell office:value-type="float" office:value="-16.971873008916859" table:style-name="ce19">
            <text:p>-17,0</text:p>
          </table:table-cell>
          <table:table-cell office:value-type="float" office:value="-15317520" table:style-name="ce18">
            <text:p>- 15 317 520</text:p>
          </table:table-cell>
          <table:table-cell office:value-type="float" office:value="3.6219268908368054" table:style-name="ce20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 Februar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calendar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96181" table:style-name="ce5">
            <text:p>796 181</text:p>
          </table:table-cell>
          <table:table-cell office:value-type="float" office:value="7.9659686183362055" table:style-name="ce6">
            <text:p>8,0</text:p>
          </table:table-cell>
          <table:table-cell office:value-type="float" office:value="58744" table:style-name="ce5">
            <text:p>58 744</text:p>
          </table:table-cell>
          <table:table-cell office:value-type="float" office:value="2506875" table:style-name="ce5">
            <text:p>2 506 875</text:p>
          </table:table-cell>
          <table:table-cell office:value-type="float" office:value="9.6157529233053793" table:style-name="ce6">
            <text:p>9,6</text:p>
          </table:table-cell>
          <table:table-cell office:value-type="float" office:value="219909" table:style-name="ce5">
            <text:p>219 909</text:p>
          </table:table-cell>
          <table:table-cell office:value-type="float" office:value="3.1486244961886807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672581" table:style-name="ce10">
            <text:p>672 581</text:p>
          </table:table-cell>
          <table:table-cell office:value-type="float" office:value="5.1721253156738385" table:style-name="ce11">
            <text:p>5,2</text:p>
          </table:table-cell>
          <table:table-cell office:value-type="float" office:value="33076" table:style-name="ce10">
            <text:p>33 076</text:p>
          </table:table-cell>
          <table:table-cell office:value-type="float" office:value="2042272" table:style-name="ce10">
            <text:p>2 042 272</text:p>
          </table:table-cell>
          <table:table-cell office:value-type="float" office:value="6.2521753562121347" table:style-name="ce11">
            <text:p>6,3</text:p>
          </table:table-cell>
          <table:table-cell office:value-type="float" office:value="120173" table:style-name="ce10">
            <text:p>120 173</text:p>
          </table:table-cell>
          <table:table-cell office:value-type="float" office:value="3.036469956778439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46642" table:style-name="ce14">
            <text:p>46 642</text:p>
          </table:table-cell>
          <table:table-cell office:value-type="float" office:value="-6.0640847481521831" table:style-name="ce15">
            <text:p>-6,1</text:p>
          </table:table-cell>
          <table:table-cell office:value-type="float" office:value="-3011" table:style-name="ce14">
            <text:p>- 3 011</text:p>
          </table:table-cell>
          <table:table-cell office:value-type="float" office:value="147413" table:style-name="ce14">
            <text:p>147 413</text:p>
          </table:table-cell>
          <table:table-cell office:value-type="float" office:value="-5.660510181878692" table:style-name="ce15">
            <text:p>-5,7</text:p>
          </table:table-cell>
          <table:table-cell office:value-type="float" office:value="-8845" table:style-name="ce14">
            <text:p>- 8 845</text:p>
          </table:table-cell>
          <table:table-cell office:value-type="float" office:value="3.160520560867887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28693" table:style-name="ce14">
            <text:p>28 693</text:p>
          </table:table-cell>
          <table:table-cell office:value-type="float" office:value="0.92152931659104809" table:style-name="ce15">
            <text:p>0,9</text:p>
          </table:table-cell>
          <table:table-cell office:value-type="float" office:value="262" table:style-name="ce14">
            <text:p>262</text:p>
          </table:table-cell>
          <table:table-cell office:value-type="float" office:value="87266" table:style-name="ce14">
            <text:p>87 266</text:p>
          </table:table-cell>
          <table:table-cell office:value-type="float" office:value="3.2697064009561814" table:style-name="ce15">
            <text:p>3,3</text:p>
          </table:table-cell>
          <table:table-cell office:value-type="float" office:value="2763" table:style-name="ce14">
            <text:p>2 763</text:p>
          </table:table-cell>
          <table:table-cell office:value-type="float" office:value="3.041368975011326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67208" table:style-name="ce14">
            <text:p>167 208</text:p>
          </table:table-cell>
          <table:table-cell office:value-type="float" office:value="7.8288234838909432" table:style-name="ce15">
            <text:p>7,8</text:p>
          </table:table-cell>
          <table:table-cell office:value-type="float" office:value="12140" table:style-name="ce14">
            <text:p>12 140</text:p>
          </table:table-cell>
          <table:table-cell office:value-type="float" office:value="490530" table:style-name="ce14">
            <text:p>490 530</text:p>
          </table:table-cell>
          <table:table-cell office:value-type="float" office:value="11.178854417870937" table:style-name="ce15">
            <text:p>11,2</text:p>
          </table:table-cell>
          <table:table-cell office:value-type="float" office:value="49322" table:style-name="ce14">
            <text:p>49 322</text:p>
          </table:table-cell>
          <table:table-cell office:value-type="float" office:value="2.933651499928233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91444" table:style-name="ce14">
            <text:p>91 444</text:p>
          </table:table-cell>
          <table:table-cell office:value-type="float" office:value="8.9695770821168566" table:style-name="ce15">
            <text:p>9,0</text:p>
          </table:table-cell>
          <table:table-cell office:value-type="float" office:value="7527" table:style-name="ce14">
            <text:p>7 527</text:p>
          </table:table-cell>
          <table:table-cell office:value-type="float" office:value="260316" table:style-name="ce14">
            <text:p>260 316</text:p>
          </table:table-cell>
          <table:table-cell office:value-type="float" office:value="6.4486845010754621" table:style-name="ce15">
            <text:p>6,4</text:p>
          </table:table-cell>
          <table:table-cell office:value-type="float" office:value="15770" table:style-name="ce14">
            <text:p>15 770</text:p>
          </table:table-cell>
          <table:table-cell office:value-type="float" office:value="2.846725865010279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26008" table:style-name="ce14">
            <text:p>26 008</text:p>
          </table:table-cell>
          <table:table-cell office:value-type="float" office:value="-4.0932222140275769" table:style-name="ce15">
            <text:p>-4,1</text:p>
          </table:table-cell>
          <table:table-cell office:value-type="float" office:value="-1110" table:style-name="ce14">
            <text:p>- 1 110</text:p>
          </table:table-cell>
          <table:table-cell office:value-type="float" office:value="82245" table:style-name="ce14">
            <text:p>82 245</text:p>
          </table:table-cell>
          <table:table-cell office:value-type="float" office:value="-4.8497749806217314" table:style-name="ce15">
            <text:p>-4,8</text:p>
          </table:table-cell>
          <table:table-cell office:value-type="float" office:value="-4192" table:style-name="ce14">
            <text:p>- 4 192</text:p>
          </table:table-cell>
          <table:table-cell office:value-type="float" office:value="3.162296216548754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14165" table:style-name="ce14">
            <text:p>114 165</text:p>
          </table:table-cell>
          <table:table-cell office:value-type="float" office:value="-2.2911281902055833" table:style-name="ce15">
            <text:p>-2,3</text:p>
          </table:table-cell>
          <table:table-cell office:value-type="float" office:value="-2677" table:style-name="ce14">
            <text:p>- 2 677</text:p>
          </table:table-cell>
          <table:table-cell office:value-type="float" office:value="324679" table:style-name="ce14">
            <text:p>324 679</text:p>
          </table:table-cell>
          <table:table-cell office:value-type="float" office:value="-1.4409913000188226" table:style-name="ce15">
            <text:p>-1,4</text:p>
          </table:table-cell>
          <table:table-cell office:value-type="float" office:value="-4747" table:style-name="ce14">
            <text:p>- 4 747</text:p>
          </table:table-cell>
          <table:table-cell office:value-type="float" office:value="2.843945167082730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8150" table:style-name="ce14">
            <text:p>18 150</text:p>
          </table:table-cell>
          <table:table-cell office:value-type="float" office:value="-6.6406049071549802" table:style-name="ce15">
            <text:p>-6,6</text:p>
          </table:table-cell>
          <table:table-cell office:value-type="float" office:value="-1291" table:style-name="ce14">
            <text:p>- 1 291</text:p>
          </table:table-cell>
          <table:table-cell office:value-type="float" office:value="69488" table:style-name="ce14">
            <text:p>69 488</text:p>
          </table:table-cell>
          <table:table-cell office:value-type="float" office:value="-11.732127432549163" table:style-name="ce15">
            <text:p>-11,7</text:p>
          </table:table-cell>
          <table:table-cell office:value-type="float" office:value="-9236" table:style-name="ce14">
            <text:p>- 9 236</text:p>
          </table:table-cell>
          <table:table-cell office:value-type="float" office:value="3.828539944903581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7097" table:style-name="ce14">
            <text:p>7 097</text:p>
          </table:table-cell>
          <table:table-cell office:value-type="float" office:value="4.0005861664712796" table:style-name="ce15">
            <text:p>4,0</text:p>
          </table:table-cell>
          <table:table-cell office:value-type="float" office:value="273" table:style-name="ce14">
            <text:p>273</text:p>
          </table:table-cell>
          <table:table-cell office:value-type="float" office:value="25929" table:style-name="ce14">
            <text:p>25 929</text:p>
          </table:table-cell>
          <table:table-cell office:value-type="float" office:value="3.9655172413793167" table:style-name="ce15">
            <text:p>4,0</text:p>
          </table:table-cell>
          <table:table-cell office:value-type="float" office:value="989" table:style-name="ce14">
            <text:p>989</text:p>
          </table:table-cell>
          <table:table-cell office:value-type="float" office:value="3.6535155699591377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73174" table:style-name="ce14">
            <text:p>173 174</text:p>
          </table:table-cell>
          <table:table-cell office:value-type="float" office:value="13.772329200911898" table:style-name="ce15">
            <text:p>13,8</text:p>
          </table:table-cell>
          <table:table-cell office:value-type="float" office:value="20963" table:style-name="ce14">
            <text:p>20 963</text:p>
          </table:table-cell>
          <table:table-cell office:value-type="float" office:value="554406" table:style-name="ce14">
            <text:p>554 406</text:p>
          </table:table-cell>
          <table:table-cell office:value-type="float" office:value="16.457903150253017" table:style-name="ce15">
            <text:p>16,5</text:p>
          </table:table-cell>
          <table:table-cell office:value-type="float" office:value="78349" table:style-name="ce14">
            <text:p>78 349</text:p>
          </table:table-cell>
          <table:table-cell office:value-type="float" office:value="3.201439015094644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23600" table:style-name="ce10">
            <text:p>123 600</text:p>
          </table:table-cell>
          <table:table-cell office:value-type="float" office:value="26.210023281460607" table:style-name="ce11">
            <text:p>26,2</text:p>
          </table:table-cell>
          <table:table-cell office:value-type="float" office:value="25668" table:style-name="ce10">
            <text:p>25 668</text:p>
          </table:table-cell>
          <table:table-cell office:value-type="float" office:value="464603" table:style-name="ce10">
            <text:p>464 603</text:p>
          </table:table-cell>
          <table:table-cell office:value-type="float" office:value="27.334891892114115" table:style-name="ce11">
            <text:p>27,3</text:p>
          </table:table-cell>
          <table:table-cell office:value-type="float" office:value="99736" table:style-name="ce10">
            <text:p>99 736</text:p>
          </table:table-cell>
          <table:table-cell office:value-type="float" office:value="3.758923948220064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63460" table:style-name="ce10">
            <text:p>63 460</text:p>
          </table:table-cell>
          <table:table-cell office:value-type="float" office:value="22.568807339449535" table:style-name="ce11">
            <text:p>22,6</text:p>
          </table:table-cell>
          <table:table-cell office:value-type="float" office:value="11685" table:style-name="ce10">
            <text:p>11 685</text:p>
          </table:table-cell>
          <table:table-cell office:value-type="float" office:value="284270" table:style-name="ce10">
            <text:p>284 270</text:p>
          </table:table-cell>
          <table:table-cell office:value-type="float" office:value="16.500756125848852" table:style-name="ce11">
            <text:p>16,5</text:p>
          </table:table-cell>
          <table:table-cell office:value-type="float" office:value="40263" table:style-name="ce10">
            <text:p>40 263</text:p>
          </table:table-cell>
          <table:table-cell office:value-type="float" office:value="4.479514654900724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7886" table:style-name="ce14">
            <text:p>27 886</text:p>
          </table:table-cell>
          <table:table-cell office:value-type="float" office:value="24.031490459458254" table:style-name="ce15">
            <text:p>24,0</text:p>
          </table:table-cell>
          <table:table-cell office:value-type="float" office:value="5403" table:style-name="ce14">
            <text:p>5 403</text:p>
          </table:table-cell>
          <table:table-cell office:value-type="float" office:value="114724" table:style-name="ce14">
            <text:p>114 724</text:p>
          </table:table-cell>
          <table:table-cell office:value-type="float" office:value="17.238771651933988" table:style-name="ce15">
            <text:p>17,2</text:p>
          </table:table-cell>
          <table:table-cell office:value-type="float" office:value="16869" table:style-name="ce14">
            <text:p>16 869</text:p>
          </table:table-cell>
          <table:table-cell office:value-type="float" office:value="4.1140357168471633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7878" table:style-name="ce14">
            <text:p>7 878</text:p>
          </table:table-cell>
          <table:table-cell office:value-type="float" office:value="11.665485471296947" table:style-name="ce15">
            <text:p>11,7</text:p>
          </table:table-cell>
          <table:table-cell office:value-type="float" office:value="823" table:style-name="ce14">
            <text:p>823</text:p>
          </table:table-cell>
          <table:table-cell office:value-type="float" office:value="34578" table:style-name="ce14">
            <text:p>34 578</text:p>
          </table:table-cell>
          <table:table-cell office:value-type="float" office:value="-2.0286734289114321" table:style-name="ce15">
            <text:p>-2,0</text:p>
          </table:table-cell>
          <table:table-cell office:value-type="float" office:value="-716" table:style-name="ce14">
            <text:p>- 716</text:p>
          </table:table-cell>
          <table:table-cell office:value-type="float" office:value="4.3891850723533894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5406" table:style-name="ce14">
            <text:p>5 406</text:p>
          </table:table-cell>
          <table:table-cell office:value-type="float" office:value="12.06467661691542" table:style-name="ce15">
            <text:p>12,1</text:p>
          </table:table-cell>
          <table:table-cell office:value-type="float" office:value="582" table:style-name="ce14">
            <text:p>582</text:p>
          </table:table-cell>
          <table:table-cell office:value-type="float" office:value="22062" table:style-name="ce14">
            <text:p>22 062</text:p>
          </table:table-cell>
          <table:table-cell office:value-type="float" office:value="-6.2229023208365248" table:style-name="ce15">
            <text:p>-6,2</text:p>
          </table:table-cell>
          <table:table-cell office:value-type="float" office:value="-1464" table:style-name="ce14">
            <text:p>- 1 464</text:p>
          </table:table-cell>
          <table:table-cell office:value-type="float" office:value="4.0810210876803552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7765" table:style-name="ce14">
            <text:p>7 765</text:p>
          </table:table-cell>
          <table:table-cell office:value-type="float" office:value="41.748813435560436" table:style-name="ce15">
            <text:p>41,7</text:p>
          </table:table-cell>
          <table:table-cell office:value-type="float" office:value="2287" table:style-name="ce14">
            <text:p>2 287</text:p>
          </table:table-cell>
          <table:table-cell office:value-type="float" office:value="36630" table:style-name="ce14">
            <text:p>36 630</text:p>
          </table:table-cell>
          <table:table-cell office:value-type="float" office:value="43.360338147234955" table:style-name="ce15">
            <text:p>43,4</text:p>
          </table:table-cell>
          <table:table-cell office:value-type="float" office:value="11079" table:style-name="ce14">
            <text:p>11 079</text:p>
          </table:table-cell>
          <table:table-cell office:value-type="float" office:value="4.7173213135866066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3475" table:style-name="ce14">
            <text:p>3 475</text:p>
          </table:table-cell>
          <table:table-cell office:value-type="float" office:value="-7.5059888208677137" table:style-name="ce15">
            <text:p>-7,5</text:p>
          </table:table-cell>
          <table:table-cell office:value-type="float" office:value="-282" table:style-name="ce14">
            <text:p>- 282</text:p>
          </table:table-cell>
          <table:table-cell office:value-type="float" office:value="14868" table:style-name="ce14">
            <text:p>14 868</text:p>
          </table:table-cell>
          <table:table-cell office:value-type="float" office:value="-21.149766652524391" table:style-name="ce15">
            <text:p>-21,1</text:p>
          </table:table-cell>
          <table:table-cell office:value-type="float" office:value="-3988" table:style-name="ce14">
            <text:p>- 3 988</text:p>
          </table:table-cell>
          <table:table-cell office:value-type="float" office:value="4.2785611510791366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9205" table:style-name="ce14">
            <text:p>9 205</text:p>
          </table:table-cell>
          <table:table-cell office:value-type="float" office:value="53.314457028647581" table:style-name="ce15">
            <text:p>53,3</text:p>
          </table:table-cell>
          <table:table-cell office:value-type="float" office:value="3201" table:style-name="ce14">
            <text:p>3 201</text:p>
          </table:table-cell>
          <table:table-cell office:value-type="float" office:value="54425" table:style-name="ce14">
            <text:p>54 425</text:p>
          </table:table-cell>
          <table:table-cell office:value-type="float" office:value="68.524539402384278" table:style-name="ce15">
            <text:p>68,5</text:p>
          </table:table-cell>
          <table:table-cell office:value-type="float" office:value="22130" table:style-name="ce14">
            <text:p>22 130</text:p>
          </table:table-cell>
          <table:table-cell office:value-type="float" office:value="5.9125475285171101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845" table:style-name="ce14">
            <text:p>1 845</text:p>
          </table:table-cell>
          <table:table-cell office:value-type="float" office:value="-15.133394664213426" table:style-name="ce15">
            <text:p>-15,1</text:p>
          </table:table-cell>
          <table:table-cell office:value-type="float" office:value="-329" table:style-name="ce14">
            <text:p>- 329</text:p>
          </table:table-cell>
          <table:table-cell office:value-type="float" office:value="6983" table:style-name="ce14">
            <text:p>6 983</text:p>
          </table:table-cell>
          <table:table-cell office:value-type="float" office:value="-34.308560677328316" table:style-name="ce15">
            <text:p>-34,3</text:p>
          </table:table-cell>
          <table:table-cell office:value-type="float" office:value="-3647" table:style-name="ce14">
            <text:p>- 3 647</text:p>
          </table:table-cell>
          <table:table-cell office:value-type="float" office:value="3.7848238482384824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429" table:style-name="ce14">
            <text:p>429</text:p>
          </table:table-cell>
          <table:table-cell office:value-type="float" office:value="300.93457943925233" table:style-name="ce15">
            <text:p>300,9</text:p>
          </table:table-cell>
          <table:table-cell office:value-type="float" office:value="322" table:style-name="ce14">
            <text:p>322</text:p>
          </table:table-cell>
          <table:table-cell office:value-type="float" office:value="1826" table:style-name="ce14">
            <text:p>1 826</text:p>
          </table:table-cell>
          <table:table-cell office:value-type="float" office:value="151.5151515151515" table:style-name="ce15">
            <text:p>151,5</text:p>
          </table:table-cell>
          <table:table-cell office:value-type="float" office:value="1100" table:style-name="ce14">
            <text:p>1 100</text:p>
          </table:table-cell>
          <table:table-cell office:value-type="float" office:value="4.2564102564102564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33" table:style-name="ce14">
            <text:p>33</text:p>
          </table:table-cell>
          <table:table-cell office:value-type="float" office:value="-8.3333333333333286" table:style-name="ce15">
            <text:p>-8,3</text:p>
          </table:table-cell>
          <table:table-cell office:value-type="float" office:value="-3" table:style-name="ce14">
            <text:p>- 3</text:p>
          </table:table-cell>
          <table:table-cell office:value-type="float" office:value="59" table:style-name="ce14">
            <text:p>59</text:p>
          </table:table-cell>
          <table:table-cell office:value-type="float" office:value="-56.934306569343065" table:style-name="ce15">
            <text:p>-56,9</text:p>
          </table:table-cell>
          <table:table-cell office:value-type="float" office:value="-78" table:style-name="ce14">
            <text:p>- 78</text:p>
          </table:table-cell>
          <table:table-cell office:value-type="float" office:value="1.787878787878787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935" table:style-name="ce14">
            <text:p>935</text:p>
          </table:table-cell>
          <table:table-cell office:value-type="float" office:value="52.777777777777771" table:style-name="ce15">
            <text:p>52,8</text:p>
          </table:table-cell>
          <table:table-cell office:value-type="float" office:value="323" table:style-name="ce14">
            <text:p>323</text:p>
          </table:table-cell>
          <table:table-cell office:value-type="float" office:value="2260" table:style-name="ce14">
            <text:p>2 260</text:p>
          </table:table-cell>
          <table:table-cell office:value-type="float" office:value="40.985651902682463" table:style-name="ce15">
            <text:p>41,0</text:p>
          </table:table-cell>
          <table:table-cell office:value-type="float" office:value="657" table:style-name="ce14">
            <text:p>657</text:p>
          </table:table-cell>
          <table:table-cell office:value-type="float" office:value="2.417112299465240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21" table:style-name="ce14">
            <text:p>21</text:p>
          </table:table-cell>
          <table:table-cell office:value-type="float" office:value="320" table:style-name="ce15">
            <text:p>320,0</text:p>
          </table:table-cell>
          <table:table-cell office:value-type="float" office:value="16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233.33333333333331" table:style-name="ce15">
            <text:p>233,3</text:p>
          </table:table-cell>
          <table:table-cell office:value-type="float" office:value="28" table:style-name="ce14">
            <text:p>28</text:p>
          </table:table-cell>
          <table:table-cell office:value-type="float" office:value="1.9047619047619047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526" table:style-name="ce14">
            <text:p>526</text:p>
          </table:table-cell>
          <table:table-cell office:value-type="float" office:value="36.979166666666657" table:style-name="ce15">
            <text:p>37,0</text:p>
          </table:table-cell>
          <table:table-cell office:value-type="float" office:value="142" table:style-name="ce14">
            <text:p>142</text:p>
          </table:table-cell>
          <table:table-cell office:value-type="float" office:value="813" table:style-name="ce14">
            <text:p>813</text:p>
          </table:table-cell>
          <table:table-cell office:value-type="float" office:value="8.2556591211717745" table:style-name="ce15">
            <text:p>8,3</text:p>
          </table:table-cell>
          <table:table-cell office:value-type="float" office:value="62" table:style-name="ce14">
            <text:p>62</text:p>
          </table:table-cell>
          <table:table-cell office:value-type="float" office:value="1.5456273764258555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39" table:style-name="ce14">
            <text:p>39</text:p>
          </table:table-cell>
          <table:table-cell office:value-type="float" office:value="-58.94736842105263" table:style-name="ce15">
            <text:p>-58,9</text:p>
          </table:table-cell>
          <table:table-cell office:value-type="float" office:value="-56" table:style-name="ce14">
            <text:p>- 56</text:p>
          </table:table-cell>
          <table:table-cell office:value-type="float" office:value="92" table:style-name="ce14">
            <text:p>92</text:p>
          </table:table-cell>
          <table:table-cell office:value-type="float" office:value="-48.888888888888886" table:style-name="ce15">
            <text:p>-48,9</text:p>
          </table:table-cell>
          <table:table-cell office:value-type="float" office:value="-88" table:style-name="ce14">
            <text:p>- 88</text:p>
          </table:table-cell>
          <table:table-cell office:value-type="float" office:value="2.35897435897435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43" table:style-name="ce14">
            <text:p>343</text:p>
          </table:table-cell>
          <table:table-cell office:value-type="float" office:value="100.58479532163742" table:style-name="ce15">
            <text:p>100,6</text:p>
          </table:table-cell>
          <table:table-cell office:value-type="float" office:value="172" table:style-name="ce14">
            <text:p>172</text:p>
          </table:table-cell>
          <table:table-cell office:value-type="float" office:value="969" table:style-name="ce14">
            <text:p>969</text:p>
          </table:table-cell>
          <table:table-cell office:value-type="float" office:value="83.175803402646494" table:style-name="ce15">
            <text:p>83,2</text:p>
          </table:table-cell>
          <table:table-cell office:value-type="float" office:value="440" table:style-name="ce14">
            <text:p>440</text:p>
          </table:table-cell>
          <table:table-cell office:value-type="float" office:value="2.82507288629737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82" table:style-name="ce14">
            <text:p>182</text:p>
          </table:table-cell>
          <table:table-cell office:value-type="float" office:value="139.47368421052633" table:style-name="ce15">
            <text:p>139,5</text:p>
          </table:table-cell>
          <table:table-cell office:value-type="float" office:value="106" table:style-name="ce14">
            <text:p>106</text:p>
          </table:table-cell>
          <table:table-cell office:value-type="float" office:value="344" table:style-name="ce14">
            <text:p>344</text:p>
          </table:table-cell>
          <table:table-cell office:value-type="float" office:value="129.33333333333334" table:style-name="ce15">
            <text:p>129,3</text:p>
          </table:table-cell>
          <table:table-cell office:value-type="float" office:value="194" table:style-name="ce14">
            <text:p>194</text:p>
          </table:table-cell>
          <table:table-cell office:value-type="float" office:value="1.890109890109890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157" table:style-name="ce14">
            <text:p>157</text:p>
          </table:table-cell>
          <table:table-cell office:value-type="float" office:value="201.92307692307691" table:style-name="ce15">
            <text:p>201,9</text:p>
          </table:table-cell>
          <table:table-cell office:value-type="float" office:value="105" table:style-name="ce14">
            <text:p>105</text:p>
          </table:table-cell>
          <table:table-cell office:value-type="float" office:value="448" table:style-name="ce14">
            <text:p>448</text:p>
          </table:table-cell>
          <table:table-cell office:value-type="float" office:value="181.76100628930817" table:style-name="ce15">
            <text:p>181,8</text:p>
          </table:table-cell>
          <table:table-cell office:value-type="float" office:value="289" table:style-name="ce14">
            <text:p>289</text:p>
          </table:table-cell>
          <table:table-cell office:value-type="float" office:value="2.853503184713375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941" table:style-name="ce14">
            <text:p>941</text:p>
          </table:table-cell>
          <table:table-cell office:value-type="float" office:value="36.574746008708274" table:style-name="ce15">
            <text:p>36,6</text:p>
          </table:table-cell>
          <table:table-cell office:value-type="float" office:value="252" table:style-name="ce14">
            <text:p>252</text:p>
          </table:table-cell>
          <table:table-cell office:value-type="float" office:value="2234" table:style-name="ce14">
            <text:p>2 234</text:p>
          </table:table-cell>
          <table:table-cell office:value-type="float" office:value="55.138888888888886" table:style-name="ce15">
            <text:p>55,1</text:p>
          </table:table-cell>
          <table:table-cell office:value-type="float" office:value="794" table:style-name="ce14">
            <text:p>794</text:p>
          </table:table-cell>
          <table:table-cell office:value-type="float" office:value="2.374070138150903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357" table:style-name="ce14">
            <text:p>357</text:p>
          </table:table-cell>
          <table:table-cell office:value-type="float" office:value="31.734317343173444" table:style-name="ce15">
            <text:p>31,7</text:p>
          </table:table-cell>
          <table:table-cell office:value-type="float" office:value="86" table:style-name="ce14">
            <text:p>86</text:p>
          </table:table-cell>
          <table:table-cell office:value-type="float" office:value="1148" table:style-name="ce14">
            <text:p>1 148</text:p>
          </table:table-cell>
          <table:table-cell office:value-type="float" office:value="68.823529411764696" table:style-name="ce15">
            <text:p>68,8</text:p>
          </table:table-cell>
          <table:table-cell office:value-type="float" office:value="468" table:style-name="ce14">
            <text:p>468</text:p>
          </table:table-cell>
          <table:table-cell office:value-type="float" office:value="3.215686274509804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70" table:style-name="ce14">
            <text:p>170</text:p>
          </table:table-cell>
          <table:table-cell office:value-type="float" office:value="-10.05291005291005" table:style-name="ce15">
            <text:p>-10,1</text:p>
          </table:table-cell>
          <table:table-cell office:value-type="float" office:value="-19" table:style-name="ce14">
            <text:p>- 19</text:p>
          </table:table-cell>
          <table:table-cell office:value-type="float" office:value="456" table:style-name="ce14">
            <text:p>456</text:p>
          </table:table-cell>
          <table:table-cell office:value-type="float" office:value="32.944606413994165" table:style-name="ce15">
            <text:p>32,9</text:p>
          </table:table-cell>
          <table:table-cell office:value-type="float" office:value="113" table:style-name="ce14">
            <text:p>113</text:p>
          </table:table-cell>
          <table:table-cell office:value-type="float" office:value="2.682352941176470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307" table:style-name="ce14">
            <text:p>307</text:p>
          </table:table-cell>
          <table:table-cell office:value-type="float" office:value="582.22222222222217" table:style-name="ce15">
            <text:p>582,2</text:p>
          </table:table-cell>
          <table:table-cell office:value-type="float" office:value="262" table:style-name="ce14">
            <text:p>262</text:p>
          </table:table-cell>
          <table:table-cell office:value-type="float" office:value="597" table:style-name="ce14">
            <text:p>597</text:p>
          </table:table-cell>
          <table:table-cell office:value-type="float" office:value="235.39325842696627" table:style-name="ce15">
            <text:p>235,4</text:p>
          </table:table-cell>
          <table:table-cell office:value-type="float" office:value="419" table:style-name="ce14">
            <text:p>419</text:p>
          </table:table-cell>
          <table:table-cell office:value-type="float" office:value="1.9446254071661238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27" table:style-name="ce14">
            <text:p>27</text:p>
          </table:table-cell>
          <table:table-cell office:value-type="float" office:value="237.5" table:style-name="ce15">
            <text:p>237,5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208.33333333333331" table:style-name="ce15">
            <text:p>208,3</text:p>
          </table:table-cell>
          <table:table-cell office:value-type="float" office:value="25" table:style-name="ce14">
            <text:p>25</text:p>
          </table:table-cell>
          <table:table-cell office:value-type="float" office:value="1.3703703703703705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540" table:style-name="ce14">
            <text:p>540</text:p>
          </table:table-cell>
          <table:table-cell office:value-type="float" office:value="486.95652173913038" table:style-name="ce15">
            <text:p>487,0</text:p>
          </table:table-cell>
          <table:table-cell office:value-type="float" office:value="448" table:style-name="ce14">
            <text:p>448</text:p>
          </table:table-cell>
          <table:table-cell office:value-type="float" office:value="1086" table:style-name="ce14">
            <text:p>1 086</text:p>
          </table:table-cell>
          <table:table-cell office:value-type="float" office:value="490.21739130434787" table:style-name="ce15">
            <text:p>490,2</text:p>
          </table:table-cell>
          <table:table-cell office:value-type="float" office:value="902" table:style-name="ce14">
            <text:p>902</text:p>
          </table:table-cell>
          <table:table-cell office:value-type="float" office:value="2.0111111111111111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913" table:style-name="ce14">
            <text:p>1 913</text:p>
          </table:table-cell>
          <table:table-cell office:value-type="float" office:value="26.270627062706268" table:style-name="ce15">
            <text:p>26,3</text:p>
          </table:table-cell>
          <table:table-cell office:value-type="float" office:value="398" table:style-name="ce14">
            <text:p>398</text:p>
          </table:table-cell>
          <table:table-cell office:value-type="float" office:value="5437" table:style-name="ce14">
            <text:p>5 437</text:p>
          </table:table-cell>
          <table:table-cell office:value-type="float" office:value="39.446011797896887" table:style-name="ce15">
            <text:p>39,4</text:p>
          </table:table-cell>
          <table:table-cell office:value-type="float" office:value="1538" table:style-name="ce14">
            <text:p>1 538</text:p>
          </table:table-cell>
          <table:table-cell office:value-type="float" office:value="2.842132775744903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0" table:style-name="ce14">
            <text:p>10</text:p>
          </table:table-cell>
          <table:table-cell office:value-type="float" office:value="-60" table:style-name="ce15">
            <text:p>-60,0</text:p>
          </table:table-cell>
          <table:table-cell office:value-type="float" office:value="-15" table:style-name="ce14">
            <text:p>- 15</text:p>
          </table:table-cell>
          <table:table-cell office:value-type="float" office:value="16" table:style-name="ce14">
            <text:p>16</text:p>
          </table:table-cell>
          <table:table-cell office:value-type="float" office:value="-78.666666666666671" table:style-name="ce15">
            <text:p>-78,7</text:p>
          </table:table-cell>
          <table:table-cell office:value-type="float" office:value="-59" table:style-name="ce14">
            <text:p>- 59</text:p>
          </table:table-cell>
          <table:table-cell office:value-type="float" office:value="1.6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1586" table:style-name="ce14">
            <text:p>1 586</text:p>
          </table:table-cell>
          <table:table-cell office:value-type="float" office:value="102.03821656050957" table:style-name="ce15">
            <text:p>102,0</text:p>
          </table:table-cell>
          <table:table-cell office:value-type="float" office:value="801" table:style-name="ce14">
            <text:p>801</text:p>
          </table:table-cell>
          <table:table-cell office:value-type="float" office:value="3292" table:style-name="ce14">
            <text:p>3 292</text:p>
          </table:table-cell>
          <table:table-cell office:value-type="float" office:value="142.95202952029521" table:style-name="ce15">
            <text:p>143,0</text:p>
          </table:table-cell>
          <table:table-cell office:value-type="float" office:value="1937" table:style-name="ce14">
            <text:p>1 937</text:p>
          </table:table-cell>
          <table:table-cell office:value-type="float" office:value="2.075662042875157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75" table:style-name="ce14">
            <text:p>75</text:p>
          </table:table-cell>
          <table:table-cell office:value-type="float" office:value="240.90909090909093" table:style-name="ce15">
            <text:p>240,9</text:p>
          </table:table-cell>
          <table:table-cell office:value-type="float" office:value="53" table:style-name="ce14">
            <text:p>53</text:p>
          </table:table-cell>
          <table:table-cell office:value-type="float" office:value="255" table:style-name="ce14">
            <text:p>255</text:p>
          </table:table-cell>
          <table:table-cell office:value-type="float" office:value="355.35714285714283" table:style-name="ce15">
            <text:p>355,4</text:p>
          </table:table-cell>
          <table:table-cell office:value-type="float" office:value="199" table:style-name="ce14">
            <text:p>199</text:p>
          </table:table-cell>
          <table:table-cell office:value-type="float" office:value="3.4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1128" table:style-name="ce14">
            <text:p>1 128</text:p>
          </table:table-cell>
          <table:table-cell office:value-type="float" office:value="82.524271844660205" table:style-name="ce15">
            <text:p>82,5</text:p>
          </table:table-cell>
          <table:table-cell office:value-type="float" office:value="510" table:style-name="ce14">
            <text:p>510</text:p>
          </table:table-cell>
          <table:table-cell office:value-type="float" office:value="3497" table:style-name="ce14">
            <text:p>3 497</text:p>
          </table:table-cell>
          <table:table-cell office:value-type="float" office:value="131.28306878306879" table:style-name="ce15">
            <text:p>131,3</text:p>
          </table:table-cell>
          <table:table-cell office:value-type="float" office:value="1985" table:style-name="ce14">
            <text:p>1 985</text:p>
          </table:table-cell>
          <table:table-cell office:value-type="float" office:value="3.100177304964538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30" table:style-name="ce14">
            <text:p>230</text:p>
          </table:table-cell>
          <table:table-cell office:value-type="float" office:value="177.10843373493975" table:style-name="ce15">
            <text:p>177,1</text:p>
          </table:table-cell>
          <table:table-cell office:value-type="float" office:value="147" table:style-name="ce14">
            <text:p>147</text:p>
          </table:table-cell>
          <table:table-cell office:value-type="float" office:value="445" table:style-name="ce14">
            <text:p>445</text:p>
          </table:table-cell>
          <table:table-cell office:value-type="float" office:value="164.88095238095241" table:style-name="ce15">
            <text:p>164,9</text:p>
          </table:table-cell>
          <table:table-cell office:value-type="float" office:value="277" table:style-name="ce14">
            <text:p>277</text:p>
          </table:table-cell>
          <table:table-cell office:value-type="float" office:value="1.934782608695652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253" table:style-name="ce14">
            <text:p>253</text:p>
          </table:table-cell>
          <table:table-cell office:value-type="float" office:value="99.212598425196859" table:style-name="ce15">
            <text:p>99,2</text:p>
          </table:table-cell>
          <table:table-cell office:value-type="float" office:value="126" table:style-name="ce14">
            <text:p>126</text:p>
          </table:table-cell>
          <table:table-cell office:value-type="float" office:value="1252" table:style-name="ce14">
            <text:p>1 252</text:p>
          </table:table-cell>
          <table:table-cell office:value-type="float" office:value="337.76223776223776" table:style-name="ce15">
            <text:p>337,8</text:p>
          </table:table-cell>
          <table:table-cell office:value-type="float" office:value="966" table:style-name="ce14">
            <text:p>966</text:p>
          </table:table-cell>
          <table:table-cell office:value-type="float" office:value="4.9486166007905137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213" table:style-name="ce14">
            <text:p>213</text:p>
          </table:table-cell>
          <table:table-cell office:value-type="float" office:value="57.777777777777771" table:style-name="ce15">
            <text:p>57,8</text:p>
          </table:table-cell>
          <table:table-cell office:value-type="float" office:value="78" table:style-name="ce14">
            <text:p>78</text:p>
          </table:table-cell>
          <table:table-cell office:value-type="float" office:value="432" table:style-name="ce14">
            <text:p>432</text:p>
          </table:table-cell>
          <table:table-cell office:value-type="float" office:value="21.008403361344534" table:style-name="ce15">
            <text:p>21,0</text:p>
          </table:table-cell>
          <table:table-cell office:value-type="float" office:value="75" table:style-name="ce14">
            <text:p>75</text:p>
          </table:table-cell>
          <table:table-cell office:value-type="float" office:value="2.02816901408450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31" table:style-name="ce14">
            <text:p>31</text:p>
          </table:table-cell>
          <table:table-cell office:value-type="float" office:value="-18.421052631578945" table:style-name="ce15">
            <text:p>-18,4</text:p>
          </table:table-cell>
          <table:table-cell office:value-type="float" office:value="-7" table:style-name="ce14">
            <text:p>- 7</text:p>
          </table:table-cell>
          <table:table-cell office:value-type="float" office:value="72" table:style-name="ce14">
            <text:p>72</text:p>
          </table:table-cell>
          <table:table-cell office:value-type="float" office:value="24.137931034482762" table:style-name="ce15">
            <text:p>24,1</text:p>
          </table:table-cell>
          <table:table-cell office:value-type="float" office:value="14" table:style-name="ce14">
            <text:p>14</text:p>
          </table:table-cell>
          <table:table-cell office:value-type="float" office:value="2.322580645161290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" table:style-name="ce14">
            <text:p>5</text:p>
          </table:table-cell>
          <table:table-cell office:value-type="float" office:value="150" table:style-name="ce15">
            <text:p>150,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00" table:style-name="ce15">
            <text:p>300,0</text:p>
          </table:table-cell>
          <table:table-cell office:value-type="float" office:value="9" table:style-name="ce14">
            <text:p>9</text:p>
          </table:table-cell>
          <table:table-cell office:value-type="float" office:value="2.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2165" table:style-name="ce14">
            <text:p>2 165</text:p>
          </table:table-cell>
          <table:table-cell office:value-type="float" office:value="51.716888577435185" table:style-name="ce15">
            <text:p>51,7</text:p>
          </table:table-cell>
          <table:table-cell office:value-type="float" office:value="738" table:style-name="ce14">
            <text:p>738</text:p>
          </table:table-cell>
          <table:table-cell office:value-type="float" office:value="6089" table:style-name="ce14">
            <text:p>6 089</text:p>
          </table:table-cell>
          <table:table-cell office:value-type="float" office:value="44.872709969069717" table:style-name="ce15">
            <text:p>44,9</text:p>
          </table:table-cell>
          <table:table-cell office:value-type="float" office:value="1886" table:style-name="ce14">
            <text:p>1 886</text:p>
          </table:table-cell>
          <table:table-cell office:value-type="float" office:value="2.812471131639723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81" table:style-name="ce14">
            <text:p>81</text:p>
          </table:table-cell>
          <table:table-cell office:value-type="float" office:value="19.117647058823536" table:style-name="ce15">
            <text:p>19,1</text:p>
          </table:table-cell>
          <table:table-cell office:value-type="float" office:value="13" table:style-name="ce14">
            <text:p>13</text:p>
          </table:table-cell>
          <table:table-cell office:value-type="float" office:value="165" table:style-name="ce14">
            <text:p>165</text:p>
          </table:table-cell>
          <table:table-cell office:value-type="float" office:value="-26.991150442477874" table:style-name="ce15">
            <text:p>-27,0</text:p>
          </table:table-cell>
          <table:table-cell office:value-type="float" office:value="-61" table:style-name="ce14">
            <text:p>- 61</text:p>
          </table:table-cell>
          <table:table-cell office:value-type="float" office:value="2.037037037037037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5440" table:style-name="ce14">
            <text:p>5 440</text:p>
          </table:table-cell>
          <table:table-cell office:value-type="float" office:value="62.339600119367361" table:style-name="ce15">
            <text:p>62,3</text:p>
          </table:table-cell>
          <table:table-cell office:value-type="float" office:value="2089" table:style-name="ce14">
            <text:p>2 089</text:p>
          </table:table-cell>
          <table:table-cell office:value-type="float" office:value="30653" table:style-name="ce14">
            <text:p>30 653</text:p>
          </table:table-cell>
          <table:table-cell office:value-type="float" office:value="214.90651325251696" table:style-name="ce15">
            <text:p>214,9</text:p>
          </table:table-cell>
          <table:table-cell office:value-type="float" office:value="20919" table:style-name="ce14">
            <text:p>20 919</text:p>
          </table:table-cell>
          <table:table-cell office:value-type="float" office:value="5.6347426470588236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44" table:style-name="ce14">
            <text:p>144</text:p>
          </table:table-cell>
          <table:table-cell office:value-type="float" office:value="28.571428571428584" table:style-name="ce15">
            <text:p>28,6</text:p>
          </table:table-cell>
          <table:table-cell office:value-type="float" office:value="32" table:style-name="ce14">
            <text:p>32</text:p>
          </table:table-cell>
          <table:table-cell office:value-type="float" office:value="1131" table:style-name="ce14">
            <text:p>1 131</text:p>
          </table:table-cell>
          <table:table-cell office:value-type="float" office:value="110.22304832713755" table:style-name="ce15">
            <text:p>110,2</text:p>
          </table:table-cell>
          <table:table-cell office:value-type="float" office:value="593" table:style-name="ce14">
            <text:p>593</text:p>
          </table:table-cell>
          <table:table-cell office:value-type="float" office:value="7.854166666666667" table:style-name="ce16">
            <text:p>7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7043" table:style-name="ce14">
            <text:p>7 043</text:p>
          </table:table-cell>
          <table:table-cell office:value-type="float" office:value="69.547424169475192" table:style-name="ce15">
            <text:p>69,5</text:p>
          </table:table-cell>
          <table:table-cell office:value-type="float" office:value="2889" table:style-name="ce14">
            <text:p>2 889</text:p>
          </table:table-cell>
          <table:table-cell office:value-type="float" office:value="12229" table:style-name="ce14">
            <text:p>12 229</text:p>
          </table:table-cell>
          <table:table-cell office:value-type="float" office:value="67.108499590051935" table:style-name="ce15">
            <text:p>67,1</text:p>
          </table:table-cell>
          <table:table-cell office:value-type="float" office:value="4911" table:style-name="ce14">
            <text:p>4 911</text:p>
          </table:table-cell>
          <table:table-cell office:value-type="float" office:value="1.7363339486014482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80" table:style-name="ce14">
            <text:p>380</text:p>
          </table:table-cell>
          <table:table-cell office:value-type="float" office:value="-3.30788804071247" table:style-name="ce15">
            <text:p>-3,3</text:p>
          </table:table-cell>
          <table:table-cell office:value-type="float" office:value="-13" table:style-name="ce14">
            <text:p>- 13</text:p>
          </table:table-cell>
          <table:table-cell office:value-type="float" office:value="1897" table:style-name="ce14">
            <text:p>1 897</text:p>
          </table:table-cell>
          <table:table-cell office:value-type="float" office:value="94.964028776978409" table:style-name="ce15">
            <text:p>95,0</text:p>
          </table:table-cell>
          <table:table-cell office:value-type="float" office:value="924" table:style-name="ce14">
            <text:p>924</text:p>
          </table:table-cell>
          <table:table-cell office:value-type="float" office:value="4.992105263157895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54" table:style-name="ce14">
            <text:p>54</text:p>
          </table:table-cell>
          <table:table-cell office:value-type="float" office:value="260" table:style-name="ce15">
            <text:p>260,0</text:p>
          </table:table-cell>
          <table:table-cell office:value-type="float" office:value="39" table:style-name="ce14">
            <text:p>39</text:p>
          </table:table-cell>
          <table:table-cell office:value-type="float" office:value="114" table:style-name="ce14">
            <text:p>114</text:p>
          </table:table-cell>
          <table:table-cell office:value-type="float" office:value="52" table:style-name="ce15">
            <text:p>52,0</text:p>
          </table:table-cell>
          <table:table-cell office:value-type="float" office:value="39" table:style-name="ce14">
            <text:p>39</text:p>
          </table:table-cell>
          <table:table-cell office:value-type="float" office:value="2.1111111111111112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309" table:style-name="ce14">
            <text:p>309</text:p>
          </table:table-cell>
          <table:table-cell office:value-type="float" office:value="16.603773584905667" table:style-name="ce15">
            <text:p>16,6</text:p>
          </table:table-cell>
          <table:table-cell office:value-type="float" office:value="44" table:style-name="ce14">
            <text:p>44</text:p>
          </table:table-cell>
          <table:table-cell office:value-type="float" office:value="797" table:style-name="ce14">
            <text:p>797</text:p>
          </table:table-cell>
          <table:table-cell office:value-type="float" office:value="12.411847672778563" table:style-name="ce15">
            <text:p>12,4</text:p>
          </table:table-cell>
          <table:table-cell office:value-type="float" office:value="88" table:style-name="ce14">
            <text:p>88</text:p>
          </table:table-cell>
          <table:table-cell office:value-type="float" office:value="2.579288025889967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5437" table:style-name="ce14">
            <text:p>5 437</text:p>
          </table:table-cell>
          <table:table-cell office:value-type="float" office:value="18.375789244502499" table:style-name="ce15">
            <text:p>18,4</text:p>
          </table:table-cell>
          <table:table-cell office:value-type="float" office:value="844" table:style-name="ce14">
            <text:p>844</text:p>
          </table:table-cell>
          <table:table-cell office:value-type="float" office:value="19689" table:style-name="ce14">
            <text:p>19 689</text:p>
          </table:table-cell>
          <table:table-cell office:value-type="float" office:value="15.695146315665767" table:style-name="ce15">
            <text:p>15,7</text:p>
          </table:table-cell>
          <table:table-cell office:value-type="float" office:value="2671" table:style-name="ce14">
            <text:p>2 671</text:p>
          </table:table-cell>
          <table:table-cell office:value-type="float" office:value="3.62129851020783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4767" table:style-name="ce14">
            <text:p>4 767</text:p>
          </table:table-cell>
          <table:table-cell office:value-type="float" office:value="1.641791044776113" table:style-name="ce15">
            <text:p>1,6</text:p>
          </table:table-cell>
          <table:table-cell office:value-type="float" office:value="77" table:style-name="ce14">
            <text:p>77</text:p>
          </table:table-cell>
          <table:table-cell office:value-type="float" office:value="13126" table:style-name="ce14">
            <text:p>13 126</text:p>
          </table:table-cell>
          <table:table-cell office:value-type="float" office:value="10.870850578596162" table:style-name="ce15">
            <text:p>10,9</text:p>
          </table:table-cell>
          <table:table-cell office:value-type="float" office:value="1287" table:style-name="ce14">
            <text:p>1 287</text:p>
          </table:table-cell>
          <table:table-cell office:value-type="float" office:value="2.753513740297881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357" table:style-name="ce14">
            <text:p>1 357</text:p>
          </table:table-cell>
          <table:table-cell office:value-type="float" office:value="46.86147186147187" table:style-name="ce15">
            <text:p>46,9</text:p>
          </table:table-cell>
          <table:table-cell office:value-type="float" office:value="433" table:style-name="ce14">
            <text:p>433</text:p>
          </table:table-cell>
          <table:table-cell office:value-type="float" office:value="3700" table:style-name="ce14">
            <text:p>3 700</text:p>
          </table:table-cell>
          <table:table-cell office:value-type="float" office:value="51.020408163265301" table:style-name="ce15">
            <text:p>51,0</text:p>
          </table:table-cell>
          <table:table-cell office:value-type="float" office:value="1250" table:style-name="ce14">
            <text:p>1 250</text:p>
          </table:table-cell>
          <table:table-cell office:value-type="float" office:value="2.72660280029476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446" table:style-name="ce14">
            <text:p>446</text:p>
          </table:table-cell>
          <table:table-cell office:value-type="float" office:value="105.5299539170507" table:style-name="ce15">
            <text:p>105,5</text:p>
          </table:table-cell>
          <table:table-cell office:value-type="float" office:value="229" table:style-name="ce14">
            <text:p>229</text:p>
          </table:table-cell>
          <table:table-cell office:value-type="float" office:value="1638" table:style-name="ce14">
            <text:p>1 638</text:p>
          </table:table-cell>
          <table:table-cell office:value-type="float" office:value="150.84226646248086" table:style-name="ce15">
            <text:p>150,8</text:p>
          </table:table-cell>
          <table:table-cell office:value-type="float" office:value="985" table:style-name="ce14">
            <text:p>985</text:p>
          </table:table-cell>
          <table:table-cell office:value-type="float" office:value="3.6726457399103141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32" table:style-name="ce14">
            <text:p>32</text:p>
          </table:table-cell>
          <table:table-cell office:value-type="float" office:value="357.14285714285717" table:style-name="ce15">
            <text:p>357,1</text:p>
          </table:table-cell>
          <table:table-cell office:value-type="float" office:value="25" table:style-name="ce14">
            <text:p>25</text:p>
          </table:table-cell>
          <table:table-cell office:value-type="float" office:value="133" table:style-name="ce14">
            <text:p>133</text:p>
          </table:table-cell>
          <table:table-cell office:value-type="float" office:value="504.5454545454545" table:style-name="ce15">
            <text:p>504,5</text:p>
          </table:table-cell>
          <table:table-cell office:value-type="float" office:value="111" table:style-name="ce14">
            <text:p>111</text:p>
          </table:table-cell>
          <table:table-cell office:value-type="float" office:value="4.15625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" table:style-name="ce14">
            <text:p>171</text:p>
          </table:table-cell>
          <table:table-cell office:value-type="float" office:value="327.5" table:style-name="ce15">
            <text:p>327,5</text:p>
          </table:table-cell>
          <table:table-cell office:value-type="float" office:value="131" table:style-name="ce14">
            <text:p>131</text:p>
          </table:table-cell>
          <table:table-cell office:value-type="float" office:value="17.100000000000001" table:style-name="ce16">
            <text:p>17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36" table:style-name="ce14">
            <text:p>36</text:p>
          </table:table-cell>
          <table:table-cell office:value-type="float" office:value="63.636363636363626" table:style-name="ce15">
            <text:p>63,6</text:p>
          </table:table-cell>
          <table:table-cell office:value-type="float" office:value="14" table:style-name="ce14">
            <text:p>14</text:p>
          </table:table-cell>
          <table:table-cell office:value-type="float" office:value="139" table:style-name="ce14">
            <text:p>139</text:p>
          </table:table-cell>
          <table:table-cell office:value-type="float" office:value="479.16666666666663" table:style-name="ce15">
            <text:p>479,2</text:p>
          </table:table-cell>
          <table:table-cell office:value-type="float" office:value="115" table:style-name="ce14">
            <text:p>115</text:p>
          </table:table-cell>
          <table:table-cell office:value-type="float" office:value="3.8611111111111112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53" table:style-name="ce14">
            <text:p>53</text:p>
          </table:table-cell>
          <table:table-cell office:value-type="float" office:value="-54.310344827586206" table:style-name="ce15">
            <text:p>-54,3</text:p>
          </table:table-cell>
          <table:table-cell office:value-type="float" office:value="-63" table:style-name="ce14">
            <text:p>- 63</text:p>
          </table:table-cell>
          <table:table-cell office:value-type="float" office:value="154" table:style-name="ce14">
            <text:p>154</text:p>
          </table:table-cell>
          <table:table-cell office:value-type="float" office:value="-82.480091012514222" table:style-name="ce15">
            <text:p>-82,5</text:p>
          </table:table-cell>
          <table:table-cell office:value-type="float" office:value="-725" table:style-name="ce14">
            <text:p>- 725</text:p>
          </table:table-cell>
          <table:table-cell office:value-type="float" office:value="2.905660377358490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8578" table:style-name="ce14">
            <text:p>8 578</text:p>
          </table:table-cell>
          <table:table-cell office:value-type="float" office:value="16.691606584138214" table:style-name="ce15">
            <text:p>16,7</text:p>
          </table:table-cell>
          <table:table-cell office:value-type="float" office:value="1227" table:style-name="ce14">
            <text:p>1 227</text:p>
          </table:table-cell>
          <table:table-cell office:value-type="float" office:value="23579" table:style-name="ce14">
            <text:p>23 579</text:p>
          </table:table-cell>
          <table:table-cell office:value-type="float" office:value="19.447821681864241" table:style-name="ce15">
            <text:p>19,4</text:p>
          </table:table-cell>
          <table:table-cell office:value-type="float" office:value="3839" table:style-name="ce14">
            <text:p>3 839</text:p>
          </table:table-cell>
          <table:table-cell office:value-type="float" office:value="2.748775938447190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60" table:style-name="ce14">
            <text:p>160</text:p>
          </table:table-cell>
          <table:table-cell office:value-type="float" office:value="171.18644067796612" table:style-name="ce15">
            <text:p>171,2</text:p>
          </table:table-cell>
          <table:table-cell office:value-type="float" office:value="101" table:style-name="ce14">
            <text:p>101</text:p>
          </table:table-cell>
          <table:table-cell office:value-type="float" office:value="2131" table:style-name="ce14">
            <text:p>2 131</text:p>
          </table:table-cell>
          <table:table-cell office:value-type="float" office:value="1444.2028985507247" table:style-name="ce15">
            <text:p>1 444,2</text:p>
          </table:table-cell>
          <table:table-cell office:value-type="float" office:value="1993" table:style-name="ce14">
            <text:p>1 993</text:p>
          </table:table-cell>
          <table:table-cell office:value-type="float" office:value="13.31875" table:style-name="ce16">
            <text:p>1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528" table:style-name="ce14">
            <text:p>1 528</text:p>
          </table:table-cell>
          <table:table-cell office:value-type="float" office:value="44.834123222748815" table:style-name="ce15">
            <text:p>44,8</text:p>
          </table:table-cell>
          <table:table-cell office:value-type="float" office:value="473" table:style-name="ce14">
            <text:p>473</text:p>
          </table:table-cell>
          <table:table-cell office:value-type="float" office:value="2993" table:style-name="ce14">
            <text:p>2 993</text:p>
          </table:table-cell>
          <table:table-cell office:value-type="float" office:value="38.372630605640325" table:style-name="ce15">
            <text:p>38,4</text:p>
          </table:table-cell>
          <table:table-cell office:value-type="float" office:value="830" table:style-name="ce14">
            <text:p>830</text:p>
          </table:table-cell>
          <table:table-cell office:value-type="float" office:value="1.958769633507853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7723" table:style-name="ce14">
            <text:p>7 723</text:p>
          </table:table-cell>
          <table:table-cell office:value-type="float" office:value="-6.8732666103943103" table:style-name="ce15">
            <text:p>-6,9</text:p>
          </table:table-cell>
          <table:table-cell office:value-type="float" office:value="-570" table:style-name="ce14">
            <text:p>- 570</text:p>
          </table:table-cell>
          <table:table-cell office:value-type="float" office:value="22554" table:style-name="ce14">
            <text:p>22 554</text:p>
          </table:table-cell>
          <table:table-cell office:value-type="float" office:value="10.770590835420663" table:style-name="ce15">
            <text:p>10,8</text:p>
          </table:table-cell>
          <table:table-cell office:value-type="float" office:value="2193" table:style-name="ce14">
            <text:p>2 193</text:p>
          </table:table-cell>
          <table:table-cell office:value-type="float" office:value="2.92036773274634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383" table:style-name="ce14">
            <text:p>383</text:p>
          </table:table-cell>
          <table:table-cell office:value-type="float" office:value="148.7012987012987" table:style-name="ce15">
            <text:p>148,7</text:p>
          </table:table-cell>
          <table:table-cell office:value-type="float" office:value="229" table:style-name="ce14">
            <text:p>229</text:p>
          </table:table-cell>
          <table:table-cell office:value-type="float" office:value="944" table:style-name="ce14">
            <text:p>944</text:p>
          </table:table-cell>
          <table:table-cell office:value-type="float" office:value="137.78337531486147" table:style-name="ce15">
            <text:p>137,8</text:p>
          </table:table-cell>
          <table:table-cell office:value-type="float" office:value="547" table:style-name="ce14">
            <text:p>547</text:p>
          </table:table-cell>
          <table:table-cell office:value-type="float" office:value="2.46475195822454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55" table:style-name="ce14">
            <text:p>55</text:p>
          </table:table-cell>
          <table:table-cell office:value-type="float" office:value="77.419354838709666" table:style-name="ce15">
            <text:p>77,4</text:p>
          </table:table-cell>
          <table:table-cell office:value-type="float" office:value="24" table:style-name="ce14">
            <text:p>24</text:p>
          </table:table-cell>
          <table:table-cell office:value-type="float" office:value="129" table:style-name="ce14">
            <text:p>129</text:p>
          </table:table-cell>
          <table:table-cell office:value-type="float" office:value="84.285714285714278" table:style-name="ce15">
            <text:p>84,3</text:p>
          </table:table-cell>
          <table:table-cell office:value-type="float" office:value="59" table:style-name="ce14">
            <text:p>59</text:p>
          </table:table-cell>
          <table:table-cell office:value-type="float" office:value="2.345454545454545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486" table:style-name="ce14">
            <text:p>486</text:p>
          </table:table-cell>
          <table:table-cell office:value-type="float" office:value="-20.846905537459278" table:style-name="ce15">
            <text:p>-20,8</text:p>
          </table:table-cell>
          <table:table-cell office:value-type="float" office:value="-128" table:style-name="ce14">
            <text:p>- 128</text:p>
          </table:table-cell>
          <table:table-cell office:value-type="float" office:value="1144" table:style-name="ce14">
            <text:p>1 144</text:p>
          </table:table-cell>
          <table:table-cell office:value-type="float" office:value="-3.2967032967032992" table:style-name="ce15">
            <text:p>-3,3</text:p>
          </table:table-cell>
          <table:table-cell office:value-type="float" office:value="-39" table:style-name="ce14">
            <text:p>- 39</text:p>
          </table:table-cell>
          <table:table-cell office:value-type="float" office:value="2.3539094650205761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32" table:style-name="ce14">
            <text:p>32</text:p>
          </table:table-cell>
          <table:table-cell office:value-type="float" office:value="-8.5714285714285694" table:style-name="ce15">
            <text:p>-8,6</text:p>
          </table:table-cell>
          <table:table-cell office:value-type="float" office:value="-3" table:style-name="ce14">
            <text:p>- 3</text:p>
          </table:table-cell>
          <table:table-cell office:value-type="float" office:value="50" table:style-name="ce14">
            <text:p>50</text:p>
          </table:table-cell>
          <table:table-cell office:value-type="float" office:value="-53.271028037383175" table:style-name="ce15">
            <text:p>-53,3</text:p>
          </table:table-cell>
          <table:table-cell office:value-type="float" office:value="-57" table:style-name="ce14">
            <text:p>- 57</text:p>
          </table:table-cell>
          <table:table-cell office:value-type="float" office:value="1.5625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231" table:style-name="ce14">
            <text:p>231</text:p>
          </table:table-cell>
          <table:table-cell office:value-type="float" office:value="122.11538461538461" table:style-name="ce15">
            <text:p>122,1</text:p>
          </table:table-cell>
          <table:table-cell office:value-type="float" office:value="127" table:style-name="ce14">
            <text:p>127</text:p>
          </table:table-cell>
          <table:table-cell office:value-type="float" office:value="746" table:style-name="ce14">
            <text:p>746</text:p>
          </table:table-cell>
          <table:table-cell office:value-type="float" office:value="81.951219512195109" table:style-name="ce15">
            <text:p>82,0</text:p>
          </table:table-cell>
          <table:table-cell office:value-type="float" office:value="336" table:style-name="ce14">
            <text:p>336</text:p>
          </table:table-cell>
          <table:table-cell office:value-type="float" office:value="3.229437229437229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70" table:style-name="ce14">
            <text:p>70</text:p>
          </table:table-cell>
          <table:table-cell office:value-type="float" office:value="-46.153846153846153" table:style-name="ce15">
            <text:p>-46,2</text:p>
          </table:table-cell>
          <table:table-cell office:value-type="float" office:value="-60" table:style-name="ce14">
            <text:p>- 60</text:p>
          </table:table-cell>
          <table:table-cell office:value-type="float" office:value="282" table:style-name="ce14">
            <text:p>282</text:p>
          </table:table-cell>
          <table:table-cell office:value-type="float" office:value="-16.071428571428569" table:style-name="ce15">
            <text:p>-16,1</text:p>
          </table:table-cell>
          <table:table-cell office:value-type="float" office:value="-54" table:style-name="ce14">
            <text:p>- 54</text:p>
          </table:table-cell>
          <table:table-cell office:value-type="float" office:value="4.0285714285714285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38" table:style-name="ce14">
            <text:p>138</text:p>
          </table:table-cell>
          <table:table-cell office:value-type="float" office:value="74.683544303797476" table:style-name="ce15">
            <text:p>74,7</text:p>
          </table:table-cell>
          <table:table-cell office:value-type="float" office:value="59" table:style-name="ce14">
            <text:p>59</text:p>
          </table:table-cell>
          <table:table-cell office:value-type="float" office:value="783" table:style-name="ce14">
            <text:p>783</text:p>
          </table:table-cell>
          <table:table-cell office:value-type="float" office:value="125" table:style-name="ce15">
            <text:p>125,0</text:p>
          </table:table-cell>
          <table:table-cell office:value-type="float" office:value="435" table:style-name="ce14">
            <text:p>435</text:p>
          </table:table-cell>
          <table:table-cell office:value-type="float" office:value="5.6739130434782608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2551" table:style-name="ce14">
            <text:p>2 551</text:p>
          </table:table-cell>
          <table:table-cell office:value-type="float" office:value="57.178065311152181" table:style-name="ce15">
            <text:p>57,2</text:p>
          </table:table-cell>
          <table:table-cell office:value-type="float" office:value="928" table:style-name="ce14">
            <text:p>928</text:p>
          </table:table-cell>
          <table:table-cell office:value-type="float" office:value="6054" table:style-name="ce14">
            <text:p>6 054</text:p>
          </table:table-cell>
          <table:table-cell office:value-type="float" office:value="53.304634084578367" table:style-name="ce15">
            <text:p>53,3</text:p>
          </table:table-cell>
          <table:table-cell office:value-type="float" office:value="2105" table:style-name="ce14">
            <text:p>2 105</text:p>
          </table:table-cell>
          <table:table-cell office:value-type="float" office:value="2.37318698549588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781561" table:style-name="ce18">
            <text:p>781 561</text:p>
          </table:table-cell>
          <table:table-cell office:value-type="float" office:value="7.5175226814689466" table:style-name="ce19">
            <text:p>7,5</text:p>
          </table:table-cell>
          <table:table-cell office:value-type="float" office:value="54646" table:style-name="ce18">
            <text:p>54 646</text:p>
          </table:table-cell>
          <table:table-cell office:value-type="float" office:value="2462036" table:style-name="ce18">
            <text:p>2 462 036</text:p>
          </table:table-cell>
          <table:table-cell office:value-type="float" office:value="9.1556389457368681" table:style-name="ce19">
            <text:p>9,2</text:p>
          </table:table-cell>
          <table:table-cell office:value-type="float" office:value="206508" table:style-name="ce18">
            <text:p>206 508</text:p>
          </table:table-cell>
          <table:table-cell office:value-type="float" office:value="3.1501520674649837" table:style-name="ce20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 Februar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calendar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235889" table:style-name="ce5">
            <text:p>2 235 889</text:p>
          </table:table-cell>
          <table:table-cell office:value-type="float" office:value="-4.8836745311693761" table:style-name="ce6">
            <text:p>-4,9</text:p>
          </table:table-cell>
          <table:table-cell office:value-type="float" office:value="-114800" table:style-name="ce5">
            <text:p>- 114 800</text:p>
          </table:table-cell>
          <table:table-cell office:value-type="float" office:value="10217364" table:style-name="ce5">
            <text:p>10 217 364</text:p>
          </table:table-cell>
          <table:table-cell office:value-type="float" office:value="-7.8133957693296736" table:style-name="ce6">
            <text:p>-7,8</text:p>
          </table:table-cell>
          <table:table-cell office:value-type="float" office:value="-865986" table:style-name="ce5">
            <text:p>- 865 986</text:p>
          </table:table-cell>
          <table:table-cell office:value-type="float" office:value="4.5697098559007179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199535" table:style-name="ce10">
            <text:p>1 199 535</text:p>
          </table:table-cell>
          <table:table-cell office:value-type="float" office:value="-7.9426413820096258" table:style-name="ce11">
            <text:p>-7,9</text:p>
          </table:table-cell>
          <table:table-cell office:value-type="float" office:value="-103495" table:style-name="ce10">
            <text:p>- 103 495</text:p>
          </table:table-cell>
          <table:table-cell office:value-type="float" office:value="5186864" table:style-name="ce10">
            <text:p>5 186 864</text:p>
          </table:table-cell>
          <table:table-cell office:value-type="float" office:value="-6.6875832044039925" table:style-name="ce11">
            <text:p>-6,7</text:p>
          </table:table-cell>
          <table:table-cell office:value-type="float" office:value="-371736" table:style-name="ce10">
            <text:p>- 371 736</text:p>
          </table:table-cell>
          <table:table-cell office:value-type="float" office:value="4.324062240784971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46595" table:style-name="ce14">
            <text:p>46 595</text:p>
          </table:table-cell>
          <table:table-cell office:value-type="float" office:value="13.100150492742372" table:style-name="ce15">
            <text:p>13,1</text:p>
          </table:table-cell>
          <table:table-cell office:value-type="float" office:value="5397" table:style-name="ce14">
            <text:p>5 397</text:p>
          </table:table-cell>
          <table:table-cell office:value-type="float" office:value="164062" table:style-name="ce14">
            <text:p>164 062</text:p>
          </table:table-cell>
          <table:table-cell office:value-type="float" office:value="4.8621009235882582" table:style-name="ce15">
            <text:p>4,9</text:p>
          </table:table-cell>
          <table:table-cell office:value-type="float" office:value="7607" table:style-name="ce14">
            <text:p>7 607</text:p>
          </table:table-cell>
          <table:table-cell office:value-type="float" office:value="3.5210215688378583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20096" table:style-name="ce14">
            <text:p>120 096</text:p>
          </table:table-cell>
          <table:table-cell office:value-type="float" office:value="-12.191270015354249" table:style-name="ce15">
            <text:p>-12,2</text:p>
          </table:table-cell>
          <table:table-cell office:value-type="float" office:value="-16674" table:style-name="ce14">
            <text:p>- 16 674</text:p>
          </table:table-cell>
          <table:table-cell office:value-type="float" office:value="618563" table:style-name="ce14">
            <text:p>618 563</text:p>
          </table:table-cell>
          <table:table-cell office:value-type="float" office:value="2.9688977374119361" table:style-name="ce15">
            <text:p>3,0</text:p>
          </table:table-cell>
          <table:table-cell office:value-type="float" office:value="17835" table:style-name="ce14">
            <text:p>17 835</text:p>
          </table:table-cell>
          <table:table-cell office:value-type="float" office:value="5.1505712096989074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33599" table:style-name="ce14">
            <text:p>233 599</text:p>
          </table:table-cell>
          <table:table-cell office:value-type="float" office:value="-3.8900820393821931" table:style-name="ce15">
            <text:p>-3,9</text:p>
          </table:table-cell>
          <table:table-cell office:value-type="float" office:value="-9455" table:style-name="ce14">
            <text:p>- 9 455</text:p>
          </table:table-cell>
          <table:table-cell office:value-type="float" office:value="1026550" table:style-name="ce14">
            <text:p>1 026 550</text:p>
          </table:table-cell>
          <table:table-cell office:value-type="float" office:value="-5.9691348299374596" table:style-name="ce15">
            <text:p>-6,0</text:p>
          </table:table-cell>
          <table:table-cell office:value-type="float" office:value="-65166" table:style-name="ce14">
            <text:p>- 65 166</text:p>
          </table:table-cell>
          <table:table-cell office:value-type="float" office:value="4.3944965517831838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59878" table:style-name="ce14">
            <text:p>159 878</text:p>
          </table:table-cell>
          <table:table-cell office:value-type="float" office:value="-6.5871272319341898" table:style-name="ce15">
            <text:p>-6,6</text:p>
          </table:table-cell>
          <table:table-cell office:value-type="float" office:value="-11274" table:style-name="ce14">
            <text:p>- 11 274</text:p>
          </table:table-cell>
          <table:table-cell office:value-type="float" office:value="633469" table:style-name="ce14">
            <text:p>633 469</text:p>
          </table:table-cell>
          <table:table-cell office:value-type="float" office:value="-8.427801147780329" table:style-name="ce15">
            <text:p>-8,4</text:p>
          </table:table-cell>
          <table:table-cell office:value-type="float" office:value="-58301" table:style-name="ce14">
            <text:p>- 58 301</text:p>
          </table:table-cell>
          <table:table-cell office:value-type="float" office:value="3.9622024293523812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84309" table:style-name="ce14">
            <text:p>84 309</text:p>
          </table:table-cell>
          <table:table-cell office:value-type="float" office:value="-7.3160810870234343" table:style-name="ce15">
            <text:p>-7,3</text:p>
          </table:table-cell>
          <table:table-cell office:value-type="float" office:value="-6655" table:style-name="ce14">
            <text:p>- 6 655</text:p>
          </table:table-cell>
          <table:table-cell office:value-type="float" office:value="317270" table:style-name="ce14">
            <text:p>317 270</text:p>
          </table:table-cell>
          <table:table-cell office:value-type="float" office:value="-7.8378629608542525" table:style-name="ce15">
            <text:p>-7,8</text:p>
          </table:table-cell>
          <table:table-cell office:value-type="float" office:value="-26982" table:style-name="ce14">
            <text:p>- 26 982</text:p>
          </table:table-cell>
          <table:table-cell office:value-type="float" office:value="3.76318068059163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235191" table:style-name="ce14">
            <text:p>235 191</text:p>
          </table:table-cell>
          <table:table-cell office:value-type="float" office:value="-10.071119947998312" table:style-name="ce15">
            <text:p>-10,1</text:p>
          </table:table-cell>
          <table:table-cell office:value-type="float" office:value="-26339" table:style-name="ce14">
            <text:p>- 26 339</text:p>
          </table:table-cell>
          <table:table-cell office:value-type="float" office:value="1003977" table:style-name="ce14">
            <text:p>1 003 977</text:p>
          </table:table-cell>
          <table:table-cell office:value-type="float" office:value="-5.0369409087340529" table:style-name="ce15">
            <text:p>-5,0</text:p>
          </table:table-cell>
          <table:table-cell office:value-type="float" office:value="-53252" table:style-name="ce14">
            <text:p>- 53 252</text:p>
          </table:table-cell>
          <table:table-cell office:value-type="float" office:value="4.2687730397846853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65452" table:style-name="ce14">
            <text:p>65 452</text:p>
          </table:table-cell>
          <table:table-cell office:value-type="float" office:value="-16.060275729400445" table:style-name="ce15">
            <text:p>-16,1</text:p>
          </table:table-cell>
          <table:table-cell office:value-type="float" office:value="-12523" table:style-name="ce14">
            <text:p>- 12 523</text:p>
          </table:table-cell>
          <table:table-cell office:value-type="float" office:value="254831" table:style-name="ce14">
            <text:p>254 831</text:p>
          </table:table-cell>
          <table:table-cell office:value-type="float" office:value="-17.87089767017639" table:style-name="ce15">
            <text:p>-17,9</text:p>
          </table:table-cell>
          <table:table-cell office:value-type="float" office:value="-55450" table:style-name="ce14">
            <text:p>- 55 450</text:p>
          </table:table-cell>
          <table:table-cell office:value-type="float" office:value="3.8934027989977387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21240" table:style-name="ce14">
            <text:p>21 240</text:p>
          </table:table-cell>
          <table:table-cell office:value-type="float" office:value="-4.142973192526398" table:style-name="ce15">
            <text:p>-4,1</text:p>
          </table:table-cell>
          <table:table-cell office:value-type="float" office:value="-918" table:style-name="ce14">
            <text:p>- 918</text:p>
          </table:table-cell>
          <table:table-cell office:value-type="float" office:value="86425" table:style-name="ce14">
            <text:p>86 425</text:p>
          </table:table-cell>
          <table:table-cell office:value-type="float" office:value="-8.0751353478626271" table:style-name="ce15">
            <text:p>-8,1</text:p>
          </table:table-cell>
          <table:table-cell office:value-type="float" office:value="-7592" table:style-name="ce14">
            <text:p>- 7 592</text:p>
          </table:table-cell>
          <table:table-cell office:value-type="float" office:value="4.0689736346516003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33175" table:style-name="ce14">
            <text:p>233 175</text:p>
          </table:table-cell>
          <table:table-cell office:value-type="float" office:value="-9.702241034120874" table:style-name="ce15">
            <text:p>-9,7</text:p>
          </table:table-cell>
          <table:table-cell office:value-type="float" office:value="-25054" table:style-name="ce14">
            <text:p>- 25 054</text:p>
          </table:table-cell>
          <table:table-cell office:value-type="float" office:value="1081717" table:style-name="ce14">
            <text:p>1 081 717</text:p>
          </table:table-cell>
          <table:table-cell office:value-type="float" office:value="-10.760614180399813" table:style-name="ce15">
            <text:p>-10,8</text:p>
          </table:table-cell>
          <table:table-cell office:value-type="float" office:value="-130435" table:style-name="ce14">
            <text:p>- 130 435</text:p>
          </table:table-cell>
          <table:table-cell office:value-type="float" office:value="4.6390779457489009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036354" table:style-name="ce10">
            <text:p>1 036 354</text:p>
          </table:table-cell>
          <table:table-cell office:value-type="float" office:value="-1.0790724844629835" table:style-name="ce11">
            <text:p>-1,1</text:p>
          </table:table-cell>
          <table:table-cell office:value-type="float" office:value="-11305" table:style-name="ce10">
            <text:p>- 11 305</text:p>
          </table:table-cell>
          <table:table-cell office:value-type="float" office:value="5030500" table:style-name="ce10">
            <text:p>5 030 500</text:p>
          </table:table-cell>
          <table:table-cell office:value-type="float" office:value="-8.9461061586497124" table:style-name="ce11">
            <text:p>-8,9</text:p>
          </table:table-cell>
          <table:table-cell office:value-type="float" office:value="-494250" table:style-name="ce10">
            <text:p>- 494 250</text:p>
          </table:table-cell>
          <table:table-cell office:value-type="float" office:value="4.85403636209249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671735" table:style-name="ce10">
            <text:p>671 735</text:p>
          </table:table-cell>
          <table:table-cell office:value-type="float" office:value="16.225573484578462" table:style-name="ce11">
            <text:p>16,2</text:p>
          </table:table-cell>
          <table:table-cell office:value-type="float" office:value="93777" table:style-name="ce10">
            <text:p>93 777</text:p>
          </table:table-cell>
          <table:table-cell office:value-type="float" office:value="3392187" table:style-name="ce10">
            <text:p>3 392 187</text:p>
          </table:table-cell>
          <table:table-cell office:value-type="float" office:value="2.7405562343300574" table:style-name="ce11">
            <text:p>2,7</text:p>
          </table:table-cell>
          <table:table-cell office:value-type="float" office:value="90485" table:style-name="ce10">
            <text:p>90 485</text:p>
          </table:table-cell>
          <table:table-cell office:value-type="float" office:value="5.0498887209986076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17136" table:style-name="ce14">
            <text:p>217 136</text:p>
          </table:table-cell>
          <table:table-cell office:value-type="float" office:value="17.856251153399413" table:style-name="ce15">
            <text:p>17,9</text:p>
          </table:table-cell>
          <table:table-cell office:value-type="float" office:value="32898" table:style-name="ce14">
            <text:p>32 898</text:p>
          </table:table-cell>
          <table:table-cell office:value-type="float" office:value="915266" table:style-name="ce14">
            <text:p>915 266</text:p>
          </table:table-cell>
          <table:table-cell office:value-type="float" office:value="7.1889408477293699" table:style-name="ce15">
            <text:p>7,2</text:p>
          </table:table-cell>
          <table:table-cell office:value-type="float" office:value="61385" table:style-name="ce14">
            <text:p>61 385</text:p>
          </table:table-cell>
          <table:table-cell office:value-type="float" office:value="4.2151739002284279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94016" table:style-name="ce14">
            <text:p>94 016</text:p>
          </table:table-cell>
          <table:table-cell office:value-type="float" office:value="25.518677738912174" table:style-name="ce15">
            <text:p>25,5</text:p>
          </table:table-cell>
          <table:table-cell office:value-type="float" office:value="19114" table:style-name="ce14">
            <text:p>19 114</text:p>
          </table:table-cell>
          <table:table-cell office:value-type="float" office:value="462316" table:style-name="ce14">
            <text:p>462 316</text:p>
          </table:table-cell>
          <table:table-cell office:value-type="float" office:value="7.2447429161302352" table:style-name="ce15">
            <text:p>7,2</text:p>
          </table:table-cell>
          <table:table-cell office:value-type="float" office:value="31231" table:style-name="ce14">
            <text:p>31 231</text:p>
          </table:table-cell>
          <table:table-cell office:value-type="float" office:value="4.9174183117767187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10374" table:style-name="ce14">
            <text:p>110 374</text:p>
          </table:table-cell>
          <table:table-cell office:value-type="float" office:value="15.850240886715014" table:style-name="ce15">
            <text:p>15,9</text:p>
          </table:table-cell>
          <table:table-cell office:value-type="float" office:value="15101" table:style-name="ce14">
            <text:p>15 101</text:p>
          </table:table-cell>
          <table:table-cell office:value-type="float" office:value="682415" table:style-name="ce14">
            <text:p>682 415</text:p>
          </table:table-cell>
          <table:table-cell office:value-type="float" office:value="3.9697787338941026" table:style-name="ce15">
            <text:p>4,0</text:p>
          </table:table-cell>
          <table:table-cell office:value-type="float" office:value="26056" table:style-name="ce14">
            <text:p>26 056</text:p>
          </table:table-cell>
          <table:table-cell office:value-type="float" office:value="6.1827513726058676" table:style-name="ce16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76375" table:style-name="ce14">
            <text:p>76 375</text:p>
          </table:table-cell>
          <table:table-cell office:value-type="float" office:value="13.573839725192201" table:style-name="ce15">
            <text:p>13,6</text:p>
          </table:table-cell>
          <table:table-cell office:value-type="float" office:value="9128" table:style-name="ce14">
            <text:p>9 128</text:p>
          </table:table-cell>
          <table:table-cell office:value-type="float" office:value="398611" table:style-name="ce14">
            <text:p>398 611</text:p>
          </table:table-cell>
          <table:table-cell office:value-type="float" office:value="-0.90022673481971083" table:style-name="ce15">
            <text:p>-0,9</text:p>
          </table:table-cell>
          <table:table-cell office:value-type="float" office:value="-3621" table:style-name="ce14">
            <text:p>- 3 621</text:p>
          </table:table-cell>
          <table:table-cell office:value-type="float" office:value="5.2191292962356792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65123" table:style-name="ce14">
            <text:p>65 123</text:p>
          </table:table-cell>
          <table:table-cell office:value-type="float" office:value="11.924035404313827" table:style-name="ce15">
            <text:p>11,9</text:p>
          </table:table-cell>
          <table:table-cell office:value-type="float" office:value="6938" table:style-name="ce14">
            <text:p>6 938</text:p>
          </table:table-cell>
          <table:table-cell office:value-type="float" office:value="374519" table:style-name="ce14">
            <text:p>374 519</text:p>
          </table:table-cell>
          <table:table-cell office:value-type="float" office:value="-0.31912232046374811" table:style-name="ce15">
            <text:p>-0,3</text:p>
          </table:table-cell>
          <table:table-cell office:value-type="float" office:value="-1199" table:style-name="ce14">
            <text:p>- 1 199</text:p>
          </table:table-cell>
          <table:table-cell office:value-type="float" office:value="5.7509482057030539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86166" table:style-name="ce14">
            <text:p>86 166</text:p>
          </table:table-cell>
          <table:table-cell office:value-type="float" office:value="8.6089543208631625" table:style-name="ce15">
            <text:p>8,6</text:p>
          </table:table-cell>
          <table:table-cell office:value-type="float" office:value="6830" table:style-name="ce14">
            <text:p>6 830</text:p>
          </table:table-cell>
          <table:table-cell office:value-type="float" office:value="440195" table:style-name="ce14">
            <text:p>440 195</text:p>
          </table:table-cell>
          <table:table-cell office:value-type="float" office:value="-6.6489519624725375" table:style-name="ce15">
            <text:p>-6,6</text:p>
          </table:table-cell>
          <table:table-cell office:value-type="float" office:value="-31353" table:style-name="ce14">
            <text:p>- 31 353</text:p>
          </table:table-cell>
          <table:table-cell office:value-type="float" office:value="5.1086855604298682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2545" table:style-name="ce14">
            <text:p>22 545</text:p>
          </table:table-cell>
          <table:table-cell office:value-type="float" office:value="20.067103371145549" table:style-name="ce15">
            <text:p>20,1</text:p>
          </table:table-cell>
          <table:table-cell office:value-type="float" office:value="3768" table:style-name="ce14">
            <text:p>3 768</text:p>
          </table:table-cell>
          <table:table-cell office:value-type="float" office:value="118865" table:style-name="ce14">
            <text:p>118 865</text:p>
          </table:table-cell>
          <table:table-cell office:value-type="float" office:value="7.2024459095049593" table:style-name="ce15">
            <text:p>7,2</text:p>
          </table:table-cell>
          <table:table-cell office:value-type="float" office:value="7986" table:style-name="ce14">
            <text:p>7 986</text:p>
          </table:table-cell>
          <table:table-cell office:value-type="float" office:value="5.2723442004879129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473" table:style-name="ce14">
            <text:p>473</text:p>
          </table:table-cell>
          <table:table-cell office:value-type="float" office:value="235.46099290780143" table:style-name="ce15">
            <text:p>235,5</text:p>
          </table:table-cell>
          <table:table-cell office:value-type="float" office:value="332" table:style-name="ce14">
            <text:p>332</text:p>
          </table:table-cell>
          <table:table-cell office:value-type="float" office:value="3050" table:style-name="ce14">
            <text:p>3 050</text:p>
          </table:table-cell>
          <table:table-cell office:value-type="float" office:value="333.23863636363637" table:style-name="ce15">
            <text:p>333,2</text:p>
          </table:table-cell>
          <table:table-cell office:value-type="float" office:value="2346" table:style-name="ce14">
            <text:p>2 346</text:p>
          </table:table-cell>
          <table:table-cell office:value-type="float" office:value="6.4482029598308666" table:style-name="ce16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35" table:style-name="ce14">
            <text:p>135</text:p>
          </table:table-cell>
          <table:table-cell office:value-type="float" office:value="-34.782608695652172" table:style-name="ce15">
            <text:p>-34,8</text:p>
          </table:table-cell>
          <table:table-cell office:value-type="float" office:value="-72" table:style-name="ce14">
            <text:p>- 72</text:p>
          </table:table-cell>
          <table:table-cell office:value-type="float" office:value="595" table:style-name="ce14">
            <text:p>595</text:p>
          </table:table-cell>
          <table:table-cell office:value-type="float" office:value="-26.270136307311034" table:style-name="ce15">
            <text:p>-26,3</text:p>
          </table:table-cell>
          <table:table-cell office:value-type="float" office:value="-212" table:style-name="ce14">
            <text:p>- 212</text:p>
          </table:table-cell>
          <table:table-cell office:value-type="float" office:value="4.4074074074074074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6664" table:style-name="ce14">
            <text:p>16 664</text:p>
          </table:table-cell>
          <table:table-cell office:value-type="float" office:value="-0.90390104662226634" table:style-name="ce15">
            <text:p>-0,9</text:p>
          </table:table-cell>
          <table:table-cell office:value-type="float" office:value="-152" table:style-name="ce14">
            <text:p>- 152</text:p>
          </table:table-cell>
          <table:table-cell office:value-type="float" office:value="86391" table:style-name="ce14">
            <text:p>86 391</text:p>
          </table:table-cell>
          <table:table-cell office:value-type="float" office:value="-9.7668734724572346" table:style-name="ce15">
            <text:p>-9,8</text:p>
          </table:table-cell>
          <table:table-cell office:value-type="float" office:value="-9351" table:style-name="ce14">
            <text:p>- 9 351</text:p>
          </table:table-cell>
          <table:table-cell office:value-type="float" office:value="5.1842894863178106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63" table:style-name="ce14">
            <text:p>163</text:p>
          </table:table-cell>
          <table:table-cell office:value-type="float" office:value="117.33333333333334" table:style-name="ce15">
            <text:p>117,3</text:p>
          </table:table-cell>
          <table:table-cell office:value-type="float" office:value="88" table:style-name="ce14">
            <text:p>88</text:p>
          </table:table-cell>
          <table:table-cell office:value-type="float" office:value="270" table:style-name="ce14">
            <text:p>270</text:p>
          </table:table-cell>
          <table:table-cell office:value-type="float" office:value="21.621621621621628" table:style-name="ce15">
            <text:p>21,6</text:p>
          </table:table-cell>
          <table:table-cell office:value-type="float" office:value="48" table:style-name="ce14">
            <text:p>48</text:p>
          </table:table-cell>
          <table:table-cell office:value-type="float" office:value="1.656441717791411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977" table:style-name="ce14">
            <text:p>977</text:p>
          </table:table-cell>
          <table:table-cell office:value-type="float" office:value="-22.398729150119138" table:style-name="ce15">
            <text:p>-22,4</text:p>
          </table:table-cell>
          <table:table-cell office:value-type="float" office:value="-282" table:style-name="ce14">
            <text:p>- 282</text:p>
          </table:table-cell>
          <table:table-cell office:value-type="float" office:value="6585" table:style-name="ce14">
            <text:p>6 585</text:p>
          </table:table-cell>
          <table:table-cell office:value-type="float" office:value="-1.598924088463832" table:style-name="ce15">
            <text:p>-1,6</text:p>
          </table:table-cell>
          <table:table-cell office:value-type="float" office:value="-107" table:style-name="ce14">
            <text:p>- 107</text:p>
          </table:table-cell>
          <table:table-cell office:value-type="float" office:value="6.7400204708290685" table:style-name="ce16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31" table:style-name="ce14">
            <text:p>131</text:p>
          </table:table-cell>
          <table:table-cell office:value-type="float" office:value="-92.357059509918315" table:style-name="ce15">
            <text:p>-92,4</text:p>
          </table:table-cell>
          <table:table-cell office:value-type="float" office:value="-1583" table:style-name="ce14">
            <text:p>- 1 583</text:p>
          </table:table-cell>
          <table:table-cell office:value-type="float" office:value="647" table:style-name="ce14">
            <text:p>647</text:p>
          </table:table-cell>
          <table:table-cell office:value-type="float" office:value="-73.308580858085804" table:style-name="ce15">
            <text:p>-73,3</text:p>
          </table:table-cell>
          <table:table-cell office:value-type="float" office:value="-1777" table:style-name="ce14">
            <text:p>- 1 777</text:p>
          </table:table-cell>
          <table:table-cell office:value-type="float" office:value="4.9389312977099236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7259" table:style-name="ce14">
            <text:p>7 259</text:p>
          </table:table-cell>
          <table:table-cell office:value-type="float" office:value="38.954823889739657" table:style-name="ce15">
            <text:p>39,0</text:p>
          </table:table-cell>
          <table:table-cell office:value-type="float" office:value="2035" table:style-name="ce14">
            <text:p>2 035</text:p>
          </table:table-cell>
          <table:table-cell office:value-type="float" office:value="26450" table:style-name="ce14">
            <text:p>26 450</text:p>
          </table:table-cell>
          <table:table-cell office:value-type="float" office:value="18.27043462707924" table:style-name="ce15">
            <text:p>18,3</text:p>
          </table:table-cell>
          <table:table-cell office:value-type="float" office:value="4086" table:style-name="ce14">
            <text:p>4 086</text:p>
          </table:table-cell>
          <table:table-cell office:value-type="float" office:value="3.643752583000413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698" table:style-name="ce14">
            <text:p>698</text:p>
          </table:table-cell>
          <table:table-cell office:value-type="float" office:value="72.772277227722782" table:style-name="ce15">
            <text:p>72,8</text:p>
          </table:table-cell>
          <table:table-cell office:value-type="float" office:value="294" table:style-name="ce14">
            <text:p>294</text:p>
          </table:table-cell>
          <table:table-cell office:value-type="float" office:value="1538" table:style-name="ce14">
            <text:p>1 538</text:p>
          </table:table-cell>
          <table:table-cell office:value-type="float" office:value="18.58134155744024" table:style-name="ce15">
            <text:p>18,6</text:p>
          </table:table-cell>
          <table:table-cell office:value-type="float" office:value="241" table:style-name="ce14">
            <text:p>241</text:p>
          </table:table-cell>
          <table:table-cell office:value-type="float" office:value="2.203438395415472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603" table:style-name="ce14">
            <text:p>603</text:p>
          </table:table-cell>
          <table:table-cell office:value-type="float" office:value="-15.782122905027933" table:style-name="ce15">
            <text:p>-15,8</text:p>
          </table:table-cell>
          <table:table-cell office:value-type="float" office:value="-113" table:style-name="ce14">
            <text:p>- 113</text:p>
          </table:table-cell>
          <table:table-cell office:value-type="float" office:value="1679" table:style-name="ce14">
            <text:p>1 679</text:p>
          </table:table-cell>
          <table:table-cell office:value-type="float" office:value="-36.665409279517164" table:style-name="ce15">
            <text:p>-36,7</text:p>
          </table:table-cell>
          <table:table-cell office:value-type="float" office:value="-972" table:style-name="ce14">
            <text:p>- 972</text:p>
          </table:table-cell>
          <table:table-cell office:value-type="float" office:value="2.784411276948590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6491" table:style-name="ce14">
            <text:p>6 491</text:p>
          </table:table-cell>
          <table:table-cell office:value-type="float" office:value="25.916585838991267" table:style-name="ce15">
            <text:p>25,9</text:p>
          </table:table-cell>
          <table:table-cell office:value-type="float" office:value="1336" table:style-name="ce14">
            <text:p>1 336</text:p>
          </table:table-cell>
          <table:table-cell office:value-type="float" office:value="15923" table:style-name="ce14">
            <text:p>15 923</text:p>
          </table:table-cell>
          <table:table-cell office:value-type="float" office:value="6.1816484395838955" table:style-name="ce15">
            <text:p>6,2</text:p>
          </table:table-cell>
          <table:table-cell office:value-type="float" office:value="927" table:style-name="ce14">
            <text:p>927</text:p>
          </table:table-cell>
          <table:table-cell office:value-type="float" office:value="2.453088892312432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477" table:style-name="ce14">
            <text:p>477</text:p>
          </table:table-cell>
          <table:table-cell office:value-type="float" office:value="21.994884910485936" table:style-name="ce15">
            <text:p>22,0</text:p>
          </table:table-cell>
          <table:table-cell office:value-type="float" office:value="86" table:style-name="ce14">
            <text:p>86</text:p>
          </table:table-cell>
          <table:table-cell office:value-type="float" office:value="1437" table:style-name="ce14">
            <text:p>1 437</text:p>
          </table:table-cell>
          <table:table-cell office:value-type="float" office:value="8.2078313253011999" table:style-name="ce15">
            <text:p>8,2</text:p>
          </table:table-cell>
          <table:table-cell office:value-type="float" office:value="109" table:style-name="ce14">
            <text:p>109</text:p>
          </table:table-cell>
          <table:table-cell office:value-type="float" office:value="3.012578616352201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305" table:style-name="ce14">
            <text:p>305</text:p>
          </table:table-cell>
          <table:table-cell office:value-type="float" office:value="-2.2435897435897374" table:style-name="ce15">
            <text:p>-2,2</text:p>
          </table:table-cell>
          <table:table-cell office:value-type="float" office:value="-7" table:style-name="ce14">
            <text:p>- 7</text:p>
          </table:table-cell>
          <table:table-cell office:value-type="float" office:value="1018" table:style-name="ce14">
            <text:p>1 018</text:p>
          </table:table-cell>
          <table:table-cell office:value-type="float" office:value="-29.354614850798058" table:style-name="ce15">
            <text:p>-29,4</text:p>
          </table:table-cell>
          <table:table-cell office:value-type="float" office:value="-423" table:style-name="ce14">
            <text:p>- 423</text:p>
          </table:table-cell>
          <table:table-cell office:value-type="float" office:value="3.337704918032786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944" table:style-name="ce14">
            <text:p>944</text:p>
          </table:table-cell>
          <table:table-cell office:value-type="float" office:value="200.63694267515922" table:style-name="ce15">
            <text:p>200,6</text:p>
          </table:table-cell>
          <table:table-cell office:value-type="float" office:value="630" table:style-name="ce14">
            <text:p>630</text:p>
          </table:table-cell>
          <table:table-cell office:value-type="float" office:value="3709" table:style-name="ce14">
            <text:p>3 709</text:p>
          </table:table-cell>
          <table:table-cell office:value-type="float" office:value="146.11811546118116" table:style-name="ce15">
            <text:p>146,1</text:p>
          </table:table-cell>
          <table:table-cell office:value-type="float" office:value="2202" table:style-name="ce14">
            <text:p>2 202</text:p>
          </table:table-cell>
          <table:table-cell office:value-type="float" office:value="3.929025423728813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94" table:style-name="ce14">
            <text:p>94</text:p>
          </table:table-cell>
          <table:table-cell office:value-type="float" office:value="141.02564102564102" table:style-name="ce15">
            <text:p>141,0</text:p>
          </table:table-cell>
          <table:table-cell office:value-type="float" office:value="55" table:style-name="ce14">
            <text:p>55</text:p>
          </table:table-cell>
          <table:table-cell office:value-type="float" office:value="404" table:style-name="ce14">
            <text:p>404</text:p>
          </table:table-cell>
          <table:table-cell office:value-type="float" office:value="77.973568281938327" table:style-name="ce15">
            <text:p>78,0</text:p>
          </table:table-cell>
          <table:table-cell office:value-type="float" office:value="177" table:style-name="ce14">
            <text:p>177</text:p>
          </table:table-cell>
          <table:table-cell office:value-type="float" office:value="4.2978723404255321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3366" table:style-name="ce14">
            <text:p>3 366</text:p>
          </table:table-cell>
          <table:table-cell office:value-type="float" office:value="778.8511749347258" table:style-name="ce15">
            <text:p>778,9</text:p>
          </table:table-cell>
          <table:table-cell office:value-type="float" office:value="2983" table:style-name="ce14">
            <text:p>2 983</text:p>
          </table:table-cell>
          <table:table-cell office:value-type="float" office:value="11176" table:style-name="ce14">
            <text:p>11 176</text:p>
          </table:table-cell>
          <table:table-cell office:value-type="float" office:value="648.0589022757697" table:style-name="ce15">
            <text:p>648,1</text:p>
          </table:table-cell>
          <table:table-cell office:value-type="float" office:value="9682" table:style-name="ce14">
            <text:p>9 682</text:p>
          </table:table-cell>
          <table:table-cell office:value-type="float" office:value="3.320261437908496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52950" table:style-name="ce14">
            <text:p>52 950</text:p>
          </table:table-cell>
          <table:table-cell office:value-type="float" office:value="-3.4939034392257611" table:style-name="ce15">
            <text:p>-3,5</text:p>
          </table:table-cell>
          <table:table-cell office:value-type="float" office:value="-1917" table:style-name="ce14">
            <text:p>- 1 917</text:p>
          </table:table-cell>
          <table:table-cell office:value-type="float" office:value="145626" table:style-name="ce14">
            <text:p>145 626</text:p>
          </table:table-cell>
          <table:table-cell office:value-type="float" office:value="-5.4241515021626441" table:style-name="ce15">
            <text:p>-5,4</text:p>
          </table:table-cell>
          <table:table-cell office:value-type="float" office:value="-8352" table:style-name="ce14">
            <text:p>- 8 352</text:p>
          </table:table-cell>
          <table:table-cell office:value-type="float" office:value="2.75025495750708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214" table:style-name="ce14">
            <text:p>214</text:p>
          </table:table-cell>
          <table:table-cell office:value-type="float" office:value="15.675675675675677" table:style-name="ce15">
            <text:p>15,7</text:p>
          </table:table-cell>
          <table:table-cell office:value-type="float" office:value="29" table:style-name="ce14">
            <text:p>29</text:p>
          </table:table-cell>
          <table:table-cell office:value-type="float" office:value="745" table:style-name="ce14">
            <text:p>745</text:p>
          </table:table-cell>
          <table:table-cell office:value-type="float" office:value="-11.834319526627212" table:style-name="ce15">
            <text:p>-11,8</text:p>
          </table:table-cell>
          <table:table-cell office:value-type="float" office:value="-100" table:style-name="ce14">
            <text:p>- 100</text:p>
          </table:table-cell>
          <table:table-cell office:value-type="float" office:value="3.481308411214953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043" table:style-name="ce14">
            <text:p>2 043</text:p>
          </table:table-cell>
          <table:table-cell office:value-type="float" office:value="-59.237829209896248" table:style-name="ce15">
            <text:p>-59,2</text:p>
          </table:table-cell>
          <table:table-cell office:value-type="float" office:value="-2969" table:style-name="ce14">
            <text:p>- 2 969</text:p>
          </table:table-cell>
          <table:table-cell office:value-type="float" office:value="10949" table:style-name="ce14">
            <text:p>10 949</text:p>
          </table:table-cell>
          <table:table-cell office:value-type="float" office:value="-61.601318650487478" table:style-name="ce15">
            <text:p>-61,6</text:p>
          </table:table-cell>
          <table:table-cell office:value-type="float" office:value="-17565" table:style-name="ce14">
            <text:p>- 17 565</text:p>
          </table:table-cell>
          <table:table-cell office:value-type="float" office:value="5.359275575134606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332" table:style-name="ce14">
            <text:p>332</text:p>
          </table:table-cell>
          <table:table-cell office:value-type="float" office:value="61.165048543689323" table:style-name="ce15">
            <text:p>61,2</text:p>
          </table:table-cell>
          <table:table-cell office:value-type="float" office:value="126" table:style-name="ce14">
            <text:p>126</text:p>
          </table:table-cell>
          <table:table-cell office:value-type="float" office:value="1072" table:style-name="ce14">
            <text:p>1 072</text:p>
          </table:table-cell>
          <table:table-cell office:value-type="float" office:value="35.696202531645582" table:style-name="ce15">
            <text:p>35,7</text:p>
          </table:table-cell>
          <table:table-cell office:value-type="float" office:value="282" table:style-name="ce14">
            <text:p>282</text:p>
          </table:table-cell>
          <table:table-cell office:value-type="float" office:value="3.228915662650602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5400" table:style-name="ce14">
            <text:p>5 400</text:p>
          </table:table-cell>
          <table:table-cell office:value-type="float" office:value="-75.481293134762069" table:style-name="ce15">
            <text:p>-75,5</text:p>
          </table:table-cell>
          <table:table-cell office:value-type="float" office:value="-16624" table:style-name="ce14">
            <text:p>- 16 624</text:p>
          </table:table-cell>
          <table:table-cell office:value-type="float" office:value="22556" table:style-name="ce14">
            <text:p>22 556</text:p>
          </table:table-cell>
          <table:table-cell office:value-type="float" office:value="-72.656742471997291" table:style-name="ce15">
            <text:p>-72,7</text:p>
          </table:table-cell>
          <table:table-cell office:value-type="float" office:value="-59936" table:style-name="ce14">
            <text:p>- 59 936</text:p>
          </table:table-cell>
          <table:table-cell office:value-type="float" office:value="4.1770370370370369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635" table:style-name="ce14">
            <text:p>635</text:p>
          </table:table-cell>
          <table:table-cell office:value-type="float" office:value="103.52564102564102" table:style-name="ce15">
            <text:p>103,5</text:p>
          </table:table-cell>
          <table:table-cell office:value-type="float" office:value="323" table:style-name="ce14">
            <text:p>323</text:p>
          </table:table-cell>
          <table:table-cell office:value-type="float" office:value="1507" table:style-name="ce14">
            <text:p>1 507</text:p>
          </table:table-cell>
          <table:table-cell office:value-type="float" office:value="33.480956598759974" table:style-name="ce15">
            <text:p>33,5</text:p>
          </table:table-cell>
          <table:table-cell office:value-type="float" office:value="378" table:style-name="ce14">
            <text:p>378</text:p>
          </table:table-cell>
          <table:table-cell office:value-type="float" office:value="2.373228346456692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063" table:style-name="ce14">
            <text:p>1 063</text:p>
          </table:table-cell>
          <table:table-cell office:value-type="float" office:value="58.420268256333827" table:style-name="ce15">
            <text:p>58,4</text:p>
          </table:table-cell>
          <table:table-cell office:value-type="float" office:value="392" table:style-name="ce14">
            <text:p>392</text:p>
          </table:table-cell>
          <table:table-cell office:value-type="float" office:value="2373" table:style-name="ce14">
            <text:p>2 373</text:p>
          </table:table-cell>
          <table:table-cell office:value-type="float" office:value="-26.894639556377086" table:style-name="ce15">
            <text:p>-26,9</text:p>
          </table:table-cell>
          <table:table-cell office:value-type="float" office:value="-873" table:style-name="ce14">
            <text:p>- 873</text:p>
          </table:table-cell>
          <table:table-cell office:value-type="float" office:value="2.232361241768579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478" table:style-name="ce14">
            <text:p>1 478</text:p>
          </table:table-cell>
          <table:table-cell office:value-type="float" office:value="24.097397145256082" table:style-name="ce15">
            <text:p>24,1</text:p>
          </table:table-cell>
          <table:table-cell office:value-type="float" office:value="287" table:style-name="ce14">
            <text:p>287</text:p>
          </table:table-cell>
          <table:table-cell office:value-type="float" office:value="5621" table:style-name="ce14">
            <text:p>5 621</text:p>
          </table:table-cell>
          <table:table-cell office:value-type="float" office:value="0.48265999284947725" table:style-name="ce15">
            <text:p>0,5</text:p>
          </table:table-cell>
          <table:table-cell office:value-type="float" office:value="27" table:style-name="ce14">
            <text:p>27</text:p>
          </table:table-cell>
          <table:table-cell office:value-type="float" office:value="3.8031123139377536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17" table:style-name="ce14">
            <text:p>217</text:p>
          </table:table-cell>
          <table:table-cell office:value-type="float" office:value="20.555555555555557" table:style-name="ce15">
            <text:p>20,6</text:p>
          </table:table-cell>
          <table:table-cell office:value-type="float" office:value="37" table:style-name="ce14">
            <text:p>37</text:p>
          </table:table-cell>
          <table:table-cell office:value-type="float" office:value="823" table:style-name="ce14">
            <text:p>823</text:p>
          </table:table-cell>
          <table:table-cell office:value-type="float" office:value="52.407407407407419" table:style-name="ce15">
            <text:p>52,4</text:p>
          </table:table-cell>
          <table:table-cell office:value-type="float" office:value="283" table:style-name="ce14">
            <text:p>283</text:p>
          </table:table-cell>
          <table:table-cell office:value-type="float" office:value="3.7926267281105992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60" table:style-name="ce14">
            <text:p>60</text:p>
          </table:table-cell>
          <table:table-cell office:value-type="float" office:value="-4.7619047619047592" table:style-name="ce15">
            <text:p>-4,8</text:p>
          </table:table-cell>
          <table:table-cell office:value-type="float" office:value="-3" table:style-name="ce14">
            <text:p>- 3</text:p>
          </table:table-cell>
          <table:table-cell office:value-type="float" office:value="214" table:style-name="ce14">
            <text:p>214</text:p>
          </table:table-cell>
          <table:table-cell office:value-type="float" office:value="-27.702702702702709" table:style-name="ce15">
            <text:p>-27,7</text:p>
          </table:table-cell>
          <table:table-cell office:value-type="float" office:value="-82" table:style-name="ce14">
            <text:p>- 82</text:p>
          </table:table-cell>
          <table:table-cell office:value-type="float" office:value="3.566666666666666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02580" table:style-name="ce14">
            <text:p>102 580</text:p>
          </table:table-cell>
          <table:table-cell office:value-type="float" office:value="6.1619025935048484" table:style-name="ce15">
            <text:p>6,2</text:p>
          </table:table-cell>
          <table:table-cell office:value-type="float" office:value="5954" table:style-name="ce14">
            <text:p>5 954</text:p>
          </table:table-cell>
          <table:table-cell office:value-type="float" office:value="658663" table:style-name="ce14">
            <text:p>658 663</text:p>
          </table:table-cell>
          <table:table-cell office:value-type="float" office:value="0.18724369972863997" table:style-name="ce15">
            <text:p>0,2</text:p>
          </table:table-cell>
          <table:table-cell office:value-type="float" office:value="1231" table:style-name="ce14">
            <text:p>1 231</text:p>
          </table:table-cell>
          <table:table-cell office:value-type="float" office:value="6.4209689998050301" table:style-name="ce16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669" table:style-name="ce14">
            <text:p>669</text:p>
          </table:table-cell>
          <table:table-cell office:value-type="float" office:value="88.983050847457633" table:style-name="ce15">
            <text:p>89,0</text:p>
          </table:table-cell>
          <table:table-cell office:value-type="float" office:value="315" table:style-name="ce14">
            <text:p>315</text:p>
          </table:table-cell>
          <table:table-cell office:value-type="float" office:value="1756" table:style-name="ce14">
            <text:p>1 756</text:p>
          </table:table-cell>
          <table:table-cell office:value-type="float" office:value="34.662576687116569" table:style-name="ce15">
            <text:p>34,7</text:p>
          </table:table-cell>
          <table:table-cell office:value-type="float" office:value="452" table:style-name="ce14">
            <text:p>452</text:p>
          </table:table-cell>
          <table:table-cell office:value-type="float" office:value="2.624813153961135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0443" table:style-name="ce14">
            <text:p>20 443</text:p>
          </table:table-cell>
          <table:table-cell office:value-type="float" office:value="-31.788455121788459" table:style-name="ce15">
            <text:p>-31,8</text:p>
          </table:table-cell>
          <table:table-cell office:value-type="float" office:value="-9527" table:style-name="ce14">
            <text:p>- 9 527</text:p>
          </table:table-cell>
          <table:table-cell office:value-type="float" office:value="82589" table:style-name="ce14">
            <text:p>82 589</text:p>
          </table:table-cell>
          <table:table-cell office:value-type="float" office:value="-49.387792621644806" table:style-name="ce15">
            <text:p>-49,4</text:p>
          </table:table-cell>
          <table:table-cell office:value-type="float" office:value="-80591" table:style-name="ce14">
            <text:p>- 80 591</text:p>
          </table:table-cell>
          <table:table-cell office:value-type="float" office:value="4.0399647801203349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336" table:style-name="ce14">
            <text:p>336</text:p>
          </table:table-cell>
          <table:table-cell office:value-type="float" office:value="66.336633663366342" table:style-name="ce15">
            <text:p>66,3</text:p>
          </table:table-cell>
          <table:table-cell office:value-type="float" office:value="134" table:style-name="ce14">
            <text:p>134</text:p>
          </table:table-cell>
          <table:table-cell office:value-type="float" office:value="2179" table:style-name="ce14">
            <text:p>2 179</text:p>
          </table:table-cell>
          <table:table-cell office:value-type="float" office:value="186.33377135348223" table:style-name="ce15">
            <text:p>186,3</text:p>
          </table:table-cell>
          <table:table-cell office:value-type="float" office:value="1418" table:style-name="ce14">
            <text:p>1 418</text:p>
          </table:table-cell>
          <table:table-cell office:value-type="float" office:value="6.4851190476190474" table:style-name="ce16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4768" table:style-name="ce14">
            <text:p>4 768</text:p>
          </table:table-cell>
          <table:table-cell office:value-type="float" office:value="-18.230149202538158" table:style-name="ce15">
            <text:p>-18,2</text:p>
          </table:table-cell>
          <table:table-cell office:value-type="float" office:value="-1063" table:style-name="ce14">
            <text:p>- 1 063</text:p>
          </table:table-cell>
          <table:table-cell office:value-type="float" office:value="23953" table:style-name="ce14">
            <text:p>23 953</text:p>
          </table:table-cell>
          <table:table-cell office:value-type="float" office:value="-25.382386841531414" table:style-name="ce15">
            <text:p>-25,4</text:p>
          </table:table-cell>
          <table:table-cell office:value-type="float" office:value="-8148" table:style-name="ce14">
            <text:p>- 8 148</text:p>
          </table:table-cell>
          <table:table-cell office:value-type="float" office:value="5.0236996644295306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128" table:style-name="ce14">
            <text:p>1 128</text:p>
          </table:table-cell>
          <table:table-cell office:value-type="float" office:value="-51.211072664359861" table:style-name="ce15">
            <text:p>-51,2</text:p>
          </table:table-cell>
          <table:table-cell office:value-type="float" office:value="-1184" table:style-name="ce14">
            <text:p>- 1 184</text:p>
          </table:table-cell>
          <table:table-cell office:value-type="float" office:value="3703" table:style-name="ce14">
            <text:p>3 703</text:p>
          </table:table-cell>
          <table:table-cell office:value-type="float" office:value="-70.338032681832743" table:style-name="ce15">
            <text:p>-70,3</text:p>
          </table:table-cell>
          <table:table-cell office:value-type="float" office:value="-8781" table:style-name="ce14">
            <text:p>- 8 781</text:p>
          </table:table-cell>
          <table:table-cell office:value-type="float" office:value="3.282801418439716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90" table:style-name="ce14">
            <text:p>290</text:p>
          </table:table-cell>
          <table:table-cell office:value-type="float" office:value="900" table:style-name="ce15">
            <text:p>900,0</text:p>
          </table:table-cell>
          <table:table-cell office:value-type="float" office:value="261" table:style-name="ce14">
            <text:p>261</text:p>
          </table:table-cell>
          <table:table-cell office:value-type="float" office:value="601" table:style-name="ce14">
            <text:p>601</text:p>
          </table:table-cell>
          <table:table-cell office:value-type="float" office:value="232.04419889502765" table:style-name="ce15">
            <text:p>232,0</text:p>
          </table:table-cell>
          <table:table-cell office:value-type="float" office:value="420" table:style-name="ce14">
            <text:p>420</text:p>
          </table:table-cell>
          <table:table-cell office:value-type="float" office:value="2.0724137931034483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1908" table:style-name="ce14">
            <text:p>1 908</text:p>
          </table:table-cell>
          <table:table-cell office:value-type="float" office:value="35.80071174377224" table:style-name="ce15">
            <text:p>35,8</text:p>
          </table:table-cell>
          <table:table-cell office:value-type="float" office:value="503" table:style-name="ce14">
            <text:p>503</text:p>
          </table:table-cell>
          <table:table-cell office:value-type="float" office:value="5351" table:style-name="ce14">
            <text:p>5 351</text:p>
          </table:table-cell>
          <table:table-cell office:value-type="float" office:value="0.65838976674190519" table:style-name="ce15">
            <text:p>0,7</text:p>
          </table:table-cell>
          <table:table-cell office:value-type="float" office:value="35" table:style-name="ce14">
            <text:p>35</text:p>
          </table:table-cell>
          <table:table-cell office:value-type="float" office:value="2.804507337526205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3707" table:style-name="ce14">
            <text:p>23 707</text:p>
          </table:table-cell>
          <table:table-cell office:value-type="float" office:value="-0.39912612385514024" table:style-name="ce15">
            <text:p>-0,4</text:p>
          </table:table-cell>
          <table:table-cell office:value-type="float" office:value="-95" table:style-name="ce14">
            <text:p>- 95</text:p>
          </table:table-cell>
          <table:table-cell office:value-type="float" office:value="90951" table:style-name="ce14">
            <text:p>90 951</text:p>
          </table:table-cell>
          <table:table-cell office:value-type="float" office:value="-10.215303211285402" table:style-name="ce15">
            <text:p>-10,2</text:p>
          </table:table-cell>
          <table:table-cell office:value-type="float" office:value="-10348" table:style-name="ce14">
            <text:p>- 10 348</text:p>
          </table:table-cell>
          <table:table-cell office:value-type="float" office:value="3.8364618045303076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0955" table:style-name="ce14">
            <text:p>10 955</text:p>
          </table:table-cell>
          <table:table-cell office:value-type="float" office:value="-36.665317685147713" table:style-name="ce15">
            <text:p>-36,7</text:p>
          </table:table-cell>
          <table:table-cell office:value-type="float" office:value="-6342" table:style-name="ce14">
            <text:p>- 6 342</text:p>
          </table:table-cell>
          <table:table-cell office:value-type="float" office:value="47921" table:style-name="ce14">
            <text:p>47 921</text:p>
          </table:table-cell>
          <table:table-cell office:value-type="float" office:value="-38.184796769990839" table:style-name="ce15">
            <text:p>-38,2</text:p>
          </table:table-cell>
          <table:table-cell office:value-type="float" office:value="-29602" table:style-name="ce14">
            <text:p>- 29 602</text:p>
          </table:table-cell>
          <table:table-cell office:value-type="float" office:value="4.3743496120492926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2158" table:style-name="ce14">
            <text:p>12 158</text:p>
          </table:table-cell>
          <table:table-cell office:value-type="float" office:value="-54.695185571620215" table:style-name="ce15">
            <text:p>-54,7</text:p>
          </table:table-cell>
          <table:table-cell office:value-type="float" office:value="-14678" table:style-name="ce14">
            <text:p>- 14 678</text:p>
          </table:table-cell>
          <table:table-cell office:value-type="float" office:value="47983" table:style-name="ce14">
            <text:p>47 983</text:p>
          </table:table-cell>
          <table:table-cell office:value-type="float" office:value="-50.009376562760458" table:style-name="ce15">
            <text:p>-50,0</text:p>
          </table:table-cell>
          <table:table-cell office:value-type="float" office:value="-48001" table:style-name="ce14">
            <text:p>- 48 001</text:p>
          </table:table-cell>
          <table:table-cell office:value-type="float" office:value="3.9466195097877939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967" table:style-name="ce14">
            <text:p>1 967</text:p>
          </table:table-cell>
          <table:table-cell office:value-type="float" office:value="58.501208702659142" table:style-name="ce15">
            <text:p>58,5</text:p>
          </table:table-cell>
          <table:table-cell office:value-type="float" office:value="726" table:style-name="ce14">
            <text:p>726</text:p>
          </table:table-cell>
          <table:table-cell office:value-type="float" office:value="5344" table:style-name="ce14">
            <text:p>5 344</text:p>
          </table:table-cell>
          <table:table-cell office:value-type="float" office:value="12.033542976939202" table:style-name="ce15">
            <text:p>12,0</text:p>
          </table:table-cell>
          <table:table-cell office:value-type="float" office:value="574" table:style-name="ce14">
            <text:p>574</text:p>
          </table:table-cell>
          <table:table-cell office:value-type="float" office:value="2.716827656329435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76" table:style-name="ce14">
            <text:p>76</text:p>
          </table:table-cell>
          <table:table-cell office:value-type="float" office:value="-24.752475247524757" table:style-name="ce15">
            <text:p>-24,8</text:p>
          </table:table-cell>
          <table:table-cell office:value-type="float" office:value="-25" table:style-name="ce14">
            <text:p>- 25</text:p>
          </table:table-cell>
          <table:table-cell office:value-type="float" office:value="237" table:style-name="ce14">
            <text:p>237</text:p>
          </table:table-cell>
          <table:table-cell office:value-type="float" office:value="-64.78454680534918" table:style-name="ce15">
            <text:p>-64,8</text:p>
          </table:table-cell>
          <table:table-cell office:value-type="float" office:value="-436" table:style-name="ce14">
            <text:p>- 436</text:p>
          </table:table-cell>
          <table:table-cell office:value-type="float" office:value="3.118421052631578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14" table:style-name="ce14">
            <text:p>114</text:p>
          </table:table-cell>
          <table:table-cell office:value-type="float" office:value="-40.31413612565445" table:style-name="ce15">
            <text:p>-40,3</text:p>
          </table:table-cell>
          <table:table-cell office:value-type="float" office:value="-77" table:style-name="ce14">
            <text:p>- 77</text:p>
          </table:table-cell>
          <table:table-cell office:value-type="float" office:value="425" table:style-name="ce14">
            <text:p>425</text:p>
          </table:table-cell>
          <table:table-cell office:value-type="float" office:value="-65.670436187399034" table:style-name="ce15">
            <text:p>-65,7</text:p>
          </table:table-cell>
          <table:table-cell office:value-type="float" office:value="-813" table:style-name="ce14">
            <text:p>- 813</text:p>
          </table:table-cell>
          <table:table-cell office:value-type="float" office:value="3.728070175438596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91" table:style-name="ce14">
            <text:p>91</text:p>
          </table:table-cell>
          <table:table-cell office:value-type="float" office:value="-77.363184079601993" table:style-name="ce15">
            <text:p>-77,4</text:p>
          </table:table-cell>
          <table:table-cell office:value-type="float" office:value="-311" table:style-name="ce14">
            <text:p>- 311</text:p>
          </table:table-cell>
          <table:table-cell office:value-type="float" office:value="339" table:style-name="ce14">
            <text:p>339</text:p>
          </table:table-cell>
          <table:table-cell office:value-type="float" office:value="-43.5" table:style-name="ce15">
            <text:p>-43,5</text:p>
          </table:table-cell>
          <table:table-cell office:value-type="float" office:value="-261" table:style-name="ce14">
            <text:p>- 261</text:p>
          </table:table-cell>
          <table:table-cell office:value-type="float" office:value="3.7252747252747254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328" table:style-name="ce14">
            <text:p>328</text:p>
          </table:table-cell>
          <table:table-cell office:value-type="float" office:value="49.090909090909093" table:style-name="ce15">
            <text:p>49,1</text:p>
          </table:table-cell>
          <table:table-cell office:value-type="float" office:value="108" table:style-name="ce14">
            <text:p>108</text:p>
          </table:table-cell>
          <table:table-cell office:value-type="float" office:value="3431" table:style-name="ce14">
            <text:p>3 431</text:p>
          </table:table-cell>
          <table:table-cell office:value-type="float" office:value="272.12581344902384" table:style-name="ce15">
            <text:p>272,1</text:p>
          </table:table-cell>
          <table:table-cell office:value-type="float" office:value="2509" table:style-name="ce14">
            <text:p>2 509</text:p>
          </table:table-cell>
          <table:table-cell office:value-type="float" office:value="10.460365853658537" table:style-name="ce16">
            <text:p>10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28" table:style-name="ce14">
            <text:p>28</text:p>
          </table:table-cell>
          <table:table-cell office:value-type="float" office:value="-60.563380281690144" table:style-name="ce15">
            <text:p>-60,6</text:p>
          </table:table-cell>
          <table:table-cell office:value-type="float" office:value="-43" table:style-name="ce14">
            <text:p>- 43</text:p>
          </table:table-cell>
          <table:table-cell office:value-type="float" office:value="257" table:style-name="ce14">
            <text:p>257</text:p>
          </table:table-cell>
          <table:table-cell office:value-type="float" office:value="12.227074235807862" table:style-name="ce15">
            <text:p>12,2</text:p>
          </table:table-cell>
          <table:table-cell office:value-type="float" office:value="28" table:style-name="ce14">
            <text:p>28</text:p>
          </table:table-cell>
          <table:table-cell office:value-type="float" office:value="9.1785714285714288" table:style-name="ce16">
            <text:p>9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42159" table:style-name="ce14">
            <text:p>42 159</text:p>
          </table:table-cell>
          <table:table-cell office:value-type="float" office:value="-34.458367016976553" table:style-name="ce15">
            <text:p>-34,5</text:p>
          </table:table-cell>
          <table:table-cell office:value-type="float" office:value="-22165" table:style-name="ce14">
            <text:p>- 22 165</text:p>
          </table:table-cell>
          <table:table-cell office:value-type="float" office:value="150668" table:style-name="ce14">
            <text:p>150 668</text:p>
          </table:table-cell>
          <table:table-cell office:value-type="float" office:value="-44.185460688142726" table:style-name="ce15">
            <text:p>-44,2</text:p>
          </table:table-cell>
          <table:table-cell office:value-type="float" office:value="-119276" table:style-name="ce14">
            <text:p>- 119 276</text:p>
          </table:table-cell>
          <table:table-cell office:value-type="float" office:value="3.573803932730852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323" table:style-name="ce14">
            <text:p>323</text:p>
          </table:table-cell>
          <table:table-cell office:value-type="float" office:value="7.6666666666666714" table:style-name="ce15">
            <text:p>7,7</text:p>
          </table:table-cell>
          <table:table-cell office:value-type="float" office:value="23" table:style-name="ce14">
            <text:p>23</text:p>
          </table:table-cell>
          <table:table-cell office:value-type="float" office:value="1713" table:style-name="ce14">
            <text:p>1 713</text:p>
          </table:table-cell>
          <table:table-cell office:value-type="float" office:value="34.881889763779526" table:style-name="ce15">
            <text:p>34,9</text:p>
          </table:table-cell>
          <table:table-cell office:value-type="float" office:value="443" table:style-name="ce14">
            <text:p>443</text:p>
          </table:table-cell>
          <table:table-cell office:value-type="float" office:value="5.3034055727554179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103" table:style-name="ce14">
            <text:p>1 103</text:p>
          </table:table-cell>
          <table:table-cell office:value-type="float" office:value="-8.4647302904564299" table:style-name="ce15">
            <text:p>-8,5</text:p>
          </table:table-cell>
          <table:table-cell office:value-type="float" office:value="-102" table:style-name="ce14">
            <text:p>- 102</text:p>
          </table:table-cell>
          <table:table-cell office:value-type="float" office:value="3465" table:style-name="ce14">
            <text:p>3 465</text:p>
          </table:table-cell>
          <table:table-cell office:value-type="float" office:value="-39.327613377692174" table:style-name="ce15">
            <text:p>-39,3</text:p>
          </table:table-cell>
          <table:table-cell office:value-type="float" office:value="-2246" table:style-name="ce14">
            <text:p>- 2 246</text:p>
          </table:table-cell>
          <table:table-cell office:value-type="float" office:value="3.141432456935630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3913" table:style-name="ce14">
            <text:p>23 913</text:p>
          </table:table-cell>
          <table:table-cell office:value-type="float" office:value="-58.980736573065506" table:style-name="ce15">
            <text:p>-59,0</text:p>
          </table:table-cell>
          <table:table-cell office:value-type="float" office:value="-34384" table:style-name="ce14">
            <text:p>- 34 384</text:p>
          </table:table-cell>
          <table:table-cell office:value-type="float" office:value="107049" table:style-name="ce14">
            <text:p>107 049</text:p>
          </table:table-cell>
          <table:table-cell office:value-type="float" office:value="-59.576846247087659" table:style-name="ce15">
            <text:p>-59,6</text:p>
          </table:table-cell>
          <table:table-cell office:value-type="float" office:value="-157772" table:style-name="ce14">
            <text:p>- 157 772</text:p>
          </table:table-cell>
          <table:table-cell office:value-type="float" office:value="4.4766026847321543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726" table:style-name="ce14">
            <text:p>2 726</text:p>
          </table:table-cell>
          <table:table-cell office:value-type="float" office:value="98.978102189781026" table:style-name="ce15">
            <text:p>99,0</text:p>
          </table:table-cell>
          <table:table-cell office:value-type="float" office:value="1356" table:style-name="ce14">
            <text:p>1 356</text:p>
          </table:table-cell>
          <table:table-cell office:value-type="float" office:value="10196" table:style-name="ce14">
            <text:p>10 196</text:p>
          </table:table-cell>
          <table:table-cell office:value-type="float" office:value="94.840435696541192" table:style-name="ce15">
            <text:p>94,8</text:p>
          </table:table-cell>
          <table:table-cell office:value-type="float" office:value="4963" table:style-name="ce14">
            <text:p>4 963</text:p>
          </table:table-cell>
          <table:table-cell office:value-type="float" office:value="3.7402787967718267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406" table:style-name="ce14">
            <text:p>406</text:p>
          </table:table-cell>
          <table:table-cell office:value-type="float" office:value="230.08130081300811" table:style-name="ce15">
            <text:p>230,1</text:p>
          </table:table-cell>
          <table:table-cell office:value-type="float" office:value="283" table:style-name="ce14">
            <text:p>283</text:p>
          </table:table-cell>
          <table:table-cell office:value-type="float" office:value="1464" table:style-name="ce14">
            <text:p>1 464</text:p>
          </table:table-cell>
          <table:table-cell office:value-type="float" office:value="94.680851063829778" table:style-name="ce15">
            <text:p>94,7</text:p>
          </table:table-cell>
          <table:table-cell office:value-type="float" office:value="712" table:style-name="ce14">
            <text:p>712</text:p>
          </table:table-cell>
          <table:table-cell office:value-type="float" office:value="3.6059113300492611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2418" table:style-name="ce14">
            <text:p>2 418</text:p>
          </table:table-cell>
          <table:table-cell office:value-type="float" office:value="-65.832980076303528" table:style-name="ce15">
            <text:p>-65,8</text:p>
          </table:table-cell>
          <table:table-cell office:value-type="float" office:value="-4659" table:style-name="ce14">
            <text:p>- 4 659</text:p>
          </table:table-cell>
          <table:table-cell office:value-type="float" office:value="12785" table:style-name="ce14">
            <text:p>12 785</text:p>
          </table:table-cell>
          <table:table-cell office:value-type="float" office:value="-67.091377091377097" table:style-name="ce15">
            <text:p>-67,1</text:p>
          </table:table-cell>
          <table:table-cell office:value-type="float" office:value="-26065" table:style-name="ce14">
            <text:p>- 26 065</text:p>
          </table:table-cell>
          <table:table-cell office:value-type="float" office:value="5.2874276261373039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83" table:style-name="ce14">
            <text:p>83</text:p>
          </table:table-cell>
          <table:table-cell office:value-type="float" office:value="50.909090909090907" table:style-name="ce15">
            <text:p>50,9</text:p>
          </table:table-cell>
          <table:table-cell office:value-type="float" office:value="28" table:style-name="ce14">
            <text:p>28</text:p>
          </table:table-cell>
          <table:table-cell office:value-type="float" office:value="304" table:style-name="ce14">
            <text:p>304</text:p>
          </table:table-cell>
          <table:table-cell office:value-type="float" office:value="40.092165898617509" table:style-name="ce15">
            <text:p>40,1</text:p>
          </table:table-cell>
          <table:table-cell office:value-type="float" office:value="87" table:style-name="ce14">
            <text:p>87</text:p>
          </table:table-cell>
          <table:table-cell office:value-type="float" office:value="3.6626506024096384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676" table:style-name="ce14">
            <text:p>676</text:p>
          </table:table-cell>
          <table:table-cell office:value-type="float" office:value="8.8566827697262482" table:style-name="ce15">
            <text:p>8,9</text:p>
          </table:table-cell>
          <table:table-cell office:value-type="float" office:value="55" table:style-name="ce14">
            <text:p>55</text:p>
          </table:table-cell>
          <table:table-cell office:value-type="float" office:value="2071" table:style-name="ce14">
            <text:p>2 071</text:p>
          </table:table-cell>
          <table:table-cell office:value-type="float" office:value="-24.990945309670408" table:style-name="ce15">
            <text:p>-25,0</text:p>
          </table:table-cell>
          <table:table-cell office:value-type="float" office:value="-690" table:style-name="ce14">
            <text:p>- 690</text:p>
          </table:table-cell>
          <table:table-cell office:value-type="float" office:value="3.063609467455621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89" table:style-name="ce14">
            <text:p>189</text:p>
          </table:table-cell>
          <table:table-cell office:value-type="float" office:value="9.2485549132947966" table:style-name="ce15">
            <text:p>9,2</text:p>
          </table:table-cell>
          <table:table-cell office:value-type="float" office:value="16" table:style-name="ce14">
            <text:p>16</text:p>
          </table:table-cell>
          <table:table-cell office:value-type="float" office:value="604" table:style-name="ce14">
            <text:p>604</text:p>
          </table:table-cell>
          <table:table-cell office:value-type="float" office:value="18.897637795275585" table:style-name="ce15">
            <text:p>18,9</text:p>
          </table:table-cell>
          <table:table-cell office:value-type="float" office:value="96" table:style-name="ce14">
            <text:p>96</text:p>
          </table:table-cell>
          <table:table-cell office:value-type="float" office:value="3.195767195767195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622" table:style-name="ce14">
            <text:p>622</text:p>
          </table:table-cell>
          <table:table-cell office:value-type="float" office:value="55.5" table:style-name="ce15">
            <text:p>55,5</text:p>
          </table:table-cell>
          <table:table-cell office:value-type="float" office:value="222" table:style-name="ce14">
            <text:p>222</text:p>
          </table:table-cell>
          <table:table-cell office:value-type="float" office:value="2411" table:style-name="ce14">
            <text:p>2 411</text:p>
          </table:table-cell>
          <table:table-cell office:value-type="float" office:value="52.788339670468957" table:style-name="ce15">
            <text:p>52,8</text:p>
          </table:table-cell>
          <table:table-cell office:value-type="float" office:value="833" table:style-name="ce14">
            <text:p>833</text:p>
          </table:table-cell>
          <table:table-cell office:value-type="float" office:value="3.8762057877813505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5283" table:style-name="ce14">
            <text:p>5 283</text:p>
          </table:table-cell>
          <table:table-cell office:value-type="float" office:value="-51.99454793275784" table:style-name="ce15">
            <text:p>-52,0</text:p>
          </table:table-cell>
          <table:table-cell office:value-type="float" office:value="-5722" table:style-name="ce14">
            <text:p>- 5 722</text:p>
          </table:table-cell>
          <table:table-cell office:value-type="float" office:value="17542" table:style-name="ce14">
            <text:p>17 542</text:p>
          </table:table-cell>
          <table:table-cell office:value-type="float" office:value="-60.209590346141631" table:style-name="ce15">
            <text:p>-60,2</text:p>
          </table:table-cell>
          <table:table-cell office:value-type="float" office:value="-26544" table:style-name="ce14">
            <text:p>- 26 544</text:p>
          </table:table-cell>
          <table:table-cell office:value-type="float" office:value="3.320461858792352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188396" table:style-name="ce18">
            <text:p>2 188 396</text:p>
          </table:table-cell>
          <table:table-cell office:value-type="float" office:value="-4.5450659427129807" table:style-name="ce19">
            <text:p>-4,5</text:p>
          </table:table-cell>
          <table:table-cell office:value-type="float" office:value="-104200" table:style-name="ce18">
            <text:p>- 104 200</text:p>
          </table:table-cell>
          <table:table-cell office:value-type="float" office:value="10033273" table:style-name="ce18">
            <text:p>10 033 273</text:p>
          </table:table-cell>
          <table:table-cell office:value-type="float" office:value="-7.3216405793990305" table:style-name="ce19">
            <text:p>-7,3</text:p>
          </table:table-cell>
          <table:table-cell office:value-type="float" office:value="-792634" table:style-name="ce18">
            <text:p>- 792 634</text:p>
          </table:table-cell>
          <table:table-cell office:value-type="float" office:value="4.5847611675400612" table:style-name="ce20">
            <text:p>4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 Februar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calendar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763355" table:style-name="ce5">
            <text:p>1 763 355</text:p>
          </table:table-cell>
          <table:table-cell office:value-type="float" office:value="7.1355012512827187" table:style-name="ce6">
            <text:p>7,1</text:p>
          </table:table-cell>
          <table:table-cell office:value-type="float" office:value="117444" table:style-name="ce5">
            <text:p>117 444</text:p>
          </table:table-cell>
          <table:table-cell office:value-type="float" office:value="4999023" table:style-name="ce5">
            <text:p>4 999 023</text:p>
          </table:table-cell>
          <table:table-cell office:value-type="float" office:value="9.4212846730794269" table:style-name="ce6">
            <text:p>9,4</text:p>
          </table:table-cell>
          <table:table-cell office:value-type="float" office:value="430421" table:style-name="ce5">
            <text:p>430 421</text:p>
          </table:table-cell>
          <table:table-cell office:value-type="float" office:value="2.8349498541133236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217735" table:style-name="ce10">
            <text:p>1 217 735</text:p>
          </table:table-cell>
          <table:table-cell office:value-type="float" office:value="3.7987706800980874" table:style-name="ce11">
            <text:p>3,8</text:p>
          </table:table-cell>
          <table:table-cell office:value-type="float" office:value="44566" table:style-name="ce10">
            <text:p>44 566</text:p>
          </table:table-cell>
          <table:table-cell office:value-type="float" office:value="3674635" table:style-name="ce10">
            <text:p>3 674 635</text:p>
          </table:table-cell>
          <table:table-cell office:value-type="float" office:value="7.0310511172821464" table:style-name="ce11">
            <text:p>7,0</text:p>
          </table:table-cell>
          <table:table-cell office:value-type="float" office:value="241393" table:style-name="ce10">
            <text:p>241 393</text:p>
          </table:table-cell>
          <table:table-cell office:value-type="float" office:value="3.017598245923784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40473" table:style-name="ce14">
            <text:p>40 473</text:p>
          </table:table-cell>
          <table:table-cell office:value-type="float" office:value="14.58622349310609" table:style-name="ce15">
            <text:p>14,6</text:p>
          </table:table-cell>
          <table:table-cell office:value-type="float" office:value="5152" table:style-name="ce14">
            <text:p>5 152</text:p>
          </table:table-cell>
          <table:table-cell office:value-type="float" office:value="123728" table:style-name="ce14">
            <text:p>123 728</text:p>
          </table:table-cell>
          <table:table-cell office:value-type="float" office:value="17.289954402828727" table:style-name="ce15">
            <text:p>17,3</text:p>
          </table:table-cell>
          <table:table-cell office:value-type="float" office:value="18239" table:style-name="ce14">
            <text:p>18 239</text:p>
          </table:table-cell>
          <table:table-cell office:value-type="float" office:value="3.057050379265189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51897" table:style-name="ce14">
            <text:p>51 897</text:p>
          </table:table-cell>
          <table:table-cell office:value-type="float" office:value="13.09492677824268" table:style-name="ce15">
            <text:p>13,1</text:p>
          </table:table-cell>
          <table:table-cell office:value-type="float" office:value="6009" table:style-name="ce14">
            <text:p>6 009</text:p>
          </table:table-cell>
          <table:table-cell office:value-type="float" office:value="138175" table:style-name="ce14">
            <text:p>138 175</text:p>
          </table:table-cell>
          <table:table-cell office:value-type="float" office:value="13.746748328888017" table:style-name="ce15">
            <text:p>13,7</text:p>
          </table:table-cell>
          <table:table-cell office:value-type="float" office:value="16699" table:style-name="ce14">
            <text:p>16 699</text:p>
          </table:table-cell>
          <table:table-cell office:value-type="float" office:value="2.662485307435882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357620" table:style-name="ce14">
            <text:p>357 620</text:p>
          </table:table-cell>
          <table:table-cell office:value-type="float" office:value="1.0480035941239407" table:style-name="ce15">
            <text:p>1,0</text:p>
          </table:table-cell>
          <table:table-cell office:value-type="float" office:value="3709" table:style-name="ce14">
            <text:p>3 709</text:p>
          </table:table-cell>
          <table:table-cell office:value-type="float" office:value="1144530" table:style-name="ce14">
            <text:p>1 144 530</text:p>
          </table:table-cell>
          <table:table-cell office:value-type="float" office:value="4.7556634763324297" table:style-name="ce15">
            <text:p>4,8</text:p>
          </table:table-cell>
          <table:table-cell office:value-type="float" office:value="51959" table:style-name="ce14">
            <text:p>51 959</text:p>
          </table:table-cell>
          <table:table-cell office:value-type="float" office:value="3.2004082545718919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93714" table:style-name="ce14">
            <text:p>193 714</text:p>
          </table:table-cell>
          <table:table-cell office:value-type="float" office:value="5.0162364944351339" table:style-name="ce15">
            <text:p>5,0</text:p>
          </table:table-cell>
          <table:table-cell office:value-type="float" office:value="9253" table:style-name="ce14">
            <text:p>9 253</text:p>
          </table:table-cell>
          <table:table-cell office:value-type="float" office:value="492720" table:style-name="ce14">
            <text:p>492 720</text:p>
          </table:table-cell>
          <table:table-cell office:value-type="float" office:value="6.697156518180222" table:style-name="ce15">
            <text:p>6,7</text:p>
          </table:table-cell>
          <table:table-cell office:value-type="float" office:value="30927" table:style-name="ce14">
            <text:p>30 927</text:p>
          </table:table-cell>
          <table:table-cell office:value-type="float" office:value="2.543543574548045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64599" table:style-name="ce14">
            <text:p>64 599</text:p>
          </table:table-cell>
          <table:table-cell office:value-type="float" office:value="6.4356680342049373" table:style-name="ce15">
            <text:p>6,4</text:p>
          </table:table-cell>
          <table:table-cell office:value-type="float" office:value="3906" table:style-name="ce14">
            <text:p>3 906</text:p>
          </table:table-cell>
          <table:table-cell office:value-type="float" office:value="155571" table:style-name="ce14">
            <text:p>155 571</text:p>
          </table:table-cell>
          <table:table-cell office:value-type="float" office:value="10.689662532818204" table:style-name="ce15">
            <text:p>10,7</text:p>
          </table:table-cell>
          <table:table-cell office:value-type="float" office:value="15024" table:style-name="ce14">
            <text:p>15 024</text:p>
          </table:table-cell>
          <table:table-cell office:value-type="float" office:value="2.408257093763061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20385" table:style-name="ce14">
            <text:p>120 385</text:p>
          </table:table-cell>
          <table:table-cell office:value-type="float" office:value="3.3631555448706933" table:style-name="ce15">
            <text:p>3,4</text:p>
          </table:table-cell>
          <table:table-cell office:value-type="float" office:value="3917" table:style-name="ce14">
            <text:p>3 917</text:p>
          </table:table-cell>
          <table:table-cell office:value-type="float" office:value="340596" table:style-name="ce14">
            <text:p>340 596</text:p>
          </table:table-cell>
          <table:table-cell office:value-type="float" office:value="4.099540624054427" table:style-name="ce15">
            <text:p>4,1</text:p>
          </table:table-cell>
          <table:table-cell office:value-type="float" office:value="13413" table:style-name="ce14">
            <text:p>13 413</text:p>
          </table:table-cell>
          <table:table-cell office:value-type="float" office:value="2.829222909830959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41453" table:style-name="ce14">
            <text:p>41 453</text:p>
          </table:table-cell>
          <table:table-cell office:value-type="float" office:value="0.47507089705989358" table:style-name="ce15">
            <text:p>0,5</text:p>
          </table:table-cell>
          <table:table-cell office:value-type="float" office:value="196" table:style-name="ce14">
            <text:p>196</text:p>
          </table:table-cell>
          <table:table-cell office:value-type="float" office:value="115901" table:style-name="ce14">
            <text:p>115 901</text:p>
          </table:table-cell>
          <table:table-cell office:value-type="float" office:value="-1.2229835685552644" table:style-name="ce15">
            <text:p>-1,2</text:p>
          </table:table-cell>
          <table:table-cell office:value-type="float" office:value="-1435" table:style-name="ce14">
            <text:p>- 1 435</text:p>
          </table:table-cell>
          <table:table-cell office:value-type="float" office:value="2.795961691554290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21784" table:style-name="ce14">
            <text:p>21 784</text:p>
          </table:table-cell>
          <table:table-cell office:value-type="float" office:value="12.462570986060925" table:style-name="ce15">
            <text:p>12,5</text:p>
          </table:table-cell>
          <table:table-cell office:value-type="float" office:value="2414" table:style-name="ce14">
            <text:p>2 414</text:p>
          </table:table-cell>
          <table:table-cell office:value-type="float" office:value="57603" table:style-name="ce14">
            <text:p>57 603</text:p>
          </table:table-cell>
          <table:table-cell office:value-type="float" office:value="16.477939094916493" table:style-name="ce15">
            <text:p>16,5</text:p>
          </table:table-cell>
          <table:table-cell office:value-type="float" office:value="8149" table:style-name="ce14">
            <text:p>8 149</text:p>
          </table:table-cell>
          <table:table-cell office:value-type="float" office:value="2.64428020565552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25810" table:style-name="ce14">
            <text:p>325 810</text:p>
          </table:table-cell>
          <table:table-cell office:value-type="float" office:value="3.1697276757441415" table:style-name="ce15">
            <text:p>3,2</text:p>
          </table:table-cell>
          <table:table-cell office:value-type="float" office:value="10010" table:style-name="ce14">
            <text:p>10 010</text:p>
          </table:table-cell>
          <table:table-cell office:value-type="float" office:value="1105811" table:style-name="ce14">
            <text:p>1 105 811</text:p>
          </table:table-cell>
          <table:table-cell office:value-type="float" office:value="8.6906436352520586" table:style-name="ce15">
            <text:p>8,7</text:p>
          </table:table-cell>
          <table:table-cell office:value-type="float" office:value="88418" table:style-name="ce14">
            <text:p>88 418</text:p>
          </table:table-cell>
          <table:table-cell office:value-type="float" office:value="3.3940364015837452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545620" table:style-name="ce10">
            <text:p>545 620</text:p>
          </table:table-cell>
          <table:table-cell office:value-type="float" office:value="15.41601973169297" table:style-name="ce11">
            <text:p>15,4</text:p>
          </table:table-cell>
          <table:table-cell office:value-type="float" office:value="72878" table:style-name="ce10">
            <text:p>72 878</text:p>
          </table:table-cell>
          <table:table-cell office:value-type="float" office:value="1324388" table:style-name="ce10">
            <text:p>1 324 388</text:p>
          </table:table-cell>
          <table:table-cell office:value-type="float" office:value="16.649168545659521" table:style-name="ce11">
            <text:p>16,6</text:p>
          </table:table-cell>
          <table:table-cell office:value-type="float" office:value="189028" table:style-name="ce10">
            <text:p>189 028</text:p>
          </table:table-cell>
          <table:table-cell office:value-type="float" office:value="2.427308383123785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91340" table:style-name="ce10">
            <text:p>191 340</text:p>
          </table:table-cell>
          <table:table-cell office:value-type="float" office:value="15.458418315009467" table:style-name="ce11">
            <text:p>15,5</text:p>
          </table:table-cell>
          <table:table-cell office:value-type="float" office:value="25618" table:style-name="ce10">
            <text:p>25 618</text:p>
          </table:table-cell>
          <table:table-cell office:value-type="float" office:value="486916" table:style-name="ce10">
            <text:p>486 916</text:p>
          </table:table-cell>
          <table:table-cell office:value-type="float" office:value="15.358609203272295" table:style-name="ce11">
            <text:p>15,4</text:p>
          </table:table-cell>
          <table:table-cell office:value-type="float" office:value="64827" table:style-name="ce10">
            <text:p>64 827</text:p>
          </table:table-cell>
          <table:table-cell office:value-type="float" office:value="2.544768474966029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73105" table:style-name="ce14">
            <text:p>73 105</text:p>
          </table:table-cell>
          <table:table-cell office:value-type="float" office:value="16.745716156438135" table:style-name="ce15">
            <text:p>16,7</text:p>
          </table:table-cell>
          <table:table-cell office:value-type="float" office:value="10486" table:style-name="ce14">
            <text:p>10 486</text:p>
          </table:table-cell>
          <table:table-cell office:value-type="float" office:value="179806" table:style-name="ce14">
            <text:p>179 806</text:p>
          </table:table-cell>
          <table:table-cell office:value-type="float" office:value="19.637771804221117" table:style-name="ce15">
            <text:p>19,6</text:p>
          </table:table-cell>
          <table:table-cell office:value-type="float" office:value="29514" table:style-name="ce14">
            <text:p>29 514</text:p>
          </table:table-cell>
          <table:table-cell office:value-type="float" office:value="2.459558169755830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23492" table:style-name="ce14">
            <text:p>23 492</text:p>
          </table:table-cell>
          <table:table-cell office:value-type="float" office:value="14.948377941968005" table:style-name="ce15">
            <text:p>14,9</text:p>
          </table:table-cell>
          <table:table-cell office:value-type="float" office:value="3055" table:style-name="ce14">
            <text:p>3 055</text:p>
          </table:table-cell>
          <table:table-cell office:value-type="float" office:value="58963" table:style-name="ce14">
            <text:p>58 963</text:p>
          </table:table-cell>
          <table:table-cell office:value-type="float" office:value="15.729454945141214" table:style-name="ce15">
            <text:p>15,7</text:p>
          </table:table-cell>
          <table:table-cell office:value-type="float" office:value="8014" table:style-name="ce14">
            <text:p>8 014</text:p>
          </table:table-cell>
          <table:table-cell office:value-type="float" office:value="2.509918270049378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20529" table:style-name="ce14">
            <text:p>20 529</text:p>
          </table:table-cell>
          <table:table-cell office:value-type="float" office:value="4.7504847433411612" table:style-name="ce15">
            <text:p>4,8</text:p>
          </table:table-cell>
          <table:table-cell office:value-type="float" office:value="931" table:style-name="ce14">
            <text:p>931</text:p>
          </table:table-cell>
          <table:table-cell office:value-type="float" office:value="53212" table:style-name="ce14">
            <text:p>53 212</text:p>
          </table:table-cell>
          <table:table-cell office:value-type="float" office:value="6.5028120809398899" table:style-name="ce15">
            <text:p>6,5</text:p>
          </table:table-cell>
          <table:table-cell office:value-type="float" office:value="3249" table:style-name="ce14">
            <text:p>3 249</text:p>
          </table:table-cell>
          <table:table-cell office:value-type="float" office:value="2.592040528033513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25871" table:style-name="ce14">
            <text:p>25 871</text:p>
          </table:table-cell>
          <table:table-cell office:value-type="float" office:value="20.039903489235343" table:style-name="ce15">
            <text:p>20,0</text:p>
          </table:table-cell>
          <table:table-cell office:value-type="float" office:value="4319" table:style-name="ce14">
            <text:p>4 319</text:p>
          </table:table-cell>
          <table:table-cell office:value-type="float" office:value="64966" table:style-name="ce14">
            <text:p>64 966</text:p>
          </table:table-cell>
          <table:table-cell office:value-type="float" office:value="22.399532754300353" table:style-name="ce15">
            <text:p>22,4</text:p>
          </table:table-cell>
          <table:table-cell office:value-type="float" office:value="11889" table:style-name="ce14">
            <text:p>11 889</text:p>
          </table:table-cell>
          <table:table-cell office:value-type="float" office:value="2.5111514823547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5253" table:style-name="ce14">
            <text:p>15 253</text:p>
          </table:table-cell>
          <table:table-cell office:value-type="float" office:value="10.082274826789842" table:style-name="ce15">
            <text:p>10,1</text:p>
          </table:table-cell>
          <table:table-cell office:value-type="float" office:value="1397" table:style-name="ce14">
            <text:p>1 397</text:p>
          </table:table-cell>
          <table:table-cell office:value-type="float" office:value="39755" table:style-name="ce14">
            <text:p>39 755</text:p>
          </table:table-cell>
          <table:table-cell office:value-type="float" office:value="12.537507784634542" table:style-name="ce15">
            <text:p>12,5</text:p>
          </table:table-cell>
          <table:table-cell office:value-type="float" office:value="4429" table:style-name="ce14">
            <text:p>4 429</text:p>
          </table:table-cell>
          <table:table-cell office:value-type="float" office:value="2.606372516881924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21839" table:style-name="ce14">
            <text:p>21 839</text:p>
          </table:table-cell>
          <table:table-cell office:value-type="float" office:value="18.419911072551784" table:style-name="ce15">
            <text:p>18,4</text:p>
          </table:table-cell>
          <table:table-cell office:value-type="float" office:value="3397" table:style-name="ce14">
            <text:p>3 397</text:p>
          </table:table-cell>
          <table:table-cell office:value-type="float" office:value="65962" table:style-name="ce14">
            <text:p>65 962</text:p>
          </table:table-cell>
          <table:table-cell office:value-type="float" office:value="11.103250800067372" table:style-name="ce15">
            <text:p>11,1</text:p>
          </table:table-cell>
          <table:table-cell office:value-type="float" office:value="6592" table:style-name="ce14">
            <text:p>6 592</text:p>
          </table:table-cell>
          <table:table-cell office:value-type="float" office:value="3.020376390860387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1251" table:style-name="ce14">
            <text:p>11 251</text:p>
          </table:table-cell>
          <table:table-cell office:value-type="float" office:value="22.054675634627898" table:style-name="ce15">
            <text:p>22,1</text:p>
          </table:table-cell>
          <table:table-cell office:value-type="float" office:value="2033" table:style-name="ce14">
            <text:p>2 033</text:p>
          </table:table-cell>
          <table:table-cell office:value-type="float" office:value="24252" table:style-name="ce14">
            <text:p>24 252</text:p>
          </table:table-cell>
          <table:table-cell office:value-type="float" office:value="4.9325025960539932" table:style-name="ce15">
            <text:p>4,9</text:p>
          </table:table-cell>
          <table:table-cell office:value-type="float" office:value="1140" table:style-name="ce14">
            <text:p>1 140</text:p>
          </table:table-cell>
          <table:table-cell office:value-type="float" office:value="2.155541729624033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888" table:style-name="ce14">
            <text:p>888</text:p>
          </table:table-cell>
          <table:table-cell office:value-type="float" office:value="227.6752767527675" table:style-name="ce15">
            <text:p>227,7</text:p>
          </table:table-cell>
          <table:table-cell office:value-type="float" office:value="617" table:style-name="ce14">
            <text:p>617</text:p>
          </table:table-cell>
          <table:table-cell office:value-type="float" office:value="3286" table:style-name="ce14">
            <text:p>3 286</text:p>
          </table:table-cell>
          <table:table-cell office:value-type="float" office:value="136.06321839080459" table:style-name="ce15">
            <text:p>136,1</text:p>
          </table:table-cell>
          <table:table-cell office:value-type="float" office:value="1894" table:style-name="ce14">
            <text:p>1 894</text:p>
          </table:table-cell>
          <table:table-cell office:value-type="float" office:value="3.700450450450450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341" table:style-name="ce14">
            <text:p>341</text:p>
          </table:table-cell>
          <table:table-cell office:value-type="float" office:value="-35.047619047619051" table:style-name="ce15">
            <text:p>-35,0</text:p>
          </table:table-cell>
          <table:table-cell office:value-type="float" office:value="-184" table:style-name="ce14">
            <text:p>- 184</text:p>
          </table:table-cell>
          <table:table-cell office:value-type="float" office:value="1202" table:style-name="ce14">
            <text:p>1 202</text:p>
          </table:table-cell>
          <table:table-cell office:value-type="float" office:value="5.1618547681539866" table:style-name="ce15">
            <text:p>5,2</text:p>
          </table:table-cell>
          <table:table-cell office:value-type="float" office:value="59" table:style-name="ce14">
            <text:p>59</text:p>
          </table:table-cell>
          <table:table-cell office:value-type="float" office:value="3.5249266862170088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7214" table:style-name="ce14">
            <text:p>7 214</text:p>
          </table:table-cell>
          <table:table-cell office:value-type="float" office:value="61.894075403949728" table:style-name="ce15">
            <text:p>61,9</text:p>
          </table:table-cell>
          <table:table-cell office:value-type="float" office:value="2758" table:style-name="ce14">
            <text:p>2 758</text:p>
          </table:table-cell>
          <table:table-cell office:value-type="float" office:value="12546" table:style-name="ce14">
            <text:p>12 546</text:p>
          </table:table-cell>
          <table:table-cell office:value-type="float" office:value="45.934628358729782" table:style-name="ce15">
            <text:p>45,9</text:p>
          </table:table-cell>
          <table:table-cell office:value-type="float" office:value="3949" table:style-name="ce14">
            <text:p>3 949</text:p>
          </table:table-cell>
          <table:table-cell office:value-type="float" office:value="1.7391183809259774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259" table:style-name="ce14">
            <text:p>259</text:p>
          </table:table-cell>
          <table:table-cell office:value-type="float" office:value="4.0160642570281055" table:style-name="ce15">
            <text:p>4,0</text:p>
          </table:table-cell>
          <table:table-cell office:value-type="float" office:value="184" table:style-name="ce14">
            <text:p>184</text:p>
          </table:table-cell>
          <table:table-cell office:value-type="float" office:value="2206" table:style-name="ce14">
            <text:p>2 206</text:p>
          </table:table-cell>
          <table:table-cell office:value-type="float" office:value="248.4992101105845" table:style-name="ce15">
            <text:p>248,5</text:p>
          </table:table-cell>
          <table:table-cell office:value-type="float" office:value="1573" table:style-name="ce14">
            <text:p>1 573</text:p>
          </table:table-cell>
          <table:table-cell office:value-type="float" office:value="8.5173745173745168" table:style-name="ce16">
            <text:p>8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527" table:style-name="ce14">
            <text:p>2 527</text:p>
          </table:table-cell>
          <table:table-cell office:value-type="float" office:value="17.20779220779221" table:style-name="ce15">
            <text:p>17,2</text:p>
          </table:table-cell>
          <table:table-cell office:value-type="float" office:value="371" table:style-name="ce14">
            <text:p>371</text:p>
          </table:table-cell>
          <table:table-cell office:value-type="float" office:value="5678" table:style-name="ce14">
            <text:p>5 678</text:p>
          </table:table-cell>
          <table:table-cell office:value-type="float" office:value="20.705782312925166" table:style-name="ce15">
            <text:p>20,7</text:p>
          </table:table-cell>
          <table:table-cell office:value-type="float" office:value="974" table:style-name="ce14">
            <text:p>974</text:p>
          </table:table-cell>
          <table:table-cell office:value-type="float" office:value="2.246933122279382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742" table:style-name="ce14">
            <text:p>742</text:p>
          </table:table-cell>
          <table:table-cell office:value-type="float" office:value="-86.82294441484639" table:style-name="ce15">
            <text:p>-86,8</text:p>
          </table:table-cell>
          <table:table-cell office:value-type="float" office:value="-4889" table:style-name="ce14">
            <text:p>- 4 889</text:p>
          </table:table-cell>
          <table:table-cell office:value-type="float" office:value="1770" table:style-name="ce14">
            <text:p>1 770</text:p>
          </table:table-cell>
          <table:table-cell office:value-type="float" office:value="-77.772196408388794" table:style-name="ce15">
            <text:p>-77,8</text:p>
          </table:table-cell>
          <table:table-cell office:value-type="float" office:value="-6193" table:style-name="ce14">
            <text:p>- 6 193</text:p>
          </table:table-cell>
          <table:table-cell office:value-type="float" office:value="2.385444743935309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2328" table:style-name="ce14">
            <text:p>2 328</text:p>
          </table:table-cell>
          <table:table-cell office:value-type="float" office:value="30.639730639730629" table:style-name="ce15">
            <text:p>30,6</text:p>
          </table:table-cell>
          <table:table-cell office:value-type="float" office:value="546" table:style-name="ce14">
            <text:p>546</text:p>
          </table:table-cell>
          <table:table-cell office:value-type="float" office:value="4963" table:style-name="ce14">
            <text:p>4 963</text:p>
          </table:table-cell>
          <table:table-cell office:value-type="float" office:value="35.268465521940584" table:style-name="ce15">
            <text:p>35,3</text:p>
          </table:table-cell>
          <table:table-cell office:value-type="float" office:value="1294" table:style-name="ce14">
            <text:p>1 294</text:p>
          </table:table-cell>
          <table:table-cell office:value-type="float" office:value="2.13187285223367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200" table:style-name="ce14">
            <text:p>1 200</text:p>
          </table:table-cell>
          <table:table-cell office:value-type="float" office:value="31.004366812227062" table:style-name="ce15">
            <text:p>31,0</text:p>
          </table:table-cell>
          <table:table-cell office:value-type="float" office:value="284" table:style-name="ce14">
            <text:p>284</text:p>
          </table:table-cell>
          <table:table-cell office:value-type="float" office:value="1710" table:style-name="ce14">
            <text:p>1 710</text:p>
          </table:table-cell>
          <table:table-cell office:value-type="float" office:value="30.934150076569665" table:style-name="ce15">
            <text:p>30,9</text:p>
          </table:table-cell>
          <table:table-cell office:value-type="float" office:value="404" table:style-name="ce14">
            <text:p>404</text:p>
          </table:table-cell>
          <table:table-cell office:value-type="float" office:value="1.425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164" table:style-name="ce14">
            <text:p>2 164</text:p>
          </table:table-cell>
          <table:table-cell office:value-type="float" office:value="32.273838630806836" table:style-name="ce15">
            <text:p>32,3</text:p>
          </table:table-cell>
          <table:table-cell office:value-type="float" office:value="528" table:style-name="ce14">
            <text:p>528</text:p>
          </table:table-cell>
          <table:table-cell office:value-type="float" office:value="5433" table:style-name="ce14">
            <text:p>5 433</text:p>
          </table:table-cell>
          <table:table-cell office:value-type="float" office:value="39.164959016393453" table:style-name="ce15">
            <text:p>39,2</text:p>
          </table:table-cell>
          <table:table-cell office:value-type="float" office:value="1529" table:style-name="ce14">
            <text:p>1 529</text:p>
          </table:table-cell>
          <table:table-cell office:value-type="float" office:value="2.510628465804066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1280" table:style-name="ce14">
            <text:p>11 280</text:p>
          </table:table-cell>
          <table:table-cell office:value-type="float" office:value="43.566246659030156" table:style-name="ce15">
            <text:p>43,6</text:p>
          </table:table-cell>
          <table:table-cell office:value-type="float" office:value="3423" table:style-name="ce14">
            <text:p>3 423</text:p>
          </table:table-cell>
          <table:table-cell office:value-type="float" office:value="19090" table:style-name="ce14">
            <text:p>19 090</text:p>
          </table:table-cell>
          <table:table-cell office:value-type="float" office:value="39.812509154826415" table:style-name="ce15">
            <text:p>39,8</text:p>
          </table:table-cell>
          <table:table-cell office:value-type="float" office:value="5436" table:style-name="ce14">
            <text:p>5 436</text:p>
          </table:table-cell>
          <table:table-cell office:value-type="float" office:value="1.6923758865248226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416" table:style-name="ce14">
            <text:p>1 416</text:p>
          </table:table-cell>
          <table:table-cell office:value-type="float" office:value="-23.168746608790016" table:style-name="ce15">
            <text:p>-23,2</text:p>
          </table:table-cell>
          <table:table-cell office:value-type="float" office:value="-427" table:style-name="ce14">
            <text:p>- 427</text:p>
          </table:table-cell>
          <table:table-cell office:value-type="float" office:value="2617" table:style-name="ce14">
            <text:p>2 617</text:p>
          </table:table-cell>
          <table:table-cell office:value-type="float" office:value="-16.363055289229791" table:style-name="ce15">
            <text:p>-16,4</text:p>
          </table:table-cell>
          <table:table-cell office:value-type="float" office:value="-512" table:style-name="ce14">
            <text:p>- 512</text:p>
          </table:table-cell>
          <table:table-cell office:value-type="float" office:value="1.8481638418079096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764" table:style-name="ce14">
            <text:p>764</text:p>
          </table:table-cell>
          <table:table-cell office:value-type="float" office:value="44.971537001897531" table:style-name="ce15">
            <text:p>45,0</text:p>
          </table:table-cell>
          <table:table-cell office:value-type="float" office:value="237" table:style-name="ce14">
            <text:p>237</text:p>
          </table:table-cell>
          <table:table-cell office:value-type="float" office:value="1198" table:style-name="ce14">
            <text:p>1 198</text:p>
          </table:table-cell>
          <table:table-cell office:value-type="float" office:value="24.791666666666671" table:style-name="ce15">
            <text:p>24,8</text:p>
          </table:table-cell>
          <table:table-cell office:value-type="float" office:value="238" table:style-name="ce14">
            <text:p>238</text:p>
          </table:table-cell>
          <table:table-cell office:value-type="float" office:value="1.5680628272251309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178" table:style-name="ce14">
            <text:p>1 178</text:p>
          </table:table-cell>
          <table:table-cell office:value-type="float" office:value="-56.273199703043801" table:style-name="ce15">
            <text:p>-56,3</text:p>
          </table:table-cell>
          <table:table-cell office:value-type="float" office:value="-1516" table:style-name="ce14">
            <text:p>- 1 516</text:p>
          </table:table-cell>
          <table:table-cell office:value-type="float" office:value="2010" table:style-name="ce14">
            <text:p>2 010</text:p>
          </table:table-cell>
          <table:table-cell office:value-type="float" office:value="-41.705336426914151" table:style-name="ce15">
            <text:p>-41,7</text:p>
          </table:table-cell>
          <table:table-cell office:value-type="float" office:value="-1438" table:style-name="ce14">
            <text:p>- 1 438</text:p>
          </table:table-cell>
          <table:table-cell office:value-type="float" office:value="1.7062818336162988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412" table:style-name="ce14">
            <text:p>412</text:p>
          </table:table-cell>
          <table:table-cell office:value-type="float" office:value="43.055555555555543" table:style-name="ce15">
            <text:p>43,1</text:p>
          </table:table-cell>
          <table:table-cell office:value-type="float" office:value="124" table:style-name="ce14">
            <text:p>124</text:p>
          </table:table-cell>
          <table:table-cell office:value-type="float" office:value="774" table:style-name="ce14">
            <text:p>774</text:p>
          </table:table-cell>
          <table:table-cell office:value-type="float" office:value="83.847980997624717" table:style-name="ce15">
            <text:p>83,8</text:p>
          </table:table-cell>
          <table:table-cell office:value-type="float" office:value="353" table:style-name="ce14">
            <text:p>353</text:p>
          </table:table-cell>
          <table:table-cell office:value-type="float" office:value="1.8786407766990292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1101" table:style-name="ce14">
            <text:p>11 101</text:p>
          </table:table-cell>
          <table:table-cell office:value-type="float" office:value="677.38095238095241" table:style-name="ce15">
            <text:p>677,4</text:p>
          </table:table-cell>
          <table:table-cell office:value-type="float" office:value="9673" table:style-name="ce14">
            <text:p>9 673</text:p>
          </table:table-cell>
          <table:table-cell office:value-type="float" office:value="17653" table:style-name="ce14">
            <text:p>17 653</text:p>
          </table:table-cell>
          <table:table-cell office:value-type="float" office:value="501.46507666098807" table:style-name="ce15">
            <text:p>501,5</text:p>
          </table:table-cell>
          <table:table-cell office:value-type="float" office:value="14718" table:style-name="ce14">
            <text:p>14 718</text:p>
          </table:table-cell>
          <table:table-cell office:value-type="float" office:value="1.5902170975587784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3860" table:style-name="ce14">
            <text:p>13 860</text:p>
          </table:table-cell>
          <table:table-cell office:value-type="float" office:value="17.318435754189949" table:style-name="ce15">
            <text:p>17,3</text:p>
          </table:table-cell>
          <table:table-cell office:value-type="float" office:value="2046" table:style-name="ce14">
            <text:p>2 046</text:p>
          </table:table-cell>
          <table:table-cell office:value-type="float" office:value="32355" table:style-name="ce14">
            <text:p>32 355</text:p>
          </table:table-cell>
          <table:table-cell office:value-type="float" office:value="18.32144816236972" table:style-name="ce15">
            <text:p>18,3</text:p>
          </table:table-cell>
          <table:table-cell office:value-type="float" office:value="5010" table:style-name="ce14">
            <text:p>5 010</text:p>
          </table:table-cell>
          <table:table-cell office:value-type="float" office:value="2.334415584415584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374" table:style-name="ce14">
            <text:p>374</text:p>
          </table:table-cell>
          <table:table-cell office:value-type="float" office:value="-71.05263157894737" table:style-name="ce15">
            <text:p>-71,1</text:p>
          </table:table-cell>
          <table:table-cell office:value-type="float" office:value="-918" table:style-name="ce14">
            <text:p>- 918</text:p>
          </table:table-cell>
          <table:table-cell office:value-type="float" office:value="787" table:style-name="ce14">
            <text:p>787</text:p>
          </table:table-cell>
          <table:table-cell office:value-type="float" office:value="-64.485559566787003" table:style-name="ce15">
            <text:p>-64,5</text:p>
          </table:table-cell>
          <table:table-cell office:value-type="float" office:value="-1429" table:style-name="ce14">
            <text:p>- 1 429</text:p>
          </table:table-cell>
          <table:table-cell office:value-type="float" office:value="2.104278074866310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4284" table:style-name="ce14">
            <text:p>4 284</text:p>
          </table:table-cell>
          <table:table-cell office:value-type="float" office:value="-10.768589877108937" table:style-name="ce15">
            <text:p>-10,8</text:p>
          </table:table-cell>
          <table:table-cell office:value-type="float" office:value="-517" table:style-name="ce14">
            <text:p>- 517</text:p>
          </table:table-cell>
          <table:table-cell office:value-type="float" office:value="11582" table:style-name="ce14">
            <text:p>11 582</text:p>
          </table:table-cell>
          <table:table-cell office:value-type="float" office:value="-6.7546896385154156" table:style-name="ce15">
            <text:p>-6,8</text:p>
          </table:table-cell>
          <table:table-cell office:value-type="float" office:value="-839" table:style-name="ce14">
            <text:p>- 839</text:p>
          </table:table-cell>
          <table:table-cell office:value-type="float" office:value="2.703548085901027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255" table:style-name="ce14">
            <text:p>1 255</text:p>
          </table:table-cell>
          <table:table-cell office:value-type="float" office:value="10.475352112676063" table:style-name="ce15">
            <text:p>10,5</text:p>
          </table:table-cell>
          <table:table-cell office:value-type="float" office:value="119" table:style-name="ce14">
            <text:p>119</text:p>
          </table:table-cell>
          <table:table-cell office:value-type="float" office:value="2071" table:style-name="ce14">
            <text:p>2 071</text:p>
          </table:table-cell>
          <table:table-cell office:value-type="float" office:value="7.1946169772256781" table:style-name="ce15">
            <text:p>7,2</text:p>
          </table:table-cell>
          <table:table-cell office:value-type="float" office:value="139" table:style-name="ce14">
            <text:p>139</text:p>
          </table:table-cell>
          <table:table-cell office:value-type="float" office:value="1.650199203187251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4448" table:style-name="ce14">
            <text:p>4 448</text:p>
          </table:table-cell>
          <table:table-cell office:value-type="float" office:value="1.3442697653223945" table:style-name="ce15">
            <text:p>1,3</text:p>
          </table:table-cell>
          <table:table-cell office:value-type="float" office:value="59" table:style-name="ce14">
            <text:p>59</text:p>
          </table:table-cell>
          <table:table-cell office:value-type="float" office:value="19594" table:style-name="ce14">
            <text:p>19 594</text:p>
          </table:table-cell>
          <table:table-cell office:value-type="float" office:value="45.528817587641129" table:style-name="ce15">
            <text:p>45,5</text:p>
          </table:table-cell>
          <table:table-cell office:value-type="float" office:value="6130" table:style-name="ce14">
            <text:p>6 130</text:p>
          </table:table-cell>
          <table:table-cell office:value-type="float" office:value="4.4051258992805753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997" table:style-name="ce14">
            <text:p>997</text:p>
          </table:table-cell>
          <table:table-cell office:value-type="float" office:value="43.453237410071949" table:style-name="ce15">
            <text:p>43,5</text:p>
          </table:table-cell>
          <table:table-cell office:value-type="float" office:value="302" table:style-name="ce14">
            <text:p>302</text:p>
          </table:table-cell>
          <table:table-cell office:value-type="float" office:value="2087" table:style-name="ce14">
            <text:p>2 087</text:p>
          </table:table-cell>
          <table:table-cell office:value-type="float" office:value="54.249815225424982" table:style-name="ce15">
            <text:p>54,2</text:p>
          </table:table-cell>
          <table:table-cell office:value-type="float" office:value="734" table:style-name="ce14">
            <text:p>734</text:p>
          </table:table-cell>
          <table:table-cell office:value-type="float" office:value="2.093279839518555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634" table:style-name="ce14">
            <text:p>1 634</text:p>
          </table:table-cell>
          <table:table-cell office:value-type="float" office:value="86.529680365296798" table:style-name="ce15">
            <text:p>86,5</text:p>
          </table:table-cell>
          <table:table-cell office:value-type="float" office:value="758" table:style-name="ce14">
            <text:p>758</text:p>
          </table:table-cell>
          <table:table-cell office:value-type="float" office:value="4560" table:style-name="ce14">
            <text:p>4 560</text:p>
          </table:table-cell>
          <table:table-cell office:value-type="float" office:value="36.363636363636374" table:style-name="ce15">
            <text:p>36,4</text:p>
          </table:table-cell>
          <table:table-cell office:value-type="float" office:value="1216" table:style-name="ce14">
            <text:p>1 216</text:p>
          </table:table-cell>
          <table:table-cell office:value-type="float" office:value="2.790697674418604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754" table:style-name="ce14">
            <text:p>1 754</text:p>
          </table:table-cell>
          <table:table-cell office:value-type="float" office:value="39.760956175298816" table:style-name="ce15">
            <text:p>39,8</text:p>
          </table:table-cell>
          <table:table-cell office:value-type="float" office:value="499" table:style-name="ce14">
            <text:p>499</text:p>
          </table:table-cell>
          <table:table-cell office:value-type="float" office:value="2670" table:style-name="ce14">
            <text:p>2 670</text:p>
          </table:table-cell>
          <table:table-cell office:value-type="float" office:value="19.784656796769852" table:style-name="ce15">
            <text:p>19,8</text:p>
          </table:table-cell>
          <table:table-cell office:value-type="float" office:value="441" table:style-name="ce14">
            <text:p>441</text:p>
          </table:table-cell>
          <table:table-cell office:value-type="float" office:value="1.5222348916761688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372" table:style-name="ce14">
            <text:p>372</text:p>
          </table:table-cell>
          <table:table-cell office:value-type="float" office:value="29.61672473867597" table:style-name="ce15">
            <text:p>29,6</text:p>
          </table:table-cell>
          <table:table-cell office:value-type="float" office:value="85" table:style-name="ce14">
            <text:p>85</text:p>
          </table:table-cell>
          <table:table-cell office:value-type="float" office:value="643" table:style-name="ce14">
            <text:p>643</text:p>
          </table:table-cell>
          <table:table-cell office:value-type="float" office:value="5.7565789473684248" table:style-name="ce15">
            <text:p>5,8</text:p>
          </table:table-cell>
          <table:table-cell office:value-type="float" office:value="35" table:style-name="ce14">
            <text:p>35</text:p>
          </table:table-cell>
          <table:table-cell office:value-type="float" office:value="1.728494623655914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51" table:style-name="ce14">
            <text:p>151</text:p>
          </table:table-cell>
          <table:table-cell office:value-type="float" office:value="-13.218390804597703" table:style-name="ce15">
            <text:p>-13,2</text:p>
          </table:table-cell>
          <table:table-cell office:value-type="float" office:value="-23" table:style-name="ce14">
            <text:p>- 23</text:p>
          </table:table-cell>
          <table:table-cell office:value-type="float" office:value="292" table:style-name="ce14">
            <text:p>292</text:p>
          </table:table-cell>
          <table:table-cell office:value-type="float" office:value="-25.510204081632651" table:style-name="ce15">
            <text:p>-25,5</text:p>
          </table:table-cell>
          <table:table-cell office:value-type="float" office:value="-100" table:style-name="ce14">
            <text:p>- 100</text:p>
          </table:table-cell>
          <table:table-cell office:value-type="float" office:value="1.9337748344370862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7929" table:style-name="ce14">
            <text:p>17 929</text:p>
          </table:table-cell>
          <table:table-cell office:value-type="float" office:value="58.145893975478515" table:style-name="ce15">
            <text:p>58,1</text:p>
          </table:table-cell>
          <table:table-cell office:value-type="float" office:value="6592" table:style-name="ce14">
            <text:p>6 592</text:p>
          </table:table-cell>
          <table:table-cell office:value-type="float" office:value="44748" table:style-name="ce14">
            <text:p>44 748</text:p>
          </table:table-cell>
          <table:table-cell office:value-type="float" office:value="63.111467522052919" table:style-name="ce15">
            <text:p>63,1</text:p>
          </table:table-cell>
          <table:table-cell office:value-type="float" office:value="17314" table:style-name="ce14">
            <text:p>17 314</text:p>
          </table:table-cell>
          <table:table-cell office:value-type="float" office:value="2.495844720843326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914" table:style-name="ce14">
            <text:p>914</text:p>
          </table:table-cell>
          <table:table-cell office:value-type="float" office:value="30.385164051355218" table:style-name="ce15">
            <text:p>30,4</text:p>
          </table:table-cell>
          <table:table-cell office:value-type="float" office:value="213" table:style-name="ce14">
            <text:p>213</text:p>
          </table:table-cell>
          <table:table-cell office:value-type="float" office:value="2540" table:style-name="ce14">
            <text:p>2 540</text:p>
          </table:table-cell>
          <table:table-cell office:value-type="float" office:value="34.605193428722828" table:style-name="ce15">
            <text:p>34,6</text:p>
          </table:table-cell>
          <table:table-cell office:value-type="float" office:value="653" table:style-name="ce14">
            <text:p>653</text:p>
          </table:table-cell>
          <table:table-cell office:value-type="float" office:value="2.778993435448577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40965" table:style-name="ce14">
            <text:p>40 965</text:p>
          </table:table-cell>
          <table:table-cell office:value-type="float" office:value="40.97181596063183" table:style-name="ce15">
            <text:p>41,0</text:p>
          </table:table-cell>
          <table:table-cell office:value-type="float" office:value="11906" table:style-name="ce14">
            <text:p>11 906</text:p>
          </table:table-cell>
          <table:table-cell office:value-type="float" office:value="129731" table:style-name="ce14">
            <text:p>129 731</text:p>
          </table:table-cell>
          <table:table-cell office:value-type="float" office:value="35.18292746464931" table:style-name="ce15">
            <text:p>35,2</text:p>
          </table:table-cell>
          <table:table-cell office:value-type="float" office:value="33764" table:style-name="ce14">
            <text:p>33 764</text:p>
          </table:table-cell>
          <table:table-cell office:value-type="float" office:value="3.166874160869034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713" table:style-name="ce14">
            <text:p>1 713</text:p>
          </table:table-cell>
          <table:table-cell office:value-type="float" office:value="58.464384828862165" table:style-name="ce15">
            <text:p>58,5</text:p>
          </table:table-cell>
          <table:table-cell office:value-type="float" office:value="632" table:style-name="ce14">
            <text:p>632</text:p>
          </table:table-cell>
          <table:table-cell office:value-type="float" office:value="4453" table:style-name="ce14">
            <text:p>4 453</text:p>
          </table:table-cell>
          <table:table-cell office:value-type="float" office:value="124.55874936964196" table:style-name="ce15">
            <text:p>124,6</text:p>
          </table:table-cell>
          <table:table-cell office:value-type="float" office:value="2470" table:style-name="ce14">
            <text:p>2 470</text:p>
          </table:table-cell>
          <table:table-cell office:value-type="float" office:value="2.599532983070636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8499" table:style-name="ce14">
            <text:p>18 499</text:p>
          </table:table-cell>
          <table:table-cell office:value-type="float" office:value="34.323264594830079" table:style-name="ce15">
            <text:p>34,3</text:p>
          </table:table-cell>
          <table:table-cell office:value-type="float" office:value="4727" table:style-name="ce14">
            <text:p>4 727</text:p>
          </table:table-cell>
          <table:table-cell office:value-type="float" office:value="40214" table:style-name="ce14">
            <text:p>40 214</text:p>
          </table:table-cell>
          <table:table-cell office:value-type="float" office:value="36.152491874322862" table:style-name="ce15">
            <text:p>36,2</text:p>
          </table:table-cell>
          <table:table-cell office:value-type="float" office:value="10678" table:style-name="ce14">
            <text:p>10 678</text:p>
          </table:table-cell>
          <table:table-cell office:value-type="float" office:value="2.173847234985674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915" table:style-name="ce14">
            <text:p>1 915</text:p>
          </table:table-cell>
          <table:table-cell office:value-type="float" office:value="-25.282871634802959" table:style-name="ce15">
            <text:p>-25,3</text:p>
          </table:table-cell>
          <table:table-cell office:value-type="float" office:value="-648" table:style-name="ce14">
            <text:p>- 648</text:p>
          </table:table-cell>
          <table:table-cell office:value-type="float" office:value="4674" table:style-name="ce14">
            <text:p>4 674</text:p>
          </table:table-cell>
          <table:table-cell office:value-type="float" office:value="-30.652818991097917" table:style-name="ce15">
            <text:p>-30,7</text:p>
          </table:table-cell>
          <table:table-cell office:value-type="float" office:value="-2066" table:style-name="ce14">
            <text:p>- 2 066</text:p>
          </table:table-cell>
          <table:table-cell office:value-type="float" office:value="2.440731070496083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57" table:style-name="ce14">
            <text:p>257</text:p>
          </table:table-cell>
          <table:table-cell office:value-type="float" office:value="170.5263157894737" table:style-name="ce15">
            <text:p>170,5</text:p>
          </table:table-cell>
          <table:table-cell office:value-type="float" office:value="162" table:style-name="ce14">
            <text:p>162</text:p>
          </table:table-cell>
          <table:table-cell office:value-type="float" office:value="467" table:style-name="ce14">
            <text:p>467</text:p>
          </table:table-cell>
          <table:table-cell office:value-type="float" office:value="103.93013100436681" table:style-name="ce15">
            <text:p>103,9</text:p>
          </table:table-cell>
          <table:table-cell office:value-type="float" office:value="238" table:style-name="ce14">
            <text:p>238</text:p>
          </table:table-cell>
          <table:table-cell office:value-type="float" office:value="1.8171206225680934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2628" table:style-name="ce14">
            <text:p>2 628</text:p>
          </table:table-cell>
          <table:table-cell office:value-type="float" office:value="85.331452750352611" table:style-name="ce15">
            <text:p>85,3</text:p>
          </table:table-cell>
          <table:table-cell office:value-type="float" office:value="1210" table:style-name="ce14">
            <text:p>1 210</text:p>
          </table:table-cell>
          <table:table-cell office:value-type="float" office:value="4937" table:style-name="ce14">
            <text:p>4 937</text:p>
          </table:table-cell>
          <table:table-cell office:value-type="float" office:value="79.657933042212505" table:style-name="ce15">
            <text:p>79,7</text:p>
          </table:table-cell>
          <table:table-cell office:value-type="float" office:value="2189" table:style-name="ce14">
            <text:p>2 189</text:p>
          </table:table-cell>
          <table:table-cell office:value-type="float" office:value="1.8786149162861492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4441" table:style-name="ce14">
            <text:p>14 441</text:p>
          </table:table-cell>
          <table:table-cell office:value-type="float" office:value="8.8490238938720154" table:style-name="ce15">
            <text:p>8,8</text:p>
          </table:table-cell>
          <table:table-cell office:value-type="float" office:value="1174" table:style-name="ce14">
            <text:p>1 174</text:p>
          </table:table-cell>
          <table:table-cell office:value-type="float" office:value="31734" table:style-name="ce14">
            <text:p>31 734</text:p>
          </table:table-cell>
          <table:table-cell office:value-type="float" office:value="16.875368296994694" table:style-name="ce15">
            <text:p>16,9</text:p>
          </table:table-cell>
          <table:table-cell office:value-type="float" office:value="4582" table:style-name="ce14">
            <text:p>4 582</text:p>
          </table:table-cell>
          <table:table-cell office:value-type="float" office:value="2.197493248390000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21608" table:style-name="ce14">
            <text:p>21 608</text:p>
          </table:table-cell>
          <table:table-cell office:value-type="float" office:value="20.271624179004789" table:style-name="ce15">
            <text:p>20,3</text:p>
          </table:table-cell>
          <table:table-cell office:value-type="float" office:value="3642" table:style-name="ce14">
            <text:p>3 642</text:p>
          </table:table-cell>
          <table:table-cell office:value-type="float" office:value="68320" table:style-name="ce14">
            <text:p>68 320</text:p>
          </table:table-cell>
          <table:table-cell office:value-type="float" office:value="17.760617760617762" table:style-name="ce15">
            <text:p>17,8</text:p>
          </table:table-cell>
          <table:table-cell office:value-type="float" office:value="10304" table:style-name="ce14">
            <text:p>10 304</text:p>
          </table:table-cell>
          <table:table-cell office:value-type="float" office:value="3.161791928915216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8981" table:style-name="ce14">
            <text:p>8 981</text:p>
          </table:table-cell>
          <table:table-cell office:value-type="float" office:value="20.372604208551138" table:style-name="ce15">
            <text:p>20,4</text:p>
          </table:table-cell>
          <table:table-cell office:value-type="float" office:value="1520" table:style-name="ce14">
            <text:p>1 520</text:p>
          </table:table-cell>
          <table:table-cell office:value-type="float" office:value="24882" table:style-name="ce14">
            <text:p>24 882</text:p>
          </table:table-cell>
          <table:table-cell office:value-type="float" office:value="21.684272300469488" table:style-name="ce15">
            <text:p>21,7</text:p>
          </table:table-cell>
          <table:table-cell office:value-type="float" office:value="4434" table:style-name="ce14">
            <text:p>4 434</text:p>
          </table:table-cell>
          <table:table-cell office:value-type="float" office:value="2.770515532791448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9185" table:style-name="ce14">
            <text:p>9 185</text:p>
          </table:table-cell>
          <table:table-cell office:value-type="float" office:value="8.1478864947603853" table:style-name="ce15">
            <text:p>8,1</text:p>
          </table:table-cell>
          <table:table-cell office:value-type="float" office:value="692" table:style-name="ce14">
            <text:p>692</text:p>
          </table:table-cell>
          <table:table-cell office:value-type="float" office:value="15591" table:style-name="ce14">
            <text:p>15 591</text:p>
          </table:table-cell>
          <table:table-cell office:value-type="float" office:value="24.211281070745699" table:style-name="ce15">
            <text:p>24,2</text:p>
          </table:table-cell>
          <table:table-cell office:value-type="float" office:value="3039" table:style-name="ce14">
            <text:p>3 039</text:p>
          </table:table-cell>
          <table:table-cell office:value-type="float" office:value="1.6974414806750135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16" table:style-name="ce14">
            <text:p>116</text:p>
          </table:table-cell>
          <table:table-cell office:value-type="float" office:value="-21.621621621621628" table:style-name="ce15">
            <text:p>-21,6</text:p>
          </table:table-cell>
          <table:table-cell office:value-type="float" office:value="-32" table:style-name="ce14">
            <text:p>- 32</text:p>
          </table:table-cell>
          <table:table-cell office:value-type="float" office:value="372" table:style-name="ce14">
            <text:p>372</text:p>
          </table:table-cell>
          <table:table-cell office:value-type="float" office:value="5.681818181818187" table:style-name="ce15">
            <text:p>5,7</text:p>
          </table:table-cell>
          <table:table-cell office:value-type="float" office:value="20" table:style-name="ce14">
            <text:p>20</text:p>
          </table:table-cell>
          <table:table-cell office:value-type="float" office:value="3.2068965517241379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75" table:style-name="ce14">
            <text:p>175</text:p>
          </table:table-cell>
          <table:table-cell office:value-type="float" office:value="-50.842696629213485" table:style-name="ce15">
            <text:p>-50,8</text:p>
          </table:table-cell>
          <table:table-cell office:value-type="float" office:value="-181" table:style-name="ce14">
            <text:p>- 181</text:p>
          </table:table-cell>
          <table:table-cell office:value-type="float" office:value="1038" table:style-name="ce14">
            <text:p>1 038</text:p>
          </table:table-cell>
          <table:table-cell office:value-type="float" office:value="7.010309278350519" table:style-name="ce15">
            <text:p>7,0</text:p>
          </table:table-cell>
          <table:table-cell office:value-type="float" office:value="68" table:style-name="ce14">
            <text:p>68</text:p>
          </table:table-cell>
          <table:table-cell office:value-type="float" office:value="5.9314285714285715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225" table:style-name="ce14">
            <text:p>225</text:p>
          </table:table-cell>
          <table:table-cell office:value-type="float" office:value="-93.249324932493252" table:style-name="ce15">
            <text:p>-93,2</text:p>
          </table:table-cell>
          <table:table-cell office:value-type="float" office:value="-3108" table:style-name="ce14">
            <text:p>- 3 108</text:p>
          </table:table-cell>
          <table:table-cell office:value-type="float" office:value="447" table:style-name="ce14">
            <text:p>447</text:p>
          </table:table-cell>
          <table:table-cell office:value-type="float" office:value="-88.177730759058448" table:style-name="ce15">
            <text:p>-88,2</text:p>
          </table:table-cell>
          <table:table-cell office:value-type="float" office:value="-3334" table:style-name="ce14">
            <text:p>- 3 334</text:p>
          </table:table-cell>
          <table:table-cell office:value-type="float" office:value="1.986666666666666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82" table:style-name="ce14">
            <text:p>282</text:p>
          </table:table-cell>
          <table:table-cell office:value-type="float" office:value="-71.828171828171833" table:style-name="ce15">
            <text:p>-71,8</text:p>
          </table:table-cell>
          <table:table-cell office:value-type="float" office:value="-719" table:style-name="ce14">
            <text:p>- 719</text:p>
          </table:table-cell>
          <table:table-cell office:value-type="float" office:value="730" table:style-name="ce14">
            <text:p>730</text:p>
          </table:table-cell>
          <table:table-cell office:value-type="float" office:value="-63.408521303258148" table:style-name="ce15">
            <text:p>-63,4</text:p>
          </table:table-cell>
          <table:table-cell office:value-type="float" office:value="-1265" table:style-name="ce14">
            <text:p>- 1 265</text:p>
          </table:table-cell>
          <table:table-cell office:value-type="float" office:value="2.588652482269503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69" table:style-name="ce14">
            <text:p>69</text:p>
          </table:table-cell>
          <table:table-cell office:value-type="float" office:value="-88.595041322314046" table:style-name="ce15">
            <text:p>-88,6</text:p>
          </table:table-cell>
          <table:table-cell office:value-type="float" office:value="-536" table:style-name="ce14">
            <text:p>- 536</text:p>
          </table:table-cell>
          <table:table-cell office:value-type="float" office:value="186" table:style-name="ce14">
            <text:p>186</text:p>
          </table:table-cell>
          <table:table-cell office:value-type="float" office:value="-79.515418502202635" table:style-name="ce15">
            <text:p>-79,5</text:p>
          </table:table-cell>
          <table:table-cell office:value-type="float" office:value="-722" table:style-name="ce14">
            <text:p>- 722</text:p>
          </table:table-cell>
          <table:table-cell office:value-type="float" office:value="2.695652173913043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39239" table:style-name="ce14">
            <text:p>39 239</text:p>
          </table:table-cell>
          <table:table-cell office:value-type="float" office:value="1.5134268122316001" table:style-name="ce15">
            <text:p>1,5</text:p>
          </table:table-cell>
          <table:table-cell office:value-type="float" office:value="585" table:style-name="ce14">
            <text:p>585</text:p>
          </table:table-cell>
          <table:table-cell office:value-type="float" office:value="88474" table:style-name="ce14">
            <text:p>88 474</text:p>
          </table:table-cell>
          <table:table-cell office:value-type="float" office:value="2.907855863400556" table:style-name="ce15">
            <text:p>2,9</text:p>
          </table:table-cell>
          <table:table-cell office:value-type="float" office:value="2500" table:style-name="ce14">
            <text:p>2 500</text:p>
          </table:table-cell>
          <table:table-cell office:value-type="float" office:value="2.25474655317413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053" table:style-name="ce14">
            <text:p>1 053</text:p>
          </table:table-cell>
          <table:table-cell office:value-type="float" office:value="-61.300992282249176" table:style-name="ce15">
            <text:p>-61,3</text:p>
          </table:table-cell>
          <table:table-cell office:value-type="float" office:value="-1668" table:style-name="ce14">
            <text:p>- 1 668</text:p>
          </table:table-cell>
          <table:table-cell office:value-type="float" office:value="2727" table:style-name="ce14">
            <text:p>2 727</text:p>
          </table:table-cell>
          <table:table-cell office:value-type="float" office:value="-38.829071332436072" table:style-name="ce15">
            <text:p>-38,8</text:p>
          </table:table-cell>
          <table:table-cell office:value-type="float" office:value="-1731" table:style-name="ce14">
            <text:p>- 1 731</text:p>
          </table:table-cell>
          <table:table-cell office:value-type="float" office:value="2.589743589743589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3337" table:style-name="ce14">
            <text:p>3 337</text:p>
          </table:table-cell>
          <table:table-cell office:value-type="float" office:value="-5.7078270697937228" table:style-name="ce15">
            <text:p>-5,7</text:p>
          </table:table-cell>
          <table:table-cell office:value-type="float" office:value="-202" table:style-name="ce14">
            <text:p>- 202</text:p>
          </table:table-cell>
          <table:table-cell office:value-type="float" office:value="7004" table:style-name="ce14">
            <text:p>7 004</text:p>
          </table:table-cell>
          <table:table-cell office:value-type="float" office:value="2.7130077724006441" table:style-name="ce15">
            <text:p>2,7</text:p>
          </table:table-cell>
          <table:table-cell office:value-type="float" office:value="185" table:style-name="ce14">
            <text:p>185</text:p>
          </table:table-cell>
          <table:table-cell office:value-type="float" office:value="2.09889121965837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0799" table:style-name="ce14">
            <text:p>30 799</text:p>
          </table:table-cell>
          <table:table-cell office:value-type="float" office:value="-15.927826609160888" table:style-name="ce15">
            <text:p>-15,9</text:p>
          </table:table-cell>
          <table:table-cell office:value-type="float" office:value="-5835" table:style-name="ce14">
            <text:p>- 5 835</text:p>
          </table:table-cell>
          <table:table-cell office:value-type="float" office:value="95051" table:style-name="ce14">
            <text:p>95 051</text:p>
          </table:table-cell>
          <table:table-cell office:value-type="float" office:value="-16.853136453895743" table:style-name="ce15">
            <text:p>-16,9</text:p>
          </table:table-cell>
          <table:table-cell office:value-type="float" office:value="-19266" table:style-name="ce14">
            <text:p>- 19 266</text:p>
          </table:table-cell>
          <table:table-cell office:value-type="float" office:value="3.086171628948991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8639" table:style-name="ce14">
            <text:p>8 639</text:p>
          </table:table-cell>
          <table:table-cell office:value-type="float" office:value="47.725718194254455" table:style-name="ce15">
            <text:p>47,7</text:p>
          </table:table-cell>
          <table:table-cell office:value-type="float" office:value="2791" table:style-name="ce14">
            <text:p>2 791</text:p>
          </table:table-cell>
          <table:table-cell office:value-type="float" office:value="16771" table:style-name="ce14">
            <text:p>16 771</text:p>
          </table:table-cell>
          <table:table-cell office:value-type="float" office:value="78.738143450921882" table:style-name="ce15">
            <text:p>78,7</text:p>
          </table:table-cell>
          <table:table-cell office:value-type="float" office:value="7388" table:style-name="ce14">
            <text:p>7 388</text:p>
          </table:table-cell>
          <table:table-cell office:value-type="float" office:value="1.941312651927306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735" table:style-name="ce14">
            <text:p>735</text:p>
          </table:table-cell>
          <table:table-cell office:value-type="float" office:value="114.91228070175438" table:style-name="ce15">
            <text:p>114,9</text:p>
          </table:table-cell>
          <table:table-cell office:value-type="float" office:value="393" table:style-name="ce14">
            <text:p>393</text:p>
          </table:table-cell>
          <table:table-cell office:value-type="float" office:value="1783" table:style-name="ce14">
            <text:p>1 783</text:p>
          </table:table-cell>
          <table:table-cell office:value-type="float" office:value="146.95290858725761" table:style-name="ce15">
            <text:p>147,0</text:p>
          </table:table-cell>
          <table:table-cell office:value-type="float" office:value="1061" table:style-name="ce14">
            <text:p>1 061</text:p>
          </table:table-cell>
          <table:table-cell office:value-type="float" office:value="2.425850340136054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6495" table:style-name="ce14">
            <text:p>6 495</text:p>
          </table:table-cell>
          <table:table-cell office:value-type="float" office:value="-11.003014524527273" table:style-name="ce15">
            <text:p>-11,0</text:p>
          </table:table-cell>
          <table:table-cell office:value-type="float" office:value="-803" table:style-name="ce14">
            <text:p>- 803</text:p>
          </table:table-cell>
          <table:table-cell office:value-type="float" office:value="12498" table:style-name="ce14">
            <text:p>12 498</text:p>
          </table:table-cell>
          <table:table-cell office:value-type="float" office:value="-9.8918529199711571" table:style-name="ce15">
            <text:p>-9,9</text:p>
          </table:table-cell>
          <table:table-cell office:value-type="float" office:value="-1372" table:style-name="ce14">
            <text:p>- 1 372</text:p>
          </table:table-cell>
          <table:table-cell office:value-type="float" office:value="1.9242494226327944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484" table:style-name="ce14">
            <text:p>484</text:p>
          </table:table-cell>
          <table:table-cell office:value-type="float" office:value="-11.839708561020032" table:style-name="ce15">
            <text:p>-11,8</text:p>
          </table:table-cell>
          <table:table-cell office:value-type="float" office:value="-65" table:style-name="ce14">
            <text:p>- 65</text:p>
          </table:table-cell>
          <table:table-cell office:value-type="float" office:value="849" table:style-name="ce14">
            <text:p>849</text:p>
          </table:table-cell>
          <table:table-cell office:value-type="float" office:value="-14.92985971943888" table:style-name="ce15">
            <text:p>-14,9</text:p>
          </table:table-cell>
          <table:table-cell office:value-type="float" office:value="-149" table:style-name="ce14">
            <text:p>- 149</text:p>
          </table:table-cell>
          <table:table-cell office:value-type="float" office:value="1.754132231404958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574" table:style-name="ce14">
            <text:p>574</text:p>
          </table:table-cell>
          <table:table-cell office:value-type="float" office:value="-24.572930354796327" table:style-name="ce15">
            <text:p>-24,6</text:p>
          </table:table-cell>
          <table:table-cell office:value-type="float" office:value="-187" table:style-name="ce14">
            <text:p>- 187</text:p>
          </table:table-cell>
          <table:table-cell office:value-type="float" office:value="1403" table:style-name="ce14">
            <text:p>1 403</text:p>
          </table:table-cell>
          <table:table-cell office:value-type="float" office:value="-26.119010005265935" table:style-name="ce15">
            <text:p>-26,1</text:p>
          </table:table-cell>
          <table:table-cell office:value-type="float" office:value="-496" table:style-name="ce14">
            <text:p>- 496</text:p>
          </table:table-cell>
          <table:table-cell office:value-type="float" office:value="2.444250871080139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234" table:style-name="ce14">
            <text:p>234</text:p>
          </table:table-cell>
          <table:table-cell office:value-type="float" office:value="-48.684210526315788" table:style-name="ce15">
            <text:p>-48,7</text:p>
          </table:table-cell>
          <table:table-cell office:value-type="float" office:value="-222" table:style-name="ce14">
            <text:p>- 222</text:p>
          </table:table-cell>
          <table:table-cell office:value-type="float" office:value="836" table:style-name="ce14">
            <text:p>836</text:p>
          </table:table-cell>
          <table:table-cell office:value-type="float" office:value="-52.009184845005741" table:style-name="ce15">
            <text:p>-52,0</text:p>
          </table:table-cell>
          <table:table-cell office:value-type="float" office:value="-906" table:style-name="ce14">
            <text:p>- 906</text:p>
          </table:table-cell>
          <table:table-cell office:value-type="float" office:value="3.5726495726495728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864" table:style-name="ce14">
            <text:p>864</text:p>
          </table:table-cell>
          <table:table-cell office:value-type="float" office:value="82.278481012658233" table:style-name="ce15">
            <text:p>82,3</text:p>
          </table:table-cell>
          <table:table-cell office:value-type="float" office:value="390" table:style-name="ce14">
            <text:p>390</text:p>
          </table:table-cell>
          <table:table-cell office:value-type="float" office:value="1821" table:style-name="ce14">
            <text:p>1 821</text:p>
          </table:table-cell>
          <table:table-cell office:value-type="float" office:value="96.228448275862064" table:style-name="ce15">
            <text:p>96,2</text:p>
          </table:table-cell>
          <table:table-cell office:value-type="float" office:value="893" table:style-name="ce14">
            <text:p>893</text:p>
          </table:table-cell>
          <table:table-cell office:value-type="float" office:value="2.107638888888888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48982" table:style-name="ce14">
            <text:p>48 982</text:p>
          </table:table-cell>
          <table:table-cell office:value-type="float" office:value="28.527945421149298" table:style-name="ce15">
            <text:p>28,5</text:p>
          </table:table-cell>
          <table:table-cell office:value-type="float" office:value="10872" table:style-name="ce14">
            <text:p>10 872</text:p>
          </table:table-cell>
          <table:table-cell office:value-type="float" office:value="74414" table:style-name="ce14">
            <text:p>74 414</text:p>
          </table:table-cell>
          <table:table-cell office:value-type="float" office:value="32.171719862879883" table:style-name="ce15">
            <text:p>32,2</text:p>
          </table:table-cell>
          <table:table-cell office:value-type="float" office:value="18113" table:style-name="ce14">
            <text:p>18 113</text:p>
          </table:table-cell>
          <table:table-cell office:value-type="float" office:value="1.5192111387856764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653477" table:style-name="ce18">
            <text:p>1 653 477</text:p>
          </table:table-cell>
          <table:table-cell office:value-type="float" office:value="6.8157607603760084" table:style-name="ce19">
            <text:p>6,8</text:p>
          </table:table-cell>
          <table:table-cell office:value-type="float" office:value="105506" table:style-name="ce18">
            <text:p>105 506</text:p>
          </table:table-cell>
          <table:table-cell office:value-type="float" office:value="4794757" table:style-name="ce18">
            <text:p>4 794 757</text:p>
          </table:table-cell>
          <table:table-cell office:value-type="float" office:value="9.0694663264224431" table:style-name="ce19">
            <text:p>9,1</text:p>
          </table:table-cell>
          <table:table-cell office:value-type="float" office:value="398699" table:style-name="ce18">
            <text:p>398 699</text:p>
          </table:table-cell>
          <table:table-cell office:value-type="float" office:value="2.8998026582770731" table:style-name="ce20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 Februar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calendar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834316" table:style-name="ce5">
            <text:p>1 834 316</text:p>
          </table:table-cell>
          <table:table-cell office:value-type="float" office:value="3.7373510587700309" table:style-name="ce6">
            <text:p>3,7</text:p>
          </table:table-cell>
          <table:table-cell office:value-type="float" office:value="66085" table:style-name="ce5">
            <text:p>66 085</text:p>
          </table:table-cell>
          <table:table-cell office:value-type="float" office:value="5716408" table:style-name="ce5">
            <text:p>5 716 408</text:p>
          </table:table-cell>
          <table:table-cell office:value-type="float" office:value="5.2084980166227126" table:style-name="ce6">
            <text:p>5,2</text:p>
          </table:table-cell>
          <table:table-cell office:value-type="float" office:value="282999" table:style-name="ce5">
            <text:p>282 999</text:p>
          </table:table-cell>
          <table:table-cell office:value-type="float" office:value="3.1163703527636462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157748" table:style-name="ce10">
            <text:p>1 157 748</text:p>
          </table:table-cell>
          <table:table-cell office:value-type="float" office:value="1.0642866869886802" table:style-name="ce11">
            <text:p>1,1</text:p>
          </table:table-cell>
          <table:table-cell office:value-type="float" office:value="12192" table:style-name="ce10">
            <text:p>12 192</text:p>
          </table:table-cell>
          <table:table-cell office:value-type="float" office:value="3558244" table:style-name="ce10">
            <text:p>3 558 244</text:p>
          </table:table-cell>
          <table:table-cell office:value-type="float" office:value="4.1344207678611298" table:style-name="ce11">
            <text:p>4,1</text:p>
          </table:table-cell>
          <table:table-cell office:value-type="float" office:value="141272" table:style-name="ce10">
            <text:p>141 272</text:p>
          </table:table-cell>
          <table:table-cell office:value-type="float" office:value="3.073418395022060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9861" table:style-name="ce14">
            <text:p>39 861</text:p>
          </table:table-cell>
          <table:table-cell office:value-type="float" office:value="26.462563451776646" table:style-name="ce15">
            <text:p>26,5</text:p>
          </table:table-cell>
          <table:table-cell office:value-type="float" office:value="8341" table:style-name="ce14">
            <text:p>8 341</text:p>
          </table:table-cell>
          <table:table-cell office:value-type="float" office:value="112977" table:style-name="ce14">
            <text:p>112 977</text:p>
          </table:table-cell>
          <table:table-cell office:value-type="float" office:value="19.020880301721419" table:style-name="ce15">
            <text:p>19,0</text:p>
          </table:table-cell>
          <table:table-cell office:value-type="float" office:value="18055" table:style-name="ce14">
            <text:p>18 055</text:p>
          </table:table-cell>
          <table:table-cell office:value-type="float" office:value="2.83427410250620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38775" table:style-name="ce14">
            <text:p>38 775</text:p>
          </table:table-cell>
          <table:table-cell office:value-type="float" office:value="4.6671705447281795" table:style-name="ce15">
            <text:p>4,7</text:p>
          </table:table-cell>
          <table:table-cell office:value-type="float" office:value="1729" table:style-name="ce14">
            <text:p>1 729</text:p>
          </table:table-cell>
          <table:table-cell office:value-type="float" office:value="107424" table:style-name="ce14">
            <text:p>107 424</text:p>
          </table:table-cell>
          <table:table-cell office:value-type="float" office:value="8.8036300287647435" table:style-name="ce15">
            <text:p>8,8</text:p>
          </table:table-cell>
          <table:table-cell office:value-type="float" office:value="8692" table:style-name="ce14">
            <text:p>8 692</text:p>
          </table:table-cell>
          <table:table-cell office:value-type="float" office:value="2.770444874274661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15010" table:style-name="ce14">
            <text:p>215 010</text:p>
          </table:table-cell>
          <table:table-cell office:value-type="float" office:value="1.173082623978317" table:style-name="ce15">
            <text:p>1,2</text:p>
          </table:table-cell>
          <table:table-cell office:value-type="float" office:value="2493" table:style-name="ce14">
            <text:p>2 493</text:p>
          </table:table-cell>
          <table:table-cell office:value-type="float" office:value="655866" table:style-name="ce14">
            <text:p>655 866</text:p>
          </table:table-cell>
          <table:table-cell office:value-type="float" office:value="1.9646191325328886" table:style-name="ce15">
            <text:p>2,0</text:p>
          </table:table-cell>
          <table:table-cell office:value-type="float" office:value="12637" table:style-name="ce14">
            <text:p>12 637</text:p>
          </table:table-cell>
          <table:table-cell office:value-type="float" office:value="3.050397655922980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380669" table:style-name="ce14">
            <text:p>380 669</text:p>
          </table:table-cell>
          <table:table-cell office:value-type="float" office:value="-4.4208036637909345" table:style-name="ce15">
            <text:p>-4,4</text:p>
          </table:table-cell>
          <table:table-cell office:value-type="float" office:value="-17607" table:style-name="ce14">
            <text:p>- 17 607</text:p>
          </table:table-cell>
          <table:table-cell office:value-type="float" office:value="1289800" table:style-name="ce14">
            <text:p>1 289 800</text:p>
          </table:table-cell>
          <table:table-cell office:value-type="float" office:value="3.1255896660131697" table:style-name="ce15">
            <text:p>3,1</text:p>
          </table:table-cell>
          <table:table-cell office:value-type="float" office:value="39092" table:style-name="ce14">
            <text:p>39 092</text:p>
          </table:table-cell>
          <table:table-cell office:value-type="float" office:value="3.3882454310700374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71824" table:style-name="ce14">
            <text:p>71 824</text:p>
          </table:table-cell>
          <table:table-cell office:value-type="float" office:value="2.5983858295836058" table:style-name="ce15">
            <text:p>2,6</text:p>
          </table:table-cell>
          <table:table-cell office:value-type="float" office:value="1819" table:style-name="ce14">
            <text:p>1 819</text:p>
          </table:table-cell>
          <table:table-cell office:value-type="float" office:value="207490" table:style-name="ce14">
            <text:p>207 490</text:p>
          </table:table-cell>
          <table:table-cell office:value-type="float" office:value="3.2627628972697522" table:style-name="ce15">
            <text:p>3,3</text:p>
          </table:table-cell>
          <table:table-cell office:value-type="float" office:value="6556" table:style-name="ce14">
            <text:p>6 556</text:p>
          </table:table-cell>
          <table:table-cell office:value-type="float" office:value="2.888867231009133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00484" table:style-name="ce14">
            <text:p>100 484</text:p>
          </table:table-cell>
          <table:table-cell office:value-type="float" office:value="6.5171302578018953" table:style-name="ce15">
            <text:p>6,5</text:p>
          </table:table-cell>
          <table:table-cell office:value-type="float" office:value="6148" table:style-name="ce14">
            <text:p>6 148</text:p>
          </table:table-cell>
          <table:table-cell office:value-type="float" office:value="274500" table:style-name="ce14">
            <text:p>274 500</text:p>
          </table:table-cell>
          <table:table-cell office:value-type="float" office:value="7.6483252744149866" table:style-name="ce15">
            <text:p>7,6</text:p>
          </table:table-cell>
          <table:table-cell office:value-type="float" office:value="19503" table:style-name="ce14">
            <text:p>19 503</text:p>
          </table:table-cell>
          <table:table-cell office:value-type="float" office:value="2.731778193543250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62103" table:style-name="ce14">
            <text:p>62 103</text:p>
          </table:table-cell>
          <table:table-cell office:value-type="float" office:value="9.0482879719051823" table:style-name="ce15">
            <text:p>9,0</text:p>
          </table:table-cell>
          <table:table-cell office:value-type="float" office:value="5153" table:style-name="ce14">
            <text:p>5 153</text:p>
          </table:table-cell>
          <table:table-cell office:value-type="float" office:value="177931" table:style-name="ce14">
            <text:p>177 931</text:p>
          </table:table-cell>
          <table:table-cell office:value-type="float" office:value="13.237362455530729" table:style-name="ce15">
            <text:p>13,2</text:p>
          </table:table-cell>
          <table:table-cell office:value-type="float" office:value="20800" table:style-name="ce14">
            <text:p>20 800</text:p>
          </table:table-cell>
          <table:table-cell office:value-type="float" office:value="2.865095083973399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20521" table:style-name="ce14">
            <text:p>20 521</text:p>
          </table:table-cell>
          <table:table-cell office:value-type="float" office:value="8.3645772825685185" table:style-name="ce15">
            <text:p>8,4</text:p>
          </table:table-cell>
          <table:table-cell office:value-type="float" office:value="1584" table:style-name="ce14">
            <text:p>1 584</text:p>
          </table:table-cell>
          <table:table-cell office:value-type="float" office:value="61455" table:style-name="ce14">
            <text:p>61 455</text:p>
          </table:table-cell>
          <table:table-cell office:value-type="float" office:value="11.797344005821358" table:style-name="ce15">
            <text:p>11,8</text:p>
          </table:table-cell>
          <table:table-cell office:value-type="float" office:value="6485" table:style-name="ce14">
            <text:p>6 485</text:p>
          </table:table-cell>
          <table:table-cell office:value-type="float" office:value="2.994737098581940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28501" table:style-name="ce14">
            <text:p>228 501</text:p>
          </table:table-cell>
          <table:table-cell office:value-type="float" office:value="1.1205076802570204" table:style-name="ce15">
            <text:p>1,1</text:p>
          </table:table-cell>
          <table:table-cell office:value-type="float" office:value="2532" table:style-name="ce14">
            <text:p>2 532</text:p>
          </table:table-cell>
          <table:table-cell office:value-type="float" office:value="670801" table:style-name="ce14">
            <text:p>670 801</text:p>
          </table:table-cell>
          <table:table-cell office:value-type="float" office:value="1.4292000139109575" table:style-name="ce15">
            <text:p>1,4</text:p>
          </table:table-cell>
          <table:table-cell office:value-type="float" office:value="9452" table:style-name="ce14">
            <text:p>9 452</text:p>
          </table:table-cell>
          <table:table-cell office:value-type="float" office:value="2.935658924906236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676568" table:style-name="ce10">
            <text:p>676 568</text:p>
          </table:table-cell>
          <table:table-cell office:value-type="float" office:value="8.6550768860159764" table:style-name="ce11">
            <text:p>8,7</text:p>
          </table:table-cell>
          <table:table-cell office:value-type="float" office:value="53893" table:style-name="ce10">
            <text:p>53 893</text:p>
          </table:table-cell>
          <table:table-cell office:value-type="float" office:value="2158164" table:style-name="ce10">
            <text:p>2 158 164</text:p>
          </table:table-cell>
          <table:table-cell office:value-type="float" office:value="7.028585569497082" table:style-name="ce11">
            <text:p>7,0</text:p>
          </table:table-cell>
          <table:table-cell office:value-type="float" office:value="141727" table:style-name="ce10">
            <text:p>141 727</text:p>
          </table:table-cell>
          <table:table-cell office:value-type="float" office:value="3.189870050017145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379637" table:style-name="ce10">
            <text:p>379 637</text:p>
          </table:table-cell>
          <table:table-cell office:value-type="float" office:value="5.0395243246832706" table:style-name="ce11">
            <text:p>5,0</text:p>
          </table:table-cell>
          <table:table-cell office:value-type="float" office:value="18214" table:style-name="ce10">
            <text:p>18 214</text:p>
          </table:table-cell>
          <table:table-cell office:value-type="float" office:value="1226811" table:style-name="ce10">
            <text:p>1 226 811</text:p>
          </table:table-cell>
          <table:table-cell office:value-type="float" office:value="1.4406460126940175" table:style-name="ce11">
            <text:p>1,4</text:p>
          </table:table-cell>
          <table:table-cell office:value-type="float" office:value="17423" table:style-name="ce10">
            <text:p>17 423</text:p>
          </table:table-cell>
          <table:table-cell office:value-type="float" office:value="3.231536968209105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53869" table:style-name="ce14">
            <text:p>153 869</text:p>
          </table:table-cell>
          <table:table-cell office:value-type="float" office:value="-7.7278748993421686E-2" table:style-name="ce15">
            <text:p>-0,1</text:p>
          </table:table-cell>
          <table:table-cell office:value-type="float" office:value="-119" table:style-name="ce14">
            <text:p>- 119</text:p>
          </table:table-cell>
          <table:table-cell office:value-type="float" office:value="428997" table:style-name="ce14">
            <text:p>428 997</text:p>
          </table:table-cell>
          <table:table-cell office:value-type="float" office:value="4.7808727774778959E-2" table:style-name="ce15">
            <text:p>0,0</text:p>
          </table:table-cell>
          <table:table-cell office:value-type="float" office:value="205" table:style-name="ce14">
            <text:p>205</text:p>
          </table:table-cell>
          <table:table-cell office:value-type="float" office:value="2.78806647212888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44617" table:style-name="ce14">
            <text:p>44 617</text:p>
          </table:table-cell>
          <table:table-cell office:value-type="float" office:value="10.968239361305251" table:style-name="ce15">
            <text:p>11,0</text:p>
          </table:table-cell>
          <table:table-cell office:value-type="float" office:value="4410" table:style-name="ce14">
            <text:p>4 410</text:p>
          </table:table-cell>
          <table:table-cell office:value-type="float" office:value="145377" table:style-name="ce14">
            <text:p>145 377</text:p>
          </table:table-cell>
          <table:table-cell office:value-type="float" office:value="6.1967653805133835" table:style-name="ce15">
            <text:p>6,2</text:p>
          </table:table-cell>
          <table:table-cell office:value-type="float" office:value="8483" table:style-name="ce14">
            <text:p>8 483</text:p>
          </table:table-cell>
          <table:table-cell office:value-type="float" office:value="3.258332025909406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45686" table:style-name="ce14">
            <text:p>45 686</text:p>
          </table:table-cell>
          <table:table-cell office:value-type="float" office:value="6.6159482859209788" table:style-name="ce15">
            <text:p>6,6</text:p>
          </table:table-cell>
          <table:table-cell office:value-type="float" office:value="2835" table:style-name="ce14">
            <text:p>2 835</text:p>
          </table:table-cell>
          <table:table-cell office:value-type="float" office:value="164397" table:style-name="ce14">
            <text:p>164 397</text:p>
          </table:table-cell>
          <table:table-cell office:value-type="float" office:value="-2.5333491432975563" table:style-name="ce15">
            <text:p>-2,5</text:p>
          </table:table-cell>
          <table:table-cell office:value-type="float" office:value="-4273" table:style-name="ce14">
            <text:p>- 4 273</text:p>
          </table:table-cell>
          <table:table-cell office:value-type="float" office:value="3.598410891739263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42614" table:style-name="ce14">
            <text:p>42 614</text:p>
          </table:table-cell>
          <table:table-cell office:value-type="float" office:value="6.9843342036553508" table:style-name="ce15">
            <text:p>7,0</text:p>
          </table:table-cell>
          <table:table-cell office:value-type="float" office:value="2782" table:style-name="ce14">
            <text:p>2 782</text:p>
          </table:table-cell>
          <table:table-cell office:value-type="float" office:value="149179" table:style-name="ce14">
            <text:p>149 179</text:p>
          </table:table-cell>
          <table:table-cell office:value-type="float" office:value="3.5210436834252761" table:style-name="ce15">
            <text:p>3,5</text:p>
          </table:table-cell>
          <table:table-cell office:value-type="float" office:value="5074" table:style-name="ce14">
            <text:p>5 074</text:p>
          </table:table-cell>
          <table:table-cell office:value-type="float" office:value="3.5007039939925848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28331" table:style-name="ce14">
            <text:p>28 331</text:p>
          </table:table-cell>
          <table:table-cell office:value-type="float" office:value="9.4664039256597476" table:style-name="ce15">
            <text:p>9,5</text:p>
          </table:table-cell>
          <table:table-cell office:value-type="float" office:value="2450" table:style-name="ce14">
            <text:p>2 450</text:p>
          </table:table-cell>
          <table:table-cell office:value-type="float" office:value="100964" table:style-name="ce14">
            <text:p>100 964</text:p>
          </table:table-cell>
          <table:table-cell office:value-type="float" office:value="1.2068965517241423" table:style-name="ce15">
            <text:p>1,2</text:p>
          </table:table-cell>
          <table:table-cell office:value-type="float" office:value="1204" table:style-name="ce14">
            <text:p>1 204</text:p>
          </table:table-cell>
          <table:table-cell office:value-type="float" office:value="3.563728777664042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45195" table:style-name="ce14">
            <text:p>45 195</text:p>
          </table:table-cell>
          <table:table-cell office:value-type="float" office:value="11.036041569417492" table:style-name="ce15">
            <text:p>11,0</text:p>
          </table:table-cell>
          <table:table-cell office:value-type="float" office:value="4492" table:style-name="ce14">
            <text:p>4 492</text:p>
          </table:table-cell>
          <table:table-cell office:value-type="float" office:value="173272" table:style-name="ce14">
            <text:p>173 272</text:p>
          </table:table-cell>
          <table:table-cell office:value-type="float" office:value="2.6480728901316297" table:style-name="ce15">
            <text:p>2,6</text:p>
          </table:table-cell>
          <table:table-cell office:value-type="float" office:value="4470" table:style-name="ce14">
            <text:p>4 470</text:p>
          </table:table-cell>
          <table:table-cell office:value-type="float" office:value="3.8338754286978647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9325" table:style-name="ce14">
            <text:p>19 325</text:p>
          </table:table-cell>
          <table:table-cell office:value-type="float" office:value="7.594231946996274" table:style-name="ce15">
            <text:p>7,6</text:p>
          </table:table-cell>
          <table:table-cell office:value-type="float" office:value="1364" table:style-name="ce14">
            <text:p>1 364</text:p>
          </table:table-cell>
          <table:table-cell office:value-type="float" office:value="64625" table:style-name="ce14">
            <text:p>64 625</text:p>
          </table:table-cell>
          <table:table-cell office:value-type="float" office:value="3.6238274673294342" table:style-name="ce15">
            <text:p>3,6</text:p>
          </table:table-cell>
          <table:table-cell office:value-type="float" office:value="2260" table:style-name="ce14">
            <text:p>2 260</text:p>
          </table:table-cell>
          <table:table-cell office:value-type="float" office:value="3.344113842173350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756" table:style-name="ce14">
            <text:p>756</text:p>
          </table:table-cell>
          <table:table-cell office:value-type="float" office:value="8" table:style-name="ce15">
            <text:p>8,0</text:p>
          </table:table-cell>
          <table:table-cell office:value-type="float" office:value="56" table:style-name="ce14">
            <text:p>56</text:p>
          </table:table-cell>
          <table:table-cell office:value-type="float" office:value="1863" table:style-name="ce14">
            <text:p>1 863</text:p>
          </table:table-cell>
          <table:table-cell office:value-type="float" office:value="56.950294860994092" table:style-name="ce15">
            <text:p>57,0</text:p>
          </table:table-cell>
          <table:table-cell office:value-type="float" office:value="676" table:style-name="ce14">
            <text:p>676</text:p>
          </table:table-cell>
          <table:table-cell office:value-type="float" office:value="2.464285714285714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50" table:style-name="ce14">
            <text:p>250</text:p>
          </table:table-cell>
          <table:table-cell office:value-type="float" office:value="-67.574578469520105" table:style-name="ce15">
            <text:p>-67,6</text:p>
          </table:table-cell>
          <table:table-cell office:value-type="float" office:value="-521" table:style-name="ce14">
            <text:p>- 521</text:p>
          </table:table-cell>
          <table:table-cell office:value-type="float" office:value="973" table:style-name="ce14">
            <text:p>973</text:p>
          </table:table-cell>
          <table:table-cell office:value-type="float" office:value="-45.642458100558656" table:style-name="ce15">
            <text:p>-45,6</text:p>
          </table:table-cell>
          <table:table-cell office:value-type="float" office:value="-817" table:style-name="ce14">
            <text:p>- 817</text:p>
          </table:table-cell>
          <table:table-cell office:value-type="float" office:value="3.8919999999999999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0487" table:style-name="ce14">
            <text:p>10 487</text:p>
          </table:table-cell>
          <table:table-cell office:value-type="float" office:value="45.63255103457854" table:style-name="ce15">
            <text:p>45,6</text:p>
          </table:table-cell>
          <table:table-cell office:value-type="float" office:value="3286" table:style-name="ce14">
            <text:p>3 286</text:p>
          </table:table-cell>
          <table:table-cell office:value-type="float" office:value="22954" table:style-name="ce14">
            <text:p>22 954</text:p>
          </table:table-cell>
          <table:table-cell office:value-type="float" office:value="16.933265410086605" table:style-name="ce15">
            <text:p>16,9</text:p>
          </table:table-cell>
          <table:table-cell office:value-type="float" office:value="3324" table:style-name="ce14">
            <text:p>3 324</text:p>
          </table:table-cell>
          <table:table-cell office:value-type="float" office:value="2.188805187374844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97" table:style-name="ce14">
            <text:p>197</text:p>
          </table:table-cell>
          <table:table-cell office:value-type="float" office:value="-48.96373056994819" table:style-name="ce15">
            <text:p>-49,0</text:p>
          </table:table-cell>
          <table:table-cell office:value-type="float" office:value="-189" table:style-name="ce14">
            <text:p>- 189</text:p>
          </table:table-cell>
          <table:table-cell office:value-type="float" office:value="740" table:style-name="ce14">
            <text:p>740</text:p>
          </table:table-cell>
          <table:table-cell office:value-type="float" office:value="-16.384180790960457" table:style-name="ce15">
            <text:p>-16,4</text:p>
          </table:table-cell>
          <table:table-cell office:value-type="float" office:value="-145" table:style-name="ce14">
            <text:p>- 145</text:p>
          </table:table-cell>
          <table:table-cell office:value-type="float" office:value="3.7563451776649748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856" table:style-name="ce14">
            <text:p>1 856</text:p>
          </table:table-cell>
          <table:table-cell office:value-type="float" office:value="49.91922455573507" table:style-name="ce15">
            <text:p>49,9</text:p>
          </table:table-cell>
          <table:table-cell office:value-type="float" office:value="618" table:style-name="ce14">
            <text:p>618</text:p>
          </table:table-cell>
          <table:table-cell office:value-type="float" office:value="5955" table:style-name="ce14">
            <text:p>5 955</text:p>
          </table:table-cell>
          <table:table-cell office:value-type="float" office:value="47.182402372713796" table:style-name="ce15">
            <text:p>47,2</text:p>
          </table:table-cell>
          <table:table-cell office:value-type="float" office:value="1909" table:style-name="ce14">
            <text:p>1 909</text:p>
          </table:table-cell>
          <table:table-cell office:value-type="float" office:value="3.208512931034482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573" table:style-name="ce14">
            <text:p>573</text:p>
          </table:table-cell>
          <table:table-cell office:value-type="float" office:value="-90.688982775430617" table:style-name="ce15">
            <text:p>-90,7</text:p>
          </table:table-cell>
          <table:table-cell office:value-type="float" office:value="-5581" table:style-name="ce14">
            <text:p>- 5 581</text:p>
          </table:table-cell>
          <table:table-cell office:value-type="float" office:value="1366" table:style-name="ce14">
            <text:p>1 366</text:p>
          </table:table-cell>
          <table:table-cell office:value-type="float" office:value="-85.664812677090993" table:style-name="ce15">
            <text:p>-85,7</text:p>
          </table:table-cell>
          <table:table-cell office:value-type="float" office:value="-8163" table:style-name="ce14">
            <text:p>- 8 163</text:p>
          </table:table-cell>
          <table:table-cell office:value-type="float" office:value="2.383944153577661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4273" table:style-name="ce14">
            <text:p>4 273</text:p>
          </table:table-cell>
          <table:table-cell office:value-type="float" office:value="71.262525050100209" table:style-name="ce15">
            <text:p>71,3</text:p>
          </table:table-cell>
          <table:table-cell office:value-type="float" office:value="1778" table:style-name="ce14">
            <text:p>1 778</text:p>
          </table:table-cell>
          <table:table-cell office:value-type="float" office:value="9244" table:style-name="ce14">
            <text:p>9 244</text:p>
          </table:table-cell>
          <table:table-cell office:value-type="float" office:value="26.612792768113962" table:style-name="ce15">
            <text:p>26,6</text:p>
          </table:table-cell>
          <table:table-cell office:value-type="float" office:value="1943" table:style-name="ce14">
            <text:p>1 943</text:p>
          </table:table-cell>
          <table:table-cell office:value-type="float" office:value="2.163351275450503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649" table:style-name="ce14">
            <text:p>649</text:p>
          </table:table-cell>
          <table:table-cell office:value-type="float" office:value="40.476190476190482" table:style-name="ce15">
            <text:p>40,5</text:p>
          </table:table-cell>
          <table:table-cell office:value-type="float" office:value="187" table:style-name="ce14">
            <text:p>187</text:p>
          </table:table-cell>
          <table:table-cell office:value-type="float" office:value="1625" table:style-name="ce14">
            <text:p>1 625</text:p>
          </table:table-cell>
          <table:table-cell office:value-type="float" office:value="110.49222797927462" table:style-name="ce15">
            <text:p>110,5</text:p>
          </table:table-cell>
          <table:table-cell office:value-type="float" office:value="853" table:style-name="ce14">
            <text:p>853</text:p>
          </table:table-cell>
          <table:table-cell office:value-type="float" office:value="2.503852080123266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790" table:style-name="ce14">
            <text:p>790</text:p>
          </table:table-cell>
          <table:table-cell office:value-type="float" office:value="-5.0480769230769198" table:style-name="ce15">
            <text:p>-5,0</text:p>
          </table:table-cell>
          <table:table-cell office:value-type="float" office:value="-42" table:style-name="ce14">
            <text:p>- 42</text:p>
          </table:table-cell>
          <table:table-cell office:value-type="float" office:value="2209" table:style-name="ce14">
            <text:p>2 209</text:p>
          </table:table-cell>
          <table:table-cell office:value-type="float" office:value="-34.059701492537314" table:style-name="ce15">
            <text:p>-34,1</text:p>
          </table:table-cell>
          <table:table-cell office:value-type="float" office:value="-1141" table:style-name="ce14">
            <text:p>- 1 141</text:p>
          </table:table-cell>
          <table:table-cell office:value-type="float" office:value="2.796202531645569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0813" table:style-name="ce14">
            <text:p>10 813</text:p>
          </table:table-cell>
          <table:table-cell office:value-type="float" office:value="34.859067099027186" table:style-name="ce15">
            <text:p>34,9</text:p>
          </table:table-cell>
          <table:table-cell office:value-type="float" office:value="2795" table:style-name="ce14">
            <text:p>2 795</text:p>
          </table:table-cell>
          <table:table-cell office:value-type="float" office:value="23397" table:style-name="ce14">
            <text:p>23 397</text:p>
          </table:table-cell>
          <table:table-cell office:value-type="float" office:value="32.306039357611411" table:style-name="ce15">
            <text:p>32,3</text:p>
          </table:table-cell>
          <table:table-cell office:value-type="float" office:value="5713" table:style-name="ce14">
            <text:p>5 713</text:p>
          </table:table-cell>
          <table:table-cell office:value-type="float" office:value="2.163784333672431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819" table:style-name="ce14">
            <text:p>819</text:p>
          </table:table-cell>
          <table:table-cell office:value-type="float" office:value="36.727879799666113" table:style-name="ce15">
            <text:p>36,7</text:p>
          </table:table-cell>
          <table:table-cell office:value-type="float" office:value="220" table:style-name="ce14">
            <text:p>220</text:p>
          </table:table-cell>
          <table:table-cell office:value-type="float" office:value="2559" table:style-name="ce14">
            <text:p>2 559</text:p>
          </table:table-cell>
          <table:table-cell office:value-type="float" office:value="46.984491671453185" table:style-name="ce15">
            <text:p>47,0</text:p>
          </table:table-cell>
          <table:table-cell office:value-type="float" office:value="818" table:style-name="ce14">
            <text:p>818</text:p>
          </table:table-cell>
          <table:table-cell office:value-type="float" office:value="3.124542124542124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412" table:style-name="ce14">
            <text:p>412</text:p>
          </table:table-cell>
          <table:table-cell office:value-type="float" office:value="66.129032258064512" table:style-name="ce15">
            <text:p>66,1</text:p>
          </table:table-cell>
          <table:table-cell office:value-type="float" office:value="164" table:style-name="ce14">
            <text:p>164</text:p>
          </table:table-cell>
          <table:table-cell office:value-type="float" office:value="1045" table:style-name="ce14">
            <text:p>1 045</text:p>
          </table:table-cell>
          <table:table-cell office:value-type="float" office:value="47.598870056497162" table:style-name="ce15">
            <text:p>47,6</text:p>
          </table:table-cell>
          <table:table-cell office:value-type="float" office:value="337" table:style-name="ce14">
            <text:p>337</text:p>
          </table:table-cell>
          <table:table-cell office:value-type="float" office:value="2.536407766990291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375" table:style-name="ce14">
            <text:p>1 375</text:p>
          </table:table-cell>
          <table:table-cell office:value-type="float" office:value="207.60626398210292" table:style-name="ce15">
            <text:p>207,6</text:p>
          </table:table-cell>
          <table:table-cell office:value-type="float" office:value="928" table:style-name="ce14">
            <text:p>928</text:p>
          </table:table-cell>
          <table:table-cell office:value-type="float" office:value="3631" table:style-name="ce14">
            <text:p>3 631</text:p>
          </table:table-cell>
          <table:table-cell office:value-type="float" office:value="167.57553426676492" table:style-name="ce15">
            <text:p>167,6</text:p>
          </table:table-cell>
          <table:table-cell office:value-type="float" office:value="2274" table:style-name="ce14">
            <text:p>2 274</text:p>
          </table:table-cell>
          <table:table-cell office:value-type="float" office:value="2.640727272727272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218" table:style-name="ce14">
            <text:p>218</text:p>
          </table:table-cell>
          <table:table-cell office:value-type="float" office:value="275.86206896551727" table:style-name="ce15">
            <text:p>275,9</text:p>
          </table:table-cell>
          <table:table-cell office:value-type="float" office:value="160" table:style-name="ce14">
            <text:p>160</text:p>
          </table:table-cell>
          <table:table-cell office:value-type="float" office:value="607" table:style-name="ce14">
            <text:p>607</text:p>
          </table:table-cell>
          <table:table-cell office:value-type="float" office:value="229.89130434782606" table:style-name="ce15">
            <text:p>229,9</text:p>
          </table:table-cell>
          <table:table-cell office:value-type="float" office:value="423" table:style-name="ce14">
            <text:p>423</text:p>
          </table:table-cell>
          <table:table-cell office:value-type="float" office:value="2.784403669724770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9204" table:style-name="ce14">
            <text:p>9 204</text:p>
          </table:table-cell>
          <table:table-cell office:value-type="float" office:value="1338.125" table:style-name="ce15">
            <text:p>1 338,1</text:p>
          </table:table-cell>
          <table:table-cell office:value-type="float" office:value="8564" table:style-name="ce14">
            <text:p>8 564</text:p>
          </table:table-cell>
          <table:table-cell office:value-type="float" office:value="17481" table:style-name="ce14">
            <text:p>17 481</text:p>
          </table:table-cell>
          <table:table-cell office:value-type="float" office:value="1220.3172205438066" table:style-name="ce15">
            <text:p>1 220,3</text:p>
          </table:table-cell>
          <table:table-cell office:value-type="float" office:value="16157" table:style-name="ce14">
            <text:p>16 157</text:p>
          </table:table-cell>
          <table:table-cell office:value-type="float" office:value="1.899282920469361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5189" table:style-name="ce14">
            <text:p>15 189</text:p>
          </table:table-cell>
          <table:table-cell office:value-type="float" office:value="31.540659911665358" table:style-name="ce15">
            <text:p>31,5</text:p>
          </table:table-cell>
          <table:table-cell office:value-type="float" office:value="3642" table:style-name="ce14">
            <text:p>3 642</text:p>
          </table:table-cell>
          <table:table-cell office:value-type="float" office:value="45468" table:style-name="ce14">
            <text:p>45 468</text:p>
          </table:table-cell>
          <table:table-cell office:value-type="float" office:value="50.790966073027562" table:style-name="ce15">
            <text:p>50,8</text:p>
          </table:table-cell>
          <table:table-cell office:value-type="float" office:value="15315" table:style-name="ce14">
            <text:p>15 315</text:p>
          </table:table-cell>
          <table:table-cell office:value-type="float" office:value="2.993482125222200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295" table:style-name="ce14">
            <text:p>295</text:p>
          </table:table-cell>
          <table:table-cell office:value-type="float" office:value="-51.559934318555008" table:style-name="ce15">
            <text:p>-51,6</text:p>
          </table:table-cell>
          <table:table-cell office:value-type="float" office:value="-314" table:style-name="ce14">
            <text:p>- 314</text:p>
          </table:table-cell>
          <table:table-cell office:value-type="float" office:value="1201" table:style-name="ce14">
            <text:p>1 201</text:p>
          </table:table-cell>
          <table:table-cell office:value-type="float" office:value="-9.9700149925037493" table:style-name="ce15">
            <text:p>-10,0</text:p>
          </table:table-cell>
          <table:table-cell office:value-type="float" office:value="-133" table:style-name="ce14">
            <text:p>- 133</text:p>
          </table:table-cell>
          <table:table-cell office:value-type="float" office:value="4.0711864406779661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939" table:style-name="ce14">
            <text:p>2 939</text:p>
          </table:table-cell>
          <table:table-cell office:value-type="float" office:value="20.946502057613174" table:style-name="ce15">
            <text:p>20,9</text:p>
          </table:table-cell>
          <table:table-cell office:value-type="float" office:value="509" table:style-name="ce14">
            <text:p>509</text:p>
          </table:table-cell>
          <table:table-cell office:value-type="float" office:value="13734" table:style-name="ce14">
            <text:p>13 734</text:p>
          </table:table-cell>
          <table:table-cell office:value-type="float" office:value="43.7513083525225" table:style-name="ce15">
            <text:p>43,8</text:p>
          </table:table-cell>
          <table:table-cell office:value-type="float" office:value="4180" table:style-name="ce14">
            <text:p>4 180</text:p>
          </table:table-cell>
          <table:table-cell office:value-type="float" office:value="4.6730180333446754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627" table:style-name="ce14">
            <text:p>627</text:p>
          </table:table-cell>
          <table:table-cell office:value-type="float" office:value="26.666666666666671" table:style-name="ce15">
            <text:p>26,7</text:p>
          </table:table-cell>
          <table:table-cell office:value-type="float" office:value="132" table:style-name="ce14">
            <text:p>132</text:p>
          </table:table-cell>
          <table:table-cell office:value-type="float" office:value="1821" table:style-name="ce14">
            <text:p>1 821</text:p>
          </table:table-cell>
          <table:table-cell office:value-type="float" office:value="43.160377358490564" table:style-name="ce15">
            <text:p>43,2</text:p>
          </table:table-cell>
          <table:table-cell office:value-type="float" office:value="549" table:style-name="ce14">
            <text:p>549</text:p>
          </table:table-cell>
          <table:table-cell office:value-type="float" office:value="2.904306220095693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3790" table:style-name="ce14">
            <text:p>3 790</text:p>
          </table:table-cell>
          <table:table-cell office:value-type="float" office:value="66.228070175438603" table:style-name="ce15">
            <text:p>66,2</text:p>
          </table:table-cell>
          <table:table-cell office:value-type="float" office:value="1510" table:style-name="ce14">
            <text:p>1 510</text:p>
          </table:table-cell>
          <table:table-cell office:value-type="float" office:value="19406" table:style-name="ce14">
            <text:p>19 406</text:p>
          </table:table-cell>
          <table:table-cell office:value-type="float" office:value="112.5985977212971" table:style-name="ce15">
            <text:p>112,6</text:p>
          </table:table-cell>
          <table:table-cell office:value-type="float" office:value="10278" table:style-name="ce14">
            <text:p>10 278</text:p>
          </table:table-cell>
          <table:table-cell office:value-type="float" office:value="5.1203166226912931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505" table:style-name="ce14">
            <text:p>505</text:p>
          </table:table-cell>
          <table:table-cell office:value-type="float" office:value="115.81196581196582" table:style-name="ce15">
            <text:p>115,8</text:p>
          </table:table-cell>
          <table:table-cell office:value-type="float" office:value="271" table:style-name="ce14">
            <text:p>271</text:p>
          </table:table-cell>
          <table:table-cell office:value-type="float" office:value="1023" table:style-name="ce14">
            <text:p>1 023</text:p>
          </table:table-cell>
          <table:table-cell office:value-type="float" office:value="59.345794392523374" table:style-name="ce15">
            <text:p>59,3</text:p>
          </table:table-cell>
          <table:table-cell office:value-type="float" office:value="381" table:style-name="ce14">
            <text:p>381</text:p>
          </table:table-cell>
          <table:table-cell office:value-type="float" office:value="2.0257425742574258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074" table:style-name="ce14">
            <text:p>1 074</text:p>
          </table:table-cell>
          <table:table-cell office:value-type="float" office:value="112.67326732673268" table:style-name="ce15">
            <text:p>112,7</text:p>
          </table:table-cell>
          <table:table-cell office:value-type="float" office:value="569" table:style-name="ce14">
            <text:p>569</text:p>
          </table:table-cell>
          <table:table-cell office:value-type="float" office:value="2377" table:style-name="ce14">
            <text:p>2 377</text:p>
          </table:table-cell>
          <table:table-cell office:value-type="float" office:value="84.406516679596592" table:style-name="ce15">
            <text:p>84,4</text:p>
          </table:table-cell>
          <table:table-cell office:value-type="float" office:value="1088" table:style-name="ce14">
            <text:p>1 088</text:p>
          </table:table-cell>
          <table:table-cell office:value-type="float" office:value="2.213221601489757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528" table:style-name="ce14">
            <text:p>1 528</text:p>
          </table:table-cell>
          <table:table-cell office:value-type="float" office:value="30.375426621160415" table:style-name="ce15">
            <text:p>30,4</text:p>
          </table:table-cell>
          <table:table-cell office:value-type="float" office:value="356" table:style-name="ce14">
            <text:p>356</text:p>
          </table:table-cell>
          <table:table-cell office:value-type="float" office:value="4342" table:style-name="ce14">
            <text:p>4 342</text:p>
          </table:table-cell>
          <table:table-cell office:value-type="float" office:value="20.947075208913645" table:style-name="ce15">
            <text:p>20,9</text:p>
          </table:table-cell>
          <table:table-cell office:value-type="float" office:value="752" table:style-name="ce14">
            <text:p>752</text:p>
          </table:table-cell>
          <table:table-cell office:value-type="float" office:value="2.841623036649214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99" table:style-name="ce14">
            <text:p>299</text:p>
          </table:table-cell>
          <table:table-cell office:value-type="float" office:value="109.09090909090909" table:style-name="ce15">
            <text:p>109,1</text:p>
          </table:table-cell>
          <table:table-cell office:value-type="float" office:value="156" table:style-name="ce14">
            <text:p>156</text:p>
          </table:table-cell>
          <table:table-cell office:value-type="float" office:value="652" table:style-name="ce14">
            <text:p>652</text:p>
          </table:table-cell>
          <table:table-cell office:value-type="float" office:value="52.693208430913359" table:style-name="ce15">
            <text:p>52,7</text:p>
          </table:table-cell>
          <table:table-cell office:value-type="float" office:value="225" table:style-name="ce14">
            <text:p>225</text:p>
          </table:table-cell>
          <table:table-cell office:value-type="float" office:value="2.180602006688963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15" table:style-name="ce14">
            <text:p>115</text:p>
          </table:table-cell>
          <table:table-cell office:value-type="float" office:value="-8.7301587301587347" table:style-name="ce15">
            <text:p>-8,7</text:p>
          </table:table-cell>
          <table:table-cell office:value-type="float" office:value="-11" table:style-name="ce14">
            <text:p>- 11</text:p>
          </table:table-cell>
          <table:table-cell office:value-type="float" office:value="372" table:style-name="ce14">
            <text:p>372</text:p>
          </table:table-cell>
          <table:table-cell office:value-type="float" office:value="3.910614525139664" table:style-name="ce15">
            <text:p>3,9</text:p>
          </table:table-cell>
          <table:table-cell office:value-type="float" office:value="14" table:style-name="ce14">
            <text:p>14</text:p>
          </table:table-cell>
          <table:table-cell office:value-type="float" office:value="3.234782608695652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38883" table:style-name="ce14">
            <text:p>38 883</text:p>
          </table:table-cell>
          <table:table-cell office:value-type="float" office:value="51.14281271865039" table:style-name="ce15">
            <text:p>51,1</text:p>
          </table:table-cell>
          <table:table-cell office:value-type="float" office:value="13157" table:style-name="ce14">
            <text:p>13 157</text:p>
          </table:table-cell>
          <table:table-cell office:value-type="float" office:value="102863" table:style-name="ce14">
            <text:p>102 863</text:p>
          </table:table-cell>
          <table:table-cell office:value-type="float" office:value="28.859018364943751" table:style-name="ce15">
            <text:p>28,9</text:p>
          </table:table-cell>
          <table:table-cell office:value-type="float" office:value="23037" table:style-name="ce14">
            <text:p>23 037</text:p>
          </table:table-cell>
          <table:table-cell office:value-type="float" office:value="2.645449168016871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737" table:style-name="ce14">
            <text:p>737</text:p>
          </table:table-cell>
          <table:table-cell office:value-type="float" office:value="41.187739463601531" table:style-name="ce15">
            <text:p>41,2</text:p>
          </table:table-cell>
          <table:table-cell office:value-type="float" office:value="215" table:style-name="ce14">
            <text:p>215</text:p>
          </table:table-cell>
          <table:table-cell office:value-type="float" office:value="1841" table:style-name="ce14">
            <text:p>1 841</text:p>
          </table:table-cell>
          <table:table-cell office:value-type="float" office:value="39.469696969696969" table:style-name="ce15">
            <text:p>39,5</text:p>
          </table:table-cell>
          <table:table-cell office:value-type="float" office:value="521" table:style-name="ce14">
            <text:p>521</text:p>
          </table:table-cell>
          <table:table-cell office:value-type="float" office:value="2.497964721845318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4478" table:style-name="ce14">
            <text:p>24 478</text:p>
          </table:table-cell>
          <table:table-cell office:value-type="float" office:value="23.776294498381873" table:style-name="ce15">
            <text:p>23,8</text:p>
          </table:table-cell>
          <table:table-cell office:value-type="float" office:value="4702" table:style-name="ce14">
            <text:p>4 702</text:p>
          </table:table-cell>
          <table:table-cell office:value-type="float" office:value="125604" table:style-name="ce14">
            <text:p>125 604</text:p>
          </table:table-cell>
          <table:table-cell office:value-type="float" office:value="22.401964605909413" table:style-name="ce15">
            <text:p>22,4</text:p>
          </table:table-cell>
          <table:table-cell office:value-type="float" office:value="22988" table:style-name="ce14">
            <text:p>22 988</text:p>
          </table:table-cell>
          <table:table-cell office:value-type="float" office:value="5.1313015769262194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798" table:style-name="ce14">
            <text:p>798</text:p>
          </table:table-cell>
          <table:table-cell office:value-type="float" office:value="67.295597484276726" table:style-name="ce15">
            <text:p>67,3</text:p>
          </table:table-cell>
          <table:table-cell office:value-type="float" office:value="321" table:style-name="ce14">
            <text:p>321</text:p>
          </table:table-cell>
          <table:table-cell office:value-type="float" office:value="6715" table:style-name="ce14">
            <text:p>6 715</text:p>
          </table:table-cell>
          <table:table-cell office:value-type="float" office:value="343.23432343234322" table:style-name="ce15">
            <text:p>343,2</text:p>
          </table:table-cell>
          <table:table-cell office:value-type="float" office:value="5200" table:style-name="ce14">
            <text:p>5 200</text:p>
          </table:table-cell>
          <table:table-cell office:value-type="float" office:value="8.4147869674185465" table:style-name="ce16">
            <text:p>8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9756" table:style-name="ce14">
            <text:p>9 756</text:p>
          </table:table-cell>
          <table:table-cell office:value-type="float" office:value="42.112163146394749" table:style-name="ce15">
            <text:p>42,1</text:p>
          </table:table-cell>
          <table:table-cell office:value-type="float" office:value="2891" table:style-name="ce14">
            <text:p>2 891</text:p>
          </table:table-cell>
          <table:table-cell office:value-type="float" office:value="33192" table:style-name="ce14">
            <text:p>33 192</text:p>
          </table:table-cell>
          <table:table-cell office:value-type="float" office:value="46.117274167987318" table:style-name="ce15">
            <text:p>46,1</text:p>
          </table:table-cell>
          <table:table-cell office:value-type="float" office:value="10476" table:style-name="ce14">
            <text:p>10 476</text:p>
          </table:table-cell>
          <table:table-cell office:value-type="float" office:value="3.402214022140221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038" table:style-name="ce14">
            <text:p>1 038</text:p>
          </table:table-cell>
          <table:table-cell office:value-type="float" office:value="-47.549267306720566" table:style-name="ce15">
            <text:p>-47,5</text:p>
          </table:table-cell>
          <table:table-cell office:value-type="float" office:value="-941" table:style-name="ce14">
            <text:p>- 941</text:p>
          </table:table-cell>
          <table:table-cell office:value-type="float" office:value="3207" table:style-name="ce14">
            <text:p>3 207</text:p>
          </table:table-cell>
          <table:table-cell office:value-type="float" office:value="-31.780472239948949" table:style-name="ce15">
            <text:p>-31,8</text:p>
          </table:table-cell>
          <table:table-cell office:value-type="float" office:value="-1494" table:style-name="ce14">
            <text:p>- 1 494</text:p>
          </table:table-cell>
          <table:table-cell office:value-type="float" office:value="3.089595375722543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843" table:style-name="ce14">
            <text:p>843</text:p>
          </table:table-cell>
          <table:table-cell office:value-type="float" office:value="967.08860759493678" table:style-name="ce15">
            <text:p>967,1</text:p>
          </table:table-cell>
          <table:table-cell office:value-type="float" office:value="764" table:style-name="ce14">
            <text:p>764</text:p>
          </table:table-cell>
          <table:table-cell office:value-type="float" office:value="1896" table:style-name="ce14">
            <text:p>1 896</text:p>
          </table:table-cell>
          <table:table-cell office:value-type="float" office:value="773.73271889400917" table:style-name="ce15">
            <text:p>773,7</text:p>
          </table:table-cell>
          <table:table-cell office:value-type="float" office:value="1679" table:style-name="ce14">
            <text:p>1 679</text:p>
          </table:table-cell>
          <table:table-cell office:value-type="float" office:value="2.249110320284697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2589" table:style-name="ce14">
            <text:p>2 589</text:p>
          </table:table-cell>
          <table:table-cell office:value-type="float" office:value="148.94230769230768" table:style-name="ce15">
            <text:p>148,9</text:p>
          </table:table-cell>
          <table:table-cell office:value-type="float" office:value="1549" table:style-name="ce14">
            <text:p>1 549</text:p>
          </table:table-cell>
          <table:table-cell office:value-type="float" office:value="5243" table:style-name="ce14">
            <text:p>5 243</text:p>
          </table:table-cell>
          <table:table-cell office:value-type="float" office:value="111.3260781942765" table:style-name="ce15">
            <text:p>111,3</text:p>
          </table:table-cell>
          <table:table-cell office:value-type="float" office:value="2762" table:style-name="ce14">
            <text:p>2 762</text:p>
          </table:table-cell>
          <table:table-cell office:value-type="float" office:value="2.025106218617226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1548" table:style-name="ce14">
            <text:p>21 548</text:p>
          </table:table-cell>
          <table:table-cell office:value-type="float" office:value="6.5888405223585238" table:style-name="ce15">
            <text:p>6,6</text:p>
          </table:table-cell>
          <table:table-cell office:value-type="float" office:value="1332" table:style-name="ce14">
            <text:p>1 332</text:p>
          </table:table-cell>
          <table:table-cell office:value-type="float" office:value="55819" table:style-name="ce14">
            <text:p>55 819</text:p>
          </table:table-cell>
          <table:table-cell office:value-type="float" office:value="7.1711082098149177" table:style-name="ce15">
            <text:p>7,2</text:p>
          </table:table-cell>
          <table:table-cell office:value-type="float" office:value="3735" table:style-name="ce14">
            <text:p>3 735</text:p>
          </table:table-cell>
          <table:table-cell office:value-type="float" office:value="2.590449229626879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2777" table:style-name="ce14">
            <text:p>12 777</text:p>
          </table:table-cell>
          <table:table-cell office:value-type="float" office:value="11.027111574556827" table:style-name="ce15">
            <text:p>11,0</text:p>
          </table:table-cell>
          <table:table-cell office:value-type="float" office:value="1269" table:style-name="ce14">
            <text:p>1 269</text:p>
          </table:table-cell>
          <table:table-cell office:value-type="float" office:value="54084" table:style-name="ce14">
            <text:p>54 084</text:p>
          </table:table-cell>
          <table:table-cell office:value-type="float" office:value="12.724316888638782" table:style-name="ce15">
            <text:p>12,7</text:p>
          </table:table-cell>
          <table:table-cell office:value-type="float" office:value="6105" table:style-name="ce14">
            <text:p>6 105</text:p>
          </table:table-cell>
          <table:table-cell office:value-type="float" office:value="4.2329185254754638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6049" table:style-name="ce14">
            <text:p>6 049</text:p>
          </table:table-cell>
          <table:table-cell office:value-type="float" office:value="27.320564091770152" table:style-name="ce15">
            <text:p>27,3</text:p>
          </table:table-cell>
          <table:table-cell office:value-type="float" office:value="1298" table:style-name="ce14">
            <text:p>1 298</text:p>
          </table:table-cell>
          <table:table-cell office:value-type="float" office:value="21533" table:style-name="ce14">
            <text:p>21 533</text:p>
          </table:table-cell>
          <table:table-cell office:value-type="float" office:value="41.6178888523512" table:style-name="ce15">
            <text:p>41,6</text:p>
          </table:table-cell>
          <table:table-cell office:value-type="float" office:value="6328" table:style-name="ce14">
            <text:p>6 328</text:p>
          </table:table-cell>
          <table:table-cell office:value-type="float" office:value="3.559761944122995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5001" table:style-name="ce14">
            <text:p>5 001</text:p>
          </table:table-cell>
          <table:table-cell office:value-type="float" office:value="66.256648936170222" table:style-name="ce15">
            <text:p>66,3</text:p>
          </table:table-cell>
          <table:table-cell office:value-type="float" office:value="1993" table:style-name="ce14">
            <text:p>1 993</text:p>
          </table:table-cell>
          <table:table-cell office:value-type="float" office:value="11356" table:style-name="ce14">
            <text:p>11 356</text:p>
          </table:table-cell>
          <table:table-cell office:value-type="float" office:value="71.852300242130752" table:style-name="ce15">
            <text:p>71,9</text:p>
          </table:table-cell>
          <table:table-cell office:value-type="float" office:value="4748" table:style-name="ce14">
            <text:p>4 748</text:p>
          </table:table-cell>
          <table:table-cell office:value-type="float" office:value="2.270745850829833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39" table:style-name="ce14">
            <text:p>139</text:p>
          </table:table-cell>
          <table:table-cell office:value-type="float" office:value="2.9629629629629619" table:style-name="ce15">
            <text:p>3,0</text:p>
          </table:table-cell>
          <table:table-cell office:value-type="float" office:value="4" table:style-name="ce14">
            <text:p>4</text:p>
          </table:table-cell>
          <table:table-cell office:value-type="float" office:value="366" table:style-name="ce14">
            <text:p>366</text:p>
          </table:table-cell>
          <table:table-cell office:value-type="float" office:value="-26.653306613226448" table:style-name="ce15">
            <text:p>-26,7</text:p>
          </table:table-cell>
          <table:table-cell office:value-type="float" office:value="-133" table:style-name="ce14">
            <text:p>- 133</text:p>
          </table:table-cell>
          <table:table-cell office:value-type="float" office:value="2.633093525179856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354" table:style-name="ce14">
            <text:p>354</text:p>
          </table:table-cell>
          <table:table-cell office:value-type="float" office:value="-24.840764331210195" table:style-name="ce15">
            <text:p>-24,8</text:p>
          </table:table-cell>
          <table:table-cell office:value-type="float" office:value="-117" table:style-name="ce14">
            <text:p>- 117</text:p>
          </table:table-cell>
          <table:table-cell office:value-type="float" office:value="947" table:style-name="ce14">
            <text:p>947</text:p>
          </table:table-cell>
          <table:table-cell office:value-type="float" office:value="-51.659009698825933" table:style-name="ce15">
            <text:p>-51,7</text:p>
          </table:table-cell>
          <table:table-cell office:value-type="float" office:value="-1012" table:style-name="ce14">
            <text:p>- 1 012</text:p>
          </table:table-cell>
          <table:table-cell office:value-type="float" office:value="2.675141242937852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383" table:style-name="ce14">
            <text:p>383</text:p>
          </table:table-cell>
          <table:table-cell office:value-type="float" office:value="-90.465521533482701" table:style-name="ce15">
            <text:p>-90,5</text:p>
          </table:table-cell>
          <table:table-cell office:value-type="float" office:value="-3634" table:style-name="ce14">
            <text:p>- 3 634</text:p>
          </table:table-cell>
          <table:table-cell office:value-type="float" office:value="876" table:style-name="ce14">
            <text:p>876</text:p>
          </table:table-cell>
          <table:table-cell office:value-type="float" office:value="-83.163559484912554" table:style-name="ce15">
            <text:p>-83,2</text:p>
          </table:table-cell>
          <table:table-cell office:value-type="float" office:value="-4327" table:style-name="ce14">
            <text:p>- 4 327</text:p>
          </table:table-cell>
          <table:table-cell office:value-type="float" office:value="2.287206266318537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646" table:style-name="ce14">
            <text:p>646</text:p>
          </table:table-cell>
          <table:table-cell office:value-type="float" office:value="-72.661870503597129" table:style-name="ce15">
            <text:p>-72,7</text:p>
          </table:table-cell>
          <table:table-cell office:value-type="float" office:value="-1717" table:style-name="ce14">
            <text:p>- 1 717</text:p>
          </table:table-cell>
          <table:table-cell office:value-type="float" office:value="2307" table:style-name="ce14">
            <text:p>2 307</text:p>
          </table:table-cell>
          <table:table-cell office:value-type="float" office:value="-37.309782608695649" table:style-name="ce15">
            <text:p>-37,3</text:p>
          </table:table-cell>
          <table:table-cell office:value-type="float" office:value="-1373" table:style-name="ce14">
            <text:p>- 1 373</text:p>
          </table:table-cell>
          <table:table-cell office:value-type="float" office:value="3.5712074303405572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12" table:style-name="ce14">
            <text:p>112</text:p>
          </table:table-cell>
          <table:table-cell office:value-type="float" office:value="-95.966870723802671" table:style-name="ce15">
            <text:p>-96,0</text:p>
          </table:table-cell>
          <table:table-cell office:value-type="float" office:value="-2665" table:style-name="ce14">
            <text:p>- 2 665</text:p>
          </table:table-cell>
          <table:table-cell office:value-type="float" office:value="240" table:style-name="ce14">
            <text:p>240</text:p>
          </table:table-cell>
          <table:table-cell office:value-type="float" office:value="-93.346271139451062" table:style-name="ce15">
            <text:p>-93,3</text:p>
          </table:table-cell>
          <table:table-cell office:value-type="float" office:value="-3367" table:style-name="ce14">
            <text:p>- 3 367</text:p>
          </table:table-cell>
          <table:table-cell office:value-type="float" office:value="2.142857142857142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50102" table:style-name="ce14">
            <text:p>50 102</text:p>
          </table:table-cell>
          <table:table-cell office:value-type="float" office:value="-13.572537519406595" table:style-name="ce15">
            <text:p>-13,6</text:p>
          </table:table-cell>
          <table:table-cell office:value-type="float" office:value="-7868" table:style-name="ce14">
            <text:p>- 7 868</text:p>
          </table:table-cell>
          <table:table-cell office:value-type="float" office:value="145203" table:style-name="ce14">
            <text:p>145 203</text:p>
          </table:table-cell>
          <table:table-cell office:value-type="float" office:value="-15.874091841345987" table:style-name="ce15">
            <text:p>-15,9</text:p>
          </table:table-cell>
          <table:table-cell office:value-type="float" office:value="-27399" table:style-name="ce14">
            <text:p>- 27 399</text:p>
          </table:table-cell>
          <table:table-cell office:value-type="float" office:value="2.898147778531795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045" table:style-name="ce14">
            <text:p>1 045</text:p>
          </table:table-cell>
          <table:table-cell office:value-type="float" office:value="8.6278586278586289" table:style-name="ce15">
            <text:p>8,6</text:p>
          </table:table-cell>
          <table:table-cell office:value-type="float" office:value="83" table:style-name="ce14">
            <text:p>83</text:p>
          </table:table-cell>
          <table:table-cell office:value-type="float" office:value="2620" table:style-name="ce14">
            <text:p>2 620</text:p>
          </table:table-cell>
          <table:table-cell office:value-type="float" office:value="62.732919254658384" table:style-name="ce15">
            <text:p>62,7</text:p>
          </table:table-cell>
          <table:table-cell office:value-type="float" office:value="1010" table:style-name="ce14">
            <text:p>1 010</text:p>
          </table:table-cell>
          <table:table-cell office:value-type="float" office:value="2.507177033492823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756" table:style-name="ce14">
            <text:p>1 756</text:p>
          </table:table-cell>
          <table:table-cell office:value-type="float" office:value="1.3856812933025395" table:style-name="ce15">
            <text:p>1,4</text:p>
          </table:table-cell>
          <table:table-cell office:value-type="float" office:value="24" table:style-name="ce14">
            <text:p>24</text:p>
          </table:table-cell>
          <table:table-cell office:value-type="float" office:value="4136" table:style-name="ce14">
            <text:p>4 136</text:p>
          </table:table-cell>
          <table:table-cell office:value-type="float" office:value="36.231884057971001" table:style-name="ce15">
            <text:p>36,2</text:p>
          </table:table-cell>
          <table:table-cell office:value-type="float" office:value="1100" table:style-name="ce14">
            <text:p>1 100</text:p>
          </table:table-cell>
          <table:table-cell office:value-type="float" office:value="2.355353075170842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6089" table:style-name="ce14">
            <text:p>26 089</text:p>
          </table:table-cell>
          <table:table-cell office:value-type="float" office:value="19.433253982787036" table:style-name="ce15">
            <text:p>19,4</text:p>
          </table:table-cell>
          <table:table-cell office:value-type="float" office:value="4245" table:style-name="ce14">
            <text:p>4 245</text:p>
          </table:table-cell>
          <table:table-cell office:value-type="float" office:value="107165" table:style-name="ce14">
            <text:p>107 165</text:p>
          </table:table-cell>
          <table:table-cell office:value-type="float" office:value="26.15364693694967" table:style-name="ce15">
            <text:p>26,2</text:p>
          </table:table-cell>
          <table:table-cell office:value-type="float" office:value="22217" table:style-name="ce14">
            <text:p>22 217</text:p>
          </table:table-cell>
          <table:table-cell office:value-type="float" office:value="4.1076698991912304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6220" table:style-name="ce14">
            <text:p>6 220</text:p>
          </table:table-cell>
          <table:table-cell office:value-type="float" office:value="118.16906348649596" table:style-name="ce15">
            <text:p>118,2</text:p>
          </table:table-cell>
          <table:table-cell office:value-type="float" office:value="3369" table:style-name="ce14">
            <text:p>3 369</text:p>
          </table:table-cell>
          <table:table-cell office:value-type="float" office:value="15642" table:style-name="ce14">
            <text:p>15 642</text:p>
          </table:table-cell>
          <table:table-cell office:value-type="float" office:value="105.59936908517349" table:style-name="ce15">
            <text:p>105,6</text:p>
          </table:table-cell>
          <table:table-cell office:value-type="float" office:value="8034" table:style-name="ce14">
            <text:p>8 034</text:p>
          </table:table-cell>
          <table:table-cell office:value-type="float" office:value="2.514790996784566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737" table:style-name="ce14">
            <text:p>737</text:p>
          </table:table-cell>
          <table:table-cell office:value-type="float" office:value="168.978102189781" table:style-name="ce15">
            <text:p>169,0</text:p>
          </table:table-cell>
          <table:table-cell office:value-type="float" office:value="463" table:style-name="ce14">
            <text:p>463</text:p>
          </table:table-cell>
          <table:table-cell office:value-type="float" office:value="2103" table:style-name="ce14">
            <text:p>2 103</text:p>
          </table:table-cell>
          <table:table-cell office:value-type="float" office:value="176.34691195795006" table:style-name="ce15">
            <text:p>176,3</text:p>
          </table:table-cell>
          <table:table-cell office:value-type="float" office:value="1342" table:style-name="ce14">
            <text:p>1 342</text:p>
          </table:table-cell>
          <table:table-cell office:value-type="float" office:value="2.853459972862957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4973" table:style-name="ce14">
            <text:p>4 973</text:p>
          </table:table-cell>
          <table:table-cell office:value-type="float" office:value="-24.68574890201424" table:style-name="ce15">
            <text:p>-24,7</text:p>
          </table:table-cell>
          <table:table-cell office:value-type="float" office:value="-1630" table:style-name="ce14">
            <text:p>- 1 630</text:p>
          </table:table-cell>
          <table:table-cell office:value-type="float" office:value="11656" table:style-name="ce14">
            <text:p>11 656</text:p>
          </table:table-cell>
          <table:table-cell office:value-type="float" office:value="-32.126011762650677" table:style-name="ce15">
            <text:p>-32,1</text:p>
          </table:table-cell>
          <table:table-cell office:value-type="float" office:value="-5517" table:style-name="ce14">
            <text:p>- 5 517</text:p>
          </table:table-cell>
          <table:table-cell office:value-type="float" office:value="2.343856826865071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252" table:style-name="ce14">
            <text:p>252</text:p>
          </table:table-cell>
          <table:table-cell office:value-type="float" office:value="45.664739884393072" table:style-name="ce15">
            <text:p>45,7</text:p>
          </table:table-cell>
          <table:table-cell office:value-type="float" office:value="79" table:style-name="ce14">
            <text:p>79</text:p>
          </table:table-cell>
          <table:table-cell office:value-type="float" office:value="839" table:style-name="ce14">
            <text:p>839</text:p>
          </table:table-cell>
          <table:table-cell office:value-type="float" office:value="83.187772925764193" table:style-name="ce15">
            <text:p>83,2</text:p>
          </table:table-cell>
          <table:table-cell office:value-type="float" office:value="381" table:style-name="ce14">
            <text:p>381</text:p>
          </table:table-cell>
          <table:table-cell office:value-type="float" office:value="3.329365079365079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586" table:style-name="ce14">
            <text:p>586</text:p>
          </table:table-cell>
          <table:table-cell office:value-type="float" office:value="56.684491978609628" table:style-name="ce15">
            <text:p>56,7</text:p>
          </table:table-cell>
          <table:table-cell office:value-type="float" office:value="212" table:style-name="ce14">
            <text:p>212</text:p>
          </table:table-cell>
          <table:table-cell office:value-type="float" office:value="2278" table:style-name="ce14">
            <text:p>2 278</text:p>
          </table:table-cell>
          <table:table-cell office:value-type="float" office:value="59.971910112359552" table:style-name="ce15">
            <text:p>60,0</text:p>
          </table:table-cell>
          <table:table-cell office:value-type="float" office:value="854" table:style-name="ce14">
            <text:p>854</text:p>
          </table:table-cell>
          <table:table-cell office:value-type="float" office:value="3.887372013651877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87" table:style-name="ce14">
            <text:p>387</text:p>
          </table:table-cell>
          <table:table-cell office:value-type="float" office:value="-33.160621761658035" table:style-name="ce15">
            <text:p>-33,2</text:p>
          </table:table-cell>
          <table:table-cell office:value-type="float" office:value="-192" table:style-name="ce14">
            <text:p>- 192</text:p>
          </table:table-cell>
          <table:table-cell office:value-type="float" office:value="1482" table:style-name="ce14">
            <text:p>1 482</text:p>
          </table:table-cell>
          <table:table-cell office:value-type="float" office:value="10.928143712574851" table:style-name="ce15">
            <text:p>10,9</text:p>
          </table:table-cell>
          <table:table-cell office:value-type="float" office:value="146" table:style-name="ce14">
            <text:p>146</text:p>
          </table:table-cell>
          <table:table-cell office:value-type="float" office:value="3.8294573643410854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260" table:style-name="ce14">
            <text:p>1 260</text:p>
          </table:table-cell>
          <table:table-cell office:value-type="float" office:value="63.636363636363626" table:style-name="ce15">
            <text:p>63,6</text:p>
          </table:table-cell>
          <table:table-cell office:value-type="float" office:value="490" table:style-name="ce14">
            <text:p>490</text:p>
          </table:table-cell>
          <table:table-cell office:value-type="float" office:value="3337" table:style-name="ce14">
            <text:p>3 337</text:p>
          </table:table-cell>
          <table:table-cell office:value-type="float" office:value="89.494605337876209" table:style-name="ce15">
            <text:p>89,5</text:p>
          </table:table-cell>
          <table:table-cell office:value-type="float" office:value="1576" table:style-name="ce14">
            <text:p>1 576</text:p>
          </table:table-cell>
          <table:table-cell office:value-type="float" office:value="2.648412698412698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8360" table:style-name="ce14">
            <text:p>8 360</text:p>
          </table:table-cell>
          <table:table-cell office:value-type="float" office:value="-28.055077452667817" table:style-name="ce15">
            <text:p>-28,1</text:p>
          </table:table-cell>
          <table:table-cell office:value-type="float" office:value="-3260" table:style-name="ce14">
            <text:p>- 3 260</text:p>
          </table:table-cell>
          <table:table-cell office:value-type="float" office:value="20758" table:style-name="ce14">
            <text:p>20 758</text:p>
          </table:table-cell>
          <table:table-cell office:value-type="float" office:value="-36.869316626623281" table:style-name="ce15">
            <text:p>-36,9</text:p>
          </table:table-cell>
          <table:table-cell office:value-type="float" office:value="-12123" table:style-name="ce14">
            <text:p>- 12 123</text:p>
          </table:table-cell>
          <table:table-cell office:value-type="float" office:value="2.483014354066985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767606" table:style-name="ce18">
            <text:p>1 767 606</text:p>
          </table:table-cell>
          <table:table-cell office:value-type="float" office:value="4.1428394676219114" table:style-name="ce19">
            <text:p>4,1</text:p>
          </table:table-cell>
          <table:table-cell office:value-type="float" office:value="70316" table:style-name="ce18">
            <text:p>70 316</text:p>
          </table:table-cell>
          <table:table-cell office:value-type="float" office:value="5543694" table:style-name="ce18">
            <text:p>5 543 694</text:p>
          </table:table-cell>
          <table:table-cell office:value-type="float" office:value="5.304853864354385" table:style-name="ce19">
            <text:p>5,3</text:p>
          </table:table-cell>
          <table:table-cell office:value-type="float" office:value="279270" table:style-name="ce18">
            <text:p>279 270</text:p>
          </table:table-cell>
          <table:table-cell office:value-type="float" office:value="3.1362724498559067" table:style-name="ce20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 Februar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calendar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645104" table:style-name="ce5">
            <text:p>3 645 104</text:p>
          </table:table-cell>
          <table:table-cell office:value-type="float" office:value="-22.560507835612015" table:style-name="ce6">
            <text:p>-22,6</text:p>
          </table:table-cell>
          <table:table-cell office:value-type="float" office:value="-1061931" table:style-name="ce5">
            <text:p>- 1 061 931</text:p>
          </table:table-cell>
          <table:table-cell office:value-type="float" office:value="13979178" table:style-name="ce5">
            <text:p>13 979 178</text:p>
          </table:table-cell>
          <table:table-cell office:value-type="float" office:value="-31.079068936865653" table:style-name="ce6">
            <text:p>-31,1</text:p>
          </table:table-cell>
          <table:table-cell office:value-type="float" office:value="-6303743" table:style-name="ce5">
            <text:p>- 6 303 743</text:p>
          </table:table-cell>
          <table:table-cell office:value-type="float" office:value="3.8350560093758643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304019" table:style-name="ce10">
            <text:p>1 304 019</text:p>
          </table:table-cell>
          <table:table-cell office:value-type="float" office:value="-17.312452918244517" table:style-name="ce11">
            <text:p>-17,3</text:p>
          </table:table-cell>
          <table:table-cell office:value-type="float" office:value="-273025" table:style-name="ce10">
            <text:p>- 273 025</text:p>
          </table:table-cell>
          <table:table-cell office:value-type="float" office:value="4225829" table:style-name="ce10">
            <text:p>4 225 829</text:p>
          </table:table-cell>
          <table:table-cell office:value-type="float" office:value="-21.583473001800726" table:style-name="ce11">
            <text:p>-21,6</text:p>
          </table:table-cell>
          <table:table-cell office:value-type="float" office:value="-1163123" table:style-name="ce10">
            <text:p>- 1 163 123</text:p>
          </table:table-cell>
          <table:table-cell office:value-type="float" office:value="3.240619193431997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57019" table:style-name="ce14">
            <text:p>57 019</text:p>
          </table:table-cell>
          <table:table-cell office:value-type="float" office:value="-18.670926699853084" table:style-name="ce15">
            <text:p>-18,7</text:p>
          </table:table-cell>
          <table:table-cell office:value-type="float" office:value="-13090" table:style-name="ce14">
            <text:p>- 13 090</text:p>
          </table:table-cell>
          <table:table-cell office:value-type="float" office:value="169875" table:style-name="ce14">
            <text:p>169 875</text:p>
          </table:table-cell>
          <table:table-cell office:value-type="float" office:value="-27.752732530940335" table:style-name="ce15">
            <text:p>-27,8</text:p>
          </table:table-cell>
          <table:table-cell office:value-type="float" office:value="-65255" table:style-name="ce14">
            <text:p>- 65 255</text:p>
          </table:table-cell>
          <table:table-cell office:value-type="float" office:value="2.979270067872112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65851" table:style-name="ce14">
            <text:p>65 851</text:p>
          </table:table-cell>
          <table:table-cell office:value-type="float" office:value="-0.55873514444058969" table:style-name="ce15">
            <text:p>-0,6</text:p>
          </table:table-cell>
          <table:table-cell office:value-type="float" office:value="-370" table:style-name="ce14">
            <text:p>- 370</text:p>
          </table:table-cell>
          <table:table-cell office:value-type="float" office:value="225097" table:style-name="ce14">
            <text:p>225 097</text:p>
          </table:table-cell>
          <table:table-cell office:value-type="float" office:value="0.48210626872067053" table:style-name="ce15">
            <text:p>0,5</text:p>
          </table:table-cell>
          <table:table-cell office:value-type="float" office:value="1080" table:style-name="ce14">
            <text:p>1 080</text:p>
          </table:table-cell>
          <table:table-cell office:value-type="float" office:value="3.418277626763450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46895" table:style-name="ce14">
            <text:p>246 895</text:p>
          </table:table-cell>
          <table:table-cell office:value-type="float" office:value="-24.778046566043713" table:style-name="ce15">
            <text:p>-24,8</text:p>
          </table:table-cell>
          <table:table-cell office:value-type="float" office:value="-81327" table:style-name="ce14">
            <text:p>- 81 327</text:p>
          </table:table-cell>
          <table:table-cell office:value-type="float" office:value="877434" table:style-name="ce14">
            <text:p>877 434</text:p>
          </table:table-cell>
          <table:table-cell office:value-type="float" office:value="-30.199568676460416" table:style-name="ce15">
            <text:p>-30,2</text:p>
          </table:table-cell>
          <table:table-cell office:value-type="float" office:value="-379627" table:style-name="ce14">
            <text:p>- 379 627</text:p>
          </table:table-cell>
          <table:table-cell office:value-type="float" office:value="3.553875129103464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57762" table:style-name="ce14">
            <text:p>257 762</text:p>
          </table:table-cell>
          <table:table-cell office:value-type="float" office:value="-18.112822728471272" table:style-name="ce15">
            <text:p>-18,1</text:p>
          </table:table-cell>
          <table:table-cell office:value-type="float" office:value="-57015" table:style-name="ce14">
            <text:p>- 57 015</text:p>
          </table:table-cell>
          <table:table-cell office:value-type="float" office:value="793774" table:style-name="ce14">
            <text:p>793 774</text:p>
          </table:table-cell>
          <table:table-cell office:value-type="float" office:value="-19.4273040556658" table:style-name="ce15">
            <text:p>-19,4</text:p>
          </table:table-cell>
          <table:table-cell office:value-type="float" office:value="-191391" table:style-name="ce14">
            <text:p>- 191 391</text:p>
          </table:table-cell>
          <table:table-cell office:value-type="float" office:value="3.079484175324524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41607" table:style-name="ce14">
            <text:p>141 607</text:p>
          </table:table-cell>
          <table:table-cell office:value-type="float" office:value="-12.072102279430482" table:style-name="ce15">
            <text:p>-12,1</text:p>
          </table:table-cell>
          <table:table-cell office:value-type="float" office:value="-19442" table:style-name="ce14">
            <text:p>- 19 442</text:p>
          </table:table-cell>
          <table:table-cell office:value-type="float" office:value="461274" table:style-name="ce14">
            <text:p>461 274</text:p>
          </table:table-cell>
          <table:table-cell office:value-type="float" office:value="-9.4888076101971564" table:style-name="ce15">
            <text:p>-9,5</text:p>
          </table:table-cell>
          <table:table-cell office:value-type="float" office:value="-48358" table:style-name="ce14">
            <text:p>- 48 358</text:p>
          </table:table-cell>
          <table:table-cell office:value-type="float" office:value="3.257423714929346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33459" table:style-name="ce14">
            <text:p>133 459</text:p>
          </table:table-cell>
          <table:table-cell office:value-type="float" office:value="-21.57820203195422" table:style-name="ce15">
            <text:p>-21,6</text:p>
          </table:table-cell>
          <table:table-cell office:value-type="float" office:value="-36722" table:style-name="ce14">
            <text:p>- 36 722</text:p>
          </table:table-cell>
          <table:table-cell office:value-type="float" office:value="404387" table:style-name="ce14">
            <text:p>404 387</text:p>
          </table:table-cell>
          <table:table-cell office:value-type="float" office:value="-25.546315031695386" table:style-name="ce15">
            <text:p>-25,5</text:p>
          </table:table-cell>
          <table:table-cell office:value-type="float" office:value="-138752" table:style-name="ce14">
            <text:p>- 138 752</text:p>
          </table:table-cell>
          <table:table-cell office:value-type="float" office:value="3.030046681003154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96493" table:style-name="ce14">
            <text:p>96 493</text:p>
          </table:table-cell>
          <table:table-cell office:value-type="float" office:value="-1.1088905969766785" table:style-name="ce15">
            <text:p>-1,1</text:p>
          </table:table-cell>
          <table:table-cell office:value-type="float" office:value="-1082" table:style-name="ce14">
            <text:p>- 1 082</text:p>
          </table:table-cell>
          <table:table-cell office:value-type="float" office:value="288702" table:style-name="ce14">
            <text:p>288 702</text:p>
          </table:table-cell>
          <table:table-cell office:value-type="float" office:value="0.65159866542552436" table:style-name="ce15">
            <text:p>0,7</text:p>
          </table:table-cell>
          <table:table-cell office:value-type="float" office:value="1869" table:style-name="ce14">
            <text:p>1 869</text:p>
          </table:table-cell>
          <table:table-cell office:value-type="float" office:value="2.991947602416755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8387" table:style-name="ce14">
            <text:p>38 387</text:p>
          </table:table-cell>
          <table:table-cell office:value-type="float" office:value="1.6093596971862638" table:style-name="ce15">
            <text:p>1,6</text:p>
          </table:table-cell>
          <table:table-cell office:value-type="float" office:value="608" table:style-name="ce14">
            <text:p>608</text:p>
          </table:table-cell>
          <table:table-cell office:value-type="float" office:value="113905" table:style-name="ce14">
            <text:p>113 905</text:p>
          </table:table-cell>
          <table:table-cell office:value-type="float" office:value="0.54462961655249842" table:style-name="ce15">
            <text:p>0,5</text:p>
          </table:table-cell>
          <table:table-cell office:value-type="float" office:value="617" table:style-name="ce14">
            <text:p>617</text:p>
          </table:table-cell>
          <table:table-cell office:value-type="float" office:value="2.9672805897829995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66546" table:style-name="ce14">
            <text:p>266 546</text:p>
          </table:table-cell>
          <table:table-cell office:value-type="float" office:value="-19.504365341813354" table:style-name="ce15">
            <text:p>-19,5</text:p>
          </table:table-cell>
          <table:table-cell office:value-type="float" office:value="-64585" table:style-name="ce14">
            <text:p>- 64 585</text:p>
          </table:table-cell>
          <table:table-cell office:value-type="float" office:value="891381" table:style-name="ce14">
            <text:p>891 381</text:p>
          </table:table-cell>
          <table:table-cell office:value-type="float" office:value="-27.805103641651684" table:style-name="ce15">
            <text:p>-27,8</text:p>
          </table:table-cell>
          <table:table-cell office:value-type="float" office:value="-343306" table:style-name="ce14">
            <text:p>- 343 306</text:p>
          </table:table-cell>
          <table:table-cell office:value-type="float" office:value="3.344191996878587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2341085" table:style-name="ce10">
            <text:p>2 341 085</text:p>
          </table:table-cell>
          <table:table-cell office:value-type="float" office:value="-25.204737010425902" table:style-name="ce11">
            <text:p>-25,2</text:p>
          </table:table-cell>
          <table:table-cell office:value-type="float" office:value="-788906" table:style-name="ce10">
            <text:p>- 788 906</text:p>
          </table:table-cell>
          <table:table-cell office:value-type="float" office:value="9753349" table:style-name="ce10">
            <text:p>9 753 349</text:p>
          </table:table-cell>
          <table:table-cell office:value-type="float" office:value="-34.514775745806915" table:style-name="ce11">
            <text:p>-34,5</text:p>
          </table:table-cell>
          <table:table-cell office:value-type="float" office:value="-5140620" table:style-name="ce10">
            <text:p>- 5 140 620</text:p>
          </table:table-cell>
          <table:table-cell office:value-type="float" office:value="4.166166115284152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513479" table:style-name="ce10">
            <text:p>1 513 479</text:p>
          </table:table-cell>
          <table:table-cell office:value-type="float" office:value="-15.732820058261254" table:style-name="ce11">
            <text:p>-15,7</text:p>
          </table:table-cell>
          <table:table-cell office:value-type="float" office:value="-282569" table:style-name="ce10">
            <text:p>- 282 569</text:p>
          </table:table-cell>
          <table:table-cell office:value-type="float" office:value="6604154" table:style-name="ce10">
            <text:p>6 604 154</text:p>
          </table:table-cell>
          <table:table-cell office:value-type="float" office:value="-23.424087896522423" table:style-name="ce11">
            <text:p>-23,4</text:p>
          </table:table-cell>
          <table:table-cell office:value-type="float" office:value="-2020169" table:style-name="ce10">
            <text:p>- 2 020 169</text:p>
          </table:table-cell>
          <table:table-cell office:value-type="float" office:value="4.363558397572744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541531" table:style-name="ce14">
            <text:p>541 531</text:p>
          </table:table-cell>
          <table:table-cell office:value-type="float" office:value="-13.19518024393723" table:style-name="ce15">
            <text:p>-13,2</text:p>
          </table:table-cell>
          <table:table-cell office:value-type="float" office:value="-82318" table:style-name="ce14">
            <text:p>- 82 318</text:p>
          </table:table-cell>
          <table:table-cell office:value-type="float" office:value="1812232" table:style-name="ce14">
            <text:p>1 812 232</text:p>
          </table:table-cell>
          <table:table-cell office:value-type="float" office:value="-17.129347637208369" table:style-name="ce15">
            <text:p>-17,1</text:p>
          </table:table-cell>
          <table:table-cell office:value-type="float" office:value="-374588" table:style-name="ce14">
            <text:p>- 374 588</text:p>
          </table:table-cell>
          <table:table-cell office:value-type="float" office:value="3.3464972457717104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77629" table:style-name="ce14">
            <text:p>177 629</text:p>
          </table:table-cell>
          <table:table-cell office:value-type="float" office:value="-1.384609405794933" table:style-name="ce15">
            <text:p>-1,4</text:p>
          </table:table-cell>
          <table:table-cell office:value-type="float" office:value="-2494" table:style-name="ce14">
            <text:p>- 2 494</text:p>
          </table:table-cell>
          <table:table-cell office:value-type="float" office:value="740295" table:style-name="ce14">
            <text:p>740 295</text:p>
          </table:table-cell>
          <table:table-cell office:value-type="float" office:value="-9.1961171050501207" table:style-name="ce15">
            <text:p>-9,2</text:p>
          </table:table-cell>
          <table:table-cell office:value-type="float" office:value="-74973" table:style-name="ce14">
            <text:p>- 74 973</text:p>
          </table:table-cell>
          <table:table-cell office:value-type="float" office:value="4.1676471747293515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212429" table:style-name="ce14">
            <text:p>212 429</text:p>
          </table:table-cell>
          <table:table-cell office:value-type="float" office:value="-7.2811868482962439" table:style-name="ce15">
            <text:p>-7,3</text:p>
          </table:table-cell>
          <table:table-cell office:value-type="float" office:value="-16682" table:style-name="ce14">
            <text:p>- 16 682</text:p>
          </table:table-cell>
          <table:table-cell office:value-type="float" office:value="1162737" table:style-name="ce14">
            <text:p>1 162 737</text:p>
          </table:table-cell>
          <table:table-cell office:value-type="float" office:value="-16.77287742517349" table:style-name="ce15">
            <text:p>-16,8</text:p>
          </table:table-cell>
          <table:table-cell office:value-type="float" office:value="-234328" table:style-name="ce14">
            <text:p>- 234 328</text:p>
          </table:table-cell>
          <table:table-cell office:value-type="float" office:value="5.4735323331560188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90067" table:style-name="ce14">
            <text:p>190 067</text:p>
          </table:table-cell>
          <table:table-cell office:value-type="float" office:value="-27.583592416483782" table:style-name="ce15">
            <text:p>-27,6</text:p>
          </table:table-cell>
          <table:table-cell office:value-type="float" office:value="-72397" table:style-name="ce14">
            <text:p>- 72 397</text:p>
          </table:table-cell>
          <table:table-cell office:value-type="float" office:value="905692" table:style-name="ce14">
            <text:p>905 692</text:p>
          </table:table-cell>
          <table:table-cell office:value-type="float" office:value="-34.246881654231515" table:style-name="ce15">
            <text:p>-34,2</text:p>
          </table:table-cell>
          <table:table-cell office:value-type="float" office:value="-471721" table:style-name="ce14">
            <text:p>- 471 721</text:p>
          </table:table-cell>
          <table:table-cell office:value-type="float" office:value="4.7651196683274843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22562" table:style-name="ce14">
            <text:p>122 562</text:p>
          </table:table-cell>
          <table:table-cell office:value-type="float" office:value="-21.945969354612728" table:style-name="ce15">
            <text:p>-21,9</text:p>
          </table:table-cell>
          <table:table-cell office:value-type="float" office:value="-34460" table:style-name="ce14">
            <text:p>- 34 460</text:p>
          </table:table-cell>
          <table:table-cell office:value-type="float" office:value="627665" table:style-name="ce14">
            <text:p>627 665</text:p>
          </table:table-cell>
          <table:table-cell office:value-type="float" office:value="-31.543684915430958" table:style-name="ce15">
            <text:p>-31,5</text:p>
          </table:table-cell>
          <table:table-cell office:value-type="float" office:value="-289219" table:style-name="ce14">
            <text:p>- 289 219</text:p>
          </table:table-cell>
          <table:table-cell office:value-type="float" office:value="5.1212039620763372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202287" table:style-name="ce14">
            <text:p>202 287</text:p>
          </table:table-cell>
          <table:table-cell office:value-type="float" office:value="-21.133520213027253" table:style-name="ce15">
            <text:p>-21,1</text:p>
          </table:table-cell>
          <table:table-cell office:value-type="float" office:value="-54206" table:style-name="ce14">
            <text:p>- 54 206</text:p>
          </table:table-cell>
          <table:table-cell office:value-type="float" office:value="1092961" table:style-name="ce14">
            <text:p>1 092 961</text:p>
          </table:table-cell>
          <table:table-cell office:value-type="float" office:value="-27.546022844036088" table:style-name="ce15">
            <text:p>-27,5</text:p>
          </table:table-cell>
          <table:table-cell office:value-type="float" office:value="-415529" table:style-name="ce14">
            <text:p>- 415 529</text:p>
          </table:table-cell>
          <table:table-cell office:value-type="float" office:value="5.4030214497224245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66974" table:style-name="ce14">
            <text:p>66 974</text:p>
          </table:table-cell>
          <table:table-cell office:value-type="float" office:value="-23.006000965672641" table:style-name="ce15">
            <text:p>-23,0</text:p>
          </table:table-cell>
          <table:table-cell office:value-type="float" office:value="-20012" table:style-name="ce14">
            <text:p>- 20 012</text:p>
          </table:table-cell>
          <table:table-cell office:value-type="float" office:value="262572" table:style-name="ce14">
            <text:p>262 572</text:p>
          </table:table-cell>
          <table:table-cell office:value-type="float" office:value="-37.835566298833051" table:style-name="ce15">
            <text:p>-37,8</text:p>
          </table:table-cell>
          <table:table-cell office:value-type="float" office:value="-159811" table:style-name="ce14">
            <text:p>- 159 811</text:p>
          </table:table-cell>
          <table:table-cell office:value-type="float" office:value="3.9205064651954489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10564" table:style-name="ce14">
            <text:p>10 564</text:p>
          </table:table-cell>
          <table:table-cell office:value-type="float" office:value="438.9795918367347" table:style-name="ce15">
            <text:p>439,0</text:p>
          </table:table-cell>
          <table:table-cell office:value-type="float" office:value="8604" table:style-name="ce14">
            <text:p>8 604</text:p>
          </table:table-cell>
          <table:table-cell office:value-type="float" office:value="34506" table:style-name="ce14">
            <text:p>34 506</text:p>
          </table:table-cell>
          <table:table-cell office:value-type="float" office:value="553.52272727272725" table:style-name="ce15">
            <text:p>553,5</text:p>
          </table:table-cell>
          <table:table-cell office:value-type="float" office:value="29226" table:style-name="ce14">
            <text:p>29 226</text:p>
          </table:table-cell>
          <table:table-cell office:value-type="float" office:value="3.266376372586141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712" table:style-name="ce14">
            <text:p>712</text:p>
          </table:table-cell>
          <table:table-cell office:value-type="float" office:value="-86.699047263216883" table:style-name="ce15">
            <text:p>-86,7</text:p>
          </table:table-cell>
          <table:table-cell office:value-type="float" office:value="-4641" table:style-name="ce14">
            <text:p>- 4 641</text:p>
          </table:table-cell>
          <table:table-cell office:value-type="float" office:value="2680" table:style-name="ce14">
            <text:p>2 680</text:p>
          </table:table-cell>
          <table:table-cell office:value-type="float" office:value="-84.524771913615893" table:style-name="ce15">
            <text:p>-84,5</text:p>
          </table:table-cell>
          <table:table-cell office:value-type="float" office:value="-14638" table:style-name="ce14">
            <text:p>- 14 638</text:p>
          </table:table-cell>
          <table:table-cell office:value-type="float" office:value="3.7640449438202248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48975" table:style-name="ce14">
            <text:p>48 975</text:p>
          </table:table-cell>
          <table:table-cell office:value-type="float" office:value="-31.323882041142568" table:style-name="ce15">
            <text:p>-31,3</text:p>
          </table:table-cell>
          <table:table-cell office:value-type="float" office:value="-22338" table:style-name="ce14">
            <text:p>- 22 338</text:p>
          </table:table-cell>
          <table:table-cell office:value-type="float" office:value="238449" table:style-name="ce14">
            <text:p>238 449</text:p>
          </table:table-cell>
          <table:table-cell office:value-type="float" office:value="-37.157984619520242" table:style-name="ce15">
            <text:p>-37,2</text:p>
          </table:table-cell>
          <table:table-cell office:value-type="float" office:value="-140993" table:style-name="ce14">
            <text:p>- 140 993</text:p>
          </table:table-cell>
          <table:table-cell office:value-type="float" office:value="4.8687901990811637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562" table:style-name="ce14">
            <text:p>562</text:p>
          </table:table-cell>
          <table:table-cell office:value-type="float" office:value="-72.274296990626539" table:style-name="ce15">
            <text:p>-72,3</text:p>
          </table:table-cell>
          <table:table-cell office:value-type="float" office:value="-1465" table:style-name="ce14">
            <text:p>- 1 465</text:p>
          </table:table-cell>
          <table:table-cell office:value-type="float" office:value="1385" table:style-name="ce14">
            <text:p>1 385</text:p>
          </table:table-cell>
          <table:table-cell office:value-type="float" office:value="-75.250178699070773" table:style-name="ce15">
            <text:p>-75,3</text:p>
          </table:table-cell>
          <table:table-cell office:value-type="float" office:value="-4211" table:style-name="ce14">
            <text:p>- 4 211</text:p>
          </table:table-cell>
          <table:table-cell office:value-type="float" office:value="2.464412811387900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387" table:style-name="ce14">
            <text:p>2 387</text:p>
          </table:table-cell>
          <table:table-cell office:value-type="float" office:value="-32.417893544733857" table:style-name="ce15">
            <text:p>-32,4</text:p>
          </table:table-cell>
          <table:table-cell office:value-type="float" office:value="-1145" table:style-name="ce14">
            <text:p>- 1 145</text:p>
          </table:table-cell>
          <table:table-cell office:value-type="float" office:value="7593" table:style-name="ce14">
            <text:p>7 593</text:p>
          </table:table-cell>
          <table:table-cell office:value-type="float" office:value="-54.333313285619774" table:style-name="ce15">
            <text:p>-54,3</text:p>
          </table:table-cell>
          <table:table-cell office:value-type="float" office:value="-9034" table:style-name="ce14">
            <text:p>- 9 034</text:p>
          </table:table-cell>
          <table:table-cell office:value-type="float" office:value="3.18098031001256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155" table:style-name="ce14">
            <text:p>1 155</text:p>
          </table:table-cell>
          <table:table-cell office:value-type="float" office:value="-89.921465968586389" table:style-name="ce15">
            <text:p>-89,9</text:p>
          </table:table-cell>
          <table:table-cell office:value-type="float" office:value="-10305" table:style-name="ce14">
            <text:p>- 10 305</text:p>
          </table:table-cell>
          <table:table-cell office:value-type="float" office:value="4673" table:style-name="ce14">
            <text:p>4 673</text:p>
          </table:table-cell>
          <table:table-cell office:value-type="float" office:value="-73.427726600705114" table:style-name="ce15">
            <text:p>-73,4</text:p>
          </table:table-cell>
          <table:table-cell office:value-type="float" office:value="-12913" table:style-name="ce14">
            <text:p>- 12 913</text:p>
          </table:table-cell>
          <table:table-cell office:value-type="float" office:value="4.0458874458874456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2776" table:style-name="ce14">
            <text:p>32 776</text:p>
          </table:table-cell>
          <table:table-cell office:value-type="float" office:value="-66.462360200145298" table:style-name="ce15">
            <text:p>-66,5</text:p>
          </table:table-cell>
          <table:table-cell office:value-type="float" office:value="-64953" table:style-name="ce14">
            <text:p>- 64 953</text:p>
          </table:table-cell>
          <table:table-cell office:value-type="float" office:value="137505" table:style-name="ce14">
            <text:p>137 505</text:p>
          </table:table-cell>
          <table:table-cell office:value-type="float" office:value="-74.734120742624469" table:style-name="ce15">
            <text:p>-74,7</text:p>
          </table:table-cell>
          <table:table-cell office:value-type="float" office:value="-406727" table:style-name="ce14">
            <text:p>- 406 727</text:p>
          </table:table-cell>
          <table:table-cell office:value-type="float" office:value="4.1952953380522331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2066" table:style-name="ce14">
            <text:p>2 066</text:p>
          </table:table-cell>
          <table:table-cell office:value-type="float" office:value="-28.413028413028414" table:style-name="ce15">
            <text:p>-28,4</text:p>
          </table:table-cell>
          <table:table-cell office:value-type="float" office:value="-820" table:style-name="ce14">
            <text:p>- 820</text:p>
          </table:table-cell>
          <table:table-cell office:value-type="float" office:value="5773" table:style-name="ce14">
            <text:p>5 773</text:p>
          </table:table-cell>
          <table:table-cell office:value-type="float" office:value="-61.234219715283373" table:style-name="ce15">
            <text:p>-61,2</text:p>
          </table:table-cell>
          <table:table-cell office:value-type="float" office:value="-9119" table:style-name="ce14">
            <text:p>- 9 119</text:p>
          </table:table-cell>
          <table:table-cell office:value-type="float" office:value="2.794288480154888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877" table:style-name="ce14">
            <text:p>2 877</text:p>
          </table:table-cell>
          <table:table-cell office:value-type="float" office:value="-64.690721649484544" table:style-name="ce15">
            <text:p>-64,7</text:p>
          </table:table-cell>
          <table:table-cell office:value-type="float" office:value="-5271" table:style-name="ce14">
            <text:p>- 5 271</text:p>
          </table:table-cell>
          <table:table-cell office:value-type="float" office:value="8555" table:style-name="ce14">
            <text:p>8 555</text:p>
          </table:table-cell>
          <table:table-cell office:value-type="float" office:value="-78.881236268483548" table:style-name="ce15">
            <text:p>-78,9</text:p>
          </table:table-cell>
          <table:table-cell office:value-type="float" office:value="-31954" table:style-name="ce14">
            <text:p>- 31 954</text:p>
          </table:table-cell>
          <table:table-cell office:value-type="float" office:value="2.973583594021550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22150" table:style-name="ce14">
            <text:p>22 150</text:p>
          </table:table-cell>
          <table:table-cell office:value-type="float" office:value="-2.6673111570066368" table:style-name="ce15">
            <text:p>-2,7</text:p>
          </table:table-cell>
          <table:table-cell office:value-type="float" office:value="-607" table:style-name="ce14">
            <text:p>- 607</text:p>
          </table:table-cell>
          <table:table-cell office:value-type="float" office:value="58684" table:style-name="ce14">
            <text:p>58 684</text:p>
          </table:table-cell>
          <table:table-cell office:value-type="float" office:value="-19.656083569502059" table:style-name="ce15">
            <text:p>-19,7</text:p>
          </table:table-cell>
          <table:table-cell office:value-type="float" office:value="-14357" table:style-name="ce14">
            <text:p>- 14 357</text:p>
          </table:table-cell>
          <table:table-cell office:value-type="float" office:value="2.649390519187358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406" table:style-name="ce14">
            <text:p>2 406</text:p>
          </table:table-cell>
          <table:table-cell office:value-type="float" office:value="13.974419706300338" table:style-name="ce15">
            <text:p>14,0</text:p>
          </table:table-cell>
          <table:table-cell office:value-type="float" office:value="295" table:style-name="ce14">
            <text:p>295</text:p>
          </table:table-cell>
          <table:table-cell office:value-type="float" office:value="5731" table:style-name="ce14">
            <text:p>5 731</text:p>
          </table:table-cell>
          <table:table-cell office:value-type="float" office:value="-15.770135214579653" table:style-name="ce15">
            <text:p>-15,8</text:p>
          </table:table-cell>
          <table:table-cell office:value-type="float" office:value="-1073" table:style-name="ce14">
            <text:p>- 1 073</text:p>
          </table:table-cell>
          <table:table-cell office:value-type="float" office:value="2.381961762261014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033" table:style-name="ce14">
            <text:p>1 033</text:p>
          </table:table-cell>
          <table:table-cell office:value-type="float" office:value="-46.642561983471076" table:style-name="ce15">
            <text:p>-46,6</text:p>
          </table:table-cell>
          <table:table-cell office:value-type="float" office:value="-903" table:style-name="ce14">
            <text:p>- 903</text:p>
          </table:table-cell>
          <table:table-cell office:value-type="float" office:value="3142" table:style-name="ce14">
            <text:p>3 142</text:p>
          </table:table-cell>
          <table:table-cell office:value-type="float" office:value="-60.764235764235764" table:style-name="ce15">
            <text:p>-60,8</text:p>
          </table:table-cell>
          <table:table-cell office:value-type="float" office:value="-4866" table:style-name="ce14">
            <text:p>- 4 866</text:p>
          </table:table-cell>
          <table:table-cell office:value-type="float" office:value="3.041626331074540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2768" table:style-name="ce14">
            <text:p>2 768</text:p>
          </table:table-cell>
          <table:table-cell office:value-type="float" office:value="-67.078972407231205" table:style-name="ce15">
            <text:p>-67,1</text:p>
          </table:table-cell>
          <table:table-cell office:value-type="float" office:value="-5640" table:style-name="ce14">
            <text:p>- 5 640</text:p>
          </table:table-cell>
          <table:table-cell office:value-type="float" office:value="9121" table:style-name="ce14">
            <text:p>9 121</text:p>
          </table:table-cell>
          <table:table-cell office:value-type="float" office:value="-80.504851878767155" table:style-name="ce15">
            <text:p>-80,5</text:p>
          </table:table-cell>
          <table:table-cell office:value-type="float" office:value="-37665" table:style-name="ce14">
            <text:p>- 37 665</text:p>
          </table:table-cell>
          <table:table-cell office:value-type="float" office:value="3.295158959537572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069" table:style-name="ce14">
            <text:p>1 069</text:p>
          </table:table-cell>
          <table:table-cell office:value-type="float" office:value="-35.407854984894257" table:style-name="ce15">
            <text:p>-35,4</text:p>
          </table:table-cell>
          <table:table-cell office:value-type="float" office:value="-586" table:style-name="ce14">
            <text:p>- 586</text:p>
          </table:table-cell>
          <table:table-cell office:value-type="float" office:value="5051" table:style-name="ce14">
            <text:p>5 051</text:p>
          </table:table-cell>
          <table:table-cell office:value-type="float" office:value="-53.532658693652252" table:style-name="ce15">
            <text:p>-53,5</text:p>
          </table:table-cell>
          <table:table-cell office:value-type="float" office:value="-5819" table:style-name="ce14">
            <text:p>- 5 819</text:p>
          </table:table-cell>
          <table:table-cell office:value-type="float" office:value="4.7249766136576241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34056" table:style-name="ce14">
            <text:p>34 056</text:p>
          </table:table-cell>
          <table:table-cell office:value-type="float" office:value="1093.2725998598457" table:style-name="ce15">
            <text:p>1 093,3</text:p>
          </table:table-cell>
          <table:table-cell office:value-type="float" office:value="31202" table:style-name="ce14">
            <text:p>31 202</text:p>
          </table:table-cell>
          <table:table-cell office:value-type="float" office:value="106564" table:style-name="ce14">
            <text:p>106 564</text:p>
          </table:table-cell>
          <table:table-cell office:value-type="float" office:value="826.48235089549644" table:style-name="ce15">
            <text:p>826,5</text:p>
          </table:table-cell>
          <table:table-cell office:value-type="float" office:value="95062" table:style-name="ce14">
            <text:p>95 062</text:p>
          </table:table-cell>
          <table:table-cell office:value-type="float" office:value="3.12908151280244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36070" table:style-name="ce14">
            <text:p>36 070</text:p>
          </table:table-cell>
          <table:table-cell office:value-type="float" office:value="2.7606051109654999" table:style-name="ce15">
            <text:p>2,8</text:p>
          </table:table-cell>
          <table:table-cell office:value-type="float" office:value="969" table:style-name="ce14">
            <text:p>969</text:p>
          </table:table-cell>
          <table:table-cell office:value-type="float" office:value="96616" table:style-name="ce14">
            <text:p>96 616</text:p>
          </table:table-cell>
          <table:table-cell office:value-type="float" office:value="-0.77232766411962928" table:style-name="ce15">
            <text:p>-0,8</text:p>
          </table:table-cell>
          <table:table-cell office:value-type="float" office:value="-752" table:style-name="ce14">
            <text:p>- 752</text:p>
          </table:table-cell>
          <table:table-cell office:value-type="float" office:value="2.67856944829498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725" table:style-name="ce14">
            <text:p>725</text:p>
          </table:table-cell>
          <table:table-cell office:value-type="float" office:value="-91.498592870544087" table:style-name="ce15">
            <text:p>-91,5</text:p>
          </table:table-cell>
          <table:table-cell office:value-type="float" office:value="-7803" table:style-name="ce14">
            <text:p>- 7 803</text:p>
          </table:table-cell>
          <table:table-cell office:value-type="float" office:value="2026" table:style-name="ce14">
            <text:p>2 026</text:p>
          </table:table-cell>
          <table:table-cell office:value-type="float" office:value="-83.990517581983397" table:style-name="ce15">
            <text:p>-84,0</text:p>
          </table:table-cell>
          <table:table-cell office:value-type="float" office:value="-10629" table:style-name="ce14">
            <text:p>- 10 629</text:p>
          </table:table-cell>
          <table:table-cell office:value-type="float" office:value="2.794482758620689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473" table:style-name="ce14">
            <text:p>2 473</text:p>
          </table:table-cell>
          <table:table-cell office:value-type="float" office:value="-52.588190184049083" table:style-name="ce15">
            <text:p>-52,6</text:p>
          </table:table-cell>
          <table:table-cell office:value-type="float" office:value="-2743" table:style-name="ce14">
            <text:p>- 2 743</text:p>
          </table:table-cell>
          <table:table-cell office:value-type="float" office:value="9787" table:style-name="ce14">
            <text:p>9 787</text:p>
          </table:table-cell>
          <table:table-cell office:value-type="float" office:value="-59.258180001665139" table:style-name="ce15">
            <text:p>-59,3</text:p>
          </table:table-cell>
          <table:table-cell office:value-type="float" office:value="-14235" table:style-name="ce14">
            <text:p>- 14 235</text:p>
          </table:table-cell>
          <table:table-cell office:value-type="float" office:value="3.9575414476344521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844" table:style-name="ce14">
            <text:p>1 844</text:p>
          </table:table-cell>
          <table:table-cell office:value-type="float" office:value="-7.3366834170854247" table:style-name="ce15">
            <text:p>-7,3</text:p>
          </table:table-cell>
          <table:table-cell office:value-type="float" office:value="-146" table:style-name="ce14">
            <text:p>- 146</text:p>
          </table:table-cell>
          <table:table-cell office:value-type="float" office:value="5367" table:style-name="ce14">
            <text:p>5 367</text:p>
          </table:table-cell>
          <table:table-cell office:value-type="float" office:value="-11.828486939379005" table:style-name="ce15">
            <text:p>-11,8</text:p>
          </table:table-cell>
          <table:table-cell office:value-type="float" office:value="-720" table:style-name="ce14">
            <text:p>- 720</text:p>
          </table:table-cell>
          <table:table-cell office:value-type="float" office:value="2.91052060737527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4818" table:style-name="ce14">
            <text:p>4 818</text:p>
          </table:table-cell>
          <table:table-cell office:value-type="float" office:value="-53.987202750453633" table:style-name="ce15">
            <text:p>-54,0</text:p>
          </table:table-cell>
          <table:table-cell office:value-type="float" office:value="-5653" table:style-name="ce14">
            <text:p>- 5 653</text:p>
          </table:table-cell>
          <table:table-cell office:value-type="float" office:value="15572" table:style-name="ce14">
            <text:p>15 572</text:p>
          </table:table-cell>
          <table:table-cell office:value-type="float" office:value="-63.912771430557811" table:style-name="ce15">
            <text:p>-63,9</text:p>
          </table:table-cell>
          <table:table-cell office:value-type="float" office:value="-27579" table:style-name="ce14">
            <text:p>- 27 579</text:p>
          </table:table-cell>
          <table:table-cell office:value-type="float" office:value="3.232046492320464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467" table:style-name="ce14">
            <text:p>2 467</text:p>
          </table:table-cell>
          <table:table-cell office:value-type="float" office:value="44.437939110070261" table:style-name="ce15">
            <text:p>44,4</text:p>
          </table:table-cell>
          <table:table-cell office:value-type="float" office:value="759" table:style-name="ce14">
            <text:p>759</text:p>
          </table:table-cell>
          <table:table-cell office:value-type="float" office:value="8352" table:style-name="ce14">
            <text:p>8 352</text:p>
          </table:table-cell>
          <table:table-cell office:value-type="float" office:value="-7.49806180086388" table:style-name="ce15">
            <text:p>-7,5</text:p>
          </table:table-cell>
          <table:table-cell office:value-type="float" office:value="-677" table:style-name="ce14">
            <text:p>- 677</text:p>
          </table:table-cell>
          <table:table-cell office:value-type="float" office:value="3.385488447507093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3488" table:style-name="ce14">
            <text:p>3 488</text:p>
          </table:table-cell>
          <table:table-cell office:value-type="float" office:value="-16.853396901072699" table:style-name="ce15">
            <text:p>-16,9</text:p>
          </table:table-cell>
          <table:table-cell office:value-type="float" office:value="-707" table:style-name="ce14">
            <text:p>- 707</text:p>
          </table:table-cell>
          <table:table-cell office:value-type="float" office:value="9622" table:style-name="ce14">
            <text:p>9 622</text:p>
          </table:table-cell>
          <table:table-cell office:value-type="float" office:value="-58.880341880341881" table:style-name="ce15">
            <text:p>-58,9</text:p>
          </table:table-cell>
          <table:table-cell office:value-type="float" office:value="-13778" table:style-name="ce14">
            <text:p>- 13 778</text:p>
          </table:table-cell>
          <table:table-cell office:value-type="float" office:value="2.758600917431192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5569" table:style-name="ce14">
            <text:p>5 569</text:p>
          </table:table-cell>
          <table:table-cell office:value-type="float" office:value="-24.323957059383062" table:style-name="ce15">
            <text:p>-24,3</text:p>
          </table:table-cell>
          <table:table-cell office:value-type="float" office:value="-1790" table:style-name="ce14">
            <text:p>- 1 790</text:p>
          </table:table-cell>
          <table:table-cell office:value-type="float" office:value="25631" table:style-name="ce14">
            <text:p>25 631</text:p>
          </table:table-cell>
          <table:table-cell office:value-type="float" office:value="-33.558856313347334" table:style-name="ce15">
            <text:p>-33,6</text:p>
          </table:table-cell>
          <table:table-cell office:value-type="float" office:value="-12946" table:style-name="ce14">
            <text:p>- 12 946</text:p>
          </table:table-cell>
          <table:table-cell office:value-type="float" office:value="4.6024420901418566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972" table:style-name="ce14">
            <text:p>972</text:p>
          </table:table-cell>
          <table:table-cell office:value-type="float" office:value="92.094861660079061" table:style-name="ce15">
            <text:p>92,1</text:p>
          </table:table-cell>
          <table:table-cell office:value-type="float" office:value="466" table:style-name="ce14">
            <text:p>466</text:p>
          </table:table-cell>
          <table:table-cell office:value-type="float" office:value="2867" table:style-name="ce14">
            <text:p>2 867</text:p>
          </table:table-cell>
          <table:table-cell office:value-type="float" office:value="68.053927315357555" table:style-name="ce15">
            <text:p>68,1</text:p>
          </table:table-cell>
          <table:table-cell office:value-type="float" office:value="1161" table:style-name="ce14">
            <text:p>1 161</text:p>
          </table:table-cell>
          <table:table-cell office:value-type="float" office:value="2.949588477366255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30" table:style-name="ce14">
            <text:p>530</text:p>
          </table:table-cell>
          <table:table-cell office:value-type="float" office:value="-22.514619883040936" table:style-name="ce15">
            <text:p>-22,5</text:p>
          </table:table-cell>
          <table:table-cell office:value-type="float" office:value="-154" table:style-name="ce14">
            <text:p>- 154</text:p>
          </table:table-cell>
          <table:table-cell office:value-type="float" office:value="1394" table:style-name="ce14">
            <text:p>1 394</text:p>
          </table:table-cell>
          <table:table-cell office:value-type="float" office:value="-41.795407098121089" table:style-name="ce15">
            <text:p>-41,8</text:p>
          </table:table-cell>
          <table:table-cell office:value-type="float" office:value="-1001" table:style-name="ce14">
            <text:p>- 1 001</text:p>
          </table:table-cell>
          <table:table-cell office:value-type="float" office:value="2.630188679245283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98114" table:style-name="ce14">
            <text:p>198 114</text:p>
          </table:table-cell>
          <table:table-cell office:value-type="float" office:value="-45.523539262351207" table:style-name="ce15">
            <text:p>-45,5</text:p>
          </table:table-cell>
          <table:table-cell office:value-type="float" office:value="-165555" table:style-name="ce14">
            <text:p>- 165 555</text:p>
          </table:table-cell>
          <table:table-cell office:value-type="float" office:value="942970" table:style-name="ce14">
            <text:p>942 970</text:p>
          </table:table-cell>
          <table:table-cell office:value-type="float" office:value="-54.223490649984008" table:style-name="ce15">
            <text:p>-54,2</text:p>
          </table:table-cell>
          <table:table-cell office:value-type="float" office:value="-1116973" table:style-name="ce14">
            <text:p>- 1 116 973</text:p>
          </table:table-cell>
          <table:table-cell office:value-type="float" office:value="4.7597342943961554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950" table:style-name="ce14">
            <text:p>1 950</text:p>
          </table:table-cell>
          <table:table-cell office:value-type="float" office:value="-79.29276839757884" table:style-name="ce15">
            <text:p>-79,3</text:p>
          </table:table-cell>
          <table:table-cell office:value-type="float" office:value="-7467" table:style-name="ce14">
            <text:p>- 7 467</text:p>
          </table:table-cell>
          <table:table-cell office:value-type="float" office:value="4487" table:style-name="ce14">
            <text:p>4 487</text:p>
          </table:table-cell>
          <table:table-cell office:value-type="float" office:value="-90.219499967303875" table:style-name="ce15">
            <text:p>-90,2</text:p>
          </table:table-cell>
          <table:table-cell office:value-type="float" office:value="-41390" table:style-name="ce14">
            <text:p>- 41 390</text:p>
          </table:table-cell>
          <table:table-cell office:value-type="float" office:value="2.301025641025641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8792" table:style-name="ce14">
            <text:p>28 792</text:p>
          </table:table-cell>
          <table:table-cell office:value-type="float" office:value="-50.997344952004902" table:style-name="ce15">
            <text:p>-51,0</text:p>
          </table:table-cell>
          <table:table-cell office:value-type="float" office:value="-29964" table:style-name="ce14">
            <text:p>- 29 964</text:p>
          </table:table-cell>
          <table:table-cell office:value-type="float" office:value="136490" table:style-name="ce14">
            <text:p>136 490</text:p>
          </table:table-cell>
          <table:table-cell office:value-type="float" office:value="-57.99467585824857" table:style-name="ce15">
            <text:p>-58,0</text:p>
          </table:table-cell>
          <table:table-cell office:value-type="float" office:value="-188445" table:style-name="ce14">
            <text:p>- 188 445</text:p>
          </table:table-cell>
          <table:table-cell office:value-type="float" office:value="4.7405529313698249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686" table:style-name="ce14">
            <text:p>1 686</text:p>
          </table:table-cell>
          <table:table-cell office:value-type="float" office:value="9.6228868660598152" table:style-name="ce15">
            <text:p>9,6</text:p>
          </table:table-cell>
          <table:table-cell office:value-type="float" office:value="148" table:style-name="ce14">
            <text:p>148</text:p>
          </table:table-cell>
          <table:table-cell office:value-type="float" office:value="4713" table:style-name="ce14">
            <text:p>4 713</text:p>
          </table:table-cell>
          <table:table-cell office:value-type="float" office:value="-2.6038437693738388" table:style-name="ce15">
            <text:p>-2,6</text:p>
          </table:table-cell>
          <table:table-cell office:value-type="float" office:value="-126" table:style-name="ce14">
            <text:p>- 126</text:p>
          </table:table-cell>
          <table:table-cell office:value-type="float" office:value="2.795373665480426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4132" table:style-name="ce14">
            <text:p>14 132</text:p>
          </table:table-cell>
          <table:table-cell office:value-type="float" office:value="-36.210165207186058" table:style-name="ce15">
            <text:p>-36,2</text:p>
          </table:table-cell>
          <table:table-cell office:value-type="float" office:value="-8022" table:style-name="ce14">
            <text:p>- 8 022</text:p>
          </table:table-cell>
          <table:table-cell office:value-type="float" office:value="52417" table:style-name="ce14">
            <text:p>52 417</text:p>
          </table:table-cell>
          <table:table-cell office:value-type="float" office:value="-52.933517707061277" table:style-name="ce15">
            <text:p>-52,9</text:p>
          </table:table-cell>
          <table:table-cell office:value-type="float" office:value="-58951" table:style-name="ce14">
            <text:p>- 58 951</text:p>
          </table:table-cell>
          <table:table-cell office:value-type="float" office:value="3.7090999150863291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338" table:style-name="ce14">
            <text:p>3 338</text:p>
          </table:table-cell>
          <table:table-cell office:value-type="float" office:value="-84.577712068009617" table:style-name="ce15">
            <text:p>-84,6</text:p>
          </table:table-cell>
          <table:table-cell office:value-type="float" office:value="-18306" table:style-name="ce14">
            <text:p>- 18 306</text:p>
          </table:table-cell>
          <table:table-cell office:value-type="float" office:value="13551" table:style-name="ce14">
            <text:p>13 551</text:p>
          </table:table-cell>
          <table:table-cell office:value-type="float" office:value="-88.634285858069063" table:style-name="ce15">
            <text:p>-88,6</text:p>
          </table:table-cell>
          <table:table-cell office:value-type="float" office:value="-105676" table:style-name="ce14">
            <text:p>- 105 676</text:p>
          </table:table-cell>
          <table:table-cell office:value-type="float" office:value="4.0596165368484121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17060" table:style-name="ce14">
            <text:p>17 060</text:p>
          </table:table-cell>
          <table:table-cell office:value-type="float" office:value="1364.3776824034335" table:style-name="ce15">
            <text:p>1 364,4</text:p>
          </table:table-cell>
          <table:table-cell office:value-type="float" office:value="15895" table:style-name="ce14">
            <text:p>15 895</text:p>
          </table:table-cell>
          <table:table-cell office:value-type="float" office:value="49152" table:style-name="ce14">
            <text:p>49 152</text:p>
          </table:table-cell>
          <table:table-cell office:value-type="float" office:value="1367.6619886533294" table:style-name="ce15">
            <text:p>1 367,7</text:p>
          </table:table-cell>
          <table:table-cell office:value-type="float" office:value="45803" table:style-name="ce14">
            <text:p>45 803</text:p>
          </table:table-cell>
          <table:table-cell office:value-type="float" office:value="2.881125439624853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9428" table:style-name="ce14">
            <text:p>9 428</text:p>
          </table:table-cell>
          <table:table-cell office:value-type="float" office:value="-68.265508768386681" table:style-name="ce15">
            <text:p>-68,3</text:p>
          </table:table-cell>
          <table:table-cell office:value-type="float" office:value="-20281" table:style-name="ce14">
            <text:p>- 20 281</text:p>
          </table:table-cell>
          <table:table-cell office:value-type="float" office:value="33335" table:style-name="ce14">
            <text:p>33 335</text:p>
          </table:table-cell>
          <table:table-cell office:value-type="float" office:value="-81.168475344175988" table:style-name="ce15">
            <text:p>-81,2</text:p>
          </table:table-cell>
          <table:table-cell office:value-type="float" office:value="-143682" table:style-name="ce14">
            <text:p>- 143 682</text:p>
          </table:table-cell>
          <table:table-cell office:value-type="float" office:value="3.5357445905812472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49636" table:style-name="ce14">
            <text:p>49 636</text:p>
          </table:table-cell>
          <table:table-cell office:value-type="float" office:value="-15.302709712647598" table:style-name="ce15">
            <text:p>-15,3</text:p>
          </table:table-cell>
          <table:table-cell office:value-type="float" office:value="-8968" table:style-name="ce14">
            <text:p>- 8 968</text:p>
          </table:table-cell>
          <table:table-cell office:value-type="float" office:value="147325" table:style-name="ce14">
            <text:p>147 325</text:p>
          </table:table-cell>
          <table:table-cell office:value-type="float" office:value="-26.216125526491084" table:style-name="ce15">
            <text:p>-26,2</text:p>
          </table:table-cell>
          <table:table-cell office:value-type="float" office:value="-52346" table:style-name="ce14">
            <text:p>- 52 346</text:p>
          </table:table-cell>
          <table:table-cell office:value-type="float" office:value="2.968107824965750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4349" table:style-name="ce14">
            <text:p>14 349</text:p>
          </table:table-cell>
          <table:table-cell office:value-type="float" office:value="-45.12810707456979" table:style-name="ce15">
            <text:p>-45,1</text:p>
          </table:table-cell>
          <table:table-cell office:value-type="float" office:value="-11801" table:style-name="ce14">
            <text:p>- 11 801</text:p>
          </table:table-cell>
          <table:table-cell office:value-type="float" office:value="70618" table:style-name="ce14">
            <text:p>70 618</text:p>
          </table:table-cell>
          <table:table-cell office:value-type="float" office:value="-39.846844467916554" table:style-name="ce15">
            <text:p>-39,8</text:p>
          </table:table-cell>
          <table:table-cell office:value-type="float" office:value="-46779" table:style-name="ce14">
            <text:p>- 46 779</text:p>
          </table:table-cell>
          <table:table-cell office:value-type="float" office:value="4.9214579413199528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9373" table:style-name="ce14">
            <text:p>9 373</text:p>
          </table:table-cell>
          <table:table-cell office:value-type="float" office:value="-42.277374060844934" table:style-name="ce15">
            <text:p>-42,3</text:p>
          </table:table-cell>
          <table:table-cell office:value-type="float" office:value="-6865" table:style-name="ce14">
            <text:p>- 6 865</text:p>
          </table:table-cell>
          <table:table-cell office:value-type="float" office:value="29426" table:style-name="ce14">
            <text:p>29 426</text:p>
          </table:table-cell>
          <table:table-cell office:value-type="float" office:value="-48.949532450859628" table:style-name="ce15">
            <text:p>-48,9</text:p>
          </table:table-cell>
          <table:table-cell office:value-type="float" office:value="-28215" table:style-name="ce14">
            <text:p>- 28 215</text:p>
          </table:table-cell>
          <table:table-cell office:value-type="float" office:value="3.139443081190654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1477" table:style-name="ce14">
            <text:p>11 477</text:p>
          </table:table-cell>
          <table:table-cell office:value-type="float" office:value="36.144721233689211" table:style-name="ce15">
            <text:p>36,1</text:p>
          </table:table-cell>
          <table:table-cell office:value-type="float" office:value="3047" table:style-name="ce14">
            <text:p>3 047</text:p>
          </table:table-cell>
          <table:table-cell office:value-type="float" office:value="27454" table:style-name="ce14">
            <text:p>27 454</text:p>
          </table:table-cell>
          <table:table-cell office:value-type="float" office:value="16.389689672714937" table:style-name="ce15">
            <text:p>16,4</text:p>
          </table:table-cell>
          <table:table-cell office:value-type="float" office:value="3866" table:style-name="ce14">
            <text:p>3 866</text:p>
          </table:table-cell>
          <table:table-cell office:value-type="float" office:value="2.392088524875838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310" table:style-name="ce14">
            <text:p>310</text:p>
          </table:table-cell>
          <table:table-cell office:value-type="float" office:value="-74.380165289256198" table:style-name="ce15">
            <text:p>-74,4</text:p>
          </table:table-cell>
          <table:table-cell office:value-type="float" office:value="-900" table:style-name="ce14">
            <text:p>- 900</text:p>
          </table:table-cell>
          <table:table-cell office:value-type="float" office:value="900" table:style-name="ce14">
            <text:p>900</text:p>
          </table:table-cell>
          <table:table-cell office:value-type="float" office:value="-87.024221453287197" table:style-name="ce15">
            <text:p>-87,0</text:p>
          </table:table-cell>
          <table:table-cell office:value-type="float" office:value="-6036" table:style-name="ce14">
            <text:p>- 6 036</text:p>
          </table:table-cell>
          <table:table-cell office:value-type="float" office:value="2.90322580645161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637" table:style-name="ce14">
            <text:p>1 637</text:p>
          </table:table-cell>
          <table:table-cell office:value-type="float" office:value="-8.5474860335195473" table:style-name="ce15">
            <text:p>-8,5</text:p>
          </table:table-cell>
          <table:table-cell office:value-type="float" office:value="-153" table:style-name="ce14">
            <text:p>- 153</text:p>
          </table:table-cell>
          <table:table-cell office:value-type="float" office:value="3648" table:style-name="ce14">
            <text:p>3 648</text:p>
          </table:table-cell>
          <table:table-cell office:value-type="float" office:value="-9.8368759268413299" table:style-name="ce15">
            <text:p>-9,8</text:p>
          </table:table-cell>
          <table:table-cell office:value-type="float" office:value="-398" table:style-name="ce14">
            <text:p>- 398</text:p>
          </table:table-cell>
          <table:table-cell office:value-type="float" office:value="2.228466707391569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911" table:style-name="ce14">
            <text:p>911</text:p>
          </table:table-cell>
          <table:table-cell office:value-type="float" office:value="-92.604919230457014" table:style-name="ce15">
            <text:p>-92,6</text:p>
          </table:table-cell>
          <table:table-cell office:value-type="float" office:value="-11408" table:style-name="ce14">
            <text:p>- 11 408</text:p>
          </table:table-cell>
          <table:table-cell office:value-type="float" office:value="2548" table:style-name="ce14">
            <text:p>2 548</text:p>
          </table:table-cell>
          <table:table-cell office:value-type="float" office:value="-86.750558993292088" table:style-name="ce15">
            <text:p>-86,8</text:p>
          </table:table-cell>
          <table:table-cell office:value-type="float" office:value="-16683" table:style-name="ce14">
            <text:p>- 16 683</text:p>
          </table:table-cell>
          <table:table-cell office:value-type="float" office:value="2.796926454445664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693" table:style-name="ce14">
            <text:p>1 693</text:p>
          </table:table-cell>
          <table:table-cell office:value-type="float" office:value="-71.212378847134843" table:style-name="ce15">
            <text:p>-71,2</text:p>
          </table:table-cell>
          <table:table-cell office:value-type="float" office:value="-4188" table:style-name="ce14">
            <text:p>- 4 188</text:p>
          </table:table-cell>
          <table:table-cell office:value-type="float" office:value="4380" table:style-name="ce14">
            <text:p>4 380</text:p>
          </table:table-cell>
          <table:table-cell office:value-type="float" office:value="-60.120185741600658" table:style-name="ce15">
            <text:p>-60,1</text:p>
          </table:table-cell>
          <table:table-cell office:value-type="float" office:value="-6603" table:style-name="ce14">
            <text:p>- 6 603</text:p>
          </table:table-cell>
          <table:table-cell office:value-type="float" office:value="2.587123449497932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80" table:style-name="ce14">
            <text:p>180</text:p>
          </table:table-cell>
          <table:table-cell office:value-type="float" office:value="-97.40969923730033" table:style-name="ce15">
            <text:p>-97,4</text:p>
          </table:table-cell>
          <table:table-cell office:value-type="float" office:value="-6769" table:style-name="ce14">
            <text:p>- 6 769</text:p>
          </table:table-cell>
          <table:table-cell office:value-type="float" office:value="420" table:style-name="ce14">
            <text:p>420</text:p>
          </table:table-cell>
          <table:table-cell office:value-type="float" office:value="-95.449620801733474" table:style-name="ce15">
            <text:p>-95,4</text:p>
          </table:table-cell>
          <table:table-cell office:value-type="float" office:value="-8810" table:style-name="ce14">
            <text:p>- 8 810</text:p>
          </table:table-cell>
          <table:table-cell office:value-type="float" office:value="2.333333333333333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107582" table:style-name="ce14">
            <text:p>107 582</text:p>
          </table:table-cell>
          <table:table-cell office:value-type="float" office:value="-34.933259143225214" table:style-name="ce15">
            <text:p>-34,9</text:p>
          </table:table-cell>
          <table:table-cell office:value-type="float" office:value="-57759" table:style-name="ce14">
            <text:p>- 57 759</text:p>
          </table:table-cell>
          <table:table-cell office:value-type="float" office:value="398562" table:style-name="ce14">
            <text:p>398 562</text:p>
          </table:table-cell>
          <table:table-cell office:value-type="float" office:value="-41.041734774935762" table:style-name="ce15">
            <text:p>-41,0</text:p>
          </table:table-cell>
          <table:table-cell office:value-type="float" office:value="-277445" table:style-name="ce14">
            <text:p>- 277 445</text:p>
          </table:table-cell>
          <table:table-cell office:value-type="float" office:value="3.7047275566544591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090" table:style-name="ce14">
            <text:p>1 090</text:p>
          </table:table-cell>
          <table:table-cell office:value-type="float" office:value="-66.939642098877769" table:style-name="ce15">
            <text:p>-66,9</text:p>
          </table:table-cell>
          <table:table-cell office:value-type="float" office:value="-2207" table:style-name="ce14">
            <text:p>- 2 207</text:p>
          </table:table-cell>
          <table:table-cell office:value-type="float" office:value="2578" table:style-name="ce14">
            <text:p>2 578</text:p>
          </table:table-cell>
          <table:table-cell office:value-type="float" office:value="-76.501686263786354" table:style-name="ce15">
            <text:p>-76,5</text:p>
          </table:table-cell>
          <table:table-cell office:value-type="float" office:value="-8393" table:style-name="ce14">
            <text:p>- 8 393</text:p>
          </table:table-cell>
          <table:table-cell office:value-type="float" office:value="2.365137614678899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3781" table:style-name="ce14">
            <text:p>3 781</text:p>
          </table:table-cell>
          <table:table-cell office:value-type="float" office:value="-58.349856796651245" table:style-name="ce15">
            <text:p>-58,3</text:p>
          </table:table-cell>
          <table:table-cell office:value-type="float" office:value="-5297" table:style-name="ce14">
            <text:p>- 5 297</text:p>
          </table:table-cell>
          <table:table-cell office:value-type="float" office:value="10544" table:style-name="ce14">
            <text:p>10 544</text:p>
          </table:table-cell>
          <table:table-cell office:value-type="float" office:value="-76.34919922838813" table:style-name="ce15">
            <text:p>-76,3</text:p>
          </table:table-cell>
          <table:table-cell office:value-type="float" office:value="-34038" table:style-name="ce14">
            <text:p>- 34 038</text:p>
          </table:table-cell>
          <table:table-cell office:value-type="float" office:value="2.788680243321872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0680" table:style-name="ce14">
            <text:p>30 680</text:p>
          </table:table-cell>
          <table:table-cell office:value-type="float" office:value="-31.380004473272194" table:style-name="ce15">
            <text:p>-31,4</text:p>
          </table:table-cell>
          <table:table-cell office:value-type="float" office:value="-14030" table:style-name="ce14">
            <text:p>- 14 030</text:p>
          </table:table-cell>
          <table:table-cell office:value-type="float" office:value="127754" table:style-name="ce14">
            <text:p>127 754</text:p>
          </table:table-cell>
          <table:table-cell office:value-type="float" office:value="-35.300343872336768" table:style-name="ce15">
            <text:p>-35,3</text:p>
          </table:table-cell>
          <table:table-cell office:value-type="float" office:value="-69703" table:style-name="ce14">
            <text:p>- 69 703</text:p>
          </table:table-cell>
          <table:table-cell office:value-type="float" office:value="4.1640808344198179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6109" table:style-name="ce14">
            <text:p>26 109</text:p>
          </table:table-cell>
          <table:table-cell office:value-type="float" office:value="9.7570203463931335" table:style-name="ce15">
            <text:p>9,8</text:p>
          </table:table-cell>
          <table:table-cell office:value-type="float" office:value="2321" table:style-name="ce14">
            <text:p>2 321</text:p>
          </table:table-cell>
          <table:table-cell office:value-type="float" office:value="65897" table:style-name="ce14">
            <text:p>65 897</text:p>
          </table:table-cell>
          <table:table-cell office:value-type="float" office:value="8.7104277677879196" table:style-name="ce15">
            <text:p>8,7</text:p>
          </table:table-cell>
          <table:table-cell office:value-type="float" office:value="5280" table:style-name="ce14">
            <text:p>5 280</text:p>
          </table:table-cell>
          <table:table-cell office:value-type="float" office:value="2.523918955149565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20684" table:style-name="ce14">
            <text:p>20 684</text:p>
          </table:table-cell>
          <table:table-cell office:value-type="float" office:value="908.97560975609758" table:style-name="ce15">
            <text:p>909,0</text:p>
          </table:table-cell>
          <table:table-cell office:value-type="float" office:value="18634" table:style-name="ce14">
            <text:p>18 634</text:p>
          </table:table-cell>
          <table:table-cell office:value-type="float" office:value="83050" table:style-name="ce14">
            <text:p>83 050</text:p>
          </table:table-cell>
          <table:table-cell office:value-type="float" office:value="1315.7858847596317" table:style-name="ce15">
            <text:p>1 315,8</text:p>
          </table:table-cell>
          <table:table-cell office:value-type="float" office:value="77184" table:style-name="ce14">
            <text:p>77 184</text:p>
          </table:table-cell>
          <table:table-cell office:value-type="float" office:value="4.0151808160897309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1829" table:style-name="ce14">
            <text:p>11 829</text:p>
          </table:table-cell>
          <table:table-cell office:value-type="float" office:value="-83.403950838992088" table:style-name="ce15">
            <text:p>-83,4</text:p>
          </table:table-cell>
          <table:table-cell office:value-type="float" office:value="-59447" table:style-name="ce14">
            <text:p>- 59 447</text:p>
          </table:table-cell>
          <table:table-cell office:value-type="float" office:value="48306" table:style-name="ce14">
            <text:p>48 306</text:p>
          </table:table-cell>
          <table:table-cell office:value-type="float" office:value="-87.49970888031487" table:style-name="ce15">
            <text:p>-87,5</text:p>
          </table:table-cell>
          <table:table-cell office:value-type="float" office:value="-338133" table:style-name="ce14">
            <text:p>- 338 133</text:p>
          </table:table-cell>
          <table:table-cell office:value-type="float" office:value="4.0836926198326147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836" table:style-name="ce14">
            <text:p>836</text:p>
          </table:table-cell>
          <table:table-cell office:value-type="float" office:value="4.1095890410958873" table:style-name="ce15">
            <text:p>4,1</text:p>
          </table:table-cell>
          <table:table-cell office:value-type="float" office:value="33" table:style-name="ce14">
            <text:p>33</text:p>
          </table:table-cell>
          <table:table-cell office:value-type="float" office:value="2275" table:style-name="ce14">
            <text:p>2 275</text:p>
          </table:table-cell>
          <table:table-cell office:value-type="float" office:value="-22.829036635006787" table:style-name="ce15">
            <text:p>-22,8</text:p>
          </table:table-cell>
          <table:table-cell office:value-type="float" office:value="-673" table:style-name="ce14">
            <text:p>- 673</text:p>
          </table:table-cell>
          <table:table-cell office:value-type="float" office:value="2.721291866028708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2171" table:style-name="ce14">
            <text:p>2 171</text:p>
          </table:table-cell>
          <table:table-cell office:value-type="float" office:value="-21.822110190853437" table:style-name="ce15">
            <text:p>-21,8</text:p>
          </table:table-cell>
          <table:table-cell office:value-type="float" office:value="-606" table:style-name="ce14">
            <text:p>- 606</text:p>
          </table:table-cell>
          <table:table-cell office:value-type="float" office:value="5195" table:style-name="ce14">
            <text:p>5 195</text:p>
          </table:table-cell>
          <table:table-cell office:value-type="float" office:value="-37.702362393572372" table:style-name="ce15">
            <text:p>-37,7</text:p>
          </table:table-cell>
          <table:table-cell office:value-type="float" office:value="-3144" table:style-name="ce14">
            <text:p>- 3 144</text:p>
          </table:table-cell>
          <table:table-cell office:value-type="float" office:value="2.392906494702901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2014" table:style-name="ce14">
            <text:p>2 014</text:p>
          </table:table-cell>
          <table:table-cell office:value-type="float" office:value="-6.5862708719851639" table:style-name="ce15">
            <text:p>-6,6</text:p>
          </table:table-cell>
          <table:table-cell office:value-type="float" office:value="-142" table:style-name="ce14">
            <text:p>- 142</text:p>
          </table:table-cell>
          <table:table-cell office:value-type="float" office:value="3861" table:style-name="ce14">
            <text:p>3 861</text:p>
          </table:table-cell>
          <table:table-cell office:value-type="float" office:value="-17.693455553186951" table:style-name="ce15">
            <text:p>-17,7</text:p>
          </table:table-cell>
          <table:table-cell office:value-type="float" office:value="-830" table:style-name="ce14">
            <text:p>- 830</text:p>
          </table:table-cell>
          <table:table-cell office:value-type="float" office:value="1.917080436941410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3843" table:style-name="ce14">
            <text:p>3 843</text:p>
          </table:table-cell>
          <table:table-cell office:value-type="float" office:value="5.2588331963845576" table:style-name="ce15">
            <text:p>5,3</text:p>
          </table:table-cell>
          <table:table-cell office:value-type="float" office:value="192" table:style-name="ce14">
            <text:p>192</text:p>
          </table:table-cell>
          <table:table-cell office:value-type="float" office:value="11707" table:style-name="ce14">
            <text:p>11 707</text:p>
          </table:table-cell>
          <table:table-cell office:value-type="float" office:value="0.44616044616044803" table:style-name="ce15">
            <text:p>0,4</text:p>
          </table:table-cell>
          <table:table-cell office:value-type="float" office:value="52" table:style-name="ce14">
            <text:p>52</text:p>
          </table:table-cell>
          <table:table-cell office:value-type="float" office:value="3.0463179807442105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28409" table:style-name="ce14">
            <text:p>28 409</text:p>
          </table:table-cell>
          <table:table-cell office:value-type="float" office:value="-28.08940414114312" table:style-name="ce15">
            <text:p>-28,1</text:p>
          </table:table-cell>
          <table:table-cell office:value-type="float" office:value="-11097" table:style-name="ce14">
            <text:p>- 11 097</text:p>
          </table:table-cell>
          <table:table-cell office:value-type="float" office:value="58986" table:style-name="ce14">
            <text:p>58 986</text:p>
          </table:table-cell>
          <table:table-cell office:value-type="float" office:value="-45.339301103666841" table:style-name="ce15">
            <text:p>-45,3</text:p>
          </table:table-cell>
          <table:table-cell office:value-type="float" office:value="-48927" table:style-name="ce14">
            <text:p>- 48 927</text:p>
          </table:table-cell>
          <table:table-cell office:value-type="float" office:value="2.076313844204301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3413736" table:style-name="ce18">
            <text:p>3 413 736</text:p>
          </table:table-cell>
          <table:table-cell office:value-type="float" office:value="-22.181884164680795" table:style-name="ce19">
            <text:p>-22,2</text:p>
          </table:table-cell>
          <table:table-cell office:value-type="float" office:value="-973078" table:style-name="ce18">
            <text:p>- 973 078</text:p>
          </table:table-cell>
          <table:table-cell office:value-type="float" office:value="13286068" table:style-name="ce18">
            <text:p>13 286 068</text:p>
          </table:table-cell>
          <table:table-cell office:value-type="float" office:value="-30.446641156918872" table:style-name="ce19">
            <text:p>-30,4</text:p>
          </table:table-cell>
          <table:table-cell office:value-type="float" office:value="-5815911" table:style-name="ce18">
            <text:p>- 5 815 911</text:p>
          </table:table-cell>
          <table:table-cell office:value-type="float" office:value="3.8919436066526525" table:style-name="ce20">
            <text:p>3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 Februar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calendar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731520" table:style-name="ce5">
            <text:p>2 731 520</text:p>
          </table:table-cell>
          <table:table-cell office:value-type="float" office:value="-6.6073571597082861" table:style-name="ce6">
            <text:p>-6,6</text:p>
          </table:table-cell>
          <table:table-cell office:value-type="float" office:value="-193250" table:style-name="ce5">
            <text:p>- 193 250</text:p>
          </table:table-cell>
          <table:table-cell office:value-type="float" office:value="8956842" table:style-name="ce5">
            <text:p>8 956 842</text:p>
          </table:table-cell>
          <table:table-cell office:value-type="float" office:value="-10.617959430994489" table:style-name="ce6">
            <text:p>-10,6</text:p>
          </table:table-cell>
          <table:table-cell office:value-type="float" office:value="-1064010" table:style-name="ce5">
            <text:p>- 1 064 010</text:p>
          </table:table-cell>
          <table:table-cell office:value-type="float" office:value="3.279068796860356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931175" table:style-name="ce10">
            <text:p>1 931 175</text:p>
          </table:table-cell>
          <table:table-cell office:value-type="float" office:value="-6.5096952908587298" table:style-name="ce11">
            <text:p>-6,5</text:p>
          </table:table-cell>
          <table:table-cell office:value-type="float" office:value="-134467" table:style-name="ce10">
            <text:p>- 134 467</text:p>
          </table:table-cell>
          <table:table-cell office:value-type="float" office:value="5950790" table:style-name="ce10">
            <text:p>5 950 790</text:p>
          </table:table-cell>
          <table:table-cell office:value-type="float" office:value="-6.7167121238223757" table:style-name="ce11">
            <text:p>-6,7</text:p>
          </table:table-cell>
          <table:table-cell office:value-type="float" office:value="-428477" table:style-name="ce10">
            <text:p>- 428 477</text:p>
          </table:table-cell>
          <table:table-cell office:value-type="float" office:value="3.081434877729879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81034" table:style-name="ce14">
            <text:p>81 034</text:p>
          </table:table-cell>
          <table:table-cell office:value-type="float" office:value="-0.45941430817610751" table:style-name="ce15">
            <text:p>-0,5</text:p>
          </table:table-cell>
          <table:table-cell office:value-type="float" office:value="-374" table:style-name="ce14">
            <text:p>- 374</text:p>
          </table:table-cell>
          <table:table-cell office:value-type="float" office:value="228699" table:style-name="ce14">
            <text:p>228 699</text:p>
          </table:table-cell>
          <table:table-cell office:value-type="float" office:value="-6.477876829966462" table:style-name="ce15">
            <text:p>-6,5</text:p>
          </table:table-cell>
          <table:table-cell office:value-type="float" office:value="-15841" table:style-name="ce14">
            <text:p>- 15 841</text:p>
          </table:table-cell>
          <table:table-cell office:value-type="float" office:value="2.822259792185996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07147" table:style-name="ce14">
            <text:p>107 147</text:p>
          </table:table-cell>
          <table:table-cell office:value-type="float" office:value="0.68598062339663102" table:style-name="ce15">
            <text:p>0,7</text:p>
          </table:table-cell>
          <table:table-cell office:value-type="float" office:value="730" table:style-name="ce14">
            <text:p>730</text:p>
          </table:table-cell>
          <table:table-cell office:value-type="float" office:value="316233" table:style-name="ce14">
            <text:p>316 233</text:p>
          </table:table-cell>
          <table:table-cell office:value-type="float" office:value="1.3294497635252043" table:style-name="ce15">
            <text:p>1,3</text:p>
          </table:table-cell>
          <table:table-cell office:value-type="float" office:value="4149" table:style-name="ce14">
            <text:p>4 149</text:p>
          </table:table-cell>
          <table:table-cell office:value-type="float" office:value="2.951393879436661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406493" table:style-name="ce14">
            <text:p>406 493</text:p>
          </table:table-cell>
          <table:table-cell office:value-type="float" office:value="-8.4938938600934222" table:style-name="ce15">
            <text:p>-8,5</text:p>
          </table:table-cell>
          <table:table-cell office:value-type="float" office:value="-37732" table:style-name="ce14">
            <text:p>- 37 732</text:p>
          </table:table-cell>
          <table:table-cell office:value-type="float" office:value="1220235" table:style-name="ce14">
            <text:p>1 220 235</text:p>
          </table:table-cell>
          <table:table-cell office:value-type="float" office:value="-11.059384853560516" table:style-name="ce15">
            <text:p>-11,1</text:p>
          </table:table-cell>
          <table:table-cell office:value-type="float" office:value="-151731" table:style-name="ce14">
            <text:p>- 151 731</text:p>
          </table:table-cell>
          <table:table-cell office:value-type="float" office:value="3.001859810624045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73222" table:style-name="ce14">
            <text:p>273 222</text:p>
          </table:table-cell>
          <table:table-cell office:value-type="float" office:value="-6.2712905184509253" table:style-name="ce15">
            <text:p>-6,3</text:p>
          </table:table-cell>
          <table:table-cell office:value-type="float" office:value="-18281" table:style-name="ce14">
            <text:p>- 18 281</text:p>
          </table:table-cell>
          <table:table-cell office:value-type="float" office:value="782901" table:style-name="ce14">
            <text:p>782 901</text:p>
          </table:table-cell>
          <table:table-cell office:value-type="float" office:value="-6.4418677186017845" table:style-name="ce15">
            <text:p>-6,4</text:p>
          </table:table-cell>
          <table:table-cell office:value-type="float" office:value="-53906" table:style-name="ce14">
            <text:p>- 53 906</text:p>
          </table:table-cell>
          <table:table-cell office:value-type="float" office:value="2.865439093484419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02268" table:style-name="ce14">
            <text:p>102 268</text:p>
          </table:table-cell>
          <table:table-cell office:value-type="float" office:value="-0.67789367363984354" table:style-name="ce15">
            <text:p>-0,7</text:p>
          </table:table-cell>
          <table:table-cell office:value-type="float" office:value="-698" table:style-name="ce14">
            <text:p>- 698</text:p>
          </table:table-cell>
          <table:table-cell office:value-type="float" office:value="295792" table:style-name="ce14">
            <text:p>295 792</text:p>
          </table:table-cell>
          <table:table-cell office:value-type="float" office:value="2.0095528770713713" table:style-name="ce15">
            <text:p>2,0</text:p>
          </table:table-cell>
          <table:table-cell office:value-type="float" office:value="5827" table:style-name="ce14">
            <text:p>5 827</text:p>
          </table:table-cell>
          <table:table-cell office:value-type="float" office:value="2.892322134000860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443873" table:style-name="ce14">
            <text:p>443 873</text:p>
          </table:table-cell>
          <table:table-cell office:value-type="float" office:value="-7.230756369260348" table:style-name="ce15">
            <text:p>-7,2</text:p>
          </table:table-cell>
          <table:table-cell office:value-type="float" office:value="-34597" table:style-name="ce14">
            <text:p>- 34 597</text:p>
          </table:table-cell>
          <table:table-cell office:value-type="float" office:value="1456210" table:style-name="ce14">
            <text:p>1 456 210</text:p>
          </table:table-cell>
          <table:table-cell office:value-type="float" office:value="-2.9413979888572044" table:style-name="ce15">
            <text:p>-2,9</text:p>
          </table:table-cell>
          <table:table-cell office:value-type="float" office:value="-44131" table:style-name="ce14">
            <text:p>- 44 131</text:p>
          </table:table-cell>
          <table:table-cell office:value-type="float" office:value="3.280690648000666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69760" table:style-name="ce14">
            <text:p>69 760</text:p>
          </table:table-cell>
          <table:table-cell office:value-type="float" office:value="-2.1324354657687934" table:style-name="ce15">
            <text:p>-2,1</text:p>
          </table:table-cell>
          <table:table-cell office:value-type="float" office:value="-1520" table:style-name="ce14">
            <text:p>- 1 520</text:p>
          </table:table-cell>
          <table:table-cell office:value-type="float" office:value="239777" table:style-name="ce14">
            <text:p>239 777</text:p>
          </table:table-cell>
          <table:table-cell office:value-type="float" office:value="1.2513190988840961E-2" table:style-name="ce15">
            <text:p>0,0</text:p>
          </table:table-cell>
          <table:table-cell office:value-type="float" office:value="30" table:style-name="ce14">
            <text:p>30</text:p>
          </table:table-cell>
          <table:table-cell office:value-type="float" office:value="3.437170298165137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27600" table:style-name="ce14">
            <text:p>27 600</text:p>
          </table:table-cell>
          <table:table-cell office:value-type="float" office:value="1.3997575223189642" table:style-name="ce15">
            <text:p>1,4</text:p>
          </table:table-cell>
          <table:table-cell office:value-type="float" office:value="381" table:style-name="ce14">
            <text:p>381</text:p>
          </table:table-cell>
          <table:table-cell office:value-type="float" office:value="98313" table:style-name="ce14">
            <text:p>98 313</text:p>
          </table:table-cell>
          <table:table-cell office:value-type="float" office:value="-0.1290125965054898" table:style-name="ce15">
            <text:p>-0,1</text:p>
          </table:table-cell>
          <table:table-cell office:value-type="float" office:value="-127" table:style-name="ce14">
            <text:p>- 127</text:p>
          </table:table-cell>
          <table:table-cell office:value-type="float" office:value="3.562065217391304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419778" table:style-name="ce14">
            <text:p>419 778</text:p>
          </table:table-cell>
          <table:table-cell office:value-type="float" office:value="-9.1692379596411655" table:style-name="ce15">
            <text:p>-9,2</text:p>
          </table:table-cell>
          <table:table-cell office:value-type="float" office:value="-42376" table:style-name="ce14">
            <text:p>- 42 376</text:p>
          </table:table-cell>
          <table:table-cell office:value-type="float" office:value="1312630" table:style-name="ce14">
            <text:p>1 312 630</text:p>
          </table:table-cell>
          <table:table-cell office:value-type="float" office:value="-11.62984212088918" table:style-name="ce15">
            <text:p>-11,6</text:p>
          </table:table-cell>
          <table:table-cell office:value-type="float" office:value="-172747" table:style-name="ce14">
            <text:p>- 172 747</text:p>
          </table:table-cell>
          <table:table-cell office:value-type="float" office:value="3.12696234676424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800345" table:style-name="ce10">
            <text:p>800 345</text:p>
          </table:table-cell>
          <table:table-cell office:value-type="float" office:value="-6.842170200482343" table:style-name="ce11">
            <text:p>-6,8</text:p>
          </table:table-cell>
          <table:table-cell office:value-type="float" office:value="-58783" table:style-name="ce10">
            <text:p>- 58 783</text:p>
          </table:table-cell>
          <table:table-cell office:value-type="float" office:value="3006052" table:style-name="ce10">
            <text:p>3 006 052</text:p>
          </table:table-cell>
          <table:table-cell office:value-type="float" office:value="-17.452098468112098" table:style-name="ce11">
            <text:p>-17,5</text:p>
          </table:table-cell>
          <table:table-cell office:value-type="float" office:value="-635533" table:style-name="ce10">
            <text:p>- 635 533</text:p>
          </table:table-cell>
          <table:table-cell office:value-type="float" office:value="3.755945248611536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420372" table:style-name="ce10">
            <text:p>420 372</text:p>
          </table:table-cell>
          <table:table-cell office:value-type="float" office:value="1.295190085711468" table:style-name="ce11">
            <text:p>1,3</text:p>
          </table:table-cell>
          <table:table-cell office:value-type="float" office:value="5375" table:style-name="ce10">
            <text:p>5 375</text:p>
          </table:table-cell>
          <table:table-cell office:value-type="float" office:value="1691848" table:style-name="ce10">
            <text:p>1 691 848</text:p>
          </table:table-cell>
          <table:table-cell office:value-type="float" office:value="-10.0502849195218" table:style-name="ce11">
            <text:p>-10,1</text:p>
          </table:table-cell>
          <table:table-cell office:value-type="float" office:value="-189034" table:style-name="ce10">
            <text:p>- 189 034</text:p>
          </table:table-cell>
          <table:table-cell office:value-type="float" office:value="4.02464483838124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45565" table:style-name="ce14">
            <text:p>145 565</text:p>
          </table:table-cell>
          <table:table-cell office:value-type="float" office:value="5.036620124833135" table:style-name="ce15">
            <text:p>5,0</text:p>
          </table:table-cell>
          <table:table-cell office:value-type="float" office:value="6980" table:style-name="ce14">
            <text:p>6 980</text:p>
          </table:table-cell>
          <table:table-cell office:value-type="float" office:value="499799" table:style-name="ce14">
            <text:p>499 799</text:p>
          </table:table-cell>
          <table:table-cell office:value-type="float" office:value="5.1046554457670368E-2" table:style-name="ce15">
            <text:p>0,1</text:p>
          </table:table-cell>
          <table:table-cell office:value-type="float" office:value="255" table:style-name="ce14">
            <text:p>255</text:p>
          </table:table-cell>
          <table:table-cell office:value-type="float" office:value="3.4335108027341739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48050" table:style-name="ce14">
            <text:p>48 050</text:p>
          </table:table-cell>
          <table:table-cell office:value-type="float" office:value="6.3358930665899464" table:style-name="ce15">
            <text:p>6,3</text:p>
          </table:table-cell>
          <table:table-cell office:value-type="float" office:value="2863" table:style-name="ce14">
            <text:p>2 863</text:p>
          </table:table-cell>
          <table:table-cell office:value-type="float" office:value="197206" table:style-name="ce14">
            <text:p>197 206</text:p>
          </table:table-cell>
          <table:table-cell office:value-type="float" office:value="-3.2445454054823131" table:style-name="ce15">
            <text:p>-3,2</text:p>
          </table:table-cell>
          <table:table-cell office:value-type="float" office:value="-6613" table:style-name="ce14">
            <text:p>- 6 613</text:p>
          </table:table-cell>
          <table:table-cell office:value-type="float" office:value="4.1041831425598332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54737" table:style-name="ce14">
            <text:p>54 737</text:p>
          </table:table-cell>
          <table:table-cell office:value-type="float" office:value="9.4149159453894953" table:style-name="ce15">
            <text:p>9,4</text:p>
          </table:table-cell>
          <table:table-cell office:value-type="float" office:value="4710" table:style-name="ce14">
            <text:p>4 710</text:p>
          </table:table-cell>
          <table:table-cell office:value-type="float" office:value="253803" table:style-name="ce14">
            <text:p>253 803</text:p>
          </table:table-cell>
          <table:table-cell office:value-type="float" office:value="-6.7336206991588483" table:style-name="ce15">
            <text:p>-6,7</text:p>
          </table:table-cell>
          <table:table-cell office:value-type="float" office:value="-18324" table:style-name="ce14">
            <text:p>- 18 324</text:p>
          </table:table-cell>
          <table:table-cell office:value-type="float" office:value="4.6367722016186494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51916" table:style-name="ce14">
            <text:p>51 916</text:p>
          </table:table-cell>
          <table:table-cell office:value-type="float" office:value="-3.9695164810772781" table:style-name="ce15">
            <text:p>-4,0</text:p>
          </table:table-cell>
          <table:table-cell office:value-type="float" office:value="-2146" table:style-name="ce14">
            <text:p>- 2 146</text:p>
          </table:table-cell>
          <table:table-cell office:value-type="float" office:value="215099" table:style-name="ce14">
            <text:p>215 099</text:p>
          </table:table-cell>
          <table:table-cell office:value-type="float" office:value="-18.266139757571153" table:style-name="ce15">
            <text:p>-18,3</text:p>
          </table:table-cell>
          <table:table-cell office:value-type="float" office:value="-48071" table:style-name="ce14">
            <text:p>- 48 071</text:p>
          </table:table-cell>
          <table:table-cell office:value-type="float" office:value="4.1432121118730256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33565" table:style-name="ce14">
            <text:p>33 565</text:p>
          </table:table-cell>
          <table:table-cell office:value-type="float" office:value="-0.10119348790142624" table:style-name="ce15">
            <text:p>-0,1</text:p>
          </table:table-cell>
          <table:table-cell office:value-type="float" office:value="-34" table:style-name="ce14">
            <text:p>- 34</text:p>
          </table:table-cell>
          <table:table-cell office:value-type="float" office:value="142116" table:style-name="ce14">
            <text:p>142 116</text:p>
          </table:table-cell>
          <table:table-cell office:value-type="float" office:value="-17.505833729988268" table:style-name="ce15">
            <text:p>-17,5</text:p>
          </table:table-cell>
          <table:table-cell office:value-type="float" office:value="-30158" table:style-name="ce14">
            <text:p>- 30 158</text:p>
          </table:table-cell>
          <table:table-cell office:value-type="float" office:value="4.2340533293609415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60900" table:style-name="ce14">
            <text:p>60 900</text:p>
          </table:table-cell>
          <table:table-cell office:value-type="float" office:value="-8.5255948089401556" table:style-name="ce15">
            <text:p>-8,5</text:p>
          </table:table-cell>
          <table:table-cell office:value-type="float" office:value="-5676" table:style-name="ce14">
            <text:p>- 5 676</text:p>
          </table:table-cell>
          <table:table-cell office:value-type="float" office:value="292031" table:style-name="ce14">
            <text:p>292 031</text:p>
          </table:table-cell>
          <table:table-cell office:value-type="float" office:value="-19.148435466812842" table:style-name="ce15">
            <text:p>-19,1</text:p>
          </table:table-cell>
          <table:table-cell office:value-type="float" office:value="-69163" table:style-name="ce14">
            <text:p>- 69 163</text:p>
          </table:table-cell>
          <table:table-cell office:value-type="float" office:value="4.7952545155993436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5639" table:style-name="ce14">
            <text:p>25 639</text:p>
          </table:table-cell>
          <table:table-cell office:value-type="float" office:value="-4.9033789547865467" table:style-name="ce15">
            <text:p>-4,9</text:p>
          </table:table-cell>
          <table:table-cell office:value-type="float" office:value="-1322" table:style-name="ce14">
            <text:p>- 1 322</text:p>
          </table:table-cell>
          <table:table-cell office:value-type="float" office:value="91794" table:style-name="ce14">
            <text:p>91 794</text:p>
          </table:table-cell>
          <table:table-cell office:value-type="float" office:value="-15.594828695956011" table:style-name="ce15">
            <text:p>-15,6</text:p>
          </table:table-cell>
          <table:table-cell office:value-type="float" office:value="-16960" table:style-name="ce14">
            <text:p>- 16 960</text:p>
          </table:table-cell>
          <table:table-cell office:value-type="float" office:value="3.5802488396583332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459" table:style-name="ce14">
            <text:p>459</text:p>
          </table:table-cell>
          <table:table-cell office:value-type="float" office:value="77.220077220077229" table:style-name="ce15">
            <text:p>77,2</text:p>
          </table:table-cell>
          <table:table-cell office:value-type="float" office:value="200" table:style-name="ce14">
            <text:p>200</text:p>
          </table:table-cell>
          <table:table-cell office:value-type="float" office:value="1668" table:style-name="ce14">
            <text:p>1 668</text:p>
          </table:table-cell>
          <table:table-cell office:value-type="float" office:value="91.065292096219935" table:style-name="ce15">
            <text:p>91,1</text:p>
          </table:table-cell>
          <table:table-cell office:value-type="float" office:value="795" table:style-name="ce14">
            <text:p>795</text:p>
          </table:table-cell>
          <table:table-cell office:value-type="float" office:value="3.6339869281045751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67" table:style-name="ce14">
            <text:p>267</text:p>
          </table:table-cell>
          <table:table-cell office:value-type="float" office:value="-54.591836734693878" table:style-name="ce15">
            <text:p>-54,6</text:p>
          </table:table-cell>
          <table:table-cell office:value-type="float" office:value="-321" table:style-name="ce14">
            <text:p>- 321</text:p>
          </table:table-cell>
          <table:table-cell office:value-type="float" office:value="1048" table:style-name="ce14">
            <text:p>1 048</text:p>
          </table:table-cell>
          <table:table-cell office:value-type="float" office:value="-50.308202939781886" table:style-name="ce15">
            <text:p>-50,3</text:p>
          </table:table-cell>
          <table:table-cell office:value-type="float" office:value="-1061" table:style-name="ce14">
            <text:p>- 1 061</text:p>
          </table:table-cell>
          <table:table-cell office:value-type="float" office:value="3.9250936329588013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0572" table:style-name="ce14">
            <text:p>10 572</text:p>
          </table:table-cell>
          <table:table-cell office:value-type="float" office:value="-1.6741071428571388" table:style-name="ce15">
            <text:p>-1,7</text:p>
          </table:table-cell>
          <table:table-cell office:value-type="float" office:value="-180" table:style-name="ce14">
            <text:p>- 180</text:p>
          </table:table-cell>
          <table:table-cell office:value-type="float" office:value="36594" table:style-name="ce14">
            <text:p>36 594</text:p>
          </table:table-cell>
          <table:table-cell office:value-type="float" office:value="-27.662686803194433" table:style-name="ce15">
            <text:p>-27,7</text:p>
          </table:table-cell>
          <table:table-cell office:value-type="float" office:value="-13994" table:style-name="ce14">
            <text:p>- 13 994</text:p>
          </table:table-cell>
          <table:table-cell office:value-type="float" office:value="3.4614074914869466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256" table:style-name="ce14">
            <text:p>256</text:p>
          </table:table-cell>
          <table:table-cell office:value-type="float" office:value="-39.047619047619051" table:style-name="ce15">
            <text:p>-39,0</text:p>
          </table:table-cell>
          <table:table-cell office:value-type="float" office:value="-164" table:style-name="ce14">
            <text:p>- 164</text:p>
          </table:table-cell>
          <table:table-cell office:value-type="float" office:value="957" table:style-name="ce14">
            <text:p>957</text:p>
          </table:table-cell>
          <table:table-cell office:value-type="float" office:value="-29.372693726937271" table:style-name="ce15">
            <text:p>-29,4</text:p>
          </table:table-cell>
          <table:table-cell office:value-type="float" office:value="-398" table:style-name="ce14">
            <text:p>- 398</text:p>
          </table:table-cell>
          <table:table-cell office:value-type="float" office:value="3.7382812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306" table:style-name="ce14">
            <text:p>1 306</text:p>
          </table:table-cell>
          <table:table-cell office:value-type="float" office:value="17.340521114106025" table:style-name="ce15">
            <text:p>17,3</text:p>
          </table:table-cell>
          <table:table-cell office:value-type="float" office:value="193" table:style-name="ce14">
            <text:p>193</text:p>
          </table:table-cell>
          <table:table-cell office:value-type="float" office:value="6418" table:style-name="ce14">
            <text:p>6 418</text:p>
          </table:table-cell>
          <table:table-cell office:value-type="float" office:value="58.117762995811773" table:style-name="ce15">
            <text:p>58,1</text:p>
          </table:table-cell>
          <table:table-cell office:value-type="float" office:value="2359" table:style-name="ce14">
            <text:p>2 359</text:p>
          </table:table-cell>
          <table:table-cell office:value-type="float" office:value="4.9142419601837668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365" table:style-name="ce14">
            <text:p>365</text:p>
          </table:table-cell>
          <table:table-cell office:value-type="float" office:value="-87.457044673539514" table:style-name="ce15">
            <text:p>-87,5</text:p>
          </table:table-cell>
          <table:table-cell office:value-type="float" office:value="-2545" table:style-name="ce14">
            <text:p>- 2 545</text:p>
          </table:table-cell>
          <table:table-cell office:value-type="float" office:value="1534" table:style-name="ce14">
            <text:p>1 534</text:p>
          </table:table-cell>
          <table:table-cell office:value-type="float" office:value="-76.59444613976197" table:style-name="ce15">
            <text:p>-76,6</text:p>
          </table:table-cell>
          <table:table-cell office:value-type="float" office:value="-5020" table:style-name="ce14">
            <text:p>- 5 020</text:p>
          </table:table-cell>
          <table:table-cell office:value-type="float" office:value="4.2027397260273975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9524" table:style-name="ce14">
            <text:p>9 524</text:p>
          </table:table-cell>
          <table:table-cell office:value-type="float" office:value="-38.705110052773847" table:style-name="ce15">
            <text:p>-38,7</text:p>
          </table:table-cell>
          <table:table-cell office:value-type="float" office:value="-6014" table:style-name="ce14">
            <text:p>- 6 014</text:p>
          </table:table-cell>
          <table:table-cell office:value-type="float" office:value="32513" table:style-name="ce14">
            <text:p>32 513</text:p>
          </table:table-cell>
          <table:table-cell office:value-type="float" office:value="-56.355460097993152" table:style-name="ce15">
            <text:p>-56,4</text:p>
          </table:table-cell>
          <table:table-cell office:value-type="float" office:value="-41982" table:style-name="ce14">
            <text:p>- 41 982</text:p>
          </table:table-cell>
          <table:table-cell office:value-type="float" office:value="3.413796724065518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040" table:style-name="ce14">
            <text:p>1 040</text:p>
          </table:table-cell>
          <table:table-cell office:value-type="float" office:value="23.515439429928747" table:style-name="ce15">
            <text:p>23,5</text:p>
          </table:table-cell>
          <table:table-cell office:value-type="float" office:value="198" table:style-name="ce14">
            <text:p>198</text:p>
          </table:table-cell>
          <table:table-cell office:value-type="float" office:value="2604" table:style-name="ce14">
            <text:p>2 604</text:p>
          </table:table-cell>
          <table:table-cell office:value-type="float" office:value="3.8417210910481003E-2" table:style-name="ce15">
            <text:p>0,0</text:p>
          </table:table-cell>
          <table:table-cell office:value-type="float" office:value="1" table:style-name="ce14">
            <text:p>1</text:p>
          </table:table-cell>
          <table:table-cell office:value-type="float" office:value="2.503846153846153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1648" table:style-name="ce14">
            <text:p>1 648</text:p>
          </table:table-cell>
          <table:table-cell office:value-type="float" office:value="3.5175879396984868" table:style-name="ce15">
            <text:p>3,5</text:p>
          </table:table-cell>
          <table:table-cell office:value-type="float" office:value="56" table:style-name="ce14">
            <text:p>56</text:p>
          </table:table-cell>
          <table:table-cell office:value-type="float" office:value="4897" table:style-name="ce14">
            <text:p>4 897</text:p>
          </table:table-cell>
          <table:table-cell office:value-type="float" office:value="-4.9310813434284597" table:style-name="ce15">
            <text:p>-4,9</text:p>
          </table:table-cell>
          <table:table-cell office:value-type="float" office:value="-254" table:style-name="ce14">
            <text:p>- 254</text:p>
          </table:table-cell>
          <table:table-cell office:value-type="float" office:value="2.971480582524272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8834" table:style-name="ce14">
            <text:p>8 834</text:p>
          </table:table-cell>
          <table:table-cell office:value-type="float" office:value="35.117773019271937" table:style-name="ce15">
            <text:p>35,1</text:p>
          </table:table-cell>
          <table:table-cell office:value-type="float" office:value="2296" table:style-name="ce14">
            <text:p>2 296</text:p>
          </table:table-cell>
          <table:table-cell office:value-type="float" office:value="25342" table:style-name="ce14">
            <text:p>25 342</text:p>
          </table:table-cell>
          <table:table-cell office:value-type="float" office:value="18.128000745816436" table:style-name="ce15">
            <text:p>18,1</text:p>
          </table:table-cell>
          <table:table-cell office:value-type="float" office:value="3889" table:style-name="ce14">
            <text:p>3 889</text:p>
          </table:table-cell>
          <table:table-cell office:value-type="float" office:value="2.868689155535431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213" table:style-name="ce14">
            <text:p>1 213</text:p>
          </table:table-cell>
          <table:table-cell office:value-type="float" office:value="81.58682634730539" table:style-name="ce15">
            <text:p>81,6</text:p>
          </table:table-cell>
          <table:table-cell office:value-type="float" office:value="545" table:style-name="ce14">
            <text:p>545</text:p>
          </table:table-cell>
          <table:table-cell office:value-type="float" office:value="3525" table:style-name="ce14">
            <text:p>3 525</text:p>
          </table:table-cell>
          <table:table-cell office:value-type="float" office:value="100.39795338260376" table:style-name="ce15">
            <text:p>100,4</text:p>
          </table:table-cell>
          <table:table-cell office:value-type="float" office:value="1766" table:style-name="ce14">
            <text:p>1 766</text:p>
          </table:table-cell>
          <table:table-cell office:value-type="float" office:value="2.906018136850783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421" table:style-name="ce14">
            <text:p>421</text:p>
          </table:table-cell>
          <table:table-cell office:value-type="float" office:value="-46.505717916137229" table:style-name="ce15">
            <text:p>-46,5</text:p>
          </table:table-cell>
          <table:table-cell office:value-type="float" office:value="-366" table:style-name="ce14">
            <text:p>- 366</text:p>
          </table:table-cell>
          <table:table-cell office:value-type="float" office:value="2661" table:style-name="ce14">
            <text:p>2 661</text:p>
          </table:table-cell>
          <table:table-cell office:value-type="float" office:value="-26.144879267277275" table:style-name="ce15">
            <text:p>-26,1</text:p>
          </table:table-cell>
          <table:table-cell office:value-type="float" office:value="-942" table:style-name="ce14">
            <text:p>- 942</text:p>
          </table:table-cell>
          <table:table-cell office:value-type="float" office:value="6.3206650831353919" table:style-name="ce16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634" table:style-name="ce14">
            <text:p>1 634</text:p>
          </table:table-cell>
          <table:table-cell office:value-type="float" office:value="138.88888888888889" table:style-name="ce15">
            <text:p>138,9</text:p>
          </table:table-cell>
          <table:table-cell office:value-type="float" office:value="950" table:style-name="ce14">
            <text:p>950</text:p>
          </table:table-cell>
          <table:table-cell office:value-type="float" office:value="4276" table:style-name="ce14">
            <text:p>4 276</text:p>
          </table:table-cell>
          <table:table-cell office:value-type="float" office:value="19.274755927475596" table:style-name="ce15">
            <text:p>19,3</text:p>
          </table:table-cell>
          <table:table-cell office:value-type="float" office:value="691" table:style-name="ce14">
            <text:p>691</text:p>
          </table:table-cell>
          <table:table-cell office:value-type="float" office:value="2.616891064871480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94" table:style-name="ce14">
            <text:p>194</text:p>
          </table:table-cell>
          <table:table-cell office:value-type="float" office:value="-46.703296703296701" table:style-name="ce15">
            <text:p>-46,7</text:p>
          </table:table-cell>
          <table:table-cell office:value-type="float" office:value="-170" table:style-name="ce14">
            <text:p>- 170</text:p>
          </table:table-cell>
          <table:table-cell office:value-type="float" office:value="532" table:style-name="ce14">
            <text:p>532</text:p>
          </table:table-cell>
          <table:table-cell office:value-type="float" office:value="-78.522406136455388" table:style-name="ce15">
            <text:p>-78,5</text:p>
          </table:table-cell>
          <table:table-cell office:value-type="float" office:value="-1945" table:style-name="ce14">
            <text:p>- 1 945</text:p>
          </table:table-cell>
          <table:table-cell office:value-type="float" office:value="2.742268041237113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5196" table:style-name="ce14">
            <text:p>5 196</text:p>
          </table:table-cell>
          <table:table-cell office:value-type="float" office:value="535.9853121175031" table:style-name="ce15">
            <text:p>536,0</text:p>
          </table:table-cell>
          <table:table-cell office:value-type="float" office:value="4379" table:style-name="ce14">
            <text:p>4 379</text:p>
          </table:table-cell>
          <table:table-cell office:value-type="float" office:value="14141" table:style-name="ce14">
            <text:p>14 141</text:p>
          </table:table-cell>
          <table:table-cell office:value-type="float" office:value="328.12594610959735" table:style-name="ce15">
            <text:p>328,1</text:p>
          </table:table-cell>
          <table:table-cell office:value-type="float" office:value="10838" table:style-name="ce14">
            <text:p>10 838</text:p>
          </table:table-cell>
          <table:table-cell office:value-type="float" office:value="2.721516551193225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20428" table:style-name="ce14">
            <text:p>20 428</text:p>
          </table:table-cell>
          <table:table-cell office:value-type="float" office:value="20.263746614859301" table:style-name="ce15">
            <text:p>20,3</text:p>
          </table:table-cell>
          <table:table-cell office:value-type="float" office:value="3442" table:style-name="ce14">
            <text:p>3 442</text:p>
          </table:table-cell>
          <table:table-cell office:value-type="float" office:value="54648" table:style-name="ce14">
            <text:p>54 648</text:p>
          </table:table-cell>
          <table:table-cell office:value-type="float" office:value="15.036311967161353" table:style-name="ce15">
            <text:p>15,0</text:p>
          </table:table-cell>
          <table:table-cell office:value-type="float" office:value="7143" table:style-name="ce14">
            <text:p>7 143</text:p>
          </table:table-cell>
          <table:table-cell office:value-type="float" office:value="2.675151752496573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643" table:style-name="ce14">
            <text:p>643</text:p>
          </table:table-cell>
          <table:table-cell office:value-type="float" office:value="-56.932350971198929" table:style-name="ce15">
            <text:p>-56,9</text:p>
          </table:table-cell>
          <table:table-cell office:value-type="float" office:value="-850" table:style-name="ce14">
            <text:p>- 850</text:p>
          </table:table-cell>
          <table:table-cell office:value-type="float" office:value="3191" table:style-name="ce14">
            <text:p>3 191</text:p>
          </table:table-cell>
          <table:table-cell office:value-type="float" office:value="-21.170948616600796" table:style-name="ce15">
            <text:p>-21,2</text:p>
          </table:table-cell>
          <table:table-cell office:value-type="float" office:value="-857" table:style-name="ce14">
            <text:p>- 857</text:p>
          </table:table-cell>
          <table:table-cell office:value-type="float" office:value="4.9626749611197516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3089" table:style-name="ce14">
            <text:p>3 089</text:p>
          </table:table-cell>
          <table:table-cell office:value-type="float" office:value="-18.020169851380047" table:style-name="ce15">
            <text:p>-18,0</text:p>
          </table:table-cell>
          <table:table-cell office:value-type="float" office:value="-679" table:style-name="ce14">
            <text:p>- 679</text:p>
          </table:table-cell>
          <table:table-cell office:value-type="float" office:value="14918" table:style-name="ce14">
            <text:p>14 918</text:p>
          </table:table-cell>
          <table:table-cell office:value-type="float" office:value="2.3112269391674118" table:style-name="ce15">
            <text:p>2,3</text:p>
          </table:table-cell>
          <table:table-cell office:value-type="float" office:value="337" table:style-name="ce14">
            <text:p>337</text:p>
          </table:table-cell>
          <table:table-cell office:value-type="float" office:value="4.8293946260925864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805" table:style-name="ce14">
            <text:p>805</text:p>
          </table:table-cell>
          <table:table-cell office:value-type="float" office:value="-2.4242424242424221" table:style-name="ce15">
            <text:p>-2,4</text:p>
          </table:table-cell>
          <table:table-cell office:value-type="float" office:value="-20" table:style-name="ce14">
            <text:p>- 20</text:p>
          </table:table-cell>
          <table:table-cell office:value-type="float" office:value="5228" table:style-name="ce14">
            <text:p>5 228</text:p>
          </table:table-cell>
          <table:table-cell office:value-type="float" office:value="40.311325818572186" table:style-name="ce15">
            <text:p>40,3</text:p>
          </table:table-cell>
          <table:table-cell office:value-type="float" office:value="1502" table:style-name="ce14">
            <text:p>1 502</text:p>
          </table:table-cell>
          <table:table-cell office:value-type="float" office:value="6.4944099378881983" table:style-name="ce16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5884" table:style-name="ce14">
            <text:p>5 884</text:p>
          </table:table-cell>
          <table:table-cell office:value-type="float" office:value="-34.781644868100202" table:style-name="ce15">
            <text:p>-34,8</text:p>
          </table:table-cell>
          <table:table-cell office:value-type="float" office:value="-3138" table:style-name="ce14">
            <text:p>- 3 138</text:p>
          </table:table-cell>
          <table:table-cell office:value-type="float" office:value="25380" table:style-name="ce14">
            <text:p>25 380</text:p>
          </table:table-cell>
          <table:table-cell office:value-type="float" office:value="-32.186180729973813" table:style-name="ce15">
            <text:p>-32,2</text:p>
          </table:table-cell>
          <table:table-cell office:value-type="float" office:value="-12046" table:style-name="ce14">
            <text:p>- 12 046</text:p>
          </table:table-cell>
          <table:table-cell office:value-type="float" office:value="4.3133922501699526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240" table:style-name="ce14">
            <text:p>1 240</text:p>
          </table:table-cell>
          <table:table-cell office:value-type="float" office:value="134.40453686200379" table:style-name="ce15">
            <text:p>134,4</text:p>
          </table:table-cell>
          <table:table-cell office:value-type="float" office:value="711" table:style-name="ce14">
            <text:p>711</text:p>
          </table:table-cell>
          <table:table-cell office:value-type="float" office:value="3068" table:style-name="ce14">
            <text:p>3 068</text:p>
          </table:table-cell>
          <table:table-cell office:value-type="float" office:value="126.75535846267553" table:style-name="ce15">
            <text:p>126,8</text:p>
          </table:table-cell>
          <table:table-cell office:value-type="float" office:value="1715" table:style-name="ce14">
            <text:p>1 715</text:p>
          </table:table-cell>
          <table:table-cell office:value-type="float" office:value="2.474193548387096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659" table:style-name="ce14">
            <text:p>1 659</text:p>
          </table:table-cell>
          <table:table-cell office:value-type="float" office:value="145.41420118343194" table:style-name="ce15">
            <text:p>145,4</text:p>
          </table:table-cell>
          <table:table-cell office:value-type="float" office:value="983" table:style-name="ce14">
            <text:p>983</text:p>
          </table:table-cell>
          <table:table-cell office:value-type="float" office:value="4030" table:style-name="ce14">
            <text:p>4 030</text:p>
          </table:table-cell>
          <table:table-cell office:value-type="float" office:value="56.687402799377907" table:style-name="ce15">
            <text:p>56,7</text:p>
          </table:table-cell>
          <table:table-cell office:value-type="float" office:value="1458" table:style-name="ce14">
            <text:p>1 458</text:p>
          </table:table-cell>
          <table:table-cell office:value-type="float" office:value="2.4291742013261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233" table:style-name="ce14">
            <text:p>1 233</text:p>
          </table:table-cell>
          <table:table-cell office:value-type="float" office:value="27.507755946225444" table:style-name="ce15">
            <text:p>27,5</text:p>
          </table:table-cell>
          <table:table-cell office:value-type="float" office:value="266" table:style-name="ce14">
            <text:p>266</text:p>
          </table:table-cell>
          <table:table-cell office:value-type="float" office:value="5123" table:style-name="ce14">
            <text:p>5 123</text:p>
          </table:table-cell>
          <table:table-cell office:value-type="float" office:value="29.992387718853081" table:style-name="ce15">
            <text:p>30,0</text:p>
          </table:table-cell>
          <table:table-cell office:value-type="float" office:value="1182" table:style-name="ce14">
            <text:p>1 182</text:p>
          </table:table-cell>
          <table:table-cell office:value-type="float" office:value="4.1549067315490671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06" table:style-name="ce14">
            <text:p>206</text:p>
          </table:table-cell>
          <table:table-cell office:value-type="float" office:value="17.714285714285708" table:style-name="ce15">
            <text:p>17,7</text:p>
          </table:table-cell>
          <table:table-cell office:value-type="float" office:value="31" table:style-name="ce14">
            <text:p>31</text:p>
          </table:table-cell>
          <table:table-cell office:value-type="float" office:value="571" table:style-name="ce14">
            <text:p>571</text:p>
          </table:table-cell>
          <table:table-cell office:value-type="float" office:value="-15.156017830609215" table:style-name="ce15">
            <text:p>-15,2</text:p>
          </table:table-cell>
          <table:table-cell office:value-type="float" office:value="-102" table:style-name="ce14">
            <text:p>- 102</text:p>
          </table:table-cell>
          <table:table-cell office:value-type="float" office:value="2.771844660194174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08" table:style-name="ce14">
            <text:p>108</text:p>
          </table:table-cell>
          <table:table-cell office:value-type="float" office:value="38.461538461538453" table:style-name="ce15">
            <text:p>38,5</text:p>
          </table:table-cell>
          <table:table-cell office:value-type="float" office:value="30" table:style-name="ce14">
            <text:p>30</text:p>
          </table:table-cell>
          <table:table-cell office:value-type="float" office:value="359" table:style-name="ce14">
            <text:p>359</text:p>
          </table:table-cell>
          <table:table-cell office:value-type="float" office:value="2.5714285714285694" table:style-name="ce15">
            <text:p>2,6</text:p>
          </table:table-cell>
          <table:table-cell office:value-type="float" office:value="9" table:style-name="ce14">
            <text:p>9</text:p>
          </table:table-cell>
          <table:table-cell office:value-type="float" office:value="3.324074074074074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57313" table:style-name="ce14">
            <text:p>57 313</text:p>
          </table:table-cell>
          <table:table-cell office:value-type="float" office:value="47.012953700141082" table:style-name="ce15">
            <text:p>47,0</text:p>
          </table:table-cell>
          <table:table-cell office:value-type="float" office:value="18328" table:style-name="ce14">
            <text:p>18 328</text:p>
          </table:table-cell>
          <table:table-cell office:value-type="float" office:value="206918" table:style-name="ce14">
            <text:p>206 918</text:p>
          </table:table-cell>
          <table:table-cell office:value-type="float" office:value="3.5578977923917279" table:style-name="ce15">
            <text:p>3,6</text:p>
          </table:table-cell>
          <table:table-cell office:value-type="float" office:value="7109" table:style-name="ce14">
            <text:p>7 109</text:p>
          </table:table-cell>
          <table:table-cell office:value-type="float" office:value="3.610315286235234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930" table:style-name="ce14">
            <text:p>930</text:p>
          </table:table-cell>
          <table:table-cell office:value-type="float" office:value="-32.510885341074015" table:style-name="ce15">
            <text:p>-32,5</text:p>
          </table:table-cell>
          <table:table-cell office:value-type="float" office:value="-448" table:style-name="ce14">
            <text:p>- 448</text:p>
          </table:table-cell>
          <table:table-cell office:value-type="float" office:value="2274" table:style-name="ce14">
            <text:p>2 274</text:p>
          </table:table-cell>
          <table:table-cell office:value-type="float" office:value="-65.053019824804068" table:style-name="ce15">
            <text:p>-65,1</text:p>
          </table:table-cell>
          <table:table-cell office:value-type="float" office:value="-4233" table:style-name="ce14">
            <text:p>- 4 233</text:p>
          </table:table-cell>
          <table:table-cell office:value-type="float" office:value="2.445161290322580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38253" table:style-name="ce14">
            <text:p>38 253</text:p>
          </table:table-cell>
          <table:table-cell office:value-type="float" office:value="8.448388285657586" table:style-name="ce15">
            <text:p>8,4</text:p>
          </table:table-cell>
          <table:table-cell office:value-type="float" office:value="2980" table:style-name="ce14">
            <text:p>2 980</text:p>
          </table:table-cell>
          <table:table-cell office:value-type="float" office:value="144511" table:style-name="ce14">
            <text:p>144 511</text:p>
          </table:table-cell>
          <table:table-cell office:value-type="float" office:value="-2.3257542986914643" table:style-name="ce15">
            <text:p>-2,3</text:p>
          </table:table-cell>
          <table:table-cell office:value-type="float" office:value="-3441" table:style-name="ce14">
            <text:p>- 3 441</text:p>
          </table:table-cell>
          <table:table-cell office:value-type="float" office:value="3.7777690638642722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064" table:style-name="ce14">
            <text:p>1 064</text:p>
          </table:table-cell>
          <table:table-cell office:value-type="float" office:value="93.806921675774134" table:style-name="ce15">
            <text:p>93,8</text:p>
          </table:table-cell>
          <table:table-cell office:value-type="float" office:value="515" table:style-name="ce14">
            <text:p>515</text:p>
          </table:table-cell>
          <table:table-cell office:value-type="float" office:value="5043" table:style-name="ce14">
            <text:p>5 043</text:p>
          </table:table-cell>
          <table:table-cell office:value-type="float" office:value="82.982583454281581" table:style-name="ce15">
            <text:p>83,0</text:p>
          </table:table-cell>
          <table:table-cell office:value-type="float" office:value="2287" table:style-name="ce14">
            <text:p>2 287</text:p>
          </table:table-cell>
          <table:table-cell office:value-type="float" office:value="4.7396616541353387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6840" table:style-name="ce14">
            <text:p>6 840</text:p>
          </table:table-cell>
          <table:table-cell office:value-type="float" office:value="4.7312815801561783" table:style-name="ce15">
            <text:p>4,7</text:p>
          </table:table-cell>
          <table:table-cell office:value-type="float" office:value="309" table:style-name="ce14">
            <text:p>309</text:p>
          </table:table-cell>
          <table:table-cell office:value-type="float" office:value="26180" table:style-name="ce14">
            <text:p>26 180</text:p>
          </table:table-cell>
          <table:table-cell office:value-type="float" office:value="-5.254777070063696" table:style-name="ce15">
            <text:p>-5,3</text:p>
          </table:table-cell>
          <table:table-cell office:value-type="float" office:value="-1452" table:style-name="ce14">
            <text:p>- 1 452</text:p>
          </table:table-cell>
          <table:table-cell office:value-type="float" office:value="3.827485380116959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145" table:style-name="ce14">
            <text:p>2 145</text:p>
          </table:table-cell>
          <table:table-cell office:value-type="float" office:value="-37.115215479331574" table:style-name="ce15">
            <text:p>-37,1</text:p>
          </table:table-cell>
          <table:table-cell office:value-type="float" office:value="-1266" table:style-name="ce14">
            <text:p>- 1 266</text:p>
          </table:table-cell>
          <table:table-cell office:value-type="float" office:value="8854" table:style-name="ce14">
            <text:p>8 854</text:p>
          </table:table-cell>
          <table:table-cell office:value-type="float" office:value="-35.868462987107051" table:style-name="ce15">
            <text:p>-35,9</text:p>
          </table:table-cell>
          <table:table-cell office:value-type="float" office:value="-4952" table:style-name="ce14">
            <text:p>- 4 952</text:p>
          </table:table-cell>
          <table:table-cell office:value-type="float" office:value="4.1277389277389274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452" table:style-name="ce14">
            <text:p>452</text:p>
          </table:table-cell>
          <table:table-cell office:value-type="float" office:value="1030" table:style-name="ce15">
            <text:p>1 030,0</text:p>
          </table:table-cell>
          <table:table-cell office:value-type="float" office:value="412" table:style-name="ce14">
            <text:p>412</text:p>
          </table:table-cell>
          <table:table-cell office:value-type="float" office:value="1690" table:style-name="ce14">
            <text:p>1 690</text:p>
          </table:table-cell>
          <table:table-cell office:value-type="float" office:value="1540.7766990291261" table:style-name="ce15">
            <text:p>1 540,8</text:p>
          </table:table-cell>
          <table:table-cell office:value-type="float" office:value="1587" table:style-name="ce14">
            <text:p>1 587</text:p>
          </table:table-cell>
          <table:table-cell office:value-type="float" office:value="3.738938053097345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3410" table:style-name="ce14">
            <text:p>3 410</text:p>
          </table:table-cell>
          <table:table-cell office:value-type="float" office:value="-17.132442284325634" table:style-name="ce15">
            <text:p>-17,1</text:p>
          </table:table-cell>
          <table:table-cell office:value-type="float" office:value="-705" table:style-name="ce14">
            <text:p>- 705</text:p>
          </table:table-cell>
          <table:table-cell office:value-type="float" office:value="9764" table:style-name="ce14">
            <text:p>9 764</text:p>
          </table:table-cell>
          <table:table-cell office:value-type="float" office:value="-53.867233640444127" table:style-name="ce15">
            <text:p>-53,9</text:p>
          </table:table-cell>
          <table:table-cell office:value-type="float" office:value="-11401" table:style-name="ce14">
            <text:p>- 11 401</text:p>
          </table:table-cell>
          <table:table-cell office:value-type="float" office:value="2.863343108504398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2118" table:style-name="ce14">
            <text:p>22 118</text:p>
          </table:table-cell>
          <table:table-cell office:value-type="float" office:value="6.3007641659057043" table:style-name="ce15">
            <text:p>6,3</text:p>
          </table:table-cell>
          <table:table-cell office:value-type="float" office:value="1311" table:style-name="ce14">
            <text:p>1 311</text:p>
          </table:table-cell>
          <table:table-cell office:value-type="float" office:value="68450" table:style-name="ce14">
            <text:p>68 450</text:p>
          </table:table-cell>
          <table:table-cell office:value-type="float" office:value="2.0910392554587816" table:style-name="ce15">
            <text:p>2,1</text:p>
          </table:table-cell>
          <table:table-cell office:value-type="float" office:value="1402" table:style-name="ce14">
            <text:p>1 402</text:p>
          </table:table-cell>
          <table:table-cell office:value-type="float" office:value="3.094764445248213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4680" table:style-name="ce14">
            <text:p>14 680</text:p>
          </table:table-cell>
          <table:table-cell office:value-type="float" office:value="-39.759530551110018" table:style-name="ce15">
            <text:p>-39,8</text:p>
          </table:table-cell>
          <table:table-cell office:value-type="float" office:value="-9689" table:style-name="ce14">
            <text:p>- 9 689</text:p>
          </table:table-cell>
          <table:table-cell office:value-type="float" office:value="65962" table:style-name="ce14">
            <text:p>65 962</text:p>
          </table:table-cell>
          <table:table-cell office:value-type="float" office:value="-38.436697932708014" table:style-name="ce15">
            <text:p>-38,4</text:p>
          </table:table-cell>
          <table:table-cell office:value-type="float" office:value="-41183" table:style-name="ce14">
            <text:p>- 41 183</text:p>
          </table:table-cell>
          <table:table-cell office:value-type="float" office:value="4.4933242506811988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9403" table:style-name="ce14">
            <text:p>9 403</text:p>
          </table:table-cell>
          <table:table-cell office:value-type="float" office:value="-16.890578044900124" table:style-name="ce15">
            <text:p>-16,9</text:p>
          </table:table-cell>
          <table:table-cell office:value-type="float" office:value="-1911" table:style-name="ce14">
            <text:p>- 1 911</text:p>
          </table:table-cell>
          <table:table-cell office:value-type="float" office:value="35331" table:style-name="ce14">
            <text:p>35 331</text:p>
          </table:table-cell>
          <table:table-cell office:value-type="float" office:value="-18.803575942821681" table:style-name="ce15">
            <text:p>-18,8</text:p>
          </table:table-cell>
          <table:table-cell office:value-type="float" office:value="-8182" table:style-name="ce14">
            <text:p>- 8 182</text:p>
          </table:table-cell>
          <table:table-cell office:value-type="float" office:value="3.7574178453684994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5216" table:style-name="ce14">
            <text:p>5 216</text:p>
          </table:table-cell>
          <table:table-cell office:value-type="float" office:value="50.143926309729409" table:style-name="ce15">
            <text:p>50,1</text:p>
          </table:table-cell>
          <table:table-cell office:value-type="float" office:value="1742" table:style-name="ce14">
            <text:p>1 742</text:p>
          </table:table-cell>
          <table:table-cell office:value-type="float" office:value="17900" table:style-name="ce14">
            <text:p>17 900</text:p>
          </table:table-cell>
          <table:table-cell office:value-type="float" office:value="41.928322232794159" table:style-name="ce15">
            <text:p>41,9</text:p>
          </table:table-cell>
          <table:table-cell office:value-type="float" office:value="5288" table:style-name="ce14">
            <text:p>5 288</text:p>
          </table:table-cell>
          <table:table-cell office:value-type="float" office:value="3.431748466257668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35" table:style-name="ce14">
            <text:p>135</text:p>
          </table:table-cell>
          <table:table-cell office:value-type="float" office:value="-6.25" table:style-name="ce15">
            <text:p>-6,3</text:p>
          </table:table-cell>
          <table:table-cell office:value-type="float" office:value="-9" table:style-name="ce14">
            <text:p>- 9</text:p>
          </table:table-cell>
          <table:table-cell office:value-type="float" office:value="779" table:style-name="ce14">
            <text:p>779</text:p>
          </table:table-cell>
          <table:table-cell office:value-type="float" office:value="10.96866096866097" table:style-name="ce15">
            <text:p>11,0</text:p>
          </table:table-cell>
          <table:table-cell office:value-type="float" office:value="77" table:style-name="ce14">
            <text:p>77</text:p>
          </table:table-cell>
          <table:table-cell office:value-type="float" office:value="5.7703703703703706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384" table:style-name="ce14">
            <text:p>384</text:p>
          </table:table-cell>
          <table:table-cell office:value-type="float" office:value="-27.41020793950851" table:style-name="ce15">
            <text:p>-27,4</text:p>
          </table:table-cell>
          <table:table-cell office:value-type="float" office:value="-145" table:style-name="ce14">
            <text:p>- 145</text:p>
          </table:table-cell>
          <table:table-cell office:value-type="float" office:value="1833" table:style-name="ce14">
            <text:p>1 833</text:p>
          </table:table-cell>
          <table:table-cell office:value-type="float" office:value="-14.981447124304268" table:style-name="ce15">
            <text:p>-15,0</text:p>
          </table:table-cell>
          <table:table-cell office:value-type="float" office:value="-323" table:style-name="ce14">
            <text:p>- 323</text:p>
          </table:table-cell>
          <table:table-cell office:value-type="float" office:value="4.7734375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373" table:style-name="ce14">
            <text:p>373</text:p>
          </table:table-cell>
          <table:table-cell office:value-type="float" office:value="-61.743589743589745" table:style-name="ce15">
            <text:p>-61,7</text:p>
          </table:table-cell>
          <table:table-cell office:value-type="float" office:value="-602" table:style-name="ce14">
            <text:p>- 602</text:p>
          </table:table-cell>
          <table:table-cell office:value-type="float" office:value="2863" table:style-name="ce14">
            <text:p>2 863</text:p>
          </table:table-cell>
          <table:table-cell office:value-type="float" office:value="39.522417153996088" table:style-name="ce15">
            <text:p>39,5</text:p>
          </table:table-cell>
          <table:table-cell office:value-type="float" office:value="811" table:style-name="ce14">
            <text:p>811</text:p>
          </table:table-cell>
          <table:table-cell office:value-type="float" office:value="7.6756032171581765" table:style-name="ce16">
            <text:p>7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72" table:style-name="ce14">
            <text:p>272</text:p>
          </table:table-cell>
          <table:table-cell office:value-type="float" office:value="-52.112676056338032" table:style-name="ce15">
            <text:p>-52,1</text:p>
          </table:table-cell>
          <table:table-cell office:value-type="float" office:value="-296" table:style-name="ce14">
            <text:p>- 296</text:p>
          </table:table-cell>
          <table:table-cell office:value-type="float" office:value="1812" table:style-name="ce14">
            <text:p>1 812</text:p>
          </table:table-cell>
          <table:table-cell office:value-type="float" office:value="22.432432432432435" table:style-name="ce15">
            <text:p>22,4</text:p>
          </table:table-cell>
          <table:table-cell office:value-type="float" office:value="332" table:style-name="ce14">
            <text:p>332</text:p>
          </table:table-cell>
          <table:table-cell office:value-type="float" office:value="6.6617647058823533" table:style-name="ce16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60" table:style-name="ce14">
            <text:p>60</text:p>
          </table:table-cell>
          <table:table-cell office:value-type="float" office:value="-89.708404802744425" table:style-name="ce15">
            <text:p>-89,7</text:p>
          </table:table-cell>
          <table:table-cell office:value-type="float" office:value="-523" table:style-name="ce14">
            <text:p>- 523</text:p>
          </table:table-cell>
          <table:table-cell office:value-type="float" office:value="214" table:style-name="ce14">
            <text:p>214</text:p>
          </table:table-cell>
          <table:table-cell office:value-type="float" office:value="-69.075144508670519" table:style-name="ce15">
            <text:p>-69,1</text:p>
          </table:table-cell>
          <table:table-cell office:value-type="float" office:value="-478" table:style-name="ce14">
            <text:p>- 478</text:p>
          </table:table-cell>
          <table:table-cell office:value-type="float" office:value="3.566666666666666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59063" table:style-name="ce14">
            <text:p>59 063</text:p>
          </table:table-cell>
          <table:table-cell office:value-type="float" office:value="-27.127698951264648" table:style-name="ce15">
            <text:p>-27,1</text:p>
          </table:table-cell>
          <table:table-cell office:value-type="float" office:value="-21987" table:style-name="ce14">
            <text:p>- 21 987</text:p>
          </table:table-cell>
          <table:table-cell office:value-type="float" office:value="183025" table:style-name="ce14">
            <text:p>183 025</text:p>
          </table:table-cell>
          <table:table-cell office:value-type="float" office:value="-37.069128543675966" table:style-name="ce15">
            <text:p>-37,1</text:p>
          </table:table-cell>
          <table:table-cell office:value-type="float" office:value="-107810" table:style-name="ce14">
            <text:p>- 107 810</text:p>
          </table:table-cell>
          <table:table-cell office:value-type="float" office:value="3.098809745525963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585" table:style-name="ce14">
            <text:p>585</text:p>
          </table:table-cell>
          <table:table-cell office:value-type="float" office:value="-39.189189189189186" table:style-name="ce15">
            <text:p>-39,2</text:p>
          </table:table-cell>
          <table:table-cell office:value-type="float" office:value="-377" table:style-name="ce14">
            <text:p>- 377</text:p>
          </table:table-cell>
          <table:table-cell office:value-type="float" office:value="1927" table:style-name="ce14">
            <text:p>1 927</text:p>
          </table:table-cell>
          <table:table-cell office:value-type="float" office:value="-31.104755094744363" table:style-name="ce15">
            <text:p>-31,1</text:p>
          </table:table-cell>
          <table:table-cell office:value-type="float" office:value="-870" table:style-name="ce14">
            <text:p>- 870</text:p>
          </table:table-cell>
          <table:table-cell office:value-type="float" office:value="3.294017094017093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460" table:style-name="ce14">
            <text:p>1 460</text:p>
          </table:table-cell>
          <table:table-cell office:value-type="float" office:value="-27.543424317617863" table:style-name="ce15">
            <text:p>-27,5</text:p>
          </table:table-cell>
          <table:table-cell office:value-type="float" office:value="-555" table:style-name="ce14">
            <text:p>- 555</text:p>
          </table:table-cell>
          <table:table-cell office:value-type="float" office:value="4421" table:style-name="ce14">
            <text:p>4 421</text:p>
          </table:table-cell>
          <table:table-cell office:value-type="float" office:value="-36.896945475306879" table:style-name="ce15">
            <text:p>-36,9</text:p>
          </table:table-cell>
          <table:table-cell office:value-type="float" office:value="-2585" table:style-name="ce14">
            <text:p>- 2 585</text:p>
          </table:table-cell>
          <table:table-cell office:value-type="float" office:value="3.028082191780821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40124" table:style-name="ce14">
            <text:p>40 124</text:p>
          </table:table-cell>
          <table:table-cell office:value-type="float" office:value="-53.458915232218253" table:style-name="ce15">
            <text:p>-53,5</text:p>
          </table:table-cell>
          <table:table-cell office:value-type="float" office:value="-46088" table:style-name="ce14">
            <text:p>- 46 088</text:p>
          </table:table-cell>
          <table:table-cell office:value-type="float" office:value="164830" table:style-name="ce14">
            <text:p>164 830</text:p>
          </table:table-cell>
          <table:table-cell office:value-type="float" office:value="-53.970572219259026" table:style-name="ce15">
            <text:p>-54,0</text:p>
          </table:table-cell>
          <table:table-cell office:value-type="float" office:value="-193267" table:style-name="ce14">
            <text:p>- 193 267</text:p>
          </table:table-cell>
          <table:table-cell office:value-type="float" office:value="4.1080151530256206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5674" table:style-name="ce14">
            <text:p>5 674</text:p>
          </table:table-cell>
          <table:table-cell office:value-type="float" office:value="42.491210447011554" table:style-name="ce15">
            <text:p>42,5</text:p>
          </table:table-cell>
          <table:table-cell office:value-type="float" office:value="1692" table:style-name="ce14">
            <text:p>1 692</text:p>
          </table:table-cell>
          <table:table-cell office:value-type="float" office:value="18318" table:style-name="ce14">
            <text:p>18 318</text:p>
          </table:table-cell>
          <table:table-cell office:value-type="float" office:value="46.743571256909405" table:style-name="ce15">
            <text:p>46,7</text:p>
          </table:table-cell>
          <table:table-cell office:value-type="float" office:value="5835" table:style-name="ce14">
            <text:p>5 835</text:p>
          </table:table-cell>
          <table:table-cell office:value-type="float" office:value="3.22841029256256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790" table:style-name="ce14">
            <text:p>790</text:p>
          </table:table-cell>
          <table:table-cell office:value-type="float" office:value="135.11904761904762" table:style-name="ce15">
            <text:p>135,1</text:p>
          </table:table-cell>
          <table:table-cell office:value-type="float" office:value="454" table:style-name="ce14">
            <text:p>454</text:p>
          </table:table-cell>
          <table:table-cell office:value-type="float" office:value="2694" table:style-name="ce14">
            <text:p>2 694</text:p>
          </table:table-cell>
          <table:table-cell office:value-type="float" office:value="121.72839506172841" table:style-name="ce15">
            <text:p>121,7</text:p>
          </table:table-cell>
          <table:table-cell office:value-type="float" office:value="1479" table:style-name="ce14">
            <text:p>1 479</text:p>
          </table:table-cell>
          <table:table-cell office:value-type="float" office:value="3.410126582278481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7781" table:style-name="ce14">
            <text:p>7 781</text:p>
          </table:table-cell>
          <table:table-cell office:value-type="float" office:value="-34.376317786961295" table:style-name="ce15">
            <text:p>-34,4</text:p>
          </table:table-cell>
          <table:table-cell office:value-type="float" office:value="-4076" table:style-name="ce14">
            <text:p>- 4 076</text:p>
          </table:table-cell>
          <table:table-cell office:value-type="float" office:value="27796" table:style-name="ce14">
            <text:p>27 796</text:p>
          </table:table-cell>
          <table:table-cell office:value-type="float" office:value="-48.090462584271762" table:style-name="ce15">
            <text:p>-48,1</text:p>
          </table:table-cell>
          <table:table-cell office:value-type="float" office:value="-25751" table:style-name="ce14">
            <text:p>- 25 751</text:p>
          </table:table-cell>
          <table:table-cell office:value-type="float" office:value="3.572291479244313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170" table:style-name="ce14">
            <text:p>170</text:p>
          </table:table-cell>
          <table:table-cell office:value-type="float" office:value="-13.705583756345177" table:style-name="ce15">
            <text:p>-13,7</text:p>
          </table:table-cell>
          <table:table-cell office:value-type="float" office:value="327" table:style-name="ce14">
            <text:p>327</text:p>
          </table:table-cell>
          <table:table-cell office:value-type="float" office:value="632" table:style-name="ce14">
            <text:p>632</text:p>
          </table:table-cell>
          <table:table-cell office:value-type="float" office:value="19.470699432892246" table:style-name="ce15">
            <text:p>19,5</text:p>
          </table:table-cell>
          <table:table-cell office:value-type="float" office:value="103" table:style-name="ce14">
            <text:p>103</text:p>
          </table:table-cell>
          <table:table-cell office:value-type="float" office:value="3.717647058823529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524" table:style-name="ce14">
            <text:p>524</text:p>
          </table:table-cell>
          <table:table-cell office:value-type="float" office:value="10.315789473684205" table:style-name="ce15">
            <text:p>10,3</text:p>
          </table:table-cell>
          <table:table-cell office:value-type="float" office:value="49" table:style-name="ce14">
            <text:p>49</text:p>
          </table:table-cell>
          <table:table-cell office:value-type="float" office:value="1533" table:style-name="ce14">
            <text:p>1 533</text:p>
          </table:table-cell>
          <table:table-cell office:value-type="float" office:value="-8.2035928143712624" table:style-name="ce15">
            <text:p>-8,2</text:p>
          </table:table-cell>
          <table:table-cell office:value-type="float" office:value="-137" table:style-name="ce14">
            <text:p>- 137</text:p>
          </table:table-cell>
          <table:table-cell office:value-type="float" office:value="2.925572519083969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450" table:style-name="ce14">
            <text:p>450</text:p>
          </table:table-cell>
          <table:table-cell office:value-type="float" office:value="9.4890510948905131" table:style-name="ce15">
            <text:p>9,5</text:p>
          </table:table-cell>
          <table:table-cell office:value-type="float" office:value="39" table:style-name="ce14">
            <text:p>39</text:p>
          </table:table-cell>
          <table:table-cell office:value-type="float" office:value="1459" table:style-name="ce14">
            <text:p>1 459</text:p>
          </table:table-cell>
          <table:table-cell office:value-type="float" office:value="30.38427167113494" table:style-name="ce15">
            <text:p>30,4</text:p>
          </table:table-cell>
          <table:table-cell office:value-type="float" office:value="340" table:style-name="ce14">
            <text:p>340</text:p>
          </table:table-cell>
          <table:table-cell office:value-type="float" office:value="3.242222222222222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803" table:style-name="ce14">
            <text:p>803</text:p>
          </table:table-cell>
          <table:table-cell office:value-type="float" office:value="3.6129032258064484" table:style-name="ce15">
            <text:p>3,6</text:p>
          </table:table-cell>
          <table:table-cell office:value-type="float" office:value="28" table:style-name="ce14">
            <text:p>28</text:p>
          </table:table-cell>
          <table:table-cell office:value-type="float" office:value="3014" table:style-name="ce14">
            <text:p>3 014</text:p>
          </table:table-cell>
          <table:table-cell office:value-type="float" office:value="1.9966159052453492" table:style-name="ce15">
            <text:p>2,0</text:p>
          </table:table-cell>
          <table:table-cell office:value-type="float" office:value="59" table:style-name="ce14">
            <text:p>59</text:p>
          </table:table-cell>
          <table:table-cell office:value-type="float" office:value="3.753424657534246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21277" table:style-name="ce14">
            <text:p>21 277</text:p>
          </table:table-cell>
          <table:table-cell office:value-type="float" office:value="-12.881300413544608" table:style-name="ce15">
            <text:p>-12,9</text:p>
          </table:table-cell>
          <table:table-cell office:value-type="float" office:value="-3146" table:style-name="ce14">
            <text:p>- 3 146</text:p>
          </table:table-cell>
          <table:table-cell office:value-type="float" office:value="48951" table:style-name="ce14">
            <text:p>48 951</text:p>
          </table:table-cell>
          <table:table-cell office:value-type="float" office:value="-31.227345528112622" table:style-name="ce15">
            <text:p>-31,2</text:p>
          </table:table-cell>
          <table:table-cell office:value-type="float" office:value="-22227" table:style-name="ce14">
            <text:p>- 22 227</text:p>
          </table:table-cell>
          <table:table-cell office:value-type="float" office:value="2.3006532875875356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653504" table:style-name="ce18">
            <text:p>2 653 504</text:p>
          </table:table-cell>
          <table:table-cell office:value-type="float" office:value="-6.5269357719309937" table:style-name="ce19">
            <text:p>-6,5</text:p>
          </table:table-cell>
          <table:table-cell office:value-type="float" office:value="-185286" table:style-name="ce18">
            <text:p>- 185 286</text:p>
          </table:table-cell>
          <table:table-cell office:value-type="float" office:value="8711723" table:style-name="ce18">
            <text:p>8 711 723</text:p>
          </table:table-cell>
          <table:table-cell office:value-type="float" office:value="-10.459416793936128" table:style-name="ce19">
            <text:p>-10,5</text:p>
          </table:table-cell>
          <table:table-cell office:value-type="float" office:value="-1017634" table:style-name="ce18">
            <text:p>- 1 017 634</text:p>
          </table:table-cell>
          <table:table-cell office:value-type="float" office:value="3.2831015140734667" table:style-name="ce20">
            <text:p>3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 Februar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calendar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795538" table:style-name="ce5">
            <text:p>5 795 538</text:p>
          </table:table-cell>
          <table:table-cell office:value-type="float" office:value="-20.52576207279192" table:style-name="ce6">
            <text:p>-20,5</text:p>
          </table:table-cell>
          <table:table-cell office:value-type="float" office:value="-1496810" table:style-name="ce5">
            <text:p>- 1 496 810</text:p>
          </table:table-cell>
          <table:table-cell office:value-type="float" office:value="23604751" table:style-name="ce5">
            <text:p>23 604 751</text:p>
          </table:table-cell>
          <table:table-cell office:value-type="float" office:value="-28.913030371456443" table:style-name="ce6">
            <text:p>-28,9</text:p>
          </table:table-cell>
          <table:table-cell office:value-type="float" office:value="-9600703" table:style-name="ce5">
            <text:p>- 9 600 703</text:p>
          </table:table-cell>
          <table:table-cell office:value-type="float" office:value="4.0729179931181543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987486" table:style-name="ce10">
            <text:p>987 486</text:p>
          </table:table-cell>
          <table:table-cell office:value-type="float" office:value="-10.989664739509251" table:style-name="ce11">
            <text:p>-11,0</text:p>
          </table:table-cell>
          <table:table-cell office:value-type="float" office:value="-121920" table:style-name="ce10">
            <text:p>- 121 920</text:p>
          </table:table-cell>
          <table:table-cell office:value-type="float" office:value="2901165" table:style-name="ce10">
            <text:p>2 901 165</text:p>
          </table:table-cell>
          <table:table-cell office:value-type="float" office:value="-15.852137904149984" table:style-name="ce11">
            <text:p>-15,9</text:p>
          </table:table-cell>
          <table:table-cell office:value-type="float" office:value="-546534" table:style-name="ce10">
            <text:p>- 546 534</text:p>
          </table:table-cell>
          <table:table-cell office:value-type="float" office:value="2.93793025926443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7519" table:style-name="ce14">
            <text:p>37 519</text:p>
          </table:table-cell>
          <table:table-cell office:value-type="float" office:value="-11.088203232380678" table:style-name="ce15">
            <text:p>-11,1</text:p>
          </table:table-cell>
          <table:table-cell office:value-type="float" office:value="-4679" table:style-name="ce14">
            <text:p>- 4 679</text:p>
          </table:table-cell>
          <table:table-cell office:value-type="float" office:value="104986" table:style-name="ce14">
            <text:p>104 986</text:p>
          </table:table-cell>
          <table:table-cell office:value-type="float" office:value="-15.583715937507534" table:style-name="ce15">
            <text:p>-15,6</text:p>
          </table:table-cell>
          <table:table-cell office:value-type="float" office:value="-19381" table:style-name="ce14">
            <text:p>- 19 381</text:p>
          </table:table-cell>
          <table:table-cell office:value-type="float" office:value="2.798208907486873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48403" table:style-name="ce14">
            <text:p>48 403</text:p>
          </table:table-cell>
          <table:table-cell office:value-type="float" office:value="-12.650461083139334" table:style-name="ce15">
            <text:p>-12,7</text:p>
          </table:table-cell>
          <table:table-cell office:value-type="float" office:value="-7010" table:style-name="ce14">
            <text:p>- 7 010</text:p>
          </table:table-cell>
          <table:table-cell office:value-type="float" office:value="136443" table:style-name="ce14">
            <text:p>136 443</text:p>
          </table:table-cell>
          <table:table-cell office:value-type="float" office:value="-18.087182042492387" table:style-name="ce15">
            <text:p>-18,1</text:p>
          </table:table-cell>
          <table:table-cell office:value-type="float" office:value="-30128" table:style-name="ce14">
            <text:p>- 30 128</text:p>
          </table:table-cell>
          <table:table-cell office:value-type="float" office:value="2.818895523004772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30361" table:style-name="ce14">
            <text:p>130 361</text:p>
          </table:table-cell>
          <table:table-cell office:value-type="float" office:value="-14.591864144713142" table:style-name="ce15">
            <text:p>-14,6</text:p>
          </table:table-cell>
          <table:table-cell office:value-type="float" office:value="-22272" table:style-name="ce14">
            <text:p>- 22 272</text:p>
          </table:table-cell>
          <table:table-cell office:value-type="float" office:value="430062" table:style-name="ce14">
            <text:p>430 062</text:p>
          </table:table-cell>
          <table:table-cell office:value-type="float" office:value="-22.410135022984946" table:style-name="ce15">
            <text:p>-22,4</text:p>
          </table:table-cell>
          <table:table-cell office:value-type="float" office:value="-124214" table:style-name="ce14">
            <text:p>- 124 214</text:p>
          </table:table-cell>
          <table:table-cell office:value-type="float" office:value="3.299008138937258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59421" table:style-name="ce14">
            <text:p>159 421</text:p>
          </table:table-cell>
          <table:table-cell office:value-type="float" office:value="-10.742020189578241" table:style-name="ce15">
            <text:p>-10,7</text:p>
          </table:table-cell>
          <table:table-cell office:value-type="float" office:value="-19186" table:style-name="ce14">
            <text:p>- 19 186</text:p>
          </table:table-cell>
          <table:table-cell office:value-type="float" office:value="475792" table:style-name="ce14">
            <text:p>475 792</text:p>
          </table:table-cell>
          <table:table-cell office:value-type="float" office:value="-14.751866066085441" table:style-name="ce15">
            <text:p>-14,8</text:p>
          </table:table-cell>
          <table:table-cell office:value-type="float" office:value="-82334" table:style-name="ce14">
            <text:p>- 82 334</text:p>
          </table:table-cell>
          <table:table-cell office:value-type="float" office:value="2.98450015995383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75615" table:style-name="ce14">
            <text:p>75 615</text:p>
          </table:table-cell>
          <table:table-cell office:value-type="float" office:value="-4.5999924300728026" table:style-name="ce15">
            <text:p>-4,6</text:p>
          </table:table-cell>
          <table:table-cell office:value-type="float" office:value="-3646" table:style-name="ce14">
            <text:p>- 3 646</text:p>
          </table:table-cell>
          <table:table-cell office:value-type="float" office:value="190350" table:style-name="ce14">
            <text:p>190 350</text:p>
          </table:table-cell>
          <table:table-cell office:value-type="float" office:value="-10.263058646049402" table:style-name="ce15">
            <text:p>-10,3</text:p>
          </table:table-cell>
          <table:table-cell office:value-type="float" office:value="-21770" table:style-name="ce14">
            <text:p>- 21 770</text:p>
          </table:table-cell>
          <table:table-cell office:value-type="float" office:value="2.517357667129537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87089" table:style-name="ce14">
            <text:p>87 089</text:p>
          </table:table-cell>
          <table:table-cell office:value-type="float" office:value="-17.667356797791584" table:style-name="ce15">
            <text:p>-17,7</text:p>
          </table:table-cell>
          <table:table-cell office:value-type="float" office:value="-18688" table:style-name="ce14">
            <text:p>- 18 688</text:p>
          </table:table-cell>
          <table:table-cell office:value-type="float" office:value="270669" table:style-name="ce14">
            <text:p>270 669</text:p>
          </table:table-cell>
          <table:table-cell office:value-type="float" office:value="-21.530660760256978" table:style-name="ce15">
            <text:p>-21,5</text:p>
          </table:table-cell>
          <table:table-cell office:value-type="float" office:value="-74267" table:style-name="ce14">
            <text:p>- 74 267</text:p>
          </table:table-cell>
          <table:table-cell office:value-type="float" office:value="3.10795852518687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217048" table:style-name="ce14">
            <text:p>217 048</text:p>
          </table:table-cell>
          <table:table-cell office:value-type="float" office:value="-3.7254875868829487" table:style-name="ce15">
            <text:p>-3,7</text:p>
          </table:table-cell>
          <table:table-cell office:value-type="float" office:value="-8399" table:style-name="ce14">
            <text:p>- 8 399</text:p>
          </table:table-cell>
          <table:table-cell office:value-type="float" office:value="582785" table:style-name="ce14">
            <text:p>582 785</text:p>
          </table:table-cell>
          <table:table-cell office:value-type="float" office:value="-3.6092866936704269" table:style-name="ce15">
            <text:p>-3,6</text:p>
          </table:table-cell>
          <table:table-cell office:value-type="float" office:value="-21822" table:style-name="ce14">
            <text:p>- 21 822</text:p>
          </table:table-cell>
          <table:table-cell office:value-type="float" office:value="2.685051232907006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90517" table:style-name="ce14">
            <text:p>90 517</text:p>
          </table:table-cell>
          <table:table-cell office:value-type="float" office:value="0.73786364546931793" table:style-name="ce15">
            <text:p>0,7</text:p>
          </table:table-cell>
          <table:table-cell office:value-type="float" office:value="663" table:style-name="ce14">
            <text:p>663</text:p>
          </table:table-cell>
          <table:table-cell office:value-type="float" office:value="261881" table:style-name="ce14">
            <text:p>261 881</text:p>
          </table:table-cell>
          <table:table-cell office:value-type="float" office:value="-1.4484627253226989" table:style-name="ce15">
            <text:p>-1,4</text:p>
          </table:table-cell>
          <table:table-cell office:value-type="float" office:value="-3849" table:style-name="ce14">
            <text:p>- 3 849</text:p>
          </table:table-cell>
          <table:table-cell office:value-type="float" office:value="2.893169238927494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41513" table:style-name="ce14">
            <text:p>141 513</text:p>
          </table:table-cell>
          <table:table-cell office:value-type="float" office:value="-21.475895591956316" table:style-name="ce15">
            <text:p>-21,5</text:p>
          </table:table-cell>
          <table:table-cell office:value-type="float" office:value="-38703" table:style-name="ce14">
            <text:p>- 38 703</text:p>
          </table:table-cell>
          <table:table-cell office:value-type="float" office:value="448197" table:style-name="ce14">
            <text:p>448 197</text:p>
          </table:table-cell>
          <table:table-cell office:value-type="float" office:value="-27.354667842312224" table:style-name="ce15">
            <text:p>-27,4</text:p>
          </table:table-cell>
          <table:table-cell office:value-type="float" office:value="-168769" table:style-name="ce14">
            <text:p>- 168 769</text:p>
          </table:table-cell>
          <table:table-cell office:value-type="float" office:value="3.167178987089525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4808052" table:style-name="ce10">
            <text:p>4 808 052</text:p>
          </table:table-cell>
          <table:table-cell office:value-type="float" office:value="-22.236825123056306" table:style-name="ce11">
            <text:p>-22,2</text:p>
          </table:table-cell>
          <table:table-cell office:value-type="float" office:value="-1374890" table:style-name="ce10">
            <text:p>- 1 374 890</text:p>
          </table:table-cell>
          <table:table-cell office:value-type="float" office:value="20703586" table:style-name="ce10">
            <text:p>20 703 586</text:p>
          </table:table-cell>
          <table:table-cell office:value-type="float" office:value="-30.42625023292247" table:style-name="ce11">
            <text:p>-30,4</text:p>
          </table:table-cell>
          <table:table-cell office:value-type="float" office:value="-9054169" table:style-name="ce10">
            <text:p>- 9 054 169</text:p>
          </table:table-cell>
          <table:table-cell office:value-type="float" office:value="4.3060237285287268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3387479" table:style-name="ce10">
            <text:p>3 387 479</text:p>
          </table:table-cell>
          <table:table-cell office:value-type="float" office:value="-13.039843016369403" table:style-name="ce11">
            <text:p>-13,0</text:p>
          </table:table-cell>
          <table:table-cell office:value-type="float" office:value="-507959" table:style-name="ce10">
            <text:p>- 507 959</text:p>
          </table:table-cell>
          <table:table-cell office:value-type="float" office:value="14306567" table:style-name="ce10">
            <text:p>14 306 567</text:p>
          </table:table-cell>
          <table:table-cell office:value-type="float" office:value="-20.790211728020992" table:style-name="ce11">
            <text:p>-20,8</text:p>
          </table:table-cell>
          <table:table-cell office:value-type="float" office:value="-3755048" table:style-name="ce10">
            <text:p>- 3 755 048</text:p>
          </table:table-cell>
          <table:table-cell office:value-type="float" office:value="4.223366993566601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203695" table:style-name="ce14">
            <text:p>1 203 695</text:p>
          </table:table-cell>
          <table:table-cell office:value-type="float" office:value="-2.434566368195334" table:style-name="ce15">
            <text:p>-2,4</text:p>
          </table:table-cell>
          <table:table-cell office:value-type="float" office:value="-30036" table:style-name="ce14">
            <text:p>- 30 036</text:p>
          </table:table-cell>
          <table:table-cell office:value-type="float" office:value="3788952" table:style-name="ce14">
            <text:p>3 788 952</text:p>
          </table:table-cell>
          <table:table-cell office:value-type="float" office:value="-5.5564612013848915" table:style-name="ce15">
            <text:p>-5,6</text:p>
          </table:table-cell>
          <table:table-cell office:value-type="float" office:value="-222918" table:style-name="ce14">
            <text:p>- 222 918</text:p>
          </table:table-cell>
          <table:table-cell office:value-type="float" office:value="3.1477674992419176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572576" table:style-name="ce14">
            <text:p>572 576</text:p>
          </table:table-cell>
          <table:table-cell office:value-type="float" office:value="-14.262568786733056" table:style-name="ce15">
            <text:p>-14,3</text:p>
          </table:table-cell>
          <table:table-cell office:value-type="float" office:value="-95249" table:style-name="ce14">
            <text:p>- 95 249</text:p>
          </table:table-cell>
          <table:table-cell office:value-type="float" office:value="2234427" table:style-name="ce14">
            <text:p>2 234 427</text:p>
          </table:table-cell>
          <table:table-cell office:value-type="float" office:value="-17.652437338994105" table:style-name="ce15">
            <text:p>-17,7</text:p>
          </table:table-cell>
          <table:table-cell office:value-type="float" office:value="-478983" table:style-name="ce14">
            <text:p>- 478 983</text:p>
          </table:table-cell>
          <table:table-cell office:value-type="float" office:value="3.9024112082937461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449484" table:style-name="ce14">
            <text:p>449 484</text:p>
          </table:table-cell>
          <table:table-cell office:value-type="float" office:value="-9.4508841695574972" table:style-name="ce15">
            <text:p>-9,5</text:p>
          </table:table-cell>
          <table:table-cell office:value-type="float" office:value="-46914" table:style-name="ce14">
            <text:p>- 46 914</text:p>
          </table:table-cell>
          <table:table-cell office:value-type="float" office:value="2524101" table:style-name="ce14">
            <text:p>2 524 101</text:p>
          </table:table-cell>
          <table:table-cell office:value-type="float" office:value="-17.464165054600954" table:style-name="ce15">
            <text:p>-17,5</text:p>
          </table:table-cell>
          <table:table-cell office:value-type="float" office:value="-534087" table:style-name="ce14">
            <text:p>- 534 087</text:p>
          </table:table-cell>
          <table:table-cell office:value-type="float" office:value="5.6155525002002298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446471" table:style-name="ce14">
            <text:p>446 471</text:p>
          </table:table-cell>
          <table:table-cell office:value-type="float" office:value="-22.972837751109338" table:style-name="ce15">
            <text:p>-23,0</text:p>
          </table:table-cell>
          <table:table-cell office:value-type="float" office:value="-133157" table:style-name="ce14">
            <text:p>- 133 157</text:p>
          </table:table-cell>
          <table:table-cell office:value-type="float" office:value="2168693" table:style-name="ce14">
            <text:p>2 168 693</text:p>
          </table:table-cell>
          <table:table-cell office:value-type="float" office:value="-27.986979371608243" table:style-name="ce15">
            <text:p>-28,0</text:p>
          </table:table-cell>
          <table:table-cell office:value-type="float" office:value="-842836" table:style-name="ce14">
            <text:p>- 842 836</text:p>
          </table:table-cell>
          <table:table-cell office:value-type="float" office:value="4.8574106716897623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222500" table:style-name="ce14">
            <text:p>222 500</text:p>
          </table:table-cell>
          <table:table-cell office:value-type="float" office:value="-24.374517781335285" table:style-name="ce15">
            <text:p>-24,4</text:p>
          </table:table-cell>
          <table:table-cell office:value-type="float" office:value="-71713" table:style-name="ce14">
            <text:p>- 71 713</text:p>
          </table:table-cell>
          <table:table-cell office:value-type="float" office:value="1120798" table:style-name="ce14">
            <text:p>1 120 798</text:p>
          </table:table-cell>
          <table:table-cell office:value-type="float" office:value="-34.185880591318138" table:style-name="ce15">
            <text:p>-34,2</text:p>
          </table:table-cell>
          <table:table-cell office:value-type="float" office:value="-582177" table:style-name="ce14">
            <text:p>- 582 177</text:p>
          </table:table-cell>
          <table:table-cell office:value-type="float" office:value="5.0372943820224716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399969" table:style-name="ce14">
            <text:p>399 969</text:p>
          </table:table-cell>
          <table:table-cell office:value-type="float" office:value="-18.32683641026793" table:style-name="ce15">
            <text:p>-18,3</text:p>
          </table:table-cell>
          <table:table-cell office:value-type="float" office:value="-89750" table:style-name="ce14">
            <text:p>- 89 750</text:p>
          </table:table-cell>
          <table:table-cell office:value-type="float" office:value="2031381" table:style-name="ce14">
            <text:p>2 031 381</text:p>
          </table:table-cell>
          <table:table-cell office:value-type="float" office:value="-28.80845390870266" table:style-name="ce15">
            <text:p>-28,8</text:p>
          </table:table-cell>
          <table:table-cell office:value-type="float" office:value="-822021" table:style-name="ce14">
            <text:p>- 822 021</text:p>
          </table:table-cell>
          <table:table-cell office:value-type="float" office:value="5.0788461105735694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92784" table:style-name="ce14">
            <text:p>92 784</text:p>
          </table:table-cell>
          <table:table-cell office:value-type="float" office:value="-30.718915205639021" table:style-name="ce15">
            <text:p>-30,7</text:p>
          </table:table-cell>
          <table:table-cell office:value-type="float" office:value="-41140" table:style-name="ce14">
            <text:p>- 41 140</text:p>
          </table:table-cell>
          <table:table-cell office:value-type="float" office:value="438215" table:style-name="ce14">
            <text:p>438 215</text:p>
          </table:table-cell>
          <table:table-cell office:value-type="float" office:value="-38.300520527539241" table:style-name="ce15">
            <text:p>-38,3</text:p>
          </table:table-cell>
          <table:table-cell office:value-type="float" office:value="-272026" table:style-name="ce14">
            <text:p>- 272 026</text:p>
          </table:table-cell>
          <table:table-cell office:value-type="float" office:value="4.7229586997758233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3432" table:style-name="ce14">
            <text:p>3 432</text:p>
          </table:table-cell>
          <table:table-cell office:value-type="float" office:value="204.25531914893617" table:style-name="ce15">
            <text:p>204,3</text:p>
          </table:table-cell>
          <table:table-cell office:value-type="float" office:value="2304" table:style-name="ce14">
            <text:p>2 304</text:p>
          </table:table-cell>
          <table:table-cell office:value-type="float" office:value="12893" table:style-name="ce14">
            <text:p>12 893</text:p>
          </table:table-cell>
          <table:table-cell office:value-type="float" office:value="190.97269239449332" table:style-name="ce15">
            <text:p>191,0</text:p>
          </table:table-cell>
          <table:table-cell office:value-type="float" office:value="8462" table:style-name="ce14">
            <text:p>8 462</text:p>
          </table:table-cell>
          <table:table-cell office:value-type="float" office:value="3.756701631701631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826" table:style-name="ce14">
            <text:p>826</text:p>
          </table:table-cell>
          <table:table-cell office:value-type="float" office:value="-90.183028286189682" table:style-name="ce15">
            <text:p>-90,2</text:p>
          </table:table-cell>
          <table:table-cell office:value-type="float" office:value="-7588" table:style-name="ce14">
            <text:p>- 7 588</text:p>
          </table:table-cell>
          <table:table-cell office:value-type="float" office:value="3724" table:style-name="ce14">
            <text:p>3 724</text:p>
          </table:table-cell>
          <table:table-cell office:value-type="float" office:value="-91.436718175128775" table:style-name="ce15">
            <text:p>-91,4</text:p>
          </table:table-cell>
          <table:table-cell office:value-type="float" office:value="-39764" table:style-name="ce14">
            <text:p>- 39 764</text:p>
          </table:table-cell>
          <table:table-cell office:value-type="float" office:value="4.5084745762711869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24651" table:style-name="ce14">
            <text:p>124 651</text:p>
          </table:table-cell>
          <table:table-cell office:value-type="float" office:value="-32.396711247057809" table:style-name="ce15">
            <text:p>-32,4</text:p>
          </table:table-cell>
          <table:table-cell office:value-type="float" office:value="-59735" table:style-name="ce14">
            <text:p>- 59 735</text:p>
          </table:table-cell>
          <table:table-cell office:value-type="float" office:value="672818" table:style-name="ce14">
            <text:p>672 818</text:p>
          </table:table-cell>
          <table:table-cell office:value-type="float" office:value="-34.602498218821111" table:style-name="ce15">
            <text:p>-34,6</text:p>
          </table:table-cell>
          <table:table-cell office:value-type="float" office:value="-355995" table:style-name="ce14">
            <text:p>- 355 995</text:p>
          </table:table-cell>
          <table:table-cell office:value-type="float" office:value="5.3976141386751815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640" table:style-name="ce14">
            <text:p>640</text:p>
          </table:table-cell>
          <table:table-cell office:value-type="float" office:value="-80.952380952380949" table:style-name="ce15">
            <text:p>-81,0</text:p>
          </table:table-cell>
          <table:table-cell office:value-type="float" office:value="-2720" table:style-name="ce14">
            <text:p>- 2 720</text:p>
          </table:table-cell>
          <table:table-cell office:value-type="float" office:value="2887" table:style-name="ce14">
            <text:p>2 887</text:p>
          </table:table-cell>
          <table:table-cell office:value-type="float" office:value="-73.617837887233847" table:style-name="ce15">
            <text:p>-73,6</text:p>
          </table:table-cell>
          <table:table-cell office:value-type="float" office:value="-8056" table:style-name="ce14">
            <text:p>- 8 056</text:p>
          </table:table-cell>
          <table:table-cell office:value-type="float" office:value="4.5109374999999998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502" table:style-name="ce14">
            <text:p>2 502</text:p>
          </table:table-cell>
          <table:table-cell office:value-type="float" office:value="-52.523719165085389" table:style-name="ce15">
            <text:p>-52,5</text:p>
          </table:table-cell>
          <table:table-cell office:value-type="float" office:value="-2768" table:style-name="ce14">
            <text:p>- 2 768</text:p>
          </table:table-cell>
          <table:table-cell office:value-type="float" office:value="16940" table:style-name="ce14">
            <text:p>16 940</text:p>
          </table:table-cell>
          <table:table-cell office:value-type="float" office:value="-53.967391304347828" table:style-name="ce15">
            <text:p>-54,0</text:p>
          </table:table-cell>
          <table:table-cell office:value-type="float" office:value="-19860" table:style-name="ce14">
            <text:p>- 19 860</text:p>
          </table:table-cell>
          <table:table-cell office:value-type="float" office:value="6.7705835331734612" table:style-name="ce16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420" table:style-name="ce14">
            <text:p>1 420</text:p>
          </table:table-cell>
          <table:table-cell office:value-type="float" office:value="-92.116366866533426" table:style-name="ce15">
            <text:p>-92,1</text:p>
          </table:table-cell>
          <table:table-cell office:value-type="float" office:value="-16592" table:style-name="ce14">
            <text:p>- 16 592</text:p>
          </table:table-cell>
          <table:table-cell office:value-type="float" office:value="9194" table:style-name="ce14">
            <text:p>9 194</text:p>
          </table:table-cell>
          <table:table-cell office:value-type="float" office:value="-65.615767231384865" table:style-name="ce15">
            <text:p>-65,6</text:p>
          </table:table-cell>
          <table:table-cell office:value-type="float" office:value="-17545" table:style-name="ce14">
            <text:p>- 17 545</text:p>
          </table:table-cell>
          <table:table-cell office:value-type="float" office:value="6.4746478873239433" table:style-name="ce16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41066" table:style-name="ce14">
            <text:p>41 066</text:p>
          </table:table-cell>
          <table:table-cell office:value-type="float" office:value="-43.282139108336558" table:style-name="ce15">
            <text:p>-43,3</text:p>
          </table:table-cell>
          <table:table-cell office:value-type="float" office:value="-31338" table:style-name="ce14">
            <text:p>- 31 338</text:p>
          </table:table-cell>
          <table:table-cell office:value-type="float" office:value="137020" table:style-name="ce14">
            <text:p>137 020</text:p>
          </table:table-cell>
          <table:table-cell office:value-type="float" office:value="-62.785518346505881" table:style-name="ce15">
            <text:p>-62,8</text:p>
          </table:table-cell>
          <table:table-cell office:value-type="float" office:value="-231170" table:style-name="ce14">
            <text:p>- 231 170</text:p>
          </table:table-cell>
          <table:table-cell office:value-type="float" office:value="3.336580139287975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3024" table:style-name="ce14">
            <text:p>3 024</text:p>
          </table:table-cell>
          <table:table-cell office:value-type="float" office:value="-32.014388489208628" table:style-name="ce15">
            <text:p>-32,0</text:p>
          </table:table-cell>
          <table:table-cell office:value-type="float" office:value="-1424" table:style-name="ce14">
            <text:p>- 1 424</text:p>
          </table:table-cell>
          <table:table-cell office:value-type="float" office:value="11865" table:style-name="ce14">
            <text:p>11 865</text:p>
          </table:table-cell>
          <table:table-cell office:value-type="float" office:value="-48.311914615552169" table:style-name="ce15">
            <text:p>-48,3</text:p>
          </table:table-cell>
          <table:table-cell office:value-type="float" office:value="-11090" table:style-name="ce14">
            <text:p>- 11 090</text:p>
          </table:table-cell>
          <table:table-cell office:value-type="float" office:value="3.9236111111111112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7953" table:style-name="ce14">
            <text:p>7 953</text:p>
          </table:table-cell>
          <table:table-cell office:value-type="float" office:value="-44.36516264428122" table:style-name="ce15">
            <text:p>-44,4</text:p>
          </table:table-cell>
          <table:table-cell office:value-type="float" office:value="-6342" table:style-name="ce14">
            <text:p>- 6 342</text:p>
          </table:table-cell>
          <table:table-cell office:value-type="float" office:value="32191" table:style-name="ce14">
            <text:p>32 191</text:p>
          </table:table-cell>
          <table:table-cell office:value-type="float" office:value="-54.362958447339693" table:style-name="ce15">
            <text:p>-54,4</text:p>
          </table:table-cell>
          <table:table-cell office:value-type="float" office:value="-38346" table:style-name="ce14">
            <text:p>- 38 346</text:p>
          </table:table-cell>
          <table:table-cell office:value-type="float" office:value="4.0476549729661766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57495" table:style-name="ce14">
            <text:p>57 495</text:p>
          </table:table-cell>
          <table:table-cell office:value-type="float" office:value="-32.485116076985406" table:style-name="ce15">
            <text:p>-32,5</text:p>
          </table:table-cell>
          <table:table-cell office:value-type="float" office:value="-27664" table:style-name="ce14">
            <text:p>- 27 664</text:p>
          </table:table-cell>
          <table:table-cell office:value-type="float" office:value="251251" table:style-name="ce14">
            <text:p>251 251</text:p>
          </table:table-cell>
          <table:table-cell office:value-type="float" office:value="-39.95344468688684" table:style-name="ce15">
            <text:p>-40,0</text:p>
          </table:table-cell>
          <table:table-cell office:value-type="float" office:value="-167176" table:style-name="ce14">
            <text:p>- 167 176</text:p>
          </table:table-cell>
          <table:table-cell office:value-type="float" office:value="4.369962605443952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398" table:style-name="ce14">
            <text:p>2 398</text:p>
          </table:table-cell>
          <table:table-cell office:value-type="float" office:value="-4.4621513944223068" table:style-name="ce15">
            <text:p>-4,5</text:p>
          </table:table-cell>
          <table:table-cell office:value-type="float" office:value="-112" table:style-name="ce14">
            <text:p>- 112</text:p>
          </table:table-cell>
          <table:table-cell office:value-type="float" office:value="9295" table:style-name="ce14">
            <text:p>9 295</text:p>
          </table:table-cell>
          <table:table-cell office:value-type="float" office:value="-15.299799526152725" table:style-name="ce15">
            <text:p>-15,3</text:p>
          </table:table-cell>
          <table:table-cell office:value-type="float" office:value="-1679" table:style-name="ce14">
            <text:p>- 1 679</text:p>
          </table:table-cell>
          <table:table-cell office:value-type="float" office:value="3.8761467889908259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488" table:style-name="ce14">
            <text:p>1 488</text:p>
          </table:table-cell>
          <table:table-cell office:value-type="float" office:value="-53.133858267716533" table:style-name="ce15">
            <text:p>-53,1</text:p>
          </table:table-cell>
          <table:table-cell office:value-type="float" office:value="-1687" table:style-name="ce14">
            <text:p>- 1 687</text:p>
          </table:table-cell>
          <table:table-cell office:value-type="float" office:value="14953" table:style-name="ce14">
            <text:p>14 953</text:p>
          </table:table-cell>
          <table:table-cell office:value-type="float" office:value="-22.922680412371136" table:style-name="ce15">
            <text:p>-22,9</text:p>
          </table:table-cell>
          <table:table-cell office:value-type="float" office:value="-4447" table:style-name="ce14">
            <text:p>- 4 447</text:p>
          </table:table-cell>
          <table:table-cell office:value-type="float" office:value="10.049059139784946" table:style-name="ce16">
            <text:p>10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3612" table:style-name="ce14">
            <text:p>3 612</text:p>
          </table:table-cell>
          <table:table-cell office:value-type="float" office:value="-77.896089590600326" table:style-name="ce15">
            <text:p>-77,9</text:p>
          </table:table-cell>
          <table:table-cell office:value-type="float" office:value="-12729" table:style-name="ce14">
            <text:p>- 12 729</text:p>
          </table:table-cell>
          <table:table-cell office:value-type="float" office:value="15113" table:style-name="ce14">
            <text:p>15 113</text:p>
          </table:table-cell>
          <table:table-cell office:value-type="float" office:value="-84.941211638102828" table:style-name="ce15">
            <text:p>-84,9</text:p>
          </table:table-cell>
          <table:table-cell office:value-type="float" office:value="-85247" table:style-name="ce14">
            <text:p>- 85 247</text:p>
          </table:table-cell>
          <table:table-cell office:value-type="float" office:value="4.1841085271317828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753" table:style-name="ce14">
            <text:p>753</text:p>
          </table:table-cell>
          <table:table-cell office:value-type="float" office:value="-59.732620320855617" table:style-name="ce15">
            <text:p>-59,7</text:p>
          </table:table-cell>
          <table:table-cell office:value-type="float" office:value="-1117" table:style-name="ce14">
            <text:p>- 1 117</text:p>
          </table:table-cell>
          <table:table-cell office:value-type="float" office:value="3888" table:style-name="ce14">
            <text:p>3 888</text:p>
          </table:table-cell>
          <table:table-cell office:value-type="float" office:value="-63.554555680539934" table:style-name="ce15">
            <text:p>-63,6</text:p>
          </table:table-cell>
          <table:table-cell office:value-type="float" office:value="-6780" table:style-name="ce14">
            <text:p>- 6 780</text:p>
          </table:table-cell>
          <table:table-cell office:value-type="float" office:value="5.1633466135458166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22141" table:style-name="ce14">
            <text:p>22 141</text:p>
          </table:table-cell>
          <table:table-cell office:value-type="float" office:value="103.48313574120024" table:style-name="ce15">
            <text:p>103,5</text:p>
          </table:table-cell>
          <table:table-cell office:value-type="float" office:value="11260" table:style-name="ce14">
            <text:p>11 260</text:p>
          </table:table-cell>
          <table:table-cell office:value-type="float" office:value="75974" table:style-name="ce14">
            <text:p>75 974</text:p>
          </table:table-cell>
          <table:table-cell office:value-type="float" office:value="28.769491525423717" table:style-name="ce15">
            <text:p>28,8</text:p>
          </table:table-cell>
          <table:table-cell office:value-type="float" office:value="16974" table:style-name="ce14">
            <text:p>16 974</text:p>
          </table:table-cell>
          <table:table-cell office:value-type="float" office:value="3.4313716634298359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20110" table:style-name="ce14">
            <text:p>120 110</text:p>
          </table:table-cell>
          <table:table-cell office:value-type="float" office:value="0.65449304025005972" table:style-name="ce15">
            <text:p>0,7</text:p>
          </table:table-cell>
          <table:table-cell office:value-type="float" office:value="781" table:style-name="ce14">
            <text:p>781</text:p>
          </table:table-cell>
          <table:table-cell office:value-type="float" office:value="434665" table:style-name="ce14">
            <text:p>434 665</text:p>
          </table:table-cell>
          <table:table-cell office:value-type="float" office:value="2.1284944291198968" table:style-name="ce15">
            <text:p>2,1</text:p>
          </table:table-cell>
          <table:table-cell office:value-type="float" office:value="9059" table:style-name="ce14">
            <text:p>9 059</text:p>
          </table:table-cell>
          <table:table-cell office:value-type="float" office:value="3.61889101656814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114" table:style-name="ce14">
            <text:p>1 114</text:p>
          </table:table-cell>
          <table:table-cell office:value-type="float" office:value="-56.569200779727097" table:style-name="ce15">
            <text:p>-56,6</text:p>
          </table:table-cell>
          <table:table-cell office:value-type="float" office:value="-1451" table:style-name="ce14">
            <text:p>- 1 451</text:p>
          </table:table-cell>
          <table:table-cell office:value-type="float" office:value="5847" table:style-name="ce14">
            <text:p>5 847</text:p>
          </table:table-cell>
          <table:table-cell office:value-type="float" office:value="-31.300669721536835" table:style-name="ce15">
            <text:p>-31,3</text:p>
          </table:table-cell>
          <table:table-cell office:value-type="float" office:value="-2664" table:style-name="ce14">
            <text:p>- 2 664</text:p>
          </table:table-cell>
          <table:table-cell office:value-type="float" office:value="5.2486535008976665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3154" table:style-name="ce14">
            <text:p>3 154</text:p>
          </table:table-cell>
          <table:table-cell office:value-type="float" office:value="-14.409769335142471" table:style-name="ce15">
            <text:p>-14,4</text:p>
          </table:table-cell>
          <table:table-cell office:value-type="float" office:value="-531" table:style-name="ce14">
            <text:p>- 531</text:p>
          </table:table-cell>
          <table:table-cell office:value-type="float" office:value="36604" table:style-name="ce14">
            <text:p>36 604</text:p>
          </table:table-cell>
          <table:table-cell office:value-type="float" office:value="23.146279101063115" table:style-name="ce15">
            <text:p>23,1</text:p>
          </table:table-cell>
          <table:table-cell office:value-type="float" office:value="6880" table:style-name="ce14">
            <text:p>6 880</text:p>
          </table:table-cell>
          <table:table-cell office:value-type="float" office:value="11.60558021559924" table:style-name="ce16">
            <text:p>1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2549" table:style-name="ce14">
            <text:p>2 549</text:p>
          </table:table-cell>
          <table:table-cell office:value-type="float" office:value="-47.475788172264579" table:style-name="ce15">
            <text:p>-47,5</text:p>
          </table:table-cell>
          <table:table-cell office:value-type="float" office:value="-2304" table:style-name="ce14">
            <text:p>- 2 304</text:p>
          </table:table-cell>
          <table:table-cell office:value-type="float" office:value="15539" table:style-name="ce14">
            <text:p>15 539</text:p>
          </table:table-cell>
          <table:table-cell office:value-type="float" office:value="-33.411895783339048" table:style-name="ce15">
            <text:p>-33,4</text:p>
          </table:table-cell>
          <table:table-cell office:value-type="float" office:value="-7797" table:style-name="ce14">
            <text:p>- 7 797</text:p>
          </table:table-cell>
          <table:table-cell office:value-type="float" office:value="6.0961161239701847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4217" table:style-name="ce14">
            <text:p>4 217</text:p>
          </table:table-cell>
          <table:table-cell office:value-type="float" office:value="-28.037542662116039" table:style-name="ce15">
            <text:p>-28,0</text:p>
          </table:table-cell>
          <table:table-cell office:value-type="float" office:value="-1643" table:style-name="ce14">
            <text:p>- 1 643</text:p>
          </table:table-cell>
          <table:table-cell office:value-type="float" office:value="29853" table:style-name="ce14">
            <text:p>29 853</text:p>
          </table:table-cell>
          <table:table-cell office:value-type="float" office:value="-10.769368723098992" table:style-name="ce15">
            <text:p>-10,8</text:p>
          </table:table-cell>
          <table:table-cell office:value-type="float" office:value="-3603" table:style-name="ce14">
            <text:p>- 3 603</text:p>
          </table:table-cell>
          <table:table-cell office:value-type="float" office:value="7.0792032250414989" table:style-name="ce16">
            <text:p>7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620" table:style-name="ce14">
            <text:p>2 620</text:p>
          </table:table-cell>
          <table:table-cell office:value-type="float" office:value="-1.9461077844311347" table:style-name="ce15">
            <text:p>-1,9</text:p>
          </table:table-cell>
          <table:table-cell office:value-type="float" office:value="-52" table:style-name="ce14">
            <text:p>- 52</text:p>
          </table:table-cell>
          <table:table-cell office:value-type="float" office:value="9965" table:style-name="ce14">
            <text:p>9 965</text:p>
          </table:table-cell>
          <table:table-cell office:value-type="float" office:value="-32.298389836266054" table:style-name="ce15">
            <text:p>-32,3</text:p>
          </table:table-cell>
          <table:table-cell office:value-type="float" office:value="-4754" table:style-name="ce14">
            <text:p>- 4 754</text:p>
          </table:table-cell>
          <table:table-cell office:value-type="float" office:value="3.803435114503817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3493" table:style-name="ce14">
            <text:p>3 493</text:p>
          </table:table-cell>
          <table:table-cell office:value-type="float" office:value="-38.275313659657186" table:style-name="ce15">
            <text:p>-38,3</text:p>
          </table:table-cell>
          <table:table-cell office:value-type="float" office:value="-2166" table:style-name="ce14">
            <text:p>- 2 166</text:p>
          </table:table-cell>
          <table:table-cell office:value-type="float" office:value="12740" table:style-name="ce14">
            <text:p>12 740</text:p>
          </table:table-cell>
          <table:table-cell office:value-type="float" office:value="-60.275638427239564" table:style-name="ce15">
            <text:p>-60,3</text:p>
          </table:table-cell>
          <table:table-cell office:value-type="float" office:value="-19331" table:style-name="ce14">
            <text:p>- 19 331</text:p>
          </table:table-cell>
          <table:table-cell office:value-type="float" office:value="3.6472945891783568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21480" table:style-name="ce14">
            <text:p>21 480</text:p>
          </table:table-cell>
          <table:table-cell office:value-type="float" office:value="-25.620693237300458" table:style-name="ce15">
            <text:p>-25,6</text:p>
          </table:table-cell>
          <table:table-cell office:value-type="float" office:value="-7399" table:style-name="ce14">
            <text:p>- 7 399</text:p>
          </table:table-cell>
          <table:table-cell office:value-type="float" office:value="115552" table:style-name="ce14">
            <text:p>115 552</text:p>
          </table:table-cell>
          <table:table-cell office:value-type="float" office:value="-30.051575098670668" table:style-name="ce15">
            <text:p>-30,1</text:p>
          </table:table-cell>
          <table:table-cell office:value-type="float" office:value="-49644" table:style-name="ce14">
            <text:p>- 49 644</text:p>
          </table:table-cell>
          <table:table-cell office:value-type="float" office:value="5.3795158286778397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812" table:style-name="ce14">
            <text:p>812</text:p>
          </table:table-cell>
          <table:table-cell office:value-type="float" office:value="21.013412816691499" table:style-name="ce15">
            <text:p>21,0</text:p>
          </table:table-cell>
          <table:table-cell office:value-type="float" office:value="141" table:style-name="ce14">
            <text:p>141</text:p>
          </table:table-cell>
          <table:table-cell office:value-type="float" office:value="3345" table:style-name="ce14">
            <text:p>3 345</text:p>
          </table:table-cell>
          <table:table-cell office:value-type="float" office:value="17.203924316748427" table:style-name="ce15">
            <text:p>17,2</text:p>
          </table:table-cell>
          <table:table-cell office:value-type="float" office:value="491" table:style-name="ce14">
            <text:p>491</text:p>
          </table:table-cell>
          <table:table-cell office:value-type="float" office:value="4.1194581280788176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250" table:style-name="ce14">
            <text:p>250</text:p>
          </table:table-cell>
          <table:table-cell office:value-type="float" office:value="-74.489795918367349" table:style-name="ce15">
            <text:p>-74,5</text:p>
          </table:table-cell>
          <table:table-cell office:value-type="float" office:value="-730" table:style-name="ce14">
            <text:p>- 730</text:p>
          </table:table-cell>
          <table:table-cell office:value-type="float" office:value="1274" table:style-name="ce14">
            <text:p>1 274</text:p>
          </table:table-cell>
          <table:table-cell office:value-type="float" office:value="-72.841611596674483" table:style-name="ce15">
            <text:p>-72,8</text:p>
          </table:table-cell>
          <table:table-cell office:value-type="float" office:value="-3417" table:style-name="ce14">
            <text:p>- 3 417</text:p>
          </table:table-cell>
          <table:table-cell office:value-type="float" office:value="5.0960000000000001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413794" table:style-name="ce14">
            <text:p>413 794</text:p>
          </table:table-cell>
          <table:table-cell office:value-type="float" office:value="-39.896756876096632" table:style-name="ce15">
            <text:p>-39,9</text:p>
          </table:table-cell>
          <table:table-cell office:value-type="float" office:value="-274678" table:style-name="ce14">
            <text:p>- 274 678</text:p>
          </table:table-cell>
          <table:table-cell office:value-type="float" office:value="1937995" table:style-name="ce14">
            <text:p>1 937 995</text:p>
          </table:table-cell>
          <table:table-cell office:value-type="float" office:value="-48.201964748913852" table:style-name="ce15">
            <text:p>-48,2</text:p>
          </table:table-cell>
          <table:table-cell office:value-type="float" office:value="-1803450" table:style-name="ce14">
            <text:p>- 1 803 450</text:p>
          </table:table-cell>
          <table:table-cell office:value-type="float" office:value="4.6834777691315006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3951" table:style-name="ce14">
            <text:p>3 951</text:p>
          </table:table-cell>
          <table:table-cell office:value-type="float" office:value="-68.943562332966508" table:style-name="ce15">
            <text:p>-68,9</text:p>
          </table:table-cell>
          <table:table-cell office:value-type="float" office:value="-8771" table:style-name="ce14">
            <text:p>- 8 771</text:p>
          </table:table-cell>
          <table:table-cell office:value-type="float" office:value="18051" table:style-name="ce14">
            <text:p>18 051</text:p>
          </table:table-cell>
          <table:table-cell office:value-type="float" office:value="-69.116665811220031" table:style-name="ce15">
            <text:p>-69,1</text:p>
          </table:table-cell>
          <table:table-cell office:value-type="float" office:value="-40398" table:style-name="ce14">
            <text:p>- 40 398</text:p>
          </table:table-cell>
          <table:table-cell office:value-type="float" office:value="4.5687167805618829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45470" table:style-name="ce14">
            <text:p>45 470</text:p>
          </table:table-cell>
          <table:table-cell office:value-type="float" office:value="-41.203093076783823" table:style-name="ce15">
            <text:p>-41,2</text:p>
          </table:table-cell>
          <table:table-cell office:value-type="float" office:value="-31864" table:style-name="ce14">
            <text:p>- 31 864</text:p>
          </table:table-cell>
          <table:table-cell office:value-type="float" office:value="278128" table:style-name="ce14">
            <text:p>278 128</text:p>
          </table:table-cell>
          <table:table-cell office:value-type="float" office:value="-43.125201935307082" table:style-name="ce15">
            <text:p>-43,1</text:p>
          </table:table-cell>
          <table:table-cell office:value-type="float" office:value="-210890" table:style-name="ce14">
            <text:p>- 210 890</text:p>
          </table:table-cell>
          <table:table-cell office:value-type="float" office:value="6.1167363096547174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515" table:style-name="ce14">
            <text:p>1 515</text:p>
          </table:table-cell>
          <table:table-cell office:value-type="float" office:value="-24.060150375939855" table:style-name="ce15">
            <text:p>-24,1</text:p>
          </table:table-cell>
          <table:table-cell office:value-type="float" office:value="-480" table:style-name="ce14">
            <text:p>- 480</text:p>
          </table:table-cell>
          <table:table-cell office:value-type="float" office:value="12257" table:style-name="ce14">
            <text:p>12 257</text:p>
          </table:table-cell>
          <table:table-cell office:value-type="float" office:value="-23.441599000624606" table:style-name="ce15">
            <text:p>-23,4</text:p>
          </table:table-cell>
          <table:table-cell office:value-type="float" office:value="-3753" table:style-name="ce14">
            <text:p>- 3 753</text:p>
          </table:table-cell>
          <table:table-cell office:value-type="float" office:value="8.0904290429042902" table:style-name="ce16">
            <text:p>8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3430" table:style-name="ce14">
            <text:p>13 430</text:p>
          </table:table-cell>
          <table:table-cell office:value-type="float" office:value="-50.033484634273385" table:style-name="ce15">
            <text:p>-50,0</text:p>
          </table:table-cell>
          <table:table-cell office:value-type="float" office:value="-13448" table:style-name="ce14">
            <text:p>- 13 448</text:p>
          </table:table-cell>
          <table:table-cell office:value-type="float" office:value="72086" table:style-name="ce14">
            <text:p>72 086</text:p>
          </table:table-cell>
          <table:table-cell office:value-type="float" office:value="-59.643720888570407" table:style-name="ce15">
            <text:p>-59,6</text:p>
          </table:table-cell>
          <table:table-cell office:value-type="float" office:value="-106538" table:style-name="ce14">
            <text:p>- 106 538</text:p>
          </table:table-cell>
          <table:table-cell office:value-type="float" office:value="5.3675353685778111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492" table:style-name="ce14">
            <text:p>3 492</text:p>
          </table:table-cell>
          <table:table-cell office:value-type="float" office:value="-91.005563568926434" table:style-name="ce15">
            <text:p>-91,0</text:p>
          </table:table-cell>
          <table:table-cell office:value-type="float" office:value="-35332" table:style-name="ce14">
            <text:p>- 35 332</text:p>
          </table:table-cell>
          <table:table-cell office:value-type="float" office:value="21589" table:style-name="ce14">
            <text:p>21 589</text:p>
          </table:table-cell>
          <table:table-cell office:value-type="float" office:value="-91.339596604675791" table:style-name="ce15">
            <text:p>-91,3</text:p>
          </table:table-cell>
          <table:table-cell office:value-type="float" office:value="-227695" table:style-name="ce14">
            <text:p>- 227 695</text:p>
          </table:table-cell>
          <table:table-cell office:value-type="float" office:value="6.18241695303551" table:style-name="ce16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4761" table:style-name="ce14">
            <text:p>4 761</text:p>
          </table:table-cell>
          <table:table-cell office:value-type="float" office:value="1044.4711538461538" table:style-name="ce15">
            <text:p>1 044,5</text:p>
          </table:table-cell>
          <table:table-cell office:value-type="float" office:value="4345" table:style-name="ce14">
            <text:p>4 345</text:p>
          </table:table-cell>
          <table:table-cell office:value-type="float" office:value="13939" table:style-name="ce14">
            <text:p>13 939</text:p>
          </table:table-cell>
          <table:table-cell office:value-type="float" office:value="804.54250486696947" table:style-name="ce15">
            <text:p>804,5</text:p>
          </table:table-cell>
          <table:table-cell office:value-type="float" office:value="12398" table:style-name="ce14">
            <text:p>12 398</text:p>
          </table:table-cell>
          <table:table-cell office:value-type="float" office:value="2.927746271791640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11055" table:style-name="ce14">
            <text:p>11 055</text:p>
          </table:table-cell>
          <table:table-cell office:value-type="float" office:value="-64.613808776927755" table:style-name="ce15">
            <text:p>-64,6</text:p>
          </table:table-cell>
          <table:table-cell office:value-type="float" office:value="-20186" table:style-name="ce14">
            <text:p>- 20 186</text:p>
          </table:table-cell>
          <table:table-cell office:value-type="float" office:value="46312" table:style-name="ce14">
            <text:p>46 312</text:p>
          </table:table-cell>
          <table:table-cell office:value-type="float" office:value="-74.670750382848396" table:style-name="ce15">
            <text:p>-74,7</text:p>
          </table:table-cell>
          <table:table-cell office:value-type="float" office:value="-136528" table:style-name="ce14">
            <text:p>- 136 528</text:p>
          </table:table-cell>
          <table:table-cell office:value-type="float" office:value="4.1892356399819084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68041" table:style-name="ce14">
            <text:p>268 041</text:p>
          </table:table-cell>
          <table:table-cell office:value-type="float" office:value="-35.520877936598808" table:style-name="ce15">
            <text:p>-35,5</text:p>
          </table:table-cell>
          <table:table-cell office:value-type="float" office:value="-147661" table:style-name="ce14">
            <text:p>- 147 661</text:p>
          </table:table-cell>
          <table:table-cell office:value-type="float" office:value="1096153" table:style-name="ce14">
            <text:p>1 096 153</text:p>
          </table:table-cell>
          <table:table-cell office:value-type="float" office:value="-40.901471811618464" table:style-name="ce15">
            <text:p>-40,9</text:p>
          </table:table-cell>
          <table:table-cell office:value-type="float" office:value="-758636" table:style-name="ce14">
            <text:p>- 758 636</text:p>
          </table:table-cell>
          <table:table-cell office:value-type="float" office:value="4.0894975022477906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4148" table:style-name="ce14">
            <text:p>14 148</text:p>
          </table:table-cell>
          <table:table-cell office:value-type="float" office:value="-23.931394160976396" table:style-name="ce15">
            <text:p>-23,9</text:p>
          </table:table-cell>
          <table:table-cell office:value-type="float" office:value="-4451" table:style-name="ce14">
            <text:p>- 4 451</text:p>
          </table:table-cell>
          <table:table-cell office:value-type="float" office:value="108615" table:style-name="ce14">
            <text:p>108 615</text:p>
          </table:table-cell>
          <table:table-cell office:value-type="float" office:value="-9.5718995604102872" table:style-name="ce15">
            <text:p>-9,6</text:p>
          </table:table-cell>
          <table:table-cell office:value-type="float" office:value="-11497" table:style-name="ce14">
            <text:p>- 11 497</text:p>
          </table:table-cell>
          <table:table-cell office:value-type="float" office:value="7.6770568278201869" table:style-name="ce16">
            <text:p>7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9990" table:style-name="ce14">
            <text:p>9 990</text:p>
          </table:table-cell>
          <table:table-cell office:value-type="float" office:value="-16.275561515253102" table:style-name="ce15">
            <text:p>-16,3</text:p>
          </table:table-cell>
          <table:table-cell office:value-type="float" office:value="-1942" table:style-name="ce14">
            <text:p>- 1 942</text:p>
          </table:table-cell>
          <table:table-cell office:value-type="float" office:value="51917" table:style-name="ce14">
            <text:p>51 917</text:p>
          </table:table-cell>
          <table:table-cell office:value-type="float" office:value="-5.0130815814991649" table:style-name="ce15">
            <text:p>-5,0</text:p>
          </table:table-cell>
          <table:table-cell office:value-type="float" office:value="-2740" table:style-name="ce14">
            <text:p>- 2 740</text:p>
          </table:table-cell>
          <table:table-cell office:value-type="float" office:value="5.1968968968968969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1718" table:style-name="ce14">
            <text:p>11 718</text:p>
          </table:table-cell>
          <table:table-cell office:value-type="float" office:value="-3.7852040397405347" table:style-name="ce15">
            <text:p>-3,8</text:p>
          </table:table-cell>
          <table:table-cell office:value-type="float" office:value="-461" table:style-name="ce14">
            <text:p>- 461</text:p>
          </table:table-cell>
          <table:table-cell office:value-type="float" office:value="35994" table:style-name="ce14">
            <text:p>35 994</text:p>
          </table:table-cell>
          <table:table-cell office:value-type="float" office:value="-25.450478439169871" table:style-name="ce15">
            <text:p>-25,5</text:p>
          </table:table-cell>
          <table:table-cell office:value-type="float" office:value="-12288" table:style-name="ce14">
            <text:p>- 12 288</text:p>
          </table:table-cell>
          <table:table-cell office:value-type="float" office:value="3.071684587813619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263" table:style-name="ce14">
            <text:p>263</text:p>
          </table:table-cell>
          <table:table-cell office:value-type="float" office:value="-86.730575176589298" table:style-name="ce15">
            <text:p>-86,7</text:p>
          </table:table-cell>
          <table:table-cell office:value-type="float" office:value="-1719" table:style-name="ce14">
            <text:p>- 1 719</text:p>
          </table:table-cell>
          <table:table-cell office:value-type="float" office:value="1016" table:style-name="ce14">
            <text:p>1 016</text:p>
          </table:table-cell>
          <table:table-cell office:value-type="float" office:value="-92.446096654275095" table:style-name="ce15">
            <text:p>-92,4</text:p>
          </table:table-cell>
          <table:table-cell office:value-type="float" office:value="-12434" table:style-name="ce14">
            <text:p>- 12 434</text:p>
          </table:table-cell>
          <table:table-cell office:value-type="float" office:value="3.863117870722433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086" table:style-name="ce14">
            <text:p>1 086</text:p>
          </table:table-cell>
          <table:table-cell office:value-type="float" office:value="-29.158512720156551" table:style-name="ce15">
            <text:p>-29,2</text:p>
          </table:table-cell>
          <table:table-cell office:value-type="float" office:value="-447" table:style-name="ce14">
            <text:p>- 447</text:p>
          </table:table-cell>
          <table:table-cell office:value-type="float" office:value="3317" table:style-name="ce14">
            <text:p>3 317</text:p>
          </table:table-cell>
          <table:table-cell office:value-type="float" office:value="-29.78408128704487" table:style-name="ce15">
            <text:p>-29,8</text:p>
          </table:table-cell>
          <table:table-cell office:value-type="float" office:value="-1407" table:style-name="ce14">
            <text:p>- 1 407</text:p>
          </table:table-cell>
          <table:table-cell office:value-type="float" office:value="3.054327808471454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592" table:style-name="ce14">
            <text:p>592</text:p>
          </table:table-cell>
          <table:table-cell office:value-type="float" office:value="-64.677804295942721" table:style-name="ce15">
            <text:p>-64,7</text:p>
          </table:table-cell>
          <table:table-cell office:value-type="float" office:value="-1084" table:style-name="ce14">
            <text:p>- 1 084</text:p>
          </table:table-cell>
          <table:table-cell office:value-type="float" office:value="4435" table:style-name="ce14">
            <text:p>4 435</text:p>
          </table:table-cell>
          <table:table-cell office:value-type="float" office:value="-31.325487767110559" table:style-name="ce15">
            <text:p>-31,3</text:p>
          </table:table-cell>
          <table:table-cell office:value-type="float" office:value="-2023" table:style-name="ce14">
            <text:p>- 2 023</text:p>
          </table:table-cell>
          <table:table-cell office:value-type="float" office:value="7.4915540540540544" table:style-name="ce16">
            <text:p>7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227" table:style-name="ce14">
            <text:p>1 227</text:p>
          </table:table-cell>
          <table:table-cell office:value-type="float" office:value="-60.836259176508136" table:style-name="ce15">
            <text:p>-60,8</text:p>
          </table:table-cell>
          <table:table-cell office:value-type="float" office:value="-1906" table:style-name="ce14">
            <text:p>- 1 906</text:p>
          </table:table-cell>
          <table:table-cell office:value-type="float" office:value="4728" table:style-name="ce14">
            <text:p>4 728</text:p>
          </table:table-cell>
          <table:table-cell office:value-type="float" office:value="-52.194135490394338" table:style-name="ce15">
            <text:p>-52,2</text:p>
          </table:table-cell>
          <table:table-cell office:value-type="float" office:value="-5162" table:style-name="ce14">
            <text:p>- 5 162</text:p>
          </table:table-cell>
          <table:table-cell office:value-type="float" office:value="3.8533007334963325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72" table:style-name="ce14">
            <text:p>72</text:p>
          </table:table-cell>
          <table:table-cell office:value-type="float" office:value="-82.396088019559897" table:style-name="ce15">
            <text:p>-82,4</text:p>
          </table:table-cell>
          <table:table-cell office:value-type="float" office:value="-337" table:style-name="ce14">
            <text:p>- 337</text:p>
          </table:table-cell>
          <table:table-cell office:value-type="float" office:value="245" table:style-name="ce14">
            <text:p>245</text:p>
          </table:table-cell>
          <table:table-cell office:value-type="float" office:value="-81.139337952270978" table:style-name="ce15">
            <text:p>-81,1</text:p>
          </table:table-cell>
          <table:table-cell office:value-type="float" office:value="-1054" table:style-name="ce14">
            <text:p>- 1 054</text:p>
          </table:table-cell>
          <table:table-cell office:value-type="float" office:value="3.402777777777777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87819" table:style-name="ce14">
            <text:p>87 819</text:p>
          </table:table-cell>
          <table:table-cell office:value-type="float" office:value="-27.220214811377048" table:style-name="ce15">
            <text:p>-27,2</text:p>
          </table:table-cell>
          <table:table-cell office:value-type="float" office:value="-32845" table:style-name="ce14">
            <text:p>- 32 845</text:p>
          </table:table-cell>
          <table:table-cell office:value-type="float" office:value="337545" table:style-name="ce14">
            <text:p>337 545</text:p>
          </table:table-cell>
          <table:table-cell office:value-type="float" office:value="-35.322949340190419" table:style-name="ce15">
            <text:p>-35,3</text:p>
          </table:table-cell>
          <table:table-cell office:value-type="float" office:value="-184348" table:style-name="ce14">
            <text:p>- 184 348</text:p>
          </table:table-cell>
          <table:table-cell office:value-type="float" office:value="3.843644313872852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978" table:style-name="ce14">
            <text:p>978</text:p>
          </table:table-cell>
          <table:table-cell office:value-type="float" office:value="-69.332079021636872" table:style-name="ce15">
            <text:p>-69,3</text:p>
          </table:table-cell>
          <table:table-cell office:value-type="float" office:value="-2211" table:style-name="ce14">
            <text:p>- 2 211</text:p>
          </table:table-cell>
          <table:table-cell office:value-type="float" office:value="4612" table:style-name="ce14">
            <text:p>4 612</text:p>
          </table:table-cell>
          <table:table-cell office:value-type="float" office:value="-68.503721914908141" table:style-name="ce15">
            <text:p>-68,5</text:p>
          </table:table-cell>
          <table:table-cell office:value-type="float" office:value="-10031" table:style-name="ce14">
            <text:p>- 10 031</text:p>
          </table:table-cell>
          <table:table-cell office:value-type="float" office:value="4.7157464212678937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4945" table:style-name="ce14">
            <text:p>4 945</text:p>
          </table:table-cell>
          <table:table-cell office:value-type="float" office:value="-65.001061646259473" table:style-name="ce15">
            <text:p>-65,0</text:p>
          </table:table-cell>
          <table:table-cell office:value-type="float" office:value="-9184" table:style-name="ce14">
            <text:p>- 9 184</text:p>
          </table:table-cell>
          <table:table-cell office:value-type="float" office:value="23935" table:style-name="ce14">
            <text:p>23 935</text:p>
          </table:table-cell>
          <table:table-cell office:value-type="float" office:value="-70.061415687893231" table:style-name="ce15">
            <text:p>-70,1</text:p>
          </table:table-cell>
          <table:table-cell office:value-type="float" office:value="-56012" table:style-name="ce14">
            <text:p>- 56 012</text:p>
          </table:table-cell>
          <table:table-cell office:value-type="float" office:value="4.8402426693629925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5019" table:style-name="ce14">
            <text:p>25 019</text:p>
          </table:table-cell>
          <table:table-cell office:value-type="float" office:value="6.2017149163766021" table:style-name="ce15">
            <text:p>6,2</text:p>
          </table:table-cell>
          <table:table-cell office:value-type="float" office:value="1461" table:style-name="ce14">
            <text:p>1 461</text:p>
          </table:table-cell>
          <table:table-cell office:value-type="float" office:value="121829" table:style-name="ce14">
            <text:p>121 829</text:p>
          </table:table-cell>
          <table:table-cell office:value-type="float" office:value="-4.8367064778434781" table:style-name="ce15">
            <text:p>-4,8</text:p>
          </table:table-cell>
          <table:table-cell office:value-type="float" office:value="-6192" table:style-name="ce14">
            <text:p>- 6 192</text:p>
          </table:table-cell>
          <table:table-cell office:value-type="float" office:value="4.86945921099964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9830" table:style-name="ce14">
            <text:p>19 830</text:p>
          </table:table-cell>
          <table:table-cell office:value-type="float" office:value="-7.0149113757854309" table:style-name="ce15">
            <text:p>-7,0</text:p>
          </table:table-cell>
          <table:table-cell office:value-type="float" office:value="-1496" table:style-name="ce14">
            <text:p>- 1 496</text:p>
          </table:table-cell>
          <table:table-cell office:value-type="float" office:value="69556" table:style-name="ce14">
            <text:p>69 556</text:p>
          </table:table-cell>
          <table:table-cell office:value-type="float" office:value="-22.337598535093008" table:style-name="ce15">
            <text:p>-22,3</text:p>
          </table:table-cell>
          <table:table-cell office:value-type="float" office:value="-20006" table:style-name="ce14">
            <text:p>- 20 006</text:p>
          </table:table-cell>
          <table:table-cell office:value-type="float" office:value="3.5076147251638932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5509" table:style-name="ce14">
            <text:p>5 509</text:p>
          </table:table-cell>
          <table:table-cell office:value-type="float" office:value="204.19657647708448" table:style-name="ce15">
            <text:p>204,2</text:p>
          </table:table-cell>
          <table:table-cell office:value-type="float" office:value="3698" table:style-name="ce14">
            <text:p>3 698</text:p>
          </table:table-cell>
          <table:table-cell office:value-type="float" office:value="19685" table:style-name="ce14">
            <text:p>19 685</text:p>
          </table:table-cell>
          <table:table-cell office:value-type="float" office:value="164.58333333333331" table:style-name="ce15">
            <text:p>164,6</text:p>
          </table:table-cell>
          <table:table-cell office:value-type="float" office:value="12245" table:style-name="ce14">
            <text:p>12 245</text:p>
          </table:table-cell>
          <table:table-cell office:value-type="float" office:value="3.573243782900708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8268" table:style-name="ce14">
            <text:p>18 268</text:p>
          </table:table-cell>
          <table:table-cell office:value-type="float" office:value="-85.804867435427226" table:style-name="ce15">
            <text:p>-85,8</text:p>
          </table:table-cell>
          <table:table-cell office:value-type="float" office:value="-110424" table:style-name="ce14">
            <text:p>- 110 424</text:p>
          </table:table-cell>
          <table:table-cell office:value-type="float" office:value="98456" table:style-name="ce14">
            <text:p>98 456</text:p>
          </table:table-cell>
          <table:table-cell office:value-type="float" office:value="-86.874738377285951" table:style-name="ce15">
            <text:p>-86,9</text:p>
          </table:table-cell>
          <table:table-cell office:value-type="float" office:value="-651670" table:style-name="ce14">
            <text:p>- 651 670</text:p>
          </table:table-cell>
          <table:table-cell office:value-type="float" office:value="5.3895336106853513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699" table:style-name="ce14">
            <text:p>699</text:p>
          </table:table-cell>
          <table:table-cell office:value-type="float" office:value="-23.939064200217629" table:style-name="ce15">
            <text:p>-23,9</text:p>
          </table:table-cell>
          <table:table-cell office:value-type="float" office:value="-220" table:style-name="ce14">
            <text:p>- 220</text:p>
          </table:table-cell>
          <table:table-cell office:value-type="float" office:value="4101" table:style-name="ce14">
            <text:p>4 101</text:p>
          </table:table-cell>
          <table:table-cell office:value-type="float" office:value="-20.027301092043686" table:style-name="ce15">
            <text:p>-20,0</text:p>
          </table:table-cell>
          <table:table-cell office:value-type="float" office:value="-1027" table:style-name="ce14">
            <text:p>- 1 027</text:p>
          </table:table-cell>
          <table:table-cell office:value-type="float" office:value="5.866952789699571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3685" table:style-name="ce14">
            <text:p>3 685</text:p>
          </table:table-cell>
          <table:table-cell office:value-type="float" office:value="81.081081081081095" table:style-name="ce15">
            <text:p>81,1</text:p>
          </table:table-cell>
          <table:table-cell office:value-type="float" office:value="1650" table:style-name="ce14">
            <text:p>1 650</text:p>
          </table:table-cell>
          <table:table-cell office:value-type="float" office:value="12091" table:style-name="ce14">
            <text:p>12 091</text:p>
          </table:table-cell>
          <table:table-cell office:value-type="float" office:value="20.825422204456885" table:style-name="ce15">
            <text:p>20,8</text:p>
          </table:table-cell>
          <table:table-cell office:value-type="float" office:value="2084" table:style-name="ce14">
            <text:p>2 084</text:p>
          </table:table-cell>
          <table:table-cell office:value-type="float" office:value="3.281139755766621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722" table:style-name="ce14">
            <text:p>722</text:p>
          </table:table-cell>
          <table:table-cell office:value-type="float" office:value="-14.958775029446414" table:style-name="ce15">
            <text:p>-15,0</text:p>
          </table:table-cell>
          <table:table-cell office:value-type="float" office:value="-127" table:style-name="ce14">
            <text:p>- 127</text:p>
          </table:table-cell>
          <table:table-cell office:value-type="float" office:value="2928" table:style-name="ce14">
            <text:p>2 928</text:p>
          </table:table-cell>
          <table:table-cell office:value-type="float" office:value="-19.934372436423303" table:style-name="ce15">
            <text:p>-19,9</text:p>
          </table:table-cell>
          <table:table-cell office:value-type="float" office:value="-729" table:style-name="ce14">
            <text:p>- 729</text:p>
          </table:table-cell>
          <table:table-cell office:value-type="float" office:value="4.0554016620498619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4414" table:style-name="ce14">
            <text:p>4 414</text:p>
          </table:table-cell>
          <table:table-cell office:value-type="float" office:value="5.5223523786755919" table:style-name="ce15">
            <text:p>5,5</text:p>
          </table:table-cell>
          <table:table-cell office:value-type="float" office:value="231" table:style-name="ce14">
            <text:p>231</text:p>
          </table:table-cell>
          <table:table-cell office:value-type="float" office:value="17218" table:style-name="ce14">
            <text:p>17 218</text:p>
          </table:table-cell>
          <table:table-cell office:value-type="float" office:value="5.6902584248971806" table:style-name="ce15">
            <text:p>5,7</text:p>
          </table:table-cell>
          <table:table-cell office:value-type="float" office:value="927" table:style-name="ce14">
            <text:p>927</text:p>
          </table:table-cell>
          <table:table-cell office:value-type="float" office:value="3.9007702763932941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0880" table:style-name="ce14">
            <text:p>10 880</text:p>
          </table:table-cell>
          <table:table-cell office:value-type="float" office:value="-24.001117630623085" table:style-name="ce15">
            <text:p>-24,0</text:p>
          </table:table-cell>
          <table:table-cell office:value-type="float" office:value="-3436" table:style-name="ce14">
            <text:p>- 3 436</text:p>
          </table:table-cell>
          <table:table-cell office:value-type="float" office:value="42896" table:style-name="ce14">
            <text:p>42 896</text:p>
          </table:table-cell>
          <table:table-cell office:value-type="float" office:value="-35.653426137045486" table:style-name="ce15">
            <text:p>-35,7</text:p>
          </table:table-cell>
          <table:table-cell office:value-type="float" office:value="-23768" table:style-name="ce14">
            <text:p>- 23 768</text:p>
          </table:table-cell>
          <table:table-cell office:value-type="float" office:value="3.942647058823529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5405055" table:style-name="ce18">
            <text:p>5 405 055</text:p>
          </table:table-cell>
          <table:table-cell office:value-type="float" office:value="-17.687403544476823" table:style-name="ce19">
            <text:p>-17,7</text:p>
          </table:table-cell>
          <table:table-cell office:value-type="float" office:value="-1161443" table:style-name="ce18">
            <text:p>- 1 161 443</text:p>
          </table:table-cell>
          <table:table-cell office:value-type="float" office:value="21967124" table:style-name="ce18">
            <text:p>21 967 124</text:p>
          </table:table-cell>
          <table:table-cell office:value-type="float" office:value="-26.102062745645256" table:style-name="ce19">
            <text:p>-26,1</text:p>
          </table:table-cell>
          <table:table-cell office:value-type="float" office:value="-7759178" table:style-name="ce18">
            <text:p>- 7 759 178</text:p>
          </table:table-cell>
          <table:table-cell office:value-type="float" office:value="4.0641814005592911" table:style-name="ce20">
            <text:p>4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 Februar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calendar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265466" table:style-name="ce5">
            <text:p>1 265 466</text:p>
          </table:table-cell>
          <table:table-cell office:value-type="float" office:value="-20.734883476208552" table:style-name="ce6">
            <text:p>-20,7</text:p>
          </table:table-cell>
          <table:table-cell office:value-type="float" office:value="-331032" table:style-name="ce5">
            <text:p>- 331 032</text:p>
          </table:table-cell>
          <table:table-cell office:value-type="float" office:value="4585954" table:style-name="ce5">
            <text:p>4 585 954</text:p>
          </table:table-cell>
          <table:table-cell office:value-type="float" office:value="-28.398416068393473" table:style-name="ce6">
            <text:p>-28,4</text:p>
          </table:table-cell>
          <table:table-cell office:value-type="float" office:value="-1818868" table:style-name="ce5">
            <text:p>- 1 818 868</text:p>
          </table:table-cell>
          <table:table-cell office:value-type="float" office:value="3.6239250995285532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268413" table:style-name="ce10">
            <text:p>268 413</text:p>
          </table:table-cell>
          <table:table-cell office:value-type="float" office:value="-3.1912169399951722" table:style-name="ce11">
            <text:p>-3,2</text:p>
          </table:table-cell>
          <table:table-cell office:value-type="float" office:value="-8848" table:style-name="ce10">
            <text:p>- 8 848</text:p>
          </table:table-cell>
          <table:table-cell office:value-type="float" office:value="663201" table:style-name="ce10">
            <text:p>663 201</text:p>
          </table:table-cell>
          <table:table-cell office:value-type="float" office:value="-14.117720186319715" table:style-name="ce11">
            <text:p>-14,1</text:p>
          </table:table-cell>
          <table:table-cell office:value-type="float" office:value="-109020" table:style-name="ce10">
            <text:p>- 109 020</text:p>
          </table:table-cell>
          <table:table-cell office:value-type="float" office:value="2.470822948217858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8096" table:style-name="ce14">
            <text:p>8 096</text:p>
          </table:table-cell>
          <table:table-cell office:value-type="float" office:value="0.22282743253281012" table:style-name="ce15">
            <text:p>0,2</text:p>
          </table:table-cell>
          <table:table-cell office:value-type="float" office:value="18" table:style-name="ce14">
            <text:p>18</text:p>
          </table:table-cell>
          <table:table-cell office:value-type="float" office:value="21269" table:style-name="ce14">
            <text:p>21 269</text:p>
          </table:table-cell>
          <table:table-cell office:value-type="float" office:value="-6.3864436619718248" table:style-name="ce15">
            <text:p>-6,4</text:p>
          </table:table-cell>
          <table:table-cell office:value-type="float" office:value="-1451" table:style-name="ce14">
            <text:p>- 1 451</text:p>
          </table:table-cell>
          <table:table-cell office:value-type="float" office:value="2.627099802371541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0320" table:style-name="ce14">
            <text:p>10 320</text:p>
          </table:table-cell>
          <table:table-cell office:value-type="float" office:value="20.462238823392084" table:style-name="ce15">
            <text:p>20,5</text:p>
          </table:table-cell>
          <table:table-cell office:value-type="float" office:value="1753" table:style-name="ce14">
            <text:p>1 753</text:p>
          </table:table-cell>
          <table:table-cell office:value-type="float" office:value="23150" table:style-name="ce14">
            <text:p>23 150</text:p>
          </table:table-cell>
          <table:table-cell office:value-type="float" office:value="4.0215681869242843" table:style-name="ce15">
            <text:p>4,0</text:p>
          </table:table-cell>
          <table:table-cell office:value-type="float" office:value="895" table:style-name="ce14">
            <text:p>895</text:p>
          </table:table-cell>
          <table:table-cell office:value-type="float" office:value="2.243217054263566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8735" table:style-name="ce14">
            <text:p>28 735</text:p>
          </table:table-cell>
          <table:table-cell office:value-type="float" office:value="-4.2549646807943446" table:style-name="ce15">
            <text:p>-4,3</text:p>
          </table:table-cell>
          <table:table-cell office:value-type="float" office:value="-1277" table:style-name="ce14">
            <text:p>- 1 277</text:p>
          </table:table-cell>
          <table:table-cell office:value-type="float" office:value="79102" table:style-name="ce14">
            <text:p>79 102</text:p>
          </table:table-cell>
          <table:table-cell office:value-type="float" office:value="-15.617332679055281" table:style-name="ce15">
            <text:p>-15,6</text:p>
          </table:table-cell>
          <table:table-cell office:value-type="float" office:value="-14640" table:style-name="ce14">
            <text:p>- 14 640</text:p>
          </table:table-cell>
          <table:table-cell office:value-type="float" office:value="2.752810161823560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30627" table:style-name="ce14">
            <text:p>30 627</text:p>
          </table:table-cell>
          <table:table-cell office:value-type="float" office:value="-2.2532154597389393" table:style-name="ce15">
            <text:p>-2,3</text:p>
          </table:table-cell>
          <table:table-cell office:value-type="float" office:value="-706" table:style-name="ce14">
            <text:p>- 706</text:p>
          </table:table-cell>
          <table:table-cell office:value-type="float" office:value="79096" table:style-name="ce14">
            <text:p>79 096</text:p>
          </table:table-cell>
          <table:table-cell office:value-type="float" office:value="-7.1370707367185275" table:style-name="ce15">
            <text:p>-7,1</text:p>
          </table:table-cell>
          <table:table-cell office:value-type="float" office:value="-6079" table:style-name="ce14">
            <text:p>- 6 079</text:p>
          </table:table-cell>
          <table:table-cell office:value-type="float" office:value="2.582557873771508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6933" table:style-name="ce14">
            <text:p>16 933</text:p>
          </table:table-cell>
          <table:table-cell office:value-type="float" office:value="-3.0738408700629662" table:style-name="ce15">
            <text:p>-3,1</text:p>
          </table:table-cell>
          <table:table-cell office:value-type="float" office:value="-537" table:style-name="ce14">
            <text:p>- 537</text:p>
          </table:table-cell>
          <table:table-cell office:value-type="float" office:value="36048" table:style-name="ce14">
            <text:p>36 048</text:p>
          </table:table-cell>
          <table:table-cell office:value-type="float" office:value="-9.886758493113021" table:style-name="ce15">
            <text:p>-9,9</text:p>
          </table:table-cell>
          <table:table-cell office:value-type="float" office:value="-3955" table:style-name="ce14">
            <text:p>- 3 955</text:p>
          </table:table-cell>
          <table:table-cell office:value-type="float" office:value="2.1288608043465422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8246" table:style-name="ce14">
            <text:p>18 246</text:p>
          </table:table-cell>
          <table:table-cell office:value-type="float" office:value="-8.4036144578313241" table:style-name="ce15">
            <text:p>-8,4</text:p>
          </table:table-cell>
          <table:table-cell office:value-type="float" office:value="-1674" table:style-name="ce14">
            <text:p>- 1 674</text:p>
          </table:table-cell>
          <table:table-cell office:value-type="float" office:value="48310" table:style-name="ce14">
            <text:p>48 310</text:p>
          </table:table-cell>
          <table:table-cell office:value-type="float" office:value="-18.578194259518312" table:style-name="ce15">
            <text:p>-18,6</text:p>
          </table:table-cell>
          <table:table-cell office:value-type="float" office:value="-11023" table:style-name="ce14">
            <text:p>- 11 023</text:p>
          </table:table-cell>
          <table:table-cell office:value-type="float" office:value="2.647703606269867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37926" table:style-name="ce14">
            <text:p>37 926</text:p>
          </table:table-cell>
          <table:table-cell office:value-type="float" office:value="8.1838149299711915" table:style-name="ce15">
            <text:p>8,2</text:p>
          </table:table-cell>
          <table:table-cell office:value-type="float" office:value="2869" table:style-name="ce14">
            <text:p>2 869</text:p>
          </table:table-cell>
          <table:table-cell office:value-type="float" office:value="78704" table:style-name="ce14">
            <text:p>78 704</text:p>
          </table:table-cell>
          <table:table-cell office:value-type="float" office:value="3.5742485655629821" table:style-name="ce15">
            <text:p>3,6</text:p>
          </table:table-cell>
          <table:table-cell office:value-type="float" office:value="2716" table:style-name="ce14">
            <text:p>2 716</text:p>
          </table:table-cell>
          <table:table-cell office:value-type="float" office:value="2.075199071876813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74744" table:style-name="ce14">
            <text:p>74 744</text:p>
          </table:table-cell>
          <table:table-cell office:value-type="float" office:value="-4.6997322453142942" table:style-name="ce15">
            <text:p>-4,7</text:p>
          </table:table-cell>
          <table:table-cell office:value-type="float" office:value="-3686" table:style-name="ce14">
            <text:p>- 3 686</text:p>
          </table:table-cell>
          <table:table-cell office:value-type="float" office:value="181727" table:style-name="ce14">
            <text:p>181 727</text:p>
          </table:table-cell>
          <table:table-cell office:value-type="float" office:value="-17.761657374556506" table:style-name="ce15">
            <text:p>-17,8</text:p>
          </table:table-cell>
          <table:table-cell office:value-type="float" office:value="-39249" table:style-name="ce14">
            <text:p>- 39 249</text:p>
          </table:table-cell>
          <table:table-cell office:value-type="float" office:value="2.431325591351814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42786" table:style-name="ce14">
            <text:p>42 786</text:p>
          </table:table-cell>
          <table:table-cell office:value-type="float" office:value="-11.588213414886141" table:style-name="ce15">
            <text:p>-11,6</text:p>
          </table:table-cell>
          <table:table-cell office:value-type="float" office:value="-5608" table:style-name="ce14">
            <text:p>- 5 608</text:p>
          </table:table-cell>
          <table:table-cell office:value-type="float" office:value="115795" table:style-name="ce14">
            <text:p>115 795</text:p>
          </table:table-cell>
          <table:table-cell office:value-type="float" office:value="-23.833610692696794" table:style-name="ce15">
            <text:p>-23,8</text:p>
          </table:table-cell>
          <table:table-cell office:value-type="float" office:value="-36234" table:style-name="ce14">
            <text:p>- 36 234</text:p>
          </table:table-cell>
          <table:table-cell office:value-type="float" office:value="2.706375917356144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997053" table:style-name="ce10">
            <text:p>997 053</text:p>
          </table:table-cell>
          <table:table-cell office:value-type="float" office:value="-24.421995441304333" table:style-name="ce11">
            <text:p>-24,4</text:p>
          </table:table-cell>
          <table:table-cell office:value-type="float" office:value="-322184" table:style-name="ce10">
            <text:p>- 322 184</text:p>
          </table:table-cell>
          <table:table-cell office:value-type="float" office:value="3922753" table:style-name="ce10">
            <text:p>3 922 753</text:p>
          </table:table-cell>
          <table:table-cell office:value-type="float" office:value="-30.356277677044758" table:style-name="ce11">
            <text:p>-30,4</text:p>
          </table:table-cell>
          <table:table-cell office:value-type="float" office:value="-1709848" table:style-name="ce10">
            <text:p>- 1 709 848</text:p>
          </table:table-cell>
          <table:table-cell office:value-type="float" office:value="3.934347522147769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729867" table:style-name="ce10">
            <text:p>729 867</text:p>
          </table:table-cell>
          <table:table-cell office:value-type="float" office:value="-17.538097562298333" table:style-name="ce11">
            <text:p>-17,5</text:p>
          </table:table-cell>
          <table:table-cell office:value-type="float" office:value="-155229" table:style-name="ce10">
            <text:p>- 155 229</text:p>
          </table:table-cell>
          <table:table-cell office:value-type="float" office:value="2897105" table:style-name="ce10">
            <text:p>2 897 105</text:p>
          </table:table-cell>
          <table:table-cell office:value-type="float" office:value="-22.992160476713622" table:style-name="ce11">
            <text:p>-23,0</text:p>
          </table:table-cell>
          <table:table-cell office:value-type="float" office:value="-864986" table:style-name="ce10">
            <text:p>- 864 986</text:p>
          </table:table-cell>
          <table:table-cell office:value-type="float" office:value="3.96936017109966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54137" table:style-name="ce14">
            <text:p>154 137</text:p>
          </table:table-cell>
          <table:table-cell office:value-type="float" office:value="0.40386406717171042" table:style-name="ce15">
            <text:p>0,4</text:p>
          </table:table-cell>
          <table:table-cell office:value-type="float" office:value="620" table:style-name="ce14">
            <text:p>620</text:p>
          </table:table-cell>
          <table:table-cell office:value-type="float" office:value="476277" table:style-name="ce14">
            <text:p>476 277</text:p>
          </table:table-cell>
          <table:table-cell office:value-type="float" office:value="-6.5052923347519567" table:style-name="ce15">
            <text:p>-6,5</text:p>
          </table:table-cell>
          <table:table-cell office:value-type="float" office:value="-33139" table:style-name="ce14">
            <text:p>- 33 139</text:p>
          </table:table-cell>
          <table:table-cell office:value-type="float" office:value="3.08995893263784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284755" table:style-name="ce14">
            <text:p>284 755</text:p>
          </table:table-cell>
          <table:table-cell office:value-type="float" office:value="-19.850766013380962" table:style-name="ce15">
            <text:p>-19,9</text:p>
          </table:table-cell>
          <table:table-cell office:value-type="float" office:value="-70526" table:style-name="ce14">
            <text:p>- 70 526</text:p>
          </table:table-cell>
          <table:table-cell office:value-type="float" office:value="981298" table:style-name="ce14">
            <text:p>981 298</text:p>
          </table:table-cell>
          <table:table-cell office:value-type="float" office:value="-20.665816703950227" table:style-name="ce15">
            <text:p>-20,7</text:p>
          </table:table-cell>
          <table:table-cell office:value-type="float" office:value="-255619" table:style-name="ce14">
            <text:p>- 255 619</text:p>
          </table:table-cell>
          <table:table-cell office:value-type="float" office:value="3.4461133254903338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88299" table:style-name="ce14">
            <text:p>88 299</text:p>
          </table:table-cell>
          <table:table-cell office:value-type="float" office:value="-10.747786358306712" table:style-name="ce15">
            <text:p>-10,7</text:p>
          </table:table-cell>
          <table:table-cell office:value-type="float" office:value="-10633" table:style-name="ce14">
            <text:p>- 10 633</text:p>
          </table:table-cell>
          <table:table-cell office:value-type="float" office:value="499561" table:style-name="ce14">
            <text:p>499 561</text:p>
          </table:table-cell>
          <table:table-cell office:value-type="float" office:value="-16.955610339135475" table:style-name="ce15">
            <text:p>-17,0</text:p>
          </table:table-cell>
          <table:table-cell office:value-type="float" office:value="-101998" table:style-name="ce14">
            <text:p>- 101 998</text:p>
          </table:table-cell>
          <table:table-cell office:value-type="float" office:value="5.6576065414104351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03324" table:style-name="ce14">
            <text:p>103 324</text:p>
          </table:table-cell>
          <table:table-cell office:value-type="float" office:value="-30.507653816146998" table:style-name="ce15">
            <text:p>-30,5</text:p>
          </table:table-cell>
          <table:table-cell office:value-type="float" office:value="-45360" table:style-name="ce14">
            <text:p>- 45 360</text:p>
          </table:table-cell>
          <table:table-cell office:value-type="float" office:value="463024" table:style-name="ce14">
            <text:p>463 024</text:p>
          </table:table-cell>
          <table:table-cell office:value-type="float" office:value="-36.454888053863698" table:style-name="ce15">
            <text:p>-36,5</text:p>
          </table:table-cell>
          <table:table-cell office:value-type="float" office:value="-265630" table:style-name="ce14">
            <text:p>- 265 630</text:p>
          </table:table-cell>
          <table:table-cell office:value-type="float" office:value="4.481282180325965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36688" table:style-name="ce14">
            <text:p>36 688</text:p>
          </table:table-cell>
          <table:table-cell office:value-type="float" office:value="-27.588520901590812" table:style-name="ce15">
            <text:p>-27,6</text:p>
          </table:table-cell>
          <table:table-cell office:value-type="float" office:value="-13978" table:style-name="ce14">
            <text:p>- 13 978</text:p>
          </table:table-cell>
          <table:table-cell office:value-type="float" office:value="186218" table:style-name="ce14">
            <text:p>186 218</text:p>
          </table:table-cell>
          <table:table-cell office:value-type="float" office:value="-35.173729447846355" table:style-name="ce15">
            <text:p>-35,2</text:p>
          </table:table-cell>
          <table:table-cell office:value-type="float" office:value="-101039" table:style-name="ce14">
            <text:p>- 101 039</text:p>
          </table:table-cell>
          <table:table-cell office:value-type="float" office:value="5.0757195813344964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45540" table:style-name="ce14">
            <text:p>45 540</text:p>
          </table:table-cell>
          <table:table-cell office:value-type="float" office:value="-18.646611168673402" table:style-name="ce15">
            <text:p>-18,6</text:p>
          </table:table-cell>
          <table:table-cell office:value-type="float" office:value="-10438" table:style-name="ce14">
            <text:p>- 10 438</text:p>
          </table:table-cell>
          <table:table-cell office:value-type="float" office:value="221043" table:style-name="ce14">
            <text:p>221 043</text:p>
          </table:table-cell>
          <table:table-cell office:value-type="float" office:value="-23.952137010902661" table:style-name="ce15">
            <text:p>-24,0</text:p>
          </table:table-cell>
          <table:table-cell office:value-type="float" office:value="-69620" table:style-name="ce14">
            <text:p>- 69 620</text:p>
          </table:table-cell>
          <table:table-cell office:value-type="float" office:value="4.8538208168642951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7124" table:style-name="ce14">
            <text:p>17 124</text:p>
          </table:table-cell>
          <table:table-cell office:value-type="float" office:value="-22.297849169616114" table:style-name="ce15">
            <text:p>-22,3</text:p>
          </table:table-cell>
          <table:table-cell office:value-type="float" office:value="-4914" table:style-name="ce14">
            <text:p>- 4 914</text:p>
          </table:table-cell>
          <table:table-cell office:value-type="float" office:value="69684" table:style-name="ce14">
            <text:p>69 684</text:p>
          </table:table-cell>
          <table:table-cell office:value-type="float" office:value="-35.252961672473873" table:style-name="ce15">
            <text:p>-35,3</text:p>
          </table:table-cell>
          <table:table-cell office:value-type="float" office:value="-37941" table:style-name="ce14">
            <text:p>- 37 941</text:p>
          </table:table-cell>
          <table:table-cell office:value-type="float" office:value="4.0693763139453401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431" table:style-name="ce14">
            <text:p>431</text:p>
          </table:table-cell>
          <table:table-cell office:value-type="float" office:value="19.390581717451525" table:style-name="ce15">
            <text:p>19,4</text:p>
          </table:table-cell>
          <table:table-cell office:value-type="float" office:value="70" table:style-name="ce14">
            <text:p>70</text:p>
          </table:table-cell>
          <table:table-cell office:value-type="float" office:value="1384" table:style-name="ce14">
            <text:p>1 384</text:p>
          </table:table-cell>
          <table:table-cell office:value-type="float" office:value="-29.279509453244756" table:style-name="ce15">
            <text:p>-29,3</text:p>
          </table:table-cell>
          <table:table-cell office:value-type="float" office:value="-573" table:style-name="ce14">
            <text:p>- 573</text:p>
          </table:table-cell>
          <table:table-cell office:value-type="float" office:value="3.211136890951276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68" table:style-name="ce14">
            <text:p>168</text:p>
          </table:table-cell>
          <table:table-cell office:value-type="float" office:value="-88.429752066115697" table:style-name="ce15">
            <text:p>-88,4</text:p>
          </table:table-cell>
          <table:table-cell office:value-type="float" office:value="-1284" table:style-name="ce14">
            <text:p>- 1 284</text:p>
          </table:table-cell>
          <table:table-cell office:value-type="float" office:value="832" table:style-name="ce14">
            <text:p>832</text:p>
          </table:table-cell>
          <table:table-cell office:value-type="float" office:value="-91.31705280734711" table:style-name="ce15">
            <text:p>-91,3</text:p>
          </table:table-cell>
          <table:table-cell office:value-type="float" office:value="-8750" table:style-name="ce14">
            <text:p>- 8 750</text:p>
          </table:table-cell>
          <table:table-cell office:value-type="float" office:value="4.9523809523809526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5064" table:style-name="ce14">
            <text:p>15 064</text:p>
          </table:table-cell>
          <table:table-cell office:value-type="float" office:value="-27.562992883246778" table:style-name="ce15">
            <text:p>-27,6</text:p>
          </table:table-cell>
          <table:table-cell office:value-type="float" office:value="-5732" table:style-name="ce14">
            <text:p>- 5 732</text:p>
          </table:table-cell>
          <table:table-cell office:value-type="float" office:value="79601" table:style-name="ce14">
            <text:p>79 601</text:p>
          </table:table-cell>
          <table:table-cell office:value-type="float" office:value="-28.448539325842702" table:style-name="ce15">
            <text:p>-28,4</text:p>
          </table:table-cell>
          <table:table-cell office:value-type="float" office:value="-31649" table:style-name="ce14">
            <text:p>- 31 649</text:p>
          </table:table-cell>
          <table:table-cell office:value-type="float" office:value="5.2841874668082847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78" table:style-name="ce14">
            <text:p>78</text:p>
          </table:table-cell>
          <table:table-cell office:value-type="float" office:value="-70.786516853932582" table:style-name="ce15">
            <text:p>-70,8</text:p>
          </table:table-cell>
          <table:table-cell office:value-type="float" office:value="-189" table:style-name="ce14">
            <text:p>- 189</text:p>
          </table:table-cell>
          <table:table-cell office:value-type="float" office:value="356" table:style-name="ce14">
            <text:p>356</text:p>
          </table:table-cell>
          <table:table-cell office:value-type="float" office:value="-80.353200883002202" table:style-name="ce15">
            <text:p>-80,4</text:p>
          </table:table-cell>
          <table:table-cell office:value-type="float" office:value="-1456" table:style-name="ce14">
            <text:p>- 1 456</text:p>
          </table:table-cell>
          <table:table-cell office:value-type="float" office:value="4.5641025641025639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483" table:style-name="ce14">
            <text:p>483</text:p>
          </table:table-cell>
          <table:table-cell office:value-type="float" office:value="101.25" table:style-name="ce15">
            <text:p>101,3</text:p>
          </table:table-cell>
          <table:table-cell office:value-type="float" office:value="243" table:style-name="ce14">
            <text:p>243</text:p>
          </table:table-cell>
          <table:table-cell office:value-type="float" office:value="1062" table:style-name="ce14">
            <text:p>1 062</text:p>
          </table:table-cell>
          <table:table-cell office:value-type="float" office:value="3.2069970845481066" table:style-name="ce15">
            <text:p>3,2</text:p>
          </table:table-cell>
          <table:table-cell office:value-type="float" office:value="33" table:style-name="ce14">
            <text:p>33</text:p>
          </table:table-cell>
          <table:table-cell office:value-type="float" office:value="2.198757763975155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47" table:style-name="ce14">
            <text:p>147</text:p>
          </table:table-cell>
          <table:table-cell office:value-type="float" office:value="-76.777251184834128" table:style-name="ce15">
            <text:p>-76,8</text:p>
          </table:table-cell>
          <table:table-cell office:value-type="float" office:value="-486" table:style-name="ce14">
            <text:p>- 486</text:p>
          </table:table-cell>
          <table:table-cell office:value-type="float" office:value="610" table:style-name="ce14">
            <text:p>610</text:p>
          </table:table-cell>
          <table:table-cell office:value-type="float" office:value="-76.031434184675831" table:style-name="ce15">
            <text:p>-76,0</text:p>
          </table:table-cell>
          <table:table-cell office:value-type="float" office:value="-1935" table:style-name="ce14">
            <text:p>- 1 935</text:p>
          </table:table-cell>
          <table:table-cell office:value-type="float" office:value="4.149659863945578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105" table:style-name="ce14">
            <text:p>3 105</text:p>
          </table:table-cell>
          <table:table-cell office:value-type="float" office:value="-34.864694776589047" table:style-name="ce15">
            <text:p>-34,9</text:p>
          </table:table-cell>
          <table:table-cell office:value-type="float" office:value="-1662" table:style-name="ce14">
            <text:p>- 1 662</text:p>
          </table:table-cell>
          <table:table-cell office:value-type="float" office:value="8725" table:style-name="ce14">
            <text:p>8 725</text:p>
          </table:table-cell>
          <table:table-cell office:value-type="float" office:value="-55.427841634738186" table:style-name="ce15">
            <text:p>-55,4</text:p>
          </table:table-cell>
          <table:table-cell office:value-type="float" office:value="-10850" table:style-name="ce14">
            <text:p>- 10 850</text:p>
          </table:table-cell>
          <table:table-cell office:value-type="float" office:value="2.809983896940418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83" table:style-name="ce14">
            <text:p>183</text:p>
          </table:table-cell>
          <table:table-cell office:value-type="float" office:value="-6.6326530612244881" table:style-name="ce15">
            <text:p>-6,6</text:p>
          </table:table-cell>
          <table:table-cell office:value-type="float" office:value="-13" table:style-name="ce14">
            <text:p>- 13</text:p>
          </table:table-cell>
          <table:table-cell office:value-type="float" office:value="401" table:style-name="ce14">
            <text:p>401</text:p>
          </table:table-cell>
          <table:table-cell office:value-type="float" office:value="-36.248012718600954" table:style-name="ce15">
            <text:p>-36,2</text:p>
          </table:table-cell>
          <table:table-cell office:value-type="float" office:value="-228" table:style-name="ce14">
            <text:p>- 228</text:p>
          </table:table-cell>
          <table:table-cell office:value-type="float" office:value="2.191256830601092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564" table:style-name="ce14">
            <text:p>564</text:p>
          </table:table-cell>
          <table:table-cell office:value-type="float" office:value="-60.16949152542373" table:style-name="ce15">
            <text:p>-60,2</text:p>
          </table:table-cell>
          <table:table-cell office:value-type="float" office:value="-852" table:style-name="ce14">
            <text:p>- 852</text:p>
          </table:table-cell>
          <table:table-cell office:value-type="float" office:value="1745" table:style-name="ce14">
            <text:p>1 745</text:p>
          </table:table-cell>
          <table:table-cell office:value-type="float" office:value="-73.104192355117135" table:style-name="ce15">
            <text:p>-73,1</text:p>
          </table:table-cell>
          <table:table-cell office:value-type="float" office:value="-4743" table:style-name="ce14">
            <text:p>- 4 743</text:p>
          </table:table-cell>
          <table:table-cell office:value-type="float" office:value="3.093971631205673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5260" table:style-name="ce14">
            <text:p>15 260</text:p>
          </table:table-cell>
          <table:table-cell office:value-type="float" office:value="-36.110529621101108" table:style-name="ce15">
            <text:p>-36,1</text:p>
          </table:table-cell>
          <table:table-cell office:value-type="float" office:value="-8625" table:style-name="ce14">
            <text:p>- 8 625</text:p>
          </table:table-cell>
          <table:table-cell office:value-type="float" office:value="56110" table:style-name="ce14">
            <text:p>56 110</text:p>
          </table:table-cell>
          <table:table-cell office:value-type="float" office:value="-45.400760944661222" table:style-name="ce15">
            <text:p>-45,4</text:p>
          </table:table-cell>
          <table:table-cell office:value-type="float" office:value="-46657" table:style-name="ce14">
            <text:p>- 46 657</text:p>
          </table:table-cell>
          <table:table-cell office:value-type="float" office:value="3.6769331585845348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74" table:style-name="ce14">
            <text:p>174</text:p>
          </table:table-cell>
          <table:table-cell office:value-type="float" office:value="-46.951219512195124" table:style-name="ce15">
            <text:p>-47,0</text:p>
          </table:table-cell>
          <table:table-cell office:value-type="float" office:value="-154" table:style-name="ce14">
            <text:p>- 154</text:p>
          </table:table-cell>
          <table:table-cell office:value-type="float" office:value="679" table:style-name="ce14">
            <text:p>679</text:p>
          </table:table-cell>
          <table:table-cell office:value-type="float" office:value="-53.042876901798067" table:style-name="ce15">
            <text:p>-53,0</text:p>
          </table:table-cell>
          <table:table-cell office:value-type="float" office:value="-767" table:style-name="ce14">
            <text:p>- 767</text:p>
          </table:table-cell>
          <table:table-cell office:value-type="float" office:value="3.9022988505747125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34" table:style-name="ce14">
            <text:p>134</text:p>
          </table:table-cell>
          <table:table-cell office:value-type="float" office:value="-33.333333333333329" table:style-name="ce15">
            <text:p>-33,3</text:p>
          </table:table-cell>
          <table:table-cell office:value-type="float" office:value="-67" table:style-name="ce14">
            <text:p>- 67</text:p>
          </table:table-cell>
          <table:table-cell office:value-type="float" office:value="436" table:style-name="ce14">
            <text:p>436</text:p>
          </table:table-cell>
          <table:table-cell office:value-type="float" office:value="-44.102564102564102" table:style-name="ce15">
            <text:p>-44,1</text:p>
          </table:table-cell>
          <table:table-cell office:value-type="float" office:value="-344" table:style-name="ce14">
            <text:p>- 344</text:p>
          </table:table-cell>
          <table:table-cell office:value-type="float" office:value="3.253731343283582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452" table:style-name="ce14">
            <text:p>452</text:p>
          </table:table-cell>
          <table:table-cell office:value-type="float" office:value="-42.051282051282051" table:style-name="ce15">
            <text:p>-42,1</text:p>
          </table:table-cell>
          <table:table-cell office:value-type="float" office:value="-328" table:style-name="ce14">
            <text:p>- 328</text:p>
          </table:table-cell>
          <table:table-cell office:value-type="float" office:value="1724" table:style-name="ce14">
            <text:p>1 724</text:p>
          </table:table-cell>
          <table:table-cell office:value-type="float" office:value="-57.879306132421206" table:style-name="ce15">
            <text:p>-57,9</text:p>
          </table:table-cell>
          <table:table-cell office:value-type="float" office:value="-2369" table:style-name="ce14">
            <text:p>- 2 369</text:p>
          </table:table-cell>
          <table:table-cell office:value-type="float" office:value="3.8141592920353982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227" table:style-name="ce14">
            <text:p>227</text:p>
          </table:table-cell>
          <table:table-cell office:value-type="float" office:value="-10.276679841897234" table:style-name="ce15">
            <text:p>-10,3</text:p>
          </table:table-cell>
          <table:table-cell office:value-type="float" office:value="-26" table:style-name="ce14">
            <text:p>- 26</text:p>
          </table:table-cell>
          <table:table-cell office:value-type="float" office:value="866" table:style-name="ce14">
            <text:p>866</text:p>
          </table:table-cell>
          <table:table-cell office:value-type="float" office:value="-44.165054803352675" table:style-name="ce15">
            <text:p>-44,2</text:p>
          </table:table-cell>
          <table:table-cell office:value-type="float" office:value="-685" table:style-name="ce14">
            <text:p>- 685</text:p>
          </table:table-cell>
          <table:table-cell office:value-type="float" office:value="3.8149779735682818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082" table:style-name="ce14">
            <text:p>1 082</text:p>
          </table:table-cell>
          <table:table-cell office:value-type="float" office:value="108.88030888030889" table:style-name="ce15">
            <text:p>108,9</text:p>
          </table:table-cell>
          <table:table-cell office:value-type="float" office:value="564" table:style-name="ce14">
            <text:p>564</text:p>
          </table:table-cell>
          <table:table-cell office:value-type="float" office:value="2777" table:style-name="ce14">
            <text:p>2 777</text:p>
          </table:table-cell>
          <table:table-cell office:value-type="float" office:value="24.977497749774983" table:style-name="ce15">
            <text:p>25,0</text:p>
          </table:table-cell>
          <table:table-cell office:value-type="float" office:value="555" table:style-name="ce14">
            <text:p>555</text:p>
          </table:table-cell>
          <table:table-cell office:value-type="float" office:value="2.56654343807763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8779" table:style-name="ce14">
            <text:p>8 779</text:p>
          </table:table-cell>
          <table:table-cell office:value-type="float" office:value="10.692220400958263" table:style-name="ce15">
            <text:p>10,7</text:p>
          </table:table-cell>
          <table:table-cell office:value-type="float" office:value="848" table:style-name="ce14">
            <text:p>848</text:p>
          </table:table-cell>
          <table:table-cell office:value-type="float" office:value="23902" table:style-name="ce14">
            <text:p>23 902</text:p>
          </table:table-cell>
          <table:table-cell office:value-type="float" office:value="6.4582219846784312" table:style-name="ce15">
            <text:p>6,5</text:p>
          </table:table-cell>
          <table:table-cell office:value-type="float" office:value="1450" table:style-name="ce14">
            <text:p>1 450</text:p>
          </table:table-cell>
          <table:table-cell office:value-type="float" office:value="2.722633557352773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59" table:style-name="ce14">
            <text:p>159</text:p>
          </table:table-cell>
          <table:table-cell office:value-type="float" office:value="-35.365853658536579" table:style-name="ce15">
            <text:p>-35,4</text:p>
          </table:table-cell>
          <table:table-cell office:value-type="float" office:value="-87" table:style-name="ce14">
            <text:p>- 87</text:p>
          </table:table-cell>
          <table:table-cell office:value-type="float" office:value="436" table:style-name="ce14">
            <text:p>436</text:p>
          </table:table-cell>
          <table:table-cell office:value-type="float" office:value="-51.716500553709857" table:style-name="ce15">
            <text:p>-51,7</text:p>
          </table:table-cell>
          <table:table-cell office:value-type="float" office:value="-467" table:style-name="ce14">
            <text:p>- 467</text:p>
          </table:table-cell>
          <table:table-cell office:value-type="float" office:value="2.74213836477987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517" table:style-name="ce14">
            <text:p>517</text:p>
          </table:table-cell>
          <table:table-cell office:value-type="float" office:value="-3.0018761726078793" table:style-name="ce15">
            <text:p>-3,0</text:p>
          </table:table-cell>
          <table:table-cell office:value-type="float" office:value="-16" table:style-name="ce14">
            <text:p>- 16</text:p>
          </table:table-cell>
          <table:table-cell office:value-type="float" office:value="3051" table:style-name="ce14">
            <text:p>3 051</text:p>
          </table:table-cell>
          <table:table-cell office:value-type="float" office:value="-14.871651785714292" table:style-name="ce15">
            <text:p>-14,9</text:p>
          </table:table-cell>
          <table:table-cell office:value-type="float" office:value="-533" table:style-name="ce14">
            <text:p>- 533</text:p>
          </table:table-cell>
          <table:table-cell office:value-type="float" office:value="5.9013539651837528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269" table:style-name="ce14">
            <text:p>269</text:p>
          </table:table-cell>
          <table:table-cell office:value-type="float" office:value="-66.416978776529334" table:style-name="ce15">
            <text:p>-66,4</text:p>
          </table:table-cell>
          <table:table-cell office:value-type="float" office:value="-532" table:style-name="ce14">
            <text:p>- 532</text:p>
          </table:table-cell>
          <table:table-cell office:value-type="float" office:value="995" table:style-name="ce14">
            <text:p>995</text:p>
          </table:table-cell>
          <table:table-cell office:value-type="float" office:value="-76.354562737642581" table:style-name="ce15">
            <text:p>-76,4</text:p>
          </table:table-cell>
          <table:table-cell office:value-type="float" office:value="-3213" table:style-name="ce14">
            <text:p>- 3 213</text:p>
          </table:table-cell>
          <table:table-cell office:value-type="float" office:value="3.698884758364312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649" table:style-name="ce14">
            <text:p>649</text:p>
          </table:table-cell>
          <table:table-cell office:value-type="float" office:value="48.853211009174316" table:style-name="ce15">
            <text:p>48,9</text:p>
          </table:table-cell>
          <table:table-cell office:value-type="float" office:value="213" table:style-name="ce14">
            <text:p>213</text:p>
          </table:table-cell>
          <table:table-cell office:value-type="float" office:value="2421" table:style-name="ce14">
            <text:p>2 421</text:p>
          </table:table-cell>
          <table:table-cell office:value-type="float" office:value="46.994535519125691" table:style-name="ce15">
            <text:p>47,0</text:p>
          </table:table-cell>
          <table:table-cell office:value-type="float" office:value="774" table:style-name="ce14">
            <text:p>774</text:p>
          </table:table-cell>
          <table:table-cell office:value-type="float" office:value="3.7303543913713404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77" table:style-name="ce14">
            <text:p>177</text:p>
          </table:table-cell>
          <table:table-cell office:value-type="float" office:value="-12.807881773399018" table:style-name="ce15">
            <text:p>-12,8</text:p>
          </table:table-cell>
          <table:table-cell office:value-type="float" office:value="-26" table:style-name="ce14">
            <text:p>- 26</text:p>
          </table:table-cell>
          <table:table-cell office:value-type="float" office:value="588" table:style-name="ce14">
            <text:p>588</text:p>
          </table:table-cell>
          <table:table-cell office:value-type="float" office:value="-40.48582995951417" table:style-name="ce15">
            <text:p>-40,5</text:p>
          </table:table-cell>
          <table:table-cell office:value-type="float" office:value="-400" table:style-name="ce14">
            <text:p>- 400</text:p>
          </table:table-cell>
          <table:table-cell office:value-type="float" office:value="3.322033898305084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310" table:style-name="ce14">
            <text:p>310</text:p>
          </table:table-cell>
          <table:table-cell office:value-type="float" office:value="23.015873015873012" table:style-name="ce15">
            <text:p>23,0</text:p>
          </table:table-cell>
          <table:table-cell office:value-type="float" office:value="58" table:style-name="ce14">
            <text:p>58</text:p>
          </table:table-cell>
          <table:table-cell office:value-type="float" office:value="1120" table:style-name="ce14">
            <text:p>1 120</text:p>
          </table:table-cell>
          <table:table-cell office:value-type="float" office:value="1.818181818181813" table:style-name="ce15">
            <text:p>1,8</text:p>
          </table:table-cell>
          <table:table-cell office:value-type="float" office:value="20" table:style-name="ce14">
            <text:p>20</text:p>
          </table:table-cell>
          <table:table-cell office:value-type="float" office:value="3.612903225806451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3224" table:style-name="ce14">
            <text:p>3 224</text:p>
          </table:table-cell>
          <table:table-cell office:value-type="float" office:value="-38.939393939393938" table:style-name="ce15">
            <text:p>-38,9</text:p>
          </table:table-cell>
          <table:table-cell office:value-type="float" office:value="-2056" table:style-name="ce14">
            <text:p>- 2 056</text:p>
          </table:table-cell>
          <table:table-cell office:value-type="float" office:value="15755" table:style-name="ce14">
            <text:p>15 755</text:p>
          </table:table-cell>
          <table:table-cell office:value-type="float" office:value="-43.788354502640217" table:style-name="ce15">
            <text:p>-43,8</text:p>
          </table:table-cell>
          <table:table-cell office:value-type="float" office:value="-12273" table:style-name="ce14">
            <text:p>- 12 273</text:p>
          </table:table-cell>
          <table:table-cell office:value-type="float" office:value="4.8867866004962783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60" table:style-name="ce14">
            <text:p>60</text:p>
          </table:table-cell>
          <table:table-cell office:value-type="float" office:value="17.647058823529406" table:style-name="ce15">
            <text:p>17,6</text:p>
          </table:table-cell>
          <table:table-cell office:value-type="float" office:value="9" table:style-name="ce14">
            <text:p>9</text:p>
          </table:table-cell>
          <table:table-cell office:value-type="float" office:value="180" table:style-name="ce14">
            <text:p>180</text:p>
          </table:table-cell>
          <table:table-cell office:value-type="float" office:value="-40.594059405940591" table:style-name="ce15">
            <text:p>-40,6</text:p>
          </table:table-cell>
          <table:table-cell office:value-type="float" office:value="-123" table:style-name="ce14">
            <text:p>- 123</text:p>
          </table:table-cell>
          <table:table-cell office:value-type="float" office:value="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91" table:style-name="ce14">
            <text:p>91</text:p>
          </table:table-cell>
          <table:table-cell office:value-type="float" office:value="10.975609756097555" table:style-name="ce15">
            <text:p>11,0</text:p>
          </table:table-cell>
          <table:table-cell office:value-type="float" office:value="9" table:style-name="ce14">
            <text:p>9</text:p>
          </table:table-cell>
          <table:table-cell office:value-type="float" office:value="445" table:style-name="ce14">
            <text:p>445</text:p>
          </table:table-cell>
          <table:table-cell office:value-type="float" office:value="1.1363636363636402" table:style-name="ce15">
            <text:p>1,1</text:p>
          </table:table-cell>
          <table:table-cell office:value-type="float" office:value="5" table:style-name="ce14">
            <text:p>5</text:p>
          </table:table-cell>
          <table:table-cell office:value-type="float" office:value="4.8901098901098905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59173" table:style-name="ce14">
            <text:p>59 173</text:p>
          </table:table-cell>
          <table:table-cell office:value-type="float" office:value="-40.983982606267325" table:style-name="ce15">
            <text:p>-41,0</text:p>
          </table:table-cell>
          <table:table-cell office:value-type="float" office:value="-41093" table:style-name="ce14">
            <text:p>- 41 093</text:p>
          </table:table-cell>
          <table:table-cell office:value-type="float" office:value="323828" table:style-name="ce14">
            <text:p>323 828</text:p>
          </table:table-cell>
          <table:table-cell office:value-type="float" office:value="-42.46831856080189" table:style-name="ce15">
            <text:p>-42,5</text:p>
          </table:table-cell>
          <table:table-cell office:value-type="float" office:value="-239041" table:style-name="ce14">
            <text:p>- 239 041</text:p>
          </table:table-cell>
          <table:table-cell office:value-type="float" office:value="5.4725635002450446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494" table:style-name="ce14">
            <text:p>494</text:p>
          </table:table-cell>
          <table:table-cell office:value-type="float" office:value="-68.025889967637539" table:style-name="ce15">
            <text:p>-68,0</text:p>
          </table:table-cell>
          <table:table-cell office:value-type="float" office:value="-1051" table:style-name="ce14">
            <text:p>- 1 051</text:p>
          </table:table-cell>
          <table:table-cell office:value-type="float" office:value="1656" table:style-name="ce14">
            <text:p>1 656</text:p>
          </table:table-cell>
          <table:table-cell office:value-type="float" office:value="-77.503056649911699" table:style-name="ce15">
            <text:p>-77,5</text:p>
          </table:table-cell>
          <table:table-cell office:value-type="float" office:value="-5705" table:style-name="ce14">
            <text:p>- 5 705</text:p>
          </table:table-cell>
          <table:table-cell office:value-type="float" office:value="3.3522267206477734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3827" table:style-name="ce14">
            <text:p>3 827</text:p>
          </table:table-cell>
          <table:table-cell office:value-type="float" office:value="3.2092772384034589" table:style-name="ce15">
            <text:p>3,2</text:p>
          </table:table-cell>
          <table:table-cell office:value-type="float" office:value="119" table:style-name="ce14">
            <text:p>119</text:p>
          </table:table-cell>
          <table:table-cell office:value-type="float" office:value="21500" table:style-name="ce14">
            <text:p>21 500</text:p>
          </table:table-cell>
          <table:table-cell office:value-type="float" office:value="17.524871542582261" table:style-name="ce15">
            <text:p>17,5</text:p>
          </table:table-cell>
          <table:table-cell office:value-type="float" office:value="3206" table:style-name="ce14">
            <text:p>3 206</text:p>
          </table:table-cell>
          <table:table-cell office:value-type="float" office:value="5.617977528089888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301" table:style-name="ce14">
            <text:p>301</text:p>
          </table:table-cell>
          <table:table-cell office:value-type="float" office:value="-17.983651226158045" table:style-name="ce15">
            <text:p>-18,0</text:p>
          </table:table-cell>
          <table:table-cell office:value-type="float" office:value="-66" table:style-name="ce14">
            <text:p>- 66</text:p>
          </table:table-cell>
          <table:table-cell office:value-type="float" office:value="962" table:style-name="ce14">
            <text:p>962</text:p>
          </table:table-cell>
          <table:table-cell office:value-type="float" office:value="-41.555285540704737" table:style-name="ce15">
            <text:p>-41,6</text:p>
          </table:table-cell>
          <table:table-cell office:value-type="float" office:value="-684" table:style-name="ce14">
            <text:p>- 684</text:p>
          </table:table-cell>
          <table:table-cell office:value-type="float" office:value="3.196013289036544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077" table:style-name="ce14">
            <text:p>1 077</text:p>
          </table:table-cell>
          <table:table-cell office:value-type="float" office:value="9.7859327217125411" table:style-name="ce15">
            <text:p>9,8</text:p>
          </table:table-cell>
          <table:table-cell office:value-type="float" office:value="96" table:style-name="ce14">
            <text:p>96</text:p>
          </table:table-cell>
          <table:table-cell office:value-type="float" office:value="3786" table:style-name="ce14">
            <text:p>3 786</text:p>
          </table:table-cell>
          <table:table-cell office:value-type="float" office:value="9.5169221868672196" table:style-name="ce15">
            <text:p>9,5</text:p>
          </table:table-cell>
          <table:table-cell office:value-type="float" office:value="329" table:style-name="ce14">
            <text:p>329</text:p>
          </table:table-cell>
          <table:table-cell office:value-type="float" office:value="3.5153203342618387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52" table:style-name="ce14">
            <text:p>352</text:p>
          </table:table-cell>
          <table:table-cell office:value-type="float" office:value="-78.271604938271608" table:style-name="ce15">
            <text:p>-78,3</text:p>
          </table:table-cell>
          <table:table-cell office:value-type="float" office:value="-1268" table:style-name="ce14">
            <text:p>- 1 268</text:p>
          </table:table-cell>
          <table:table-cell office:value-type="float" office:value="1263" table:style-name="ce14">
            <text:p>1 263</text:p>
          </table:table-cell>
          <table:table-cell office:value-type="float" office:value="-85.102618542108985" table:style-name="ce15">
            <text:p>-85,1</text:p>
          </table:table-cell>
          <table:table-cell office:value-type="float" office:value="-7215" table:style-name="ce14">
            <text:p>- 7 215</text:p>
          </table:table-cell>
          <table:table-cell office:value-type="float" office:value="3.588068181818181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68" table:style-name="ce14">
            <text:p>268</text:p>
          </table:table-cell>
          <table:table-cell office:value-type="float" office:value="1240" table:style-name="ce15">
            <text:p>1 240,0</text:p>
          </table:table-cell>
          <table:table-cell office:value-type="float" office:value="248" table:style-name="ce14">
            <text:p>248</text:p>
          </table:table-cell>
          <table:table-cell office:value-type="float" office:value="924" table:style-name="ce14">
            <text:p>924</text:p>
          </table:table-cell>
          <table:table-cell office:value-type="float" office:value="842.85714285714289" table:style-name="ce15">
            <text:p>842,9</text:p>
          </table:table-cell>
          <table:table-cell office:value-type="float" office:value="826" table:style-name="ce14">
            <text:p>826</text:p>
          </table:table-cell>
          <table:table-cell office:value-type="float" office:value="3.447761194029850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1262" table:style-name="ce14">
            <text:p>1 262</text:p>
          </table:table-cell>
          <table:table-cell office:value-type="float" office:value="-68.599154018412548" table:style-name="ce15">
            <text:p>-68,6</text:p>
          </table:table-cell>
          <table:table-cell office:value-type="float" office:value="-2757" table:style-name="ce14">
            <text:p>- 2 757</text:p>
          </table:table-cell>
          <table:table-cell office:value-type="float" office:value="3877" table:style-name="ce14">
            <text:p>3 877</text:p>
          </table:table-cell>
          <table:table-cell office:value-type="float" office:value="-81.714851671933218" table:style-name="ce15">
            <text:p>-81,7</text:p>
          </table:table-cell>
          <table:table-cell office:value-type="float" office:value="-17326" table:style-name="ce14">
            <text:p>- 17 326</text:p>
          </table:table-cell>
          <table:table-cell office:value-type="float" office:value="3.072107765451664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19677" table:style-name="ce14">
            <text:p>119 677</text:p>
          </table:table-cell>
          <table:table-cell office:value-type="float" office:value="-40.733715972287563" table:style-name="ce15">
            <text:p>-40,7</text:p>
          </table:table-cell>
          <table:table-cell office:value-type="float" office:value="-82254" table:style-name="ce14">
            <text:p>- 82 254</text:p>
          </table:table-cell>
          <table:table-cell office:value-type="float" office:value="355599" table:style-name="ce14">
            <text:p>355 599</text:p>
          </table:table-cell>
          <table:table-cell office:value-type="float" office:value="-49.726577410826629" table:style-name="ce15">
            <text:p>-49,7</text:p>
          </table:table-cell>
          <table:table-cell office:value-type="float" office:value="-351731" table:style-name="ce14">
            <text:p>- 351 731</text:p>
          </table:table-cell>
          <table:table-cell office:value-type="float" office:value="2.971322810565104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734" table:style-name="ce14">
            <text:p>1 734</text:p>
          </table:table-cell>
          <table:table-cell office:value-type="float" office:value="22.804532577903686" table:style-name="ce15">
            <text:p>22,8</text:p>
          </table:table-cell>
          <table:table-cell office:value-type="float" office:value="322" table:style-name="ce14">
            <text:p>322</text:p>
          </table:table-cell>
          <table:table-cell office:value-type="float" office:value="9123" table:style-name="ce14">
            <text:p>9 123</text:p>
          </table:table-cell>
          <table:table-cell office:value-type="float" office:value="55.868785238339314" table:style-name="ce15">
            <text:p>55,9</text:p>
          </table:table-cell>
          <table:table-cell office:value-type="float" office:value="3270" table:style-name="ce14">
            <text:p>3 270</text:p>
          </table:table-cell>
          <table:table-cell office:value-type="float" office:value="5.2612456747404845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431" table:style-name="ce14">
            <text:p>1 431</text:p>
          </table:table-cell>
          <table:table-cell office:value-type="float" office:value="28.340807174887885" table:style-name="ce15">
            <text:p>28,3</text:p>
          </table:table-cell>
          <table:table-cell office:value-type="float" office:value="316" table:style-name="ce14">
            <text:p>316</text:p>
          </table:table-cell>
          <table:table-cell office:value-type="float" office:value="5938" table:style-name="ce14">
            <text:p>5 938</text:p>
          </table:table-cell>
          <table:table-cell office:value-type="float" office:value="71.916618413433696" table:style-name="ce15">
            <text:p>71,9</text:p>
          </table:table-cell>
          <table:table-cell office:value-type="float" office:value="2484" table:style-name="ce14">
            <text:p>2 484</text:p>
          </table:table-cell>
          <table:table-cell office:value-type="float" office:value="4.1495457721872819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797" table:style-name="ce14">
            <text:p>1 797</text:p>
          </table:table-cell>
          <table:table-cell office:value-type="float" office:value="-14.712861888941617" table:style-name="ce15">
            <text:p>-14,7</text:p>
          </table:table-cell>
          <table:table-cell office:value-type="float" office:value="-310" table:style-name="ce14">
            <text:p>- 310</text:p>
          </table:table-cell>
          <table:table-cell office:value-type="float" office:value="4969" table:style-name="ce14">
            <text:p>4 969</text:p>
          </table:table-cell>
          <table:table-cell office:value-type="float" office:value="-40.555090321808827" table:style-name="ce15">
            <text:p>-40,6</text:p>
          </table:table-cell>
          <table:table-cell office:value-type="float" office:value="-3390" table:style-name="ce14">
            <text:p>- 3 390</text:p>
          </table:table-cell>
          <table:table-cell office:value-type="float" office:value="2.765164162493043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60" table:style-name="ce14">
            <text:p>60</text:p>
          </table:table-cell>
          <table:table-cell office:value-type="float" office:value="-83.193277310924373" table:style-name="ce15">
            <text:p>-83,2</text:p>
          </table:table-cell>
          <table:table-cell office:value-type="float" office:value="-297" table:style-name="ce14">
            <text:p>- 297</text:p>
          </table:table-cell>
          <table:table-cell office:value-type="float" office:value="342" table:style-name="ce14">
            <text:p>342</text:p>
          </table:table-cell>
          <table:table-cell office:value-type="float" office:value="-83.235294117647058" table:style-name="ce15">
            <text:p>-83,2</text:p>
          </table:table-cell>
          <table:table-cell office:value-type="float" office:value="-1698" table:style-name="ce14">
            <text:p>- 1 698</text:p>
          </table:table-cell>
          <table:table-cell office:value-type="float" office:value="5.7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02" table:style-name="ce14">
            <text:p>102</text:p>
          </table:table-cell>
          <table:table-cell office:value-type="float" office:value="-22.137404580152676" table:style-name="ce15">
            <text:p>-22,1</text:p>
          </table:table-cell>
          <table:table-cell office:value-type="float" office:value="-29" table:style-name="ce14">
            <text:p>- 29</text:p>
          </table:table-cell>
          <table:table-cell office:value-type="float" office:value="338" table:style-name="ce14">
            <text:p>338</text:p>
          </table:table-cell>
          <table:table-cell office:value-type="float" office:value="-36.346516007532955" table:style-name="ce15">
            <text:p>-36,3</text:p>
          </table:table-cell>
          <table:table-cell office:value-type="float" office:value="-193" table:style-name="ce14">
            <text:p>- 193</text:p>
          </table:table-cell>
          <table:table-cell office:value-type="float" office:value="3.313725490196078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64" table:style-name="ce14">
            <text:p>64</text:p>
          </table:table-cell>
          <table:table-cell office:value-type="float" office:value="-41.284403669724767" table:style-name="ce15">
            <text:p>-41,3</text:p>
          </table:table-cell>
          <table:table-cell office:value-type="float" office:value="-45" table:style-name="ce14">
            <text:p>- 45</text:p>
          </table:table-cell>
          <table:table-cell office:value-type="float" office:value="243" table:style-name="ce14">
            <text:p>243</text:p>
          </table:table-cell>
          <table:table-cell office:value-type="float" office:value="3.8461538461538396" table:style-name="ce15">
            <text:p>3,8</text:p>
          </table:table-cell>
          <table:table-cell office:value-type="float" office:value="9" table:style-name="ce14">
            <text:p>9</text:p>
          </table:table-cell>
          <table:table-cell office:value-type="float" office:value="3.79687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58" table:style-name="ce14">
            <text:p>158</text:p>
          </table:table-cell>
          <table:table-cell office:value-type="float" office:value="-64.732142857142861" table:style-name="ce15">
            <text:p>-64,7</text:p>
          </table:table-cell>
          <table:table-cell office:value-type="float" office:value="-290" table:style-name="ce14">
            <text:p>- 290</text:p>
          </table:table-cell>
          <table:table-cell office:value-type="float" office:value="643" table:style-name="ce14">
            <text:p>643</text:p>
          </table:table-cell>
          <table:table-cell office:value-type="float" office:value="-70.78600636074512" table:style-name="ce15">
            <text:p>-70,8</text:p>
          </table:table-cell>
          <table:table-cell office:value-type="float" office:value="-1558" table:style-name="ce14">
            <text:p>- 1 558</text:p>
          </table:table-cell>
          <table:table-cell office:value-type="float" office:value="4.0696202531645573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-220" table:style-name="ce14">
            <text:p>- 220</text:p>
          </table:table-cell>
          <table:table-cell office:value-type="float" office:value="22" table:style-name="ce14">
            <text:p>22</text:p>
          </table:table-cell>
          <table:table-cell office:value-type="float" office:value="-94.444444444444443" table:style-name="ce15">
            <text:p>-94,4</text:p>
          </table:table-cell>
          <table:table-cell office:value-type="float" office:value="-374" table:style-name="ce14">
            <text:p>- 374</text:p>
          </table:table-cell>
          <table:table-cell office:value-type="float" office:value="1.6923076923076923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4379" table:style-name="ce14">
            <text:p>4 379</text:p>
          </table:table-cell>
          <table:table-cell office:value-type="float" office:value="-6.9485762855928641" table:style-name="ce15">
            <text:p>-6,9</text:p>
          </table:table-cell>
          <table:table-cell office:value-type="float" office:value="-327" table:style-name="ce14">
            <text:p>- 327</text:p>
          </table:table-cell>
          <table:table-cell office:value-type="float" office:value="13917" table:style-name="ce14">
            <text:p>13 917</text:p>
          </table:table-cell>
          <table:table-cell office:value-type="float" office:value="-19.758994464944649" table:style-name="ce15">
            <text:p>-19,8</text:p>
          </table:table-cell>
          <table:table-cell office:value-type="float" office:value="-3427" table:style-name="ce14">
            <text:p>- 3 427</text:p>
          </table:table-cell>
          <table:table-cell office:value-type="float" office:value="3.178122859100251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314" table:style-name="ce14">
            <text:p>314</text:p>
          </table:table-cell>
          <table:table-cell office:value-type="float" office:value="-49.76" table:style-name="ce15">
            <text:p>-49,8</text:p>
          </table:table-cell>
          <table:table-cell office:value-type="float" office:value="-311" table:style-name="ce14">
            <text:p>- 311</text:p>
          </table:table-cell>
          <table:table-cell office:value-type="float" office:value="2598" table:style-name="ce14">
            <text:p>2 598</text:p>
          </table:table-cell>
          <table:table-cell office:value-type="float" office:value="-22.632519356759971" table:style-name="ce15">
            <text:p>-22,6</text:p>
          </table:table-cell>
          <table:table-cell office:value-type="float" office:value="-760" table:style-name="ce14">
            <text:p>- 760</text:p>
          </table:table-cell>
          <table:table-cell office:value-type="float" office:value="8.2738853503184711" table:style-name="ce16">
            <text:p>8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347" table:style-name="ce14">
            <text:p>347</text:p>
          </table:table-cell>
          <table:table-cell office:value-type="float" office:value="-39.861351819757367" table:style-name="ce15">
            <text:p>-39,9</text:p>
          </table:table-cell>
          <table:table-cell office:value-type="float" office:value="-230" table:style-name="ce14">
            <text:p>- 230</text:p>
          </table:table-cell>
          <table:table-cell office:value-type="float" office:value="804" table:style-name="ce14">
            <text:p>804</text:p>
          </table:table-cell>
          <table:table-cell office:value-type="float" office:value="-70.353982300884951" table:style-name="ce15">
            <text:p>-70,4</text:p>
          </table:table-cell>
          <table:table-cell office:value-type="float" office:value="-1908" table:style-name="ce14">
            <text:p>- 1 908</text:p>
          </table:table-cell>
          <table:table-cell office:value-type="float" office:value="2.317002881844380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823" table:style-name="ce14">
            <text:p>2 823</text:p>
          </table:table-cell>
          <table:table-cell office:value-type="float" office:value="2.4310595065311986" table:style-name="ce15">
            <text:p>2,4</text:p>
          </table:table-cell>
          <table:table-cell office:value-type="float" office:value="67" table:style-name="ce14">
            <text:p>67</text:p>
          </table:table-cell>
          <table:table-cell office:value-type="float" office:value="10440" table:style-name="ce14">
            <text:p>10 440</text:p>
          </table:table-cell>
          <table:table-cell office:value-type="float" office:value="16.400936559259677" table:style-name="ce15">
            <text:p>16,4</text:p>
          </table:table-cell>
          <table:table-cell office:value-type="float" office:value="1471" table:style-name="ce14">
            <text:p>1 471</text:p>
          </table:table-cell>
          <table:table-cell office:value-type="float" office:value="3.698193411264612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5065" table:style-name="ce14">
            <text:p>5 065</text:p>
          </table:table-cell>
          <table:table-cell office:value-type="float" office:value="32.522239665096805" table:style-name="ce15">
            <text:p>32,5</text:p>
          </table:table-cell>
          <table:table-cell office:value-type="float" office:value="1243" table:style-name="ce14">
            <text:p>1 243</text:p>
          </table:table-cell>
          <table:table-cell office:value-type="float" office:value="19248" table:style-name="ce14">
            <text:p>19 248</text:p>
          </table:table-cell>
          <table:table-cell office:value-type="float" office:value="9.2395005675368935" table:style-name="ce15">
            <text:p>9,2</text:p>
          </table:table-cell>
          <table:table-cell office:value-type="float" office:value="1628" table:style-name="ce14">
            <text:p>1 628</text:p>
          </table:table-cell>
          <table:table-cell office:value-type="float" office:value="3.8001974333662387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434" table:style-name="ce14">
            <text:p>434</text:p>
          </table:table-cell>
          <table:table-cell office:value-type="float" office:value="201.38888888888891" table:style-name="ce15">
            <text:p>201,4</text:p>
          </table:table-cell>
          <table:table-cell office:value-type="float" office:value="290" table:style-name="ce14">
            <text:p>290</text:p>
          </table:table-cell>
          <table:table-cell office:value-type="float" office:value="1524" table:style-name="ce14">
            <text:p>1 524</text:p>
          </table:table-cell>
          <table:table-cell office:value-type="float" office:value="173.11827956989248" table:style-name="ce15">
            <text:p>173,1</text:p>
          </table:table-cell>
          <table:table-cell office:value-type="float" office:value="966" table:style-name="ce14">
            <text:p>966</text:p>
          </table:table-cell>
          <table:table-cell office:value-type="float" office:value="3.5115207373271891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3126" table:style-name="ce14">
            <text:p>3 126</text:p>
          </table:table-cell>
          <table:table-cell office:value-type="float" office:value="-77.462148521989903" table:style-name="ce15">
            <text:p>-77,5</text:p>
          </table:table-cell>
          <table:table-cell office:value-type="float" office:value="-10744" table:style-name="ce14">
            <text:p>- 10 744</text:p>
          </table:table-cell>
          <table:table-cell office:value-type="float" office:value="13960" table:style-name="ce14">
            <text:p>13 960</text:p>
          </table:table-cell>
          <table:table-cell office:value-type="float" office:value="-81.930907725960736" table:style-name="ce15">
            <text:p>-81,9</text:p>
          </table:table-cell>
          <table:table-cell office:value-type="float" office:value="-63299" table:style-name="ce14">
            <text:p>- 63 299</text:p>
          </table:table-cell>
          <table:table-cell office:value-type="float" office:value="4.4657709532949452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53" table:style-name="ce14">
            <text:p>53</text:p>
          </table:table-cell>
          <table:table-cell office:value-type="float" office:value="-31.168831168831176" table:style-name="ce15">
            <text:p>-31,2</text:p>
          </table:table-cell>
          <table:table-cell office:value-type="float" office:value="-24" table:style-name="ce14">
            <text:p>- 24</text:p>
          </table:table-cell>
          <table:table-cell office:value-type="float" office:value="184" table:style-name="ce14">
            <text:p>184</text:p>
          </table:table-cell>
          <table:table-cell office:value-type="float" office:value="-48.314606741573037" table:style-name="ce15">
            <text:p>-48,3</text:p>
          </table:table-cell>
          <table:table-cell office:value-type="float" office:value="-172" table:style-name="ce14">
            <text:p>- 172</text:p>
          </table:table-cell>
          <table:table-cell office:value-type="float" office:value="3.4716981132075473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726" table:style-name="ce14">
            <text:p>726</text:p>
          </table:table-cell>
          <table:table-cell office:value-type="float" office:value="62.416107382550337" table:style-name="ce15">
            <text:p>62,4</text:p>
          </table:table-cell>
          <table:table-cell office:value-type="float" office:value="279" table:style-name="ce14">
            <text:p>279</text:p>
          </table:table-cell>
          <table:table-cell office:value-type="float" office:value="2864" table:style-name="ce14">
            <text:p>2 864</text:p>
          </table:table-cell>
          <table:table-cell office:value-type="float" office:value="69.467455621301781" table:style-name="ce15">
            <text:p>69,5</text:p>
          </table:table-cell>
          <table:table-cell office:value-type="float" office:value="1174" table:style-name="ce14">
            <text:p>1 174</text:p>
          </table:table-cell>
          <table:table-cell office:value-type="float" office:value="3.9449035812672175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591" table:style-name="ce14">
            <text:p>591</text:p>
          </table:table-cell>
          <table:table-cell office:value-type="float" office:value="-12.053571428571431" table:style-name="ce15">
            <text:p>-12,1</text:p>
          </table:table-cell>
          <table:table-cell office:value-type="float" office:value="-81" table:style-name="ce14">
            <text:p>- 81</text:p>
          </table:table-cell>
          <table:table-cell office:value-type="float" office:value="1887" table:style-name="ce14">
            <text:p>1 887</text:p>
          </table:table-cell>
          <table:table-cell office:value-type="float" office:value="-18.382352941176464" table:style-name="ce15">
            <text:p>-18,4</text:p>
          </table:table-cell>
          <table:table-cell office:value-type="float" office:value="-425" table:style-name="ce14">
            <text:p>- 425</text:p>
          </table:table-cell>
          <table:table-cell office:value-type="float" office:value="3.192893401015228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916" table:style-name="ce14">
            <text:p>916</text:p>
          </table:table-cell>
          <table:table-cell office:value-type="float" office:value="-1.8220793140407352" table:style-name="ce15">
            <text:p>-1,8</text:p>
          </table:table-cell>
          <table:table-cell office:value-type="float" office:value="-17" table:style-name="ce14">
            <text:p>- 17</text:p>
          </table:table-cell>
          <table:table-cell office:value-type="float" office:value="3328" table:style-name="ce14">
            <text:p>3 328</text:p>
          </table:table-cell>
          <table:table-cell office:value-type="float" office:value="-31.338972560346605" table:style-name="ce15">
            <text:p>-31,3</text:p>
          </table:table-cell>
          <table:table-cell office:value-type="float" office:value="-1519" table:style-name="ce14">
            <text:p>- 1 519</text:p>
          </table:table-cell>
          <table:table-cell office:value-type="float" office:value="3.6331877729257642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4835" table:style-name="ce14">
            <text:p>4 835</text:p>
          </table:table-cell>
          <table:table-cell office:value-type="float" office:value="-63.468077068379294" table:style-name="ce15">
            <text:p>-63,5</text:p>
          </table:table-cell>
          <table:table-cell office:value-type="float" office:value="-8400" table:style-name="ce14">
            <text:p>- 8 400</text:p>
          </table:table-cell>
          <table:table-cell office:value-type="float" office:value="13680" table:style-name="ce14">
            <text:p>13 680</text:p>
          </table:table-cell>
          <table:table-cell office:value-type="float" office:value="-71.678191379238953" table:style-name="ce15">
            <text:p>-71,7</text:p>
          </table:table-cell>
          <table:table-cell office:value-type="float" office:value="-34622" table:style-name="ce14">
            <text:p>- 34 622</text:p>
          </table:table-cell>
          <table:table-cell office:value-type="float" office:value="2.829369183040331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124621" table:style-name="ce18">
            <text:p>1 124 621</text:p>
          </table:table-cell>
          <table:table-cell office:value-type="float" office:value="-16.721389895974028" table:style-name="ce19">
            <text:p>-16,7</text:p>
          </table:table-cell>
          <table:table-cell office:value-type="float" office:value="-225811" table:style-name="ce18">
            <text:p>- 225 811</text:p>
          </table:table-cell>
          <table:table-cell office:value-type="float" office:value="4152843" table:style-name="ce18">
            <text:p>4 152 843</text:p>
          </table:table-cell>
          <table:table-cell office:value-type="float" office:value="-24.327435339239287" table:style-name="ce19">
            <text:p>-24,3</text:p>
          </table:table-cell>
          <table:table-cell office:value-type="float" office:value="-1335068" table:style-name="ce18">
            <text:p>- 1 335 068</text:p>
          </table:table-cell>
          <table:table-cell office:value-type="float" office:value="3.6926600161298784" table:style-name="ce20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 Februar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calendar year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076729" table:style-name="ce5">
            <text:p>2 076 729</text:p>
          </table:table-cell>
          <table:table-cell office:value-type="float" office:value="3.459443786840751" table:style-name="ce6">
            <text:p>3,5</text:p>
          </table:table-cell>
          <table:table-cell office:value-type="float" office:value="69441" table:style-name="ce5">
            <text:p>69 441</text:p>
          </table:table-cell>
          <table:table-cell office:value-type="float" office:value="4996746" table:style-name="ce5">
            <text:p>4 996 746</text:p>
          </table:table-cell>
          <table:table-cell office:value-type="float" office:value="8.8736182566610893" table:style-name="ce6">
            <text:p>8,9</text:p>
          </table:table-cell>
          <table:table-cell office:value-type="float" office:value="407254" table:style-name="ce5">
            <text:p>407 254</text:p>
          </table:table-cell>
          <table:table-cell office:value-type="float" office:value="2.4060655001206226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677386" table:style-name="ce10">
            <text:p>677 386</text:p>
          </table:table-cell>
          <table:table-cell office:value-type="float" office:value="4.4275482297515225" table:style-name="ce11">
            <text:p>4,4</text:p>
          </table:table-cell>
          <table:table-cell office:value-type="float" office:value="28720" table:style-name="ce10">
            <text:p>28 720</text:p>
          </table:table-cell>
          <table:table-cell office:value-type="float" office:value="1396002" table:style-name="ce10">
            <text:p>1 396 002</text:p>
          </table:table-cell>
          <table:table-cell office:value-type="float" office:value="9.3022673141276897" table:style-name="ce11">
            <text:p>9,3</text:p>
          </table:table-cell>
          <table:table-cell office:value-type="float" office:value="118808" table:style-name="ce10">
            <text:p>118 808</text:p>
          </table:table-cell>
          <table:table-cell office:value-type="float" office:value="2.060866330275500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9024" table:style-name="ce14">
            <text:p>39 024</text:p>
          </table:table-cell>
          <table:table-cell office:value-type="float" office:value="3.8756388415672944" table:style-name="ce15">
            <text:p>3,9</text:p>
          </table:table-cell>
          <table:table-cell office:value-type="float" office:value="1456" table:style-name="ce14">
            <text:p>1 456</text:p>
          </table:table-cell>
          <table:table-cell office:value-type="float" office:value="77736" table:style-name="ce14">
            <text:p>77 736</text:p>
          </table:table-cell>
          <table:table-cell office:value-type="float" office:value="9.3210327951847916" table:style-name="ce15">
            <text:p>9,3</text:p>
          </table:table-cell>
          <table:table-cell office:value-type="float" office:value="6628" table:style-name="ce14">
            <text:p>6 628</text:p>
          </table:table-cell>
          <table:table-cell office:value-type="float" office:value="1.992004920049200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70660" table:style-name="ce14">
            <text:p>70 660</text:p>
          </table:table-cell>
          <table:table-cell office:value-type="float" office:value="8.9675379751715667" table:style-name="ce15">
            <text:p>9,0</text:p>
          </table:table-cell>
          <table:table-cell office:value-type="float" office:value="5815" table:style-name="ce14">
            <text:p>5 815</text:p>
          </table:table-cell>
          <table:table-cell office:value-type="float" office:value="144033" table:style-name="ce14">
            <text:p>144 033</text:p>
          </table:table-cell>
          <table:table-cell office:value-type="float" office:value="13.705475558923837" table:style-name="ce15">
            <text:p>13,7</text:p>
          </table:table-cell>
          <table:table-cell office:value-type="float" office:value="17361" table:style-name="ce14">
            <text:p>17 361</text:p>
          </table:table-cell>
          <table:table-cell office:value-type="float" office:value="2.0383951316161903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67828" table:style-name="ce14">
            <text:p>67 828</text:p>
          </table:table-cell>
          <table:table-cell office:value-type="float" office:value="-5.2641870469433059" table:style-name="ce15">
            <text:p>-5,3</text:p>
          </table:table-cell>
          <table:table-cell office:value-type="float" office:value="-3769" table:style-name="ce14">
            <text:p>- 3 769</text:p>
          </table:table-cell>
          <table:table-cell office:value-type="float" office:value="136892" table:style-name="ce14">
            <text:p>136 892</text:p>
          </table:table-cell>
          <table:table-cell office:value-type="float" office:value="-0.66613453305275527" table:style-name="ce15">
            <text:p>-0,7</text:p>
          </table:table-cell>
          <table:table-cell office:value-type="float" office:value="-918" table:style-name="ce14">
            <text:p>- 918</text:p>
          </table:table-cell>
          <table:table-cell office:value-type="float" office:value="2.018222562953352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24032" table:style-name="ce14">
            <text:p>124 032</text:p>
          </table:table-cell>
          <table:table-cell office:value-type="float" office:value="2.7673748052894922" table:style-name="ce15">
            <text:p>2,8</text:p>
          </table:table-cell>
          <table:table-cell office:value-type="float" office:value="3340" table:style-name="ce14">
            <text:p>3 340</text:p>
          </table:table-cell>
          <table:table-cell office:value-type="float" office:value="231973" table:style-name="ce14">
            <text:p>231 973</text:p>
          </table:table-cell>
          <table:table-cell office:value-type="float" office:value="3.9897253365490286" table:style-name="ce15">
            <text:p>4,0</text:p>
          </table:table-cell>
          <table:table-cell office:value-type="float" office:value="8900" table:style-name="ce14">
            <text:p>8 900</text:p>
          </table:table-cell>
          <table:table-cell office:value-type="float" office:value="1.870267350361197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81010" table:style-name="ce14">
            <text:p>81 010</text:p>
          </table:table-cell>
          <table:table-cell office:value-type="float" office:value="6.9311896936337547" table:style-name="ce15">
            <text:p>6,9</text:p>
          </table:table-cell>
          <table:table-cell office:value-type="float" office:value="5251" table:style-name="ce14">
            <text:p>5 251</text:p>
          </table:table-cell>
          <table:table-cell office:value-type="float" office:value="157981" table:style-name="ce14">
            <text:p>157 981</text:p>
          </table:table-cell>
          <table:table-cell office:value-type="float" office:value="8.2513927051713409" table:style-name="ce15">
            <text:p>8,3</text:p>
          </table:table-cell>
          <table:table-cell office:value-type="float" office:value="12042" table:style-name="ce14">
            <text:p>12 042</text:p>
          </table:table-cell>
          <table:table-cell office:value-type="float" office:value="1.950141957782989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18489" table:style-name="ce14">
            <text:p>118 489</text:p>
          </table:table-cell>
          <table:table-cell office:value-type="float" office:value="3.9322491798677248" table:style-name="ce15">
            <text:p>3,9</text:p>
          </table:table-cell>
          <table:table-cell office:value-type="float" office:value="4483" table:style-name="ce14">
            <text:p>4 483</text:p>
          </table:table-cell>
          <table:table-cell office:value-type="float" office:value="233761" table:style-name="ce14">
            <text:p>233 761</text:p>
          </table:table-cell>
          <table:table-cell office:value-type="float" office:value="6.4892764080978083" table:style-name="ce15">
            <text:p>6,5</text:p>
          </table:table-cell>
          <table:table-cell office:value-type="float" office:value="14245" table:style-name="ce14">
            <text:p>14 245</text:p>
          </table:table-cell>
          <table:table-cell office:value-type="float" office:value="1.972849800403413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76102" table:style-name="ce14">
            <text:p>76 102</text:p>
          </table:table-cell>
          <table:table-cell office:value-type="float" office:value="7.5677050941369401" table:style-name="ce15">
            <text:p>7,6</text:p>
          </table:table-cell>
          <table:table-cell office:value-type="float" office:value="5354" table:style-name="ce14">
            <text:p>5 354</text:p>
          </table:table-cell>
          <table:table-cell office:value-type="float" office:value="162139" table:style-name="ce14">
            <text:p>162 139</text:p>
          </table:table-cell>
          <table:table-cell office:value-type="float" office:value="11.928068479911644" table:style-name="ce15">
            <text:p>11,9</text:p>
          </table:table-cell>
          <table:table-cell office:value-type="float" office:value="17279" table:style-name="ce14">
            <text:p>17 279</text:p>
          </table:table-cell>
          <table:table-cell office:value-type="float" office:value="2.130548474415915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41050" table:style-name="ce14">
            <text:p>41 050</text:p>
          </table:table-cell>
          <table:table-cell office:value-type="float" office:value="8.9263917635196037" table:style-name="ce15">
            <text:p>8,9</text:p>
          </table:table-cell>
          <table:table-cell office:value-type="float" office:value="3364" table:style-name="ce14">
            <text:p>3 364</text:p>
          </table:table-cell>
          <table:table-cell office:value-type="float" office:value="92691" table:style-name="ce14">
            <text:p>92 691</text:p>
          </table:table-cell>
          <table:table-cell office:value-type="float" office:value="14.273914169122094" table:style-name="ce15">
            <text:p>14,3</text:p>
          </table:table-cell>
          <table:table-cell office:value-type="float" office:value="11578" table:style-name="ce14">
            <text:p>11 578</text:p>
          </table:table-cell>
          <table:table-cell office:value-type="float" office:value="2.258002436053593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59191" table:style-name="ce14">
            <text:p>59 191</text:p>
          </table:table-cell>
          <table:table-cell office:value-type="float" office:value="6.1436384829193997" table:style-name="ce15">
            <text:p>6,1</text:p>
          </table:table-cell>
          <table:table-cell office:value-type="float" office:value="3426" table:style-name="ce14">
            <text:p>3 426</text:p>
          </table:table-cell>
          <table:table-cell office:value-type="float" office:value="158796" table:style-name="ce14">
            <text:p>158 796</text:p>
          </table:table-cell>
          <table:table-cell office:value-type="float" office:value="24.934895321117523" table:style-name="ce15">
            <text:p>24,9</text:p>
          </table:table-cell>
          <table:table-cell office:value-type="float" office:value="31693" table:style-name="ce14">
            <text:p>31 693</text:p>
          </table:table-cell>
          <table:table-cell office:value-type="float" office:value="2.682772718825497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399343" table:style-name="ce10">
            <text:p>1 399 343</text:p>
          </table:table-cell>
          <table:table-cell office:value-type="float" office:value="2.9972280737394215" table:style-name="ce11">
            <text:p>3,0</text:p>
          </table:table-cell>
          <table:table-cell office:value-type="float" office:value="40721" table:style-name="ce10">
            <text:p>40 721</text:p>
          </table:table-cell>
          <table:table-cell office:value-type="float" office:value="3600744" table:style-name="ce10">
            <text:p>3 600 744</text:p>
          </table:table-cell>
          <table:table-cell office:value-type="float" office:value="8.7083348177005746" table:style-name="ce11">
            <text:p>8,7</text:p>
          </table:table-cell>
          <table:table-cell office:value-type="float" office:value="288446" table:style-name="ce10">
            <text:p>288 446</text:p>
          </table:table-cell>
          <table:table-cell office:value-type="float" office:value="2.573167550772041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452436" table:style-name="ce10">
            <text:p>452 436</text:p>
          </table:table-cell>
          <table:table-cell office:value-type="float" office:value="12.658366533864537" table:style-name="ce11">
            <text:p>12,7</text:p>
          </table:table-cell>
          <table:table-cell office:value-type="float" office:value="50836" table:style-name="ce10">
            <text:p>50 836</text:p>
          </table:table-cell>
          <table:table-cell office:value-type="float" office:value="1194235" table:style-name="ce10">
            <text:p>1 194 235</text:p>
          </table:table-cell>
          <table:table-cell office:value-type="float" office:value="19.18060991698917" table:style-name="ce11">
            <text:p>19,2</text:p>
          </table:table-cell>
          <table:table-cell office:value-type="float" office:value="192197" table:style-name="ce10">
            <text:p>192 197</text:p>
          </table:table-cell>
          <table:table-cell office:value-type="float" office:value="2.639566701146681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25715" table:style-name="ce14">
            <text:p>125 715</text:p>
          </table:table-cell>
          <table:table-cell office:value-type="float" office:value="15.628707817113209" table:style-name="ce15">
            <text:p>15,6</text:p>
          </table:table-cell>
          <table:table-cell office:value-type="float" office:value="16992" table:style-name="ce14">
            <text:p>16 992</text:p>
          </table:table-cell>
          <table:table-cell office:value-type="float" office:value="314639" table:style-name="ce14">
            <text:p>314 639</text:p>
          </table:table-cell>
          <table:table-cell office:value-type="float" office:value="21.720039923557223" table:style-name="ce15">
            <text:p>21,7</text:p>
          </table:table-cell>
          <table:table-cell office:value-type="float" office:value="56145" table:style-name="ce14">
            <text:p>56 145</text:p>
          </table:table-cell>
          <table:table-cell office:value-type="float" office:value="2.502796006840870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56914" table:style-name="ce14">
            <text:p>56 914</text:p>
          </table:table-cell>
          <table:table-cell office:value-type="float" office:value="13.424209813065488" table:style-name="ce15">
            <text:p>13,4</text:p>
          </table:table-cell>
          <table:table-cell office:value-type="float" office:value="6736" table:style-name="ce14">
            <text:p>6 736</text:p>
          </table:table-cell>
          <table:table-cell office:value-type="float" office:value="152492" table:style-name="ce14">
            <text:p>152 492</text:p>
          </table:table-cell>
          <table:table-cell office:value-type="float" office:value="16.414104785824975" table:style-name="ce15">
            <text:p>16,4</text:p>
          </table:table-cell>
          <table:table-cell office:value-type="float" office:value="21501" table:style-name="ce14">
            <text:p>21 501</text:p>
          </table:table-cell>
          <table:table-cell office:value-type="float" office:value="2.679340759742769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62532" table:style-name="ce14">
            <text:p>62 532</text:p>
          </table:table-cell>
          <table:table-cell office:value-type="float" office:value="8.8232223034353154" table:style-name="ce15">
            <text:p>8,8</text:p>
          </table:table-cell>
          <table:table-cell office:value-type="float" office:value="5070" table:style-name="ce14">
            <text:p>5 070</text:p>
          </table:table-cell>
          <table:table-cell office:value-type="float" office:value="171103" table:style-name="ce14">
            <text:p>171 103</text:p>
          </table:table-cell>
          <table:table-cell office:value-type="float" office:value="16.229765438724002" table:style-name="ce15">
            <text:p>16,2</text:p>
          </table:table-cell>
          <table:table-cell office:value-type="float" office:value="23892" table:style-name="ce14">
            <text:p>23 892</text:p>
          </table:table-cell>
          <table:table-cell office:value-type="float" office:value="2.736247041514744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57212" table:style-name="ce14">
            <text:p>57 212</text:p>
          </table:table-cell>
          <table:table-cell office:value-type="float" office:value="8.5863953841481901" table:style-name="ce15">
            <text:p>8,6</text:p>
          </table:table-cell>
          <table:table-cell office:value-type="float" office:value="4524" table:style-name="ce14">
            <text:p>4 524</text:p>
          </table:table-cell>
          <table:table-cell office:value-type="float" office:value="155653" table:style-name="ce14">
            <text:p>155 653</text:p>
          </table:table-cell>
          <table:table-cell office:value-type="float" office:value="17.808271018134477" table:style-name="ce15">
            <text:p>17,8</text:p>
          </table:table-cell>
          <table:table-cell office:value-type="float" office:value="23529" table:style-name="ce14">
            <text:p>23 529</text:p>
          </table:table-cell>
          <table:table-cell office:value-type="float" office:value="2.720635531007480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50820" table:style-name="ce14">
            <text:p>50 820</text:p>
          </table:table-cell>
          <table:table-cell office:value-type="float" office:value="6.7198656026879462" table:style-name="ce15">
            <text:p>6,7</text:p>
          </table:table-cell>
          <table:table-cell office:value-type="float" office:value="3200" table:style-name="ce14">
            <text:p>3 200</text:p>
          </table:table-cell>
          <table:table-cell office:value-type="float" office:value="137966" table:style-name="ce14">
            <text:p>137 966</text:p>
          </table:table-cell>
          <table:table-cell office:value-type="float" office:value="14.231068572090948" table:style-name="ce15">
            <text:p>14,2</text:p>
          </table:table-cell>
          <table:table-cell office:value-type="float" office:value="17188" table:style-name="ce14">
            <text:p>17 188</text:p>
          </table:table-cell>
          <table:table-cell office:value-type="float" office:value="2.71479732388823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43606" table:style-name="ce14">
            <text:p>43 606</text:p>
          </table:table-cell>
          <table:table-cell office:value-type="float" office:value="6.0431409741980957" table:style-name="ce15">
            <text:p>6,0</text:p>
          </table:table-cell>
          <table:table-cell office:value-type="float" office:value="2485" table:style-name="ce14">
            <text:p>2 485</text:p>
          </table:table-cell>
          <table:table-cell office:value-type="float" office:value="118752" table:style-name="ce14">
            <text:p>118 752</text:p>
          </table:table-cell>
          <table:table-cell office:value-type="float" office:value="12.765290715893229" table:style-name="ce15">
            <text:p>12,8</text:p>
          </table:table-cell>
          <table:table-cell office:value-type="float" office:value="13443" table:style-name="ce14">
            <text:p>13 443</text:p>
          </table:table-cell>
          <table:table-cell office:value-type="float" office:value="2.723294959409255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55637" table:style-name="ce14">
            <text:p>55 637</text:p>
          </table:table-cell>
          <table:table-cell office:value-type="float" office:value="27.001917457998545" table:style-name="ce15">
            <text:p>27,0</text:p>
          </table:table-cell>
          <table:table-cell office:value-type="float" office:value="11829" table:style-name="ce14">
            <text:p>11 829</text:p>
          </table:table-cell>
          <table:table-cell office:value-type="float" office:value="143630" table:style-name="ce14">
            <text:p>143 630</text:p>
          </table:table-cell>
          <table:table-cell office:value-type="float" office:value="34.069503691741886" table:style-name="ce15">
            <text:p>34,1</text:p>
          </table:table-cell>
          <table:table-cell office:value-type="float" office:value="36499" table:style-name="ce14">
            <text:p>36 499</text:p>
          </table:table-cell>
          <table:table-cell office:value-type="float" office:value="2.581555439725362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10060" table:style-name="ce14">
            <text:p>10 060</text:p>
          </table:table-cell>
          <table:table-cell office:value-type="float" office:value="41.411301658701149" table:style-name="ce15">
            <text:p>41,4</text:p>
          </table:table-cell>
          <table:table-cell office:value-type="float" office:value="2946" table:style-name="ce14">
            <text:p>2 946</text:p>
          </table:table-cell>
          <table:table-cell office:value-type="float" office:value="34362" table:style-name="ce14">
            <text:p>34 362</text:p>
          </table:table-cell>
          <table:table-cell office:value-type="float" office:value="64.948156682027644" table:style-name="ce15">
            <text:p>64,9</text:p>
          </table:table-cell>
          <table:table-cell office:value-type="float" office:value="13530" table:style-name="ce14">
            <text:p>13 530</text:p>
          </table:table-cell>
          <table:table-cell office:value-type="float" office:value="3.415705765407554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290" table:style-name="ce14">
            <text:p>2 290</text:p>
          </table:table-cell>
          <table:table-cell office:value-type="float" office:value="-71.213073538654939" table:style-name="ce15">
            <text:p>-71,2</text:p>
          </table:table-cell>
          <table:table-cell office:value-type="float" office:value="-5665" table:style-name="ce14">
            <text:p>- 5 665</text:p>
          </table:table-cell>
          <table:table-cell office:value-type="float" office:value="7399" table:style-name="ce14">
            <text:p>7 399</text:p>
          </table:table-cell>
          <table:table-cell office:value-type="float" office:value="-67.817841764168591" table:style-name="ce15">
            <text:p>-67,8</text:p>
          </table:table-cell>
          <table:table-cell office:value-type="float" office:value="-15592" table:style-name="ce14">
            <text:p>- 15 592</text:p>
          </table:table-cell>
          <table:table-cell office:value-type="float" office:value="3.231004366812227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23494" table:style-name="ce14">
            <text:p>23 494</text:p>
          </table:table-cell>
          <table:table-cell office:value-type="float" office:value="41.709391398757475" table:style-name="ce15">
            <text:p>41,7</text:p>
          </table:table-cell>
          <table:table-cell office:value-type="float" office:value="6915" table:style-name="ce14">
            <text:p>6 915</text:p>
          </table:table-cell>
          <table:table-cell office:value-type="float" office:value="59862" table:style-name="ce14">
            <text:p>59 862</text:p>
          </table:table-cell>
          <table:table-cell office:value-type="float" office:value="43.138614571626704" table:style-name="ce15">
            <text:p>43,1</text:p>
          </table:table-cell>
          <table:table-cell office:value-type="float" office:value="18041" table:style-name="ce14">
            <text:p>18 041</text:p>
          </table:table-cell>
          <table:table-cell office:value-type="float" office:value="2.547969694390057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2447" table:style-name="ce14">
            <text:p>2 447</text:p>
          </table:table-cell>
          <table:table-cell office:value-type="float" office:value="-71.6815183427844" table:style-name="ce15">
            <text:p>-71,7</text:p>
          </table:table-cell>
          <table:table-cell office:value-type="float" office:value="-6194" table:style-name="ce14">
            <text:p>- 6 194</text:p>
          </table:table-cell>
          <table:table-cell office:value-type="float" office:value="8246" table:style-name="ce14">
            <text:p>8 246</text:p>
          </table:table-cell>
          <table:table-cell office:value-type="float" office:value="-65.428475599530429" table:style-name="ce15">
            <text:p>-65,4</text:p>
          </table:table-cell>
          <table:table-cell office:value-type="float" office:value="-15606" table:style-name="ce14">
            <text:p>- 15 606</text:p>
          </table:table-cell>
          <table:table-cell office:value-type="float" office:value="3.3698406211687781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9148" table:style-name="ce14">
            <text:p>9 148</text:p>
          </table:table-cell>
          <table:table-cell office:value-type="float" office:value="3.262219212100689" table:style-name="ce15">
            <text:p>3,3</text:p>
          </table:table-cell>
          <table:table-cell office:value-type="float" office:value="289" table:style-name="ce14">
            <text:p>289</text:p>
          </table:table-cell>
          <table:table-cell office:value-type="float" office:value="25486" table:style-name="ce14">
            <text:p>25 486</text:p>
          </table:table-cell>
          <table:table-cell office:value-type="float" office:value="9.9150385992150802" table:style-name="ce15">
            <text:p>9,9</text:p>
          </table:table-cell>
          <table:table-cell office:value-type="float" office:value="2299" table:style-name="ce14">
            <text:p>2 299</text:p>
          </table:table-cell>
          <table:table-cell office:value-type="float" office:value="2.78596414516834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3768" table:style-name="ce14">
            <text:p>3 768</text:p>
          </table:table-cell>
          <table:table-cell office:value-type="float" office:value="-84.967685310779544" table:style-name="ce15">
            <text:p>-85,0</text:p>
          </table:table-cell>
          <table:table-cell office:value-type="float" office:value="-21298" table:style-name="ce14">
            <text:p>- 21 298</text:p>
          </table:table-cell>
          <table:table-cell office:value-type="float" office:value="10506" table:style-name="ce14">
            <text:p>10 506</text:p>
          </table:table-cell>
          <table:table-cell office:value-type="float" office:value="-79.037471567101647" table:style-name="ce15">
            <text:p>-79,0</text:p>
          </table:table-cell>
          <table:table-cell office:value-type="float" office:value="-39612" table:style-name="ce14">
            <text:p>- 39 612</text:p>
          </table:table-cell>
          <table:table-cell office:value-type="float" office:value="2.788216560509554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10385" table:style-name="ce14">
            <text:p>10 385</text:p>
          </table:table-cell>
          <table:table-cell office:value-type="float" office:value="45.693041526374856" table:style-name="ce15">
            <text:p>45,7</text:p>
          </table:table-cell>
          <table:table-cell office:value-type="float" office:value="3257" table:style-name="ce14">
            <text:p>3 257</text:p>
          </table:table-cell>
          <table:table-cell office:value-type="float" office:value="27796" table:style-name="ce14">
            <text:p>27 796</text:p>
          </table:table-cell>
          <table:table-cell office:value-type="float" office:value="53.501214932626453" table:style-name="ce15">
            <text:p>53,5</text:p>
          </table:table-cell>
          <table:table-cell office:value-type="float" office:value="9688" table:style-name="ce14">
            <text:p>9 688</text:p>
          </table:table-cell>
          <table:table-cell office:value-type="float" office:value="2.676552720269619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5270" table:style-name="ce14">
            <text:p>5 270</text:p>
          </table:table-cell>
          <table:table-cell office:value-type="float" office:value="75.608130623125618" table:style-name="ce15">
            <text:p>75,6</text:p>
          </table:table-cell>
          <table:table-cell office:value-type="float" office:value="2269" table:style-name="ce14">
            <text:p>2 269</text:p>
          </table:table-cell>
          <table:table-cell office:value-type="float" office:value="12526" table:style-name="ce14">
            <text:p>12 526</text:p>
          </table:table-cell>
          <table:table-cell office:value-type="float" office:value="83.316259329723408" table:style-name="ce15">
            <text:p>83,3</text:p>
          </table:table-cell>
          <table:table-cell office:value-type="float" office:value="5693" table:style-name="ce14">
            <text:p>5 693</text:p>
          </table:table-cell>
          <table:table-cell office:value-type="float" office:value="2.376850094876660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6205" table:style-name="ce14">
            <text:p>6 205</text:p>
          </table:table-cell>
          <table:table-cell office:value-type="float" office:value="-21.713348473378758" table:style-name="ce15">
            <text:p>-21,7</text:p>
          </table:table-cell>
          <table:table-cell office:value-type="float" office:value="-1721" table:style-name="ce14">
            <text:p>- 1 721</text:p>
          </table:table-cell>
          <table:table-cell office:value-type="float" office:value="16531" table:style-name="ce14">
            <text:p>16 531</text:p>
          </table:table-cell>
          <table:table-cell office:value-type="float" office:value="-16.92129862297719" table:style-name="ce15">
            <text:p>-16,9</text:p>
          </table:table-cell>
          <table:table-cell office:value-type="float" office:value="-3367" table:style-name="ce14">
            <text:p>- 3 367</text:p>
          </table:table-cell>
          <table:table-cell office:value-type="float" office:value="2.664141821112006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50671" table:style-name="ce14">
            <text:p>50 671</text:p>
          </table:table-cell>
          <table:table-cell office:value-type="float" office:value="4.612176641823396" table:style-name="ce15">
            <text:p>4,6</text:p>
          </table:table-cell>
          <table:table-cell office:value-type="float" office:value="2234" table:style-name="ce14">
            <text:p>2 234</text:p>
          </table:table-cell>
          <table:table-cell office:value-type="float" office:value="134831" table:style-name="ce14">
            <text:p>134 831</text:p>
          </table:table-cell>
          <table:table-cell office:value-type="float" office:value="5.8726992901564188" table:style-name="ce15">
            <text:p>5,9</text:p>
          </table:table-cell>
          <table:table-cell office:value-type="float" office:value="7479" table:style-name="ce14">
            <text:p>7 479</text:p>
          </table:table-cell>
          <table:table-cell office:value-type="float" office:value="2.66091058001618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7774" table:style-name="ce14">
            <text:p>17 774</text:p>
          </table:table-cell>
          <table:table-cell office:value-type="float" office:value="-9.7033123348912795" table:style-name="ce15">
            <text:p>-9,7</text:p>
          </table:table-cell>
          <table:table-cell office:value-type="float" office:value="-1910" table:style-name="ce14">
            <text:p>- 1 910</text:p>
          </table:table-cell>
          <table:table-cell office:value-type="float" office:value="53428" table:style-name="ce14">
            <text:p>53 428</text:p>
          </table:table-cell>
          <table:table-cell office:value-type="float" office:value="-2.5107656375447078" table:style-name="ce15">
            <text:p>-2,5</text:p>
          </table:table-cell>
          <table:table-cell office:value-type="float" office:value="-1376" table:style-name="ce14">
            <text:p>- 1 376</text:p>
          </table:table-cell>
          <table:table-cell office:value-type="float" office:value="3.0059637673005515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7530" table:style-name="ce14">
            <text:p>7 530</text:p>
          </table:table-cell>
          <table:table-cell office:value-type="float" office:value="-7.2088724584103545" table:style-name="ce15">
            <text:p>-7,2</text:p>
          </table:table-cell>
          <table:table-cell office:value-type="float" office:value="-585" table:style-name="ce14">
            <text:p>- 585</text:p>
          </table:table-cell>
          <table:table-cell office:value-type="float" office:value="21164" table:style-name="ce14">
            <text:p>21 164</text:p>
          </table:table-cell>
          <table:table-cell office:value-type="float" office:value="-3.3474905238160488" table:style-name="ce15">
            <text:p>-3,3</text:p>
          </table:table-cell>
          <table:table-cell office:value-type="float" office:value="-733" table:style-name="ce14">
            <text:p>- 733</text:p>
          </table:table-cell>
          <table:table-cell office:value-type="float" office:value="2.810624169986719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6257" table:style-name="ce14">
            <text:p>6 257</text:p>
          </table:table-cell>
          <table:table-cell office:value-type="float" office:value="-25.423122765196666" table:style-name="ce15">
            <text:p>-25,4</text:p>
          </table:table-cell>
          <table:table-cell office:value-type="float" office:value="-2133" table:style-name="ce14">
            <text:p>- 2 133</text:p>
          </table:table-cell>
          <table:table-cell office:value-type="float" office:value="17890" table:style-name="ce14">
            <text:p>17 890</text:p>
          </table:table-cell>
          <table:table-cell office:value-type="float" office:value="-7.9116693261955078" table:style-name="ce15">
            <text:p>-7,9</text:p>
          </table:table-cell>
          <table:table-cell office:value-type="float" office:value="-1537" table:style-name="ce14">
            <text:p>- 1 537</text:p>
          </table:table-cell>
          <table:table-cell office:value-type="float" office:value="2.859197698577593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378" table:style-name="ce14">
            <text:p>1 378</text:p>
          </table:table-cell>
          <table:table-cell office:value-type="float" office:value="51.428571428571416" table:style-name="ce15">
            <text:p>51,4</text:p>
          </table:table-cell>
          <table:table-cell office:value-type="float" office:value="468" table:style-name="ce14">
            <text:p>468</text:p>
          </table:table-cell>
          <table:table-cell office:value-type="float" office:value="3749" table:style-name="ce14">
            <text:p>3 749</text:p>
          </table:table-cell>
          <table:table-cell office:value-type="float" office:value="75.844277673545974" table:style-name="ce15">
            <text:p>75,8</text:p>
          </table:table-cell>
          <table:table-cell office:value-type="float" office:value="1617" table:style-name="ce14">
            <text:p>1 617</text:p>
          </table:table-cell>
          <table:table-cell office:value-type="float" office:value="2.720609579100145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57914" table:style-name="ce14">
            <text:p>57 914</text:p>
          </table:table-cell>
          <table:table-cell office:value-type="float" office:value="209.58464745817076" table:style-name="ce15">
            <text:p>209,6</text:p>
          </table:table-cell>
          <table:table-cell office:value-type="float" office:value="39207" table:style-name="ce14">
            <text:p>39 207</text:p>
          </table:table-cell>
          <table:table-cell office:value-type="float" office:value="159158" table:style-name="ce14">
            <text:p>159 158</text:p>
          </table:table-cell>
          <table:table-cell office:value-type="float" office:value="192.82823079187517" table:style-name="ce15">
            <text:p>192,8</text:p>
          </table:table-cell>
          <table:table-cell office:value-type="float" office:value="104806" table:style-name="ce14">
            <text:p>104 806</text:p>
          </table:table-cell>
          <table:table-cell office:value-type="float" office:value="2.748178333390889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66132" table:style-name="ce14">
            <text:p>66 132</text:p>
          </table:table-cell>
          <table:table-cell office:value-type="float" office:value="-8.1334129773431272" table:style-name="ce15">
            <text:p>-8,1</text:p>
          </table:table-cell>
          <table:table-cell office:value-type="float" office:value="-5855" table:style-name="ce14">
            <text:p>- 5 855</text:p>
          </table:table-cell>
          <table:table-cell office:value-type="float" office:value="172436" table:style-name="ce14">
            <text:p>172 436</text:p>
          </table:table-cell>
          <table:table-cell office:value-type="float" office:value="-8.0375665975136883" table:style-name="ce15">
            <text:p>-8,0</text:p>
          </table:table-cell>
          <table:table-cell office:value-type="float" office:value="-15071" table:style-name="ce14">
            <text:p>- 15 071</text:p>
          </table:table-cell>
          <table:table-cell office:value-type="float" office:value="2.607451763140385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975" table:style-name="ce14">
            <text:p>1 975</text:p>
          </table:table-cell>
          <table:table-cell office:value-type="float" office:value="-90.98420524057336" table:style-name="ce15">
            <text:p>-91,0</text:p>
          </table:table-cell>
          <table:table-cell office:value-type="float" office:value="-19931" table:style-name="ce14">
            <text:p>- 19 931</text:p>
          </table:table-cell>
          <table:table-cell office:value-type="float" office:value="7307" table:style-name="ce14">
            <text:p>7 307</text:p>
          </table:table-cell>
          <table:table-cell office:value-type="float" office:value="-84.976458251948102" table:style-name="ce15">
            <text:p>-85,0</text:p>
          </table:table-cell>
          <table:table-cell office:value-type="float" office:value="-41330" table:style-name="ce14">
            <text:p>- 41 330</text:p>
          </table:table-cell>
          <table:table-cell office:value-type="float" office:value="3.6997468354430381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17230" table:style-name="ce14">
            <text:p>17 230</text:p>
          </table:table-cell>
          <table:table-cell office:value-type="float" office:value="-9.7811289140224176" table:style-name="ce15">
            <text:p>-9,8</text:p>
          </table:table-cell>
          <table:table-cell office:value-type="float" office:value="-1868" table:style-name="ce14">
            <text:p>- 1 868</text:p>
          </table:table-cell>
          <table:table-cell office:value-type="float" office:value="41102" table:style-name="ce14">
            <text:p>41 102</text:p>
          </table:table-cell>
          <table:table-cell office:value-type="float" office:value="-7.0679207741702044" table:style-name="ce15">
            <text:p>-7,1</text:p>
          </table:table-cell>
          <table:table-cell office:value-type="float" office:value="-3126" table:style-name="ce14">
            <text:p>- 3 126</text:p>
          </table:table-cell>
          <table:table-cell office:value-type="float" office:value="2.385490423679628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6233" table:style-name="ce14">
            <text:p>6 233</text:p>
          </table:table-cell>
          <table:table-cell office:value-type="float" office:value="-16.031254209888189" table:style-name="ce15">
            <text:p>-16,0</text:p>
          </table:table-cell>
          <table:table-cell office:value-type="float" office:value="-1190" table:style-name="ce14">
            <text:p>- 1 190</text:p>
          </table:table-cell>
          <table:table-cell office:value-type="float" office:value="18264" table:style-name="ce14">
            <text:p>18 264</text:p>
          </table:table-cell>
          <table:table-cell office:value-type="float" office:value="-3.0212924122550788" table:style-name="ce15">
            <text:p>-3,0</text:p>
          </table:table-cell>
          <table:table-cell office:value-type="float" office:value="-569" table:style-name="ce14">
            <text:p>- 569</text:p>
          </table:table-cell>
          <table:table-cell office:value-type="float" office:value="2.930210171666934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10322" table:style-name="ce14">
            <text:p>10 322</text:p>
          </table:table-cell>
          <table:table-cell office:value-type="float" office:value="-5.735159817351601" table:style-name="ce15">
            <text:p>-5,7</text:p>
          </table:table-cell>
          <table:table-cell office:value-type="float" office:value="-628" table:style-name="ce14">
            <text:p>- 628</text:p>
          </table:table-cell>
          <table:table-cell office:value-type="float" office:value="25704" table:style-name="ce14">
            <text:p>25 704</text:p>
          </table:table-cell>
          <table:table-cell office:value-type="float" office:value="6.9573901464713686" table:style-name="ce15">
            <text:p>7,0</text:p>
          </table:table-cell>
          <table:table-cell office:value-type="float" office:value="1672" table:style-name="ce14">
            <text:p>1 672</text:p>
          </table:table-cell>
          <table:table-cell office:value-type="float" office:value="2.490215074597946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4945" table:style-name="ce14">
            <text:p>4 945</text:p>
          </table:table-cell>
          <table:table-cell office:value-type="float" office:value="55.503144654088061" table:style-name="ce15">
            <text:p>55,5</text:p>
          </table:table-cell>
          <table:table-cell office:value-type="float" office:value="1765" table:style-name="ce14">
            <text:p>1 765</text:p>
          </table:table-cell>
          <table:table-cell office:value-type="float" office:value="11286" table:style-name="ce14">
            <text:p>11 286</text:p>
          </table:table-cell>
          <table:table-cell office:value-type="float" office:value="64.566929133858281" table:style-name="ce15">
            <text:p>64,6</text:p>
          </table:table-cell>
          <table:table-cell office:value-type="float" office:value="4428" table:style-name="ce14">
            <text:p>4 428</text:p>
          </table:table-cell>
          <table:table-cell office:value-type="float" office:value="2.282305358948432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5755" table:style-name="ce14">
            <text:p>5 755</text:p>
          </table:table-cell>
          <table:table-cell office:value-type="float" office:value="92.410565028418603" table:style-name="ce15">
            <text:p>92,4</text:p>
          </table:table-cell>
          <table:table-cell office:value-type="float" office:value="2764" table:style-name="ce14">
            <text:p>2 764</text:p>
          </table:table-cell>
          <table:table-cell office:value-type="float" office:value="11817" table:style-name="ce14">
            <text:p>11 817</text:p>
          </table:table-cell>
          <table:table-cell office:value-type="float" office:value="83.322991002171904" table:style-name="ce15">
            <text:p>83,3</text:p>
          </table:table-cell>
          <table:table-cell office:value-type="float" office:value="5371" table:style-name="ce14">
            <text:p>5 371</text:p>
          </table:table-cell>
          <table:table-cell office:value-type="float" office:value="2.053344917463075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4627" table:style-name="ce14">
            <text:p>4 627</text:p>
          </table:table-cell>
          <table:table-cell office:value-type="float" office:value="21.635120925341752" table:style-name="ce15">
            <text:p>21,6</text:p>
          </table:table-cell>
          <table:table-cell office:value-type="float" office:value="823" table:style-name="ce14">
            <text:p>823</text:p>
          </table:table-cell>
          <table:table-cell office:value-type="float" office:value="13115" table:style-name="ce14">
            <text:p>13 115</text:p>
          </table:table-cell>
          <table:table-cell office:value-type="float" office:value="37.517038901121936" table:style-name="ce15">
            <text:p>37,5</text:p>
          </table:table-cell>
          <table:table-cell office:value-type="float" office:value="3578" table:style-name="ce14">
            <text:p>3 578</text:p>
          </table:table-cell>
          <table:table-cell office:value-type="float" office:value="2.834449967581586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625" table:style-name="ce14">
            <text:p>2 625</text:p>
          </table:table-cell>
          <table:table-cell office:value-type="float" office:value="22.149837133550491" table:style-name="ce15">
            <text:p>22,1</text:p>
          </table:table-cell>
          <table:table-cell office:value-type="float" office:value="476" table:style-name="ce14">
            <text:p>476</text:p>
          </table:table-cell>
          <table:table-cell office:value-type="float" office:value="7200" table:style-name="ce14">
            <text:p>7 200</text:p>
          </table:table-cell>
          <table:table-cell office:value-type="float" office:value="29.496402877697847" table:style-name="ce15">
            <text:p>29,5</text:p>
          </table:table-cell>
          <table:table-cell office:value-type="float" office:value="1640" table:style-name="ce14">
            <text:p>1 640</text:p>
          </table:table-cell>
          <table:table-cell office:value-type="float" office:value="2.742857142857142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300" table:style-name="ce14">
            <text:p>300</text:p>
          </table:table-cell>
          <table:table-cell office:value-type="float" office:value="-70.208540218470702" table:style-name="ce15">
            <text:p>-70,2</text:p>
          </table:table-cell>
          <table:table-cell office:value-type="float" office:value="-707" table:style-name="ce14">
            <text:p>- 707</text:p>
          </table:table-cell>
          <table:table-cell office:value-type="float" office:value="1131" table:style-name="ce14">
            <text:p>1 131</text:p>
          </table:table-cell>
          <table:table-cell office:value-type="float" office:value="-55.402208201892748" table:style-name="ce15">
            <text:p>-55,4</text:p>
          </table:table-cell>
          <table:table-cell office:value-type="float" office:value="-1405" table:style-name="ce14">
            <text:p>- 1 405</text:p>
          </table:table-cell>
          <table:table-cell office:value-type="float" office:value="3.77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44301" table:style-name="ce14">
            <text:p>44 301</text:p>
          </table:table-cell>
          <table:table-cell office:value-type="float" office:value="27.734848047978772" table:style-name="ce15">
            <text:p>27,7</text:p>
          </table:table-cell>
          <table:table-cell office:value-type="float" office:value="9619" table:style-name="ce14">
            <text:p>9 619</text:p>
          </table:table-cell>
          <table:table-cell office:value-type="float" office:value="110294" table:style-name="ce14">
            <text:p>110 294</text:p>
          </table:table-cell>
          <table:table-cell office:value-type="float" office:value="32.242245482776411" table:style-name="ce15">
            <text:p>32,2</text:p>
          </table:table-cell>
          <table:table-cell office:value-type="float" office:value="26891" table:style-name="ce14">
            <text:p>26 891</text:p>
          </table:table-cell>
          <table:table-cell office:value-type="float" office:value="2.489650346493307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4420" table:style-name="ce14">
            <text:p>4 420</text:p>
          </table:table-cell>
          <table:table-cell office:value-type="float" office:value="-11.582316463292656" table:style-name="ce15">
            <text:p>-11,6</text:p>
          </table:table-cell>
          <table:table-cell office:value-type="float" office:value="-579" table:style-name="ce14">
            <text:p>- 579</text:p>
          </table:table-cell>
          <table:table-cell office:value-type="float" office:value="11506" table:style-name="ce14">
            <text:p>11 506</text:p>
          </table:table-cell>
          <table:table-cell office:value-type="float" office:value="-6.3029315960911987" table:style-name="ce15">
            <text:p>-6,3</text:p>
          </table:table-cell>
          <table:table-cell office:value-type="float" office:value="-774" table:style-name="ce14">
            <text:p>- 774</text:p>
          </table:table-cell>
          <table:table-cell office:value-type="float" office:value="2.603167420814479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67849" table:style-name="ce14">
            <text:p>67 849</text:p>
          </table:table-cell>
          <table:table-cell office:value-type="float" office:value="25.182656826568262" table:style-name="ce15">
            <text:p>25,2</text:p>
          </table:table-cell>
          <table:table-cell office:value-type="float" office:value="13649" table:style-name="ce14">
            <text:p>13 649</text:p>
          </table:table-cell>
          <table:table-cell office:value-type="float" office:value="134060" table:style-name="ce14">
            <text:p>134 060</text:p>
          </table:table-cell>
          <table:table-cell office:value-type="float" office:value="22.645393250203554" table:style-name="ce15">
            <text:p>22,6</text:p>
          </table:table-cell>
          <table:table-cell office:value-type="float" office:value="24753" table:style-name="ce14">
            <text:p>24 753</text:p>
          </table:table-cell>
          <table:table-cell office:value-type="float" office:value="1.9758581556102521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0839" table:style-name="ce14">
            <text:p>10 839</text:p>
          </table:table-cell>
          <table:table-cell office:value-type="float" office:value="1.9086122602482192" table:style-name="ce15">
            <text:p>1,9</text:p>
          </table:table-cell>
          <table:table-cell office:value-type="float" office:value="203" table:style-name="ce14">
            <text:p>203</text:p>
          </table:table-cell>
          <table:table-cell office:value-type="float" office:value="29074" table:style-name="ce14">
            <text:p>29 074</text:p>
          </table:table-cell>
          <table:table-cell office:value-type="float" office:value="5.2490587894584451" table:style-name="ce15">
            <text:p>5,2</text:p>
          </table:table-cell>
          <table:table-cell office:value-type="float" office:value="1450" table:style-name="ce14">
            <text:p>1 450</text:p>
          </table:table-cell>
          <table:table-cell office:value-type="float" office:value="2.682350770366269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57941" table:style-name="ce14">
            <text:p>57 941</text:p>
          </table:table-cell>
          <table:table-cell office:value-type="float" office:value="42.179524931291724" table:style-name="ce15">
            <text:p>42,2</text:p>
          </table:table-cell>
          <table:table-cell office:value-type="float" office:value="17189" table:style-name="ce14">
            <text:p>17 189</text:p>
          </table:table-cell>
          <table:table-cell office:value-type="float" office:value="141986" table:style-name="ce14">
            <text:p>141 986</text:p>
          </table:table-cell>
          <table:table-cell office:value-type="float" office:value="55.34233386577975" table:style-name="ce15">
            <text:p>55,3</text:p>
          </table:table-cell>
          <table:table-cell office:value-type="float" office:value="50584" table:style-name="ce14">
            <text:p>50 584</text:p>
          </table:table-cell>
          <table:table-cell office:value-type="float" office:value="2.450527260489118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4188" table:style-name="ce14">
            <text:p>14 188</text:p>
          </table:table-cell>
          <table:table-cell office:value-type="float" office:value="-64.474046623431903" table:style-name="ce15">
            <text:p>-64,5</text:p>
          </table:table-cell>
          <table:table-cell office:value-type="float" office:value="-25749" table:style-name="ce14">
            <text:p>- 25 749</text:p>
          </table:table-cell>
          <table:table-cell office:value-type="float" office:value="37301" table:style-name="ce14">
            <text:p>37 301</text:p>
          </table:table-cell>
          <table:table-cell office:value-type="float" office:value="-64.202495201535498" table:style-name="ce15">
            <text:p>-64,2</text:p>
          </table:table-cell>
          <table:table-cell office:value-type="float" office:value="-66899" table:style-name="ce14">
            <text:p>- 66 899</text:p>
          </table:table-cell>
          <table:table-cell office:value-type="float" office:value="2.629052720608965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8579" table:style-name="ce14">
            <text:p>8 579</text:p>
          </table:table-cell>
          <table:table-cell office:value-type="float" office:value="127.98299229338295" table:style-name="ce15">
            <text:p>128,0</text:p>
          </table:table-cell>
          <table:table-cell office:value-type="float" office:value="4816" table:style-name="ce14">
            <text:p>4 816</text:p>
          </table:table-cell>
          <table:table-cell office:value-type="float" office:value="25254" table:style-name="ce14">
            <text:p>25 254</text:p>
          </table:table-cell>
          <table:table-cell office:value-type="float" office:value="106.44159241396224" table:style-name="ce15">
            <text:p>106,4</text:p>
          </table:table-cell>
          <table:table-cell office:value-type="float" office:value="13021" table:style-name="ce14">
            <text:p>13 021</text:p>
          </table:table-cell>
          <table:table-cell office:value-type="float" office:value="2.943699731903485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9855" table:style-name="ce14">
            <text:p>9 855</text:p>
          </table:table-cell>
          <table:table-cell office:value-type="float" office:value="34.612757819969943" table:style-name="ce15">
            <text:p>34,6</text:p>
          </table:table-cell>
          <table:table-cell office:value-type="float" office:value="2534" table:style-name="ce14">
            <text:p>2 534</text:p>
          </table:table-cell>
          <table:table-cell office:value-type="float" office:value="25959" table:style-name="ce14">
            <text:p>25 959</text:p>
          </table:table-cell>
          <table:table-cell office:value-type="float" office:value="51.399743380380272" table:style-name="ce15">
            <text:p>51,4</text:p>
          </table:table-cell>
          <table:table-cell office:value-type="float" office:value="8813" table:style-name="ce14">
            <text:p>8 813</text:p>
          </table:table-cell>
          <table:table-cell office:value-type="float" office:value="2.634094368340943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48562" table:style-name="ce14">
            <text:p>48 562</text:p>
          </table:table-cell>
          <table:table-cell office:value-type="float" office:value="5.1239311613811083" table:style-name="ce15">
            <text:p>5,1</text:p>
          </table:table-cell>
          <table:table-cell office:value-type="float" office:value="2367" table:style-name="ce14">
            <text:p>2 367</text:p>
          </table:table-cell>
          <table:table-cell office:value-type="float" office:value="126518" table:style-name="ce14">
            <text:p>126 518</text:p>
          </table:table-cell>
          <table:table-cell office:value-type="float" office:value="8.5711833862524713" table:style-name="ce15">
            <text:p>8,6</text:p>
          </table:table-cell>
          <table:table-cell office:value-type="float" office:value="9988" table:style-name="ce14">
            <text:p>9 988</text:p>
          </table:table-cell>
          <table:table-cell office:value-type="float" office:value="2.60528808533421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4342" table:style-name="ce14">
            <text:p>14 342</text:p>
          </table:table-cell>
          <table:table-cell office:value-type="float" office:value="17.077551020408166" table:style-name="ce15">
            <text:p>17,1</text:p>
          </table:table-cell>
          <table:table-cell office:value-type="float" office:value="2092" table:style-name="ce14">
            <text:p>2 092</text:p>
          </table:table-cell>
          <table:table-cell office:value-type="float" office:value="33442" table:style-name="ce14">
            <text:p>33 442</text:p>
          </table:table-cell>
          <table:table-cell office:value-type="float" office:value="7.8808993838510872" table:style-name="ce15">
            <text:p>7,9</text:p>
          </table:table-cell>
          <table:table-cell office:value-type="float" office:value="2443" table:style-name="ce14">
            <text:p>2 443</text:p>
          </table:table-cell>
          <table:table-cell office:value-type="float" office:value="2.331752893599218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2481" table:style-name="ce14">
            <text:p>12 481</text:p>
          </table:table-cell>
          <table:table-cell office:value-type="float" office:value="30.745862141210978" table:style-name="ce15">
            <text:p>30,7</text:p>
          </table:table-cell>
          <table:table-cell office:value-type="float" office:value="2935" table:style-name="ce14">
            <text:p>2 935</text:p>
          </table:table-cell>
          <table:table-cell office:value-type="float" office:value="28634" table:style-name="ce14">
            <text:p>28 634</text:p>
          </table:table-cell>
          <table:table-cell office:value-type="float" office:value="32.952593211682228" table:style-name="ce15">
            <text:p>33,0</text:p>
          </table:table-cell>
          <table:table-cell office:value-type="float" office:value="7097" table:style-name="ce14">
            <text:p>7 097</text:p>
          </table:table-cell>
          <table:table-cell office:value-type="float" office:value="2.294207194936303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50974" table:style-name="ce14">
            <text:p>50 974</text:p>
          </table:table-cell>
          <table:table-cell office:value-type="float" office:value="5.3138300070245066" table:style-name="ce15">
            <text:p>5,3</text:p>
          </table:table-cell>
          <table:table-cell office:value-type="float" office:value="2572" table:style-name="ce14">
            <text:p>2 572</text:p>
          </table:table-cell>
          <table:table-cell office:value-type="float" office:value="132443" table:style-name="ce14">
            <text:p>132 443</text:p>
          </table:table-cell>
          <table:table-cell office:value-type="float" office:value="10.800364752829765" table:style-name="ce15">
            <text:p>10,8</text:p>
          </table:table-cell>
          <table:table-cell office:value-type="float" office:value="12910" table:style-name="ce14">
            <text:p>12 910</text:p>
          </table:table-cell>
          <table:table-cell office:value-type="float" office:value="2.598246164711421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840" table:style-name="ce14">
            <text:p>840</text:p>
          </table:table-cell>
          <table:table-cell office:value-type="float" office:value="-50.819672131147541" table:style-name="ce15">
            <text:p>-50,8</text:p>
          </table:table-cell>
          <table:table-cell office:value-type="float" office:value="-868" table:style-name="ce14">
            <text:p>- 868</text:p>
          </table:table-cell>
          <table:table-cell office:value-type="float" office:value="2619" table:style-name="ce14">
            <text:p>2 619</text:p>
          </table:table-cell>
          <table:table-cell office:value-type="float" office:value="-41.825855175477564" table:style-name="ce15">
            <text:p>-41,8</text:p>
          </table:table-cell>
          <table:table-cell office:value-type="float" office:value="-1883" table:style-name="ce14">
            <text:p>- 1 883</text:p>
          </table:table-cell>
          <table:table-cell office:value-type="float" office:value="3.117857142857142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3428" table:style-name="ce14">
            <text:p>3 428</text:p>
          </table:table-cell>
          <table:table-cell office:value-type="float" office:value="-38.367493707299531" table:style-name="ce15">
            <text:p>-38,4</text:p>
          </table:table-cell>
          <table:table-cell office:value-type="float" office:value="-2134" table:style-name="ce14">
            <text:p>- 2 134</text:p>
          </table:table-cell>
          <table:table-cell office:value-type="float" office:value="9869" table:style-name="ce14">
            <text:p>9 869</text:p>
          </table:table-cell>
          <table:table-cell office:value-type="float" office:value="-25.902845558975898" table:style-name="ce15">
            <text:p>-25,9</text:p>
          </table:table-cell>
          <table:table-cell office:value-type="float" office:value="-3450" table:style-name="ce14">
            <text:p>- 3 450</text:p>
          </table:table-cell>
          <table:table-cell office:value-type="float" office:value="2.878938156359393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2305" table:style-name="ce14">
            <text:p>2 305</text:p>
          </table:table-cell>
          <table:table-cell office:value-type="float" office:value="-83.288624664684988" table:style-name="ce15">
            <text:p>-83,3</text:p>
          </table:table-cell>
          <table:table-cell office:value-type="float" office:value="-11488" table:style-name="ce14">
            <text:p>- 11 488</text:p>
          </table:table-cell>
          <table:table-cell office:value-type="float" office:value="6256" table:style-name="ce14">
            <text:p>6 256</text:p>
          </table:table-cell>
          <table:table-cell office:value-type="float" office:value="-80.068181094083542" table:style-name="ce15">
            <text:p>-80,1</text:p>
          </table:table-cell>
          <table:table-cell office:value-type="float" office:value="-25131" table:style-name="ce14">
            <text:p>- 25 131</text:p>
          </table:table-cell>
          <table:table-cell office:value-type="float" office:value="2.714099783080260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4366" table:style-name="ce14">
            <text:p>4 366</text:p>
          </table:table-cell>
          <table:table-cell office:value-type="float" office:value="-63.012538122670279" table:style-name="ce15">
            <text:p>-63,0</text:p>
          </table:table-cell>
          <table:table-cell office:value-type="float" office:value="-7438" table:style-name="ce14">
            <text:p>- 7 438</text:p>
          </table:table-cell>
          <table:table-cell office:value-type="float" office:value="10075" table:style-name="ce14">
            <text:p>10 075</text:p>
          </table:table-cell>
          <table:table-cell office:value-type="float" office:value="-59.150989296140125" table:style-name="ce15">
            <text:p>-59,2</text:p>
          </table:table-cell>
          <table:table-cell office:value-type="float" office:value="-14589" table:style-name="ce14">
            <text:p>- 14 589</text:p>
          </table:table-cell>
          <table:table-cell office:value-type="float" office:value="2.307604214383875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719" table:style-name="ce14">
            <text:p>719</text:p>
          </table:table-cell>
          <table:table-cell office:value-type="float" office:value="-93.294161537026667" table:style-name="ce15">
            <text:p>-93,3</text:p>
          </table:table-cell>
          <table:table-cell office:value-type="float" office:value="-10003" table:style-name="ce14">
            <text:p>- 10 003</text:p>
          </table:table-cell>
          <table:table-cell office:value-type="float" office:value="1742" table:style-name="ce14">
            <text:p>1 742</text:p>
          </table:table-cell>
          <table:table-cell office:value-type="float" office:value="-91.092703379863991" table:style-name="ce15">
            <text:p>-91,1</text:p>
          </table:table-cell>
          <table:table-cell office:value-type="float" office:value="-17815" table:style-name="ce14">
            <text:p>- 17 815</text:p>
          </table:table-cell>
          <table:table-cell office:value-type="float" office:value="2.4228094575799721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42477" table:style-name="ce14">
            <text:p>42 477</text:p>
          </table:table-cell>
          <table:table-cell office:value-type="float" office:value="31.353206753664409" table:style-name="ce15">
            <text:p>31,4</text:p>
          </table:table-cell>
          <table:table-cell office:value-type="float" office:value="10139" table:style-name="ce14">
            <text:p>10 139</text:p>
          </table:table-cell>
          <table:table-cell office:value-type="float" office:value="83456" table:style-name="ce14">
            <text:p>83 456</text:p>
          </table:table-cell>
          <table:table-cell office:value-type="float" office:value="35.740541947236579" table:style-name="ce15">
            <text:p>35,7</text:p>
          </table:table-cell>
          <table:table-cell office:value-type="float" office:value="21974" table:style-name="ce14">
            <text:p>21 974</text:p>
          </table:table-cell>
          <table:table-cell office:value-type="float" office:value="1.9647338559691128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7503" table:style-name="ce14">
            <text:p>7 503</text:p>
          </table:table-cell>
          <table:table-cell office:value-type="float" office:value="-40.560880931632731" table:style-name="ce15">
            <text:p>-40,6</text:p>
          </table:table-cell>
          <table:table-cell office:value-type="float" office:value="-5120" table:style-name="ce14">
            <text:p>- 5 120</text:p>
          </table:table-cell>
          <table:table-cell office:value-type="float" office:value="20621" table:style-name="ce14">
            <text:p>20 621</text:p>
          </table:table-cell>
          <table:table-cell office:value-type="float" office:value="-35.891935584157181" table:style-name="ce15">
            <text:p>-35,9</text:p>
          </table:table-cell>
          <table:table-cell office:value-type="float" office:value="-11545" table:style-name="ce14">
            <text:p>- 11 545</text:p>
          </table:table-cell>
          <table:table-cell office:value-type="float" office:value="2.74836731973877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23490" table:style-name="ce14">
            <text:p>23 490</text:p>
          </table:table-cell>
          <table:table-cell office:value-type="float" office:value="-18.389327033318281" table:style-name="ce15">
            <text:p>-18,4</text:p>
          </table:table-cell>
          <table:table-cell office:value-type="float" office:value="-5293" table:style-name="ce14">
            <text:p>- 5 293</text:p>
          </table:table-cell>
          <table:table-cell office:value-type="float" office:value="61626" table:style-name="ce14">
            <text:p>61 626</text:p>
          </table:table-cell>
          <table:table-cell office:value-type="float" office:value="-8.6697492441757049" table:style-name="ce15">
            <text:p>-8,7</text:p>
          </table:table-cell>
          <table:table-cell office:value-type="float" office:value="-5850" table:style-name="ce14">
            <text:p>- 5 850</text:p>
          </table:table-cell>
          <table:table-cell office:value-type="float" office:value="2.623499361430396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2559" table:style-name="ce14">
            <text:p>32 559</text:p>
          </table:table-cell>
          <table:table-cell office:value-type="float" office:value="20.064164023895572" table:style-name="ce15">
            <text:p>20,1</text:p>
          </table:table-cell>
          <table:table-cell office:value-type="float" office:value="5441" table:style-name="ce14">
            <text:p>5 441</text:p>
          </table:table-cell>
          <table:table-cell office:value-type="float" office:value="70603" table:style-name="ce14">
            <text:p>70 603</text:p>
          </table:table-cell>
          <table:table-cell office:value-type="float" office:value="18.626610884285157" table:style-name="ce15">
            <text:p>18,6</text:p>
          </table:table-cell>
          <table:table-cell office:value-type="float" office:value="11086" table:style-name="ce14">
            <text:p>11 086</text:p>
          </table:table-cell>
          <table:table-cell office:value-type="float" office:value="2.168463404895727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57442" table:style-name="ce14">
            <text:p>57 442</text:p>
          </table:table-cell>
          <table:table-cell office:value-type="float" office:value="13.793854870342116" table:style-name="ce15">
            <text:p>13,8</text:p>
          </table:table-cell>
          <table:table-cell office:value-type="float" office:value="6963" table:style-name="ce14">
            <text:p>6 963</text:p>
          </table:table-cell>
          <table:table-cell office:value-type="float" office:value="158815" table:style-name="ce14">
            <text:p>158 815</text:p>
          </table:table-cell>
          <table:table-cell office:value-type="float" office:value="29.272382440803227" table:style-name="ce15">
            <text:p>29,3</text:p>
          </table:table-cell>
          <table:table-cell office:value-type="float" office:value="35962" table:style-name="ce14">
            <text:p>35 962</text:p>
          </table:table-cell>
          <table:table-cell office:value-type="float" office:value="2.764788830472476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20139" table:style-name="ce14">
            <text:p>20 139</text:p>
          </table:table-cell>
          <table:table-cell office:value-type="float" office:value="150.08071526139327" table:style-name="ce15">
            <text:p>150,1</text:p>
          </table:table-cell>
          <table:table-cell office:value-type="float" office:value="12086" table:style-name="ce14">
            <text:p>12 086</text:p>
          </table:table-cell>
          <table:table-cell office:value-type="float" office:value="45734" table:style-name="ce14">
            <text:p>45 734</text:p>
          </table:table-cell>
          <table:table-cell office:value-type="float" office:value="169.88079782839606" table:style-name="ce15">
            <text:p>169,9</text:p>
          </table:table-cell>
          <table:table-cell office:value-type="float" office:value="28788" table:style-name="ce14">
            <text:p>28 788</text:p>
          </table:table-cell>
          <table:table-cell office:value-type="float" office:value="2.2709171259744774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31016" table:style-name="ce14">
            <text:p>31 016</text:p>
          </table:table-cell>
          <table:table-cell office:value-type="float" office:value="-45.500869779128813" table:style-name="ce15">
            <text:p>-45,5</text:p>
          </table:table-cell>
          <table:table-cell office:value-type="float" office:value="-25895" table:style-name="ce14">
            <text:p>- 25 895</text:p>
          </table:table-cell>
          <table:table-cell office:value-type="float" office:value="83469" table:style-name="ce14">
            <text:p>83 469</text:p>
          </table:table-cell>
          <table:table-cell office:value-type="float" office:value="-39.861666486544905" table:style-name="ce15">
            <text:p>-39,9</text:p>
          </table:table-cell>
          <table:table-cell office:value-type="float" office:value="-55326" table:style-name="ce14">
            <text:p>- 55 326</text:p>
          </table:table-cell>
          <table:table-cell office:value-type="float" office:value="2.691159401599174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4220" table:style-name="ce14">
            <text:p>4 220</text:p>
          </table:table-cell>
          <table:table-cell office:value-type="float" office:value="-4.1127016587139309" table:style-name="ce15">
            <text:p>-4,1</text:p>
          </table:table-cell>
          <table:table-cell office:value-type="float" office:value="-181" table:style-name="ce14">
            <text:p>- 181</text:p>
          </table:table-cell>
          <table:table-cell office:value-type="float" office:value="13250" table:style-name="ce14">
            <text:p>13 250</text:p>
          </table:table-cell>
          <table:table-cell office:value-type="float" office:value="7.14863334950671" table:style-name="ce15">
            <text:p>7,1</text:p>
          </table:table-cell>
          <table:table-cell office:value-type="float" office:value="884" table:style-name="ce14">
            <text:p>884</text:p>
          </table:table-cell>
          <table:table-cell office:value-type="float" office:value="3.139810426540284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5438" table:style-name="ce14">
            <text:p>5 438</text:p>
          </table:table-cell>
          <table:table-cell office:value-type="float" office:value="-24.796017148388884" table:style-name="ce15">
            <text:p>-24,8</text:p>
          </table:table-cell>
          <table:table-cell office:value-type="float" office:value="-1793" table:style-name="ce14">
            <text:p>- 1 793</text:p>
          </table:table-cell>
          <table:table-cell office:value-type="float" office:value="15602" table:style-name="ce14">
            <text:p>15 602</text:p>
          </table:table-cell>
          <table:table-cell office:value-type="float" office:value="-19.581464872944693" table:style-name="ce15">
            <text:p>-19,6</text:p>
          </table:table-cell>
          <table:table-cell office:value-type="float" office:value="-3799" table:style-name="ce14">
            <text:p>- 3 799</text:p>
          </table:table-cell>
          <table:table-cell office:value-type="float" office:value="2.86906951084957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891" table:style-name="ce14">
            <text:p>3 891</text:p>
          </table:table-cell>
          <table:table-cell office:value-type="float" office:value="-45.868113522537563" table:style-name="ce15">
            <text:p>-45,9</text:p>
          </table:table-cell>
          <table:table-cell office:value-type="float" office:value="-3297" table:style-name="ce14">
            <text:p>- 3 297</text:p>
          </table:table-cell>
          <table:table-cell office:value-type="float" office:value="12039" table:style-name="ce14">
            <text:p>12 039</text:p>
          </table:table-cell>
          <table:table-cell office:value-type="float" office:value="-38.919330289193304" table:style-name="ce15">
            <text:p>-38,9</text:p>
          </table:table-cell>
          <table:table-cell office:value-type="float" office:value="-7671" table:style-name="ce14">
            <text:p>- 7 671</text:p>
          </table:table-cell>
          <table:table-cell office:value-type="float" office:value="3.094063222821896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9319" table:style-name="ce14">
            <text:p>9 319</text:p>
          </table:table-cell>
          <table:table-cell office:value-type="float" office:value="-27.810055000387322" table:style-name="ce15">
            <text:p>-27,8</text:p>
          </table:table-cell>
          <table:table-cell office:value-type="float" office:value="-3590" table:style-name="ce14">
            <text:p>- 3 590</text:p>
          </table:table-cell>
          <table:table-cell office:value-type="float" office:value="23613" table:style-name="ce14">
            <text:p>23 613</text:p>
          </table:table-cell>
          <table:table-cell office:value-type="float" office:value="-23.594887558647471" table:style-name="ce15">
            <text:p>-23,6</text:p>
          </table:table-cell>
          <table:table-cell office:value-type="float" office:value="-7292" table:style-name="ce14">
            <text:p>- 7 292</text:p>
          </table:table-cell>
          <table:table-cell office:value-type="float" office:value="2.533855563901706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8689" table:style-name="ce14">
            <text:p>18 689</text:p>
          </table:table-cell>
          <table:table-cell office:value-type="float" office:value="59.612264070373215" table:style-name="ce15">
            <text:p>59,6</text:p>
          </table:table-cell>
          <table:table-cell office:value-type="float" office:value="6980" table:style-name="ce14">
            <text:p>6 980</text:p>
          </table:table-cell>
          <table:table-cell office:value-type="float" office:value="48353" table:style-name="ce14">
            <text:p>48 353</text:p>
          </table:table-cell>
          <table:table-cell office:value-type="float" office:value="77.494310256222008" table:style-name="ce15">
            <text:p>77,5</text:p>
          </table:table-cell>
          <table:table-cell office:value-type="float" office:value="21111" table:style-name="ce14">
            <text:p>21 111</text:p>
          </table:table-cell>
          <table:table-cell office:value-type="float" office:value="2.587243833270908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701270" table:style-name="ce18">
            <text:p>1 701 270</text:p>
          </table:table-cell>
          <table:table-cell office:value-type="float" office:value="9.9738393007782236" table:style-name="ce19">
            <text:p>10,0</text:p>
          </table:table-cell>
          <table:table-cell office:value-type="float" office:value="154293" table:style-name="ce18">
            <text:p>154 293</text:p>
          </table:table-cell>
          <table:table-cell office:value-type="float" office:value="3983346" table:style-name="ce18">
            <text:p>3 983 346</text:p>
          </table:table-cell>
          <table:table-cell office:value-type="float" office:value="14.962201125683208" table:style-name="ce19">
            <text:p>15,0</text:p>
          </table:table-cell>
          <table:table-cell office:value-type="float" office:value="518428" table:style-name="ce18">
            <text:p>518 428</text:p>
          </table:table-cell>
          <table:table-cell office:value-type="float" office:value="2.3413955456805797" table:style-name="ce20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1 Februar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6-11T09:53:39Z</meta:creation-date>
    <dc:date>2022-08-24T08:56:45Z</dc:date>
    <meta:print-date>2016-01-26T08:35:32Z</meta:print-date>
    <meta:editing-duration>PT0S</meta:editing-duration>
    <meta:user-defined meta:name="VersandFertig" meta:value-type="boolean">true</meta:user-defined>
  </office:meta>
</office:document-meta>
</file>