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C0C0C0" fo:border-bottom="none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C0C0C0" fo:border-bottom="none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7">
      <style:table-cell-properties fo:border-top="thin solid #C0C0C0" fo:border-bottom="none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C0C0C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C0C0" fo:border-bottom="thin solid #C0C0C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2" table:default-cell-style-name="ce21"/>
        <table:table-column table:style-name="co5" table:number-columns-repeated="16373" table:default-cell-style-name="ce20"/>
        <table:table-row table:style-name="ro1">
          <table:table-cell office:value-type="string" table:number-columns-spanned="11" table:number-rows-spanned="1" table:style-name="ce24">
            <text:p>Ankünfte, Nächtigungen und durchschnittliche Aufenthaltsdauer nach Bundesländern (1995 bis 2022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österreich</text:p>
          </table:table-cell>
          <table:table-cell office:value-type="string" table:style-name="ce4">
            <text:p>Ober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Wien</text:p>
          </table:table-cell>
          <table:table-cell office:value-type="string" table:style-name="ce5">
            <text:p>Österreich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5">
            <text:p>Ankünfte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423010" table:style-name="ce7">
            <text:p>423.010<text:s/></text:p>
          </table:table-cell>
          <table:table-cell office:value-type="float" office:value="2231954" table:style-name="ce7">
            <text:p>2.231.954<text:s/></text:p>
          </table:table-cell>
          <table:table-cell office:value-type="float" office:value="1648105" table:style-name="ce7">
            <text:p>1.648.105<text:s/></text:p>
          </table:table-cell>
          <table:table-cell office:value-type="float" office:value="1846794" table:style-name="ce7">
            <text:p>1.846.794<text:s/></text:p>
          </table:table-cell>
          <table:table-cell office:value-type="float" office:value="4312269" table:style-name="ce7">
            <text:p>4.312.269<text:s/></text:p>
          </table:table-cell>
          <table:table-cell office:value-type="float" office:value="1980192" table:style-name="ce7">
            <text:p>1.980.192<text:s/></text:p>
          </table:table-cell>
          <table:table-cell office:value-type="float" office:value="7378405" table:style-name="ce7">
            <text:p>7.378.405<text:s/></text:p>
          </table:table-cell>
          <table:table-cell office:value-type="float" office:value="1580064" table:style-name="ce7">
            <text:p>1.580.064<text:s/></text:p>
          </table:table-cell>
          <table:table-cell office:value-type="float" office:value="2774421" table:style-name="ce7">
            <text:p>2.774.421<text:s/></text:p>
          </table:table-cell>
          <table:table-cell office:value-type="float" office:value="24175214" table:style-name="ce8">
            <text:p>24.175.21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431254" table:style-name="ce7">
            <text:p>431.254<text:s/></text:p>
          </table:table-cell>
          <table:table-cell office:value-type="float" office:value="2155337" table:style-name="ce7">
            <text:p>2.155.337<text:s/></text:p>
          </table:table-cell>
          <table:table-cell office:value-type="float" office:value="1702346" table:style-name="ce7">
            <text:p>1.702.346<text:s/></text:p>
          </table:table-cell>
          <table:table-cell office:value-type="float" office:value="1803435" table:style-name="ce7">
            <text:p>1.803.435<text:s/></text:p>
          </table:table-cell>
          <table:table-cell office:value-type="float" office:value="4262874" table:style-name="ce7">
            <text:p>4.262.874<text:s/></text:p>
          </table:table-cell>
          <table:table-cell office:value-type="float" office:value="2015388" table:style-name="ce7">
            <text:p>2.015.388<text:s/></text:p>
          </table:table-cell>
          <table:table-cell office:value-type="float" office:value="7263967" table:style-name="ce7">
            <text:p>7.263.967<text:s/></text:p>
          </table:table-cell>
          <table:table-cell office:value-type="float" office:value="1563828" table:style-name="ce7">
            <text:p>1.563.828<text:s/></text:p>
          </table:table-cell>
          <table:table-cell office:value-type="float" office:value="2897066" table:style-name="ce7">
            <text:p>2.897.066<text:s/></text:p>
          </table:table-cell>
          <table:table-cell office:value-type="float" office:value="24095495" table:style-name="ce8">
            <text:p>24.095.495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442919" table:style-name="ce7">
            <text:p>442.919<text:s/></text:p>
          </table:table-cell>
          <table:table-cell office:value-type="float" office:value="2136735" table:style-name="ce7">
            <text:p>2.136.735<text:s/></text:p>
          </table:table-cell>
          <table:table-cell office:value-type="float" office:value="1677806" table:style-name="ce7">
            <text:p>1.677.806<text:s/></text:p>
          </table:table-cell>
          <table:table-cell office:value-type="float" office:value="1778326" table:style-name="ce7">
            <text:p>1.778.326<text:s/></text:p>
          </table:table-cell>
          <table:table-cell office:value-type="float" office:value="4102336" table:style-name="ce7">
            <text:p>4.102.336<text:s/></text:p>
          </table:table-cell>
          <table:table-cell office:value-type="float" office:value="2141586" table:style-name="ce7">
            <text:p>2.141.586<text:s/></text:p>
          </table:table-cell>
          <table:table-cell office:value-type="float" office:value="7111364" table:style-name="ce7">
            <text:p>7.111.364<text:s/></text:p>
          </table:table-cell>
          <table:table-cell office:value-type="float" office:value="1538952" table:style-name="ce7">
            <text:p>1.538.952<text:s/></text:p>
          </table:table-cell>
          <table:table-cell office:value-type="float" office:value="2939701" table:style-name="ce7">
            <text:p>2.939.701<text:s/></text:p>
          </table:table-cell>
          <table:table-cell office:value-type="float" office:value="23869725" table:style-name="ce8">
            <text:p>23.869.725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516143" table:style-name="ce7">
            <text:p>516.143<text:s/></text:p>
          </table:table-cell>
          <table:table-cell office:value-type="float" office:value="2225607" table:style-name="ce7">
            <text:p>2.225.607<text:s/></text:p>
          </table:table-cell>
          <table:table-cell office:value-type="float" office:value="1761003" table:style-name="ce7">
            <text:p>1.761.003<text:s/></text:p>
          </table:table-cell>
          <table:table-cell office:value-type="float" office:value="1831445" table:style-name="ce7">
            <text:p>1.831.445<text:s/></text:p>
          </table:table-cell>
          <table:table-cell office:value-type="float" office:value="4247220" table:style-name="ce7">
            <text:p>4.247.220<text:s/></text:p>
          </table:table-cell>
          <table:table-cell office:value-type="float" office:value="2250763" table:style-name="ce7">
            <text:p>2.250.763<text:s/></text:p>
          </table:table-cell>
          <table:table-cell office:value-type="float" office:value="7381281" table:style-name="ce7">
            <text:p>7.381.281<text:s/></text:p>
          </table:table-cell>
          <table:table-cell office:value-type="float" office:value="1584965" table:style-name="ce7">
            <text:p>1.584.965<text:s/></text:p>
          </table:table-cell>
          <table:table-cell office:value-type="float" office:value="3153172" table:style-name="ce7">
            <text:p>3.153.172<text:s/></text:p>
          </table:table-cell>
          <table:table-cell office:value-type="float" office:value="24951599" table:style-name="ce8">
            <text:p>24.951.599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560910" table:style-name="ce7">
            <text:p>560.910<text:s/></text:p>
          </table:table-cell>
          <table:table-cell office:value-type="float" office:value="2186955" table:style-name="ce7">
            <text:p>2.186.955<text:s/></text:p>
          </table:table-cell>
          <table:table-cell office:value-type="float" office:value="1788504" table:style-name="ce7">
            <text:p>1.788.504<text:s/></text:p>
          </table:table-cell>
          <table:table-cell office:value-type="float" office:value="1913991" table:style-name="ce7">
            <text:p>1.913.991<text:s/></text:p>
          </table:table-cell>
          <table:table-cell office:value-type="float" office:value="4425662" table:style-name="ce7">
            <text:p>4.425.662<text:s/></text:p>
          </table:table-cell>
          <table:table-cell office:value-type="float" office:value="2341068" table:style-name="ce7">
            <text:p>2.341.068<text:s/></text:p>
          </table:table-cell>
          <table:table-cell office:value-type="float" office:value="7500870" table:style-name="ce7">
            <text:p>7.500.870<text:s/></text:p>
          </table:table-cell>
          <table:table-cell office:value-type="float" office:value="1605733" table:style-name="ce7">
            <text:p>1.605.733<text:s/></text:p>
          </table:table-cell>
          <table:table-cell office:value-type="float" office:value="3132750" table:style-name="ce7">
            <text:p>3.132.750<text:s/></text:p>
          </table:table-cell>
          <table:table-cell office:value-type="float" office:value="25456443" table:style-name="ce8">
            <text:p>25.456.44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608989" table:style-name="ce7">
            <text:p>608.989<text:s/></text:p>
          </table:table-cell>
          <table:table-cell office:value-type="float" office:value="2256402" table:style-name="ce7">
            <text:p>2.256.402<text:s/></text:p>
          </table:table-cell>
          <table:table-cell office:value-type="float" office:value="1829820" table:style-name="ce7">
            <text:p>1.829.820<text:s/></text:p>
          </table:table-cell>
          <table:table-cell office:value-type="float" office:value="1946156" table:style-name="ce7">
            <text:p>1.946.156<text:s/></text:p>
          </table:table-cell>
          <table:table-cell office:value-type="float" office:value="4532048" table:style-name="ce7">
            <text:p>4.532.048<text:s/></text:p>
          </table:table-cell>
          <table:table-cell office:value-type="float" office:value="2394492" table:style-name="ce7">
            <text:p>2.394.492<text:s/></text:p>
          </table:table-cell>
          <table:table-cell office:value-type="float" office:value="7875620" table:style-name="ce7">
            <text:p>7.875.620<text:s/></text:p>
          </table:table-cell>
          <table:table-cell office:value-type="float" office:value="1668741" table:style-name="ce7">
            <text:p>1.668.741<text:s/></text:p>
          </table:table-cell>
          <table:table-cell office:value-type="float" office:value="3265719" table:style-name="ce7">
            <text:p>3.265.719<text:s/></text:p>
          </table:table-cell>
          <table:table-cell office:value-type="float" office:value="26377987" table:style-name="ce8">
            <text:p>26.377.987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618453" table:style-name="ce7">
            <text:p>618.453<text:s/></text:p>
          </table:table-cell>
          <table:table-cell office:value-type="float" office:value="2341644" table:style-name="ce7">
            <text:p>2.341.644<text:s/></text:p>
          </table:table-cell>
          <table:table-cell office:value-type="float" office:value="1865775" table:style-name="ce7">
            <text:p>1.865.775<text:s/></text:p>
          </table:table-cell>
          <table:table-cell office:value-type="float" office:value="1998066" table:style-name="ce7">
            <text:p>1.998.066<text:s/></text:p>
          </table:table-cell>
          <table:table-cell office:value-type="float" office:value="4659851" table:style-name="ce7">
            <text:p>4.659.851<text:s/></text:p>
          </table:table-cell>
          <table:table-cell office:value-type="float" office:value="2533168" table:style-name="ce7">
            <text:p>2.533.168<text:s/></text:p>
          </table:table-cell>
          <table:table-cell office:value-type="float" office:value="7943602" table:style-name="ce7">
            <text:p>7.943.602<text:s/></text:p>
          </table:table-cell>
          <table:table-cell office:value-type="float" office:value="1683555" table:style-name="ce7">
            <text:p>1.683.555<text:s/></text:p>
          </table:table-cell>
          <table:table-cell office:value-type="float" office:value="3249926" table:style-name="ce7">
            <text:p>3.249.926<text:s/></text:p>
          </table:table-cell>
          <table:table-cell office:value-type="float" office:value="26894040" table:style-name="ce8">
            <text:p>26.894.040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641792" table:style-name="ce7">
            <text:p>641.792<text:s/></text:p>
          </table:table-cell>
          <table:table-cell office:value-type="float" office:value="2426576" table:style-name="ce7">
            <text:p>2.426.576<text:s/></text:p>
          </table:table-cell>
          <table:table-cell office:value-type="float" office:value="1825309" table:style-name="ce7">
            <text:p>1.825.309<text:s/></text:p>
          </table:table-cell>
          <table:table-cell office:value-type="float" office:value="1981172" table:style-name="ce7">
            <text:p>1.981.172<text:s/></text:p>
          </table:table-cell>
          <table:table-cell office:value-type="float" office:value="4750920" table:style-name="ce7">
            <text:p>4.750.920<text:s/></text:p>
          </table:table-cell>
          <table:table-cell office:value-type="float" office:value="2614448" table:style-name="ce7">
            <text:p>2.614.448<text:s/></text:p>
          </table:table-cell>
          <table:table-cell office:value-type="float" office:value="8171157" table:style-name="ce7">
            <text:p>8.171.157<text:s/></text:p>
          </table:table-cell>
          <table:table-cell office:value-type="float" office:value="1728314" table:style-name="ce7">
            <text:p>1.728.314<text:s/></text:p>
          </table:table-cell>
          <table:table-cell office:value-type="float" office:value="3220234" table:style-name="ce7">
            <text:p>3.220.234<text:s/></text:p>
          </table:table-cell>
          <table:table-cell office:value-type="float" office:value="27359922" table:style-name="ce8">
            <text:p>27.359.922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674457" table:style-name="ce7">
            <text:p>674.457<text:s/></text:p>
          </table:table-cell>
          <table:table-cell office:value-type="float" office:value="2527510" table:style-name="ce7">
            <text:p>2.527.510<text:s/></text:p>
          </table:table-cell>
          <table:table-cell office:value-type="float" office:value="1941076" table:style-name="ce7">
            <text:p>1.941.076<text:s/></text:p>
          </table:table-cell>
          <table:table-cell office:value-type="float" office:value="2021974" table:style-name="ce7">
            <text:p>2.021.974<text:s/></text:p>
          </table:table-cell>
          <table:table-cell office:value-type="float" office:value="4863282" table:style-name="ce7">
            <text:p>4.863.282<text:s/></text:p>
          </table:table-cell>
          <table:table-cell office:value-type="float" office:value="2735002" table:style-name="ce7">
            <text:p>2.735.002<text:s/></text:p>
          </table:table-cell>
          <table:table-cell office:value-type="float" office:value="8252254" table:style-name="ce7">
            <text:p>8.252.254<text:s/></text:p>
          </table:table-cell>
          <table:table-cell office:value-type="float" office:value="1771804" table:style-name="ce7">
            <text:p>1.771.804<text:s/></text:p>
          </table:table-cell>
          <table:table-cell office:value-type="float" office:value="3346404" table:style-name="ce7">
            <text:p>3.346.404<text:s/></text:p>
          </table:table-cell>
          <table:table-cell office:value-type="float" office:value="28133763" table:style-name="ce8">
            <text:p>28.133.76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681002" table:style-name="ce7">
            <text:p>681.002<text:s/></text:p>
          </table:table-cell>
          <table:table-cell office:value-type="float" office:value="2441801" table:style-name="ce7">
            <text:p>2.441.801<text:s/></text:p>
          </table:table-cell>
          <table:table-cell office:value-type="float" office:value="2037908" table:style-name="ce7">
            <text:p>2.037.908<text:s/></text:p>
          </table:table-cell>
          <table:table-cell office:value-type="float" office:value="2053033" table:style-name="ce7">
            <text:p>2.053.033<text:s/></text:p>
          </table:table-cell>
          <table:table-cell office:value-type="float" office:value="5019941" table:style-name="ce7">
            <text:p>5.019.941<text:s/></text:p>
          </table:table-cell>
          <table:table-cell office:value-type="float" office:value="2618828" table:style-name="ce7">
            <text:p>2.618.828<text:s/></text:p>
          </table:table-cell>
          <table:table-cell office:value-type="float" office:value="8288728" table:style-name="ce7">
            <text:p>8.288.728<text:s/></text:p>
          </table:table-cell>
          <table:table-cell office:value-type="float" office:value="1784197" table:style-name="ce7">
            <text:p>1.784.197<text:s/></text:p>
          </table:table-cell>
          <table:table-cell office:value-type="float" office:value="3540914" table:style-name="ce7">
            <text:p>3.540.914<text:s/></text:p>
          </table:table-cell>
          <table:table-cell office:value-type="float" office:value="28466352" table:style-name="ce8">
            <text:p>28.466.352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754717" table:style-name="ce7">
            <text:p>754.717<text:s/></text:p>
          </table:table-cell>
          <table:table-cell office:value-type="float" office:value="2477634" table:style-name="ce7">
            <text:p>2.477.634<text:s/></text:p>
          </table:table-cell>
          <table:table-cell office:value-type="float" office:value="2114103" table:style-name="ce7">
            <text:p>2.114.103<text:s/></text:p>
          </table:table-cell>
          <table:table-cell office:value-type="float" office:value="2091896" table:style-name="ce7">
            <text:p>2.091.896<text:s/></text:p>
          </table:table-cell>
          <table:table-cell office:value-type="float" office:value="5218529" table:style-name="ce7">
            <text:p>5.218.529<text:s/></text:p>
          </table:table-cell>
          <table:table-cell office:value-type="float" office:value="2700853" table:style-name="ce7">
            <text:p>2.700.853<text:s/></text:p>
          </table:table-cell>
          <table:table-cell office:value-type="float" office:value="8509467" table:style-name="ce7">
            <text:p>8.509.467<text:s/></text:p>
          </table:table-cell>
          <table:table-cell office:value-type="float" office:value="1795095" table:style-name="ce7">
            <text:p>1.795.095<text:s/></text:p>
          </table:table-cell>
          <table:table-cell office:value-type="float" office:value="3675029" table:style-name="ce7">
            <text:p>3.675.029<text:s/></text:p>
          </table:table-cell>
          <table:table-cell office:value-type="float" office:value="29337323" table:style-name="ce8">
            <text:p>29.337.32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777737" table:style-name="ce7">
            <text:p>777.737<text:s/></text:p>
          </table:table-cell>
          <table:table-cell office:value-type="float" office:value="2467001" table:style-name="ce7">
            <text:p>2.467.001<text:s/></text:p>
          </table:table-cell>
          <table:table-cell office:value-type="float" office:value="2238520" table:style-name="ce7">
            <text:p>2.238.520<text:s/></text:p>
          </table:table-cell>
          <table:table-cell office:value-type="float" office:value="2169337" table:style-name="ce7">
            <text:p>2.169.337<text:s/></text:p>
          </table:table-cell>
          <table:table-cell office:value-type="float" office:value="5442248" table:style-name="ce7">
            <text:p>5.442.248<text:s/></text:p>
          </table:table-cell>
          <table:table-cell office:value-type="float" office:value="2771668" table:style-name="ce7">
            <text:p>2.771.668<text:s/></text:p>
          </table:table-cell>
          <table:table-cell office:value-type="float" office:value="8533283" table:style-name="ce7">
            <text:p>8.533.283<text:s/></text:p>
          </table:table-cell>
          <table:table-cell office:value-type="float" office:value="1805798" table:style-name="ce7">
            <text:p>1.805.798<text:s/></text:p>
          </table:table-cell>
          <table:table-cell office:value-type="float" office:value="3928870" table:style-name="ce7">
            <text:p>3.928.870<text:s/></text:p>
          </table:table-cell>
          <table:table-cell office:value-type="float" office:value="30134462" table:style-name="ce8">
            <text:p>30.134.462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844340" table:style-name="ce7">
            <text:p>844.340<text:s/></text:p>
          </table:table-cell>
          <table:table-cell office:value-type="float" office:value="2624896" table:style-name="ce7">
            <text:p>2.624.896<text:s/></text:p>
          </table:table-cell>
          <table:table-cell office:value-type="float" office:value="2320422" table:style-name="ce7">
            <text:p>2.320.422<text:s/></text:p>
          </table:table-cell>
          <table:table-cell office:value-type="float" office:value="2240416" table:style-name="ce7">
            <text:p>2.240.416<text:s/></text:p>
          </table:table-cell>
          <table:table-cell office:value-type="float" office:value="5457154" table:style-name="ce7">
            <text:p>5.457.154<text:s/></text:p>
          </table:table-cell>
          <table:table-cell office:value-type="float" office:value="2902491" table:style-name="ce7">
            <text:p>2.902.491<text:s/></text:p>
          </table:table-cell>
          <table:table-cell office:value-type="float" office:value="8646039" table:style-name="ce7">
            <text:p>8.646.039<text:s/></text:p>
          </table:table-cell>
          <table:table-cell office:value-type="float" office:value="1867124" table:style-name="ce7">
            <text:p>1.867.124<text:s/></text:p>
          </table:table-cell>
          <table:table-cell office:value-type="float" office:value="4226913" table:style-name="ce7">
            <text:p>4.226.913<text:s/></text:p>
          </table:table-cell>
          <table:table-cell office:value-type="float" office:value="31129795" table:style-name="ce8">
            <text:p>31.129.795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874523" table:style-name="ce7">
            <text:p>874.523<text:s/></text:p>
          </table:table-cell>
          <table:table-cell office:value-type="float" office:value="2681700" table:style-name="ce7">
            <text:p>2.681.700<text:s/></text:p>
          </table:table-cell>
          <table:table-cell office:value-type="float" office:value="2397135" table:style-name="ce7">
            <text:p>2.397.135<text:s/></text:p>
          </table:table-cell>
          <table:table-cell office:value-type="float" office:value="2318718" table:style-name="ce7">
            <text:p>2.318.718<text:s/></text:p>
          </table:table-cell>
          <table:table-cell office:value-type="float" office:value="5646487" table:style-name="ce7">
            <text:p>5.646.487<text:s/></text:p>
          </table:table-cell>
          <table:table-cell office:value-type="float" office:value="3032786" table:style-name="ce7">
            <text:p>3.032.786<text:s/></text:p>
          </table:table-cell>
          <table:table-cell office:value-type="float" office:value="9092700" table:style-name="ce7">
            <text:p>9.092.700<text:s/></text:p>
          </table:table-cell>
          <table:table-cell office:value-type="float" office:value="1978351" table:style-name="ce7">
            <text:p>1.978.351<text:s/></text:p>
          </table:table-cell>
          <table:table-cell office:value-type="float" office:value="4593960" table:style-name="ce7">
            <text:p>4.593.960<text:s/></text:p>
          </table:table-cell>
          <table:table-cell office:value-type="float" office:value="32616360" table:style-name="ce8">
            <text:p>32.616.360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887512" table:style-name="ce7">
            <text:p>887.512<text:s/></text:p>
          </table:table-cell>
          <table:table-cell office:value-type="float" office:value="2676947" table:style-name="ce7">
            <text:p>2.676.947<text:s/></text:p>
          </table:table-cell>
          <table:table-cell office:value-type="float" office:value="2318222" table:style-name="ce7">
            <text:p>2.318.222<text:s/></text:p>
          </table:table-cell>
          <table:table-cell office:value-type="float" office:value="2332057" table:style-name="ce7">
            <text:p>2.332.057<text:s/></text:p>
          </table:table-cell>
          <table:table-cell office:value-type="float" office:value="5563206" table:style-name="ce7">
            <text:p>5.563.206<text:s/></text:p>
          </table:table-cell>
          <table:table-cell office:value-type="float" office:value="3114313" table:style-name="ce7">
            <text:p>3.114.313<text:s/></text:p>
          </table:table-cell>
          <table:table-cell office:value-type="float" office:value="9062603" table:style-name="ce7">
            <text:p>9.062.603<text:s/></text:p>
          </table:table-cell>
          <table:table-cell office:value-type="float" office:value="1976386" table:style-name="ce7">
            <text:p>1.976.386<text:s/></text:p>
          </table:table-cell>
          <table:table-cell office:value-type="float" office:value="4385529" table:style-name="ce7">
            <text:p>4.385.529<text:s/></text:p>
          </table:table-cell>
          <table:table-cell office:value-type="float" office:value="32316775" table:style-name="ce8">
            <text:p>32.316.775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932891" table:style-name="ce7">
            <text:p>932.891<text:s/></text:p>
          </table:table-cell>
          <table:table-cell office:value-type="float" office:value="2644898" table:style-name="ce7">
            <text:p>2.644.898<text:s/></text:p>
          </table:table-cell>
          <table:table-cell office:value-type="float" office:value="2357078" table:style-name="ce7">
            <text:p>2.357.078<text:s/></text:p>
          </table:table-cell>
          <table:table-cell office:value-type="float" office:value="2341125" table:style-name="ce7">
            <text:p>2.341.125<text:s/></text:p>
          </table:table-cell>
          <table:table-cell office:value-type="float" office:value="5743062" table:style-name="ce7">
            <text:p>5.743.062<text:s/></text:p>
          </table:table-cell>
          <table:table-cell office:value-type="float" office:value="3189182" table:style-name="ce7">
            <text:p>3.189.182<text:s/></text:p>
          </table:table-cell>
          <table:table-cell office:value-type="float" office:value="9284356" table:style-name="ce7">
            <text:p>9.284.356<text:s/></text:p>
          </table:table-cell>
          <table:table-cell office:value-type="float" office:value="2018015" table:style-name="ce7">
            <text:p>2.018.015<text:s/></text:p>
          </table:table-cell>
          <table:table-cell office:value-type="float" office:value="4878654" table:style-name="ce7">
            <text:p>4.878.654<text:s/></text:p>
          </table:table-cell>
          <table:table-cell office:value-type="float" office:value="33389261" table:style-name="ce8">
            <text:p>33.389.261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926254" table:style-name="ce7">
            <text:p>926.254<text:s/></text:p>
          </table:table-cell>
          <table:table-cell office:value-type="float" office:value="2750515" table:style-name="ce7">
            <text:p>2.750.515<text:s/></text:p>
          </table:table-cell>
          <table:table-cell office:value-type="float" office:value="2467350" table:style-name="ce7">
            <text:p>2.467.350<text:s/></text:p>
          </table:table-cell>
          <table:table-cell office:value-type="float" office:value="2416671" table:style-name="ce7">
            <text:p>2.416.671<text:s/></text:p>
          </table:table-cell>
          <table:table-cell office:value-type="float" office:value="5900723" table:style-name="ce7">
            <text:p>5.900.723<text:s/></text:p>
          </table:table-cell>
          <table:table-cell office:value-type="float" office:value="3305023" table:style-name="ce7">
            <text:p>3.305.023<text:s/></text:p>
          </table:table-cell>
          <table:table-cell office:value-type="float" office:value="9580015" table:style-name="ce7">
            <text:p>9.580.015<text:s/></text:p>
          </table:table-cell>
          <table:table-cell office:value-type="float" office:value="2055218" table:style-name="ce7">
            <text:p>2.055.218<text:s/></text:p>
          </table:table-cell>
          <table:table-cell office:value-type="float" office:value="5227314" table:style-name="ce7">
            <text:p>5.227.314<text:s/></text:p>
          </table:table-cell>
          <table:table-cell office:value-type="float" office:value="34629083" table:style-name="ce8">
            <text:p>34.629.08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938125" table:style-name="ce7">
            <text:p>938.125<text:s/></text:p>
          </table:table-cell>
          <table:table-cell office:value-type="float" office:value="2823826" table:style-name="ce7">
            <text:p>2.823.826<text:s/></text:p>
          </table:table-cell>
          <table:table-cell office:value-type="float" office:value="2475849" table:style-name="ce7">
            <text:p>2.475.849<text:s/></text:p>
          </table:table-cell>
          <table:table-cell office:value-type="float" office:value="2553437" table:style-name="ce7">
            <text:p>2.553.437<text:s/></text:p>
          </table:table-cell>
          <table:table-cell office:value-type="float" office:value="6269126" table:style-name="ce7">
            <text:p>6.269.126<text:s/></text:p>
          </table:table-cell>
          <table:table-cell office:value-type="float" office:value="3400704" table:style-name="ce7">
            <text:p>3.400.704<text:s/></text:p>
          </table:table-cell>
          <table:table-cell office:value-type="float" office:value="9897584" table:style-name="ce7">
            <text:p>9.897.584<text:s/></text:p>
          </table:table-cell>
          <table:table-cell office:value-type="float" office:value="2200874" table:style-name="ce7">
            <text:p>2.200.874<text:s/></text:p>
          </table:table-cell>
          <table:table-cell office:value-type="float" office:value="5604522" table:style-name="ce7">
            <text:p>5.604.522<text:s/></text:p>
          </table:table-cell>
          <table:table-cell office:value-type="float" office:value="36164047" table:style-name="ce8">
            <text:p>36.164.047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917973" table:style-name="ce7">
            <text:p>917.973<text:s/></text:p>
          </table:table-cell>
          <table:table-cell office:value-type="float" office:value="2787794" table:style-name="ce7">
            <text:p>2.787.794<text:s/></text:p>
          </table:table-cell>
          <table:table-cell office:value-type="float" office:value="2397235" table:style-name="ce7">
            <text:p>2.397.235<text:s/></text:p>
          </table:table-cell>
          <table:table-cell office:value-type="float" office:value="2511551" table:style-name="ce7">
            <text:p>2.511.551<text:s/></text:p>
          </table:table-cell>
          <table:table-cell office:value-type="float" office:value="6458801" table:style-name="ce7">
            <text:p>6.458.801<text:s/></text:p>
          </table:table-cell>
          <table:table-cell office:value-type="float" office:value="3485105" table:style-name="ce7">
            <text:p>3.485.105<text:s/></text:p>
          </table:table-cell>
          <table:table-cell office:value-type="float" office:value="10188128" table:style-name="ce7">
            <text:p>10.188.128<text:s/></text:p>
          </table:table-cell>
          <table:table-cell office:value-type="float" office:value="2263959" table:style-name="ce7">
            <text:p>2.263.959<text:s/></text:p>
          </table:table-cell>
          <table:table-cell office:value-type="float" office:value="5836669" table:style-name="ce7">
            <text:p>5.836.669<text:s/></text:p>
          </table:table-cell>
          <table:table-cell office:value-type="float" office:value="36847215" table:style-name="ce8">
            <text:p>36.847.215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960701" table:style-name="ce10">
            <text:p>960.701<text:s/></text:p>
          </table:table-cell>
          <table:table-cell office:value-type="float" office:value="2763148" table:style-name="ce10">
            <text:p>2.763.148<text:s/></text:p>
          </table:table-cell>
          <table:table-cell office:value-type="float" office:value="2483448" table:style-name="ce10">
            <text:p>2.483.448<text:s/></text:p>
          </table:table-cell>
          <table:table-cell office:value-type="float" office:value="2568125" table:style-name="ce10">
            <text:p>2.568.125<text:s/></text:p>
          </table:table-cell>
          <table:table-cell office:value-type="float" office:value="6501103" table:style-name="ce10">
            <text:p>6.501.103<text:s/></text:p>
          </table:table-cell>
          <table:table-cell office:value-type="float" office:value="3554167" table:style-name="ce10">
            <text:p>3.554.167<text:s/></text:p>
          </table:table-cell>
          <table:table-cell office:value-type="float" office:value="10285336" table:style-name="ce10">
            <text:p>10.285.336<text:s/></text:p>
          </table:table-cell>
          <table:table-cell office:value-type="float" office:value="2229596" table:style-name="ce10">
            <text:p>2.229.596<text:s/></text:p>
          </table:table-cell>
          <table:table-cell office:value-type="float" office:value="6210888" table:style-name="ce10">
            <text:p>6.210.888<text:s/></text:p>
          </table:table-cell>
          <table:table-cell office:value-type="float" office:value="37556512" table:style-name="ce11">
            <text:p>37.556.512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970086" table:style-name="ce10">
            <text:p>970.086<text:s/></text:p>
          </table:table-cell>
          <table:table-cell office:value-type="float" office:value="2846899" table:style-name="ce10">
            <text:p>2.846.899<text:s/></text:p>
          </table:table-cell>
          <table:table-cell office:value-type="float" office:value="2576070" table:style-name="ce10">
            <text:p>2.576.070<text:s/></text:p>
          </table:table-cell>
          <table:table-cell office:value-type="float" office:value="2701355" table:style-name="ce10">
            <text:p>2.701.355<text:s/></text:p>
          </table:table-cell>
          <table:table-cell office:value-type="float" office:value="6807066" table:style-name="ce10">
            <text:p>6.807.066<text:s/></text:p>
          </table:table-cell>
          <table:table-cell office:value-type="float" office:value="3747989" table:style-name="ce10">
            <text:p>3.747.989<text:s/></text:p>
          </table:table-cell>
          <table:table-cell office:value-type="float" office:value="10873238" table:style-name="ce10">
            <text:p>10.873.238<text:s/></text:p>
          </table:table-cell>
          <table:table-cell office:value-type="float" office:value="2312602" table:style-name="ce10">
            <text:p>2.312.602<text:s/></text:p>
          </table:table-cell>
          <table:table-cell office:value-type="float" office:value="6589031" table:style-name="ce10">
            <text:p>6.589.031<text:s/></text:p>
          </table:table-cell>
          <table:table-cell office:value-type="float" office:value="39424336" table:style-name="ce11">
            <text:p>39.424.336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1051202" table:style-name="ce10">
            <text:p>1.051.202<text:s/></text:p>
          </table:table-cell>
          <table:table-cell office:value-type="float" office:value="2967938" table:style-name="ce10">
            <text:p>2.967.938<text:s/></text:p>
          </table:table-cell>
          <table:table-cell office:value-type="float" office:value="2650056" table:style-name="ce10">
            <text:p>2.650.056<text:s/></text:p>
          </table:table-cell>
          <table:table-cell office:value-type="float" office:value="2816917" table:style-name="ce10">
            <text:p>2.816.917<text:s/></text:p>
          </table:table-cell>
          <table:table-cell office:value-type="float" office:value="7247832" table:style-name="ce10">
            <text:p>7.247.832<text:s/></text:p>
          </table:table-cell>
          <table:table-cell office:value-type="float" office:value="3986874" table:style-name="ce10">
            <text:p>3.986.874<text:s/></text:p>
          </table:table-cell>
          <table:table-cell office:value-type="float" office:value="11443177" table:style-name="ce10">
            <text:p>11.443.177<text:s/></text:p>
          </table:table-cell>
          <table:table-cell office:value-type="float" office:value="2415894" table:style-name="ce10">
            <text:p>2.415.894<text:s/></text:p>
          </table:table-cell>
          <table:table-cell office:value-type="float" office:value="6883512" table:style-name="ce10">
            <text:p>6.883.512<text:s/></text:p>
          </table:table-cell>
          <table:table-cell office:value-type="float" office:value="41463402" table:style-name="ce11">
            <text:p>41.463.402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058377" table:style-name="ce10">
            <text:p>1.058.377<text:s/></text:p>
          </table:table-cell>
          <table:table-cell office:value-type="float" office:value="3105716" table:style-name="ce10">
            <text:p>3.105.716<text:s/></text:p>
          </table:table-cell>
          <table:table-cell office:value-type="float" office:value="2853152" table:style-name="ce10">
            <text:p>2.853.152<text:s/></text:p>
          </table:table-cell>
          <table:table-cell office:value-type="float" office:value="2955215" table:style-name="ce10">
            <text:p>2.955.215<text:s/></text:p>
          </table:table-cell>
          <table:table-cell office:value-type="float" office:value="7624399" table:style-name="ce10">
            <text:p>7.624.399<text:s/></text:p>
          </table:table-cell>
          <table:table-cell office:value-type="float" office:value="4123527" table:style-name="ce10">
            <text:p>4.123.527<text:s/></text:p>
          </table:table-cell>
          <table:table-cell office:value-type="float" office:value="11816781" table:style-name="ce10">
            <text:p>11.816.781<text:s/></text:p>
          </table:table-cell>
          <table:table-cell office:value-type="float" office:value="2443037" table:style-name="ce10">
            <text:p>2.443.037<text:s/></text:p>
          </table:table-cell>
          <table:table-cell office:value-type="float" office:value="7099233" table:style-name="ce10">
            <text:p>7.099.233<text:s/></text:p>
          </table:table-cell>
          <table:table-cell office:value-type="float" office:value="43079437" table:style-name="ce11">
            <text:p>43.079.437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061098" table:style-name="ce10">
            <text:p>1.061.098<text:s/></text:p>
          </table:table-cell>
          <table:table-cell office:value-type="float" office:value="3167156" table:style-name="ce10">
            <text:p>3.167.156<text:s/></text:p>
          </table:table-cell>
          <table:table-cell office:value-type="float" office:value="3012260" table:style-name="ce10">
            <text:p>3.012.260<text:s/></text:p>
          </table:table-cell>
          <table:table-cell office:value-type="float" office:value="3133343" table:style-name="ce10">
            <text:p>3.133.343<text:s/></text:p>
          </table:table-cell>
          <table:table-cell office:value-type="float" office:value="7938495" table:style-name="ce10">
            <text:p>7.938.495<text:s/></text:p>
          </table:table-cell>
          <table:table-cell office:value-type="float" office:value="4202684" table:style-name="ce10">
            <text:p>4.202.684<text:s/></text:p>
          </table:table-cell>
          <table:table-cell office:value-type="float" office:value="12298713" table:style-name="ce10">
            <text:p>12.298.713<text:s/></text:p>
          </table:table-cell>
          <table:table-cell office:value-type="float" office:value="2495203" table:style-name="ce10">
            <text:p>2.495.203<text:s/></text:p>
          </table:table-cell>
          <table:table-cell office:value-type="float" office:value="7539810" table:style-name="ce10">
            <text:p>7.539.810<text:s/></text:p>
          </table:table-cell>
          <table:table-cell office:value-type="float" office:value="44848762" table:style-name="ce11">
            <text:p>44.848.762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1114135" table:style-name="ce13">
            <text:p>1.114.135<text:s/></text:p>
          </table:table-cell>
          <table:table-cell office:value-type="float" office:value="3244224" table:style-name="ce13">
            <text:p>3.244.224<text:s/></text:p>
          </table:table-cell>
          <table:table-cell office:value-type="float" office:value="3208720" table:style-name="ce13">
            <text:p>3.208.720<text:s/></text:p>
          </table:table-cell>
          <table:table-cell office:value-type="float" office:value="3277027" table:style-name="ce13">
            <text:p>3.277.027<text:s/></text:p>
          </table:table-cell>
          <table:table-cell office:value-type="float" office:value="8154776" table:style-name="ce13">
            <text:p>8.154.776<text:s/></text:p>
          </table:table-cell>
          <table:table-cell office:value-type="float" office:value="4318840" table:style-name="ce13">
            <text:p>4.318.840<text:s/></text:p>
          </table:table-cell>
          <table:table-cell office:value-type="float" office:value="12432252" table:style-name="ce13">
            <text:p>12.432.252<text:s/></text:p>
          </table:table-cell>
          <table:table-cell office:value-type="float" office:value="2518646" table:style-name="ce13">
            <text:p>2.518.646<text:s/></text:p>
          </table:table-cell>
          <table:table-cell office:value-type="float" office:value="7926768" table:style-name="ce13">
            <text:p>7.926.768<text:s/></text:p>
          </table:table-cell>
          <table:table-cell office:value-type="float" office:value="46195388" table:style-name="ce11">
            <text:p>46.195.388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737437" table:style-name="ce13">
            <text:p>737.437<text:s/></text:p>
          </table:table-cell>
          <table:table-cell office:value-type="float" office:value="2350689" table:style-name="ce13">
            <text:p>2.350.689<text:s/></text:p>
          </table:table-cell>
          <table:table-cell office:value-type="float" office:value="1645911" table:style-name="ce13">
            <text:p>1.645.911<text:s/></text:p>
          </table:table-cell>
          <table:table-cell office:value-type="float" office:value="1768231" table:style-name="ce13">
            <text:p>1.768.231<text:s/></text:p>
          </table:table-cell>
          <table:table-cell office:value-type="float" office:value="4707035" table:style-name="ce13">
            <text:p>4.707.035<text:s/></text:p>
          </table:table-cell>
          <table:table-cell office:value-type="float" office:value="2924770" table:style-name="ce13">
            <text:p>2.924.770<text:s/></text:p>
          </table:table-cell>
          <table:table-cell office:value-type="float" office:value="7292348" table:style-name="ce13">
            <text:p>7.292.348<text:s/></text:p>
          </table:table-cell>
          <table:table-cell office:value-type="float" office:value="1596498" table:style-name="ce13">
            <text:p>1.596.498<text:s/></text:p>
          </table:table-cell>
          <table:table-cell office:value-type="float" office:value="2007288" table:style-name="ce13">
            <text:p>2.007.288<text:s/></text:p>
          </table:table-cell>
          <table:table-cell office:value-type="float" office:value="25030207" table:style-name="ce11">
            <text:p>25.030.207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796181" table:style-name="ce13">
            <text:p>796.181<text:s/></text:p>
          </table:table-cell>
          <table:table-cell office:value-type="float" office:value="2235889" table:style-name="ce13">
            <text:p>2.235.889<text:s/></text:p>
          </table:table-cell>
          <table:table-cell office:value-type="float" office:value="1763355" table:style-name="ce13">
            <text:p>1.763.355<text:s/></text:p>
          </table:table-cell>
          <table:table-cell office:value-type="float" office:value="1834316" table:style-name="ce13">
            <text:p>1.834.316<text:s/></text:p>
          </table:table-cell>
          <table:table-cell office:value-type="float" office:value="3645104" table:style-name="ce13">
            <text:p>3.645.104<text:s/></text:p>
          </table:table-cell>
          <table:table-cell office:value-type="float" office:value="2731520" table:style-name="ce13">
            <text:p>2.731.520<text:s/></text:p>
          </table:table-cell>
          <table:table-cell office:value-type="float" office:value="5795538" table:style-name="ce13">
            <text:p>5.795.538<text:s/></text:p>
          </table:table-cell>
          <table:table-cell office:value-type="float" office:value="1265466" table:style-name="ce13">
            <text:p>1.265.466<text:s/></text:p>
          </table:table-cell>
          <table:table-cell office:value-type="float" office:value="2076729" table:style-name="ce13">
            <text:p>2.076.729<text:s/></text:p>
          </table:table-cell>
          <table:table-cell office:value-type="float" office:value="22144098" table:style-name="ce11">
            <text:p>22.144.098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027132" table:style-name="ce13">
            <text:p>1.027.132<text:s/></text:p>
          </table:table-cell>
          <table:table-cell office:value-type="float" office:value="3077969" table:style-name="ce13">
            <text:p>3.077.969<text:s/></text:p>
          </table:table-cell>
          <table:table-cell office:value-type="float" office:value="2618789" table:style-name="ce13">
            <text:p>2.618.789<text:s/></text:p>
          </table:table-cell>
          <table:table-cell office:value-type="float" office:value="2872657" table:style-name="ce13">
            <text:p>2.872.657<text:s/></text:p>
          </table:table-cell>
          <table:table-cell office:value-type="float" office:value="7094969" table:style-name="ce13">
            <text:p>7.094.969<text:s/></text:p>
          </table:table-cell>
          <table:table-cell office:value-type="float" office:value="4122181" table:style-name="ce13">
            <text:p>4.122.181<text:s/></text:p>
          </table:table-cell>
          <table:table-cell office:value-type="float" office:value="11029088" table:style-name="ce13">
            <text:p>11.029.088<text:s/></text:p>
          </table:table-cell>
          <table:table-cell office:value-type="float" office:value="2354170" table:style-name="ce13">
            <text:p>2.354.170<text:s/></text:p>
          </table:table-cell>
          <table:table-cell office:value-type="float" office:value="5597133" table:style-name="ce13">
            <text:p>5.597.133<text:s/></text:p>
          </table:table-cell>
          <table:table-cell office:value-type="float" office:value="39794088" table:style-name="ce11">
            <text:p>39.794.088<text:s/>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6">
            <text:p>Nächtigungen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2093788" table:style-name="ce7">
            <text:p>2.093.788<text:s/></text:p>
          </table:table-cell>
          <table:table-cell office:value-type="float" office:value="14837634" table:style-name="ce7">
            <text:p>14.837.634<text:s/></text:p>
          </table:table-cell>
          <table:table-cell office:value-type="float" office:value="5827171" table:style-name="ce7">
            <text:p>5.827.171<text:s/></text:p>
          </table:table-cell>
          <table:table-cell office:value-type="float" office:value="7354037" table:style-name="ce7">
            <text:p>7.354.037<text:s/></text:p>
          </table:table-cell>
          <table:table-cell office:value-type="float" office:value="22376521" table:style-name="ce7">
            <text:p>22.376.521<text:s/></text:p>
          </table:table-cell>
          <table:table-cell office:value-type="float" office:value="9178023" table:style-name="ce7">
            <text:p>9.178.023<text:s/></text:p>
          </table:table-cell>
          <table:table-cell office:value-type="float" office:value="40486991" table:style-name="ce7">
            <text:p>40.486.991<text:s/></text:p>
          </table:table-cell>
          <table:table-cell office:value-type="float" office:value="7973849" table:style-name="ce7">
            <text:p>7.973.849<text:s/></text:p>
          </table:table-cell>
          <table:table-cell office:value-type="float" office:value="6986504" table:style-name="ce7">
            <text:p>6.986.504<text:s/></text:p>
          </table:table-cell>
          <table:table-cell office:value-type="float" office:value="117114518" table:style-name="ce8">
            <text:p>117.114.518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2015502" table:style-name="ce7">
            <text:p>2.015.502<text:s/></text:p>
          </table:table-cell>
          <table:table-cell office:value-type="float" office:value="13723196" table:style-name="ce7">
            <text:p>13.723.196<text:s/></text:p>
          </table:table-cell>
          <table:table-cell office:value-type="float" office:value="5621832" table:style-name="ce7">
            <text:p>5.621.832<text:s/></text:p>
          </table:table-cell>
          <table:table-cell office:value-type="float" office:value="6898600" table:style-name="ce7">
            <text:p>6.898.600<text:s/></text:p>
          </table:table-cell>
          <table:table-cell office:value-type="float" office:value="21430799" table:style-name="ce7">
            <text:p>21.430.799<text:s/></text:p>
          </table:table-cell>
          <table:table-cell office:value-type="float" office:value="8991289" table:style-name="ce7">
            <text:p>8.991.289<text:s/></text:p>
          </table:table-cell>
          <table:table-cell office:value-type="float" office:value="39145931" table:style-name="ce7">
            <text:p>39.145.931<text:s/></text:p>
          </table:table-cell>
          <table:table-cell office:value-type="float" office:value="7859505" table:style-name="ce7">
            <text:p>7.859.505<text:s/></text:p>
          </table:table-cell>
          <table:table-cell office:value-type="float" office:value="7249664" table:style-name="ce7">
            <text:p>7.249.664<text:s/></text:p>
          </table:table-cell>
          <table:table-cell office:value-type="float" office:value="112936318" table:style-name="ce8">
            <text:p>112.936.318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2003929" table:style-name="ce7">
            <text:p>2.003.929<text:s/></text:p>
          </table:table-cell>
          <table:table-cell office:value-type="float" office:value="12970945" table:style-name="ce7">
            <text:p>12.970.945<text:s/></text:p>
          </table:table-cell>
          <table:table-cell office:value-type="float" office:value="5446579" table:style-name="ce7">
            <text:p>5.446.579<text:s/></text:p>
          </table:table-cell>
          <table:table-cell office:value-type="float" office:value="6641672" table:style-name="ce7">
            <text:p>6.641.672<text:s/></text:p>
          </table:table-cell>
          <table:table-cell office:value-type="float" office:value="20123884" table:style-name="ce7">
            <text:p>20.123.884<text:s/></text:p>
          </table:table-cell>
          <table:table-cell office:value-type="float" office:value="9076864" table:style-name="ce7">
            <text:p>9.076.864<text:s/></text:p>
          </table:table-cell>
          <table:table-cell office:value-type="float" office:value="38033197" table:style-name="ce7">
            <text:p>38.033.197<text:s/></text:p>
          </table:table-cell>
          <table:table-cell office:value-type="float" office:value="7596801" table:style-name="ce7">
            <text:p>7.596.801<text:s/></text:p>
          </table:table-cell>
          <table:table-cell office:value-type="float" office:value="7212140" table:style-name="ce7">
            <text:p>7.212.140<text:s/></text:p>
          </table:table-cell>
          <table:table-cell office:value-type="float" office:value="109106011" table:style-name="ce8">
            <text:p>109.106.011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2211845" table:style-name="ce7">
            <text:p>2.211.845<text:s/></text:p>
          </table:table-cell>
          <table:table-cell office:value-type="float" office:value="13198421" table:style-name="ce7">
            <text:p>13.198.421<text:s/></text:p>
          </table:table-cell>
          <table:table-cell office:value-type="float" office:value="5606458" table:style-name="ce7">
            <text:p>5.606.458<text:s/></text:p>
          </table:table-cell>
          <table:table-cell office:value-type="float" office:value="6650313" table:style-name="ce7">
            <text:p>6.650.313<text:s/></text:p>
          </table:table-cell>
          <table:table-cell office:value-type="float" office:value="20255656" table:style-name="ce7">
            <text:p>20.255.656<text:s/></text:p>
          </table:table-cell>
          <table:table-cell office:value-type="float" office:value="9085733" table:style-name="ce7">
            <text:p>9.085.733<text:s/></text:p>
          </table:table-cell>
          <table:table-cell office:value-type="float" office:value="38816493" table:style-name="ce7">
            <text:p>38.816.493<text:s/></text:p>
          </table:table-cell>
          <table:table-cell office:value-type="float" office:value="7662321" table:style-name="ce7">
            <text:p>7.662.321<text:s/></text:p>
          </table:table-cell>
          <table:table-cell office:value-type="float" office:value="7669416" table:style-name="ce7">
            <text:p>7.669.416<text:s/></text:p>
          </table:table-cell>
          <table:table-cell office:value-type="float" office:value="111156656" table:style-name="ce8">
            <text:p>111.156.656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2346107" table:style-name="ce7">
            <text:p>2.346.107<text:s/></text:p>
          </table:table-cell>
          <table:table-cell office:value-type="float" office:value="13066330" table:style-name="ce7">
            <text:p>13.066.330<text:s/></text:p>
          </table:table-cell>
          <table:table-cell office:value-type="float" office:value="5662558" table:style-name="ce7">
            <text:p>5.662.558<text:s/></text:p>
          </table:table-cell>
          <table:table-cell office:value-type="float" office:value="6773372" table:style-name="ce7">
            <text:p>6.773.372<text:s/></text:p>
          </table:table-cell>
          <table:table-cell office:value-type="float" office:value="21065494" table:style-name="ce7">
            <text:p>21.065.494<text:s/></text:p>
          </table:table-cell>
          <table:table-cell office:value-type="float" office:value="9377186" table:style-name="ce7">
            <text:p>9.377.186<text:s/></text:p>
          </table:table-cell>
          <table:table-cell office:value-type="float" office:value="39197241" table:style-name="ce7">
            <text:p>39.197.241<text:s/></text:p>
          </table:table-cell>
          <table:table-cell office:value-type="float" office:value="7693394" table:style-name="ce7">
            <text:p>7.693.394<text:s/></text:p>
          </table:table-cell>
          <table:table-cell office:value-type="float" office:value="7551358" table:style-name="ce7">
            <text:p>7.551.358<text:s/></text:p>
          </table:table-cell>
          <table:table-cell office:value-type="float" office:value="112733040" table:style-name="ce8">
            <text:p>112.733.040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2435530" table:style-name="ce7">
            <text:p>2.435.530<text:s/></text:p>
          </table:table-cell>
          <table:table-cell office:value-type="float" office:value="12830532" table:style-name="ce7">
            <text:p>12.830.532<text:s/></text:p>
          </table:table-cell>
          <table:table-cell office:value-type="float" office:value="5726747" table:style-name="ce7">
            <text:p>5.726.747<text:s/></text:p>
          </table:table-cell>
          <table:table-cell office:value-type="float" office:value="6718892" table:style-name="ce7">
            <text:p>6.718.892<text:s/></text:p>
          </table:table-cell>
          <table:table-cell office:value-type="float" office:value="20955580" table:style-name="ce7">
            <text:p>20.955.580<text:s/></text:p>
          </table:table-cell>
          <table:table-cell office:value-type="float" office:value="9441972" table:style-name="ce7">
            <text:p>9.441.972<text:s/></text:p>
          </table:table-cell>
          <table:table-cell office:value-type="float" office:value="40111399" table:style-name="ce7">
            <text:p>40.111.399<text:s/></text:p>
          </table:table-cell>
          <table:table-cell office:value-type="float" office:value="7761507" table:style-name="ce7">
            <text:p>7.761.507<text:s/></text:p>
          </table:table-cell>
          <table:table-cell office:value-type="float" office:value="7704331" table:style-name="ce7">
            <text:p>7.704.331<text:s/></text:p>
          </table:table-cell>
          <table:table-cell office:value-type="float" office:value="113686490" table:style-name="ce8">
            <text:p>113.686.490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2435796" table:style-name="ce7">
            <text:p>2.435.796<text:s/></text:p>
          </table:table-cell>
          <table:table-cell office:value-type="float" office:value="13012209" table:style-name="ce7">
            <text:p>13.012.209<text:s/></text:p>
          </table:table-cell>
          <table:table-cell office:value-type="float" office:value="5643673" table:style-name="ce7">
            <text:p>5.643.673<text:s/></text:p>
          </table:table-cell>
          <table:table-cell office:value-type="float" office:value="6631529" table:style-name="ce7">
            <text:p>6.631.529<text:s/></text:p>
          </table:table-cell>
          <table:table-cell office:value-type="float" office:value="21532004" table:style-name="ce7">
            <text:p>21.532.004<text:s/></text:p>
          </table:table-cell>
          <table:table-cell office:value-type="float" office:value="9701579" table:style-name="ce7">
            <text:p>9.701.579<text:s/></text:p>
          </table:table-cell>
          <table:table-cell office:value-type="float" office:value="40644247" table:style-name="ce7">
            <text:p>40.644.247<text:s/></text:p>
          </table:table-cell>
          <table:table-cell office:value-type="float" office:value="7838065" table:style-name="ce7">
            <text:p>7.838.065<text:s/></text:p>
          </table:table-cell>
          <table:table-cell office:value-type="float" office:value="7671583" table:style-name="ce7">
            <text:p>7.671.583<text:s/></text:p>
          </table:table-cell>
          <table:table-cell office:value-type="float" office:value="115110685" table:style-name="ce8">
            <text:p>115.110.685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2470399" table:style-name="ce7">
            <text:p>2.470.399<text:s/></text:p>
          </table:table-cell>
          <table:table-cell office:value-type="float" office:value="13357631" table:style-name="ce7">
            <text:p>13.357.631<text:s/></text:p>
          </table:table-cell>
          <table:table-cell office:value-type="float" office:value="5432264" table:style-name="ce7">
            <text:p>5.432.264<text:s/></text:p>
          </table:table-cell>
          <table:table-cell office:value-type="float" office:value="6531196" table:style-name="ce7">
            <text:p>6.531.196<text:s/></text:p>
          </table:table-cell>
          <table:table-cell office:value-type="float" office:value="22009935" table:style-name="ce7">
            <text:p>22.009.935<text:s/></text:p>
          </table:table-cell>
          <table:table-cell office:value-type="float" office:value="9831174" table:style-name="ce7">
            <text:p>9.831.174<text:s/></text:p>
          </table:table-cell>
          <table:table-cell office:value-type="float" office:value="41645214" table:style-name="ce7">
            <text:p>41.645.214<text:s/></text:p>
          </table:table-cell>
          <table:table-cell office:value-type="float" office:value="7902713" table:style-name="ce7">
            <text:p>7.902.713<text:s/></text:p>
          </table:table-cell>
          <table:table-cell office:value-type="float" office:value="7623926" table:style-name="ce7">
            <text:p>7.623.926<text:s/></text:p>
          </table:table-cell>
          <table:table-cell office:value-type="float" office:value="116804452" table:style-name="ce8">
            <text:p>116.804.452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2473128" table:style-name="ce7">
            <text:p>2.473.128<text:s/></text:p>
          </table:table-cell>
          <table:table-cell office:value-type="float" office:value="13478598" table:style-name="ce7">
            <text:p>13.478.598<text:s/></text:p>
          </table:table-cell>
          <table:table-cell office:value-type="float" office:value="5620386" table:style-name="ce7">
            <text:p>5.620.386<text:s/></text:p>
          </table:table-cell>
          <table:table-cell office:value-type="float" office:value="6555362" table:style-name="ce7">
            <text:p>6.555.362<text:s/></text:p>
          </table:table-cell>
          <table:table-cell office:value-type="float" office:value="21975661" table:style-name="ce7">
            <text:p>21.975.661<text:s/></text:p>
          </table:table-cell>
          <table:table-cell office:value-type="float" office:value="9943730" table:style-name="ce7">
            <text:p>9.943.730<text:s/></text:p>
          </table:table-cell>
          <table:table-cell office:value-type="float" office:value="42035780" table:style-name="ce7">
            <text:p>42.035.780<text:s/></text:p>
          </table:table-cell>
          <table:table-cell office:value-type="float" office:value="7942144" table:style-name="ce7">
            <text:p>7.942.144<text:s/></text:p>
          </table:table-cell>
          <table:table-cell office:value-type="float" office:value="7942195" table:style-name="ce7">
            <text:p>7.942.195<text:s/></text:p>
          </table:table-cell>
          <table:table-cell office:value-type="float" office:value="117966984" table:style-name="ce8">
            <text:p>117.966.98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2390861" table:style-name="ce7">
            <text:p>2.390.861<text:s/></text:p>
          </table:table-cell>
          <table:table-cell office:value-type="float" office:value="12900001" table:style-name="ce7">
            <text:p>12.900.001<text:s/></text:p>
          </table:table-cell>
          <table:table-cell office:value-type="float" office:value="5825455" table:style-name="ce7">
            <text:p>5.825.455<text:s/></text:p>
          </table:table-cell>
          <table:table-cell office:value-type="float" office:value="6532460" table:style-name="ce7">
            <text:p>6.532.460<text:s/></text:p>
          </table:table-cell>
          <table:table-cell office:value-type="float" office:value="22178660" table:style-name="ce7">
            <text:p>22.178.660<text:s/></text:p>
          </table:table-cell>
          <table:table-cell office:value-type="float" office:value="9545089" table:style-name="ce7">
            <text:p>9.545.089<text:s/></text:p>
          </table:table-cell>
          <table:table-cell office:value-type="float" office:value="41526813" table:style-name="ce7">
            <text:p>41.526.813<text:s/></text:p>
          </table:table-cell>
          <table:table-cell office:value-type="float" office:value="7920200" table:style-name="ce7">
            <text:p>7.920.200<text:s/></text:p>
          </table:table-cell>
          <table:table-cell office:value-type="float" office:value="8431542" table:style-name="ce7">
            <text:p>8.431.542<text:s/></text:p>
          </table:table-cell>
          <table:table-cell office:value-type="float" office:value="117251081" table:style-name="ce8">
            <text:p>117.251.081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2541507" table:style-name="ce7">
            <text:p>2.541.507<text:s/></text:p>
          </table:table-cell>
          <table:table-cell office:value-type="float" office:value="12730632" table:style-name="ce7">
            <text:p>12.730.632<text:s/></text:p>
          </table:table-cell>
          <table:table-cell office:value-type="float" office:value="5840637" table:style-name="ce7">
            <text:p>5.840.637<text:s/></text:p>
          </table:table-cell>
          <table:table-cell office:value-type="float" office:value="6525926" table:style-name="ce7">
            <text:p>6.525.926<text:s/></text:p>
          </table:table-cell>
          <table:table-cell office:value-type="float" office:value="22827625" table:style-name="ce7">
            <text:p>22.827.625<text:s/></text:p>
          </table:table-cell>
          <table:table-cell office:value-type="float" office:value="9741877" table:style-name="ce7">
            <text:p>9.741.877<text:s/></text:p>
          </table:table-cell>
          <table:table-cell office:value-type="float" office:value="42361691" table:style-name="ce7">
            <text:p>42.361.691<text:s/></text:p>
          </table:table-cell>
          <table:table-cell office:value-type="float" office:value="7913595" table:style-name="ce7">
            <text:p>7.913.595<text:s/></text:p>
          </table:table-cell>
          <table:table-cell office:value-type="float" office:value="8758049" table:style-name="ce7">
            <text:p>8.758.049<text:s/></text:p>
          </table:table-cell>
          <table:table-cell office:value-type="float" office:value="119241539" table:style-name="ce8">
            <text:p>119.241.539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2576448" table:style-name="ce7">
            <text:p>2.576.448<text:s/></text:p>
          </table:table-cell>
          <table:table-cell office:value-type="float" office:value="12300769" table:style-name="ce7">
            <text:p>12.300.769<text:s/></text:p>
          </table:table-cell>
          <table:table-cell office:value-type="float" office:value="6071534" table:style-name="ce7">
            <text:p>6.071.534<text:s/></text:p>
          </table:table-cell>
          <table:table-cell office:value-type="float" office:value="6607795" table:style-name="ce7">
            <text:p>6.607.795<text:s/></text:p>
          </table:table-cell>
          <table:table-cell office:value-type="float" office:value="23272876" table:style-name="ce7">
            <text:p>23.272.876<text:s/></text:p>
          </table:table-cell>
          <table:table-cell office:value-type="float" office:value="9746139" table:style-name="ce7">
            <text:p>9.746.139<text:s/></text:p>
          </table:table-cell>
          <table:table-cell office:value-type="float" office:value="41689733" table:style-name="ce7">
            <text:p>41.689.733<text:s/></text:p>
          </table:table-cell>
          <table:table-cell office:value-type="float" office:value="7753620" table:style-name="ce7">
            <text:p>7.753.620<text:s/></text:p>
          </table:table-cell>
          <table:table-cell office:value-type="float" office:value="9349005" table:style-name="ce7">
            <text:p>9.349.005<text:s/></text:p>
          </table:table-cell>
          <table:table-cell office:value-type="float" office:value="119367919" table:style-name="ce8">
            <text:p>119.367.919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2699592" table:style-name="ce7">
            <text:p>2.699.592<text:s/></text:p>
          </table:table-cell>
          <table:table-cell office:value-type="float" office:value="12794526" table:style-name="ce7">
            <text:p>12.794.526<text:s/></text:p>
          </table:table-cell>
          <table:table-cell office:value-type="float" office:value="6330967" table:style-name="ce7">
            <text:p>6.330.967<text:s/></text:p>
          </table:table-cell>
          <table:table-cell office:value-type="float" office:value="6711985" table:style-name="ce7">
            <text:p>6.711.985<text:s/></text:p>
          </table:table-cell>
          <table:table-cell office:value-type="float" office:value="23440318" table:style-name="ce7">
            <text:p>23.440.318<text:s/></text:p>
          </table:table-cell>
          <table:table-cell office:value-type="float" office:value="10049876" table:style-name="ce7">
            <text:p>10.049.876<text:s/></text:p>
          </table:table-cell>
          <table:table-cell office:value-type="float" office:value="41815688" table:style-name="ce7">
            <text:p>41.815.688<text:s/></text:p>
          </table:table-cell>
          <table:table-cell office:value-type="float" office:value="7918985" table:style-name="ce7">
            <text:p>7.918.985<text:s/></text:p>
          </table:table-cell>
          <table:table-cell office:value-type="float" office:value="9655181" table:style-name="ce7">
            <text:p>9.655.181<text:s/></text:p>
          </table:table-cell>
          <table:table-cell office:value-type="float" office:value="121417118" table:style-name="ce8">
            <text:p>121.417.118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2807910" table:style-name="ce7">
            <text:p>2.807.910<text:s/></text:p>
          </table:table-cell>
          <table:table-cell office:value-type="float" office:value="12962421" table:style-name="ce7">
            <text:p>12.962.421<text:s/></text:p>
          </table:table-cell>
          <table:table-cell office:value-type="float" office:value="6529589" table:style-name="ce7">
            <text:p>6.529.589<text:s/></text:p>
          </table:table-cell>
          <table:table-cell office:value-type="float" office:value="6936398" table:style-name="ce7">
            <text:p>6.936.398<text:s/></text:p>
          </table:table-cell>
          <table:table-cell office:value-type="float" office:value="24538324" table:style-name="ce7">
            <text:p>24.538.324<text:s/></text:p>
          </table:table-cell>
          <table:table-cell office:value-type="float" office:value="10581298" table:style-name="ce7">
            <text:p>10.581.298<text:s/></text:p>
          </table:table-cell>
          <table:table-cell office:value-type="float" office:value="43833371" table:style-name="ce7">
            <text:p>43.833.371<text:s/></text:p>
          </table:table-cell>
          <table:table-cell office:value-type="float" office:value="8297105" table:style-name="ce7">
            <text:p>8.297.105<text:s/></text:p>
          </table:table-cell>
          <table:table-cell office:value-type="float" office:value="10232472" table:style-name="ce7">
            <text:p>10.232.472<text:s/></text:p>
          </table:table-cell>
          <table:table-cell office:value-type="float" office:value="126718888" table:style-name="ce8">
            <text:p>126.718.888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2865757" table:style-name="ce7">
            <text:p>2.865.757<text:s/></text:p>
          </table:table-cell>
          <table:table-cell office:value-type="float" office:value="12749206" table:style-name="ce7">
            <text:p>12.749.206<text:s/></text:p>
          </table:table-cell>
          <table:table-cell office:value-type="float" office:value="6441669" table:style-name="ce7">
            <text:p>6.441.669<text:s/></text:p>
          </table:table-cell>
          <table:table-cell office:value-type="float" office:value="6856325" table:style-name="ce7">
            <text:p>6.856.325<text:s/></text:p>
          </table:table-cell>
          <table:table-cell office:value-type="float" office:value="23740292" table:style-name="ce7">
            <text:p>23.740.292<text:s/></text:p>
          </table:table-cell>
          <table:table-cell office:value-type="float" office:value="10668308" table:style-name="ce7">
            <text:p>10.668.308<text:s/></text:p>
          </table:table-cell>
          <table:table-cell office:value-type="float" office:value="42986030" table:style-name="ce7">
            <text:p>42.986.030<text:s/></text:p>
          </table:table-cell>
          <table:table-cell office:value-type="float" office:value="8156903" table:style-name="ce7">
            <text:p>8.156.903<text:s/></text:p>
          </table:table-cell>
          <table:table-cell office:value-type="float" office:value="9842827" table:style-name="ce7">
            <text:p>9.842.827<text:s/></text:p>
          </table:table-cell>
          <table:table-cell office:value-type="float" office:value="124307317" table:style-name="ce8">
            <text:p>124.307.317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2910172" table:style-name="ce7">
            <text:p>2.910.172<text:s/></text:p>
          </table:table-cell>
          <table:table-cell office:value-type="float" office:value="12276040" table:style-name="ce7">
            <text:p>12.276.040<text:s/></text:p>
          </table:table-cell>
          <table:table-cell office:value-type="float" office:value="6476838" table:style-name="ce7">
            <text:p>6.476.838<text:s/></text:p>
          </table:table-cell>
          <table:table-cell office:value-type="float" office:value="6734565" table:style-name="ce7">
            <text:p>6.734.565<text:s/></text:p>
          </table:table-cell>
          <table:table-cell office:value-type="float" office:value="23885936" table:style-name="ce7">
            <text:p>23.885.936<text:s/></text:p>
          </table:table-cell>
          <table:table-cell office:value-type="float" office:value="10781918" table:style-name="ce7">
            <text:p>10.781.918<text:s/></text:p>
          </table:table-cell>
          <table:table-cell office:value-type="float" office:value="42789799" table:style-name="ce7">
            <text:p>42.789.799<text:s/></text:p>
          </table:table-cell>
          <table:table-cell office:value-type="float" office:value="8165370" table:style-name="ce7">
            <text:p>8.165.370<text:s/></text:p>
          </table:table-cell>
          <table:table-cell office:value-type="float" office:value="10860126" table:style-name="ce7">
            <text:p>10.860.126<text:s/></text:p>
          </table:table-cell>
          <table:table-cell office:value-type="float" office:value="124880764" table:style-name="ce8">
            <text:p>124.880.76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2932034" table:style-name="ce7">
            <text:p>2.932.034<text:s/></text:p>
          </table:table-cell>
          <table:table-cell office:value-type="float" office:value="12418146" table:style-name="ce7">
            <text:p>12.418.146<text:s/></text:p>
          </table:table-cell>
          <table:table-cell office:value-type="float" office:value="6686406" table:style-name="ce7">
            <text:p>6.686.406<text:s/></text:p>
          </table:table-cell>
          <table:table-cell office:value-type="float" office:value="6964217" table:style-name="ce7">
            <text:p>6.964.217<text:s/></text:p>
          </table:table-cell>
          <table:table-cell office:value-type="float" office:value="23949914" table:style-name="ce7">
            <text:p>23.949.914<text:s/></text:p>
          </table:table-cell>
          <table:table-cell office:value-type="float" office:value="10972299" table:style-name="ce7">
            <text:p>10.972.299<text:s/></text:p>
          </table:table-cell>
          <table:table-cell office:value-type="float" office:value="42713582" table:style-name="ce7">
            <text:p>42.713.582<text:s/></text:p>
          </table:table-cell>
          <table:table-cell office:value-type="float" office:value="7965907" table:style-name="ce7">
            <text:p>7.965.907<text:s/></text:p>
          </table:table-cell>
          <table:table-cell office:value-type="float" office:value="11400046" table:style-name="ce7">
            <text:p>11.400.046<text:s/></text:p>
          </table:table-cell>
          <table:table-cell office:value-type="float" office:value="126002551" table:style-name="ce8">
            <text:p>126.002.551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2938307" table:style-name="ce7">
            <text:p>2.938.307<text:s/></text:p>
          </table:table-cell>
          <table:table-cell office:value-type="float" office:value="12627299" table:style-name="ce7">
            <text:p>12.627.299<text:s/></text:p>
          </table:table-cell>
          <table:table-cell office:value-type="float" office:value="6735320" table:style-name="ce7">
            <text:p>6.735.320<text:s/></text:p>
          </table:table-cell>
          <table:table-cell office:value-type="float" office:value="7237157" table:style-name="ce7">
            <text:p>7.237.157<text:s/></text:p>
          </table:table-cell>
          <table:table-cell office:value-type="float" office:value="25240409" table:style-name="ce7">
            <text:p>25.240.409<text:s/></text:p>
          </table:table-cell>
          <table:table-cell office:value-type="float" office:value="11161642" table:style-name="ce7">
            <text:p>11.161.642<text:s/></text:p>
          </table:table-cell>
          <table:table-cell office:value-type="float" office:value="44320231" table:style-name="ce7">
            <text:p>44.320.231<text:s/></text:p>
          </table:table-cell>
          <table:table-cell office:value-type="float" office:value="8492888" table:style-name="ce7">
            <text:p>8.492.888<text:s/></text:p>
          </table:table-cell>
          <table:table-cell office:value-type="float" office:value="12262828" table:style-name="ce7">
            <text:p>12.262.828<text:s/></text:p>
          </table:table-cell>
          <table:table-cell office:value-type="float" office:value="131016081" table:style-name="ce8">
            <text:p>131.016.081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2853366" table:style-name="ce7">
            <text:p>2.853.366<text:s/></text:p>
          </table:table-cell>
          <table:table-cell office:value-type="float" office:value="12515379" table:style-name="ce7">
            <text:p>12.515.379<text:s/></text:p>
          </table:table-cell>
          <table:table-cell office:value-type="float" office:value="6532632" table:style-name="ce7">
            <text:p>6.532.632<text:s/></text:p>
          </table:table-cell>
          <table:table-cell office:value-type="float" office:value="7080831" table:style-name="ce7">
            <text:p>7.080.831<text:s/></text:p>
          </table:table-cell>
          <table:table-cell office:value-type="float" office:value="25805744" table:style-name="ce7">
            <text:p>25.805.744<text:s/></text:p>
          </table:table-cell>
          <table:table-cell office:value-type="float" office:value="11309604" table:style-name="ce7">
            <text:p>11.309.604<text:s/></text:p>
          </table:table-cell>
          <table:table-cell office:value-type="float" office:value="45064344" table:style-name="ce7">
            <text:p>45.064.344<text:s/></text:p>
          </table:table-cell>
          <table:table-cell office:value-type="float" office:value="8747843" table:style-name="ce7">
            <text:p>8.747.843<text:s/></text:p>
          </table:table-cell>
          <table:table-cell office:value-type="float" office:value="12719289" table:style-name="ce7">
            <text:p>12.719.289<text:s/></text:p>
          </table:table-cell>
          <table:table-cell office:value-type="float" office:value="132629032" table:style-name="ce8">
            <text:p>132.629.032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2912952" table:style-name="ce10">
            <text:p>2.912.952<text:s/></text:p>
          </table:table-cell>
          <table:table-cell office:value-type="float" office:value="12101407" table:style-name="ce10">
            <text:p>12.101.407<text:s/></text:p>
          </table:table-cell>
          <table:table-cell office:value-type="float" office:value="6723131" table:style-name="ce10">
            <text:p>6.723.131<text:s/></text:p>
          </table:table-cell>
          <table:table-cell office:value-type="float" office:value="6993143" table:style-name="ce10">
            <text:p>6.993.143<text:s/></text:p>
          </table:table-cell>
          <table:table-cell office:value-type="float" office:value="25488300" table:style-name="ce10">
            <text:p>25.488.300<text:s/></text:p>
          </table:table-cell>
          <table:table-cell office:value-type="float" office:value="11413788" table:style-name="ce10">
            <text:p>11.413.788<text:s/></text:p>
          </table:table-cell>
          <table:table-cell office:value-type="float" office:value="44327524" table:style-name="ce10">
            <text:p>44.327.524<text:s/></text:p>
          </table:table-cell>
          <table:table-cell office:value-type="float" office:value="8416228" table:style-name="ce10">
            <text:p>8.416.228<text:s/></text:p>
          </table:table-cell>
          <table:table-cell office:value-type="float" office:value="13524266" table:style-name="ce10">
            <text:p>13.524.266<text:s/></text:p>
          </table:table-cell>
          <table:table-cell office:value-type="float" office:value="131900739" table:style-name="ce11">
            <text:p>131.900.739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2914138" table:style-name="ce10">
            <text:p>2.914.138<text:s/></text:p>
          </table:table-cell>
          <table:table-cell office:value-type="float" office:value="12175642" table:style-name="ce10">
            <text:p>12.175.642<text:s/></text:p>
          </table:table-cell>
          <table:table-cell office:value-type="float" office:value="6803964" table:style-name="ce10">
            <text:p>6.803.964<text:s/></text:p>
          </table:table-cell>
          <table:table-cell office:value-type="float" office:value="7183257" table:style-name="ce10">
            <text:p>7.183.257<text:s/></text:p>
          </table:table-cell>
          <table:table-cell office:value-type="float" office:value="26152331" table:style-name="ce10">
            <text:p>26.152.331<text:s/></text:p>
          </table:table-cell>
          <table:table-cell office:value-type="float" office:value="11759402" table:style-name="ce10">
            <text:p>11.759.402<text:s/></text:p>
          </table:table-cell>
          <table:table-cell office:value-type="float" office:value="45377620" table:style-name="ce10">
            <text:p>45.377.620<text:s/></text:p>
          </table:table-cell>
          <table:table-cell office:value-type="float" office:value="8554852" table:style-name="ce10">
            <text:p>8.554.852<text:s/></text:p>
          </table:table-cell>
          <table:table-cell office:value-type="float" office:value="14328261" table:style-name="ce10">
            <text:p>14.328.261<text:s/></text:p>
          </table:table-cell>
          <table:table-cell office:value-type="float" office:value="135249467" table:style-name="ce11">
            <text:p>135.249.467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3083837" table:style-name="ce10">
            <text:p>3.083.837<text:s/></text:p>
          </table:table-cell>
          <table:table-cell office:value-type="float" office:value="12730648" table:style-name="ce10">
            <text:p>12.730.648<text:s/></text:p>
          </table:table-cell>
          <table:table-cell office:value-type="float" office:value="6902456" table:style-name="ce10">
            <text:p>6.902.456<text:s/></text:p>
          </table:table-cell>
          <table:table-cell office:value-type="float" office:value="7404704" table:style-name="ce10">
            <text:p>7.404.704<text:s/></text:p>
          </table:table-cell>
          <table:table-cell office:value-type="float" office:value="27510379" table:style-name="ce10">
            <text:p>27.510.379<text:s/></text:p>
          </table:table-cell>
          <table:table-cell office:value-type="float" office:value="12393349" table:style-name="ce10">
            <text:p>12.393.349<text:s/></text:p>
          </table:table-cell>
          <table:table-cell office:value-type="float" office:value="46955443" table:style-name="ce10">
            <text:p>46.955.443<text:s/></text:p>
          </table:table-cell>
          <table:table-cell office:value-type="float" office:value="8933699" table:style-name="ce10">
            <text:p>8.933.699<text:s/></text:p>
          </table:table-cell>
          <table:table-cell office:value-type="float" office:value="14962438" table:style-name="ce10">
            <text:p>14.962.438<text:s/></text:p>
          </table:table-cell>
          <table:table-cell office:value-type="float" office:value="140876953" table:style-name="ce11">
            <text:p>140.876.95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3092535" table:style-name="ce10">
            <text:p>3.092.535<text:s/></text:p>
          </table:table-cell>
          <table:table-cell office:value-type="float" office:value="13038123" table:style-name="ce10">
            <text:p>13.038.123<text:s/></text:p>
          </table:table-cell>
          <table:table-cell office:value-type="float" office:value="7181613" table:style-name="ce10">
            <text:p>7.181.613<text:s/></text:p>
          </table:table-cell>
          <table:table-cell office:value-type="float" office:value="7717197" table:style-name="ce10">
            <text:p>7.717.197<text:s/></text:p>
          </table:table-cell>
          <table:table-cell office:value-type="float" office:value="28309510" table:style-name="ce10">
            <text:p>28.309.510<text:s/></text:p>
          </table:table-cell>
          <table:table-cell office:value-type="float" office:value="12821161" table:style-name="ce10">
            <text:p>12.821.161<text:s/></text:p>
          </table:table-cell>
          <table:table-cell office:value-type="float" office:value="47905053" table:style-name="ce10">
            <text:p>47.905.053<text:s/></text:p>
          </table:table-cell>
          <table:table-cell office:value-type="float" office:value="8922231" table:style-name="ce10">
            <text:p>8.922.231<text:s/></text:p>
          </table:table-cell>
          <table:table-cell office:value-type="float" office:value="15512730" table:style-name="ce10">
            <text:p>15.512.730<text:s/></text:p>
          </table:table-cell>
          <table:table-cell office:value-type="float" office:value="144500153" table:style-name="ce11">
            <text:p>144.500.15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50474" table:style-name="ce10">
            <text:p>3.050.474<text:s/></text:p>
          </table:table-cell>
          <table:table-cell office:value-type="float" office:value="13332034" table:style-name="ce10">
            <text:p>13.332.034<text:s/></text:p>
          </table:table-cell>
          <table:table-cell office:value-type="float" office:value="7418528" table:style-name="ce10">
            <text:p>7.418.528<text:s/></text:p>
          </table:table-cell>
          <table:table-cell office:value-type="float" office:value="8167291" table:style-name="ce10">
            <text:p>8.167.291<text:s/></text:p>
          </table:table-cell>
          <table:table-cell office:value-type="float" office:value="29509546" table:style-name="ce10">
            <text:p>29.509.546<text:s/></text:p>
          </table:table-cell>
          <table:table-cell office:value-type="float" office:value="13060210" table:style-name="ce10">
            <text:p>13.060.210<text:s/></text:p>
          </table:table-cell>
          <table:table-cell office:value-type="float" office:value="49624729" table:style-name="ce10">
            <text:p>49.624.729<text:s/></text:p>
          </table:table-cell>
          <table:table-cell office:value-type="float" office:value="9173073" table:style-name="ce10">
            <text:p>9.173.073<text:s/></text:p>
          </table:table-cell>
          <table:table-cell office:value-type="float" office:value="16483497" table:style-name="ce10">
            <text:p>16.483.497<text:s/></text:p>
          </table:table-cell>
          <table:table-cell office:value-type="float" office:value="149819382" table:style-name="ce11">
            <text:p>149.819.382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3144067" table:style-name="ce13">
            <text:p>3.144.067<text:s/></text:p>
          </table:table-cell>
          <table:table-cell office:value-type="float" office:value="13359549" table:style-name="ce13">
            <text:p>13.359.549<text:s/></text:p>
          </table:table-cell>
          <table:table-cell office:value-type="float" office:value="7678456" table:style-name="ce13">
            <text:p>7.678.456<text:s/></text:p>
          </table:table-cell>
          <table:table-cell office:value-type="float" office:value="8543753" table:style-name="ce13">
            <text:p>8.543.753<text:s/></text:p>
          </table:table-cell>
          <table:table-cell office:value-type="float" office:value="29971163" table:style-name="ce13">
            <text:p>29.971.163<text:s/></text:p>
          </table:table-cell>
          <table:table-cell office:value-type="float" office:value="13288592" table:style-name="ce13">
            <text:p>13.288.592<text:s/></text:p>
          </table:table-cell>
          <table:table-cell office:value-type="float" office:value="49897145" table:style-name="ce13">
            <text:p>49.897.145<text:s/></text:p>
          </table:table-cell>
          <table:table-cell office:value-type="float" office:value="9221786" table:style-name="ce13">
            <text:p>9.221.786<text:s/></text:p>
          </table:table-cell>
          <table:table-cell office:value-type="float" office:value="17604573" table:style-name="ce13">
            <text:p>17.604.573<text:s/></text:p>
          </table:table-cell>
          <table:table-cell office:value-type="float" office:value="152709084" table:style-name="ce11">
            <text:p>152.709.08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2286966" table:style-name="ce13">
            <text:p>2.286.966<text:s/></text:p>
          </table:table-cell>
          <table:table-cell office:value-type="float" office:value="11083350" table:style-name="ce13">
            <text:p>11.083.350<text:s/></text:p>
          </table:table-cell>
          <table:table-cell office:value-type="float" office:value="4568602" table:style-name="ce13">
            <text:p>4.568.602<text:s/></text:p>
          </table:table-cell>
          <table:table-cell office:value-type="float" office:value="5433409" table:style-name="ce13">
            <text:p>5.433.409<text:s/></text:p>
          </table:table-cell>
          <table:table-cell office:value-type="float" office:value="20282921" table:style-name="ce13">
            <text:p>20.282.921<text:s/></text:p>
          </table:table-cell>
          <table:table-cell office:value-type="float" office:value="10020852" table:style-name="ce13">
            <text:p>10.020.852<text:s/></text:p>
          </table:table-cell>
          <table:table-cell office:value-type="float" office:value="33205454" table:style-name="ce13">
            <text:p>33.205.454<text:s/></text:p>
          </table:table-cell>
          <table:table-cell office:value-type="float" office:value="6404822" table:style-name="ce13">
            <text:p>6.404.822<text:s/></text:p>
          </table:table-cell>
          <table:table-cell office:value-type="float" office:value="4589492" table:style-name="ce13">
            <text:p>4.589.492<text:s/></text:p>
          </table:table-cell>
          <table:table-cell office:value-type="float" office:value="97875868" table:style-name="ce11">
            <text:p>97.875.868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2506875" table:style-name="ce13">
            <text:p>2.506.875<text:s/></text:p>
          </table:table-cell>
          <table:table-cell office:value-type="float" office:value="10217364" table:style-name="ce13">
            <text:p>10.217.364<text:s/></text:p>
          </table:table-cell>
          <table:table-cell office:value-type="float" office:value="4999023" table:style-name="ce13">
            <text:p>4.999.023<text:s/></text:p>
          </table:table-cell>
          <table:table-cell office:value-type="float" office:value="5716408" table:style-name="ce13">
            <text:p>5.716.408<text:s/></text:p>
          </table:table-cell>
          <table:table-cell office:value-type="float" office:value="13979178" table:style-name="ce13">
            <text:p>13.979.178<text:s/></text:p>
          </table:table-cell>
          <table:table-cell office:value-type="float" office:value="8956842" table:style-name="ce13">
            <text:p>8.956.842<text:s/></text:p>
          </table:table-cell>
          <table:table-cell office:value-type="float" office:value="23604751" table:style-name="ce13">
            <text:p>23.604.751<text:s/></text:p>
          </table:table-cell>
          <table:table-cell office:value-type="float" office:value="4585954" table:style-name="ce13">
            <text:p>4.585.954<text:s/></text:p>
          </table:table-cell>
          <table:table-cell office:value-type="float" office:value="4996746" table:style-name="ce13">
            <text:p>4.996.746<text:s/></text:p>
          </table:table-cell>
          <table:table-cell office:value-type="float" office:value="79563141" table:style-name="ce11">
            <text:p>79.563.141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2933997" table:style-name="ce13">
            <text:p>2.933.997<text:s/></text:p>
          </table:table-cell>
          <table:table-cell office:value-type="float" office:value="12846239" table:style-name="ce13">
            <text:p>12.846.239<text:s/></text:p>
          </table:table-cell>
          <table:table-cell office:value-type="float" office:value="6598348" table:style-name="ce13">
            <text:p>6.598.348<text:s/></text:p>
          </table:table-cell>
          <table:table-cell office:value-type="float" office:value="7964223" table:style-name="ce13">
            <text:p>7.964.223<text:s/></text:p>
          </table:table-cell>
          <table:table-cell office:value-type="float" office:value="27012474" table:style-name="ce13">
            <text:p>27.012.474<text:s/></text:p>
          </table:table-cell>
          <table:table-cell office:value-type="float" office:value="13014627" table:style-name="ce13">
            <text:p>13.014.627<text:s/></text:p>
          </table:table-cell>
          <table:table-cell office:value-type="float" office:value="44800225" table:style-name="ce13">
            <text:p>44.800.225<text:s/></text:p>
          </table:table-cell>
          <table:table-cell office:value-type="float" office:value="8537369" table:style-name="ce13">
            <text:p>8.537.369<text:s/></text:p>
          </table:table-cell>
          <table:table-cell office:value-type="float" office:value="13204666" table:style-name="ce13">
            <text:p>13.204.666<text:s/></text:p>
          </table:table-cell>
          <table:table-cell office:value-type="float" office:value="136912168" table:style-name="ce11">
            <text:p>136.912.168<text:s/>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6">
            <text:p>Durchschnittliche Aufenthaltsdauer in Nächten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4.9497364128507604" table:style-name="ce14">
            <text:p>4,9<text:s/></text:p>
          </table:table-cell>
          <table:table-cell office:value-type="float" office:value="6.6478224909653152" table:style-name="ce14">
            <text:p>6,6<text:s/></text:p>
          </table:table-cell>
          <table:table-cell office:value-type="float" office:value="3.5356794621701892" table:style-name="ce14">
            <text:p>3,5<text:s/></text:p>
          </table:table-cell>
          <table:table-cell office:value-type="float" office:value="3.9820559304394534" table:style-name="ce14">
            <text:p>4,0<text:s/></text:p>
          </table:table-cell>
          <table:table-cell office:value-type="float" office:value="5.1890364446188304" table:style-name="ce14">
            <text:p>5,2<text:s/></text:p>
          </table:table-cell>
          <table:table-cell office:value-type="float" office:value="4.6349157051437437" table:style-name="ce14">
            <text:p>4,6<text:s/></text:p>
          </table:table-cell>
          <table:table-cell office:value-type="float" office:value="5.4872280662284059" table:style-name="ce14">
            <text:p>5,5<text:s/></text:p>
          </table:table-cell>
          <table:table-cell office:value-type="float" office:value="5.0465354567916236" table:style-name="ce14">
            <text:p>5,0<text:s/></text:p>
          </table:table-cell>
          <table:table-cell office:value-type="float" office:value="2.51818451489518" table:style-name="ce14">
            <text:p>2,5<text:s/></text:p>
          </table:table-cell>
          <table:table-cell office:value-type="float" office:value="4.844404603822742" table:style-name="ce15">
            <text:p>4,8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4.6735844768976058" table:style-name="ce14">
            <text:p>4,7<text:s/></text:p>
          </table:table-cell>
          <table:table-cell office:value-type="float" office:value="6.3670767030863384" table:style-name="ce14">
            <text:p>6,4<text:s/></text:p>
          </table:table-cell>
          <table:table-cell office:value-type="float" office:value="3.302402684295672" table:style-name="ce14">
            <text:p>3,3<text:s/></text:p>
          </table:table-cell>
          <table:table-cell office:value-type="float" office:value="3.825255692608827" table:style-name="ce14">
            <text:p>3,8<text:s/></text:p>
          </table:table-cell>
          <table:table-cell office:value-type="float" office:value="5.0273123249713692" table:style-name="ce14">
            <text:p>5,0<text:s/></text:p>
          </table:table-cell>
          <table:table-cell office:value-type="float" office:value="4.4613191107617984" table:style-name="ce14">
            <text:p>4,5<text:s/></text:p>
          </table:table-cell>
          <table:table-cell office:value-type="float" office:value="5.389056833545637" table:style-name="ce14">
            <text:p>5,4<text:s/></text:p>
          </table:table-cell>
          <table:table-cell office:value-type="float" office:value="5.0258116621521038" table:style-name="ce14">
            <text:p>5,0<text:s/></text:p>
          </table:table-cell>
          <table:table-cell office:value-type="float" office:value="2.5024158924926114" table:style-name="ce14">
            <text:p>2,5<text:s/></text:p>
          </table:table-cell>
          <table:table-cell office:value-type="float" office:value="4.6870304179266702" table:style-name="ce15">
            <text:p>4,7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4.524369015553634" table:style-name="ce14">
            <text:p>4,5<text:s/></text:p>
          </table:table-cell>
          <table:table-cell office:value-type="float" office:value="6.0704509450165789" table:style-name="ce14">
            <text:p>6,1<text:s/></text:p>
          </table:table-cell>
          <table:table-cell office:value-type="float" office:value="3.2462507584309508" table:style-name="ce14">
            <text:p>3,2<text:s/></text:p>
          </table:table-cell>
          <table:table-cell office:value-type="float" office:value="3.7347887845085772" table:style-name="ce14">
            <text:p>3,7<text:s/></text:p>
          </table:table-cell>
          <table:table-cell office:value-type="float" office:value="4.9054694691024823" table:style-name="ce14">
            <text:p>4,9<text:s/></text:p>
          </table:table-cell>
          <table:table-cell office:value-type="float" office:value="4.2383840761006093" table:style-name="ce14">
            <text:p>4,2<text:s/></text:p>
          </table:table-cell>
          <table:table-cell office:value-type="float" office:value="5.3482281317620641" table:style-name="ce14">
            <text:p>5,3<text:s/></text:p>
          </table:table-cell>
          <table:table-cell office:value-type="float" office:value="4.9363469425947004" table:style-name="ce14">
            <text:p>4,9<text:s/></text:p>
          </table:table-cell>
          <table:table-cell office:value-type="float" office:value="2.4533583517507394" table:style-name="ce14">
            <text:p>2,5<text:s/></text:p>
          </table:table-cell>
          <table:table-cell office:value-type="float" office:value="4.5708951820768773" table:style-name="ce15">
            <text:p>4,6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4.2853337156563205" table:style-name="ce14">
            <text:p>4,3<text:s/></text:p>
          </table:table-cell>
          <table:table-cell office:value-type="float" office:value="5.9302567793864771" table:style-name="ce14">
            <text:p>5,9<text:s/></text:p>
          </table:table-cell>
          <table:table-cell office:value-type="float" office:value="3.1836731680752388" table:style-name="ce14">
            <text:p>3,2<text:s/></text:p>
          </table:table-cell>
          <table:table-cell office:value-type="float" office:value="3.6311835736262896" table:style-name="ce14">
            <text:p>3,6<text:s/></text:p>
          </table:table-cell>
          <table:table-cell office:value-type="float" office:value="4.76915629517661" table:style-name="ce14">
            <text:p>4,8<text:s/></text:p>
          </table:table-cell>
          <table:table-cell office:value-type="float" office:value="4.0367346539817834" table:style-name="ce14">
            <text:p>4,0<text:s/></text:p>
          </table:table-cell>
          <table:table-cell office:value-type="float" office:value="5.2587745948162654" table:style-name="ce14">
            <text:p>5,3<text:s/></text:p>
          </table:table-cell>
          <table:table-cell office:value-type="float" office:value="4.8343786771316717" table:style-name="ce14">
            <text:p>4,8<text:s/></text:p>
          </table:table-cell>
          <table:table-cell office:value-type="float" office:value="2.4322859647364621" table:style-name="ce14">
            <text:p>2,4<text:s/></text:p>
          </table:table-cell>
          <table:table-cell office:value-type="float" office:value="4.4548910873407355" table:style-name="ce15">
            <text:p>4,5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4.1826799308266924" table:style-name="ce14">
            <text:p>4,2<text:s/></text:p>
          </table:table-cell>
          <table:table-cell office:value-type="float" office:value="5.974667974421056" table:style-name="ce14">
            <text:p>6,0<text:s/></text:p>
          </table:table-cell>
          <table:table-cell office:value-type="float" office:value="3.1660862933490783" table:style-name="ce14">
            <text:p>3,2<text:s/></text:p>
          </table:table-cell>
          <table:table-cell office:value-type="float" office:value="3.5388734847760519" table:style-name="ce14">
            <text:p>3,5<text:s/></text:p>
          </table:table-cell>
          <table:table-cell office:value-type="float" office:value="4.7598515205182865" table:style-name="ce14">
            <text:p>4,8<text:s/></text:p>
          </table:table-cell>
          <table:table-cell office:value-type="float" office:value="4.0055162857294189" table:style-name="ce14">
            <text:p>4,0<text:s/></text:p>
          </table:table-cell>
          <table:table-cell office:value-type="float" office:value="5.2256926196561198" table:style-name="ce14">
            <text:p>5,2<text:s/></text:p>
          </table:table-cell>
          <table:table-cell office:value-type="float" office:value="4.7912037679987893" table:style-name="ce14">
            <text:p>4,8<text:s/></text:p>
          </table:table-cell>
          <table:table-cell office:value-type="float" office:value="2.4104566275636423" table:style-name="ce14">
            <text:p>2,4<text:s/></text:p>
          </table:table-cell>
          <table:table-cell office:value-type="float" office:value="4.4284678735359844" table:style-name="ce15">
            <text:p>4,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3.9993004799758287" table:style-name="ce14">
            <text:p>4,0<text:s/></text:p>
          </table:table-cell>
          <table:table-cell office:value-type="float" office:value="5.6862793066129171" table:style-name="ce14">
            <text:p>5,7<text:s/></text:p>
          </table:table-cell>
          <table:table-cell office:value-type="float" office:value="3.1296777825141269" table:style-name="ce14">
            <text:p>3,1<text:s/></text:p>
          </table:table-cell>
          <table:table-cell office:value-type="float" office:value="3.4523912779859374" table:style-name="ce14">
            <text:p>3,5<text:s/></text:p>
          </table:table-cell>
          <table:table-cell office:value-type="float" office:value="4.6238654136055048" table:style-name="ce14">
            <text:p>4,6<text:s/></text:p>
          </table:table-cell>
          <table:table-cell office:value-type="float" office:value="3.9432046546824964" table:style-name="ce14">
            <text:p>3,9<text:s/></text:p>
          </table:table-cell>
          <table:table-cell office:value-type="float" office:value="5.0931100027680358" table:style-name="ce14">
            <text:p>5,1<text:s/></text:p>
          </table:table-cell>
          <table:table-cell office:value-type="float" office:value="4.6511154217460948" table:style-name="ce14">
            <text:p>4,7<text:s/></text:p>
          </table:table-cell>
          <table:table-cell office:value-type="float" office:value="2.3591530685891837" table:style-name="ce14">
            <text:p>2,4<text:s/></text:p>
          </table:table-cell>
          <table:table-cell office:value-type="float" office:value="4.3099001451475427" table:style-name="ce15">
            <text:p>4,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3.9385304946374258" table:style-name="ce14">
            <text:p>3,9<text:s/></text:p>
          </table:table-cell>
          <table:table-cell office:value-type="float" office:value="5.5568690202268147" table:style-name="ce14">
            <text:p>5,6<text:s/></text:p>
          </table:table-cell>
          <table:table-cell office:value-type="float" office:value="3.0248411518001901" table:style-name="ce14">
            <text:p>3,0<text:s/></text:p>
          </table:table-cell>
          <table:table-cell office:value-type="float" office:value="3.31897394780753" table:style-name="ce14">
            <text:p>3,3<text:s/></text:p>
          </table:table-cell>
          <table:table-cell office:value-type="float" office:value="4.620749461731716" table:style-name="ce14">
            <text:p>4,6<text:s/></text:p>
          </table:table-cell>
          <table:table-cell office:value-type="float" office:value="3.8298206040815295" table:style-name="ce14">
            <text:p>3,8<text:s/></text:p>
          </table:table-cell>
          <table:table-cell office:value-type="float" office:value="5.1166016373932131" table:style-name="ce14">
            <text:p>5,1<text:s/></text:p>
          </table:table-cell>
          <table:table-cell office:value-type="float" office:value="4.6556631651475602" table:style-name="ce14">
            <text:p>4,7<text:s/></text:p>
          </table:table-cell>
          <table:table-cell office:value-type="float" office:value="2.3605408246218529" table:style-name="ce14">
            <text:p>2,4<text:s/></text:p>
          </table:table-cell>
          <table:table-cell office:value-type="float" office:value="4.2801559378955334" table:style-name="ce15">
            <text:p>4,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3.849220619764659" table:style-name="ce14">
            <text:p>3,8<text:s/></text:p>
          </table:table-cell>
          <table:table-cell office:value-type="float" office:value="5.50472394023513" table:style-name="ce14">
            <text:p>5,5<text:s/></text:p>
          </table:table-cell>
          <table:table-cell office:value-type="float" office:value="2.9760791186588134" table:style-name="ce14">
            <text:p>3,0<text:s/></text:p>
          </table:table-cell>
          <table:table-cell office:value-type="float" office:value="3.2966324983393669" table:style-name="ce14">
            <text:p>3,3<text:s/></text:p>
          </table:table-cell>
          <table:table-cell office:value-type="float" office:value="4.6327732312899395" table:style-name="ce14">
            <text:p>4,6<text:s/></text:p>
          </table:table-cell>
          <table:table-cell office:value-type="float" office:value="3.7603249328347705" table:style-name="ce14">
            <text:p>3,8<text:s/></text:p>
          </table:table-cell>
          <table:table-cell office:value-type="float" office:value="5.0966116548733549" table:style-name="ce14">
            <text:p>5,1<text:s/></text:p>
          </table:table-cell>
          <table:table-cell office:value-type="float" office:value="4.5724984001749682" table:style-name="ce14">
            <text:p>4,6<text:s/></text:p>
          </table:table-cell>
          <table:table-cell office:value-type="float" office:value="2.3675068333543461" table:style-name="ce14">
            <text:p>2,4<text:s/></text:p>
          </table:table-cell>
          <table:table-cell office:value-type="float" office:value="4.2691807381614613" table:style-name="ce15">
            <text:p>4,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3.6668431048977177" table:style-name="ce14">
            <text:p>3,7<text:s/></text:p>
          </table:table-cell>
          <table:table-cell office:value-type="float" office:value="5.3327575360730517" table:style-name="ce14">
            <text:p>5,3<text:s/></text:p>
          </table:table-cell>
          <table:table-cell office:value-type="float" office:value="2.8955002277087551" table:style-name="ce14">
            <text:p>2,9<text:s/></text:p>
          </table:table-cell>
          <table:table-cell office:value-type="float" office:value="3.2420604814898706" table:style-name="ce14">
            <text:p>3,2<text:s/></text:p>
          </table:table-cell>
          <table:table-cell office:value-type="float" office:value="4.5186894364752037" table:style-name="ce14">
            <text:p>4,5<text:s/></text:p>
          </table:table-cell>
          <table:table-cell office:value-type="float" office:value="3.6357304309101055" table:style-name="ce14">
            <text:p>3,6<text:s/></text:p>
          </table:table-cell>
          <table:table-cell office:value-type="float" office:value="5.0938543578518063" table:style-name="ce14">
            <text:p>5,1<text:s/></text:p>
          </table:table-cell>
          <table:table-cell office:value-type="float" office:value="4.4825183823944412" table:style-name="ce14">
            <text:p>4,5<text:s/></text:p>
          </table:table-cell>
          <table:table-cell office:value-type="float" office:value="2.3733521116996035" table:style-name="ce14">
            <text:p>2,4<text:s/></text:p>
          </table:table-cell>
          <table:table-cell office:value-type="float" office:value="4.1930752029154439" table:style-name="ce15">
            <text:p>4,2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3.5107987935424565" table:style-name="ce14">
            <text:p>3,5<text:s/></text:p>
          </table:table-cell>
          <table:table-cell office:value-type="float" office:value="5.2829862056735992" table:style-name="ce14">
            <text:p>5,3<text:s/></text:p>
          </table:table-cell>
          <table:table-cell office:value-type="float" office:value="2.8585466075995578" table:style-name="ce14">
            <text:p>2,9<text:s/></text:p>
          </table:table-cell>
          <table:table-cell office:value-type="float" office:value="3.1818582555662767" table:style-name="ce14">
            <text:p>3,2<text:s/></text:p>
          </table:table-cell>
          <table:table-cell office:value-type="float" office:value="4.4181116869700263" table:style-name="ce14">
            <text:p>4,4<text:s/></text:p>
          </table:table-cell>
          <table:table-cell office:value-type="float" office:value="3.6447941598302753" table:style-name="ce14">
            <text:p>3,6<text:s/></text:p>
          </table:table-cell>
          <table:table-cell office:value-type="float" office:value="5.0100344709103739" table:style-name="ce14">
            <text:p>5,0<text:s/></text:p>
          </table:table-cell>
          <table:table-cell office:value-type="float" office:value="4.4390838007237994" table:style-name="ce14">
            <text:p>4,4<text:s/></text:p>
          </table:table-cell>
          <table:table-cell office:value-type="float" office:value="2.3811767244276476" table:style-name="ce14">
            <text:p>2,4<text:s/></text:p>
          </table:table-cell>
          <table:table-cell office:value-type="float" office:value="4.1189359634139278" table:style-name="ce15">
            <text:p>4,1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3.3674966908125827" table:style-name="ce14">
            <text:p>3,4<text:s/></text:p>
          </table:table-cell>
          <table:table-cell office:value-type="float" office:value="5.1382213837879203" table:style-name="ce14">
            <text:p>5,1<text:s/></text:p>
          </table:table-cell>
          <table:table-cell office:value-type="float" office:value="2.7627021956829916" table:style-name="ce14">
            <text:p>2,8<text:s/></text:p>
          </table:table-cell>
          <table:table-cell office:value-type="float" office:value="3.1196225816197365" table:style-name="ce14">
            <text:p>3,1<text:s/></text:p>
          </table:table-cell>
          <table:table-cell office:value-type="float" office:value="4.3743409301740011" table:style-name="ce14">
            <text:p>4,4<text:s/></text:p>
          </table:table-cell>
          <table:table-cell office:value-type="float" office:value="3.6069630594482556" table:style-name="ce14">
            <text:p>3,6<text:s/></text:p>
          </table:table-cell>
          <table:table-cell office:value-type="float" office:value="4.9781838274947185" table:style-name="ce14">
            <text:p>5,0<text:s/></text:p>
          </table:table-cell>
          <table:table-cell office:value-type="float" office:value="4.4084547057398078" table:style-name="ce14">
            <text:p>4,4<text:s/></text:p>
          </table:table-cell>
          <table:table-cell office:value-type="float" office:value="2.3831237794314002" table:style-name="ce14">
            <text:p>2,4<text:s/></text:p>
          </table:table-cell>
          <table:table-cell office:value-type="float" office:value="4.0644996477694981" table:style-name="ce15">
            <text:p>4,1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3.312749682733366" table:style-name="ce14">
            <text:p>3,3<text:s/></text:p>
          </table:table-cell>
          <table:table-cell office:value-type="float" office:value="4.9861224215150299" table:style-name="ce14">
            <text:p>5,0<text:s/></text:p>
          </table:table-cell>
          <table:table-cell office:value-type="float" office:value="2.7122983042367279" table:style-name="ce14">
            <text:p>2,7<text:s/></text:p>
          </table:table-cell>
          <table:table-cell office:value-type="float" office:value="3.0459974637412262" table:style-name="ce14">
            <text:p>3,0<text:s/></text:p>
          </table:table-cell>
          <table:table-cell office:value-type="float" office:value="4.2763350733005918" table:style-name="ce14">
            <text:p>4,3<text:s/></text:p>
          </table:table-cell>
          <table:table-cell office:value-type="float" office:value="3.5163443096359304" table:style-name="ce14">
            <text:p>3,5<text:s/></text:p>
          </table:table-cell>
          <table:table-cell office:value-type="float" office:value="4.8855444030158148" table:style-name="ce14">
            <text:p>4,9<text:s/></text:p>
          </table:table-cell>
          <table:table-cell office:value-type="float" office:value="4.2937360657172068" table:style-name="ce14">
            <text:p>4,3<text:s/></text:p>
          </table:table-cell>
          <table:table-cell office:value-type="float" office:value="2.3795658802658273" table:style-name="ce14">
            <text:p>2,4<text:s/></text:p>
          </table:table-cell>
          <table:table-cell office:value-type="float" office:value="3.9611763767343846" table:style-name="ce15">
            <text:p>4,0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3.2" table:style-name="ce14">
            <text:p>3,2<text:s/></text:p>
          </table:table-cell>
          <table:table-cell office:value-type="float" office:value="4.9000000000000004" table:style-name="ce14">
            <text:p>4,9<text:s/></text:p>
          </table:table-cell>
          <table:table-cell office:value-type="float" office:value="2.7" table:style-name="ce14">
            <text:p>2,7<text:s/></text:p>
          </table:table-cell>
          <table:table-cell office:value-type="float" office:value="3" table:style-name="ce14">
            <text:p>3,0<text:s/></text:p>
          </table:table-cell>
          <table:table-cell office:value-type="float" office:value="4.3" table:style-name="ce14">
            <text:p>4,3<text:s/></text:p>
          </table:table-cell>
          <table:table-cell office:value-type="float" office:value="3.5" table:style-name="ce14">
            <text:p>3,5<text:s/></text:p>
          </table:table-cell>
          <table:table-cell office:value-type="float" office:value="4.8" table:style-name="ce14">
            <text:p>4,8<text:s/></text:p>
          </table:table-cell>
          <table:table-cell office:value-type="float" office:value="4.2" table:style-name="ce14">
            <text:p>4,2<text:s/></text:p>
          </table:table-cell>
          <table:table-cell office:value-type="float" office:value="2.2999999999999998" table:style-name="ce14">
            <text:p>2,3<text:s/></text:p>
          </table:table-cell>
          <table:table-cell office:value-type="float" office:value="3.9" table:style-name="ce15">
            <text:p>3,9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3.2" table:style-name="ce14">
            <text:p>3,2<text:s/></text:p>
          </table:table-cell>
          <table:table-cell office:value-type="float" office:value="4.8" table:style-name="ce14">
            <text:p>4,8<text:s/></text:p>
          </table:table-cell>
          <table:table-cell office:value-type="float" office:value="2.7" table:style-name="ce14">
            <text:p>2,7<text:s/></text:p>
          </table:table-cell>
          <table:table-cell office:value-type="float" office:value="3" table:style-name="ce14">
            <text:p>3,0<text:s/></text:p>
          </table:table-cell>
          <table:table-cell office:value-type="float" office:value="4.3" table:style-name="ce14">
            <text:p>4,3<text:s/></text:p>
          </table:table-cell>
          <table:table-cell office:value-type="float" office:value="3.5" table:style-name="ce14">
            <text:p>3,5<text:s/></text:p>
          </table:table-cell>
          <table:table-cell office:value-type="float" office:value="4.8" table:style-name="ce14">
            <text:p>4,8<text:s/></text:p>
          </table:table-cell>
          <table:table-cell office:value-type="float" office:value="4.2" table:style-name="ce14">
            <text:p>4,2<text:s/></text:p>
          </table:table-cell>
          <table:table-cell office:value-type="float" office:value="2.2000000000000002" table:style-name="ce14">
            <text:p>2,2<text:s/></text:p>
          </table:table-cell>
          <table:table-cell office:value-type="float" office:value="3.9" table:style-name="ce15">
            <text:p>3,9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3.2289783124059168" table:style-name="ce14">
            <text:p>3,2<text:s/></text:p>
          </table:table-cell>
          <table:table-cell office:value-type="float" office:value="4.7625918630439825" table:style-name="ce14">
            <text:p>4,8<text:s/></text:p>
          </table:table-cell>
          <table:table-cell office:value-type="float" office:value="2.7787110121463776" table:style-name="ce14">
            <text:p>2,8<text:s/></text:p>
          </table:table-cell>
          <table:table-cell office:value-type="float" office:value="2.940033198159393" table:style-name="ce14">
            <text:p>2,9<text:s/></text:p>
          </table:table-cell>
          <table:table-cell office:value-type="float" office:value="4.2673760418003575" table:style-name="ce14">
            <text:p>4,3<text:s/></text:p>
          </table:table-cell>
          <table:table-cell office:value-type="float" office:value="3.4255734731865424" table:style-name="ce14">
            <text:p>3,4<text:s/></text:p>
          </table:table-cell>
          <table:table-cell office:value-type="float" office:value="4.7432321596786267" table:style-name="ce14">
            <text:p>4,7<text:s/></text:p>
          </table:table-cell>
          <table:table-cell office:value-type="float" office:value="4.1271811275732571" table:style-name="ce14">
            <text:p>4,1<text:s/></text:p>
          </table:table-cell>
          <table:table-cell office:value-type="float" office:value="2.2443876211968954" table:style-name="ce14">
            <text:p>2,2<text:s/></text:p>
          </table:table-cell>
          <table:table-cell office:value-type="float" office:value="3.8465260534196251" table:style-name="ce15">
            <text:p>3,8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3.1195198581613499" table:style-name="ce14">
            <text:p>3,1<text:s/></text:p>
          </table:table-cell>
          <table:table-cell office:value-type="float" office:value="4.6414039407190746" table:style-name="ce14">
            <text:p>4,6<text:s/></text:p>
          </table:table-cell>
          <table:table-cell office:value-type="float" office:value="2.747825061368355" table:style-name="ce14">
            <text:p>2,7<text:s/></text:p>
          </table:table-cell>
          <table:table-cell office:value-type="float" office:value="2.8766362325804899" table:style-name="ce14">
            <text:p>2,9<text:s/></text:p>
          </table:table-cell>
          <table:table-cell office:value-type="float" office:value="4.1590942253452949" table:style-name="ce14">
            <text:p>4,2<text:s/></text:p>
          </table:table-cell>
          <table:table-cell office:value-type="float" office:value="3.3807785193820861" table:style-name="ce14">
            <text:p>3,4<text:s/></text:p>
          </table:table-cell>
          <table:table-cell office:value-type="float" office:value="4.6088063620136923" table:style-name="ce14">
            <text:p>4,6<text:s/></text:p>
          </table:table-cell>
          <table:table-cell office:value-type="float" office:value="4.0462385066513384" table:style-name="ce14">
            <text:p>4,0<text:s/></text:p>
          </table:table-cell>
          <table:table-cell office:value-type="float" office:value="2.2260496440206663" table:style-name="ce14">
            <text:p>2,2<text:s/></text:p>
          </table:table-cell>
          <table:table-cell office:value-type="float" office:value="3.7401475881721371" table:style-name="ce15">
            <text:p>3,7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3.1654751288523451" table:style-name="ce14">
            <text:p>3,2<text:s/></text:p>
          </table:table-cell>
          <table:table-cell office:value-type="float" office:value="4.514843947406213" table:style-name="ce14">
            <text:p>4,5<text:s/></text:p>
          </table:table-cell>
          <table:table-cell office:value-type="float" office:value="2.7099544045230712" table:style-name="ce14">
            <text:p>2,7<text:s/></text:p>
          </table:table-cell>
          <table:table-cell office:value-type="float" office:value="2.8817397982596722" table:style-name="ce14">
            <text:p>2,9<text:s/></text:p>
          </table:table-cell>
          <table:table-cell office:value-type="float" office:value="4.0588100814086676" table:style-name="ce14">
            <text:p>4,1<text:s/></text:p>
          </table:table-cell>
          <table:table-cell office:value-type="float" office:value="3.3198858222771825" table:style-name="ce14">
            <text:p>3,3<text:s/></text:p>
          </table:table-cell>
          <table:table-cell office:value-type="float" office:value="4.4586132693946725" table:style-name="ce14">
            <text:p>4,5<text:s/></text:p>
          </table:table-cell>
          <table:table-cell office:value-type="float" office:value="3.8759426007362721" table:style-name="ce14">
            <text:p>3,9<text:s/></text:p>
          </table:table-cell>
          <table:table-cell office:value-type="float" office:value="2.1808611458963436" table:style-name="ce14">
            <text:p>2,2<text:s/></text:p>
          </table:table-cell>
          <table:table-cell office:value-type="float" office:value="3.6" table:style-name="ce15">
            <text:p>3,6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3.1321060626249166" table:style-name="ce14">
            <text:p>3,1<text:s/></text:p>
          </table:table-cell>
          <table:table-cell office:value-type="float" office:value="4.4716986811510342" table:style-name="ce14">
            <text:p>4,5<text:s/></text:p>
          </table:table-cell>
          <table:table-cell office:value-type="float" office:value="2.7204082316813345" table:style-name="ce14">
            <text:p>2,7<text:s/></text:p>
          </table:table-cell>
          <table:table-cell office:value-type="float" office:value="2.8342806186328464" table:style-name="ce14">
            <text:p>2,8<text:s/></text:p>
          </table:table-cell>
          <table:table-cell office:value-type="float" office:value="4.0261447927510154" table:style-name="ce14">
            <text:p>4,0<text:s/></text:p>
          </table:table-cell>
          <table:table-cell office:value-type="float" office:value="3.2821562829343569" table:style-name="ce14">
            <text:p>3,3<text:s/></text:p>
          </table:table-cell>
          <table:table-cell office:value-type="float" office:value="4.4778837946715075" table:style-name="ce14">
            <text:p>4,5<text:s/></text:p>
          </table:table-cell>
          <table:table-cell office:value-type="float" office:value="3.858870612311291" table:style-name="ce14">
            <text:p>3,9<text:s/></text:p>
          </table:table-cell>
          <table:table-cell office:value-type="float" office:value="2.1880238849985778" table:style-name="ce14">
            <text:p>2,2<text:s/></text:p>
          </table:table-cell>
          <table:table-cell office:value-type="float" office:value="3.6228268644822852" table:style-name="ce15">
            <text:p>3,6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3.108333251631584" table:style-name="ce14">
            <text:p>3,1<text:s/></text:p>
          </table:table-cell>
          <table:table-cell office:value-type="float" office:value="4.4893485673618638" table:style-name="ce14">
            <text:p>4,5<text:s/></text:p>
          </table:table-cell>
          <table:table-cell office:value-type="float" office:value="2.7250695071613755" table:style-name="ce14">
            <text:p>2,7<text:s/></text:p>
          </table:table-cell>
          <table:table-cell office:value-type="float" office:value="2.819306078196302" table:style-name="ce14">
            <text:p>2,8<text:s/></text:p>
          </table:table-cell>
          <table:table-cell office:value-type="float" office:value="3.9954387819039479" table:style-name="ce14">
            <text:p>4,0<text:s/></text:p>
          </table:table-cell>
          <table:table-cell office:value-type="float" office:value="3.2451257566127851" table:style-name="ce14">
            <text:p>3,2<text:s/></text:p>
          </table:table-cell>
          <table:table-cell office:value-type="float" office:value="4.4232212237616171" table:style-name="ce14">
            <text:p>4,4<text:s/></text:p>
          </table:table-cell>
          <table:table-cell office:value-type="float" office:value="3.8639582253918907" table:style-name="ce14">
            <text:p>3,9<text:s/></text:p>
          </table:table-cell>
          <table:table-cell office:value-type="float" office:value="2.1792034120831589" table:style-name="ce14">
            <text:p>2,2<text:s/></text:p>
          </table:table-cell>
          <table:table-cell office:value-type="float" office:value="3.5994316531113681" table:style-name="ce15">
            <text:p>3,6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3" table:style-name="ce16">
            <text:p>3,0<text:s/></text:p>
          </table:table-cell>
          <table:table-cell office:value-type="float" office:value="4.4000000000000004" table:style-name="ce16">
            <text:p>4,4<text:s/></text:p>
          </table:table-cell>
          <table:table-cell office:value-type="float" office:value="2.7" table:style-name="ce16">
            <text:p>2,7<text:s/></text:p>
          </table:table-cell>
          <table:table-cell office:value-type="float" office:value="2.7" table:style-name="ce16">
            <text:p>2,7<text:s/></text:p>
          </table:table-cell>
          <table:table-cell office:value-type="float" office:value="3.9" table:style-name="ce16">
            <text:p>3,9<text:s/></text:p>
          </table:table-cell>
          <table:table-cell office:value-type="float" office:value="3.2" table:style-name="ce16">
            <text:p>3,2<text:s/></text:p>
          </table:table-cell>
          <table:table-cell office:value-type="float" office:value="4.3" table:style-name="ce16">
            <text:p>4,3<text:s/></text:p>
          </table:table-cell>
          <table:table-cell office:value-type="float" office:value="3.8" table:style-name="ce16">
            <text:p>3,8<text:s/></text:p>
          </table:table-cell>
          <table:table-cell office:value-type="float" office:value="2.2000000000000002" table:style-name="ce16">
            <text:p>2,2<text:s/></text:p>
          </table:table-cell>
          <table:table-cell office:value-type="float" office:value="3.5" table:style-name="ce17">
            <text:p>3,5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3.0039996453922644" table:style-name="ce16">
            <text:p>3,0<text:s/></text:p>
          </table:table-cell>
          <table:table-cell office:value-type="float" office:value="4.2768085555546582" table:style-name="ce16">
            <text:p>4,3<text:s/></text:p>
          </table:table-cell>
          <table:table-cell office:value-type="float" office:value="2.6412186004262308" table:style-name="ce16">
            <text:p>2,6<text:s/></text:p>
          </table:table-cell>
          <table:table-cell office:value-type="float" office:value="2.6591310657059144" table:style-name="ce16">
            <text:p>2,7<text:s/></text:p>
          </table:table-cell>
          <table:table-cell office:value-type="float" office:value="3.8419388030026447" table:style-name="ce16">
            <text:p>3,8<text:s/></text:p>
          </table:table-cell>
          <table:table-cell office:value-type="float" office:value="3.1375230823783102" table:style-name="ce16">
            <text:p>3,1<text:s/></text:p>
          </table:table-cell>
          <table:table-cell office:value-type="float" office:value="4.1733308881862055" table:style-name="ce16">
            <text:p>4,2<text:s/></text:p>
          </table:table-cell>
          <table:table-cell office:value-type="float" office:value="3.6992322933215487" table:style-name="ce16">
            <text:p>3,7<text:s/></text:p>
          </table:table-cell>
          <table:table-cell office:value-type="float" office:value="2.1745626936646678" table:style-name="ce16">
            <text:p>2,2<text:s/></text:p>
          </table:table-cell>
          <table:table-cell office:value-type="float" office:value="3.4306086220450234" table:style-name="ce17">
            <text:p>3,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2.9336293119685801" table:style-name="ce16">
            <text:p>2,9<text:s/></text:p>
          </table:table-cell>
          <table:table-cell office:value-type="float" office:value="4.2893914899839549" table:style-name="ce16">
            <text:p>4,3<text:s/></text:p>
          </table:table-cell>
          <table:table-cell office:value-type="float" office:value="2.6046453357966777" table:style-name="ce16">
            <text:p>2,6<text:s/></text:p>
          </table:table-cell>
          <table:table-cell office:value-type="float" office:value="2.6286553703925248" table:style-name="ce16">
            <text:p>2,6<text:s/></text:p>
          </table:table-cell>
          <table:table-cell office:value-type="float" office:value="3.7956700707190785" table:style-name="ce16">
            <text:p>3,8<text:s/></text:p>
          </table:table-cell>
          <table:table-cell office:value-type="float" office:value="3.1085379171752106" table:style-name="ce16">
            <text:p>3,1<text:s/></text:p>
          </table:table-cell>
          <table:table-cell office:value-type="float" office:value="4.1033572232606383" table:style-name="ce16">
            <text:p>4,1<text:s/></text:p>
          </table:table-cell>
          <table:table-cell office:value-type="float" office:value="3.6978853376845175" table:style-name="ce16">
            <text:p>3,7<text:s/></text:p>
          </table:table-cell>
          <table:table-cell office:value-type="float" office:value="2.1736633857833034" table:style-name="ce16">
            <text:p>2,2<text:s/></text:p>
          </table:table-cell>
          <table:table-cell office:value-type="float" office:value="3.3976216664517782" table:style-name="ce17">
            <text:p>3,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.9219597553612751" table:style-name="ce16">
            <text:p>2,9<text:s/></text:p>
          </table:table-cell>
          <table:table-cell office:value-type="float" office:value="4.1981053644312611" table:style-name="ce16">
            <text:p>4,2<text:s/></text:p>
          </table:table-cell>
          <table:table-cell office:value-type="float" office:value="2.5170804079137739" table:style-name="ce16">
            <text:p>2,5<text:s/></text:p>
          </table:table-cell>
          <table:table-cell office:value-type="float" office:value="2.6113825897608125" table:style-name="ce16">
            <text:p>2,6<text:s/></text:p>
          </table:table-cell>
          <table:table-cell office:value-type="float" office:value="3.7130152815979334" table:style-name="ce16">
            <text:p>3,7<text:s/></text:p>
          </table:table-cell>
          <table:table-cell office:value-type="float" office:value="3.1092705346660758" table:style-name="ce16">
            <text:p>3,1<text:s/></text:p>
          </table:table-cell>
          <table:table-cell office:value-type="float" office:value="4.0539850065766645" table:style-name="ce16">
            <text:p>4,1<text:s/></text:p>
          </table:table-cell>
          <table:table-cell office:value-type="float" office:value="3.6521063741564292" table:style-name="ce16">
            <text:p>3,7<text:s/></text:p>
          </table:table-cell>
          <table:table-cell office:value-type="float" office:value="2.1851276046299648" table:style-name="ce16">
            <text:p>2,2<text:s/></text:p>
          </table:table-cell>
          <table:table-cell office:value-type="float" office:value="3.3542720857749373" table:style-name="ce17">
            <text:p>3,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.8748277727410665" table:style-name="ce16">
            <text:p>2,9<text:s/></text:p>
          </table:table-cell>
          <table:table-cell office:value-type="float" office:value="4.2094655268007006" table:style-name="ce16">
            <text:p>4,2<text:s/></text:p>
          </table:table-cell>
          <table:table-cell office:value-type="float" office:value="2.4627781134430626" table:style-name="ce16">
            <text:p>2,5<text:s/></text:p>
          </table:table-cell>
          <table:table-cell office:value-type="float" office:value="2.6065741924838743" table:style-name="ce16">
            <text:p>2,6<text:s/></text:p>
          </table:table-cell>
          <table:table-cell office:value-type="float" office:value="3.7172721025836761" table:style-name="ce16">
            <text:p>3,7<text:s/></text:p>
          </table:table-cell>
          <table:table-cell office:value-type="float" office:value="3.1075879128671104" table:style-name="ce16">
            <text:p>3,1<text:s/></text:p>
          </table:table-cell>
          <table:table-cell office:value-type="float" office:value="4.0349530068715316" table:style-name="ce16">
            <text:p>4,0<text:s/></text:p>
          </table:table-cell>
          <table:table-cell office:value-type="float" office:value="3.6762832523045219" table:style-name="ce16">
            <text:p>3,7<text:s/></text:p>
          </table:table-cell>
          <table:table-cell office:value-type="float" office:value="2.1861952754777638" table:style-name="ce16">
            <text:p>2,2<text:s/></text:p>
          </table:table-cell>
          <table:table-cell office:value-type="float" office:value="3.3405466576758576" table:style-name="ce17">
            <text:p>3,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9" table:style-name="ce18">
            <text:p>2019</text:p>
          </table:table-cell>
          <table:table-cell office:value-type="float" office:value="2.8219802806661671" table:style-name="ce19">
            <text:p>2,8<text:s/></text:p>
          </table:table-cell>
          <table:table-cell office:value-type="float" office:value="4.1179490072202167" table:style-name="ce19">
            <text:p>4,1<text:s/></text:p>
          </table:table-cell>
          <table:table-cell office:value-type="float" office:value="2.3929965843077614" table:style-name="ce19">
            <text:p>2,4<text:s/></text:p>
          </table:table-cell>
          <table:table-cell office:value-type="float" office:value="2.6071658854199247" table:style-name="ce19">
            <text:p>2,6<text:s/></text:p>
          </table:table-cell>
          <table:table-cell office:value-type="float" office:value="3.6752895481126644" table:style-name="ce19">
            <text:p>3,7<text:s/></text:p>
          </table:table-cell>
          <table:table-cell office:value-type="float" office:value="3.0768891646831094" table:style-name="ce19">
            <text:p>3,1<text:s/></text:p>
          </table:table-cell>
          <table:table-cell office:value-type="float" office:value="4.0135242593216418" table:style-name="ce19">
            <text:p>4,0<text:s/></text:p>
          </table:table-cell>
          <table:table-cell office:value-type="float" office:value="3.6614061682348371" table:style-name="ce19">
            <text:p>3,7<text:s/></text:p>
          </table:table-cell>
          <table:table-cell office:value-type="float" office:value="2.2209017597083704" table:style-name="ce19">
            <text:p>2,2<text:s/></text:p>
          </table:table-cell>
          <table:table-cell office:value-type="float" office:value="3.3405466576758576" table:style-name="ce17">
            <text:p>3,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3.1012357665807384" table:style-name="ce19">
            <text:p>3,1<text:s/></text:p>
          </table:table-cell>
          <table:table-cell office:value-type="float" office:value="4.7149367696024438" table:style-name="ce19">
            <text:p>4,7<text:s/></text:p>
          </table:table-cell>
          <table:table-cell office:value-type="float" office:value="2.7757284567634581" table:style-name="ce19">
            <text:p>2,8<text:s/></text:p>
          </table:table-cell>
          <table:table-cell office:value-type="float" office:value="3.0727936564849276" table:style-name="ce19">
            <text:p>3,1<text:s/></text:p>
          </table:table-cell>
          <table:table-cell office:value-type="float" office:value="4.3090652608276763" table:style-name="ce19">
            <text:p>4,3<text:s/></text:p>
          </table:table-cell>
          <table:table-cell office:value-type="float" office:value="3.4262017184257223" table:style-name="ce19">
            <text:p>3,4<text:s/></text:p>
          </table:table-cell>
          <table:table-cell office:value-type="float" office:value="4.5534653584826179" table:style-name="ce19">
            <text:p>4,6<text:s/></text:p>
          </table:table-cell>
          <table:table-cell office:value-type="float" office:value="4.0117945653549203" table:style-name="ce19">
            <text:p>4,0<text:s/></text:p>
          </table:table-cell>
          <table:table-cell office:value-type="float" office:value="2.2864143062679596" table:style-name="ce19">
            <text:p>2,3<text:s/></text:p>
          </table:table-cell>
          <table:table-cell office:value-type="float" office:value="3.9103099706686404" table:style-name="ce17">
            <text:p>3,9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float" office:value="3.1486244961886807" table:style-name="ce19">
            <text:p>3,1<text:s/></text:p>
          </table:table-cell>
          <table:table-cell office:value-type="float" office:value="4.5697098559007179" table:style-name="ce19">
            <text:p>4,6<text:s/></text:p>
          </table:table-cell>
          <table:table-cell office:value-type="float" office:value="2.8349498541133236" table:style-name="ce19">
            <text:p>2,8<text:s/></text:p>
          </table:table-cell>
          <table:table-cell office:value-type="float" office:value="3.1163703527636462" table:style-name="ce19">
            <text:p>3,1<text:s/></text:p>
          </table:table-cell>
          <table:table-cell office:value-type="float" office:value="3.8350560093758643" table:style-name="ce19">
            <text:p>3,8<text:s/></text:p>
          </table:table-cell>
          <table:table-cell office:value-type="float" office:value="3.279068796860356" table:style-name="ce19">
            <text:p>3,3<text:s/></text:p>
          </table:table-cell>
          <table:table-cell office:value-type="float" office:value="4.0729179931181543" table:style-name="ce19">
            <text:p>4,1<text:s/></text:p>
          </table:table-cell>
          <table:table-cell office:value-type="float" office:value="3.6239250995285532" table:style-name="ce19">
            <text:p>3,6<text:s/></text:p>
          </table:table-cell>
          <table:table-cell office:value-type="float" office:value="2.4060655001206226" table:style-name="ce19">
            <text:p>2,4<text:s/></text:p>
          </table:table-cell>
          <table:table-cell office:value-type="float" office:value="3.5929727641198119" table:style-name="ce17">
            <text:p>3,6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2.8564945888162376" table:style-name="ce19">
            <text:p>2,9<text:s/></text:p>
          </table:table-cell>
          <table:table-cell office:value-type="float" office:value="4.1736089609739411" table:style-name="ce19">
            <text:p>4,2<text:s/></text:p>
          </table:table-cell>
          <table:table-cell office:value-type="float" office:value="2.5196180371919996" table:style-name="ce19">
            <text:p>2,5<text:s/></text:p>
          </table:table-cell>
          <table:table-cell office:value-type="float" office:value="2.7724239266992194" table:style-name="ce19">
            <text:p>2,8<text:s/></text:p>
          </table:table-cell>
          <table:table-cell office:value-type="float" office:value="3.8072716033008742" table:style-name="ce19">
            <text:p>3,8<text:s/></text:p>
          </table:table-cell>
          <table:table-cell office:value-type="float" office:value="3.1572187150442934" table:style-name="ce19">
            <text:p>3,2<text:s/></text:p>
          </table:table-cell>
          <table:table-cell office:value-type="float" office:value="4.0620063055077624" table:style-name="ce19">
            <text:p>4,1<text:s/></text:p>
          </table:table-cell>
          <table:table-cell office:value-type="float" office:value="3.6264878916985603" table:style-name="ce19">
            <text:p>3,6<text:s/></text:p>
          </table:table-cell>
          <table:table-cell office:value-type="float" office:value="2.3591838893233374" table:style-name="ce19">
            <text:p>2,4<text:s/></text:p>
          </table:table-cell>
          <table:table-cell office:value-type="float" office:value="3.4405152845819709" table:style-name="ce19">
            <text:p>3,4<text:s/>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27">
            <text:p>Q: STATISTIK AUSTRIA, Beherbergungsstatistik. Erstellt am 08.02.2023 .– Endgültige Ergebnisse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7" table:style-name="ro7">
          <table:table-cell table:number-columns-repeated="10" table:style-name="ce20"/>
          <table:table-cell table:style-name="ce21"/>
          <table:table-cell table:number-columns-repeated="16373" table:style-name="ce1"/>
        </table:table-row>
        <table:table-row table:style-name="ro6">
          <table:table-cell table:number-columns-repeated="2" table:style-name="ce20"/>
          <table:table-cell table:number-columns-repeated="8" table:style-name="ce22"/>
          <table:table-cell table:style-name="ce23"/>
          <table:table-cell table:number-columns-repeated="16373" table:style-name="ce2"/>
        </table:table-row>
        <table:table-row table:number-rows-repeated="9" table:style-name="ro6">
          <table:table-cell table:number-columns-repeated="2" table:style-name="ce2"/>
          <table:table-cell table:number-columns-repeated="8" table:style-name="ce22"/>
          <table:table-cell table:style-name="ce23"/>
          <table:table-cell table:number-columns-repeated="16373" table:style-name="ce2"/>
        </table:table-row>
        <table:table-row table:number-rows-repeated="1048468" table:style-name="ro6">
          <table:table-cell table:number-columns-repeated="16384"/>
        </table:table-row>
      </table:table>
      <table:named-expressions>
        <table:named-range table:name="_f408d64f_STF_Dekoration_1_CN14" table:cell-range-address="Tabelle1.$K$62:Tabelle1.$K$84" table:base-cell-address="Tabelle1.$A$1"/>
        <table:named-range table:name="_f408d64f_STF_Dekoration_1_CN15" table:cell-range-address="Tabelle1.$K$33:Tabelle1.$K$56" table:base-cell-address="Tabelle1.$A$1"/>
        <table:named-range table:name="_f408d64f_STF_Dekoration_1_CN16" table:cell-range-address="Tabelle1.$K$4:Tabelle1.$K$27" table:base-cell-address="Tabelle1.$A$1"/>
        <table:named-range table:name="_f408d64f_STF_Dekoration_1_CN17" table:cell-range-address="Tabelle1.$K$62:Tabelle1.$K$84" table:base-cell-address="Tabelle1.$A$1"/>
        <table:named-range table:name="_f408d64f_STF_Dekoration_1_CN18" table:cell-range-address="Tabelle1.$K$33:Tabelle1.$K$56" table:base-cell-address="Tabelle1.$A$1"/>
        <table:named-range table:name="_f408d64f_STF_Dekoration_1_CN19" table:cell-range-address="Tabelle1.$K$4:Tabelle1.$K$27" table:base-cell-address="Tabelle1.$A$1"/>
        <table:named-range table:name="_f408d64f_STF_Dekoration_1_CN20" table:cell-range-address="Tabelle1.$K$4:Tabelle1.$K$20" table:base-cell-address="Tabelle1.$A$1"/>
        <table:named-range table:name="_f408d64f_STF_Dekoration_1_CN21" table:cell-range-address="Tabelle1.$K$33:Tabelle1.$K$49" table:base-cell-address="Tabelle1.$A$1"/>
        <table:named-range table:name="_f408d64f_STF_Dekoration_1_CN22" table:cell-range-address="Tabelle1.$K$62:Tabelle1.$K$78" table:base-cell-address="Tabelle1.$A$1"/>
        <table:named-range table:name="_f408d64f_STF_Dekoration_1_CN23" table:cell-range-address="Tabelle1.$K$62:Tabelle1.$K$78" table:base-cell-address="Tabelle1.$A$1"/>
        <table:named-range table:name="_f408d64f_STF_Dekoration_1_CN24" table:cell-range-address="Tabelle1.$K$33:Tabelle1.$K$49" table:base-cell-address="Tabelle1.$A$1"/>
        <table:named-range table:name="_f408d64f_STF_Dekoration_1_CN25" table:cell-range-address="Tabelle1.$K$4:Tabelle1.$K$20" table:base-cell-address="Tabelle1.$A$1"/>
        <table:named-expression table:name="_f408d64f_STF_Dekoration_1_CN26" table:expression="of:=[Tabelle1.$K$4:.$K$27]~[Tabelle1.$K$33:.$K$56]~[Tabelle1.$K$62:.$K$84]" table:base-cell-address="Tabelle1.$A$1"/>
        <table:named-range table:name="_f408d64f_STF_Fuss_1_CN10" table:cell-range-address="Tabelle1.$A$90:Tabelle1.$K$90" table:base-cell-address="Tabelle1.$A$1"/>
        <table:named-range table:name="_f408d64f_STF_Fuss_1_CN11" table:cell-range-address="Tabelle1.$A$90:Tabelle1.$K$90" table:base-cell-address="Tabelle1.$A$1"/>
        <table:named-range table:name="_f408d64f_STF_Fuss_1_CN12" table:cell-range-address="Tabelle1.$A$90:Tabelle1.$K$90" table:base-cell-address="Tabelle1.$A$1"/>
        <table:named-range table:name="_f408d64f_STF_Fuss_1_CN8" table:cell-range-address="Tabelle1.$A$90:Tabelle1.$K$90" table:base-cell-address="Tabelle1.$A$1"/>
        <table:named-range table:name="_f408d64f_STF_Fuss_1_CN9" table:cell-range-address="Tabelle1.$A$90:Tabelle1.$K$90" table:base-cell-address="Tabelle1.$A$1"/>
        <table:named-range table:name="_f408d64f_STF_Koerper_1_CN14" table:cell-range-address="Tabelle1.$B$4:Tabelle1.$K$27" table:base-cell-address="Tabelle1.$A$1"/>
        <table:named-range table:name="_f408d64f_STF_Koerper_1_CN15" table:cell-range-address="Tabelle1.$B$33:Tabelle1.$K$56" table:base-cell-address="Tabelle1.$A$1"/>
        <table:named-range table:name="_f408d64f_STF_Koerper_1_CN16" table:cell-range-address="Tabelle1.$B$62:Tabelle1.$K$84" table:base-cell-address="Tabelle1.$A$1"/>
        <table:named-range table:name="_f408d64f_STF_Koerper_1_CN17" table:cell-range-address="Tabelle1.$B$4:Tabelle1.$K$27" table:base-cell-address="Tabelle1.$A$1"/>
        <table:named-range table:name="_f408d64f_STF_Koerper_1_CN18" table:cell-range-address="Tabelle1.$B$33:Tabelle1.$K$56" table:base-cell-address="Tabelle1.$A$1"/>
        <table:named-range table:name="_f408d64f_STF_Koerper_1_CN19" table:cell-range-address="Tabelle1.$B$62:Tabelle1.$K$84" table:base-cell-address="Tabelle1.$A$1"/>
        <table:named-range table:name="_f408d64f_STF_Koerper_1_CN20" table:cell-range-address="Tabelle1.$B$4:Tabelle1.$K$20" table:base-cell-address="Tabelle1.$A$1"/>
        <table:named-range table:name="_f408d64f_STF_Koerper_1_CN21" table:cell-range-address="Tabelle1.$B$33:Tabelle1.$K$49" table:base-cell-address="Tabelle1.$A$1"/>
        <table:named-range table:name="_f408d64f_STF_Koerper_1_CN22" table:cell-range-address="Tabelle1.$B$62:Tabelle1.$K$78" table:base-cell-address="Tabelle1.$A$1"/>
        <table:named-range table:name="_f408d64f_STF_Koerper_1_CN23" table:cell-range-address="Tabelle1.$B$4:Tabelle1.$K$20" table:base-cell-address="Tabelle1.$A$1"/>
        <table:named-range table:name="_f408d64f_STF_Koerper_1_CN24" table:cell-range-address="Tabelle1.$B$33:Tabelle1.$K$49" table:base-cell-address="Tabelle1.$A$1"/>
        <table:named-range table:name="_f408d64f_STF_Koerper_1_CN25" table:cell-range-address="Tabelle1.$B$62:Tabelle1.$K$78" table:base-cell-address="Tabelle1.$A$1"/>
        <table:named-expression table:name="_f408d64f_STF_Koerper_1_CN26" table:expression="of:=[Tabelle1.$B$4:.$K$27]~[Tabelle1.$B$33:.$K$56]~[Tabelle1.$B$62:.$K$84]" table:base-cell-address="Tabelle1.$A$1"/>
        <table:named-range table:name="_f408d64f_STF_Tabellenkopf_1_CN10" table:cell-range-address="Tabelle1.$A$2:Tabelle1.$K$2" table:base-cell-address="Tabelle1.$A$1"/>
        <table:named-range table:name="_f408d64f_STF_Tabellenkopf_1_CN11" table:cell-range-address="Tabelle1.$A$2:Tabelle1.$K$2" table:base-cell-address="Tabelle1.$A$1"/>
        <table:named-range table:name="_f408d64f_STF_Tabellenkopf_1_CN12" table:cell-range-address="Tabelle1.$A$2:Tabelle1.$K$2" table:base-cell-address="Tabelle1.$A$1"/>
        <table:named-range table:name="_f408d64f_STF_Tabellenkopf_1_CN8" table:cell-range-address="Tabelle1.$A$2:Tabelle1.$K$2" table:base-cell-address="Tabelle1.$A$1"/>
        <table:named-range table:name="_f408d64f_STF_Tabellenkopf_1_CN9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5" table:cell-range-address="Tabelle1.$A$62:Tabelle1.$A$78" table:base-cell-address="Tabelle1.$A$1"/>
        <table:named-range table:name="_f408d64f_STF_Vorspalte_1_CN16" table:cell-range-address="Tabelle1.$A$4:Tabelle1.$A$27" table:base-cell-address="Tabelle1.$A$1"/>
        <table:named-range table:name="_f408d64f_STF_Vorspalte_1_CN17" table:cell-range-address="Tabelle1.$A$33:Tabelle1.$A$56" table:base-cell-address="Tabelle1.$A$1"/>
        <table:named-range table:name="_f408d64f_STF_Vorspalte_1_CN18" table:cell-range-address="Tabelle1.$A$62:Tabelle1.$A$84" table:base-cell-address="Tabelle1.$A$1"/>
        <table:named-range table:name="_f408d64f_STF_Vorspalte_1_CN19" table:cell-range-address="Tabelle1.$A$4:Tabelle1.$A$27" table:base-cell-address="Tabelle1.$A$1"/>
        <table:named-range table:name="_f408d64f_STF_Vorspalte_1_CN20" table:cell-range-address="Tabelle1.$A$33:Tabelle1.$A$56" table:base-cell-address="Tabelle1.$A$1"/>
        <table:named-range table:name="_f408d64f_STF_Vorspalte_1_CN21" table:cell-range-address="Tabelle1.$A$62:Tabelle1.$A$84" table:base-cell-address="Tabelle1.$A$1"/>
        <table:named-range table:name="_f408d64f_STF_Vorspalte_1_CN22" table:cell-range-address="Tabelle1.$A$2" table:base-cell-address="Tabelle1.$A$1"/>
        <table:named-range table:name="_f408d64f_STF_Vorspalte_1_CN23" table:cell-range-address="Tabelle1.$A$4:Tabelle1.$A$20" table:base-cell-address="Tabelle1.$A$1"/>
        <table:named-range table:name="_f408d64f_STF_Vorspalte_1_CN24" table:cell-range-address="Tabelle1.$A$33:Tabelle1.$A$49" table:base-cell-address="Tabelle1.$A$1"/>
        <table:named-range table:name="_f408d64f_STF_Vorspalte_1_CN25" table:cell-range-address="Tabelle1.$A$62:Tabelle1.$A$78" table:base-cell-address="Tabelle1.$A$1"/>
        <table:named-range table:name="_f408d64f_STF_Vorspalte_1_CN26" table:cell-range-address="Tabelle1.$A$4:Tabelle1.$A$20" table:base-cell-address="Tabelle1.$A$1"/>
        <table:named-range table:name="_f408d64f_STF_Vorspalte_1_CN27" table:cell-range-address="Tabelle1.$A$33:Tabelle1.$A$49" table:base-cell-address="Tabelle1.$A$1"/>
        <table:named-expression table:name="_f408d64f_STF_Vorspalte_1_CN28" table:expression="of:=[Tabelle1.$A$4:.$A$27]~[Tabelle1.$A$33:.$A$56]~[Tabelle1.$A$62:.$A$84]" table:base-cell-address="Tabelle1.$A$1"/>
        <table:named-range table:name="_f408d64f_STF_Zwischenueberschrift_1_CN14" table:cell-range-address="Tabelle1.$A$61:Tabelle1.$K$61" table:base-cell-address="Tabelle1.$A$1"/>
        <table:named-range table:name="_f408d64f_STF_Zwischenueberschrift_1_CN15" table:cell-range-address="Tabelle1.$A$32:Tabelle1.$K$32" table:base-cell-address="Tabelle1.$A$1"/>
        <table:named-range table:name="_f408d64f_STF_Zwischenueberschrift_1_CN16" table:cell-range-address="Tabelle1.$A$3:Tabelle1.$K$3" table:base-cell-address="Tabelle1.$A$1"/>
        <table:named-range table:name="_f408d64f_STF_Zwischenueberschrift_1_CN17" table:cell-range-address="Tabelle1.$A$61:Tabelle1.$K$61" table:base-cell-address="Tabelle1.$A$1"/>
        <table:named-range table:name="_f408d64f_STF_Zwischenueberschrift_1_CN18" table:cell-range-address="Tabelle1.$A$32:Tabelle1.$K$32" table:base-cell-address="Tabelle1.$A$1"/>
        <table:named-range table:name="_f408d64f_STF_Zwischenueberschrift_1_CN19" table:cell-range-address="Tabelle1.$A$3:Tabelle1.$K$3" table:base-cell-address="Tabelle1.$A$1"/>
        <table:named-range table:name="_f408d64f_STF_Zwischenueberschrift_1_CN20" table:cell-range-address="Tabelle1.$A$32:Tabelle1.$K$32" table:base-cell-address="Tabelle1.$A$1"/>
        <table:named-range table:name="_f408d64f_STF_Zwischenueberschrift_1_CN21" table:cell-range-address="Tabelle1.$A$61:Tabelle1.$K$61" table:base-cell-address="Tabelle1.$A$1"/>
        <table:named-range table:name="_f408d64f_STF_Zwischenueberschrift_1_CN22" table:cell-range-address="Tabelle1.$A$3:Tabelle1.$K$3" table:base-cell-address="Tabelle1.$A$1"/>
        <table:named-range table:name="_f408d64f_STF_Zwischenueberschrift_1_CN23" table:cell-range-address="Tabelle1.$A$61:Tabelle1.$K$61" table:base-cell-address="Tabelle1.$A$1"/>
        <table:named-range table:name="_f408d64f_STF_Zwischenueberschrift_1_CN24" table:cell-range-address="Tabelle1.$A$32:Tabelle1.$K$32" table:base-cell-address="Tabelle1.$A$1"/>
        <table:named-range table:name="_f408d64f_STF_Zwischenueberschrift_1_CN25" table:cell-range-address="Tabelle1.$A$3:Tabelle1.$K$3" table:base-cell-address="Tabelle1.$A$1"/>
        <table:named-expression table:name="_f408d64f_STF_Zwischenueberschrift_1_CN26" table:expression="of:=[Tabelle1.$A$61:.$K$61]~[Tabelle1.$A$32:.$K$32]~[Tabelle1.$A$3:.$K$3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/>
      <number:text> </number:text>
    </number:number-style>
    <number:number-style style:name="N37P1">
      <number:text>-</number:text>
      <number:number number:decimal-places="1" number:min-integer-digits="1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statistik</dc:title>
    <meta:initial-creator>Direktion Raumwirtschaft, Tourismus</meta:initial-creator>
    <dc:creator>JANESCHITZ Sarah</dc:creator>
    <meta:creation-date>2007-04-17T13:45:58Z</meta:creation-date>
    <dc:date>2023-02-09T12:48:56Z</dc:date>
    <meta:print-date>2015-02-23T11:34:21Z</meta:print-date>
    <meta:editing-duration>PT0S</meta:editing-duration>
    <meta:user-defined meta:name="VersandFertig" meta:value-type="boolean">true</meta:user-defined>
    <meta:user-defined meta:name="_NewReviewCycle"/>
    <meta:user-defined meta:name="_EmailSubject">Internet / Tourismus - Kalenderjahr 2011</meta:user-defined>
    <meta:user-defined meta:name="_AuthorEmail">Karin.Muth@statistik.gv.at</meta:user-defined>
    <meta:user-defined meta:name="_AuthorEmailDisplayName">MUTH Karin</meta:user-defined>
    <meta:user-defined meta:name="_ReviewingToolsShownOnce"/>
  </office:meta>
</office:document-meta>
</file>