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zimal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zimal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zimal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zimal_32_2" style:data-style-name="N36">
      <style:table-cell-properties fo:border-top="thin solid #C0C0C0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zimal_32_2" style:data-style-name="N36">
      <style:table-cell-properties fo:border-top="none" fo:border-bottom="2pt solid #B0063D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36">
      <style:table-cell-properties fo:border-top="none" fo:border-bottom="2pt solid #B0063D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36">
      <style:table-cell-properties fo:border-top="none" fo:border-bottom="2pt solid #B0063D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2pt solid #B0063D" fo:border-bottom="thin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thin solid #C0C0C0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0">
      <style:table-cell-properties fo:border-top="thin solid #C0C0C0" fo:border-bottom="none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2" style:data-style-name="N0">
      <style:table-cell-properties fo:border-top="none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16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270" table:default-cell-style-name="ce1"/>
        <table:table-row table:style-name="ro1">
          <table:table-cell office:value-type="string" table:number-columns-spanned="13" table:number-rows-spanned="1" table:style-name="ce18">
            <text:p>International Travel: Receipts and expenditure by countries 2022 – in million Euro<text:s/>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9">
            <text:p>Country</text:p>
          </table:table-cell>
          <table:table-cell office:value-type="string" table:number-columns-spanned="3" table:number-rows-spanned="1" table:style-name="ce20">
            <text:p>Q1</text:p>
          </table:table-cell>
          <table:covered-table-cell table:number-columns-repeated="2"/>
          <table:table-cell office:value-type="string" table:number-columns-spanned="3" table:number-rows-spanned="1" table:style-name="ce20">
            <text:p>Q2</text:p>
          </table:table-cell>
          <table:covered-table-cell table:number-columns-repeated="2"/>
          <table:table-cell office:value-type="string" table:number-columns-spanned="3" table:number-rows-spanned="1" table:style-name="ce20">
            <text:p>Q3</text:p>
          </table:table-cell>
          <table:covered-table-cell table:number-columns-repeated="2"/>
          <table:table-cell office:value-type="string" table:number-columns-spanned="3" table:number-rows-spanned="1" table:style-name="ce21">
            <text:p>Q4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23">
            <text:p>Net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4">
            <text:p>Germany</text:p>
          </table:table-cell>
          <table:table-cell office:value-type="float" office:value="2532" table:style-name="ce5">
            <text:p>2 532<text:s/></text:p>
          </table:table-cell>
          <table:table-cell office:value-type="float" office:value="481" table:style-name="ce5">
            <text:p>481<text:s/></text:p>
          </table:table-cell>
          <table:table-cell office:value-type="float" office:value="2052" table:style-name="ce6">
            <text:p>2 052<text:s/></text:p>
          </table:table-cell>
          <table:table-cell office:value-type="float" office:value="1581" table:style-name="ce5">
            <text:p>1 581<text:s/></text:p>
          </table:table-cell>
          <table:table-cell office:value-type="float" office:value="421" table:style-name="ce5">
            <text:p>421<text:s/></text:p>
          </table:table-cell>
          <table:table-cell office:value-type="float" office:value="1160" table:style-name="ce6">
            <text:p>1 160<text:s/></text:p>
          </table:table-cell>
          <table:table-cell office:value-type="float" office:value="3068" table:style-name="ce5">
            <text:p>3 068<text:s/></text:p>
          </table:table-cell>
          <table:table-cell office:value-type="float" office:value="679" table:style-name="ce5">
            <text:p>679<text:s/></text:p>
          </table:table-cell>
          <table:table-cell office:value-type="float" office:value="2389" table:style-name="ce6">
            <text:p>2 389<text:s/></text:p>
          </table:table-cell>
          <table:table-cell office:value-type="float" office:value="1666" table:style-name="ce5">
            <text:p>1 666<text:s/></text:p>
          </table:table-cell>
          <table:table-cell office:value-type="float" office:value="542" table:style-name="ce5">
            <text:p>542<text:s/></text:p>
          </table:table-cell>
          <table:table-cell office:value-type="float" office:value="1125" table:style-name="ce7">
            <text:p>1 125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Italy</text:p>
          </table:table-cell>
          <table:table-cell office:value-type="float" office:value="80" table:style-name="ce9">
            <text:p>80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-72" table:style-name="ce6">
            <text:p>-72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760" table:style-name="ce9">
            <text:p>760<text:s/></text:p>
          </table:table-cell>
          <table:table-cell office:value-type="float" office:value="-684" table:style-name="ce6">
            <text:p>-684<text:s/></text:p>
          </table:table-cell>
          <table:table-cell office:value-type="float" office:value="325" table:style-name="ce9">
            <text:p>325<text:s/></text:p>
          </table:table-cell>
          <table:table-cell office:value-type="float" office:value="981" table:style-name="ce9">
            <text:p>981<text:s/></text:p>
          </table:table-cell>
          <table:table-cell office:value-type="float" office:value="-655" table:style-name="ce6">
            <text:p>-655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6" table:style-name="ce7">
            <text:p>6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Netherlands</text:p>
          </table:table-cell>
          <table:table-cell office:value-type="float" office:value="717" table:style-name="ce9">
            <text:p>7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49" table:style-name="ce7">
            <text:p>149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United Kingdom</text:p>
          </table:table-cell>
          <table:table-cell office:value-type="float" office:value="231" table:style-name="ce9">
            <text:p>23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8" table:style-name="ce7">
            <text:p>48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Switzerland</text:p>
          </table:table-cell>
          <table:table-cell office:value-type="float" office:value="254" table:style-name="ce9">
            <text:p>254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67" table:style-name="ce7">
            <text:p>267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Hungary</text:p>
          </table:table-cell>
          <table:table-cell office:value-type="float" office:value="151" table:style-name="ce9">
            <text:p>151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38" table:style-name="ce7">
            <text:p>38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Croatia</text:p>
          </table:table-cell>
          <table:table-cell office:value-type="float" office:value="22" table:style-name="ce9">
            <text:p>22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-36" table:style-name="ce6">
            <text:p>-3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-287" table:style-name="ce6">
            <text:p>-287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727" table:style-name="ce9">
            <text:p>727<text:s/></text:p>
          </table:table-cell>
          <table:table-cell office:value-type="float" office:value="-701" table:style-name="ce6">
            <text:p>-701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-48" table:style-name="ce7">
            <text:p>-48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USA</text:p>
          </table:table-cell>
          <table:table-cell office:value-type="float" office:value="43" table:style-name="ce9">
            <text:p>4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3" table:style-name="ce7">
            <text:p>3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Spain</text:p>
          </table:table-cell>
          <table:table-cell office:value-type="float" office:value="22" table:style-name="ce9">
            <text:p>22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-49" table:style-name="ce6">
            <text:p>-49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-316" table:style-name="ce6">
            <text:p>-31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-188" table:style-name="ce6">
            <text:p>-18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-111" table:style-name="ce7">
            <text:p>-111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France</text:p>
          </table:table-cell>
          <table:table-cell office:value-type="float" office:value="72" table:style-name="ce9">
            <text:p>72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-91" table:style-name="ce6">
            <text:p>-91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-89" table:style-name="ce6">
            <text:p>-8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-30" table:style-name="ce7">
            <text:p>-30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Czech Republic</text:p>
          </table:table-cell>
          <table:table-cell office:value-type="float" office:value="157" table:style-name="ce9">
            <text:p>15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67" table:style-name="ce7">
            <text:p>67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Belgium</text:p>
          </table:table-cell>
          <table:table-cell office:value-type="float" office:value="187" table:style-name="ce9">
            <text:p>18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" table:style-name="ce7">
            <text:p>31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Greece</text:p>
          </table:table-cell>
          <table:table-cell office:value-type="float" office:value="10" table:style-name="ce9">
            <text:p>1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-21" table:style-name="ce6">
            <text:p>-2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-149" table:style-name="ce6">
            <text:p>-14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-306" table:style-name="ce6">
            <text:p>-3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-20" table:style-name="ce7">
            <text:p>-20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Turkey</text:p>
          </table:table-cell>
          <table:table-cell office:value-type="float" office:value="11" table:style-name="ce9">
            <text:p>1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-17" table:style-name="ce6">
            <text:p>-1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-25" table:style-name="ce6">
            <text:p>-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-117" table:style-name="ce6">
            <text:p>-117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-54" table:style-name="ce7">
            <text:p>-54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Poland</text:p>
          </table:table-cell>
          <table:table-cell office:value-type="float" office:value="120" table:style-name="ce9">
            <text:p>12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2" table:style-name="ce7">
            <text:p>32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Slovenia</text:p>
          </table:table-cell>
          <table:table-cell office:value-type="float" office:value="52" table:style-name="ce9">
            <text:p>52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2" table:style-name="ce7">
            <text:p>52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Slowakia</text:p>
          </table:table-cell>
          <table:table-cell office:value-type="float" office:value="86" table:style-name="ce9">
            <text:p>8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56" table:style-name="ce7">
            <text:p>56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Russian Federation</text:p>
          </table:table-cell>
          <table:table-cell office:value-type="float" office:value="12" table:style-name="ce9">
            <text:p>1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-2" table:style-name="ce6">
            <text:p>-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4" table:style-name="ce7">
            <text:p>14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Denmark</text:p>
          </table:table-cell>
          <table:table-cell office:value-type="float" office:value="101" table:style-name="ce9">
            <text:p>10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" table:style-name="ce7">
            <text:p>14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Sweden</text:p>
          </table:table-cell>
          <table:table-cell office:value-type="float" office:value="70" table:style-name="ce9">
            <text:p>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-13" table:style-name="ce6">
            <text:p>-13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5" table:style-name="ce7">
            <text:p>15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Romania</text:p>
          </table:table-cell>
          <table:table-cell office:value-type="float" office:value="63" table:style-name="ce9">
            <text:p>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55" table:style-name="ce7">
            <text:p>55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Thailand</text:p>
          </table:table-cell>
          <table:table-cell office:value-type="float" office:value="1" table:style-name="ce9">
            <text:p>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-32" table:style-name="ce6">
            <text:p>-3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-3" table:style-name="ce6">
            <text:p>-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-18" table:style-name="ce6">
            <text:p>-1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-14" table:style-name="ce7">
            <text:p>-14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Australia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8" table:style-name="ce7">
            <text:p>18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China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7">
            <text:p>6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5">
            <text:p>Japan</text:p>
          </table:table-cell>
          <table:table-cell office:value-type="float" office:value="2" table:style-name="ce9">
            <text:p>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-23" table:style-name="ce6">
            <text:p>-2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7">
            <text:p>2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style-name="ce26">
            <text:p>Other</text:p>
          </table:table-cell>
          <table:table-cell office:value-type="float" office:value="327" table:style-name="ce10">
            <text:p>327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711" table:style-name="ce10">
            <text:p>711<text:s/></text:p>
          </table:table-cell>
          <table:table-cell office:value-type="float" office:value="-264" table:style-name="ce10">
            <text:p>-264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-37" table:style-name="ce11">
            <text:p>-37<text:s/></text:p>
          </table:table-cell>
          <table:table-cell table:style-name="ce3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333" table:style-name="ce12">
            <text:p>5 333<text:s/></text:p>
          </table:table-cell>
          <table:table-cell office:value-type="float" office:value="1518" table:style-name="ce12">
            <text:p>1 518<text:s/></text:p>
          </table:table-cell>
          <table:table-cell office:value-type="float" office:value="3815" table:style-name="ce13">
            <text:p>3 815<text:s/></text:p>
          </table:table-cell>
          <table:table-cell office:value-type="float" office:value="3012" table:style-name="ce12">
            <text:p>3 012<text:s/></text:p>
          </table:table-cell>
          <table:table-cell office:value-type="float" office:value="2768" table:style-name="ce12">
            <text:p>2 768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6039" table:style-name="ce12">
            <text:p>6 039<text:s/></text:p>
          </table:table-cell>
          <table:table-cell office:value-type="float" office:value="4597" table:style-name="ce12">
            <text:p>4 597<text:s/></text:p>
          </table:table-cell>
          <table:table-cell office:value-type="float" office:value="1442" table:style-name="ce13">
            <text:p>1 442<text:s/></text:p>
          </table:table-cell>
          <table:table-cell office:value-type="float" office:value="3827" table:style-name="ce12">
            <text:p>3 827<text:s/></text:p>
          </table:table-cell>
          <table:table-cell office:value-type="float" office:value="2143" table:style-name="ce12">
            <text:p>2 143<text:s/></text:p>
          </table:table-cell>
          <table:table-cell office:value-type="float" office:value="1684" table:style-name="ce14">
            <text:p>1 684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2">
            <text:p>S: STATISTICS AUSTRIA, Travel Balance of Payments, OeNB (Central Bank of the Republic of Austria). Compiled on 28 April 2023. – Receipts and expenditure without international transport. – Preliminary results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table:number-columns-repeated="12" table:style-name="ce16"/>
          <table:table-cell table:number-columns-repeated="16371" table:style-name="ce2"/>
        </table:table-row>
        <table:table-row table:number-rows-repeated="22" table:style-name="ro8">
          <table:table-cell table:style-name="ce2"/>
          <table:table-cell table:number-columns-repeated="12" table:style-name="ce17"/>
          <table:table-cell table:number-columns-repeated="16371" table:style-name="ce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_f408d64f_STF_Fuss_1_CN1" table:cell-range-address="engl1.$A$31:engl1.$M$31" table:base-cell-address="engl1.$A$1"/>
          <table:named-range table:name="_f408d64f_STF_Gesamtsumme_1_CN1" table:cell-range-address="engl1.$A$30:engl1.$M$30" table:base-cell-address="engl1.$A$1"/>
          <table:named-range table:name="_f408d64f_STF_Koerper_1_CN1" table:cell-range-address="engl1.$B$4:engl1.$M$30" table:base-cell-address="engl1.$A$1"/>
          <table:named-range table:name="_f408d64f_STF_Tabellenkopf_1_CN1" table:cell-range-address="engl1.$A$2:engl1.$M$3" table:base-cell-address="engl1.$A$1"/>
          <table:named-range table:name="_f408d64f_STF_Titel_1_CN1" table:cell-range-address="engl1.$A$1:engl1.$M$1" table:base-cell-address="engl1.$A$1"/>
          <table:named-range table:name="_f408d64f_STF_Vorspalte_1_CN1" table:cell-range-address="engl1.$A$2:engl1.$A$30" table:base-cell-address="engl1.$A$1"/>
        </table:named-expressions>
      </table:table>
      <table:named-expressions>
        <table:named-expression table:name="_f408d64f_STF_Gesamtsumme_1_CN1" table:expression="of:=[.#REF!]" table:base-cell-address="eng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UL Rebecca</meta:initial-creator>
    <dc:creator>DAUL Rebecca</dc:creator>
    <meta:creation-date>2022-05-17T12:49:11Z</meta:creation-date>
    <dc:date>2023-05-02T09:05:41Z</dc:date>
    <meta:print-date>2023-05-02T09:05:28Z</meta:print-date>
    <meta:editing-duration>PT0S</meta:editing-duration>
  </office:meta>
</office:document-meta>
</file>