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6">
            <text:p>Handel (ÖNACE 2008: Abschnitt G) - Entwicklung ausgewählter Merkmale seit 2008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7">
            <text:p>Jahr</text:p>
          </table:table-cell>
          <table:table-cell office:value-type="string" table:number-columns-spanned="1" table:number-rows-spanned="2" table:style-name="ce18">
            <text:p>Zahl der</text:p>
            <text:p>Handelsunternehmen</text:p>
          </table:table-cell>
          <table:table-cell office:value-type="string" table:style-name="ce3">
            <text:p>Umsatzerlöse Handel gesamt</text:p>
          </table:table-cell>
          <table:table-cell office:value-type="string" table:style-name="ce4">
            <text:p>Umsatzerlöse</text:p>
            <text:p>Einzelhandel</text:p>
          </table:table-cell>
          <table:table-cell office:value-type="string" table:style-name="ce5">
            <text:p>Konsumausgaben für Nahrungsmittel</text:p>
          </table:table-cell>
          <table:table-cell office:value-type="string" table:style-name="ce4">
            <text:p>Konsumausgaben für Getränke</text:p>
          </table:table-cell>
          <table:table-cell office:value-type="string" table:style-name="ce5">
            <text:p>Konsumausgaben für</text:p>
            <text:p>Bekleidung und Schuhe</text:p>
          </table:table-cell>
          <table:table-cell office:value-type="string" table:style-name="ce4">
            <text:p>Konsumausgaben</text:p>
            <text:p>für Fahrzeuge</text:p>
          </table:table-cell>
          <table:table-cell office:value-type="string" table:number-columns-spanned="1" table:number-rows-spanned="2" table:style-name="ce18">
            <text:p>Zahl der</text:p>
            <text:p>Haushalte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>in Mio. €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2008</text:p>
          </table:table-cell>
          <table:table-cell office:value-type="float" office:value="75360" table:style-name="ce8">
            <text:p>75 360</text:p>
          </table:table-cell>
          <table:table-cell office:value-type="float" office:value="223197.1" table:style-name="ce8">
            <text:p>223 197</text:p>
          </table:table-cell>
          <table:table-cell office:value-type="float" office:value="53111.6" table:style-name="ce8">
            <text:p>53 112</text:p>
          </table:table-cell>
          <table:table-cell office:value-type="float" office:value="13624.213" table:style-name="ce9">
            <text:p>13 624</text:p>
          </table:table-cell>
          <table:table-cell office:value-type="float" office:value="3863.0250000000005" table:style-name="ce9">
            <text:p>3 863</text:p>
          </table:table-cell>
          <table:table-cell office:value-type="float" office:value="9222.4189999999999" table:style-name="ce9">
            <text:p>9 222</text:p>
          </table:table-cell>
          <table:table-cell office:value-type="float" office:value="5613.4719999999998" table:style-name="ce9">
            <text:p>5 613</text:p>
          </table:table-cell>
          <table:table-cell office:value-type="float" office:value="3568847" table:style-name="ce9">
            <text:p>3 568 84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09</text:p>
          </table:table-cell>
          <table:table-cell office:value-type="float" office:value="73038" table:style-name="ce11">
            <text:p>73 038</text:p>
          </table:table-cell>
          <table:table-cell office:value-type="float" office:value="201497.4" table:style-name="ce11">
            <text:p>201 497</text:p>
          </table:table-cell>
          <table:table-cell office:value-type="float" office:value="53088.800000000003" table:style-name="ce11">
            <text:p>53 089</text:p>
          </table:table-cell>
          <table:table-cell office:value-type="float" office:value="13694.288" table:style-name="ce12">
            <text:p>13 694</text:p>
          </table:table-cell>
          <table:table-cell office:value-type="float" office:value="3840.5509999999999" table:style-name="ce12">
            <text:p>3 841</text:p>
          </table:table-cell>
          <table:table-cell office:value-type="float" office:value="9235.6999999999989" table:style-name="ce12">
            <text:p>9 236</text:p>
          </table:table-cell>
          <table:table-cell office:value-type="float" office:value="6027.0520000000006" table:style-name="ce12">
            <text:p>6 027</text:p>
          </table:table-cell>
          <table:table-cell office:value-type="float" office:value="3597112" table:style-name="ce12">
            <text:p>3 597 1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10</text:p>
          </table:table-cell>
          <table:table-cell office:value-type="float" office:value="74437" table:style-name="ce11">
            <text:p>74 437</text:p>
          </table:table-cell>
          <table:table-cell office:value-type="float" office:value="216845.2" table:style-name="ce11">
            <text:p>216 845</text:p>
          </table:table-cell>
          <table:table-cell office:value-type="float" office:value="54907.7" table:style-name="ce11">
            <text:p>54 908</text:p>
          </table:table-cell>
          <table:table-cell office:value-type="float" office:value="13803.292000000001" table:style-name="ce12">
            <text:p>13 803</text:p>
          </table:table-cell>
          <table:table-cell office:value-type="float" office:value="4063.7989999999995" table:style-name="ce12">
            <text:p>4 064</text:p>
          </table:table-cell>
          <table:table-cell office:value-type="float" office:value="9635.2780000000002" table:style-name="ce12">
            <text:p>9 635</text:p>
          </table:table-cell>
          <table:table-cell office:value-type="float" office:value="6001.5380000000005" table:style-name="ce12">
            <text:p>6 002</text:p>
          </table:table-cell>
          <table:table-cell office:value-type="float" office:value="3623754" table:style-name="ce12">
            <text:p>3 623 75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11</text:p>
          </table:table-cell>
          <table:table-cell office:value-type="float" office:value="74765" table:style-name="ce11">
            <text:p>74 765</text:p>
          </table:table-cell>
          <table:table-cell office:value-type="float" office:value="240587.4" table:style-name="ce11">
            <text:p>240 587</text:p>
          </table:table-cell>
          <table:table-cell office:value-type="float" office:value="57521.7" table:style-name="ce11">
            <text:p>57 522</text:p>
          </table:table-cell>
          <table:table-cell office:value-type="float" office:value="14331.991" table:style-name="ce12">
            <text:p>14 332</text:p>
          </table:table-cell>
          <table:table-cell office:value-type="float" office:value="4111.8069999999998" table:style-name="ce12">
            <text:p>4 112</text:p>
          </table:table-cell>
          <table:table-cell office:value-type="float" office:value="10012.335000000001" table:style-name="ce12">
            <text:p>10 012</text:p>
          </table:table-cell>
          <table:table-cell office:value-type="float" office:value="6590.8159999999998" table:style-name="ce12">
            <text:p>6 591</text:p>
          </table:table-cell>
          <table:table-cell office:value-type="float" office:value="3652795" table:style-name="ce12">
            <text:p>3 652 79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12</text:p>
          </table:table-cell>
          <table:table-cell office:value-type="float" office:value="74707" table:style-name="ce11">
            <text:p>74 707</text:p>
          </table:table-cell>
          <table:table-cell office:value-type="float" office:value="242812.9" table:style-name="ce11">
            <text:p>242 813</text:p>
          </table:table-cell>
          <table:table-cell office:value-type="float" office:value="59055.5" table:style-name="ce11">
            <text:p>59 056</text:p>
          </table:table-cell>
          <table:table-cell office:value-type="float" office:value="14918.098" table:style-name="ce12">
            <text:p>14 918</text:p>
          </table:table-cell>
          <table:table-cell office:value-type="float" office:value="4308.3140000000003" table:style-name="ce12">
            <text:p>4 308</text:p>
          </table:table-cell>
          <table:table-cell office:value-type="float" office:value="10088.937" table:style-name="ce12">
            <text:p>10 089</text:p>
          </table:table-cell>
          <table:table-cell office:value-type="float" office:value="6299.9070000000002" table:style-name="ce12">
            <text:p>6 300</text:p>
          </table:table-cell>
          <table:table-cell office:value-type="float" office:value="3685530" table:style-name="ce12">
            <text:p>3 685 53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13</text:p>
          </table:table-cell>
          <table:table-cell office:value-type="float" office:value="75817" table:style-name="ce11">
            <text:p>75 817</text:p>
          </table:table-cell>
          <table:table-cell office:value-type="float" office:value="239579.2" table:style-name="ce11">
            <text:p>239 579</text:p>
          </table:table-cell>
          <table:table-cell office:value-type="float" office:value="60363.199999999997" table:style-name="ce11">
            <text:p>60 363</text:p>
          </table:table-cell>
          <table:table-cell office:value-type="float" office:value="15538.582999999999" table:style-name="ce12">
            <text:p>15 539</text:p>
          </table:table-cell>
          <table:table-cell office:value-type="float" office:value="4299.7389999999996" table:style-name="ce12">
            <text:p>4 300</text:p>
          </table:table-cell>
          <table:table-cell office:value-type="float" office:value="10372.34" table:style-name="ce12">
            <text:p>10 372</text:p>
          </table:table-cell>
          <table:table-cell office:value-type="float" office:value="5999.54" table:style-name="ce12">
            <text:p>6 000</text:p>
          </table:table-cell>
          <table:table-cell office:value-type="float" office:value="3722162" table:style-name="ce12">
            <text:p>3 722 16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14</text:p>
          </table:table-cell>
          <table:table-cell office:value-type="float" office:value="78084" table:style-name="ce11">
            <text:p>78 084</text:p>
          </table:table-cell>
          <table:table-cell office:value-type="float" office:value="244166.7" table:style-name="ce11">
            <text:p>244 167</text:p>
          </table:table-cell>
          <table:table-cell office:value-type="float" office:value="61796.3" table:style-name="ce11">
            <text:p>61 796</text:p>
          </table:table-cell>
          <table:table-cell office:value-type="float" office:value="15806.946999999998" table:style-name="ce12">
            <text:p>15 807</text:p>
          </table:table-cell>
          <table:table-cell office:value-type="float" office:value="4354.3279999999995" table:style-name="ce12">
            <text:p>4 354</text:p>
          </table:table-cell>
          <table:table-cell office:value-type="float" office:value="10708.858" table:style-name="ce12">
            <text:p>10 709</text:p>
          </table:table-cell>
          <table:table-cell office:value-type="float" office:value="5618.9989999999998" table:style-name="ce12">
            <text:p>5 619</text:p>
          </table:table-cell>
          <table:table-cell office:value-type="float" office:value="3768915" table:style-name="ce12">
            <text:p>3 768 91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15</text:p>
          </table:table-cell>
          <table:table-cell office:value-type="float" office:value="77930" table:style-name="ce11">
            <text:p>77 930</text:p>
          </table:table-cell>
          <table:table-cell office:value-type="float" office:value="236837.7" table:style-name="ce11">
            <text:p>236 838</text:p>
          </table:table-cell>
          <table:table-cell office:value-type="float" office:value="63286.1" table:style-name="ce11">
            <text:p>63 286</text:p>
          </table:table-cell>
          <table:table-cell office:value-type="float" office:value="16141.877" table:style-name="ce12">
            <text:p>16 142</text:p>
          </table:table-cell>
          <table:table-cell office:value-type="float" office:value="4439.3869999999997" table:style-name="ce12">
            <text:p>4 439</text:p>
          </table:table-cell>
          <table:table-cell office:value-type="float" office:value="10883.048000000001" table:style-name="ce12">
            <text:p>10 883</text:p>
          </table:table-cell>
          <table:table-cell office:value-type="float" office:value="5787.9490000000005" table:style-name="ce12">
            <text:p>5 788</text:p>
          </table:table-cell>
          <table:table-cell office:value-type="float" office:value="3816766" table:style-name="ce12">
            <text:p>3 816 76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6</text:p>
          </table:table-cell>
          <table:table-cell office:value-type="float" office:value="77808" table:style-name="ce11">
            <text:p>77 808</text:p>
          </table:table-cell>
          <table:table-cell office:value-type="float" office:value="240216.9" table:style-name="ce11">
            <text:p>240 217</text:p>
          </table:table-cell>
          <table:table-cell office:value-type="float" office:value="64719.9" table:style-name="ce11">
            <text:p>64 720</text:p>
          </table:table-cell>
          <table:table-cell office:value-type="float" office:value="16370.024000000001" table:style-name="ce12">
            <text:p>16 370</text:p>
          </table:table-cell>
          <table:table-cell office:value-type="float" office:value="4444.598" table:style-name="ce12">
            <text:p>4 445</text:p>
          </table:table-cell>
          <table:table-cell office:value-type="float" office:value="11179.957" table:style-name="ce12">
            <text:p>11 180</text:p>
          </table:table-cell>
          <table:table-cell office:value-type="float" office:value="6201.9560000000001" table:style-name="ce12">
            <text:p>6 202</text:p>
          </table:table-cell>
          <table:table-cell office:value-type="float" office:value="3864819" table:style-name="ce12">
            <text:p>3 864 819</text:p>
          </table:table-cell>
          <table:table-cell table:number-columns-repeated="16375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9365" table:style-name="ce11">
            <text:p>79 365</text:p>
          </table:table-cell>
          <table:table-cell office:value-type="float" office:value="255080.5" table:style-name="ce11">
            <text:p>255 081</text:p>
          </table:table-cell>
          <table:table-cell office:value-type="float" office:value="66389.899999999994" table:style-name="ce11">
            <text:p>66 390</text:p>
          </table:table-cell>
          <table:table-cell office:value-type="float" office:value="16831.541000000001" table:style-name="ce12">
            <text:p>16 832</text:p>
          </table:table-cell>
          <table:table-cell office:value-type="float" office:value="4660.0649999999996" table:style-name="ce12">
            <text:p>4 660</text:p>
          </table:table-cell>
          <table:table-cell office:value-type="float" office:value="11335.373000000001" table:style-name="ce12">
            <text:p>11 335</text:p>
          </table:table-cell>
          <table:table-cell office:value-type="float" office:value="6562.5389999999998" table:style-name="ce12">
            <text:p>6 563</text:p>
          </table:table-cell>
          <table:table-cell office:value-type="float" office:value="3890092" table:style-name="ce14">
            <text:p>3 890 092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80153" table:style-name="ce11">
            <text:p>80 153</text:p>
          </table:table-cell>
          <table:table-cell office:value-type="float" office:value="268704.59999999998" table:style-name="ce11">
            <text:p>268 705</text:p>
          </table:table-cell>
          <table:table-cell office:value-type="float" office:value="68402.8" table:style-name="ce11">
            <text:p>68 403</text:p>
          </table:table-cell>
          <table:table-cell office:value-type="float" office:value="17314.702000000001" table:style-name="ce12">
            <text:p>17 315</text:p>
          </table:table-cell>
          <table:table-cell office:value-type="float" office:value="4744.8809999999994" table:style-name="ce12">
            <text:p>4 745</text:p>
          </table:table-cell>
          <table:table-cell office:value-type="float" office:value="11371.517000000002" table:style-name="ce12">
            <text:p>11 372</text:p>
          </table:table-cell>
          <table:table-cell office:value-type="float" office:value="6643.826" table:style-name="ce12">
            <text:p>6 644</text:p>
          </table:table-cell>
          <table:table-cell office:value-type="float" office:value="3916092" table:style-name="ce14">
            <text:p>3 916 092</text:p>
          </table:table-cell>
          <table:table-cell table:number-columns-repeated="16375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81702" table:style-name="ce11">
            <text:p>81 702</text:p>
          </table:table-cell>
          <table:table-cell office:value-type="float" office:value="277062.2" table:style-name="ce11">
            <text:p>277 062</text:p>
          </table:table-cell>
          <table:table-cell office:value-type="float" office:value="70000.800000000003" table:style-name="ce11">
            <text:p>70 001</text:p>
          </table:table-cell>
          <table:table-cell office:value-type="float" office:value="17760.425999999999" table:style-name="ce12">
            <text:p>17 760</text:p>
          </table:table-cell>
          <table:table-cell office:value-type="float" office:value="4790.8349999999991" table:style-name="ce12">
            <text:p>4 791</text:p>
          </table:table-cell>
          <table:table-cell office:value-type="float" office:value="11390.819000000001" table:style-name="ce12">
            <text:p>11 391</text:p>
          </table:table-cell>
          <table:table-cell office:value-type="float" office:value="6414.5370000000003" table:style-name="ce12">
            <text:p>6 415</text:p>
          </table:table-cell>
          <table:table-cell office:value-type="float" office:value="3949863" table:style-name="ce14">
            <text:p>3 949 863</text:p>
          </table:table-cell>
          <table:table-cell table:number-columns-repeated="16375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80179" table:style-name="ce11">
            <text:p>80 179</text:p>
          </table:table-cell>
          <table:table-cell office:value-type="float" office:value="268453.90000000002" table:style-name="ce11">
            <text:p>268 454</text:p>
          </table:table-cell>
          <table:table-cell office:value-type="float" office:value="71057.3" table:style-name="ce11">
            <text:p>71 057</text:p>
          </table:table-cell>
          <table:table-cell office:value-type="float" office:value="19170.438999999998" table:style-name="ce11">
            <text:p>19 170</text:p>
          </table:table-cell>
          <table:table-cell office:value-type="float" office:value="5333.3820000000005" table:style-name="ce11">
            <text:p>5 333</text:p>
          </table:table-cell>
          <table:table-cell office:value-type="float" office:value="9330.9219999999987" table:style-name="ce11">
            <text:p>9 331</text:p>
          </table:table-cell>
          <table:table-cell office:value-type="float" office:value="6114.1540000000005" table:style-name="ce11">
            <text:p>6 114</text:p>
          </table:table-cell>
          <table:table-cell office:value-type="float" office:value="3988440" table:style-name="ce11">
            <text:p>3 988 440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93181" table:style-name="ce11">
            <text:p>93 181</text:p>
          </table:table-cell>
          <table:table-cell office:value-type="float" office:value="279666.90000000002" table:style-name="ce11">
            <text:p>279 667</text:p>
          </table:table-cell>
          <table:table-cell office:value-type="float" office:value="81066" table:style-name="ce11">
            <text:p>81 066</text:p>
          </table:table-cell>
          <table:table-cell office:value-type="float" office:value="18769.467000000001" table:style-name="ce11">
            <text:p>18 769</text:p>
          </table:table-cell>
          <table:table-cell office:value-type="float" office:value="5577.3600000000006" table:style-name="ce11">
            <text:p>5 577</text:p>
          </table:table-cell>
          <table:table-cell office:value-type="float" office:value="9762.8029999999999" table:style-name="ce11">
            <text:p>9 763</text:p>
          </table:table-cell>
          <table:table-cell office:value-type="float" office:value="6318.5919999999996" table:style-name="ce11">
            <text:p>6 319</text:p>
          </table:table-cell>
          <table:table-cell office:value-type="float" office:value="4019744" table:style-name="ce11">
            <text:p>4 019 744</text:p>
          </table:table-cell>
          <table:table-cell table:number-columns-repeated="16375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1">
            <text:p>n.v</text:p>
          </table:table-cell>
          <table:table-cell office:value-type="string" table:style-name="ce11">
            <text:p>n.v</text:p>
          </table:table-cell>
          <table:table-cell office:value-type="string" table:style-name="ce11">
            <text:p>n.v</text:p>
          </table:table-cell>
          <table:table-cell office:value-type="float" office:value="20092.653999999999" table:style-name="ce11">
            <text:p>20 093</text:p>
          </table:table-cell>
          <table:table-cell office:value-type="float" office:value="5722.512999999999" table:style-name="ce11">
            <text:p>5 723</text:p>
          </table:table-cell>
          <table:table-cell office:value-type="float" office:value="11465.98" table:style-name="ce11">
            <text:p>11 466</text:p>
          </table:table-cell>
          <table:table-cell office:value-type="float" office:value="6671.6810000000005" table:style-name="ce11">
            <text:p>6 672</text:p>
          </table:table-cell>
          <table:table-cell office:value-type="float" office:value="4067474" table:style-name="ce11">
            <text:p>4 067 474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0">
            <text:p>Q: STATISTIK AUSTRIA; Leistungs- und Strukturstatistik, Volkswirtschaftliche Gesamtrechnung, Bevölkerungsstatistik. n.v.=Wert nicht vorhanden. Erstellt am 05.03.2024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57" table:style-name="ro5">
          <table:table-cell table:number-columns-repeated="16384"/>
        </table:table-row>
      </table:table>
      <table:table table:name="Tabelle2" table:style-name="ta2">
        <table:table-column table:style-name="co10" table:number-columns-repeated="16384" table:default-cell-style-name="ce6"/>
        <table:table-row table:number-rows-repeated="1048576" table:style-name="ro5">
          <table:table-cell table:number-columns-repeated="16384"/>
        </table:table-row>
      </table:table>
      <table:table table:name="Tabelle3" table:style-name="ta3">
        <table:table-column table:style-name="co10" table:number-columns-repeated="16384" table:default-cell-style-name="ce6"/>
        <table:table-row table:number-rows-repeated="1048576" table:style-name="ro5">
          <table:table-cell table:number-columns-repeated="16384"/>
        </table:table-row>
      </table:table>
      <table:named-expressions>
        <table:named-range table:name="_f408d64f_STF_Fuss_1_CN1" table:cell-range-address="Tabelle1.$A$19:Tabelle1.$I$19" table:base-cell-address="Tabelle1.$A$1"/>
        <table:named-range table:name="_f408d64f_STF_Koerper_1_CN1" table:cell-range-address="Tabelle1.$B$4:Tabelle1.$I$7" table:base-cell-address="Tabelle1.$A$1"/>
        <table:named-range table:name="_f408d64f_STF_Tabellenkopf_1_CN1" table:cell-range-address="Tabelle1.$A$2:Tabelle1.$I$3" table:base-cell-address="Tabelle1.$A$1"/>
        <table:named-range table:name="_f408d64f_STF_Titel_1_CN5" table:cell-range-address="Tabelle1.$J$1:Tabelle1.$IU$1" table:base-cell-address="Tabelle1.$A$1"/>
        <table:named-range table:name="_f408d64f_STF_Titel_1_CN6" table:cell-range-address="Tabelle1.$A$1:Tabelle1.$I$1" table:base-cell-address="Tabelle1.$A$1"/>
        <table:named-range table:name="_f408d64f_STF_Vorspalte_1_CN1" table:cell-range-address="Tabelle1.$A$4:Tabelle1.$A$7" table:base-cell-address="Tabelle1.$A$1"/>
        <table:named-range table:name="_f408d64f_STF_Vorspalte_1_CN2" table:cell-range-address="Tabelle1.$E$33" table:base-cell-address="Tabelle1.$A$1"/>
        <table:named-range table:name="_f408d64f_STF_Vorspalte_1_CN3" table:cell-range-address="Tabelle1.$A$4:Tabelle1.$A$1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llwig Christine</meta:initial-creator>
    <dc:creator>HODEL Thomas</dc:creator>
    <meta:creation-date>2007-06-29T12:02:06Z</meta:creation-date>
    <dc:date>2024-03-06T09:58:46Z</dc:date>
    <meta:print-date>2013-01-17T13:24:04Z</meta:print-date>
    <meta:editing-duration>PT0S</meta:editing-duration>
    <meta:user-defined meta:name="VersandFertig" meta:value-type="boolean">true</meta:user-defined>
  </office:meta>
</office:document-meta>
</file>