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urism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Regionale Entwicklung des Tourismu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1" table:number-rows-spanned="2" table:style-name="ce11"/>
          <table:table-cell office:value-type="string" table:number-columns-spanned="2" table:number-rows-spanned="1" table:style-name="ce12">
            <text:p>Nächtigungen</text:p>
          </table:table-cell>
          <table:covered-table-cell/>
          <table:table-cell office:value-type="string" table:number-columns-spanned="2" table:number-rows-spanned="1" table:style-name="ce12">
            <text:p>Beherbergungsbetriebe</text:p>
          </table:table-cell>
          <table:covered-table-cell/>
          <table:table-cell office:value-type="string" table:number-columns-spanned="2" table:number-rows-spanned="1" table:style-name="ce12">
            <text:p>Durchschnittliche Aufenthaltsdauer in Tagen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float" office:value="2022" table:style-name="ce3">
            <text:p>2022</text:p>
          </table:table-cell>
          <table:table-cell office:value-type="string" table:style-name="ce3">
            <text:p>VR zu 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VR zu 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VR zu 20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Österreich</text:p>
          </table:table-cell>
          <table:table-cell office:value-type="float" office:value="136912168" table:style-name="ce5">
            <text:p>136 912 168</text:p>
          </table:table-cell>
          <table:table-cell office:value-type="float" office:value="72.07989312538578" table:style-name="ce6">
            <text:p>72,1</text:p>
          </table:table-cell>
          <table:table-cell office:value-type="float" office:value="69242" table:style-name="ce5">
            <text:p>69 242</text:p>
          </table:table-cell>
          <table:table-cell office:value-type="float" office:value="1.6142760705585291" table:style-name="ce6">
            <text:p>1,6</text:p>
          </table:table-cell>
          <table:table-cell office:value-type="float" office:value="3.4" table:style-name="ce6">
            <text:p>3,4</text:p>
          </table:table-cell>
          <table:table-cell office:value-type="float" office:value="-5.555555555555558" table:style-name="ce6">
            <text:p>-5,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rgenland</text:p>
          </table:table-cell>
          <table:table-cell office:value-type="float" office:value="2933997" table:style-name="ce8">
            <text:p>2 933 997</text:p>
          </table:table-cell>
          <table:table-cell office:value-type="float" office:value="17.038025430067314" table:style-name="ce9">
            <text:p>17,0</text:p>
          </table:table-cell>
          <table:table-cell office:value-type="float" office:value="1330" table:style-name="ce8">
            <text:p>1 330</text:p>
          </table:table-cell>
          <table:table-cell office:value-type="float" office:value="2.782071097372496" table:style-name="ce9">
            <text:p>2,8</text:p>
          </table:table-cell>
          <table:table-cell office:value-type="float" office:value="2.9" table:style-name="ce9">
            <text:p>2,9</text:p>
          </table:table-cell>
          <table:table-cell office:value-type="float" office:value="-6.4516129032258114" table:style-name="ce9">
            <text:p>-6,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ärnten</text:p>
          </table:table-cell>
          <table:table-cell office:value-type="float" office:value="12846239" table:style-name="ce8">
            <text:p>12 846 239</text:p>
          </table:table-cell>
          <table:table-cell office:value-type="float" office:value="25.729483651556318" table:style-name="ce9">
            <text:p>25,7</text:p>
          </table:table-cell>
          <table:table-cell office:value-type="float" office:value="8689" table:style-name="ce8">
            <text:p>8 689</text:p>
          </table:table-cell>
          <table:table-cell office:value-type="float" office:value="0.14983863531581321" table:style-name="ce9">
            <text:p>0,1</text:p>
          </table:table-cell>
          <table:table-cell office:value-type="float" office:value="4.2" table:style-name="ce9">
            <text:p>4,2</text:p>
          </table:table-cell>
          <table:table-cell office:value-type="float" office:value="-8.6956521739130377" table:style-name="ce9">
            <text:p>-8,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ederösterreich</text:p>
          </table:table-cell>
          <table:table-cell office:value-type="float" office:value="6598348" table:style-name="ce8">
            <text:p>6 598 348</text:p>
          </table:table-cell>
          <table:table-cell office:value-type="float" office:value="31.992751383620366" table:style-name="ce9">
            <text:p>32,0</text:p>
          </table:table-cell>
          <table:table-cell office:value-type="float" office:value="3347" table:style-name="ce8">
            <text:p>3 347</text:p>
          </table:table-cell>
          <table:table-cell office:value-type="float" office:value="0.78289671785607418" table:style-name="ce9">
            <text:p>0,8</text:p>
          </table:table-cell>
          <table:table-cell office:value-type="float" office:value="2.5" table:style-name="ce9">
            <text:p>2,5</text:p>
          </table:table-cell>
          <table:table-cell office:value-type="float" office:value="-10.71428571428571" table:style-name="ce9">
            <text:p>-10,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berösterreich</text:p>
          </table:table-cell>
          <table:table-cell office:value-type="float" office:value="7964223" table:style-name="ce8">
            <text:p>7 964 223</text:p>
          </table:table-cell>
          <table:table-cell office:value-type="float" office:value="39.322158250425801" table:style-name="ce9">
            <text:p>39,3</text:p>
          </table:table-cell>
          <table:table-cell office:value-type="float" office:value="3883" table:style-name="ce8">
            <text:p>3 883</text:p>
          </table:table-cell>
          <table:table-cell office:value-type="float" office:value="-0.51242633871381171" table:style-name="ce9">
            <text:p>-0,5</text:p>
          </table:table-cell>
          <table:table-cell office:value-type="float" office:value="2.8" table:style-name="ce9">
            <text:p>2,8</text:p>
          </table:table-cell>
          <table:table-cell office:value-type="float" office:value="-9.6774193548387224" table:style-name="ce9">
            <text:p>-9,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lzburg</text:p>
          </table:table-cell>
          <table:table-cell office:value-type="float" office:value="27012474" table:style-name="ce8">
            <text:p>27 012 474</text:p>
          </table:table-cell>
          <table:table-cell office:value-type="float" office:value="93.233636484205277" table:style-name="ce9">
            <text:p>93,2</text:p>
          </table:table-cell>
          <table:table-cell office:value-type="float" office:value="12488" table:style-name="ce8">
            <text:p>12 488</text:p>
          </table:table-cell>
          <table:table-cell office:value-type="float" office:value="1.3883250791588919" table:style-name="ce9">
            <text:p>1,4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9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eiermark</text:p>
          </table:table-cell>
          <table:table-cell office:value-type="float" office:value="13014627" table:style-name="ce8">
            <text:p>13 014 627</text:p>
          </table:table-cell>
          <table:table-cell office:value-type="float" office:value="45.303746566032977" table:style-name="ce9">
            <text:p>45,3</text:p>
          </table:table-cell>
          <table:table-cell office:value-type="float" office:value="7638" table:style-name="ce8">
            <text:p>7 638</text:p>
          </table:table-cell>
          <table:table-cell office:value-type="float" office:value="1.1521652761223633" table:style-name="ce9">
            <text:p>1,2</text:p>
          </table:table-cell>
          <table:table-cell office:value-type="float" office:value="3.2" table:style-name="ce9">
            <text:p>3,2</text:p>
          </table:table-cell>
          <table:table-cell office:value-type="float" office:value="-3.0303030303030165" table:style-name="ce9">
            <text:p>-3,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irol</text:p>
          </table:table-cell>
          <table:table-cell office:value-type="float" office:value="44800225" table:style-name="ce8">
            <text:p>44 800 225</text:p>
          </table:table-cell>
          <table:table-cell office:value-type="float" office:value="89.79325390892707" table:style-name="ce9">
            <text:p>89,8</text:p>
          </table:table-cell>
          <table:table-cell office:value-type="float" office:value="22513" table:style-name="ce8">
            <text:p>22 513</text:p>
          </table:table-cell>
          <table:table-cell office:value-type="float" office:value="-1.6341154367107924" table:style-name="ce9">
            <text:p>-1,6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0" table:style-name="ce9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rarlberg</text:p>
          </table:table-cell>
          <table:table-cell office:value-type="float" office:value="8537369" table:style-name="ce8">
            <text:p>8 537 369</text:p>
          </table:table-cell>
          <table:table-cell office:value-type="float" office:value="86.163424229724072" table:style-name="ce9">
            <text:p>86,2</text:p>
          </table:table-cell>
          <table:table-cell office:value-type="float" office:value="4946" table:style-name="ce8">
            <text:p>4 946</text:p>
          </table:table-cell>
          <table:table-cell office:value-type="float" office:value="-0.20177562550444117" table:style-name="ce9">
            <text:p>-0,2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9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en</text:p>
          </table:table-cell>
          <table:table-cell office:value-type="float" office:value="13204666" table:style-name="ce8">
            <text:p>13 204 666</text:p>
          </table:table-cell>
          <table:table-cell office:value-type="float" office:value="164.2653038597519" table:style-name="ce9">
            <text:p>164,3</text:p>
          </table:table-cell>
          <table:table-cell office:value-type="float" office:value="4408" table:style-name="ce8">
            <text:p>4 408</text:p>
          </table:table-cell>
          <table:table-cell office:value-type="float" office:value="36.17547111523016" table:style-name="ce9">
            <text:p>36,2</text:p>
          </table:table-cell>
          <table:table-cell office:value-type="float" office:value="2.4" table:style-name="ce9">
            <text:p>2,4</text:p>
          </table:table-cell>
          <table:table-cell office:value-type="float" office:value="0" table:style-name="ce9">
            <text:p>0,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Q: STATISTIK AUSTRIA; Tourismusstatistik. Erstellt am 21.06.2023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Tourismus.$A$1:Tourismus.$G$14" table:base-cell-address="Tourismus.$A$1"/>
        </table:named-expressions>
      </table:table>
      <table:named-expressions>
        <table:named-range table:name="_e250a8d_STF_Fuss_1_CN1" table:cell-range-address="Tourismus.$A$14:Tourismus.$G$14" table:base-cell-address="Tourismus.$A$1"/>
        <table:named-range table:name="_e250a8d_STF_Gesamtsumme_1_CN1" table:cell-range-address="Tourismus.$A$4:Tourismus.$G$4" table:base-cell-address="Tourismus.$A$1"/>
        <table:named-range table:name="_e250a8d_STF_Koerper_1_CN1" table:cell-range-address="Tourismus.$D$4:Tourismus.$G$13" table:base-cell-address="Tourismus.$A$1"/>
        <table:named-range table:name="_e250a8d_STF_Tabellenkopf_1_CN1" table:cell-range-address="Tourismus.$A$2:Tourismus.$G$3" table:base-cell-address="Tourismus.$A$1"/>
        <table:named-range table:name="_e250a8d_STF_Titel_1_CN1" table:cell-range-address="Tourismus.$A$1:Tourismus.$G$1" table:base-cell-address="Tourismus.$A$1"/>
        <table:named-range table:name="_e250a8d_STF_Vorspalte_1_CN1" table:cell-range-address="Tourismus.$A$4:Tourismus.$A$13" table:base-cell-address="Tourismu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GER Bettina</meta:initial-creator>
    <dc:creator>HODEL Thomas</dc:creator>
    <meta:creation-date>2007-09-04T11:51:16Z</meta:creation-date>
    <dc:date>2023-06-23T10:52:46Z</dc:date>
    <meta:print-date>2007-09-12T11:51:36Z</meta:print-date>
    <meta:editing-duration>PT0S</meta:editing-duration>
  </office:meta>
</office:document-meta>
</file>