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Verdana" svg:font-family="Verdan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">
      <style:table-cell-properties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Standard_32_2" style:data-style-name="N3">
      <style:table-cell-properties style:vertical-align="automatic" fo:background-color="transparent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Umsatz pro Beschäftigtem und Bruttolöhne und -gehälter pro unselbständig Beschäftigtem<text:s/></text:p>
            <text:p>ausgewählter Branchen (ÖNACE 2008) im Bundesländervergleich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2">
            <text:p>Region</text:p>
          </table:table-cell>
          <table:table-cell office:value-type="string" table:number-columns-spanned="2" table:number-rows-spanned="1" table:style-name="ce13">
            <text:p>C - Herstellung von Waren (ÖNACE 2008) </text:p>
          </table:table-cell>
          <table:covered-table-cell/>
          <table:table-cell office:value-type="string" table:number-columns-spanned="2" table:number-rows-spanned="1" table:style-name="ce13">
            <text:p>F - Bau (ÖNACE 2008) </text:p>
          </table:table-cell>
          <table:covered-table-cell/>
          <table:table-cell office:value-type="string" table:number-columns-spanned="2" table:number-rows-spanned="1" table:style-name="ce13">
            <text:p>G - Handel (ÖNACE 2008) </text:p>
          </table:table-cell>
          <table:covered-table-cell/>
          <table:table-cell office:value-type="string" table:number-columns-spanned="2" table:number-rows-spanned="1" table:style-name="ce13">
            <text:p>I - Beherbergung und Gastronomie (ÖNACE 2008) 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Umsatz pro Beschäftigtem</text:p>
          </table:table-cell>
          <table:table-cell office:value-type="string" table:number-columns-spanned="1" table:number-rows-spanned="2" table:style-name="ce14">
            <text:p>Bruttolöhne und<text:s/></text:p>
            <text:p>-gehälter je unselb. Beschäftigtem</text:p>
          </table:table-cell>
          <table:table-cell office:value-type="string" table:number-columns-spanned="1" table:number-rows-spanned="2" table:style-name="ce14">
            <text:p>Umsatz pro Beschäftigtem</text:p>
          </table:table-cell>
          <table:table-cell office:value-type="string" table:number-columns-spanned="1" table:number-rows-spanned="2" table:style-name="ce14">
            <text:p>Bruttolöhne und<text:s/></text:p>
            <text:p>-gehälter je unselb. Beschäftigtem</text:p>
          </table:table-cell>
          <table:table-cell office:value-type="string" table:number-columns-spanned="1" table:number-rows-spanned="2" table:style-name="ce14">
            <text:p>Umsatz pro Beschäftigtem</text:p>
          </table:table-cell>
          <table:table-cell office:value-type="string" table:number-columns-spanned="1" table:number-rows-spanned="2" table:style-name="ce14">
            <text:p>Bruttolöhne und<text:s/></text:p>
            <text:p>-gehälter je unselb. Beschäftigtem</text:p>
          </table:table-cell>
          <table:table-cell office:value-type="string" table:number-columns-spanned="1" table:number-rows-spanned="2" table:style-name="ce14">
            <text:p>Umsatz pro Beschäftigtem</text:p>
          </table:table-cell>
          <table:table-cell office:value-type="string" table:number-columns-spanned="1" table:number-rows-spanned="2" table:style-name="ce14">
            <text:p>Bruttolöhne und<text:s/></text:p>
            <text:p>-gehälter je unselb. Beschäftigt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8" table:number-rows-spanned="1" table:style-name="ce15">
            <text:p>in €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2">
            <text:p>Österreich</text:p>
          </table:table-cell>
          <table:table-cell office:value-type="float" office:value="328638" table:style-name="ce3">
            <text:p>328 638</text:p>
          </table:table-cell>
          <table:table-cell office:value-type="float" office:value="49813" table:style-name="ce3">
            <text:p>49 813</text:p>
          </table:table-cell>
          <table:table-cell office:value-type="float" office:value="177067" table:style-name="ce3">
            <text:p>177 067</text:p>
          </table:table-cell>
          <table:table-cell office:value-type="float" office:value="42536" table:style-name="ce3">
            <text:p>42 536</text:p>
          </table:table-cell>
          <table:table-cell office:value-type="float" office:value="429453" table:style-name="ce3">
            <text:p>429 453</text:p>
          </table:table-cell>
          <table:table-cell office:value-type="float" office:value="34434" table:style-name="ce3">
            <text:p>34 434</text:p>
          </table:table-cell>
          <table:table-cell office:value-type="float" office:value="52000" table:style-name="ce3">
            <text:p>52 000</text:p>
          </table:table-cell>
          <table:table-cell office:value-type="float" office:value="20833" table:style-name="ce4">
            <text:p>20 83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urgenland</text:p>
          </table:table-cell>
          <table:table-cell office:value-type="float" office:value="280279" table:style-name="ce6">
            <text:p>280 279</text:p>
          </table:table-cell>
          <table:table-cell office:value-type="float" office:value="38869" table:style-name="ce6">
            <text:p>38 869</text:p>
          </table:table-cell>
          <table:table-cell office:value-type="float" office:value="144594" table:style-name="ce6">
            <text:p>144 594</text:p>
          </table:table-cell>
          <table:table-cell office:value-type="float" office:value="37600" table:style-name="ce6">
            <text:p>37 600</text:p>
          </table:table-cell>
          <table:table-cell office:value-type="float" office:value="255936" table:style-name="ce6">
            <text:p>255 936</text:p>
          </table:table-cell>
          <table:table-cell office:value-type="float" office:value="27707" table:style-name="ce6">
            <text:p>27 707</text:p>
          </table:table-cell>
          <table:table-cell office:value-type="float" office:value="48457" table:style-name="ce6">
            <text:p>48 457</text:p>
          </table:table-cell>
          <table:table-cell office:value-type="float" office:value="19869" table:style-name="ce7">
            <text:p>19 86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Kärnten</text:p>
          </table:table-cell>
          <table:table-cell office:value-type="float" office:value="338428" table:style-name="ce6">
            <text:p>338 428</text:p>
          </table:table-cell>
          <table:table-cell office:value-type="float" office:value="48721" table:style-name="ce6">
            <text:p>48 721</text:p>
          </table:table-cell>
          <table:table-cell office:value-type="float" office:value="185808" table:style-name="ce6">
            <text:p>185 808</text:p>
          </table:table-cell>
          <table:table-cell office:value-type="float" office:value="51731" table:style-name="ce6">
            <text:p>51 731</text:p>
          </table:table-cell>
          <table:table-cell office:value-type="float" office:value="303132" table:style-name="ce6">
            <text:p>303 132</text:p>
          </table:table-cell>
          <table:table-cell office:value-type="float" office:value="29966" table:style-name="ce6">
            <text:p>29 966</text:p>
          </table:table-cell>
          <table:table-cell office:value-type="float" office:value="56806" table:style-name="ce6">
            <text:p>56 806</text:p>
          </table:table-cell>
          <table:table-cell office:value-type="float" office:value="21212" table:style-name="ce7">
            <text:p>21 21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iederösterreich</text:p>
          </table:table-cell>
          <table:table-cell office:value-type="float" office:value="271576" table:style-name="ce6">
            <text:p>271 576</text:p>
          </table:table-cell>
          <table:table-cell office:value-type="float" office:value="47082" table:style-name="ce6">
            <text:p>47 082</text:p>
          </table:table-cell>
          <table:table-cell office:value-type="float" office:value="159223" table:style-name="ce6">
            <text:p>159 223</text:p>
          </table:table-cell>
          <table:table-cell office:value-type="float" office:value="40332" table:style-name="ce6">
            <text:p>40 332</text:p>
          </table:table-cell>
          <table:table-cell office:value-type="float" office:value="343677" table:style-name="ce6">
            <text:p>343 677</text:p>
          </table:table-cell>
          <table:table-cell office:value-type="float" office:value="33428" table:style-name="ce6">
            <text:p>33 428</text:p>
          </table:table-cell>
          <table:table-cell office:value-type="float" office:value="46180" table:style-name="ce6">
            <text:p>46 180</text:p>
          </table:table-cell>
          <table:table-cell office:value-type="float" office:value="18229" table:style-name="ce7">
            <text:p>18 22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berösterreich</text:p>
          </table:table-cell>
          <table:table-cell office:value-type="float" office:value="318765" table:style-name="ce6">
            <text:p>318 765</text:p>
          </table:table-cell>
          <table:table-cell office:value-type="float" office:value="50198" table:style-name="ce6">
            <text:p>50 198</text:p>
          </table:table-cell>
          <table:table-cell office:value-type="float" office:value="189598" table:style-name="ce6">
            <text:p>189 598</text:p>
          </table:table-cell>
          <table:table-cell office:value-type="float" office:value="43286" table:style-name="ce6">
            <text:p>43 286</text:p>
          </table:table-cell>
          <table:table-cell office:value-type="float" office:value="403364" table:style-name="ce6">
            <text:p>403 364</text:p>
          </table:table-cell>
          <table:table-cell office:value-type="float" office:value="33638" table:style-name="ce6">
            <text:p>33 638</text:p>
          </table:table-cell>
          <table:table-cell office:value-type="float" office:value="51916" table:style-name="ce6">
            <text:p>51 916</text:p>
          </table:table-cell>
          <table:table-cell office:value-type="float" office:value="19740" table:style-name="ce7">
            <text:p>19 74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alzburg</text:p>
          </table:table-cell>
          <table:table-cell office:value-type="float" office:value="405982" table:style-name="ce6">
            <text:p>405 982</text:p>
          </table:table-cell>
          <table:table-cell office:value-type="float" office:value="46406" table:style-name="ce6">
            <text:p>46 406</text:p>
          </table:table-cell>
          <table:table-cell office:value-type="float" office:value="177496" table:style-name="ce6">
            <text:p>177 496</text:p>
          </table:table-cell>
          <table:table-cell office:value-type="float" office:value="42061" table:style-name="ce6">
            <text:p>42 061</text:p>
          </table:table-cell>
          <table:table-cell office:value-type="float" office:value="471273" table:style-name="ce6">
            <text:p>471 273</text:p>
          </table:table-cell>
          <table:table-cell office:value-type="float" office:value="37258" table:style-name="ce6">
            <text:p>37 258</text:p>
          </table:table-cell>
          <table:table-cell office:value-type="float" office:value="57461" table:style-name="ce6">
            <text:p>57 461</text:p>
          </table:table-cell>
          <table:table-cell office:value-type="float" office:value="23498" table:style-name="ce7">
            <text:p>23 49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teiermark</text:p>
          </table:table-cell>
          <table:table-cell office:value-type="float" office:value="304234" table:style-name="ce6">
            <text:p>304 234</text:p>
          </table:table-cell>
          <table:table-cell office:value-type="float" office:value="49970" table:style-name="ce6">
            <text:p>49 970</text:p>
          </table:table-cell>
          <table:table-cell office:value-type="float" office:value="176993" table:style-name="ce6">
            <text:p>176 993</text:p>
          </table:table-cell>
          <table:table-cell office:value-type="float" office:value="41483" table:style-name="ce6">
            <text:p>41 483</text:p>
          </table:table-cell>
          <table:table-cell office:value-type="float" office:value="342947" table:style-name="ce6">
            <text:p>342 947</text:p>
          </table:table-cell>
          <table:table-cell office:value-type="float" office:value="30267" table:style-name="ce6">
            <text:p>30 267</text:p>
          </table:table-cell>
          <table:table-cell office:value-type="float" office:value="48240" table:style-name="ce6">
            <text:p>48 240</text:p>
          </table:table-cell>
          <table:table-cell office:value-type="float" office:value="19089" table:style-name="ce7">
            <text:p>19 08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irol</text:p>
          </table:table-cell>
          <table:table-cell office:value-type="float" office:value="285387" table:style-name="ce6">
            <text:p>285 387</text:p>
          </table:table-cell>
          <table:table-cell office:value-type="float" office:value="48002" table:style-name="ce6">
            <text:p>48 002</text:p>
          </table:table-cell>
          <table:table-cell office:value-type="float" office:value="185713" table:style-name="ce6">
            <text:p>185 713</text:p>
          </table:table-cell>
          <table:table-cell office:value-type="float" office:value="43490" table:style-name="ce6">
            <text:p>43 490</text:p>
          </table:table-cell>
          <table:table-cell office:value-type="float" office:value="303396" table:style-name="ce6">
            <text:p>303 396</text:p>
          </table:table-cell>
          <table:table-cell office:value-type="float" office:value="31438" table:style-name="ce6">
            <text:p>31 438</text:p>
          </table:table-cell>
          <table:table-cell office:value-type="float" office:value="59748" table:style-name="ce6">
            <text:p>59 748</text:p>
          </table:table-cell>
          <table:table-cell office:value-type="float" office:value="24271" table:style-name="ce7">
            <text:p>24 27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orarlberg</text:p>
          </table:table-cell>
          <table:table-cell office:value-type="float" office:value="283312" table:style-name="ce6">
            <text:p>283 312</text:p>
          </table:table-cell>
          <table:table-cell office:value-type="float" office:value="52947" table:style-name="ce6">
            <text:p>52 947</text:p>
          </table:table-cell>
          <table:table-cell office:value-type="float" office:value="208236" table:style-name="ce6">
            <text:p>208 236</text:p>
          </table:table-cell>
          <table:table-cell office:value-type="float" office:value="45172" table:style-name="ce6">
            <text:p>45 172</text:p>
          </table:table-cell>
          <table:table-cell office:value-type="float" office:value="462328" table:style-name="ce6">
            <text:p>462 328</text:p>
          </table:table-cell>
          <table:table-cell office:value-type="float" office:value="33194" table:style-name="ce6">
            <text:p>33 194</text:p>
          </table:table-cell>
          <table:table-cell office:value-type="float" office:value="54474" table:style-name="ce6">
            <text:p>54 474</text:p>
          </table:table-cell>
          <table:table-cell office:value-type="float" office:value="23243" table:style-name="ce7">
            <text:p>23 24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Wien</text:p>
          </table:table-cell>
          <table:table-cell office:value-type="float" office:value="556429" table:style-name="ce6">
            <text:p>556 429</text:p>
          </table:table-cell>
          <table:table-cell office:value-type="float" office:value="58814" table:style-name="ce6">
            <text:p>58 814</text:p>
          </table:table-cell>
          <table:table-cell office:value-type="float" office:value="175550" table:style-name="ce6">
            <text:p>175 550</text:p>
          </table:table-cell>
          <table:table-cell office:value-type="float" office:value="42119" table:style-name="ce6">
            <text:p>42 119</text:p>
          </table:table-cell>
          <table:table-cell office:value-type="float" office:value="681433" table:style-name="ce6">
            <text:p>681 433</text:p>
          </table:table-cell>
          <table:table-cell office:value-type="float" office:value="41179" table:style-name="ce6">
            <text:p>41 179</text:p>
          </table:table-cell>
          <table:table-cell office:value-type="float" office:value="47562" table:style-name="ce6">
            <text:p>47 562</text:p>
          </table:table-cell>
          <table:table-cell office:value-type="float" office:value="19798" table:style-name="ce8">
            <text:p>19 798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6">
            <text:p>Q: STATISTIK AUSTRIA, Leistungs- und Strukturstatistik. Erstellt am 20.02.2024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/>
        </table:table-row>
        <table:table-row table:number-rows-repeated="10" table:style-name="ro8">
          <table:table-cell/>
          <table:table-cell table:number-columns-repeated="8" table:style-name="ce9"/>
          <table:table-cell table:number-columns-repeated="16375"/>
        </table:table-row>
        <table:table-row table:number-rows-repeated="3" table:style-name="ro9">
          <table:table-cell/>
          <table:table-cell table:number-columns-repeated="8" table:style-name="ce10"/>
          <table:table-cell table:number-columns-repeated="16375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range table:name="_f408d64f_STF_Fuss_1_CN1" table:cell-range-address="Tabelle1.$A$16:Tabelle1.$I$16" table:base-cell-address="Tabelle1.$A$1"/>
        <table:named-range table:name="_f408d64f_STF_Fuss_1_CN2" table:cell-range-address="Tabelle1.$A$16:Tabelle1.$I$16" table:base-cell-address="Tabelle1.$A$1"/>
        <table:named-range table:name="_f408d64f_STF_Gesamtsumme_1_CN1" table:cell-range-address="Tabelle1.$A$6:Tabelle1.$I$6" table:base-cell-address="Tabelle1.$A$1"/>
        <table:named-range table:name="_f408d64f_STF_Koerper_1_CN1" table:cell-range-address="Tabelle1.$B$6:Tabelle1.$I$15" table:base-cell-address="Tabelle1.$A$1"/>
        <table:named-range table:name="_f408d64f_STF_Koerper_1_CN2" table:cell-range-address="Tabelle1.$B$6:Tabelle1.$I$15" table:base-cell-address="Tabelle1.$A$1"/>
        <table:named-range table:name="_f408d64f_STF_Tabellenkopf_1_CN1" table:cell-range-address="Tabelle1.$A$2:Tabelle1.$I$5" table:base-cell-address="Tabelle1.$A$1"/>
        <table:named-range table:name="_f408d64f_STF_Tabellenkopf_1_CN2" table:cell-range-address="Tabelle1.$A$2:Tabelle1.$I$5" table:base-cell-address="Tabelle1.$A$1"/>
        <table:named-range table:name="_f408d64f_STF_Titel_1_CN1" table:cell-range-address="Tabelle1.$A$1:Tabelle1.$I$1" table:base-cell-address="Tabelle1.$A$1"/>
        <table:named-range table:name="_f408d64f_STF_Titel_1_CN2" table:cell-range-address="Tabelle1.$A$1:Tabelle1.$I$1" table:base-cell-address="Tabelle1.$A$1"/>
        <table:named-range table:name="_f408d64f_STF_Vorspalte_1_CN1" table:cell-range-address="Tabelle1.$A$6:Tabelle1.$A$15" table:base-cell-address="Tabelle1.$A$1"/>
        <table:named-range table:name="_f408d64f_STF_Vorspalte_1_CN2" table:cell-range-address="Tabelle1.$A$6:Tabelle1.$A$1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Verdana" svg:font-family="Verdan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Eingabe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C0C0C0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5" style:display-name="Überschrift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erkn_252_pfte_32_Zelle" style:display-name="Verknüpfte Zell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Wirtschaftsatlas</dc:title>
    <dc:description>Wirtschaftsatlas</dc:description>
    <meta:initial-creator>SAbine Höllersberger</meta:initial-creator>
    <dc:creator>HODEL Thomas</dc:creator>
    <meta:creation-date>2007-06-28T11:26:58Z</meta:creation-date>
    <dc:date>2024-02-20T10:02:57Z</dc:date>
    <meta:print-date>2007-09-11T13:31:14Z</meta:print-date>
    <meta:editing-duration>PT0S</meta:editing-duration>
    <meta:user-defined meta:name="VersandFertig" meta:value-type="boolean">true</meta:user-defined>
  </office:meta>
</office:document-meta>
</file>