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#D9D9D9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D9D9D9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l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5" table:number-rows-spanned="1" table:style-name="ce6">
            <text:p>Eckdaten von Herstellung von Waren (ÖNACE 2008-Abschnitt C) nach Bundesländern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Region</text:p>
          </table:table-cell>
          <table:table-cell office:value-type="string" table:number-columns-spanned="1" table:number-rows-spanned="2" table:style-name="ce7">
            <text:p>Zahl der Arbeitsstätten</text:p>
          </table:table-cell>
          <table:table-cell office:value-type="string" table:style-name="ce2">
            <text:p>Umsatzerlöse pro Arbeitsstätten</text:p>
          </table:table-cell>
          <table:table-cell office:value-type="string" table:style-name="ce2">
            <text:p>Umsatzerlöse pro Beschäftigtem insgesamt</text:p>
          </table:table-cell>
          <table:table-cell office:value-type="string" table:style-name="ce2">
            <text:p>Bruttolöhne und -gehälter pro unselbständig Beschäftigtem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">
            <text:p>in €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38360" table:style-name="ce14">
            <text:p>38 360</text:p>
          </table:table-cell>
          <table:table-cell office:value-type="float" office:value="5699671" table:style-name="ce14">
            <text:p>5 699 671</text:p>
          </table:table-cell>
          <table:table-cell office:value-type="float" office:value="328638" table:style-name="ce14">
            <text:p>328 638</text:p>
          </table:table-cell>
          <table:table-cell office:value-type="float" office:value="49813" table:style-name="ce15">
            <text:p>49 8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urgenland</text:p>
          </table:table-cell>
          <table:table-cell office:value-type="float" office:value="1262" table:style-name="ce10">
            <text:p>1 262</text:p>
          </table:table-cell>
          <table:table-cell office:value-type="float" office:value="3479506" table:style-name="ce10">
            <text:p>3 479 506</text:p>
          </table:table-cell>
          <table:table-cell office:value-type="float" office:value="280279" table:style-name="ce10">
            <text:p>280 279</text:p>
          </table:table-cell>
          <table:table-cell office:value-type="float" office:value="38869" table:style-name="ce11">
            <text:p>38 8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ärnten</text:p>
          </table:table-cell>
          <table:table-cell office:value-type="float" office:value="2885" table:style-name="ce10">
            <text:p>2 885</text:p>
          </table:table-cell>
          <table:table-cell office:value-type="float" office:value="4522390" table:style-name="ce10">
            <text:p>4 522 390</text:p>
          </table:table-cell>
          <table:table-cell office:value-type="float" office:value="338428" table:style-name="ce10">
            <text:p>338 428</text:p>
          </table:table-cell>
          <table:table-cell office:value-type="float" office:value="48721" table:style-name="ce11">
            <text:p>48 7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float" office:value="7273" table:style-name="ce10">
            <text:p>7 273</text:p>
          </table:table-cell>
          <table:table-cell office:value-type="float" office:value="4264032" table:style-name="ce10">
            <text:p>4 264 032</text:p>
          </table:table-cell>
          <table:table-cell office:value-type="float" office:value="271576" table:style-name="ce10">
            <text:p>271 576</text:p>
          </table:table-cell>
          <table:table-cell office:value-type="float" office:value="47082" table:style-name="ce11">
            <text:p>47 08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berösterreich</text:p>
          </table:table-cell>
          <table:table-cell office:value-type="float" office:value="7991" table:style-name="ce10">
            <text:p>7 991</text:p>
          </table:table-cell>
          <table:table-cell office:value-type="float" office:value="7274185" table:style-name="ce10">
            <text:p>7 274 185</text:p>
          </table:table-cell>
          <table:table-cell office:value-type="float" office:value="318765" table:style-name="ce10">
            <text:p>318 765</text:p>
          </table:table-cell>
          <table:table-cell office:value-type="float" office:value="50198" table:style-name="ce11">
            <text:p>50 19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lzburg</text:p>
          </table:table-cell>
          <table:table-cell office:value-type="float" office:value="3115" table:style-name="ce10">
            <text:p>3 115</text:p>
          </table:table-cell>
          <table:table-cell office:value-type="float" office:value="5066630" table:style-name="ce10">
            <text:p>5 066 630</text:p>
          </table:table-cell>
          <table:table-cell office:value-type="float" office:value="405982" table:style-name="ce10">
            <text:p>405 982</text:p>
          </table:table-cell>
          <table:table-cell office:value-type="float" office:value="46406" table:style-name="ce11">
            <text:p>46 4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eiermark</text:p>
          </table:table-cell>
          <table:table-cell office:value-type="float" office:value="5605" table:style-name="ce10">
            <text:p>5 605</text:p>
          </table:table-cell>
          <table:table-cell office:value-type="float" office:value="6237033" table:style-name="ce10">
            <text:p>6 237 033</text:p>
          </table:table-cell>
          <table:table-cell office:value-type="float" office:value="304234" table:style-name="ce10">
            <text:p>304 234</text:p>
          </table:table-cell>
          <table:table-cell office:value-type="float" office:value="49970" table:style-name="ce11">
            <text:p>49 9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rol</text:p>
          </table:table-cell>
          <table:table-cell office:value-type="float" office:value="3754" table:style-name="ce10">
            <text:p>3 754</text:p>
          </table:table-cell>
          <table:table-cell office:value-type="float" office:value="4270921" table:style-name="ce10">
            <text:p>4 270 921</text:p>
          </table:table-cell>
          <table:table-cell office:value-type="float" office:value="285387" table:style-name="ce10">
            <text:p>285 387</text:p>
          </table:table-cell>
          <table:table-cell office:value-type="float" office:value="48002" table:style-name="ce11">
            <text:p>48 0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orarlberg</text:p>
          </table:table-cell>
          <table:table-cell office:value-type="float" office:value="2334" table:style-name="ce10">
            <text:p>2 334</text:p>
          </table:table-cell>
          <table:table-cell office:value-type="float" office:value="5730703" table:style-name="ce10">
            <text:p>5 730 703</text:p>
          </table:table-cell>
          <table:table-cell office:value-type="float" office:value="283312" table:style-name="ce10">
            <text:p>283 312</text:p>
          </table:table-cell>
          <table:table-cell office:value-type="float" office:value="52947" table:style-name="ce11">
            <text:p>52 9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Wien</text:p>
          </table:table-cell>
          <table:table-cell office:value-type="float" office:value="4141" table:style-name="ce10">
            <text:p>4 141</text:p>
          </table:table-cell>
          <table:table-cell office:value-type="float" office:value="7706162" table:style-name="ce10">
            <text:p>7 706 162</text:p>
          </table:table-cell>
          <table:table-cell office:value-type="float" office:value="556429" table:style-name="ce10">
            <text:p>556 429</text:p>
          </table:table-cell>
          <table:table-cell office:value-type="float" office:value="58814" table:style-name="ce12">
            <text:p>58 8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Q: STATISTIK AUSTRIA, Leistungs- und Strukturstatistik. Erstellt am 11.03.2024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7" table:style-name="ro5">
          <table:table-cell table:style-name="ce5"/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</table:table>
      <table:named-expressions>
        <table:named-range table:name="_8575cb83_STF_Fuss_1_CN1" table:cell-range-address="Bdsld.$A$14:Bdsld.$E$14" table:base-cell-address="Bdsld.$A$1"/>
        <table:named-range table:name="_8575cb83_STF_Gesamtsumme_1_CN1" table:cell-range-address="Bdsld.$A$4:Bdsld.$E$4" table:base-cell-address="Bdsld.$A$1"/>
        <table:named-range table:name="_8575cb83_STF_Koerper_1_CN1" table:cell-range-address="Bdsld.$B$4:Bdsld.$E$13" table:base-cell-address="Bdsld.$A$1"/>
        <table:named-range table:name="_8575cb83_STF_Tabellenkopf_1_CN1" table:cell-range-address="Bdsld.$A$2:Bdsld.$E$3" table:base-cell-address="Bdsld.$A$1"/>
        <table:named-range table:name="_8575cb83_STF_Titel_1_CN1" table:cell-range-address="Bdsld.$A$1:Bdsld.$E$1" table:base-cell-address="Bdsld.$A$1"/>
        <table:named-range table:name="_8575cb83_STF_Vorspalte_1_CN1" table:cell-range-address="Bdsld.$A$4:Bdsld.$A$13" table:base-cell-address="Bdsl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1_32_3" style:display-name="60 % - Akzent1 3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2_32_3" style:display-name="60 % - Akzent2 3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3_32_3" style:display-name="60 % - Akzent3 3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4_32_3" style:display-name="60 % - Akzent4 3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5_32_3" style:display-name="60 % - Akzent5 3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2__37__32_-_32_Akzent6_32_3" style:display-name="60 % - Akzent6 3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Komma_32_2" style:display-name="Komm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Wirtschaftsatlas</dc:title>
    <dc:description>Wirtschaftsatlas</dc:description>
    <meta:initial-creator>SAbine Höllersberger</meta:initial-creator>
    <dc:creator>HODEL Thomas</dc:creator>
    <meta:creation-date>2007-06-28T07:07:52Z</meta:creation-date>
    <dc:date>2024-03-12T13:52:11Z</dc:date>
    <meta:print-date>2008-10-01T08:26:09Z</meta:print-date>
    <meta:editing-duration>PT0S</meta:editing-duration>
    <meta:user-defined meta:name="VersandFertig" meta:value-type="boolean">true</meta:user-defined>
  </office:meta>
</office:document-meta>
</file>