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4"/>
    <style:style style:name="ce13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9E1F2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9E1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0054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1_2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6" table:number-columns-repeated="2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8" table:number-rows-spanned="1" table:style-name="ce13">
            <text:p>Verkehr (ÖNACE 2008: Abschnitt H) - Ausgewählte Strukturmerkmale 2021 nach Beschäftigtengrößenklassen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Abschnitt und</text:p>
            <text:p>Beschäftigtengrößenklassen</text:p>
            <text:p>(ÖNACE 2008)</text:p>
          </table:table-cell>
          <table:table-cell office:value-type="string" table:style-name="ce4">
            <text:p>Unter-</text:p>
            <text:p>nehmen</text:p>
          </table:table-cell>
          <table:table-cell office:value-type="string" table:style-name="ce4">
            <text:p>Beschäftigte</text:p>
            <text:p><text:s/>im</text:p>
            <text:p>Jahresdurch-</text:p>
            <text:p>schnitt</text:p>
            <text:p>insgesamt</text:p>
          </table:table-cell>
          <table:table-cell office:value-type="string" table:style-name="ce4">
            <text:p>darunter unselbst.</text:p>
          </table:table-cell>
          <table:table-cell office:value-type="string" table:style-name="ce4">
            <text:p>Personal-</text:p>
            <text:p>aufwand</text:p>
            <text:p><text:s/>in Mio. EUR</text:p>
          </table:table-cell>
          <table:table-cell office:value-type="string" table:style-name="ce4">
            <text:p>Umsatz-</text:p>
            <text:p>erlöse</text:p>
            <text:p><text:s/>in Mio. EUR</text:p>
          </table:table-cell>
          <table:table-cell office:value-type="string" table:style-name="ce4">
            <text:p>Bruttowert-</text:p>
            <text:p>schöpfung zu</text:p>
            <text:p>Faktorkosten</text:p>
            <text:p><text:s/>in Mio. EUR</text:p>
          </table:table-cell>
          <table:table-cell office:value-type="string" table:style-name="ce5">
            <text:p>Brutto-</text:p>
            <text:p>investitionen</text:p>
            <text:p><text:s/>in Mio. EUR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Insgesamt (B - N, 95) </text:p>
          </table:table-cell>
          <table:table-cell office:value-type="float" office:value="589615" table:style-name="ce20">
            <text:p>589 615</text:p>
          </table:table-cell>
          <table:table-cell office:value-type="float" office:value="3590035" table:style-name="ce20">
            <text:p>3 590 035</text:p>
          </table:table-cell>
          <table:table-cell office:value-type="float" office:value="2974179" table:style-name="ce20">
            <text:p>2 974 179</text:p>
          </table:table-cell>
          <table:table-cell office:value-type="float" office:value="154486.20000000001" table:style-name="ce20">
            <text:p>154 486</text:p>
          </table:table-cell>
          <table:table-cell office:value-type="float" office:value="893997.7" table:style-name="ce20">
            <text:p>893 998</text:p>
          </table:table-cell>
          <table:table-cell office:value-type="float" office:value="255052.7" table:style-name="ce20">
            <text:p>255 053</text:p>
          </table:table-cell>
          <table:table-cell office:value-type="float" office:value="46067.3" table:style-name="ce21">
            <text:p>46 067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0-1</text:p>
          </table:table-cell>
          <table:table-cell office:value-type="float" office:value="350316" table:style-name="ce15">
            <text:p>350 316</text:p>
          </table:table-cell>
          <table:table-cell office:value-type="float" office:value="334265" table:style-name="ce15">
            <text:p>334 265</text:p>
          </table:table-cell>
          <table:table-cell office:value-type="float" office:value="4388" table:style-name="ce15">
            <text:p>4 388</text:p>
          </table:table-cell>
          <table:table-cell office:value-type="float" office:value="133.9" table:style-name="ce15">
            <text:p>134</text:p>
          </table:table-cell>
          <table:table-cell office:value-type="float" office:value="36425.300000000003" table:style-name="ce15">
            <text:p>36 425</text:p>
          </table:table-cell>
          <table:table-cell office:value-type="float" office:value="13488.3" table:style-name="ce15">
            <text:p>13 488</text:p>
          </table:table-cell>
          <table:table-cell office:value-type="float" office:value="3799.2" table:style-name="ce16">
            <text:p>3 799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2-9</text:p>
          </table:table-cell>
          <table:table-cell office:value-type="float" office:value="193214" table:style-name="ce15">
            <text:p>193 214</text:p>
          </table:table-cell>
          <table:table-cell office:value-type="float" office:value="714053" table:style-name="ce15">
            <text:p>714 053</text:p>
          </table:table-cell>
          <table:table-cell office:value-type="float" office:value="485679" table:style-name="ce15">
            <text:p>485 679</text:p>
          </table:table-cell>
          <table:table-cell office:value-type="float" office:value="14517.3" table:style-name="ce15">
            <text:p>14 517</text:p>
          </table:table-cell>
          <table:table-cell office:value-type="float" office:value="93447.5" table:style-name="ce15">
            <text:p>93 448</text:p>
          </table:table-cell>
          <table:table-cell office:value-type="float" office:value="32529.4" table:style-name="ce15">
            <text:p>32 529</text:p>
          </table:table-cell>
          <table:table-cell office:value-type="float" office:value="3320.6" table:style-name="ce16">
            <text:p>3 32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10-19</text:p>
          </table:table-cell>
          <table:table-cell office:value-type="float" office:value="25468" table:style-name="ce15">
            <text:p>25 468</text:p>
          </table:table-cell>
          <table:table-cell office:value-type="float" office:value="338495" table:style-name="ce15">
            <text:p>338 495</text:p>
          </table:table-cell>
          <table:table-cell office:value-type="float" office:value="306898" table:style-name="ce15">
            <text:p>306 898</text:p>
          </table:table-cell>
          <table:table-cell office:value-type="float" office:value="12761" table:style-name="ce15">
            <text:p>12 761</text:p>
          </table:table-cell>
          <table:table-cell office:value-type="float" office:value="68422.600000000006" table:style-name="ce15">
            <text:p>68 423</text:p>
          </table:table-cell>
          <table:table-cell office:value-type="float" office:value="20477.2" table:style-name="ce15">
            <text:p>20 477</text:p>
          </table:table-cell>
          <table:table-cell office:value-type="float" office:value="2786.3" table:style-name="ce16">
            <text:p>2 786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20-49</text:p>
          </table:table-cell>
          <table:table-cell office:value-type="float" office:value="13284" table:style-name="ce15">
            <text:p>13 284</text:p>
          </table:table-cell>
          <table:table-cell office:value-type="float" office:value="393699" table:style-name="ce15">
            <text:p>393 699</text:p>
          </table:table-cell>
          <table:table-cell office:value-type="float" office:value="377961" table:style-name="ce15">
            <text:p>377 961</text:p>
          </table:table-cell>
          <table:table-cell office:value-type="float" office:value="18466.8" table:style-name="ce15">
            <text:p>18 467</text:p>
          </table:table-cell>
          <table:table-cell office:value-type="float" office:value="95548.3" table:style-name="ce15">
            <text:p>95 548</text:p>
          </table:table-cell>
          <table:table-cell office:value-type="float" office:value="28626.1" table:style-name="ce15">
            <text:p>28 626</text:p>
          </table:table-cell>
          <table:table-cell office:value-type="float" office:value="4778.3" table:style-name="ce16">
            <text:p>4 778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50-249</text:p>
          </table:table-cell>
          <table:table-cell office:value-type="float" office:value="5942" table:style-name="ce15">
            <text:p>5 942</text:p>
          </table:table-cell>
          <table:table-cell office:value-type="float" office:value="593900" table:style-name="ce15">
            <text:p>593 900</text:p>
          </table:table-cell>
          <table:table-cell office:value-type="float" office:value="586264" table:style-name="ce15">
            <text:p>586 264</text:p>
          </table:table-cell>
          <table:table-cell office:value-type="float" office:value="33104.5" table:style-name="ce15">
            <text:p>33 105</text:p>
          </table:table-cell>
          <table:table-cell office:value-type="float" office:value="215864.6" table:style-name="ce15">
            <text:p>215 865</text:p>
          </table:table-cell>
          <table:table-cell office:value-type="float" office:value="49061.7" table:style-name="ce15">
            <text:p>49 062</text:p>
          </table:table-cell>
          <table:table-cell office:value-type="float" office:value="10583.4" table:style-name="ce16">
            <text:p>10 583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250 und mehr</text:p>
          </table:table-cell>
          <table:table-cell office:value-type="float" office:value="1391" table:style-name="ce17">
            <text:p>1 391</text:p>
          </table:table-cell>
          <table:table-cell office:value-type="float" office:value="1215623" table:style-name="ce17">
            <text:p>1 215 623</text:p>
          </table:table-cell>
          <table:table-cell office:value-type="float" office:value="1212989" table:style-name="ce17">
            <text:p>1 212 989</text:p>
          </table:table-cell>
          <table:table-cell office:value-type="float" office:value="75502.7" table:style-name="ce17">
            <text:p>75 503</text:p>
          </table:table-cell>
          <table:table-cell office:value-type="float" office:value="384289.4" table:style-name="ce17">
            <text:p>384 289</text:p>
          </table:table-cell>
          <table:table-cell office:value-type="float" office:value="110869.9" table:style-name="ce17">
            <text:p>110 870</text:p>
          </table:table-cell>
          <table:table-cell office:value-type="float" office:value="20799.5" table:style-name="ce18">
            <text:p>20 800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2">
            <text:p>H Verkehr</text:p>
          </table:table-cell>
          <table:table-cell office:value-type="float" office:value="15717" table:style-name="ce23">
            <text:p>15 717</text:p>
          </table:table-cell>
          <table:table-cell office:value-type="float" office:value="213365" table:style-name="ce23">
            <text:p>213 365</text:p>
          </table:table-cell>
          <table:table-cell office:value-type="float" office:value="196207" table:style-name="ce23">
            <text:p>196 207</text:p>
          </table:table-cell>
          <table:table-cell office:value-type="float" office:value="10088" table:style-name="ce23">
            <text:p>10 088</text:p>
          </table:table-cell>
          <table:table-cell office:value-type="float" office:value="44271.4" table:style-name="ce23">
            <text:p>44 271</text:p>
          </table:table-cell>
          <table:table-cell office:value-type="float" office:value="14623.3" table:style-name="ce23">
            <text:p>14 623</text:p>
          </table:table-cell>
          <table:table-cell office:value-type="float" office:value="4047.6" table:style-name="ce24">
            <text:p>4 04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0-1</text:p>
          </table:table-cell>
          <table:table-cell office:value-type="float" office:value="6098" table:style-name="ce15">
            <text:p>6 098</text:p>
          </table:table-cell>
          <table:table-cell office:value-type="float" office:value="5873" table:style-name="ce15">
            <text:p>5 873</text:p>
          </table:table-cell>
          <table:table-cell office:value-type="float" office:value="89" table:style-name="ce15">
            <text:p>89</text:p>
          </table:table-cell>
          <table:table-cell office:value-type="float" office:value="2.5" table:style-name="ce15">
            <text:p>3</text:p>
          </table:table-cell>
          <table:table-cell office:value-type="float" office:value="733.5" table:style-name="ce15">
            <text:p>734</text:p>
          </table:table-cell>
          <table:table-cell office:value-type="float" office:value="220.5" table:style-name="ce15">
            <text:p>221</text:p>
          </table:table-cell>
          <table:table-cell office:value-type="float" office:value="44" table:style-name="ce16">
            <text:p>4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2-9</text:p>
          </table:table-cell>
          <table:table-cell office:value-type="float" office:value="6910" table:style-name="ce15">
            <text:p>6 910</text:p>
          </table:table-cell>
          <table:table-cell office:value-type="float" office:value="26635" table:style-name="ce15">
            <text:p>26 635</text:p>
          </table:table-cell>
          <table:table-cell office:value-type="float" office:value="18726" table:style-name="ce15">
            <text:p>18 726</text:p>
          </table:table-cell>
          <table:table-cell office:value-type="float" office:value="519.6" table:style-name="ce15">
            <text:p>520</text:p>
          </table:table-cell>
          <table:table-cell office:value-type="float" office:value="3789.1" table:style-name="ce15">
            <text:p>3 789</text:p>
          </table:table-cell>
          <table:table-cell office:value-type="float" office:value="992.4" table:style-name="ce15">
            <text:p>992</text:p>
          </table:table-cell>
          <table:table-cell office:value-type="float" office:value="155.19999999999999" table:style-name="ce16">
            <text:p>1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10-19</text:p>
          </table:table-cell>
          <table:table-cell office:value-type="float" office:value="1384" table:style-name="ce15">
            <text:p>1 384</text:p>
          </table:table-cell>
          <table:table-cell office:value-type="float" office:value="18793" table:style-name="ce15">
            <text:p>18 793</text:p>
          </table:table-cell>
          <table:table-cell office:value-type="float" office:value="17178" table:style-name="ce15">
            <text:p>17 178</text:p>
          </table:table-cell>
          <table:table-cell office:value-type="float" office:value="640.70000000000005" table:style-name="ce15">
            <text:p>641</text:p>
          </table:table-cell>
          <table:table-cell office:value-type="float" office:value="3655.5" table:style-name="ce15">
            <text:p>3 656</text:p>
          </table:table-cell>
          <table:table-cell office:value-type="float" office:value="893.3" table:style-name="ce15">
            <text:p>893</text:p>
          </table:table-cell>
          <table:table-cell office:value-type="float" office:value="190.4" table:style-name="ce16">
            <text:p>19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20-49</text:p>
          </table:table-cell>
          <table:table-cell office:value-type="float" office:value="861" table:style-name="ce15">
            <text:p>861</text:p>
          </table:table-cell>
          <table:table-cell office:value-type="float" office:value="25909" table:style-name="ce15">
            <text:p>25 909</text:p>
          </table:table-cell>
          <table:table-cell office:value-type="float" office:value="24814" table:style-name="ce15">
            <text:p>24 814</text:p>
          </table:table-cell>
          <table:table-cell office:value-type="float" office:value="1086.2" table:style-name="ce15">
            <text:p>1 086</text:p>
          </table:table-cell>
          <table:table-cell office:value-type="float" office:value="4858.3" table:style-name="ce15">
            <text:p>4 858</text:p>
          </table:table-cell>
          <table:table-cell office:value-type="float" office:value="1552.2" table:style-name="ce15">
            <text:p>1 552</text:p>
          </table:table-cell>
          <table:table-cell office:value-type="float" office:value="355.8" table:style-name="ce16">
            <text:p>35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50-249</text:p>
          </table:table-cell>
          <table:table-cell office:value-type="float" office:value="394" table:style-name="ce15">
            <text:p>394</text:p>
          </table:table-cell>
          <table:table-cell office:value-type="float" office:value="38442" table:style-name="ce15">
            <text:p>38 442</text:p>
          </table:table-cell>
          <table:table-cell office:value-type="float" office:value="37822" table:style-name="ce15">
            <text:p>37 822</text:p>
          </table:table-cell>
          <table:table-cell office:value-type="float" office:value="1892.2" table:style-name="ce15">
            <text:p>1 892</text:p>
          </table:table-cell>
          <table:table-cell office:value-type="float" office:value="8923.6" table:style-name="ce15">
            <text:p>8 924</text:p>
          </table:table-cell>
          <table:table-cell office:value-type="float" office:value="2567.4" table:style-name="ce15">
            <text:p>2 567</text:p>
          </table:table-cell>
          <table:table-cell office:value-type="float" office:value="883.2" table:style-name="ce16">
            <text:p>88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250 und mehr</text:p>
          </table:table-cell>
          <table:table-cell office:value-type="float" office:value="70" table:style-name="ce17">
            <text:p>70</text:p>
          </table:table-cell>
          <table:table-cell office:value-type="float" office:value="97713" table:style-name="ce17">
            <text:p>97 713</text:p>
          </table:table-cell>
          <table:table-cell office:value-type="float" office:value="97578" table:style-name="ce17">
            <text:p>97 578</text:p>
          </table:table-cell>
          <table:table-cell office:value-type="float" office:value="5946.9" table:style-name="ce17">
            <text:p>5 947</text:p>
          </table:table-cell>
          <table:table-cell office:value-type="float" office:value="22311.4" table:style-name="ce17">
            <text:p>22 311</text:p>
          </table:table-cell>
          <table:table-cell office:value-type="float" office:value="8397.5" table:style-name="ce17">
            <text:p>8 398</text:p>
          </table:table-cell>
          <table:table-cell office:value-type="float" office:value="2419" table:style-name="ce18">
            <text:p>2 419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4">
            <text:p>Q: STATISTK AUSTRIA, Leistungs- und Strukturstatistik. Erstellt am 29.01.2024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3" table:style-name="ce11"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4" table:style-name="ce11"/>
          <table:table-cell table:number-columns-repeated="3" table:style-name="ce12"/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3" table:style-name="ce11"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3" table:style-name="ce11"/>
          <table:table-cell table:style-name="ce1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3" table:style-name="ce11"/>
          <table:table-cell table:style-name="ce1"/>
          <table:table-cell table:style-name="ce12"/>
          <table:table-cell table:number-columns-repeated="16378" table:style-name="ce1"/>
        </table:table-row>
        <table:table-row table:style-name="ro1">
          <table:table-cell table:style-name="ce9"/>
          <table:table-cell table:style-name="ce1"/>
          <table:table-cell table:number-columns-repeated="2" table:style-name="ce11"/>
          <table:table-cell table:style-name="ce1"/>
          <table:table-cell table:style-name="ce12"/>
          <table:table-cell table:style-name="ce11"/>
          <table:table-cell table:number-columns-repeated="16377" table:style-name="ce1"/>
        </table:table-row>
        <table:table-row table:style-name="ro1">
          <table:table-cell table:style-name="ce9"/>
          <table:table-cell table:style-name="ce1"/>
          <table:table-cell table:number-columns-repeated="2" table:style-name="ce1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table:style-name="ce9"/>
          <table:table-cell table:style-name="ce1"/>
          <table:table-cell table:number-columns-repeated="2" table:style-name="ce11"/>
          <table:table-cell table:number-columns-repeated="4" table:style-name="ce12"/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Titles" table:cell-range-address="G_Tab_1_2.$A$2:G_Tab_1_2.$XFD$2" table:base-cell-address="G_Tab_1_2.$A$1"/>
        </table:named-expressions>
      </table:table>
      <table:named-expressions>
        <table:named-range table:name="_6177d649_STF_Fuss_1_CN1" table:cell-range-address="G_Tab_1_2.$A$17:G_Tab_1_2.$H$17" table:base-cell-address="G_Tab_1_2.$A$1"/>
        <table:named-range table:name="_6177d649_STF_Gesamtsumme_1_CN1" table:cell-range-address="G_Tab_1_2.$A$3:G_Tab_1_2.$H$3" table:base-cell-address="G_Tab_1_2.$A$1"/>
        <table:named-range table:name="_6177d649_STF_Koerper_1_CN1" table:cell-range-address="G_Tab_1_2.$B$10:G_Tab_1_2.$H$16" table:base-cell-address="G_Tab_1_2.$A$1"/>
        <table:named-range table:name="_6177d649_STF_Tabellenkopf_1_CN1" table:cell-range-address="G_Tab_1_2.$A$2:G_Tab_1_2.$H$2" table:base-cell-address="G_Tab_1_2.$A$1"/>
        <table:named-range table:name="_6177d649_STF_Titel_1_CN1" table:cell-range-address="G_Tab_1_2.$A$1:G_Tab_1_2.$H$1" table:base-cell-address="G_Tab_1_2.$A$1"/>
        <table:named-range table:name="_6177d649_STF_Vorspalte_1_CN1" table:cell-range-address="G_Tab_1_2.$A$10:G_Tab_1_2.$A$16" table:base-cell-address="G_Tab_1_2.$A$1"/>
        <table:named-range table:name="_6177d649_STF_Vorspalte_1_CN2" table:cell-range-address="G_Tab_1_2.$A$3:G_Tab_1_2.$A$16" table:base-cell-address="G_Tab_1_2.$A$1"/>
        <table:named-range table:name="_6177d649_STF_Zwischensumme_1_CN1" table:cell-range-address="G_Tab_1_2.$A$10:G_Tab_1_2.$H$10" table:base-cell-address="G_Tab_1_2.$A$1"/>
        <table:named-range table:name="_6177d649_STF_Zwischensumme_1_CN2" table:cell-range-address="G_Tab_1_2.$A$10:G_Tab_1_2.$H$10" table:base-cell-address="G_Tab_1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aab</meta:initial-creator>
    <dc:creator>HODEL Thomas</dc:creator>
    <meta:creation-date>2007-03-27T06:06:55Z</meta:creation-date>
    <dc:date>2024-03-06T10:10:07Z</dc:date>
    <meta:print-date>2015-04-16T07:59:57Z</meta:print-date>
    <meta:editing-duration>PT0S</meta:editing-duration>
    <meta:user-defined meta:name="VersandFertig" meta:value-type="boolean">true</meta:user-defined>
  </office:meta>
</office:document-meta>
</file>