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D9D9D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C5D9F1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Prozen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_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8" table:number-rows-spanned="1" table:style-name="ce33">
            <text:p>Handel (ÖNACE 2008: Abschnitt G) 2021 - Ausgewählte Strukturmerkmale gegliedert bis zur NACE-2-Steller-Ebe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bschnitt und Abteilungen</text:p>
            <text:p>(ÖNACE 2008)</text:p>
          </table:table-cell>
          <table:table-cell office:value-type="string" table:style-name="ce4">
            <text:p>Unter-</text:p>
            <text:p>nehmen</text:p>
          </table:table-cell>
          <table:table-cell office:value-type="string" table:style-name="ce4">
            <text:p>Beschäftigte</text:p>
            <text:p><text:s/>im</text:p>
            <text:p>Jahresdurch-</text:p>
            <text:p>schnitt<text:s/>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Mio EUR</text:p>
          </table:table-cell>
          <table:table-cell office:value-type="string" table:style-name="ce4">
            <text:p>Umsatz-</text:p>
            <text:p>erlöse</text:p>
            <text:p><text:s/>in Mio EUR*</text:p>
          </table:table-cell>
          <table:table-cell office:value-type="string" table:style-name="ce4">
            <text:p>Bruttowert-</text:p>
            <text:p>schöpfung zu</text:p>
            <text:p>Faktorkosten</text:p>
            <text:p><text:s/>in Mio EUR*</text:p>
          </table:table-cell>
          <table:table-cell office:value-type="string" table:style-name="ce5">
            <text:p>Brutto-</text:p>
            <text:p>investitionen</text:p>
            <text:p><text:s/>in Mio EUR*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Insgesamt (B - N, 95) </text:p>
          </table:table-cell>
          <table:table-cell office:value-type="float" office:value="589615" table:style-name="ce8">
            <text:p>589 615</text:p>
          </table:table-cell>
          <table:table-cell office:value-type="float" office:value="3590035" table:style-name="ce9">
            <text:p>3 590 035</text:p>
          </table:table-cell>
          <table:table-cell office:value-type="float" office:value="2974179" table:style-name="ce9">
            <text:p>2 974 179</text:p>
          </table:table-cell>
          <table:table-cell office:value-type="float" office:value="154486.24100000001" table:style-name="ce10">
            <text:p>154 486,2</text:p>
          </table:table-cell>
          <table:table-cell office:value-type="float" office:value="893997.7" table:style-name="ce10">
            <text:p>893 997,7</text:p>
          </table:table-cell>
          <table:table-cell office:value-type="float" office:value="255052.70199999999" table:style-name="ce10">
            <text:p>255 052,7</text:p>
          </table:table-cell>
          <table:table-cell office:value-type="float" office:value="46067.258000000002" table:style-name="ce11">
            <text:p>46 067,3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2">
            <text:p>G - Handel </text:p>
          </table:table-cell>
          <table:table-cell office:value-type="float" office:value="93181" table:style-name="ce13">
            <text:p>93 181</text:p>
          </table:table-cell>
          <table:table-cell office:value-type="float" office:value="709418" table:style-name="ce14">
            <text:p>709 418</text:p>
          </table:table-cell>
          <table:table-cell office:value-type="float" office:value="610713" table:style-name="ce14">
            <text:p>610 713</text:p>
          </table:table-cell>
          <table:table-cell office:value-type="float" office:value="27262.847000000002" table:style-name="ce15">
            <text:p>27 262,8</text:p>
          </table:table-cell>
          <table:table-cell office:value-type="float" office:value="279666.84999999998" table:style-name="ce15">
            <text:p>279 666,9</text:p>
          </table:table-cell>
          <table:table-cell office:value-type="float" office:value="43928.141000000003" table:style-name="ce15">
            <text:p>43 928,1</text:p>
          </table:table-cell>
          <table:table-cell office:value-type="float" office:value="5386.1710000000003" table:style-name="ce16">
            <text:p>5 386,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45 - Kfz-Handel und -reparatur </text:p>
          </table:table-cell>
          <table:table-cell office:value-type="float" office:value="14207" table:style-name="ce18">
            <text:p>14 207</text:p>
          </table:table-cell>
          <table:table-cell office:value-type="float" office:value="89348" table:style-name="ce19">
            <text:p>89 348</text:p>
          </table:table-cell>
          <table:table-cell office:value-type="float" office:value="73947" table:style-name="ce19">
            <text:p>73 947</text:p>
          </table:table-cell>
          <table:table-cell office:value-type="float" office:value="3589.8049999999998" table:style-name="ce20">
            <text:p>3 589,8</text:p>
          </table:table-cell>
          <table:table-cell office:value-type="float" office:value="39500.281999999999" table:style-name="ce20">
            <text:p>39 500,3</text:p>
          </table:table-cell>
          <table:table-cell office:value-type="float" office:value="5514.8919999999998" table:style-name="ce20">
            <text:p>5 514,9</text:p>
          </table:table-cell>
          <table:table-cell office:value-type="float" office:value="1117.29" table:style-name="ce21">
            <text:p>1 117,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46 - Großhandel </text:p>
          </table:table-cell>
          <table:table-cell office:value-type="float" office:value="26082" table:style-name="ce18">
            <text:p>26 082</text:p>
          </table:table-cell>
          <table:table-cell office:value-type="float" office:value="213548" table:style-name="ce19">
            <text:p>213 548</text:p>
          </table:table-cell>
          <table:table-cell office:value-type="float" office:value="186578" table:style-name="ce19">
            <text:p>186 578</text:p>
          </table:table-cell>
          <table:table-cell office:value-type="float" office:value="11515.728999999999" table:style-name="ce20">
            <text:p>11 515,7</text:p>
          </table:table-cell>
          <table:table-cell office:value-type="float" office:value="159100.611" table:style-name="ce20">
            <text:p>159 100,6</text:p>
          </table:table-cell>
          <table:table-cell office:value-type="float" office:value="21569.162" table:style-name="ce20">
            <text:p>21 569,2</text:p>
          </table:table-cell>
          <table:table-cell office:value-type="float" office:value="2151.0659999999998" table:style-name="ce21">
            <text:p>2 151,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47 - Einzelhandel </text:p>
          </table:table-cell>
          <table:table-cell office:value-type="float" office:value="52892" table:style-name="ce23">
            <text:p>52 892</text:p>
          </table:table-cell>
          <table:table-cell office:value-type="float" office:value="406522" table:style-name="ce24">
            <text:p>406 522</text:p>
          </table:table-cell>
          <table:table-cell office:value-type="float" office:value="350188" table:style-name="ce24">
            <text:p>350 188</text:p>
          </table:table-cell>
          <table:table-cell office:value-type="float" office:value="12157.313" table:style-name="ce25">
            <text:p>12 157,3</text:p>
          </table:table-cell>
          <table:table-cell office:value-type="float" office:value="81065.956999999995" table:style-name="ce25">
            <text:p>81 066,0</text:p>
          </table:table-cell>
          <table:table-cell office:value-type="float" office:value="16844.087" table:style-name="ce25">
            <text:p>16 844,1</text:p>
          </table:table-cell>
          <table:table-cell office:value-type="float" office:value="2117.8150000000001" table:style-name="ce26">
            <text:p>2 117,8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Q: STATISTIK AUSTRIA, Leistungs- und Strukturstatistik. - *) Ohne Umsatzsteuer. Erstellt am 26.01.2024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style-name="ce2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3">
          <table:table-cell table:style-name="ce29"/>
          <table:table-cell table:style-name="ce18"/>
          <table:table-cell table:number-columns-repeated="6" table:style-name="ce19"/>
          <table:table-cell table:number-columns-repeated="16376" table:style-name="ce29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3" table:style-name="ce19"/>
          <table:table-cell table:number-columns-repeated="16376" table:style-name="ce29"/>
        </table:table-row>
        <table:table-row table:style-name="ro3">
          <table:table-cell table:style-name="ce29"/>
          <table:table-cell table:style-name="ce18"/>
          <table:table-cell table:number-columns-repeated="6" table:style-name="ce19"/>
          <table:table-cell table:number-columns-repeated="16376" table:style-name="ce29"/>
        </table:table-row>
        <table:table-row table:style-name="ro5">
          <table:table-cell table:style-name="ce2"/>
          <table:table-cell table:number-columns-repeated="4" table:style-name="ce31"/>
          <table:table-cell table:number-columns-repeated="3" table:style-name="ce32"/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G_Tab__1_1.$A$2:G_Tab__1_1.$XFD$2" table:base-cell-address="G_Tab__1_1.$A$1"/>
        </table:named-expressions>
      </table:table>
      <table:named-expressions>
        <table:named-range table:name="_9515e8bf_STF_Fuss_1_CN1" table:cell-range-address="G_Tab__1_1.$A$8:G_Tab__1_1.$H$8" table:base-cell-address="G_Tab__1_1.$A$1"/>
        <table:named-range table:name="_9515e8bf_STF_Fuss_1_CN2" table:cell-range-address="G_Tab__1_1.$A$8:G_Tab__1_1.$H$8" table:base-cell-address="G_Tab__1_1.$A$1"/>
        <table:named-range table:name="_9515e8bf_STF_Gesamtsumme_1_CN1" table:cell-range-address="G_Tab__1_1.$A$3:G_Tab__1_1.$H$3" table:base-cell-address="G_Tab__1_1.$A$1"/>
        <table:named-range table:name="_9515e8bf_STF_Koerper_1_CN1" table:cell-range-address="G_Tab__1_1.$B$4:G_Tab__1_1.$H$7" table:base-cell-address="G_Tab__1_1.$A$1"/>
        <table:named-range table:name="_9515e8bf_STF_Tabellenkopf_1_CN1" table:cell-range-address="G_Tab__1_1.$A$2:G_Tab__1_1.$H$2" table:base-cell-address="G_Tab__1_1.$A$1"/>
        <table:named-range table:name="_9515e8bf_STF_Tabellenkopf_1_CN2" table:cell-range-address="G_Tab__1_1.$A$2:G_Tab__1_1.$H$2" table:base-cell-address="G_Tab__1_1.$A$1"/>
        <table:named-range table:name="_9515e8bf_STF_Titel_1_CN1" table:cell-range-address="G_Tab__1_1.$A$1:G_Tab__1_1.$H$1" table:base-cell-address="G_Tab__1_1.$A$1"/>
        <table:named-range table:name="_9515e8bf_STF_Titel_1_CN2" table:cell-range-address="G_Tab__1_1.$A$1:G_Tab__1_1.$H$1" table:base-cell-address="G_Tab__1_1.$A$1"/>
        <table:named-range table:name="_9515e8bf_STF_Vorspalte_1_CN1" table:cell-range-address="G_Tab__1_1.$A$4:G_Tab__1_1.$A$7" table:base-cell-address="G_Tab__1_1.$A$1"/>
        <table:named-range table:name="_9515e8bf_STF_Vorspalte_1_CN2" table:cell-range-address="G_Tab__1_1.$A$3:G_Tab__1_1.$A$7" table:base-cell-address="G_Tab__1_1.$A$1"/>
        <table:named-range table:name="_9515e8bf_STF_Zwischensumme_1_CN1" table:cell-range-address="G_Tab__1_1.$A$4:G_Tab__1_1.$H$4" table:base-cell-address="G_Tab__1_1.$A$1"/>
        <table:named-range table:name="_9515e8bf_STF_Zwischensumme_1_CN2" table:cell-range-address="G_Tab__1_1.$A$4:G_Tab__1_1.$H$4" table:base-cell-address="G_Tab_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5:30Z</meta:creation-date>
    <dc:date>2024-01-29T10:02:01Z</dc:date>
    <meta:print-date>2007-09-11T12:34:59Z</meta:print-date>
    <meta:editing-duration>PT0S</meta:editing-duration>
    <meta:user-defined meta:name="VersandFertig" meta:value-type="boolean">true</meta:user-defined>
  </office:meta>
</office:document-meta>
</file>