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none" fo:border-left="thin solid #800000" fo:border-right="none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none" fo:border-right="thin solid #8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8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8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_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Bauunternehmen (ÖNACE 2008: Abschnitt F) 2021 - ausgewählte Strukturmerkmale nach Beschäftigtengrößenklassen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Abschnitte und Beschäftigtengrößenklassen</text:p>
            <text:p>(ÖNACE 2008)</text:p>
          </table:table-cell>
          <table:table-cell office:value-type="string" table:style-name="ce3">
            <text:p>Unter-</text:p>
            <text:p>nehmen</text:p>
          </table:table-cell>
          <table:table-cell office:value-type="string" table:style-name="ce3">
            <text:p>Beschäftigte</text:p>
            <text:p><text:s/>im</text:p>
            <text:p>Jahresdurch-</text:p>
            <text:p>schnitt<text:s/></text:p>
            <text:p>insgesamt</text:p>
          </table:table-cell>
          <table:table-cell office:value-type="string" table:style-name="ce3">
            <text:p>darunter unselbst.</text:p>
          </table:table-cell>
          <table:table-cell office:value-type="string" table:style-name="ce3">
            <text:p>Personal-</text:p>
            <text:p>aufwand</text:p>
            <text:p><text:s/>in Mio EUR</text:p>
          </table:table-cell>
          <table:table-cell office:value-type="string" table:style-name="ce3">
            <text:p>Umsatz-</text:p>
            <text:p>erlöse</text:p>
            <text:p><text:s/>in Mio EUR*</text:p>
          </table:table-cell>
          <table:table-cell office:value-type="string" table:style-name="ce3">
            <text:p>Bruttowert-</text:p>
            <text:p>schöpfung zu</text:p>
            <text:p>Faktorkosten</text:p>
            <text:p><text:s/>in Mio EUR*</text:p>
          </table:table-cell>
          <table:table-cell office:value-type="string" table:style-name="ce3">
            <text:p>Brutto-</text:p>
            <text:p>investitionen</text:p>
            <text:p><text:s/>in Mio EUR*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Insgesamt (B - N, 95) </text:p>
          </table:table-cell>
          <table:table-cell office:value-type="float" office:value="589615" table:style-name="ce5">
            <text:p>589 615</text:p>
          </table:table-cell>
          <table:table-cell office:value-type="float" office:value="3590035" table:style-name="ce5">
            <text:p>3 590 035</text:p>
          </table:table-cell>
          <table:table-cell office:value-type="float" office:value="2974179" table:style-name="ce5">
            <text:p>2 974 179</text:p>
          </table:table-cell>
          <table:table-cell office:value-type="float" office:value="154486.20000000001" table:style-name="ce5">
            <text:p>154 486</text:p>
          </table:table-cell>
          <table:table-cell office:value-type="float" office:value="893997.7" table:style-name="ce5">
            <text:p>893 998</text:p>
          </table:table-cell>
          <table:table-cell office:value-type="float" office:value="255052.7" table:style-name="ce5">
            <text:p>255 053</text:p>
          </table:table-cell>
          <table:table-cell office:value-type="float" office:value="46067.3" table:style-name="ce5">
            <text:p>46 06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6">
            <text:p>0-1</text:p>
          </table:table-cell>
          <table:table-cell office:value-type="float" office:value="350316" table:style-name="ce22">
            <text:p>350 316</text:p>
          </table:table-cell>
          <table:table-cell office:value-type="float" office:value="334265" table:style-name="ce22">
            <text:p>334 265</text:p>
          </table:table-cell>
          <table:table-cell office:value-type="float" office:value="4388" table:style-name="ce22">
            <text:p>4 388</text:p>
          </table:table-cell>
          <table:table-cell office:value-type="float" office:value="133.9" table:style-name="ce23">
            <text:p>133,9</text:p>
          </table:table-cell>
          <table:table-cell office:value-type="float" office:value="36425.300000000003" table:style-name="ce23">
            <text:p>36 425,3</text:p>
          </table:table-cell>
          <table:table-cell office:value-type="float" office:value="13488.3" table:style-name="ce23">
            <text:p>13 488,3</text:p>
          </table:table-cell>
          <table:table-cell office:value-type="float" office:value="3799.2" table:style-name="ce24">
            <text:p>3 799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7">
            <text:p>2-9</text:p>
          </table:table-cell>
          <table:table-cell office:value-type="float" office:value="193214" table:style-name="ce25">
            <text:p>193 214</text:p>
          </table:table-cell>
          <table:table-cell office:value-type="float" office:value="714053" table:style-name="ce25">
            <text:p>714 053</text:p>
          </table:table-cell>
          <table:table-cell office:value-type="float" office:value="485679" table:style-name="ce25">
            <text:p>485 679</text:p>
          </table:table-cell>
          <table:table-cell office:value-type="float" office:value="14517.3" table:style-name="ce26">
            <text:p>14 517,3</text:p>
          </table:table-cell>
          <table:table-cell office:value-type="float" office:value="93447.5" table:style-name="ce26">
            <text:p>93 447,5</text:p>
          </table:table-cell>
          <table:table-cell office:value-type="float" office:value="32529.4" table:style-name="ce26">
            <text:p>32 529,4</text:p>
          </table:table-cell>
          <table:table-cell office:value-type="float" office:value="3320.6" table:style-name="ce27">
            <text:p>3 320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6">
            <text:p>10-19</text:p>
          </table:table-cell>
          <table:table-cell office:value-type="float" office:value="25468" table:style-name="ce25">
            <text:p>25 468</text:p>
          </table:table-cell>
          <table:table-cell office:value-type="float" office:value="338495" table:style-name="ce25">
            <text:p>338 495</text:p>
          </table:table-cell>
          <table:table-cell office:value-type="float" office:value="306898" table:style-name="ce25">
            <text:p>306 898</text:p>
          </table:table-cell>
          <table:table-cell office:value-type="float" office:value="12761" table:style-name="ce26">
            <text:p>12 761,0</text:p>
          </table:table-cell>
          <table:table-cell office:value-type="float" office:value="68422.600000000006" table:style-name="ce26">
            <text:p>68 422,6</text:p>
          </table:table-cell>
          <table:table-cell office:value-type="float" office:value="20477.2" table:style-name="ce26">
            <text:p>20 477,2</text:p>
          </table:table-cell>
          <table:table-cell office:value-type="float" office:value="2786.3" table:style-name="ce27">
            <text:p>2 786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6">
            <text:p>20-49</text:p>
          </table:table-cell>
          <table:table-cell office:value-type="float" office:value="13284" table:style-name="ce25">
            <text:p>13 284</text:p>
          </table:table-cell>
          <table:table-cell office:value-type="float" office:value="393699" table:style-name="ce25">
            <text:p>393 699</text:p>
          </table:table-cell>
          <table:table-cell office:value-type="float" office:value="377961" table:style-name="ce25">
            <text:p>377 961</text:p>
          </table:table-cell>
          <table:table-cell office:value-type="float" office:value="18466.8" table:style-name="ce26">
            <text:p>18 466,8</text:p>
          </table:table-cell>
          <table:table-cell office:value-type="float" office:value="95548.3" table:style-name="ce26">
            <text:p>95 548,3</text:p>
          </table:table-cell>
          <table:table-cell office:value-type="float" office:value="28626.1" table:style-name="ce26">
            <text:p>28 626,1</text:p>
          </table:table-cell>
          <table:table-cell office:value-type="float" office:value="4778.3" table:style-name="ce27">
            <text:p>4 778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6">
            <text:p>50-249</text:p>
          </table:table-cell>
          <table:table-cell office:value-type="float" office:value="5942" table:style-name="ce25">
            <text:p>5 942</text:p>
          </table:table-cell>
          <table:table-cell office:value-type="float" office:value="593900" table:style-name="ce25">
            <text:p>593 900</text:p>
          </table:table-cell>
          <table:table-cell office:value-type="float" office:value="586264" table:style-name="ce25">
            <text:p>586 264</text:p>
          </table:table-cell>
          <table:table-cell office:value-type="float" office:value="33104.5" table:style-name="ce26">
            <text:p>33 104,5</text:p>
          </table:table-cell>
          <table:table-cell office:value-type="float" office:value="215864.6" table:style-name="ce26">
            <text:p>215 864,6</text:p>
          </table:table-cell>
          <table:table-cell office:value-type="float" office:value="49061.7" table:style-name="ce26">
            <text:p>49 061,7</text:p>
          </table:table-cell>
          <table:table-cell office:value-type="float" office:value="10583.4" table:style-name="ce27">
            <text:p>10 58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6">
            <text:p>250 und mehr</text:p>
          </table:table-cell>
          <table:table-cell office:value-type="float" office:value="1391" table:style-name="ce25">
            <text:p>1 391</text:p>
          </table:table-cell>
          <table:table-cell office:value-type="float" office:value="1215623" table:style-name="ce25">
            <text:p>1 215 623</text:p>
          </table:table-cell>
          <table:table-cell office:value-type="float" office:value="1212989" table:style-name="ce25">
            <text:p>1 212 989</text:p>
          </table:table-cell>
          <table:table-cell office:value-type="float" office:value="75502.7" table:style-name="ce26">
            <text:p>75 502,7</text:p>
          </table:table-cell>
          <table:table-cell office:value-type="float" office:value="384289.4" table:style-name="ce26">
            <text:p>384 289,4</text:p>
          </table:table-cell>
          <table:table-cell office:value-type="float" office:value="110869.9" table:style-name="ce26">
            <text:p>110 869,9</text:p>
          </table:table-cell>
          <table:table-cell office:value-type="float" office:value="20799.5" table:style-name="ce27">
            <text:p>20 799,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8">
            <text:p>F Bauwesen</text:p>
          </table:table-cell>
          <table:table-cell office:value-type="float" office:value="40438" table:style-name="ce8">
            <text:p>40 438</text:p>
          </table:table-cell>
          <table:table-cell office:value-type="float" office:value="352610" table:style-name="ce8">
            <text:p>352 610</text:p>
          </table:table-cell>
          <table:table-cell office:value-type="float" office:value="310111" table:style-name="ce8">
            <text:p>310 111</text:p>
          </table:table-cell>
          <table:table-cell office:value-type="float" office:value="16824.2" table:style-name="ce8">
            <text:p>16 824</text:p>
          </table:table-cell>
          <table:table-cell office:value-type="float" office:value="63033.2" table:style-name="ce8">
            <text:p>63 033</text:p>
          </table:table-cell>
          <table:table-cell office:value-type="float" office:value="22678.5" table:style-name="ce8">
            <text:p>22 679</text:p>
          </table:table-cell>
          <table:table-cell office:value-type="float" office:value="2347.5" table:style-name="ce8">
            <text:p>2 348</text:p>
          </table:table-cell>
          <table:table-cell table:style-name="ce9"/>
          <table:table-cell table:style-name="ce10"/>
          <table:table-cell table:number-columns-repeated="6" table:style-name="ce11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number-columns-repeated="2"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number-columns-repeated="16128" table:style-name="ce1"/>
        </table:table-row>
        <table:table-row table:style-name="ro4">
          <table:table-cell office:value-type="string" table:style-name="ce6">
            <text:p>0-1</text:p>
          </table:table-cell>
          <table:table-cell office:value-type="float" office:value="13975" table:style-name="ce22">
            <text:p>13 975</text:p>
          </table:table-cell>
          <table:table-cell office:value-type="float" office:value="13235" table:style-name="ce22">
            <text:p>13 235</text:p>
          </table:table-cell>
          <table:table-cell office:value-type="float" office:value="236" table:style-name="ce22">
            <text:p>236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2887.5" table:style-name="ce23">
            <text:p>2 887,5</text:p>
          </table:table-cell>
          <table:table-cell office:value-type="float" office:value="654.5" table:style-name="ce23">
            <text:p>654,5</text:p>
          </table:table-cell>
          <table:table-cell office:value-type="float" office:value="129.9" table:style-name="ce28">
            <text:p>129,9</text:p>
          </table:table-cell>
          <table:table-cell table:style-name="ce9"/>
          <table:table-cell table:style-name="ce10"/>
          <table:table-cell table:number-columns-repeated="6" table:style-name="ce11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number-columns-repeated="2"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0"/>
          <table:table-cell table:number-columns-repeated="5" table:style-name="ce11"/>
          <table:table-cell table:number-columns-repeated="16128" table:style-name="ce1"/>
        </table:table-row>
        <table:table-row table:style-name="ro4">
          <table:table-cell office:value-type="string" table:style-name="ce7">
            <text:p>2-9</text:p>
          </table:table-cell>
          <table:table-cell office:value-type="float" office:value="19546" table:style-name="ce25">
            <text:p>19 546</text:p>
          </table:table-cell>
          <table:table-cell office:value-type="float" office:value="79476" table:style-name="ce25">
            <text:p>79 476</text:p>
          </table:table-cell>
          <table:table-cell office:value-type="float" office:value="57070" table:style-name="ce25">
            <text:p>57 070</text:p>
          </table:table-cell>
          <table:table-cell office:value-type="float" office:value="2110.1" table:style-name="ce26">
            <text:p>2 110,1</text:p>
          </table:table-cell>
          <table:table-cell office:value-type="float" office:value="10319.700000000001" table:style-name="ce26">
            <text:p>10 319,7</text:p>
          </table:table-cell>
          <table:table-cell office:value-type="float" office:value="3643.9" table:style-name="ce26">
            <text:p>3 643,9</text:p>
          </table:table-cell>
          <table:table-cell office:value-type="float" office:value="361.5" table:style-name="ce29">
            <text:p>361,5</text:p>
          </table:table-cell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number-columns-repeated="2"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number-columns-repeated="16128" table:style-name="ce1"/>
        </table:table-row>
        <table:table-row table:style-name="ro4">
          <table:table-cell office:value-type="string" table:style-name="ce6">
            <text:p>10-19</text:p>
          </table:table-cell>
          <table:table-cell office:value-type="float" office:value="3833" table:style-name="ce25">
            <text:p>3 833</text:p>
          </table:table-cell>
          <table:table-cell office:value-type="float" office:value="51123" table:style-name="ce25">
            <text:p>51 123</text:p>
          </table:table-cell>
          <table:table-cell office:value-type="float" office:value="46753" table:style-name="ce25">
            <text:p>46 753</text:p>
          </table:table-cell>
          <table:table-cell office:value-type="float" office:value="2129.1999999999998" table:style-name="ce26">
            <text:p>2 129,2</text:p>
          </table:table-cell>
          <table:table-cell office:value-type="float" office:value="7791.7" table:style-name="ce26">
            <text:p>7 791,7</text:p>
          </table:table-cell>
          <table:table-cell office:value-type="float" office:value="2881.6" table:style-name="ce26">
            <text:p>2 881,6</text:p>
          </table:table-cell>
          <table:table-cell office:value-type="float" office:value="264.5" table:style-name="ce29">
            <text:p>264,5</text:p>
          </table:table-cell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number-columns-repeated="2"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number-columns-repeated="16128" table:style-name="ce1"/>
        </table:table-row>
        <table:table-row table:style-name="ro4">
          <table:table-cell office:value-type="string" table:style-name="ce6">
            <text:p>20-49</text:p>
          </table:table-cell>
          <table:table-cell office:value-type="float" office:value="2285" table:style-name="ce25">
            <text:p>2 285</text:p>
          </table:table-cell>
          <table:table-cell office:value-type="float" office:value="67327" table:style-name="ce25">
            <text:p>67 327</text:p>
          </table:table-cell>
          <table:table-cell office:value-type="float" office:value="65531" table:style-name="ce25">
            <text:p>65 531</text:p>
          </table:table-cell>
          <table:table-cell office:value-type="float" office:value="3310.9" table:style-name="ce26">
            <text:p>3 310,9</text:p>
          </table:table-cell>
          <table:table-cell office:value-type="float" office:value="10853.4" table:style-name="ce26">
            <text:p>10 853,4</text:p>
          </table:table-cell>
          <table:table-cell office:value-type="float" office:value="4212.3" table:style-name="ce26">
            <text:p>4 212,3</text:p>
          </table:table-cell>
          <table:table-cell office:value-type="float" office:value="422.1" table:style-name="ce29">
            <text:p>422,1</text:p>
          </table:table-cell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number-columns-repeated="2"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number-columns-repeated="16128" table:style-name="ce1"/>
        </table:table-row>
        <table:table-row table:style-name="ro4">
          <table:table-cell office:value-type="string" table:style-name="ce6">
            <text:p>50-249</text:p>
          </table:table-cell>
          <table:table-cell office:value-type="float" office:value="712" table:style-name="ce25">
            <text:p>712</text:p>
          </table:table-cell>
          <table:table-cell office:value-type="float" office:value="65707" table:style-name="ce25">
            <text:p>65 707</text:p>
          </table:table-cell>
          <table:table-cell office:value-type="float" office:value="64983" table:style-name="ce25">
            <text:p>64 983</text:p>
          </table:table-cell>
          <table:table-cell office:value-type="float" office:value="3855.1" table:style-name="ce26">
            <text:p>3 855,1</text:p>
          </table:table-cell>
          <table:table-cell office:value-type="float" office:value="13655.8" table:style-name="ce26">
            <text:p>13 655,8</text:p>
          </table:table-cell>
          <table:table-cell office:value-type="float" office:value="4866.3" table:style-name="ce26">
            <text:p>4 866,3</text:p>
          </table:table-cell>
          <table:table-cell office:value-type="float" office:value="499.2" table:style-name="ce29">
            <text:p>499,2</text:p>
          </table:table-cell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number-columns-repeated="2"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number-columns-repeated="16128" table:style-name="ce1"/>
        </table:table-row>
        <table:table-row table:style-name="ro4">
          <table:table-cell office:value-type="string" table:style-name="ce6">
            <text:p>250 und mehr</text:p>
          </table:table-cell>
          <table:table-cell office:value-type="float" office:value="87" table:style-name="ce30">
            <text:p>87</text:p>
          </table:table-cell>
          <table:table-cell office:value-type="float" office:value="75742" table:style-name="ce30">
            <text:p>75 742</text:p>
          </table:table-cell>
          <table:table-cell office:value-type="float" office:value="75538" table:style-name="ce30">
            <text:p>75 538</text:p>
          </table:table-cell>
          <table:table-cell office:value-type="float" office:value="5410.7" table:style-name="ce31">
            <text:p>5 410,7</text:p>
          </table:table-cell>
          <table:table-cell office:value-type="float" office:value="17525" table:style-name="ce31">
            <text:p>17 525,0</text:p>
          </table:table-cell>
          <table:table-cell office:value-type="float" office:value="6419.9" table:style-name="ce31">
            <text:p>6 419,9</text:p>
          </table:table-cell>
          <table:table-cell office:value-type="float" office:value="670.4" table:style-name="ce32">
            <text:p>670,4</text:p>
          </table:table-cell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number-columns-repeated="2"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style-name="ce12"/>
          <table:table-cell table:style-name="ce15"/>
          <table:table-cell table:style-name="ce10"/>
          <table:table-cell table:number-columns-repeated="5" table:style-name="ce11"/>
          <table:table-cell table:number-columns-repeated="16128" table:style-name="ce1"/>
        </table:table-row>
        <table:table-row table:style-name="ro5">
          <table:table-cell office:value-type="string" table:number-columns-spanned="8" table:number-rows-spanned="1" table:style-name="ce21">
            <text:p>Q: STATISTIK AUSTRIA, Leistungs- und Strukturstatistik. <text:s/>Erstellt am 25.01.2024.</text:p>
          </table:table-cell>
          <table:covered-table-cell table:number-columns-repeated="7"/>
          <table:table-cell table:number-columns-repeated="248" table:style-name="ce2"/>
          <table:table-cell table:number-columns-repeated="16128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2" table:style-name="ce16"/>
          <table:table-cell table:number-columns-repeated="4" table:style-name="ce17"/>
          <table:table-cell table:number-columns-repeated="3" table:style-name="ce18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6"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6">
          <table:table-cell table:number-columns-repeated="2" table:style-name="ce16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2" table:style-name="ce16"/>
          <table:table-cell table:style-name="ce19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2" table:style-name="ce16"/>
          <table:table-cell table:style-name="ce19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G_Tab__1_1.$A$1:G_Tab__1_1.$H$17" table:base-cell-address="G_Tab__1_1.$A$1"/>
          <table:named-range table:name="Print_Titles" table:cell-range-address="G_Tab__1_1.$A$2:G_Tab__1_1.$XFD$2" table:base-cell-address="G_Tab__1_1.$A$1"/>
        </table:named-expressions>
      </table:table>
      <table:named-expressions>
        <table:named-range table:name="_9515e8bf_STF_Fuss_1_CN1" table:cell-range-address="G_Tab__1_1.$A$17:G_Tab__1_1.$H$17" table:base-cell-address="G_Tab__1_1.$A$1"/>
        <table:named-range table:name="_9515e8bf_STF_Fuss_1_CN2" table:cell-range-address="G_Tab__1_1.$A$17:G_Tab__1_1.$H$17" table:base-cell-address="G_Tab__1_1.$A$1"/>
        <table:named-range table:name="_9515e8bf_STF_Gesamtsumme_1_CN1" table:cell-range-address="G_Tab__1_1.$A$3:G_Tab__1_1.$H$3" table:base-cell-address="G_Tab__1_1.$A$1"/>
        <table:named-range table:name="_9515e8bf_STF_Koerper_1_CN1" table:cell-range-address="G_Tab__1_1.$B$10:G_Tab__1_1.$H$16" table:base-cell-address="G_Tab__1_1.$A$1"/>
        <table:named-range table:name="_9515e8bf_STF_Koerper_1_CN2" table:cell-range-address="G_Tab__1_1.$B$3:G_Tab__1_1.$H$16" table:base-cell-address="G_Tab__1_1.$A$1"/>
        <table:named-range table:name="_9515e8bf_STF_Tabellenkopf_1_CN1" table:cell-range-address="G_Tab__1_1.$A$2:G_Tab__1_1.$H$2" table:base-cell-address="G_Tab__1_1.$A$1"/>
        <table:named-range table:name="_9515e8bf_STF_Tabellenkopf_1_CN2" table:cell-range-address="G_Tab__1_1.$A$2:G_Tab__1_1.$H$2" table:base-cell-address="G_Tab__1_1.$A$1"/>
        <table:named-range table:name="_9515e8bf_STF_Titel_1_CN1" table:cell-range-address="G_Tab__1_1.$A$1:G_Tab__1_1.$H$1" table:base-cell-address="G_Tab__1_1.$A$1"/>
        <table:named-range table:name="_9515e8bf_STF_Titel_1_CN2" table:cell-range-address="G_Tab__1_1.$A$1:G_Tab__1_1.$H$1" table:base-cell-address="G_Tab__1_1.$A$1"/>
        <table:named-range table:name="_9515e8bf_STF_Vorspalte_1_CN1" table:cell-range-address="G_Tab__1_1.$A$10:G_Tab__1_1.$A$16" table:base-cell-address="G_Tab__1_1.$A$1"/>
        <table:named-range table:name="_9515e8bf_STF_Vorspalte_1_CN2" table:cell-range-address="G_Tab__1_1.$A$3:G_Tab__1_1.$A$16" table:base-cell-address="G_Tab__1_1.$A$1"/>
        <table:named-range table:name="_9515e8bf_STF_Zwischensumme_1_CN1" table:cell-range-address="G_Tab__1_1.$A$10:G_Tab__1_1.$H$10" table:base-cell-address="G_Tab__1_1.$A$1"/>
        <table:named-range table:name="_9515e8bf_STF_Zwischensumme_1_CN2" table:cell-range-address="G_Tab__1_1.$A$10:G_Tab__1_1.$H$10" table:base-cell-address="G_Tab_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5:30Z</meta:creation-date>
    <dc:date>2024-03-01T12:33:14Z</dc:date>
    <meta:print-date>2008-10-01T07:45:03Z</meta:print-date>
    <meta:editing-duration>PT0S</meta:editing-duration>
    <meta:user-defined meta:name="VersandFertig" meta:value-type="boolean">true</meta:user-defined>
  </office:meta>
</office:document-meta>
</file>