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DB4E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2_2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Wirtschaftskennzahlen der Industrieunternehmen (ÖNACE 2008: Abschnitte B-E) 2021 nach Beschäftigtengrößenklassen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bschnitte</text:p>
            <text:p>Beschäftigtengrößenklassen</text:p>
            <text:p>(ÖNACE 2008)</text:p>
          </table:table-cell>
          <table:table-cell office:value-type="string" table:style-name="ce4">
            <text:p>Beschäftigte</text:p>
            <text:p>pro</text:p>
            <text:p>Unternehmen</text:p>
          </table:table-cell>
          <table:table-cell office:value-type="string" table:style-name="ce4">
            <text:p>Umsatz pro<text:s/></text:p>
            <text:p>Unternehmen<text:s/></text:p>
            <text:p>in Euro</text:p>
          </table:table-cell>
          <table:table-cell office:value-type="string" table:style-name="ce5">
            <text:p>Umsatz pro<text:s/></text:p>
            <text:p>Beschäftigten</text:p>
            <text:p><text:s/>in Euro</text:p>
          </table:table-cell>
          <table:table-cell office:value-type="string" table:style-name="ce4">
            <text:p>Personalauf-</text:p>
            <text:p>wand pro</text:p>
            <text:p>unselbst.</text:p>
            <text:p>Beschäftigten<text:s/></text:p>
            <text:p>in Euro</text:p>
          </table:table-cell>
          <table:table-cell office:value-type="string" table:style-name="ce6">
            <text:p>Personalauf-</text:p>
            <text:p>wand in % der</text:p>
            <text:p>Bruttowert-</text:p>
            <text:p>schöpfung zu</text:p>
            <text:p>Faktorkoste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2">
            <text:p>Insgesamt (B - N, 95) </text:p>
          </table:table-cell>
          <table:table-cell office:value-type="float" office:value="6" table:style-name="ce23">
            <text:p>6</text:p>
          </table:table-cell>
          <table:table-cell office:value-type="float" office:value="1516240" table:style-name="ce23">
            <text:p>1 516 240</text:p>
          </table:table-cell>
          <table:table-cell office:value-type="float" office:value="249022" table:style-name="ce23">
            <text:p>249 022</text:p>
          </table:table-cell>
          <table:table-cell office:value-type="float" office:value="51942" table:style-name="ce23">
            <text:p>51 942</text:p>
          </table:table-cell>
          <table:table-cell office:value-type="float" office:value="60.6" table:style-name="ce24">
            <text:p>60,6</text:p>
          </table:table-cell>
          <table:table-cell table:style-name="ce7"/>
          <table:table-cell table:style-name="ce11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3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103978" table:style-name="ce15">
            <text:p>103 978</text:p>
          </table:table-cell>
          <table:table-cell office:value-type="float" office:value="108971" table:style-name="ce15">
            <text:p>108 971</text:p>
          </table:table-cell>
          <table:table-cell office:value-type="float" office:value="30518" table:style-name="ce15">
            <text:p>30 518</text:p>
          </table:table-cell>
          <table:table-cell office:value-type="float" office:value="1" table:style-name="ce25">
            <text:p>1,0</text:p>
          </table:table-cell>
          <table:table-cell table:style-name="ce7"/>
          <table:table-cell table:style-name="ce11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4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483648" table:style-name="ce15">
            <text:p>483 648</text:p>
          </table:table-cell>
          <table:table-cell office:value-type="float" office:value="130869" table:style-name="ce15">
            <text:p>130 869</text:p>
          </table:table-cell>
          <table:table-cell office:value-type="float" office:value="29891" table:style-name="ce15">
            <text:p>29 891</text:p>
          </table:table-cell>
          <table:table-cell office:value-type="float" office:value="44.6" table:style-name="ce25">
            <text:p>44,6</text:p>
          </table:table-cell>
          <table:table-cell table:style-name="ce7"/>
          <table:table-cell table:style-name="ce15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3">
            <text:p>10-19</text:p>
          </table:table-cell>
          <table:table-cell office:value-type="float" office:value="13" table:style-name="ce15">
            <text:p>13</text:p>
          </table:table-cell>
          <table:table-cell office:value-type="float" office:value="2686609" table:style-name="ce15">
            <text:p>2 686 609</text:p>
          </table:table-cell>
          <table:table-cell office:value-type="float" office:value="202138" table:style-name="ce15">
            <text:p>202 138</text:p>
          </table:table-cell>
          <table:table-cell office:value-type="float" office:value="41581" table:style-name="ce15">
            <text:p>41 581</text:p>
          </table:table-cell>
          <table:table-cell office:value-type="float" office:value="62.3" table:style-name="ce25">
            <text:p>62,3</text:p>
          </table:table-cell>
          <table:table-cell table:style-name="ce7"/>
          <table:table-cell table:style-name="ce15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3">
            <text:p>20-49</text:p>
          </table:table-cell>
          <table:table-cell office:value-type="float" office:value="30" table:style-name="ce15">
            <text:p>30</text:p>
          </table:table-cell>
          <table:table-cell office:value-type="float" office:value="7192735" table:style-name="ce15">
            <text:p>7 192 735</text:p>
          </table:table-cell>
          <table:table-cell office:value-type="float" office:value="242694" table:style-name="ce15">
            <text:p>242 694</text:p>
          </table:table-cell>
          <table:table-cell office:value-type="float" office:value="48859" table:style-name="ce15">
            <text:p>48 859</text:p>
          </table:table-cell>
          <table:table-cell office:value-type="float" office:value="64.5" table:style-name="ce25">
            <text:p>64,5</text:p>
          </table:table-cell>
          <table:table-cell table:style-name="ce7"/>
          <table:table-cell table:style-name="ce15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3">
            <text:p>50-249</text:p>
          </table:table-cell>
          <table:table-cell office:value-type="float" office:value="100" table:style-name="ce15">
            <text:p>100</text:p>
          </table:table-cell>
          <table:table-cell office:value-type="float" office:value="36328615" table:style-name="ce15">
            <text:p>36 328 615</text:p>
          </table:table-cell>
          <table:table-cell office:value-type="float" office:value="363470" table:style-name="ce15">
            <text:p>363 470</text:p>
          </table:table-cell>
          <table:table-cell office:value-type="float" office:value="56467" table:style-name="ce15">
            <text:p>56 467</text:p>
          </table:table-cell>
          <table:table-cell office:value-type="float" office:value="67.5" table:style-name="ce25">
            <text:p>67,5</text:p>
          </table:table-cell>
          <table:table-cell table:style-name="ce7"/>
          <table:table-cell table:style-name="ce15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13">
            <text:p>250 und mehr</text:p>
          </table:table-cell>
          <table:table-cell office:value-type="float" office:value="874" table:style-name="ce15">
            <text:p>874</text:p>
          </table:table-cell>
          <table:table-cell office:value-type="float" office:value="276268417" table:style-name="ce15">
            <text:p>276 268 417</text:p>
          </table:table-cell>
          <table:table-cell office:value-type="float" office:value="316125" table:style-name="ce15">
            <text:p>316 125</text:p>
          </table:table-cell>
          <table:table-cell office:value-type="float" office:value="62245" table:style-name="ce15">
            <text:p>62 245</text:p>
          </table:table-cell>
          <table:table-cell office:value-type="float" office:value="68.099999999999994" table:style-name="ce25">
            <text:p>68,1</text:p>
          </table:table-cell>
          <table:table-cell table:style-name="ce7"/>
          <table:table-cell table:style-name="ce15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8">
            <text:p>B - Bergbau</text:p>
          </table:table-cell>
          <table:table-cell office:value-type="float" office:value="20" table:style-name="ce9">
            <text:p>20</text:p>
          </table:table-cell>
          <table:table-cell office:value-type="float" office:value="7511206" table:style-name="ce9">
            <text:p>7 511 206</text:p>
          </table:table-cell>
          <table:table-cell office:value-type="float" office:value="369074" table:style-name="ce9">
            <text:p>369 074</text:p>
          </table:table-cell>
          <table:table-cell office:value-type="float" office:value="82776" table:style-name="ce9">
            <text:p>82 776</text:p>
          </table:table-cell>
          <table:table-cell office:value-type="float" office:value="49.3" table:style-name="ce10">
            <text:p>49,3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247833" table:style-name="ce15">
            <text:p>247 833</text:p>
          </table:table-cell>
          <table:table-cell office:value-type="float" office:value="278813" table:style-name="ce15">
            <text:p>278 813</text:p>
          </table:table-cell>
          <table:table-cell office:value-type="float" office:value="67000" table:style-name="ce15">
            <text:p>67 000</text:p>
          </table:table-cell>
          <table:table-cell office:value-type="float" office:value="-3.4" table:style-name="ce25">
            <text:p>-3,4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4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715866" table:style-name="ce15">
            <text:p>715 866</text:p>
          </table:table-cell>
          <table:table-cell office:value-type="float" office:value="174501" table:style-name="ce15">
            <text:p>174 501</text:p>
          </table:table-cell>
          <table:table-cell office:value-type="float" office:value="49635" table:style-name="ce15">
            <text:p>49 635</text:p>
          </table:table-cell>
          <table:table-cell office:value-type="float" office:value="46.4" table:style-name="ce25">
            <text:p>46,4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10-19</text:p>
          </table:table-cell>
          <table:table-cell office:value-type="float" office:value="14" table:style-name="ce15">
            <text:p>14</text:p>
          </table:table-cell>
          <table:table-cell office:value-type="float" office:value="3253026" table:style-name="ce15">
            <text:p>3 253 026</text:p>
          </table:table-cell>
          <table:table-cell office:value-type="float" office:value="228494" table:style-name="ce15">
            <text:p>228 494</text:p>
          </table:table-cell>
          <table:table-cell office:value-type="float" office:value="55867" table:style-name="ce15">
            <text:p>55 867</text:p>
          </table:table-cell>
          <table:table-cell office:value-type="float" office:value="65.099999999999994" table:style-name="ce25">
            <text:p>65,1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0-49</text:p>
          </table:table-cell>
          <table:table-cell office:value-type="float" office:value="30" table:style-name="ce15">
            <text:p>30</text:p>
          </table:table-cell>
          <table:table-cell office:value-type="float" office:value="6885085" table:style-name="ce15">
            <text:p>6 885 085</text:p>
          </table:table-cell>
          <table:table-cell office:value-type="float" office:value="227566" table:style-name="ce15">
            <text:p>227 566</text:p>
          </table:table-cell>
          <table:table-cell office:value-type="float" office:value="57844" table:style-name="ce15">
            <text:p>57 844</text:p>
          </table:table-cell>
          <table:table-cell office:value-type="float" office:value="56.4" table:style-name="ce25">
            <text:p>56,4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50-24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5">
            <text:p>G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50 und mehr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5">
            <text:p>G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8">
            <text:p>C - H.v. Waren</text:p>
          </table:table-cell>
          <table:table-cell office:value-type="float" office:value="23" table:style-name="ce9">
            <text:p>23</text:p>
          </table:table-cell>
          <table:table-cell office:value-type="float" office:value="7769347" table:style-name="ce9">
            <text:p>7 769 347</text:p>
          </table:table-cell>
          <table:table-cell office:value-type="float" office:value="340605" table:style-name="ce9">
            <text:p>340 605</text:p>
          </table:table-cell>
          <table:table-cell office:value-type="float" office:value="64965" table:style-name="ce9">
            <text:p>64 965</text:p>
          </table:table-cell>
          <table:table-cell office:value-type="float" office:value="65.400000000000006" table:style-name="ce10">
            <text:p>65,4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73999" table:style-name="ce15">
            <text:p>73 999</text:p>
          </table:table-cell>
          <table:table-cell office:value-type="float" office:value="75774" table:style-name="ce15">
            <text:p>75 774</text:p>
          </table:table-cell>
          <table:table-cell office:value-type="float" office:value="44975" table:style-name="ce15">
            <text:p>44 975</text:p>
          </table:table-cell>
          <table:table-cell office:value-type="float" office:value="2" table:style-name="ce25">
            <text:p>2,0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4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467648" table:style-name="ce15">
            <text:p>467 648</text:p>
          </table:table-cell>
          <table:table-cell office:value-type="float" office:value="116399" table:style-name="ce15">
            <text:p>116 399</text:p>
          </table:table-cell>
          <table:table-cell office:value-type="float" office:value="34485" table:style-name="ce15">
            <text:p>34 485</text:p>
          </table:table-cell>
          <table:table-cell office:value-type="float" office:value="60.3" table:style-name="ce25">
            <text:p>60,3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10-19</text:p>
          </table:table-cell>
          <table:table-cell office:value-type="float" office:value="14" table:style-name="ce15">
            <text:p>14</text:p>
          </table:table-cell>
          <table:table-cell office:value-type="float" office:value="2177241" table:style-name="ce15">
            <text:p>2 177 241</text:p>
          </table:table-cell>
          <table:table-cell office:value-type="float" office:value="161195" table:style-name="ce15">
            <text:p>161 195</text:p>
          </table:table-cell>
          <table:table-cell office:value-type="float" office:value="43794" table:style-name="ce15">
            <text:p>43 794</text:p>
          </table:table-cell>
          <table:table-cell office:value-type="float" office:value="72.8" table:style-name="ce25">
            <text:p>72,8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0-49</text:p>
          </table:table-cell>
          <table:table-cell office:value-type="float" office:value="30" table:style-name="ce15">
            <text:p>30</text:p>
          </table:table-cell>
          <table:table-cell office:value-type="float" office:value="5983585" table:style-name="ce15">
            <text:p>5 983 585</text:p>
          </table:table-cell>
          <table:table-cell office:value-type="float" office:value="196234" table:style-name="ce15">
            <text:p>196 234</text:p>
          </table:table-cell>
          <table:table-cell office:value-type="float" office:value="49223" table:style-name="ce15">
            <text:p>49 223</text:p>
          </table:table-cell>
          <table:table-cell office:value-type="float" office:value="69.900000000000006" table:style-name="ce25">
            <text:p>69,9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50-249</text:p>
          </table:table-cell>
          <table:table-cell office:value-type="float" office:value="107" table:style-name="ce15">
            <text:p>107</text:p>
          </table:table-cell>
          <table:table-cell office:value-type="float" office:value="32058822" table:style-name="ce15">
            <text:p>32 058 822</text:p>
          </table:table-cell>
          <table:table-cell office:value-type="float" office:value="298465" table:style-name="ce15">
            <text:p>298 465</text:p>
          </table:table-cell>
          <table:table-cell office:value-type="float" office:value="59915" table:style-name="ce15">
            <text:p>59 915</text:p>
          </table:table-cell>
          <table:table-cell office:value-type="float" office:value="68.900000000000006" table:style-name="ce25">
            <text:p>68,9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50 und mehr</text:p>
          </table:table-cell>
          <table:table-cell office:value-type="float" office:value="784" table:style-name="ce15">
            <text:p>784</text:p>
          </table:table-cell>
          <table:table-cell office:value-type="float" office:value="338524908" table:style-name="ce15">
            <text:p>338 524 908</text:p>
          </table:table-cell>
          <table:table-cell office:value-type="float" office:value="431722" table:style-name="ce15">
            <text:p>431 722</text:p>
          </table:table-cell>
          <table:table-cell office:value-type="float" office:value="73780" table:style-name="ce15">
            <text:p>73 780</text:p>
          </table:table-cell>
          <table:table-cell office:value-type="float" office:value="64.099999999999994" table:style-name="ce25">
            <text:p>64,1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8">
            <text:p>D - Energieversorgung</text:p>
          </table:table-cell>
          <table:table-cell office:value-type="float" office:value="9" table:style-name="ce9">
            <text:p>9</text:p>
          </table:table-cell>
          <table:table-cell office:value-type="float" office:value="17051360" table:style-name="ce9">
            <text:p>17 051 360</text:p>
          </table:table-cell>
          <table:table-cell office:value-type="float" office:value="1856898" table:style-name="ce9">
            <text:p>1 856 898</text:p>
          </table:table-cell>
          <table:table-cell office:value-type="float" office:value="100485" table:style-name="ce9">
            <text:p>100 485</text:p>
          </table:table-cell>
          <table:table-cell office:value-type="float" office:value="43.1" table:style-name="ce10">
            <text:p>43,1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0-1</text:p>
          </table:table-cell>
          <table:table-cell office:value-type="float" office:value="1" table:style-name="ce15">
            <text:p>1</text:p>
          </table:table-cell>
          <table:table-cell office:value-type="float" office:value="673455" table:style-name="ce15">
            <text:p>673 455</text:p>
          </table:table-cell>
          <table:table-cell office:value-type="float" office:value="787539" table:style-name="ce15">
            <text:p>787 539</text:p>
          </table:table-cell>
          <table:table-cell office:value-type="float" office:value="30570" table:style-name="ce15">
            <text:p>30 570</text:p>
          </table:table-cell>
          <table:table-cell office:value-type="float" office:value="1" table:style-name="ce25">
            <text:p>1,0</text:p>
          </table:table-cell>
          <table:table-cell table:style-name="ce16"/>
          <table:table-cell table:style-name="ce11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4">
            <text:p>2-9</text:p>
          </table:table-cell>
          <table:table-cell office:value-type="float" office:value="3" table:style-name="ce15">
            <text:p>3</text:p>
          </table:table-cell>
          <table:table-cell office:value-type="float" office:value="1478525" table:style-name="ce15">
            <text:p>1 478 525</text:p>
          </table:table-cell>
          <table:table-cell office:value-type="float" office:value="538559" table:style-name="ce15">
            <text:p>538 559</text:p>
          </table:table-cell>
          <table:table-cell office:value-type="float" office:value="34004" table:style-name="ce15">
            <text:p>34 004</text:p>
          </table:table-cell>
          <table:table-cell office:value-type="float" office:value="13.8" table:style-name="ce25">
            <text:p>13,8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10-19</text:p>
          </table:table-cell>
          <table:table-cell office:value-type="float" office:value="13" table:style-name="ce15">
            <text:p>13</text:p>
          </table:table-cell>
          <table:table-cell office:value-type="float" office:value="29877041" table:style-name="ce15">
            <text:p>29 877 041</text:p>
          </table:table-cell>
          <table:table-cell office:value-type="float" office:value="2245360" table:style-name="ce15">
            <text:p>2 245 360</text:p>
          </table:table-cell>
          <table:table-cell office:value-type="float" office:value="66073" table:style-name="ce15">
            <text:p>66 073</text:p>
          </table:table-cell>
          <table:table-cell office:value-type="float" office:value="84.7" table:style-name="ce25">
            <text:p>84,7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0-49</text:p>
          </table:table-cell>
          <table:table-cell office:value-type="float" office:value="33" table:style-name="ce15">
            <text:p>33</text:p>
          </table:table-cell>
          <table:table-cell office:value-type="float" office:value="59428450" table:style-name="ce15">
            <text:p>59 428 450</text:p>
          </table:table-cell>
          <table:table-cell office:value-type="float" office:value="1783299" table:style-name="ce15">
            <text:p>1 783 299</text:p>
          </table:table-cell>
          <table:table-cell office:value-type="float" office:value="70369" table:style-name="ce15">
            <text:p>70 369</text:p>
          </table:table-cell>
          <table:table-cell office:value-type="float" office:value="52.1" table:style-name="ce25">
            <text:p>52,1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50-24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5">
            <text:p>G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13">
            <text:p>250 und mehr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5">
            <text:p>G</text:p>
          </table:table-cell>
          <table:table-cell table:style-name="ce16"/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string" table:style-name="ce8">
            <text:p>E - Wasserversorgung und Abfallentsorgung</text:p>
          </table:table-cell>
          <table:table-cell office:value-type="float" office:value="8" table:style-name="ce9">
            <text:p>8</text:p>
          </table:table-cell>
          <table:table-cell office:value-type="float" office:value="2524944" table:style-name="ce9">
            <text:p>2 524 944</text:p>
          </table:table-cell>
          <table:table-cell office:value-type="float" office:value="317017" table:style-name="ce9">
            <text:p>317 017</text:p>
          </table:table-cell>
          <table:table-cell office:value-type="float" office:value="59904" table:style-name="ce9">
            <text:p>59 904</text:p>
          </table:table-cell>
          <table:table-cell office:value-type="float" office:value="50.8" table:style-name="ce10">
            <text:p>50,8</text:p>
          </table:table-cell>
          <table:table-cell table:style-name="ce2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0-1</text:p>
          </table:table-cell>
          <table:table-cell office:value-type="string" table:style-name="ce15">
            <text:p>-</text:p>
          </table:table-cell>
          <table:table-cell office:value-type="float" office:value="178859" table:style-name="ce15">
            <text:p>178 859</text:p>
          </table:table-cell>
          <table:table-cell office:value-type="float" office:value="846179" table:style-name="ce15">
            <text:p>846 179</text:p>
          </table:table-cell>
          <table:table-cell office:value-type="float" office:value="30286" table:style-name="ce15">
            <text:p>30 286</text:p>
          </table:table-cell>
          <table:table-cell office:value-type="float" office:value="4.5999999999999996" table:style-name="ce25">
            <text:p>4,6</text:p>
          </table:table-cell>
          <table:table-cell table:style-name="ce2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2-9</text:p>
          </table:table-cell>
          <table:table-cell office:value-type="float" office:value="4" table:style-name="ce15">
            <text:p>4</text:p>
          </table:table-cell>
          <table:table-cell office:value-type="float" office:value="1068807" table:style-name="ce15">
            <text:p>1 068 807</text:p>
          </table:table-cell>
          <table:table-cell office:value-type="float" office:value="270285" table:style-name="ce15">
            <text:p>270 285</text:p>
          </table:table-cell>
          <table:table-cell office:value-type="float" office:value="44793" table:style-name="ce15">
            <text:p>44 793</text:p>
          </table:table-cell>
          <table:table-cell office:value-type="float" office:value="40.200000000000003" table:style-name="ce25">
            <text:p>40,2</text:p>
          </table:table-cell>
          <table:table-cell table:style-name="ce2"/>
          <table:table-cell table:style-name="ce15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10-19</text:p>
          </table:table-cell>
          <table:table-cell office:value-type="float" office:value="13" table:style-name="ce15">
            <text:p>13</text:p>
          </table:table-cell>
          <table:table-cell office:value-type="float" office:value="3824117" table:style-name="ce15">
            <text:p>3 824 117</text:p>
          </table:table-cell>
          <table:table-cell office:value-type="float" office:value="286562" table:style-name="ce15">
            <text:p>286 562</text:p>
          </table:table-cell>
          <table:table-cell office:value-type="float" office:value="53496" table:style-name="ce15">
            <text:p>53 496</text:p>
          </table:table-cell>
          <table:table-cell office:value-type="float" office:value="51.2" table:style-name="ce25">
            <text:p>51,2</text:p>
          </table:table-cell>
          <table:table-cell table:style-name="ce2"/>
          <table:table-cell table:style-name="ce15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20-49</text:p>
          </table:table-cell>
          <table:table-cell office:value-type="float" office:value="30" table:style-name="ce15">
            <text:p>30</text:p>
          </table:table-cell>
          <table:table-cell office:value-type="float" office:value="7658440" table:style-name="ce15">
            <text:p>7 658 440</text:p>
          </table:table-cell>
          <table:table-cell office:value-type="float" office:value="252273" table:style-name="ce15">
            <text:p>252 273</text:p>
          </table:table-cell>
          <table:table-cell office:value-type="float" office:value="53853" table:style-name="ce15">
            <text:p>53 853</text:p>
          </table:table-cell>
          <table:table-cell office:value-type="float" office:value="54.1" table:style-name="ce25">
            <text:p>54,1</text:p>
          </table:table-cell>
          <table:table-cell table:style-name="ce2"/>
          <table:table-cell table:style-name="ce15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50-249</text:p>
          </table:table-cell>
          <table:table-cell office:value-type="float" office:value="93" table:style-name="ce15">
            <text:p>93</text:p>
          </table:table-cell>
          <table:table-cell office:value-type="float" office:value="34193525" table:style-name="ce15">
            <text:p>34 193 525</text:p>
          </table:table-cell>
          <table:table-cell office:value-type="float" office:value="369490" table:style-name="ce15">
            <text:p>369 490</text:p>
          </table:table-cell>
          <table:table-cell office:value-type="float" office:value="56634" table:style-name="ce15">
            <text:p>56 634</text:p>
          </table:table-cell>
          <table:table-cell office:value-type="float" office:value="51.7" table:style-name="ce25">
            <text:p>51,7</text:p>
          </table:table-cell>
          <table:table-cell table:style-name="ce2"/>
          <table:table-cell table:style-name="ce15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250 und mehr</text:p>
          </table:table-cell>
          <table:table-cell office:value-type="float" office:value="705" table:style-name="ce15">
            <text:p>705</text:p>
          </table:table-cell>
          <table:table-cell office:value-type="float" office:value="217942583" table:style-name="ce15">
            <text:p>217 942 583</text:p>
          </table:table-cell>
          <table:table-cell office:value-type="float" office:value="309175" table:style-name="ce15">
            <text:p>309 175</text:p>
          </table:table-cell>
          <table:table-cell office:value-type="float" office:value="70596" table:style-name="ce15">
            <text:p>70 596</text:p>
          </table:table-cell>
          <table:table-cell office:value-type="float" office:value="55.7" table:style-name="ce25">
            <text:p>55,7</text:p>
          </table:table-cell>
          <table:table-cell table:style-name="ce2"/>
          <table:table-cell table:style-name="ce15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21">
            <text:p>Q: STATISTIK AUSTRIA, Leistungs- und Strukturstatistik. Erstellt am 24.01.2024.</text:p>
          </table:table-cell>
          <table:covered-table-cell table:number-columns-repeated="5"/>
          <table:table-cell table:style-name="ce2"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8"/>
          <table:table-cell table:number-columns-repeated="4" table:style-name="ce2"/>
          <table:table-cell table:style-name="ce19"/>
          <table:table-cell table:style-name="ce2"/>
          <table:table-cell table:number-columns-repeated="2" table:style-name="ce17"/>
          <table:table-cell table:number-columns-repeated="16375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Titles" table:cell-range-address="G_Tab_2_2.$A$2:G_Tab_2_2.$XFD$2" table:base-cell-address="G_Tab_2_2.$A$1"/>
        </table:named-expressions>
      </table:table>
      <table:named-expressions>
        <table:named-range table:name="_63316810_STF_Fuss_1_CN1" table:cell-range-address="G_Tab_2_2.$A$38:G_Tab_2_2.$F$38" table:base-cell-address="G_Tab_2_2.$A$1"/>
        <table:named-range table:name="_63316810_STF_Gesamtsumme_1_CN1" table:cell-range-address="G_Tab_2_2.$A$3:G_Tab_2_2.$F$3" table:base-cell-address="G_Tab_2_2.$A$1"/>
        <table:named-range table:name="_63316810_STF_Tabellenkopf_1_CN1" table:cell-range-address="G_Tab_2_2.$A$2:G_Tab_2_2.$F$2" table:base-cell-address="G_Tab_2_2.$A$1"/>
        <table:named-range table:name="_63316810_STF_Titel_1_CN1" table:cell-range-address="G_Tab_2_2.$A$1:G_Tab_2_2.$F$1" table:base-cell-address="G_Tab_2_2.$A$1"/>
        <table:named-range table:name="_63316810_STF_Vorspalte_1_CN1" table:cell-range-address="G_Tab_2_2.$A$2:G_Tab_2_2.$A$36" table:base-cell-address="G_Tab_2_2.$A$1"/>
        <table:named-range table:name="_63316810_STF_Vorspalte_1_CN2" table:cell-range-address="G_Tab_2_2.$A$37" table:base-cell-address="G_Tab_2_2.$A$1"/>
        <table:named-expression table:name="_63316810_STF_Zwischensumme_1_CN1" table:expression="of:=[G_Tab_2_2.$A$10:.$F$10]~[G_Tab_2_2.$A$17:.$F$17]~[G_Tab_2_2.$A$24:.$F$24]~[G_Tab_2_2.$A$31:.$F$31]" table:base-cell-address="G_Tab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2_32_2" style:display-name="20 % - Akzent1 2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2_32_2" style:display-name="20 % - Akzent2 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2_32_2" style:display-name="20 % - Akzent3 2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2_32_2" style:display-name="20 % - Akzent4 2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2_32_2" style:display-name="20 % - Akzent5 2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2_32_2" style:display-name="20 % - Akzent6 2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2_32_2" style:display-name="40 % - Akzent1 2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2_32_2" style:display-name="40 % - Akzent2 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2_32_2" style:display-name="40 % - Akzent3 2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2_32_2" style:display-name="40 % - Akzent4 2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2_32_2" style:display-name="40 % - Akzent5 2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2_32_2" style:display-name="40 % - Akzent6 2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1_32_3" style:display-name="60 % - Akzent1 3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2_32_3" style:display-name="60 % - Akzent2 3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3_32_3" style:display-name="60 % - Akzent3 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4_32_3" style:display-name="60 % - Akzent4 3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5_32_3" style:display-name="60 % - Akzent5 3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2__37__32_-_32_Akzent6_32_3" style:display-name="60 % - Akzent6 3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Komma_32_2" style:display-name="Komma 2" style:family="table-cell" style:data-style-name="N38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fo:font-size="10pt" style:font-size-asian="10pt" style:font-size-complex="10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7:23Z</meta:creation-date>
    <dc:date>2024-03-01T12:34:09Z</dc:date>
    <meta:print-date>2007-08-14T11:45:37Z</meta:print-date>
    <meta:editing-duration>PT0S</meta:editing-duration>
    <meta:user-defined meta:name="VersandFertig" meta:value-type="boolean">true</meta:user-defined>
  </office:meta>
</office:document-meta>
</file>