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neue_M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22">
            <text:p>Österreichs Außenhandel mit den seit 2004 beigetretenen EU-Mitgliedsländern 2022</text:p>
            <text:p>in 1.000 Euro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9">
            <text:p>Region</text:p>
          </table:table-cell>
          <table:table-cell office:value-type="string" table:style-name="ce10">
            <text:p>Einfuhren</text:p>
          </table:table-cell>
          <table:table-cell office:value-type="string" table:style-name="ce10">
            <text:p>Ausfuhren</text:p>
          </table:table-cell>
          <table:table-cell office:value-type="string" table:style-name="ce11">
            <text:p>Handelsbilan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samt</text:p>
          </table:table-cell>
          <table:table-cell office:value-type="float" office:value="34467859041" table:style-name="ce13">
            <text:p>34 467 859</text:p>
          </table:table-cell>
          <table:table-cell office:value-type="float" office:value="38710273914" table:style-name="ce12">
            <text:p>38 710 274</text:p>
          </table:table-cell>
          <table:table-cell office:value-type="float" office:value="4242414873" table:style-name="ce13">
            <text:p>4 242 4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Bulgarien</text:p>
          </table:table-cell>
          <table:table-cell office:value-type="float" office:value="986189002" table:style-name="ce15">
            <text:p>986 189</text:p>
          </table:table-cell>
          <table:table-cell office:value-type="float" office:value="1147310857" table:style-name="ce15">
            <text:p>1 147 311</text:p>
          </table:table-cell>
          <table:table-cell office:value-type="float" office:value="161121855" table:style-name="ce14">
            <text:p>161 122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Estland</text:p>
          </table:table-cell>
          <table:table-cell office:value-type="float" office:value="91655130" table:style-name="ce15">
            <text:p>91 655</text:p>
          </table:table-cell>
          <table:table-cell office:value-type="float" office:value="228786450" table:style-name="ce15">
            <text:p>228 786</text:p>
          </table:table-cell>
          <table:table-cell office:value-type="float" office:value="137131320" table:style-name="ce14">
            <text:p>137 131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Kroatien</text:p>
          </table:table-cell>
          <table:table-cell office:value-type="float" office:value="969905839" table:style-name="ce15">
            <text:p>969 906</text:p>
          </table:table-cell>
          <table:table-cell office:value-type="float" office:value="1922091856" table:style-name="ce15">
            <text:p>1 922 092</text:p>
          </table:table-cell>
          <table:table-cell office:value-type="float" office:value="952186017" table:style-name="ce14">
            <text:p>952 186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Lettland</text:p>
          </table:table-cell>
          <table:table-cell office:value-type="float" office:value="74496141" table:style-name="ce15">
            <text:p>74 496</text:p>
          </table:table-cell>
          <table:table-cell office:value-type="float" office:value="201122363" table:style-name="ce15">
            <text:p>201 122</text:p>
          </table:table-cell>
          <table:table-cell office:value-type="float" office:value="126626222" table:style-name="ce14">
            <text:p>126 626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Litauen</text:p>
          </table:table-cell>
          <table:table-cell office:value-type="float" office:value="358482352" table:style-name="ce15">
            <text:p>358 482</text:p>
          </table:table-cell>
          <table:table-cell office:value-type="float" office:value="408414631" table:style-name="ce15">
            <text:p>408 415</text:p>
          </table:table-cell>
          <table:table-cell office:value-type="float" office:value="49932279" table:style-name="ce14">
            <text:p>49 932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Malta</text:p>
          </table:table-cell>
          <table:table-cell office:value-type="float" office:value="40137347" table:style-name="ce15">
            <text:p>40 137</text:p>
          </table:table-cell>
          <table:table-cell office:value-type="float" office:value="63510038" table:style-name="ce15">
            <text:p>63 510</text:p>
          </table:table-cell>
          <table:table-cell office:value-type="float" office:value="23372691" table:style-name="ce14">
            <text:p>23 373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Polen</text:p>
          </table:table-cell>
          <table:table-cell office:value-type="float" office:value="7027344957" table:style-name="ce15">
            <text:p>7 027 345</text:p>
          </table:table-cell>
          <table:table-cell office:value-type="float" office:value="7358562130" table:style-name="ce15">
            <text:p>7 358 562</text:p>
          </table:table-cell>
          <table:table-cell office:value-type="float" office:value="331217173" table:style-name="ce14">
            <text:p>331 217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Rumänien</text:p>
          </table:table-cell>
          <table:table-cell office:value-type="float" office:value="2486707907" table:style-name="ce15">
            <text:p>2 486 708</text:p>
          </table:table-cell>
          <table:table-cell office:value-type="float" office:value="3756483890" table:style-name="ce15">
            <text:p>3 756 484</text:p>
          </table:table-cell>
          <table:table-cell office:value-type="float" office:value="1269775983" table:style-name="ce14">
            <text:p>1 269 776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Slowakei</text:p>
          </table:table-cell>
          <table:table-cell office:value-type="float" office:value="3795481938" table:style-name="ce15">
            <text:p>3 795 482</text:p>
          </table:table-cell>
          <table:table-cell office:value-type="float" office:value="3795556855" table:style-name="ce15">
            <text:p>3 795 557</text:p>
          </table:table-cell>
          <table:table-cell office:value-type="float" office:value="74917" table:style-name="ce14">
            <text:p>75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Slowenien</text:p>
          </table:table-cell>
          <table:table-cell office:value-type="float" office:value="3453615297" table:style-name="ce15">
            <text:p>3 453 615</text:p>
          </table:table-cell>
          <table:table-cell office:value-type="float" office:value="4917708538" table:style-name="ce15">
            <text:p>4 917 709</text:p>
          </table:table-cell>
          <table:table-cell office:value-type="float" office:value="1464093241" table:style-name="ce14">
            <text:p>1 464 093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Tschechien</text:p>
          </table:table-cell>
          <table:table-cell office:value-type="float" office:value="9819273666" table:style-name="ce15">
            <text:p>9 819 274</text:p>
          </table:table-cell>
          <table:table-cell office:value-type="float" office:value="7083310648" table:style-name="ce15">
            <text:p>7 083 311</text:p>
          </table:table-cell>
          <table:table-cell office:value-type="float" office:value="-2735963018" table:style-name="ce14">
            <text:p>-2 735 963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Ungarn</text:p>
          </table:table-cell>
          <table:table-cell office:value-type="float" office:value="5348323597" table:style-name="ce15">
            <text:p>5 348 324</text:p>
          </table:table-cell>
          <table:table-cell office:value-type="float" office:value="7733796515" table:style-name="ce15">
            <text:p>7 733 797</text:p>
          </table:table-cell>
          <table:table-cell office:value-type="float" office:value="2385472918" table:style-name="ce14">
            <text:p>2 385 473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3">
            <text:p>Zypern</text:p>
          </table:table-cell>
          <table:table-cell office:value-type="float" office:value="16245868" table:style-name="ce15">
            <text:p>16 246</text:p>
          </table:table-cell>
          <table:table-cell office:value-type="float" office:value="93619143" table:style-name="ce15">
            <text:p>93 619</text:p>
          </table:table-cell>
          <table:table-cell office:value-type="float" office:value="77373275" table:style-name="ce14">
            <text:p>77 373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3">
            <text:p>Q: STATISTIK AUSTRIA, Außenhandel. Summen werden nicht aus den tabellarischen Einzelwerten ermittelt. - Endg. Ergebnisse. Erstellt am: 08.08.202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16376"/>
        </table:table-row>
        <table:table-row table:number-rows-repeated="10" table:style-name="ro4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27a40d49_STF_Fuss_1_CN1" table:cell-range-address="Tab_neue_MS.$A$17:Tab_neue_MS.$D$17" table:base-cell-address="Tab_neue_MS.$A$1"/>
        <table:named-range table:name="_27a40d49_STF_Koerper_1_CN3" table:cell-range-address="Tab_neue_MS.$C$3:Tab_neue_MS.$D$16" table:base-cell-address="Tab_neue_MS.$A$1"/>
        <table:named-range table:name="_27a40d49_STF_Koerper_1_CN4" table:cell-range-address="Tab_neue_MS.$B$4:Tab_neue_MS.$B$16" table:base-cell-address="Tab_neue_MS.$A$1"/>
        <table:named-range table:name="_27a40d49_STF_Koerper_1_CN5" table:cell-range-address="Tab_neue_MS.$C$3:Tab_neue_MS.$D$16" table:base-cell-address="Tab_neue_MS.$A$1"/>
        <table:named-range table:name="_27a40d49_STF_Koerper_1_CN6" table:cell-range-address="Tab_neue_MS.$B$4:Tab_neue_MS.$B$16" table:base-cell-address="Tab_neue_MS.$A$1"/>
        <table:named-range table:name="_27a40d49_STF_Koerper_1_CN7" table:cell-range-address="Tab_neue_MS.$B$3:Tab_neue_MS.$D$16" table:base-cell-address="Tab_neue_MS.$A$1"/>
        <table:named-range table:name="_27a40d49_STF_Tabellenkopf_1_CN3" table:cell-range-address="Tab_neue_MS.$A$2:Tab_neue_MS.$D$2" table:base-cell-address="Tab_neue_MS.$A$1"/>
        <table:named-range table:name="_27a40d49_STF_Tabellenkopf_1_CN4" table:cell-range-address="Tab_neue_MS.$A$2:Tab_neue_MS.$D$2" table:base-cell-address="Tab_neue_MS.$A$1"/>
        <table:named-range table:name="_27a40d49_STF_Tabellenkopf_1_CN5" table:cell-range-address="Tab_neue_MS.$A$2:Tab_neue_MS.$D$2" table:base-cell-address="Tab_neue_MS.$A$1"/>
        <table:named-range table:name="_27a40d49_STF_Titel_1_CN3" table:cell-range-address="Tab_neue_MS.$A$1:Tab_neue_MS.$D$1" table:base-cell-address="Tab_neue_MS.$A$1"/>
        <table:named-range table:name="_27a40d49_STF_Titel_1_CN4" table:cell-range-address="Tab_neue_MS.$A$1:Tab_neue_MS.$D$1" table:base-cell-address="Tab_neue_MS.$A$1"/>
        <table:named-range table:name="_27a40d49_STF_Titel_1_CN5" table:cell-range-address="Tab_neue_MS.$A$1:Tab_neue_MS.$D$1" table:base-cell-address="Tab_neue_MS.$A$1"/>
        <table:named-range table:name="_27a40d49_STF_Vorspalte_1_CN3" table:cell-range-address="Tab_neue_MS.$A$3:Tab_neue_MS.$A$16" table:base-cell-address="Tab_neue_MS.$A$1"/>
        <table:named-range table:name="_27a40d49_STF_Vorspalte_1_CN4" table:cell-range-address="Tab_neue_MS.$A$3:Tab_neue_MS.$A$16" table:base-cell-address="Tab_neue_MS.$A$1"/>
        <table:named-range table:name="_27a40d49_STF_Vorspalte_1_CN5" table:cell-range-address="Tab_neue_MS.$A$3:Tab_neue_MS.$A$16" table:base-cell-address="Tab_neue_M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ßmann</meta:initial-creator>
    <dc:creator>HODEL Thomas</dc:creator>
    <meta:creation-date>2007-04-26T08:17:34Z</meta:creation-date>
    <dc:date>2023-09-05T10:22:59Z</dc:date>
    <meta:print-date>2014-04-11T08:34:54Z</meta:print-date>
    <meta:editing-duration>PT0S</meta:editing-duration>
    <meta:user-defined meta:name="VersandFertig" meta:value-type="boolean">true</meta:user-defined>
  </office:meta>
</office:document-meta>
</file>