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automatic" fo:background-color="#BFBFB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BFBFB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sl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Eckdaten im Beherbergung und Gastronomie (ÖNACE 2008: Abschnitt I)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Region</text:p>
          </table:table-cell>
          <table:table-cell office:value-type="string" table:number-columns-spanned="1" table:number-rows-spanned="2" table:style-name="ce8">
            <text:p>Zahl der Arbeitsstätten</text:p>
          </table:table-cell>
          <table:table-cell office:value-type="string" table:style-name="ce2">
            <text:p>Umsatzerlöse pro Arbeitsstätten</text:p>
          </table:table-cell>
          <table:table-cell office:value-type="string" table:style-name="ce2">
            <text:p>Umsatzerlöse pro Beschäftigtem insgesamt</text:p>
          </table:table-cell>
          <table:table-cell office:value-type="string" table:style-name="ce2">
            <text:p>Bruttolöhne und -gehälter pro unselbständig Beschäftigtem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">
            <text:p>in €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style-name="ce16">
            <text:p>Österreich</text:p>
          </table:table-cell>
          <table:table-cell office:value-type="float" office:value="59140" table:style-name="ce17">
            <text:p>59 140</text:p>
          </table:table-cell>
          <table:table-cell office:value-type="float" office:value="250278" table:style-name="ce17">
            <text:p>250 278</text:p>
          </table:table-cell>
          <table:table-cell office:value-type="float" office:value="52000" table:style-name="ce17">
            <text:p>52 000</text:p>
          </table:table-cell>
          <table:table-cell office:value-type="float" office:value="20833" table:style-name="ce18">
            <text:p>20 83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urgenland</text:p>
          </table:table-cell>
          <table:table-cell office:value-type="float" office:value="1764" table:style-name="ce11">
            <text:p>1 764</text:p>
          </table:table-cell>
          <table:table-cell office:value-type="float" office:value="252474" table:style-name="ce11">
            <text:p>252 474</text:p>
          </table:table-cell>
          <table:table-cell office:value-type="float" office:value="48457" table:style-name="ce11">
            <text:p>48 457</text:p>
          </table:table-cell>
          <table:table-cell office:value-type="float" office:value="19869" table:style-name="ce12">
            <text:p>19 86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Kärnten</text:p>
          </table:table-cell>
          <table:table-cell office:value-type="float" office:value="4980" table:style-name="ce11">
            <text:p>4 980</text:p>
          </table:table-cell>
          <table:table-cell office:value-type="float" office:value="238803" table:style-name="ce11">
            <text:p>238 803</text:p>
          </table:table-cell>
          <table:table-cell office:value-type="float" office:value="56806" table:style-name="ce11">
            <text:p>56 806</text:p>
          </table:table-cell>
          <table:table-cell office:value-type="float" office:value="21212" table:style-name="ce12">
            <text:p>21 2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iederösterreich</text:p>
          </table:table-cell>
          <table:table-cell office:value-type="float" office:value="7737" table:style-name="ce11">
            <text:p>7 737</text:p>
          </table:table-cell>
          <table:table-cell office:value-type="float" office:value="217224" table:style-name="ce11">
            <text:p>217 224</text:p>
          </table:table-cell>
          <table:table-cell office:value-type="float" office:value="46180" table:style-name="ce11">
            <text:p>46 180</text:p>
          </table:table-cell>
          <table:table-cell office:value-type="float" office:value="18229" table:style-name="ce12">
            <text:p>18 22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berösterreich</text:p>
          </table:table-cell>
          <table:table-cell office:value-type="float" office:value="6672" table:style-name="ce11">
            <text:p>6 672</text:p>
          </table:table-cell>
          <table:table-cell office:value-type="float" office:value="244222" table:style-name="ce11">
            <text:p>244 222</text:p>
          </table:table-cell>
          <table:table-cell office:value-type="float" office:value="51916" table:style-name="ce11">
            <text:p>51 916</text:p>
          </table:table-cell>
          <table:table-cell office:value-type="float" office:value="19740" table:style-name="ce12">
            <text:p>19 74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alzburg</text:p>
          </table:table-cell>
          <table:table-cell office:value-type="float" office:value="6599" table:style-name="ce11">
            <text:p>6 599</text:p>
          </table:table-cell>
          <table:table-cell office:value-type="float" office:value="268916" table:style-name="ce11">
            <text:p>268 916</text:p>
          </table:table-cell>
          <table:table-cell office:value-type="float" office:value="57461" table:style-name="ce11">
            <text:p>57 461</text:p>
          </table:table-cell>
          <table:table-cell office:value-type="float" office:value="23498" table:style-name="ce12">
            <text:p>23 49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eiermark</text:p>
          </table:table-cell>
          <table:table-cell office:value-type="float" office:value="7578" table:style-name="ce11">
            <text:p>7 578</text:p>
          </table:table-cell>
          <table:table-cell office:value-type="float" office:value="225171" table:style-name="ce11">
            <text:p>225 171</text:p>
          </table:table-cell>
          <table:table-cell office:value-type="float" office:value="48240" table:style-name="ce11">
            <text:p>48 240</text:p>
          </table:table-cell>
          <table:table-cell office:value-type="float" office:value="19089" table:style-name="ce12">
            <text:p>19 08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rol</text:p>
          </table:table-cell>
          <table:table-cell office:value-type="float" office:value="11301" table:style-name="ce11">
            <text:p>11 301</text:p>
          </table:table-cell>
          <table:table-cell office:value-type="float" office:value="237651" table:style-name="ce11">
            <text:p>237 651</text:p>
          </table:table-cell>
          <table:table-cell office:value-type="float" office:value="59748" table:style-name="ce11">
            <text:p>59 748</text:p>
          </table:table-cell>
          <table:table-cell office:value-type="float" office:value="24271" table:style-name="ce12">
            <text:p>24 27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orarlberg</text:p>
          </table:table-cell>
          <table:table-cell office:value-type="float" office:value="2732" table:style-name="ce11">
            <text:p>2 732</text:p>
          </table:table-cell>
          <table:table-cell office:value-type="float" office:value="282000" table:style-name="ce11">
            <text:p>282 000</text:p>
          </table:table-cell>
          <table:table-cell office:value-type="float" office:value="54474" table:style-name="ce11">
            <text:p>54 474</text:p>
          </table:table-cell>
          <table:table-cell office:value-type="float" office:value="23243" table:style-name="ce12">
            <text:p>23 2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ien</text:p>
          </table:table-cell>
          <table:table-cell office:value-type="float" office:value="9777" table:style-name="ce13">
            <text:p>9 777</text:p>
          </table:table-cell>
          <table:table-cell office:value-type="float" office:value="298625" table:style-name="ce14">
            <text:p>298 625</text:p>
          </table:table-cell>
          <table:table-cell office:value-type="float" office:value="47562" table:style-name="ce14">
            <text:p>47 562</text:p>
          </table:table-cell>
          <table:table-cell office:value-type="float" office:value="19798" table:style-name="ce15">
            <text:p>19 79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Q: STATISTIK AUSTRIA, Leistungs- und Strukturstatistik. Erstellt am 11.03.2024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number-rows-repeated="11" table:style-name="ro7">
          <table:table-cell/>
          <table:table-cell table:number-columns-repeated="4" table:style-name="ce6"/>
          <table:table-cell table:number-columns-repeated="16379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Bdsld.$A$1:Bdsld.$E$14" table:base-cell-address="Bdsld.$A$1"/>
        </table:named-expressions>
      </table:table>
      <table:named-expressions>
        <table:named-range table:name="_8575cb83_STF_Fuss_1_CN1" table:cell-range-address="Bdsld.$A$14:Bdsld.$E$14" table:base-cell-address="Bdsld.$A$1"/>
        <table:named-range table:name="_8575cb83_STF_Gesamtsumme_1_CN1" table:cell-range-address="Bdsld.$A$4:Bdsld.$E$4" table:base-cell-address="Bdsld.$A$1"/>
        <table:named-range table:name="_8575cb83_STF_Koerper_1_CN1" table:cell-range-address="Bdsld.$B$4:Bdsld.$E$13" table:base-cell-address="Bdsld.$A$1"/>
        <table:named-range table:name="_8575cb83_STF_Tabellenkopf_1_CN1" table:cell-range-address="Bdsld.$A$2:Bdsld.$E$3" table:base-cell-address="Bdsld.$A$1"/>
        <table:named-range table:name="_8575cb83_STF_Titel_1_CN1" table:cell-range-address="Bdsld.$A$1:Bdsld.$E$1" table:base-cell-address="Bdsld.$A$1"/>
        <table:named-range table:name="_8575cb83_STF_Vorspalte_1_CN1" table:cell-range-address="Bdsld.$A$4:Bdsld.$A$13" table:base-cell-address="Bdsl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Laßmann</meta:initial-creator>
    <dc:creator>HODEL Thomas</dc:creator>
    <meta:creation-date>2007-04-26T08:16:44Z</meta:creation-date>
    <dc:date>2024-03-12T13:55:53Z</dc:date>
    <meta:print-date>2007-06-19T13:35:52Z</meta:print-date>
    <meta:editing-duration>PT0S</meta:editing-duration>
    <meta:user-defined meta:name="VersandFertig" meta:value-type="boolean">true</meta:user-defined>
  </office:meta>
</office:document-meta>
</file>