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Komma" style:data-style-name="N36">
      <style:table-cell-properties fo:border-top="2pt solid #000000" fo:border-bottom="none" fo:border-left="thin solid #000000" fo:border-right="none" fo:background-color="#99CCFF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Komma" style:data-style-name="N36">
      <style:table-cell-properties fo:border-top="none" fo:border-bottom="none" fo:border-left="thin solid #000000" fo:border-right="none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Komma" style:data-style-name="N36">
      <style:table-cell-properties fo:border-top="none" fo:border-bottom="none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Komma" style:data-style-name="N36">
      <style:table-cell-properties fo:border-top="none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Komma" style:data-style-name="N36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5" table:number-rows-spanned="1" table:style-name="ce14">
            <text:p>Eckdaten im Beherbergung und Gastronomie (ÖNACE 2008: Abschnitt I) für die EU28, Österreich und Nachbarländer 2020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Land</text:p>
          </table:table-cell>
          <table:table-cell office:value-type="string" table:number-columns-spanned="1" table:number-rows-spanned="2" table:style-name="ce16">
            <text:p>Zahl der Unternehmen<text:s/></text:p>
          </table:table-cell>
          <table:table-cell office:value-type="string" table:number-columns-spanned="1" table:number-rows-spanned="2" table:style-name="ce16">
            <text:p>Beschäftigte insgesamt</text:p>
          </table:table-cell>
          <table:table-cell office:value-type="string" table:style-name="ce3">
            <text:p>Umsatzerlöse<text:s/></text:p>
          </table:table-cell>
          <table:table-cell office:value-type="string" table:style-name="ce3">
            <text:p>Personalaufwand pro unselbständig Beschäftigtem</text:p>
          </table:table-cell>
          <table:table-cell table:style-name="ce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n Mio. €</text:p>
          </table:table-cell>
          <table:table-cell office:value-type="string" table:style-name="ce4">
            <text:p>in €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EU27 (ab 2020)</text:p>
          </table:table-cell>
          <table:table-cell office:value-type="float" office:value="1842057" table:style-name="ce6">
            <text:p><text:s/>1 842 057<text:s/></text:p>
          </table:table-cell>
          <table:table-cell office:value-type="float" office:value="9353797" table:style-name="ce6">
            <text:p><text:s/>9 353 797<text:s/></text:p>
          </table:table-cell>
          <table:table-cell office:value-type="float" office:value="366646.4" table:style-name="ce6">
            <text:p><text:s/>366 646<text:s/></text:p>
          </table:table-cell>
          <table:table-cell office:value-type="float" office:value="15836" table:style-name="ce6">
            <text:p><text:s/>15 836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44291" table:style-name="ce8">
            <text:p><text:s/>44 291<text:s/></text:p>
          </table:table-cell>
          <table:table-cell office:value-type="float" office:value="273150" table:style-name="ce8">
            <text:p><text:s/>273 150<text:s/></text:p>
          </table:table-cell>
          <table:table-cell office:value-type="float" office:value="16848.7" table:style-name="ce8">
            <text:p><text:s/>16 849<text:s/></text:p>
          </table:table-cell>
          <table:table-cell office:value-type="float" office:value="27307" table:style-name="ce8">
            <text:p><text:s/>27 307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9">
            <text:p>Deutschland</text:p>
          </table:table-cell>
          <table:table-cell office:value-type="float" office:value="214558" table:style-name="ce10">
            <text:p><text:s/>214 558<text:s/></text:p>
          </table:table-cell>
          <table:table-cell office:value-type="float" office:value="1858245" table:style-name="ce10">
            <text:p><text:s/>1 858 245<text:s/></text:p>
          </table:table-cell>
          <table:table-cell office:value-type="float" office:value="62043.8" table:style-name="ce10">
            <text:p><text:s/>62 044<text:s/></text:p>
          </table:table-cell>
          <table:table-cell office:value-type="float" office:value="13539" table:style-name="ce10">
            <text:p><text:s/>13 539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9">
            <text:p>Italien</text:p>
          </table:table-cell>
          <table:table-cell office:value-type="float" office:value="322444" table:style-name="ce10">
            <text:p><text:s/>322 444<text:s/></text:p>
          </table:table-cell>
          <table:table-cell office:value-type="float" office:value="1403667" table:style-name="ce10">
            <text:p><text:s/>1 403 667<text:s/></text:p>
          </table:table-cell>
          <table:table-cell office:value-type="float" office:value="54028.2" table:style-name="ce10">
            <text:p><text:s/>54 028<text:s/></text:p>
          </table:table-cell>
          <table:table-cell office:value-type="float" office:value="15196" table:style-name="ce10">
            <text:p><text:s/>15 196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9">
            <text:p>Slowenien</text:p>
          </table:table-cell>
          <table:table-cell office:value-type="float" office:value="12617" table:style-name="ce10">
            <text:p><text:s/>12 617<text:s/></text:p>
          </table:table-cell>
          <table:table-cell office:value-type="float" office:value="39759" table:style-name="ce10">
            <text:p><text:s/>39 759<text:s/></text:p>
          </table:table-cell>
          <table:table-cell office:value-type="float" office:value="1461.7" table:style-name="ce10">
            <text:p><text:s/>1 462<text:s/></text:p>
          </table:table-cell>
          <table:table-cell office:value-type="float" office:value="18134" table:style-name="ce10">
            <text:p><text:s/>18 134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9">
            <text:p>Tschechien</text:p>
          </table:table-cell>
          <table:table-cell office:value-type="float" office:value="59461" table:style-name="ce10">
            <text:p><text:s/>59 461<text:s/></text:p>
          </table:table-cell>
          <table:table-cell office:value-type="float" office:value="169563" table:style-name="ce10">
            <text:p><text:s/>169 563<text:s/></text:p>
          </table:table-cell>
          <table:table-cell office:value-type="float" office:value="4832.1000000000004" table:style-name="ce10">
            <text:p><text:s/>4 832<text:s/></text:p>
          </table:table-cell>
          <table:table-cell office:value-type="float" office:value="12334" table:style-name="ce10">
            <text:p><text:s/>12 334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9">
            <text:p>Ungarn</text:p>
          </table:table-cell>
          <table:table-cell office:value-type="float" office:value="31533" table:style-name="ce11">
            <text:p><text:s/>31 533<text:s/></text:p>
          </table:table-cell>
          <table:table-cell office:value-type="float" office:value="134705" table:style-name="ce11">
            <text:p><text:s/>134 705<text:s/></text:p>
          </table:table-cell>
          <table:table-cell office:value-type="float" office:value="3617.8" table:style-name="ce11">
            <text:p><text:s/>3 618<text:s/></text:p>
          </table:table-cell>
          <table:table-cell office:value-type="float" office:value="9008" table:style-name="ce12">
            <text:p><text:s/>9 008<text:s/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7">
            <text:p>Q: EUROSTAT: Strukturelle Unternehmensstatistik. Erstellt am: 06.06.2023.</text:p>
          </table:table-cell>
          <table:covered-table-cell table:number-columns-repeated="4"/>
          <table:table-cell table:number-columns-repeated="16379" table:style-name="ce13"/>
        </table:table-row>
        <table:table-row table:style-name="ro5">
          <table:table-cell table:number-columns-repeated="16384" table:style-name="ce1"/>
        </table:table-row>
        <table:table-row table:number-rows-repeated="1048564" table:style-name="ro6">
          <table:table-cell table:number-columns-repeated="16384"/>
        </table:table-row>
      </table:table>
      <table:named-expressions>
        <table:named-range table:name="_d7d60cc4_STF_Fuss_1_CN1" table:cell-range-address="EU.$A$11:EU.$E$11" table:base-cell-address="EU.$A$1"/>
        <table:named-range table:name="_d7d60cc4_STF_Gesamtsumme_1_CN1" table:cell-range-address="EU.$A$5:EU.$E$5" table:base-cell-address="EU.$A$1"/>
        <table:named-expression table:name="_d7d60cc4_STF_Koerper_1_CN1" table:expression="of:=[EU.#REF!]" table:base-cell-address="EU.$A$1"/>
        <table:named-range table:name="_d7d60cc4_STF_Tabellenkopf_1_CN1" table:cell-range-address="EU.$A$2:EU.$E$3" table:base-cell-address="EU.$A$1"/>
        <table:named-range table:name="_d7d60cc4_STF_Titel_1_CN1" table:cell-range-address="EU.$A$1:EU.$E$1" table:base-cell-address="EU.$A$1"/>
        <table:named-range table:name="_d7d60cc4_STF_Vorspalte_1_CN1" table:cell-range-address="EU.$A$4:EU.$A$9" table:base-cell-address="EU.$A$1"/>
        <table:named-range table:name="_d7d60cc4_STF_Zwischensumme_1_CN3" table:cell-range-address="EU.$A$4:EU.$E$4" table:base-cell-address="E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63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ßmann</meta:initial-creator>
    <dc:creator>HODEL Thomas</dc:creator>
    <meta:creation-date>2007-04-26T08:16:36Z</meta:creation-date>
    <dc:date>2023-06-05T12:14:39Z</dc:date>
    <meta:print-date>2007-06-19T13:30:06Z</meta:print-date>
    <meta:editing-duration>PT0S</meta:editing-duration>
    <meta:user-defined meta:name="VersandFertig" meta:value-type="boolean">true</meta:user-defined>
  </office:meta>
</office:document-meta>
</file>