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">
      <style:table-cell-properties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sl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Eckdaten im Bauwesen (ÖNACE 2008: Abschnitt F)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">
            <text:p>Region</text:p>
          </table:table-cell>
          <table:table-cell office:value-type="string" table:number-columns-spanned="1" table:number-rows-spanned="2" table:style-name="ce16">
            <text:p>Zahl der Baubetriebe</text:p>
          </table:table-cell>
          <table:table-cell office:value-type="string" table:style-name="ce2">
            <text:p>Betriebserlöse pro Betrieb</text:p>
          </table:table-cell>
          <table:table-cell office:value-type="string" table:style-name="ce2">
            <text:p>Betriebserlöse pro Beschäftigtem insgesamt</text:p>
          </table:table-cell>
          <table:table-cell office:value-type="string" table:style-name="ce2">
            <text:p>Bruttolöhne und -gehälter pro unselbständig Beschäftigtem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7">
            <text:p>in €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style-name="ce3">
            <text:p>Österreich</text:p>
          </table:table-cell>
          <table:table-cell office:value-type="float" office:value="38581" table:style-name="ce4">
            <text:p>38 581</text:p>
          </table:table-cell>
          <table:table-cell office:value-type="float" office:value="1449039" table:style-name="ce4">
            <text:p>1 449 039</text:p>
          </table:table-cell>
          <table:table-cell office:value-type="float" office:value="173536" table:style-name="ce4">
            <text:p>173 536</text:p>
          </table:table-cell>
          <table:table-cell office:value-type="float" office:value="40638" table:style-name="ce5">
            <text:p>40 63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1609" table:style-name="ce7">
            <text:p>1 609</text:p>
          </table:table-cell>
          <table:table-cell office:value-type="float" office:value="1009814" table:style-name="ce7">
            <text:p>1 009 814</text:p>
          </table:table-cell>
          <table:table-cell office:value-type="float" office:value="135943" table:style-name="ce7">
            <text:p>135 943</text:p>
          </table:table-cell>
          <table:table-cell office:value-type="float" office:value="34679" table:style-name="ce8">
            <text:p>34 67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2868" table:style-name="ce7">
            <text:p>2 868</text:p>
          </table:table-cell>
          <table:table-cell office:value-type="float" office:value="1213583" table:style-name="ce7">
            <text:p>1 213 583</text:p>
          </table:table-cell>
          <table:table-cell office:value-type="float" office:value="185937" table:style-name="ce7">
            <text:p>185 937</text:p>
          </table:table-cell>
          <table:table-cell office:value-type="float" office:value="39534" table:style-name="ce8">
            <text:p>39 5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6978" table:style-name="ce7">
            <text:p>6 978</text:p>
          </table:table-cell>
          <table:table-cell office:value-type="float" office:value="1233414" table:style-name="ce7">
            <text:p>1 233 414</text:p>
          </table:table-cell>
          <table:table-cell office:value-type="float" office:value="150237" table:style-name="ce7">
            <text:p>150 237</text:p>
          </table:table-cell>
          <table:table-cell office:value-type="float" office:value="37914" table:style-name="ce8">
            <text:p>37 91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5952" table:style-name="ce7">
            <text:p>5 952</text:p>
          </table:table-cell>
          <table:table-cell office:value-type="float" office:value="1893337" table:style-name="ce7">
            <text:p>1 893 337</text:p>
          </table:table-cell>
          <table:table-cell office:value-type="float" office:value="184807" table:style-name="ce7">
            <text:p>184 807</text:p>
          </table:table-cell>
          <table:table-cell office:value-type="float" office:value="42646" table:style-name="ce8">
            <text:p>42 64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3084" table:style-name="ce7">
            <text:p>3 084</text:p>
          </table:table-cell>
          <table:table-cell office:value-type="float" office:value="1190830" table:style-name="ce7">
            <text:p>1 190 830</text:p>
          </table:table-cell>
          <table:table-cell office:value-type="float" office:value="171758" table:style-name="ce7">
            <text:p>171 758</text:p>
          </table:table-cell>
          <table:table-cell office:value-type="float" office:value="40208" table:style-name="ce8">
            <text:p>40 20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5461" table:style-name="ce7">
            <text:p>5 461</text:p>
          </table:table-cell>
          <table:table-cell office:value-type="float" office:value="1428271" table:style-name="ce7">
            <text:p>1 428 271</text:p>
          </table:table-cell>
          <table:table-cell office:value-type="float" office:value="171153" table:style-name="ce7">
            <text:p>171 153</text:p>
          </table:table-cell>
          <table:table-cell office:value-type="float" office:value="39700" table:style-name="ce8">
            <text:p>39 7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4191" table:style-name="ce7">
            <text:p>4 191</text:p>
          </table:table-cell>
          <table:table-cell office:value-type="float" office:value="1364349" table:style-name="ce7">
            <text:p>1 364 349</text:p>
          </table:table-cell>
          <table:table-cell office:value-type="float" office:value="177544" table:style-name="ce7">
            <text:p>177 544</text:p>
          </table:table-cell>
          <table:table-cell office:value-type="float" office:value="41748" table:style-name="ce8">
            <text:p>41 74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1926" table:style-name="ce7">
            <text:p>1 926</text:p>
          </table:table-cell>
          <table:table-cell office:value-type="float" office:value="1561082" table:style-name="ce7">
            <text:p>1 561 082</text:p>
          </table:table-cell>
          <table:table-cell office:value-type="float" office:value="200136" table:style-name="ce7">
            <text:p>200 136</text:p>
          </table:table-cell>
          <table:table-cell office:value-type="float" office:value="42869" table:style-name="ce8">
            <text:p>42 8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6512" table:style-name="ce7">
            <text:p>6 512</text:p>
          </table:table-cell>
          <table:table-cell office:value-type="float" office:value="1647298" table:style-name="ce7">
            <text:p>1 647 298</text:p>
          </table:table-cell>
          <table:table-cell office:value-type="float" office:value="181712" table:style-name="ce7">
            <text:p>181 712</text:p>
          </table:table-cell>
          <table:table-cell office:value-type="float" office:value="42342" table:style-name="ce10">
            <text:p>42 34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Q: STATISTIK AUSTRIA, Leistungs- und Strukturstatistik. Erstellt am 25.08.2022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3"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table:style-name="ce12"/>
          <table:table-cell table:number-columns-repeated="4" table:style-name="ce11"/>
          <table:table-cell table:style-name="ce13"/>
          <table:table-cell table:number-columns-repeated="16378"/>
        </table:table-row>
        <table:table-row table:number-rows-repeated="6"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14"/>
          <table:table-cell table:number-columns-repeated="16379" table:style-name="ce1"/>
        </table:table-row>
        <table:table-row table:number-rows-repeated="1048549" table:style-name="ro7">
          <table:table-cell table:number-columns-repeated="16384"/>
        </table:table-row>
      </table:table>
      <table:named-expressions>
        <table:named-range table:name="_8575cb83_STF_Fuss_1_CN1" table:cell-range-address="Bdsld.$A$14:Bdsld.$E$14" table:base-cell-address="Bdsld.$A$1"/>
        <table:named-range table:name="_8575cb83_STF_Gesamtsumme_1_CN1" table:cell-range-address="Bdsld.$A$4:Bdsld.$E$4" table:base-cell-address="Bdsld.$A$1"/>
        <table:named-range table:name="_8575cb83_STF_Koerper_1_CN1" table:cell-range-address="Bdsld.$B$4:Bdsld.$E$13" table:base-cell-address="Bdsld.$A$1"/>
        <table:named-range table:name="_8575cb83_STF_Tabellenkopf_1_CN1" table:cell-range-address="Bdsld.$A$2:Bdsld.$E$3" table:base-cell-address="Bdsld.$A$1"/>
        <table:named-range table:name="_8575cb83_STF_Titel_1_CN1" table:cell-range-address="Bdsld.$A$1:Bdsld.$E$1" table:base-cell-address="Bdsld.$A$1"/>
        <table:named-range table:name="_8575cb83_STF_Vorspalte_1_CN1" table:cell-range-address="Bdsld.$A$4:Bdsld.$A$13" table:base-cell-address="Bdsl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ßmann</meta:initial-creator>
    <dc:creator>HODEL Thomas</dc:creator>
    <meta:creation-date>2007-04-26T08:16:04Z</meta:creation-date>
    <dc:date>2022-09-01T08:58:47Z</dc:date>
    <meta:print-date>2008-09-29T07:47:31Z</meta:print-date>
    <meta:editing-duration>PT0S</meta:editing-duration>
    <meta:user-defined meta:name="VersandFertig" meta:value-type="boolean">true</meta:user-defined>
  </office:meta>
</office:document-meta>
</file>