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2pt solid #000000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Standard_32_2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8" style:family="table-cell" style:parent-style-name="Komma" style:data-style-name="N38">
      <style:table-cell-properties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38"/>
    <style:style style:name="ce2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teilung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21">
            <text:p>Prozentuelle Verteilung der Wirtschaftsdaten im Produzierenden Bereich (ÖNACE 2008: Abschnitte B-F) 2021 in %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Abschnitt</text:p>
          </table:table-cell>
          <table:table-cell office:value-type="string" table:style-name="ce3">
            <text:p>Unternehmen</text:p>
          </table:table-cell>
          <table:table-cell office:value-type="string" table:style-name="ce3">
            <text:p>Beschäftigte insgesamt</text:p>
          </table:table-cell>
          <table:table-cell office:value-type="string" table:style-name="ce3">
            <text:p>Personalaufwand</text:p>
          </table:table-cell>
          <table:table-cell office:value-type="string" table:style-name="ce3">
            <text:p>Umsatzerlöse</text:p>
          </table:table-cell>
          <table:table-cell office:value-type="string" table:style-name="ce3">
            <text:p>Bruttowert-schöpfung zu<text:s/></text:p>
            <text:p>Faktorkosten</text:p>
          </table:table-cell>
          <table:table-cell office:value-type="string" table:style-name="ce4">
            <text:p>Bruttoinvestitione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 - Bergbau </text:p>
          </table:table-cell>
          <table:table-cell office:value-type="percentage" office:value="4.2142902752059256E-3" table:style-name="ce6">
            <text:p>0,4%</text:p>
          </table:table-cell>
          <table:table-cell office:value-type="percentage" office:value="5.9911061155491323E-3" table:style-name="ce6">
            <text:p>0,6%</text:p>
          </table:table-cell>
          <table:table-cell office:value-type="percentage" office:value="8.0923433682111006E-3" table:style-name="ce6">
            <text:p>0,8%</text:p>
          </table:table-cell>
          <table:table-cell office:value-type="percentage" office:value="6.5564301516497147E-3" table:style-name="ce7">
            <text:p>0,7%</text:p>
          </table:table-cell>
          <table:table-cell office:value-type="percentage" office:value="1.0699851470235512E-2" table:style-name="ce6">
            <text:p>1,1%</text:p>
          </table:table-cell>
          <table:table-cell office:value-type="percentage" office:value="1.7243690516778938E-2" table:style-name="ce7">
            <text:p>1,7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C - Herstellung von Waren </text:p>
          </table:table-cell>
          <table:table-cell office:value-type="percentage" office:value="0.39398505842538789" table:style-name="ce9">
            <text:p>39,4%</text:p>
          </table:table-cell>
          <table:table-cell office:value-type="percentage" office:value="0.62776729601826953" table:style-name="ce9">
            <text:p>62,8%</text:p>
          </table:table-cell>
          <table:table-cell office:value-type="percentage" office:value="0.66737963164741443" table:style-name="ce9">
            <text:p>66,7%</text:p>
          </table:table-cell>
          <table:table-cell office:value-type="percentage" office:value="0.63401214249092919" table:style-name="ce10">
            <text:p>63,4%</text:p>
          </table:table-cell>
          <table:table-cell office:value-type="percentage" office:value="0.66579175001882451" table:style-name="ce9">
            <text:p>66,6%</text:p>
          </table:table-cell>
          <table:table-cell office:value-type="percentage" office:value="0.62550475283954377" table:style-name="ce10">
            <text:p>62,6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D - Energieversorgung </text:p>
          </table:table-cell>
          <table:table-cell office:value-type="percentage" office:value="4.9205031607177062E-2" table:style-name="ce9">
            <text:p>4,9%</text:p>
          </table:table-cell>
          <table:table-cell office:value-type="percentage" office:value="3.1562138992591401E-2" table:style-name="ce9">
            <text:p>3,2%</text:p>
          </table:table-cell>
          <table:table-cell office:value-type="percentage" office:value="4.7592747603196491E-2" table:style-name="ce9">
            <text:p>4,8%</text:p>
          </table:table-cell>
          <table:table-cell office:value-type="percentage" office:value="0.17378083027411093" table:style-name="ce10">
            <text:p>17,4%</text:p>
          </table:table-cell>
          <table:table-cell office:value-type="percentage" office:value="7.2088581788935124E-2" table:style-name="ce9">
            <text:p>7,2%</text:p>
          </table:table-cell>
          <table:table-cell office:value-type="percentage" office:value="0.18019382555583613" table:style-name="ce10">
            <text:p>18,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E - Wasserversorgung und Abfallentsorgung </text:p>
          </table:table-cell>
          <table:table-cell office:value-type="percentage" office:value="3.6179043483813296E-2" table:style-name="ce9">
            <text:p>3,6%</text:p>
          </table:table-cell>
          <table:table-cell office:value-type="percentage" office:value="2.0128546514480438E-2" table:style-name="ce9">
            <text:p>2,0%</text:p>
          </table:table-cell>
          <table:table-cell office:value-type="percentage" office:value="1.9737582434012087E-2" table:style-name="ce9">
            <text:p>2,0%</text:p>
          </table:table-cell>
          <table:table-cell office:value-type="percentage" office:value="1.8920911981098718E-2" table:style-name="ce10">
            <text:p>1,9%</text:p>
          </table:table-cell>
          <table:table-cell office:value-type="percentage" office:value="2.5331010763156591E-2" table:style-name="ce9">
            <text:p>2,5%</text:p>
          </table:table-cell>
          <table:table-cell office:value-type="percentage" office:value="4.0478495568321851E-2" table:style-name="ce10">
            <text:p>4,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F - Bau </text:p>
          </table:table-cell>
          <table:table-cell office:value-type="percentage" office:value="0.51641657620841586" table:style-name="ce9">
            <text:p>51,6%</text:p>
          </table:table-cell>
          <table:table-cell office:value-type="percentage" office:value="0.31455091235910954" table:style-name="ce9">
            <text:p>31,5%</text:p>
          </table:table-cell>
          <table:table-cell office:value-type="percentage" office:value="0.25719769494716588" table:style-name="ce9">
            <text:p>25,7%</text:p>
          </table:table-cell>
          <table:table-cell office:value-type="percentage" office:value="0.16672968510221145" table:style-name="ce10">
            <text:p>16,7%</text:p>
          </table:table-cell>
          <table:table-cell office:value-type="percentage" office:value="0.22608880595884823" table:style-name="ce9">
            <text:p>22,6%</text:p>
          </table:table-cell>
          <table:table-cell office:value-type="percentage" office:value="0.13657923551951928" table:style-name="ce10">
            <text:p>13,7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Industrie (ÖNACE B -E) </text:p>
          </table:table-cell>
          <table:table-cell office:value-type="percentage" office:value="0.4835834237915842" table:style-name="ce12">
            <text:p>48,4%</text:p>
          </table:table-cell>
          <table:table-cell office:value-type="percentage" office:value="0.68544908764089041" table:style-name="ce12">
            <text:p>68,5%</text:p>
          </table:table-cell>
          <table:table-cell office:value-type="percentage" office:value="0.74280230505283418" table:style-name="ce12">
            <text:p>74,3%</text:p>
          </table:table-cell>
          <table:table-cell office:value-type="percentage" office:value="0.83327031489778858" table:style-name="ce13">
            <text:p>83,3%</text:p>
          </table:table-cell>
          <table:table-cell office:value-type="percentage" office:value="0.77391119404115183" table:style-name="ce12">
            <text:p>77,4%</text:p>
          </table:table-cell>
          <table:table-cell office:value-type="percentage" office:value="0.86342076448048077" table:style-name="ce13">
            <text:p>86,3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Produzierender Bereich (ÖNACE B -F) </text:p>
          </table:table-cell>
          <table:table-cell office:value-type="percentage" office:value="1" table:style-name="ce15">
            <text:p>100,0%</text:p>
          </table:table-cell>
          <table:table-cell office:value-type="percentage" office:value="1" table:style-name="ce15">
            <text:p>100,0%</text:p>
          </table:table-cell>
          <table:table-cell office:value-type="percentage" office:value="1" table:style-name="ce15">
            <text:p>100,0%</text:p>
          </table:table-cell>
          <table:table-cell office:value-type="percentage" office:value="1" table:style-name="ce16">
            <text:p>100,0%</text:p>
          </table:table-cell>
          <table:table-cell office:value-type="percentage" office:value="1" table:style-name="ce15">
            <text:p>100,0%</text:p>
          </table:table-cell>
          <table:table-cell office:value-type="percentage" office:value="1" table:style-name="ce16">
            <text:p>100,0%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2">
            <text:p>Q: STATISTIK AUSTRIA, Leistungs- und Strukturstatistik. Erstellt am 24.01.2024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" table:style-name="ro5">
          <table:table-cell table:style-name="ce1"/>
          <table:table-cell table:number-columns-repeated="6" table:style-name="ce17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6" table:style-name="ce18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6" table:style-name="ce18"/>
          <table:table-cell table:style-name="ce19"/>
          <table:table-cell table:number-columns-repeated="16376"/>
        </table:table-row>
        <table:table-row table:number-rows-repeated="2" table:style-name="ro5">
          <table:table-cell/>
          <table:table-cell table:number-columns-repeated="6" table:style-name="ce17"/>
          <table:table-cell table:number-columns-repeated="16377"/>
        </table:table-row>
        <table:table-row table:number-rows-repeated="3"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table:style-name="ce19"/>
          <table:table-cell table:number-columns-repeated="16382" table:style-name="ce1"/>
        </table:table-row>
        <table:table-row table:number-rows-repeated="10" table:style-name="ro5">
          <table:table-cell/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named-expressions>
        <table:named-range table:name="_705fe340_STF_Dekoration_1_CN1" table:cell-range-address="Verteilung.$A$8:Verteilung.$G$8" table:base-cell-address="Verteilung.$A$1"/>
        <table:named-range table:name="_705fe340_STF_Fuss_1_CN1" table:cell-range-address="Verteilung.$A$10:Verteilung.$G$10" table:base-cell-address="Verteilung.$A$1"/>
        <table:named-range table:name="_705fe340_STF_Gesamtsumme_1_CN1" table:cell-range-address="Verteilung.$A$9:Verteilung.$G$9" table:base-cell-address="Verteilung.$A$1"/>
        <table:named-range table:name="_705fe340_STF_Koerper_1_CN1" table:cell-range-address="Verteilung.$B$3:Verteilung.$G$9" table:base-cell-address="Verteilung.$A$1"/>
        <table:named-range table:name="_705fe340_STF_Tabellenkopf_1_CN1" table:cell-range-address="Verteilung.$A$2:Verteilung.$G$2" table:base-cell-address="Verteilung.$A$1"/>
        <table:named-range table:name="_705fe340_STF_Titel_1_CN1" table:cell-range-address="Verteilung.$A$1:Verteilung.$G$1" table:base-cell-address="Verteilung.$A$1"/>
        <table:named-range table:name="_705fe340_STF_Vorspalte_1_CN1" table:cell-range-address="Verteilung.$A$3:Verteilung.$A$9" table:base-cell-address="Verteilu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fo:font-size="9pt" style:font-size-asian="9pt" style:font-size-complex="9pt" style:text-underline-style="solid" style:text-underline-type="single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" style:family="table-cell" style:data-style-name="N38"/>
    <style:style style:name="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ff</dc:title>
    <dc:description>f</dc:description>
    <meta:initial-creator>ff</meta:initial-creator>
    <dc:creator>HODEL Thomas</dc:creator>
    <meta:creation-date>2007-04-26T08:08:09Z</meta:creation-date>
    <dc:date>2024-01-29T09:19:13Z</dc:date>
    <meta:print-date>2008-10-01T08:25:51Z</meta:print-date>
    <meta:editing-duration>PT0S</meta:editing-duration>
    <meta:user-defined meta:name="VersandFertig" meta:value-type="boolean">true</meta:user-defined>
  </office:meta>
</office:document-meta>
</file>