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Komma" style:data-style-name="N36">
      <style:table-cell-properties fo:border-top="2pt solid #000000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Komma" style:data-style-name="N36">
      <style:table-cell-properties fo:border-top="2pt solid #000000" fo:border-bottom="none" fo:border-left="thin solid #000000" fo:border-right="none" style:vertical-align="automatic" fo:background-color="#99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Komma" style:data-style-name="N37">
      <style:table-cell-properties fo:border-top="2pt solid #000000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Komma" style:data-style-name="N36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Komma" style:data-style-name="N37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Komma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Komma" style:data-style-name="N37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Komma" style:data-style-name="N36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kdaten_Industrie_EU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19">
            <text:p>Eckdaten in der Industrie (ÖNACE 2008: Abschnitte B-E) für die EU27, Österreich und Nachbarländer 2020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Land</text:p>
          </table:table-cell>
          <table:table-cell office:value-type="string" table:number-columns-spanned="1" table:number-rows-spanned="2" table:style-name="ce21">
            <text:p>Zahl der Unternehmen<text:s/></text:p>
          </table:table-cell>
          <table:table-cell office:value-type="string" table:number-columns-spanned="1" table:number-rows-spanned="2" table:style-name="ce21">
            <text:p>Beschäftigte</text:p>
          </table:table-cell>
          <table:table-cell office:value-type="string" table:style-name="ce3">
            <text:p>Umsatzerlöse<text:s/></text:p>
          </table:table-cell>
          <table:table-cell office:value-type="string" table:style-name="ce3">
            <text:p>Personalaufwand je unselbständig Beschäftigtem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in Mio. €</text:p>
          </table:table-cell>
          <table:table-cell office:value-type="string" table:style-name="ce5">
            <text:p>in €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EU27 (ab 2020)</text:p>
          </table:table-cell>
          <table:table-cell office:value-type="float" office:value="2323831" table:style-name="ce7">
            <text:p><text:s/>2 323 831<text:s/></text:p>
          </table:table-cell>
          <table:table-cell office:value-type="float" office:value="32690531" table:style-name="ce8">
            <text:p><text:s/>32 690 531<text:s/></text:p>
          </table:table-cell>
          <table:table-cell office:value-type="float" office:value="8809101" table:style-name="ce9">
            <text:p>8 809 101<text:s/></text:p>
          </table:table-cell>
          <table:table-cell office:value-type="float" office:value="179633" table:style-name="ce7">
            <text:p><text:s/>179 633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0">
            <text:p>Österreich </text:p>
          </table:table-cell>
          <table:table-cell office:value-type="float" office:value="30589" table:style-name="ce11">
            <text:p><text:s/>30 589<text:s/></text:p>
          </table:table-cell>
          <table:table-cell office:value-type="float" office:value="747932" table:style-name="ce11">
            <text:p><text:s/>747 932<text:s/></text:p>
          </table:table-cell>
          <table:table-cell office:value-type="float" office:value="258272" table:style-name="ce12">
            <text:p>258 272<text:s/></text:p>
          </table:table-cell>
          <table:table-cell office:value-type="float" office:value="295314" table:style-name="ce11">
            <text:p><text:s/>295 314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3">
            <text:p>Deutschland </text:p>
          </table:table-cell>
          <table:table-cell office:value-type="float" office:value="294811" table:style-name="ce14">
            <text:p><text:s/>294 811<text:s/></text:p>
          </table:table-cell>
          <table:table-cell office:value-type="float" office:value="8614429" table:style-name="ce14">
            <text:p><text:s/>8 614 429<text:s/></text:p>
          </table:table-cell>
          <table:table-cell office:value-type="float" office:value="2873456" table:style-name="ce15">
            <text:p>2 873 456<text:s/></text:p>
          </table:table-cell>
          <table:table-cell office:value-type="float" office:value="249093" table:style-name="ce14">
            <text:p><text:s/>249 093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3">
            <text:p>Italien </text:p>
          </table:table-cell>
          <table:table-cell office:value-type="float" office:value="381717" table:style-name="ce14">
            <text:p><text:s/>381 717<text:s/></text:p>
          </table:table-cell>
          <table:table-cell office:value-type="float" office:value="4068130" table:style-name="ce14">
            <text:p><text:s/>4 068 130<text:s/></text:p>
          </table:table-cell>
          <table:table-cell office:value-type="float" office:value="1076791" table:style-name="ce15">
            <text:p>1 076 791<text:s/></text:p>
          </table:table-cell>
          <table:table-cell office:value-type="float" office:value="208888" table:style-name="ce14">
            <text:p><text:s/>208 888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3">
            <text:p>Tschechien</text:p>
          </table:table-cell>
          <table:table-cell office:value-type="float" office:value="198777" table:style-name="ce14">
            <text:p><text:s/>198 777<text:s/></text:p>
          </table:table-cell>
          <table:table-cell office:value-type="float" office:value="1393948" table:style-name="ce14">
            <text:p><text:s/>1 393 948<text:s/></text:p>
          </table:table-cell>
          <table:table-cell office:value-type="float" office:value="229852" table:style-name="ce15">
            <text:p>229 852<text:s/></text:p>
          </table:table-cell>
          <table:table-cell office:value-type="float" office:value="101573" table:style-name="ce14">
            <text:p><text:s/>101 573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6">
            <text:p>Slowenien </text:p>
          </table:table-cell>
          <table:table-cell office:value-type="float" office:value="21942" table:style-name="ce14">
            <text:p><text:s/>21 942<text:s/></text:p>
          </table:table-cell>
          <table:table-cell office:value-type="float" office:value="236628" table:style-name="ce14">
            <text:p><text:s/>236 628<text:s/></text:p>
          </table:table-cell>
          <table:table-cell office:value-type="float" office:value="38685" table:style-name="ce15">
            <text:p>38 685<text:s/></text:p>
          </table:table-cell>
          <table:table-cell office:value-type="float" office:value="141378" table:style-name="ce14">
            <text:p><text:s/>141 378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6">
            <text:p>Ungarn</text:p>
          </table:table-cell>
          <table:table-cell office:value-type="float" office:value="58303" table:style-name="ce14">
            <text:p><text:s/>58 303<text:s/></text:p>
          </table:table-cell>
          <table:table-cell office:value-type="float" office:value="852846" table:style-name="ce14">
            <text:p><text:s/>852 846<text:s/></text:p>
          </table:table-cell>
          <table:table-cell office:value-type="float" office:value="127894" table:style-name="ce15">
            <text:p>127 894<text:s/></text:p>
          </table:table-cell>
          <table:table-cell office:value-type="float" office:value="80151" table:style-name="ce17">
            <text:p><text:s/>80 151<text:s/>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">
            <text:p>Q: EUROSTAT: Strukturelle Unternehmensstatistik; STATISTIK AUSTRIA: Leistungs- und Strukturstatistik. Erstellt am 23.05.2023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named-expressions>
        <table:named-range table:name="_d7d60cc4_STF_Fuss_1_CN1" table:cell-range-address="Eckdaten_Industrie_EU.$A$11:Eckdaten_Industrie_EU.$E$11" table:base-cell-address="Eckdaten_Industrie_EU.$A$1"/>
        <table:named-range table:name="_d7d60cc4_STF_Gesamtsumme_1_CN1" table:cell-range-address="Eckdaten_Industrie_EU.$A$5:Eckdaten_Industrie_EU.$E$5" table:base-cell-address="Eckdaten_Industrie_EU.$A$1"/>
        <table:named-range table:name="_d7d60cc4_STF_Koerper_1_CN1" table:cell-range-address="Eckdaten_Industrie_EU.$B$4:Eckdaten_Industrie_EU.$E$9" table:base-cell-address="Eckdaten_Industrie_EU.$A$1"/>
        <table:named-range table:name="_d7d60cc4_STF_Tabellenkopf_1_CN1" table:cell-range-address="Eckdaten_Industrie_EU.$A$2:Eckdaten_Industrie_EU.$E$3" table:base-cell-address="Eckdaten_Industrie_EU.$A$1"/>
        <table:named-range table:name="_d7d60cc4_STF_Titel_1_CN1" table:cell-range-address="Eckdaten_Industrie_EU.$A$1:Eckdaten_Industrie_EU.$E$1" table:base-cell-address="Eckdaten_Industrie_EU.$A$1"/>
        <table:named-range table:name="_d7d60cc4_STF_Vorspalte_1_CN1" table:cell-range-address="Eckdaten_Industrie_EU.$A$4:Eckdaten_Industrie_EU.$A$9" table:base-cell-address="Eckdaten_Industrie_EU.$A$1"/>
        <table:named-range table:name="_d7d60cc4_STF_Zwischensumme_1_CN3" table:cell-range-address="Eckdaten_Industrie_EU.$A$4:Eckdaten_Industrie_EU.$E$4" table:base-cell-address="Eckdaten_Industrie_E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ff</dc:title>
    <dc:description>f</dc:description>
    <meta:initial-creator>ff</meta:initial-creator>
    <dc:creator>HODEL Thomas</dc:creator>
    <meta:creation-date>2007-04-26T08:08:02Z</meta:creation-date>
    <dc:date>2023-05-23T12:08:28Z</dc:date>
    <meta:print-date>2007-06-19T12:13:21Z</meta:print-date>
    <meta:editing-duration>PT0S</meta:editing-duration>
    <meta:user-defined meta:name="VersandFertig" meta:value-type="boolean">true</meta:user-defined>
  </office:meta>
</office:document-meta>
</file>