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Komm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beitskräfte" table:style-name="ta1">
        <table:table-column table:style-name="co1" table:default-cell-style-name="ce15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Arbeitskräfte in der Land- und Forstwirtschaft in 1.00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Jahr</text:p>
          </table:table-cell>
          <table:table-cell office:value-type="string" table:number-columns-spanned="1" table:number-rows-spanned="2" table:style-name="ce17">
            <text:p>Arbeitskräfte</text:p>
            <text:p>insgesamt</text:p>
          </table:table-cell>
          <table:table-cell office:value-type="string" table:number-columns-spanned="2" table:number-rows-spanned="1" table:style-name="ce18">
            <text:p>davon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familieneigene</text:p>
          </table:table-cell>
          <table:table-cell office:value-type="string" table:style-name="ce3">
            <text:p>familienfremde</text:p>
          </table:table-cell>
          <table:table-cell table:number-columns-repeated="16380" table:style-name="ce4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609.29999999999995" table:style-name="ce6">
            <text:p>609,3</text:p>
          </table:table-cell>
          <table:table-cell office:value-type="float" office:value="558.20000000000005" table:style-name="ce6">
            <text:p>558,2</text:p>
          </table:table-cell>
          <table:table-cell office:value-type="float" office:value="51.1" table:style-name="ce7">
            <text:p>51,1</text:p>
          </table:table-cell>
          <table:table-cell table:number-columns-repeated="16380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516.9" table:style-name="ce6">
            <text:p>516,9</text:p>
          </table:table-cell>
          <table:table-cell office:value-type="float" office:value="468.6" table:style-name="ce6">
            <text:p>468,6</text:p>
          </table:table-cell>
          <table:table-cell office:value-type="float" office:value="48.3" table:style-name="ce7">
            <text:p>48,3</text:p>
          </table:table-cell>
          <table:table-cell table:number-columns-repeated="16380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592.9" table:style-name="ce6">
            <text:p>592,9</text:p>
          </table:table-cell>
          <table:table-cell office:value-type="float" office:value="545.4" table:style-name="ce6">
            <text:p>545,4</text:p>
          </table:table-cell>
          <table:table-cell office:value-type="float" office:value="47.5" table:style-name="ce7">
            <text:p>47,5</text:p>
          </table:table-cell>
          <table:table-cell table:number-columns-repeated="16380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575.1" table:style-name="ce6">
            <text:p>575,1</text:p>
          </table:table-cell>
          <table:table-cell office:value-type="float" office:value="529.9" table:style-name="ce6">
            <text:p>529,9</text:p>
          </table:table-cell>
          <table:table-cell office:value-type="float" office:value="45.2" table:style-name="ce7">
            <text:p>45,2</text:p>
          </table:table-cell>
          <table:table-cell table:number-columns-repeated="16380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96.6" table:style-name="ce6">
            <text:p>496,6</text:p>
          </table:table-cell>
          <table:table-cell office:value-type="float" office:value="439.6" table:style-name="ce6">
            <text:p>439,6</text:p>
          </table:table-cell>
          <table:table-cell office:value-type="float" office:value="57" table:style-name="ce7">
            <text:p>57,0</text:p>
          </table:table-cell>
          <table:table-cell table:number-columns-repeated="16380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521" table:style-name="ce6">
            <text:p>521,0</text:p>
          </table:table-cell>
          <table:table-cell office:value-type="float" office:value="437.8" table:style-name="ce6">
            <text:p>437,8</text:p>
          </table:table-cell>
          <table:table-cell office:value-type="float" office:value="83.2" table:style-name="ce7">
            <text:p>83,2</text:p>
          </table:table-cell>
          <table:table-cell table:number-columns-repeated="1638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495.8" table:style-name="ce6">
            <text:p>495,8</text:p>
          </table:table-cell>
          <table:table-cell office:value-type="float" office:value="417.7" table:style-name="ce6">
            <text:p>417,7</text:p>
          </table:table-cell>
          <table:table-cell office:value-type="float" office:value="78.099999999999994" table:style-name="ce7">
            <text:p>78,1</text:p>
          </table:table-cell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413.755" table:style-name="ce6">
            <text:p>413,8</text:p>
          </table:table-cell>
          <table:table-cell office:value-type="float" office:value="349.59300000000002" table:style-name="ce6">
            <text:p>349,6</text:p>
          </table:table-cell>
          <table:table-cell office:value-type="float" office:value="64.162000000000006" table:style-name="ce7">
            <text:p>64,2</text:p>
          </table:table-cell>
          <table:table-cell table:number-columns-repeated="1638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414.41" table:style-name="ce6">
            <text:p>414,4</text:p>
          </table:table-cell>
          <table:table-cell office:value-type="float" office:value="343.72800000000001" table:style-name="ce6">
            <text:p>343,7</text:p>
          </table:table-cell>
          <table:table-cell office:value-type="float" office:value="70.682000000000002" table:style-name="ce7">
            <text:p>70,7</text:p>
          </table:table-cell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404.7" table:style-name="ce6">
            <text:p>404,7</text:p>
          </table:table-cell>
          <table:table-cell office:value-type="float" office:value="333.2" table:style-name="ce6">
            <text:p>333,2</text:p>
          </table:table-cell>
          <table:table-cell office:value-type="float" office:value="71.599999999999994" table:style-name="ce7">
            <text:p>71,6</text:p>
          </table:table-cell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420.01799999999997" table:style-name="ce6">
            <text:p>420,0</text:p>
          </table:table-cell>
          <table:table-cell office:value-type="float" office:value="336.01499999999999" table:style-name="ce6">
            <text:p>336,0</text:p>
          </table:table-cell>
          <table:table-cell office:value-type="float" office:value="84.003" table:style-name="ce7">
            <text:p>84,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9">
            <text:p>Q: STATISTIK AUSTRIA, Agrarstrukturerhebung; 1980 ohne Arbeitskräfte der Betriebe ohne Fläche; ab 1995 Arbeitskräfte insgesamt und familieneigene einschließlich in den land- und forstwirtschaftlichen Betrieben mitarbeitende Pensionisten; ab 2003 familienfremde Arbeitskräfte einschließlich Personen (z.B. Erntehelfer) mit wenigen Arbeitstagen. Erstellt am:29.08.2022.</text:p>
          </table:table-cell>
          <table:covered-table-cell table:number-columns-repeated="3"/>
          <table:table-cell table:number-columns-repeated="16380" table:style-name="ce9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5">
          <table:table-cell table:style-name="ce10"/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5">
          <table:table-cell table:style-name="ce13"/>
          <table:table-cell table:number-columns-repeated="3" table:style-name="ce14"/>
          <table:table-cell table:number-columns-repeated="16380"/>
        </table:table-row>
        <table:table-row table:style-name="ro5">
          <table:table-cell table:style-name="ce11"/>
          <table:table-cell table:number-columns-repeated="3" table:style-name="ce14"/>
          <table:table-cell table:number-columns-repeated="16380"/>
        </table:table-row>
        <table:table-row table:number-rows-repeated="3" table:style-name="ro5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footnote_b" table:cell-range-address="Arbeitskräfte.$A$16" table:base-cell-address="Arbeitskräfte.$A$1"/>
        </table:named-expressions>
      </table:table>
      <table:named-expressions>
        <table:named-range table:name="_1fdf97c7_STF_Fuss_1_CN1" table:cell-range-address="Arbeitskräfte.$A$15:Arbeitskräfte.$D$15" table:base-cell-address="Arbeitskräfte.$A$1"/>
        <table:named-range table:name="_1fdf97c7_STF_Fuss_1_CN2" table:cell-range-address="Arbeitskräfte.$A$15:Arbeitskräfte.$D$15" table:base-cell-address="Arbeitskräfte.$A$1"/>
        <table:named-range table:name="_1fdf97c7_STF_Koerper_1_CN3" table:cell-range-address="Arbeitskräfte.$B$4:Arbeitskräfte.$D$11" table:base-cell-address="Arbeitskräfte.$A$1"/>
        <table:named-range table:name="_1fdf97c7_STF_Koerper_1_CN4" table:cell-range-address="Arbeitskräfte.$B$4:Arbeitskräfte.$D$11" table:base-cell-address="Arbeitskräfte.$A$1"/>
        <table:named-range table:name="_1fdf97c7_STF_Koerper_1_CN5" table:cell-range-address="Arbeitskräfte.$B$4:Arbeitskräfte.$D$11" table:base-cell-address="Arbeitskräfte.$A$1"/>
        <table:named-range table:name="_1fdf97c7_STF_Tabellenkopf_1_CN4" table:cell-range-address="Arbeitskräfte.$A$1:Arbeitskräfte.$D$3" table:base-cell-address="Arbeitskräfte.$A$1"/>
        <table:named-range table:name="_1fdf97c7_STF_Tabellenkopf_1_CN5" table:cell-range-address="Arbeitskräfte.$A$1:Arbeitskräfte.$D$3" table:base-cell-address="Arbeitskräfte.$A$1"/>
        <table:named-range table:name="_1fdf97c7_STF_Tabellenkopf_1_CN6" table:cell-range-address="Arbeitskräfte.$A$2:Arbeitskräfte.$D$3" table:base-cell-address="Arbeitskräfte.$A$1"/>
        <table:named-range table:name="_1fdf97c7_STF_Tabellenkopf_1_CN7" table:cell-range-address="Arbeitskräfte.$A$2:Arbeitskräfte.$D$3" table:base-cell-address="Arbeitskräfte.$A$1"/>
        <table:named-range table:name="_1fdf97c7_STF_Titel_1_CN1" table:cell-range-address="Arbeitskräfte.$A$1:Arbeitskräfte.$D$1" table:base-cell-address="Arbeitskräfte.$A$1"/>
        <table:named-range table:name="_1fdf97c7_STF_Titel_1_CN2" table:cell-range-address="Arbeitskräfte.$A$1:Arbeitskräfte.$D$1" table:base-cell-address="Arbeitskräfte.$A$1"/>
        <table:named-range table:name="_1fdf97c7_STF_Vorspalte_1_CN3" table:cell-range-address="Arbeitskräfte.$A$4:Arbeitskräfte.$A$11" table:base-cell-address="Arbeitskräfte.$A$1"/>
        <table:named-range table:name="_1fdf97c7_STF_Vorspalte_1_CN4" table:cell-range-address="Arbeitskräfte.$A$4:Arbeitskräfte.$A$11" table:base-cell-address="Arbeitskräfte.$A$1"/>
        <table:named-range table:name="_1fdf97c7_STF_Vorspalte_1_CN5" table:cell-range-address="Arbeitskräfte.$A$4:Arbeitskräfte.$A$11" table:base-cell-address="Arbeitskräfte.$A$1"/>
        <table:named-range table:name="_1fdf97c7_STF_Vorspalte_1_CN6" table:cell-range-address="Arbeitskräfte.$A$13" table:base-cell-address="Arbeitskräfte.$A$1"/>
        <table:named-range table:name="_1fdf97c7_STF_Vorspalte_1_CN7" table:cell-range-address="Arbeitskräfte.$A$13" table:base-cell-address="Arbeitskräfte.$A$1"/>
        <table:named-range table:name="_1fdf97c7_STF_Vorspalte_1_CN8" table:cell-range-address="Arbeitskräfte.$A$13" table:base-cell-address="Arbeitskräf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ßmann</meta:initial-creator>
    <dc:creator>GUTENBERGER Lukas</dc:creator>
    <meta:creation-date>2007-04-26T08:18:00Z</meta:creation-date>
    <dc:date>2022-08-29T13:09:11Z</dc:date>
    <meta:print-date>2007-06-19T13:53:04Z</meta:print-date>
    <meta:editing-duration>PT0S</meta:editing-duration>
    <meta:user-defined meta:name="VersandFertig" meta:value-type="boolean">true</meta:user-defined>
  </office:meta>
</office:document-meta>
</file>