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Komm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Komma" style:data-style-name="N39"/>
    <style:style style:name="ce15" style:family="table-cell" style:parent-style-name="Komma" style:data-style-name="N38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Komm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Komm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2.25777777777778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fläche" table:style-name="ta1">
        <table:table-column table:style-name="co1" table:default-cell-style-name="ce13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17">
            <text:p>Durchschnittliche Betriebsfläche in der Land- und Forstwirtschaft in h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">
            <text:p>Jahr</text:p>
          </table:table-cell>
          <table:table-cell office:value-type="string" table:number-columns-spanned="1" table:number-rows-spanned="2" table:style-name="ce18">
            <text:p>Ø Betriebsfläche</text:p>
          </table:table-cell>
          <table:table-cell office:value-type="string" table:number-columns-spanned="4" table:number-rows-spanned="1" table:style-name="ce19">
            <text:p>davon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Haupterwerb</text:p>
          </table:table-cell>
          <table:table-cell office:value-type="string" table:style-name="ce2">
            <text:p>Nebenerwerb</text:p>
          </table:table-cell>
          <table:table-cell office:value-type="string" table:style-name="ce2">
            <text:p>Personen-gemeinschaften</text:p>
          </table:table-cell>
          <table:table-cell office:value-type="string" table:style-name="ce3">
            <text:p>Betriebe juristischer</text:p>
            <text:p>Personen<text:s/></text:p>
          </table:table-cell>
          <table:table-cell table:number-columns-repeated="16378" table:style-name="ce4"/>
        </table:table-row>
        <table:table-row table:style-name="ro3">
          <table:table-cell office:value-type="float" office:value="1980" table:style-name="ce5">
            <text:p>1980</text:p>
          </table:table-cell>
          <table:table-cell office:value-type="float" office:value="24.8" table:style-name="ce6">
            <text:p>24,8</text:p>
          </table:table-cell>
          <table:table-cell office:value-type="float" office:value="27" table:style-name="ce6">
            <text:p>27,0</text:p>
          </table:table-cell>
          <table:table-cell office:value-type="float" office:value="8.6999999999999993" table:style-name="ce6">
            <text:p>8,7</text:p>
          </table:table-cell>
          <table:table-cell office:value-type="float" office:value="255.2" table:number-columns-spanned="2" table:number-rows-spanned="1" table:style-name="ce20">
            <text:p>255,2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90" table:style-name="ce5">
            <text:p>1990</text:p>
          </table:table-cell>
          <table:table-cell office:value-type="float" office:value="27.2" table:style-name="ce6">
            <text:p>27,2</text:p>
          </table:table-cell>
          <table:table-cell office:value-type="float" office:value="30.6" table:style-name="ce6">
            <text:p>30,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289.89999999999998" table:number-columns-spanned="2" table:number-rows-spanned="1" table:style-name="ce21">
            <text:p>289,9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31.8" table:style-name="ce6">
            <text:p>31,8</text:p>
          </table:table-cell>
          <table:table-cell office:value-type="float" office:value="35.299999999999997" table:style-name="ce6">
            <text:p>35,3</text:p>
          </table:table-cell>
          <table:table-cell office:value-type="float" office:value="12.9" table:style-name="ce6">
            <text:p>12,9</text:p>
          </table:table-cell>
          <table:table-cell office:value-type="float" office:value="349.5" table:number-columns-spanned="2" table:number-rows-spanned="1" table:style-name="ce22">
            <text:p>349,5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34.9" table:style-name="ce6">
            <text:p>34,9</text:p>
          </table:table-cell>
          <table:table-cell office:value-type="float" office:value="36.5" table:style-name="ce6">
            <text:p>36,5</text:p>
          </table:table-cell>
          <table:table-cell office:value-type="float" office:value="13.6" table:style-name="ce6">
            <text:p>13,6</text:p>
          </table:table-cell>
          <table:table-cell office:value-type="float" office:value="292.10000000000002" table:style-name="ce6">
            <text:p>292,1</text:p>
          </table:table-cell>
          <table:table-cell office:value-type="float" office:value="375.5" table:style-name="ce7">
            <text:p>375,5</text:p>
          </table:table-cell>
          <table:table-cell table:number-columns-repeated="16378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39" table:style-name="ce6">
            <text:p>39,0</text:p>
          </table:table-cell>
          <table:table-cell office:value-type="float" office:value="39" table:style-name="ce6">
            <text:p>39,0</text:p>
          </table:table-cell>
          <table:table-cell office:value-type="float" office:value="14.3" table:style-name="ce6">
            <text:p>14,3</text:p>
          </table:table-cell>
          <table:table-cell office:value-type="float" office:value="297.3" table:style-name="ce6">
            <text:p>297,3</text:p>
          </table:table-cell>
          <table:table-cell office:value-type="float" office:value="379.2" table:style-name="ce7">
            <text:p>379,2</text:p>
          </table:table-cell>
          <table:table-cell table:number-columns-repeated="16378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40" table:style-name="ce6">
            <text:p>40,0</text:p>
          </table:table-cell>
          <table:table-cell office:value-type="float" office:value="40.299999999999997" table:style-name="ce6">
            <text:p>40,3</text:p>
          </table:table-cell>
          <table:table-cell office:value-type="float" office:value="15.8" table:style-name="ce6">
            <text:p>15,8</text:p>
          </table:table-cell>
          <table:table-cell office:value-type="float" office:value="202.9" table:style-name="ce6">
            <text:p>202,9</text:p>
          </table:table-cell>
          <table:table-cell office:value-type="float" office:value="381.2" table:style-name="ce7">
            <text:p>381,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7</text:p>
          </table:table-cell>
          <table:table-cell office:value-type="float" office:value="40.5" table:style-name="ce6">
            <text:p>40,5</text:p>
          </table:table-cell>
          <table:table-cell office:value-type="float" office:value="40" table:style-name="ce6">
            <text:p>40,0</text:p>
          </table:table-cell>
          <table:table-cell office:value-type="float" office:value="15.7" table:style-name="ce6">
            <text:p>15,7</text:p>
          </table:table-cell>
          <table:table-cell office:value-type="float" office:value="74.5" table:style-name="ce6">
            <text:p>74,5</text:p>
          </table:table-cell>
          <table:table-cell office:value-type="float" office:value="381.9" table:style-name="ce7">
            <text:p>381,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0</text:p>
          </table:table-cell>
          <table:table-cell office:value-type="float" office:value="42.4" table:style-name="ce6">
            <text:p>42,4</text:p>
          </table:table-cell>
          <table:table-cell office:value-type="float" office:value="43.2" table:style-name="ce6">
            <text:p>43,2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62.9" table:style-name="ce6">
            <text:p>62,9</text:p>
          </table:table-cell>
          <table:table-cell office:value-type="float" office:value="362.1" table:style-name="ce7">
            <text:p>362,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44.235995117757057" table:style-name="ce6">
            <text:p>44,2</text:p>
          </table:table-cell>
          <table:table-cell office:value-type="float" office:value="45.049552094261962" table:style-name="ce6">
            <text:p>45,0</text:p>
          </table:table-cell>
          <table:table-cell office:value-type="float" office:value="17.610069899519441" table:style-name="ce6">
            <text:p>17,6</text:p>
          </table:table-cell>
          <table:table-cell office:value-type="float" office:value="63.01434614677212" table:style-name="ce6">
            <text:p>63,0</text:p>
          </table:table-cell>
          <table:table-cell office:value-type="float" office:value="354.53713509843857" table:style-name="ce7">
            <text:p>354,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16</text:p>
          </table:table-cell>
          <table:table-cell office:value-type="float" office:value="44.8" table:style-name="ce6">
            <text:p>44,8</text:p>
          </table:table-cell>
          <table:table-cell office:value-type="float" office:value="46.1" table:style-name="ce6">
            <text:p>46,1</text:p>
          </table:table-cell>
          <table:table-cell office:value-type="float" office:value="18.8" table:style-name="ce6">
            <text:p>18,8</text:p>
          </table:table-cell>
          <table:table-cell office:value-type="float" office:value="47.8" table:style-name="ce6">
            <text:p>47,8</text:p>
          </table:table-cell>
          <table:table-cell office:value-type="float" office:value="340.9" table:style-name="ce7">
            <text:p>340,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20</text:p>
          </table:table-cell>
          <table:table-cell office:value-type="float" office:value="44.79" table:style-name="ce6">
            <text:p>44,8</text:p>
          </table:table-cell>
          <table:table-cell office:value-type="float" office:value="49.97" table:style-name="ce6">
            <text:p>50,0</text:p>
          </table:table-cell>
          <table:table-cell office:value-type="float" office:value="19.52" table:style-name="ce6">
            <text:p>19,5</text:p>
          </table:table-cell>
          <table:table-cell office:value-type="float" office:value="62.11" table:style-name="ce6">
            <text:p>62,1</text:p>
          </table:table-cell>
          <table:table-cell office:value-type="float" office:value="333.72" table:style-name="ce7">
            <text:p>333,7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Q: STATISTIK AUSTRIA, Agrarstrukturerhebung; ab 1995 Anhebung der Erfassungsuntergrenze von einem Hektar Gesamtfläche auf einen Hektar landwirtschaftlich bzw. drei Hektar forstwirtschaftlich genutzte Fläche; 2007 starker Anstieg der Personengemeinschaften, daher im Schnitt deutlich weniger Fläche pro Betrieb. Erstellt am 29.08.2022.</text:p>
          </table:table-cell>
          <table:covered-table-cell table:number-columns-repeated="5"/>
          <table:table-cell table:number-columns-repeated="16378" table:style-name="ce8"/>
        </table:table-row>
        <table:table-row table:style-name="ro5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5">
          <table:table-cell table:style-name="ce9"/>
          <table:table-cell table:style-name="ce11"/>
          <table:table-cell table:number-columns-repeated="4" table:style-name="ce10"/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10"/>
          <table:table-cell table:number-columns-repeated="16378"/>
        </table:table-row>
        <table:table-row table:style-name="ro5">
          <table:table-cell table:number-columns-repeated="6" table:style-name="ce10"/>
          <table:table-cell table:number-columns-repeated="16378"/>
        </table:table-row>
        <table:table-row table:number-rows-repeated="2" table:style-name="ro5">
          <table:table-cell table:style-name="ce13"/>
          <table:table-cell table:number-columns-repeated="5" table:style-name="ce14"/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5" table:style-name="ce16"/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footnote_b" table:cell-range-address="Betriebsfläche.$A$16" table:base-cell-address="Betriebsfläche.$A$1"/>
        </table:named-expressions>
      </table:table>
      <table:named-expressions>
        <table:named-range table:name="_96e5552b_STF_Fuss_1_CN1" table:cell-range-address="Betriebsfläche.$A$15:Betriebsfläche.$F$15" table:base-cell-address="Betriebsfläche.$A$1"/>
        <table:named-range table:name="_96e5552b_STF_Koerper_1_CN1" table:cell-range-address="Betriebsfläche.$B$4:Betriebsfläche.$F$11" table:base-cell-address="Betriebsfläche.$A$1"/>
        <table:named-range table:name="_96e5552b_STF_Koerper_1_CN2" table:cell-range-address="Betriebsfläche.$B$4:Betriebsfläche.$F$11" table:base-cell-address="Betriebsfläche.$A$1"/>
        <table:named-range table:name="_96e5552b_STF_Tabellenkopf_1_CN1" table:cell-range-address="Betriebsfläche.$A$1:Betriebsfläche.$F$3" table:base-cell-address="Betriebsfläche.$A$1"/>
        <table:named-range table:name="_96e5552b_STF_Tabellenkopf_1_CN2" table:cell-range-address="Betriebsfläche.$A$1:Betriebsfläche.$F$3" table:base-cell-address="Betriebsfläche.$A$1"/>
        <table:named-range table:name="_96e5552b_STF_Tabellenkopf_1_CN3" table:cell-range-address="Betriebsfläche.$B$2:Betriebsfläche.$F$3" table:base-cell-address="Betriebsfläche.$A$1"/>
        <table:named-range table:name="_96e5552b_STF_Tabellenkopf_1_CN4" table:cell-range-address="Betriebsfläche.$A$2:Betriebsfläche.$F$3" table:base-cell-address="Betriebsfläche.$A$1"/>
        <table:named-range table:name="_96e5552b_STF_Titel_1_CN1" table:cell-range-address="Betriebsfläche.$A$1:Betriebsfläche.$F$1" table:base-cell-address="Betriebsfläche.$A$1"/>
        <table:named-range table:name="_96e5552b_STF_Vorspalte_1_CN1" table:cell-range-address="Betriebsfläche.$A$4:Betriebsfläche.$A$11" table:base-cell-address="Betriebsfläche.$A$1"/>
        <table:named-range table:name="_96e5552b_STF_Vorspalte_1_CN2" table:cell-range-address="Betriebsfläche.$A$4:Betriebsfläche.$A$11" table:base-cell-address="Betriebsfläche.$A$1"/>
        <table:named-range table:name="_96e5552b_STF_Vorspalte_1_CN3" table:cell-range-address="Betriebsfläche.$A$12" table:base-cell-address="Betriebsfläche.$A$1"/>
        <table:named-range table:name="_96e5552b_STF_Vorspalte_1_CN4" table:cell-range-address="Betriebsfläche.$A$12" table:base-cell-address="Betriebsfläc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ßmann</meta:initial-creator>
    <dc:creator>GUTENBERGER Lukas</dc:creator>
    <meta:creation-date>2007-04-26T08:17:54Z</meta:creation-date>
    <dc:date>2022-08-29T11:31:35Z</dc:date>
    <meta:editing-duration>PT0S</meta:editing-duration>
    <meta:user-defined meta:name="VersandFertig" meta:value-type="boolean">true</meta:user-defined>
    <meta:user-defined meta:name="_NewReviewCycle"/>
    <meta:user-defined meta:name="_EmailSubject">Tabellen Wirtschaftsatlas</meta:user-defined>
    <meta:user-defined meta:name="_AuthorEmail">Martin.Hofer@statistik.gv.at</meta:user-defined>
    <meta:user-defined meta:name="_AuthorEmailDisplayName">HOFER Martin</meta:user-defined>
    <meta:user-defined meta:name="_ReviewingToolsShownOnce"/>
  </office:meta>
</office:document-meta>
</file>