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37">
      <style:text-properties fo:font-size="10pt" style:font-size-asian="10pt" style:font-size-complex="10pt"/>
    </style:style>
    <style:style style:name="ce5" style:family="table-cell" style:parent-style-name="Default" style:data-style-name="N37">
      <style:table-cell-properties fo:border-top="thin solid #B0063D" fo:border-bottom="thin solid #B0063D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B0063D" fo:border-bottom="thin solid #B0063D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Link" style:data-style-name="N0"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Link" style:data-style-name="N0">
      <style:table-cell-properties fo:border-top="none" fo:border-bottom="thin solid #B0063D" fo:border-left="none" fo:border-right="none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Komma" style:data-style-name="N36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/>
    </style:style>
    <style:style style:name="ce1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Komma" style:data-style-name="N39"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12.43541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9.3927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7.276041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Overview Urban-Rural-Typologie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Reference date: 1 January 2023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5">
            <text:p>DESCRIPTION</text:p>
          </table:table-cell>
          <table:table-cell office:value-type="string" table:style-name="ce6">
            <text:p>TAB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STAT_URTYP.A1">Urban-rural typology (STAT)</text:a></text:p>
          </table:table-cell>
          <table:table-cell office:value-type="string" table:style-name="ce7">
            <text:p><text:a xlink:href="#STAT_URTYP.A1">STAT_URTYP</text:a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STAT_STADTREG.A1">Urban areas (STAT)</text:a></text:p>
          </table:table-cell>
          <table:table-cell office:value-type="string" table:style-name="ce7">
            <text:p>STAT_STADTREG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EK_DEGURBA.A1">Degree of urbanisation (EC)</text:a></text:p>
          </table:table-cell>
          <table:table-cell office:value-type="string" table:style-name="ce7">
            <text:p>EK_DEGURB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EK_STALATYP.A1">Urban-rural typology (EC)</text:a></text:p>
          </table:table-cell>
          <table:table-cell office:value-type="string" table:style-name="ce7">
            <text:p>EK_STALATYP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Cor_STAT_URTYP_GEM.A1">Correspondance table urban-rural typology (STAT) incl. urban areas – municipalities (LAU)</text:a></text:p>
          </table:table-cell>
          <table:table-cell office:value-type="string" table:style-name="ce7">
            <text:p>Cor_STAT_URTYP_GEM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Cor_EK_DEGURBA_GEM.A1">Correspondance table degree of urbanisation (EC) – municipalities (LAU)</text:a></text:p>
          </table:table-cell>
          <table:table-cell office:value-type="string" table:style-name="ce7">
            <text:p>Cor_EK_DEGURBA_GEM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Cor_EK_STALATYP_NUTS3.A1">Correspondance table urban-rural typology (EC) – NUTS3</text:a></text:p>
          </table:table-cell>
          <table:table-cell office:value-type="string" table:style-name="ce7">
            <text:p>Cor_EK_STALATYP_NUTS3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Dat_INFOS.A1">Meta data – Package 'Population Stock'</text:a></text:p>
          </table:table-cell>
          <table:table-cell office:value-type="string" table:style-name="ce7">
            <text:p>Dat_INFO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Dat_STAT_URTYP.A1">Package 'Population Stock' – Urban-rural typology (STAT)</text:a></text:p>
          </table:table-cell>
          <table:table-cell office:value-type="string" table:style-name="ce7">
            <text:p>Dat_STAT_URTYP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Dat_STAT_STADTREG.A1">Package 'Population Stock' – Urban areas (STAT)</text:a></text:p>
          </table:table-cell>
          <table:table-cell office:value-type="string" table:style-name="ce7">
            <text:p>Dat_STAT_STADTREG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Dat_EK_DEGURBA.A1">Package 'Population Stock' – Degree of urbanisation (EC)</text:a></text:p>
          </table:table-cell>
          <table:table-cell office:value-type="string" table:style-name="ce7">
            <text:p>Dat_EK_DEGURB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a xlink:href="#Dat_EK_STALATYP.A1">Package 'Population Stock' – Urban-rural typology (EC)</text:a></text:p>
          </table:table-cell>
          <table:table-cell office:value-type="string" table:style-name="ce8">
            <text:p>Dat_EK_STALATYP</text:p>
          </table:table-cell>
          <table:table-cell table:number-columns-repeated="16382"/>
        </table:table-row>
        <table:table-row table:style-name="ro3">
          <table:table-cell table:style-name="ce2"/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S: STATISTICS AUSTRIA. Compiled on 20 June 2023.</text:p>
          </table:table-cell>
          <table:table-cell table:style-name="ce3"/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  <table:table table:name="STAT_URTYP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1">
          <table:table-cell office:value-type="string" table:style-name="ce2">
            <text:p>Urban-rural typology (STAT)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6">
            <text:p>CODE</text:p>
          </table:table-cell>
          <table:table-cell office:value-type="string" table:style-name="ce6">
            <text:p>NAME</text:p>
          </table:table-cell>
          <table:table-cell office:value-type="string" table:style-name="ce6">
            <text:p>MAPPING</text:p>
          </table:table-cell>
          <table:table-cell table:number-columns-repeated="16381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string" table:style-name="ce3">
            <text:p>Urban centres (large)</text:p>
          </table:table-cell>
          <table:table-cell office:value-type="string" table:style-name="ce3">
            <text:p>urban</text:p>
          </table:table-cell>
          <table:table-cell table:number-columns-repeated="16381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string" table:style-name="ce3">
            <text:p>Urban centres (intermediate)</text:p>
          </table:table-cell>
          <table:table-cell office:value-type="string" table:style-name="ce3">
            <text:p>urban</text:p>
          </table:table-cell>
          <table:table-cell table:number-columns-repeated="16381"/>
        </table:table-row>
        <table:table-row table:style-name="ro2">
          <table:table-cell office:value-type="float" office:value="103" table:style-name="ce9">
            <text:p>103</text:p>
          </table:table-cell>
          <table:table-cell office:value-type="string" table:style-name="ce3">
            <text:p>Urban centres (small)</text:p>
          </table:table-cell>
          <table:table-cell office:value-type="string" table:style-name="ce3">
            <text:p>urban</text:p>
          </table:table-cell>
          <table:table-cell table:number-columns-repeated="16381"/>
        </table:table-row>
        <table:table-row table:style-name="ro2">
          <table:table-cell office:value-type="float" office:value="210" table:style-name="ce9">
            <text:p>210</text:p>
          </table:table-cell>
          <table:table-cell office:value-type="string" table:style-name="ce3">
            <text:p>Regional centres (central)</text:p>
          </table:table-cell>
          <table:table-cell office:value-type="string" table:style-name="ce3">
            <text:p>rural</text:p>
          </table:table-cell>
          <table:table-cell table:number-columns-repeated="16381"/>
        </table:table-row>
        <table:table-row table:style-name="ro2">
          <table:table-cell office:value-type="float" office:value="220" table:style-name="ce9">
            <text:p>220</text:p>
          </table:table-cell>
          <table:table-cell office:value-type="string" table:style-name="ce3">
            <text:p>Regional centres <text:s/>(intermediate)</text:p>
          </table:table-cell>
          <table:table-cell office:value-type="string" table:style-name="ce3">
            <text:p>rural</text:p>
          </table:table-cell>
          <table:table-cell table:number-columns-repeated="16381"/>
        </table:table-row>
        <table:table-row table:style-name="ro2">
          <table:table-cell office:value-type="float" office:value="310" table:style-name="ce9">
            <text:p>310</text:p>
          </table:table-cell>
          <table:table-cell office:value-type="string" table:style-name="ce3">
            <text:p>Rural area surrounding centres (central)</text:p>
          </table:table-cell>
          <table:table-cell office:value-type="string" table:style-name="ce3">
            <text:p>rural</text:p>
          </table:table-cell>
          <table:table-cell table:number-columns-repeated="16381"/>
        </table:table-row>
        <table:table-row table:style-name="ro2">
          <table:table-cell office:value-type="float" office:value="320" table:style-name="ce9">
            <text:p>320</text:p>
          </table:table-cell>
          <table:table-cell office:value-type="string" table:style-name="ce3">
            <text:p>Rural area surrounding centres (intermediate)</text:p>
          </table:table-cell>
          <table:table-cell office:value-type="string" table:style-name="ce3">
            <text:p>rural</text:p>
          </table:table-cell>
          <table:table-cell table:number-columns-repeated="16381"/>
        </table:table-row>
        <table:table-row table:style-name="ro2">
          <table:table-cell office:value-type="float" office:value="330" table:style-name="ce9">
            <text:p>330</text:p>
          </table:table-cell>
          <table:table-cell office:value-type="string" table:style-name="ce3">
            <text:p>Rural area surrounding centres (peripheral)</text:p>
          </table:table-cell>
          <table:table-cell office:value-type="string" table:style-name="ce3">
            <text:p>rural</text:p>
          </table:table-cell>
          <table:table-cell table:number-columns-repeated="16381"/>
        </table:table-row>
        <table:table-row table:style-name="ro2">
          <table:table-cell office:value-type="float" office:value="410" table:style-name="ce9">
            <text:p>410</text:p>
          </table:table-cell>
          <table:table-cell office:value-type="string" table:style-name="ce3">
            <text:p>Rural area (central)</text:p>
          </table:table-cell>
          <table:table-cell office:value-type="string" table:style-name="ce3">
            <text:p>rural</text:p>
          </table:table-cell>
          <table:table-cell table:number-columns-repeated="16381"/>
        </table:table-row>
        <table:table-row table:style-name="ro2">
          <table:table-cell office:value-type="float" office:value="420" table:style-name="ce9">
            <text:p>420</text:p>
          </table:table-cell>
          <table:table-cell office:value-type="string" table:style-name="ce3">
            <text:p>Rural area (intermdiate)</text:p>
          </table:table-cell>
          <table:table-cell office:value-type="string" table:style-name="ce3">
            <text:p>rural</text:p>
          </table:table-cell>
          <table:table-cell table:number-columns-repeated="16381"/>
        </table:table-row>
        <table:table-row table:style-name="ro2">
          <table:table-cell office:value-type="float" office:value="430" table:style-name="ce9">
            <text:p>430</text:p>
          </table:table-cell>
          <table:table-cell office:value-type="string" table:style-name="ce3">
            <text:p>Rural area (peripheral)</text:p>
          </table:table-cell>
          <table:table-cell office:value-type="string" table:style-name="ce3">
            <text:p>rural</text:p>
          </table:table-cell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STAT_STADTREG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1">
          <table:table-cell office:value-type="string" table:style-name="ce2">
            <text:p>Urban areas (STAT)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6">
            <text:p>CODE</text:p>
          </table:table-cell>
          <table:table-cell office:value-type="string" table:style-name="ce6">
            <text:p>NAME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UZ1002</text:p>
          </table:table-cell>
          <table:table-cell office:value-type="string" table:style-name="ce9">
            <text:p>Graz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UZ1004</text:p>
          </table:table-cell>
          <table:table-cell office:value-type="string" table:style-name="ce9">
            <text:p>Bregenz-Dornbirn-Feldkirch</text:p>
            <text:p/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UZ1005</text:p>
          </table:table-cell>
          <table:table-cell office:value-type="string" table:style-name="ce9">
            <text:p>Salzbur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UZ1006</text:p>
          </table:table-cell>
          <table:table-cell office:value-type="string" table:style-name="ce9">
            <text:p>Innsbruc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UZ1007</text:p>
          </table:table-cell>
          <table:table-cell office:value-type="string" table:style-name="ce9">
            <text:p>Klagenfurt am Wörthersee</text:p>
            <text:p/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UZ1008</text:p>
          </table:table-cell>
          <table:table-cell office:value-type="string" table:style-name="ce9">
            <text:p>Wel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UZ1009</text:p>
          </table:table-cell>
          <table:table-cell office:value-type="string" table:style-name="ce9">
            <text:p>Wiener Neustadt</text:p>
            <text:p/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UZ1010</text:p>
          </table:table-cell>
          <table:table-cell office:value-type="string" table:style-name="ce9">
            <text:p>Villach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UZ1011</text:p>
          </table:table-cell>
          <table:table-cell office:value-type="string" table:style-name="ce9">
            <text:p>St. Pölten</text:p>
            <text:p/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UZ1012</text:p>
          </table:table-cell>
          <table:table-cell office:value-type="string" table:style-name="ce9">
            <text:p>Vöcklabruc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UZ1013</text:p>
          </table:table-cell>
          <table:table-cell office:value-type="string" table:style-name="ce9">
            <text:p>Stey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UZ1014</text:p>
          </table:table-cell>
          <table:table-cell office:value-type="string" table:style-name="ce9">
            <text:p>Gmund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UZ1015</text:p>
          </table:table-cell>
          <table:table-cell office:value-type="string" table:style-name="ce9">
            <text:p>Obersteiermark - Bruck an der Mur/Kapfenberg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9">
            <text:p>UZ1016</text:p>
          </table:table-cell>
          <table:table-cell office:value-type="string" table:style-name="ce9">
            <text:p>Obersteiermark - Leoben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9">
            <text:p>UZ1017</text:p>
          </table:table-cell>
          <table:table-cell office:value-type="string" table:style-name="ce9">
            <text:p>Bludenz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Z1018</text:p>
          </table:table-cell>
          <table:table-cell office:value-type="string" table:style-name="ce9">
            <text:p>Weststeiermark - Voitsberg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9">
            <text:p>UZ1019</text:p>
          </table:table-cell>
          <table:table-cell office:value-type="string" table:style-name="ce9">
            <text:p>Krems an der Donau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Z1020</text:p>
          </table:table-cell>
          <table:table-cell office:value-type="string" table:style-name="ce9">
            <text:p>Wolfsberg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Z1021</text:p>
          </table:table-cell>
          <table:table-cell office:value-type="string" table:style-name="ce9">
            <text:p>Aichfeld-Murboden - Knittelfeld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9">
            <text:p>UZ1022</text:p>
          </table:table-cell>
          <table:table-cell office:value-type="string" table:style-name="ce9">
            <text:p>Klosterneuburg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Z1023</text:p>
          </table:table-cell>
          <table:table-cell office:value-type="string" table:style-name="ce9">
            <text:p>Amstette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Z1024</text:p>
          </table:table-cell>
          <table:table-cell office:value-type="string" table:style-name="ce9">
            <text:p>Leibnitz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Z1025</text:p>
          </table:table-cell>
          <table:table-cell office:value-type="string" table:style-name="ce9">
            <text:p>Wörgl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Z1026</text:p>
          </table:table-cell>
          <table:table-cell office:value-type="string" table:style-name="ce9">
            <text:p>Lienz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Z1027</text:p>
          </table:table-cell>
          <table:table-cell office:value-type="string" table:style-name="ce9">
            <text:p>Schwaz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Z1028</text:p>
          </table:table-cell>
          <table:table-cell office:value-type="string" table:style-name="ce9">
            <text:p>Ried im Innkrei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Z1029</text:p>
          </table:table-cell>
          <table:table-cell office:value-type="string" table:style-name="ce9">
            <text:p>Ternitz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Z1030</text:p>
          </table:table-cell>
          <table:table-cell office:value-type="string" table:style-name="ce9">
            <text:p>Kufstei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Z1031</text:p>
          </table:table-cell>
          <table:table-cell office:value-type="string" table:style-name="ce9">
            <text:p>Stockerau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Z1032</text:p>
          </table:table-cell>
          <table:table-cell office:value-type="string" table:style-name="ce9">
            <text:p>Telf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Z1033</text:p>
          </table:table-cell>
          <table:table-cell office:value-type="string" table:style-name="ce9">
            <text:p>Aichfeld-Murboden - Judenburg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9">
            <text:p>UZ1034</text:p>
          </table:table-cell>
          <table:table-cell office:value-type="string" table:style-name="ce9">
            <text:p>Eisenstadt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Z1035</text:p>
          </table:table-cell>
          <table:table-cell office:value-type="string" table:style-name="ce9">
            <text:p>Braunau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Z1036</text:p>
          </table:table-cell>
          <table:table-cell office:value-type="string" table:style-name="ce9">
            <text:p>Tulln an der Donau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Z1037</text:p>
          </table:table-cell>
          <table:table-cell office:value-type="string" table:style-name="ce9">
            <text:p>Spittal an der Drau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Z1038</text:p>
          </table:table-cell>
          <table:table-cell office:value-type="string" table:style-name="ce9">
            <text:p>Enn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Z1039</text:p>
          </table:table-cell>
          <table:table-cell office:value-type="string" table:style-name="ce9">
            <text:p>Reutt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Z1040</text:p>
          </table:table-cell>
          <table:table-cell office:value-type="string" table:style-name="ce9">
            <text:p>Imst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Z1041</text:p>
          </table:table-cell>
          <table:table-cell office:value-type="string" table:style-name="ce9">
            <text:p>St. Veit an der Gla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Z1042</text:p>
          </table:table-cell>
          <table:table-cell office:value-type="string" table:style-name="ce9">
            <text:p>Neunkirche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Z1043</text:p>
          </table:table-cell>
          <table:table-cell office:value-type="string" table:style-name="ce9">
            <text:p>Weiz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Z1044</text:p>
          </table:table-cell>
          <table:table-cell office:value-type="string" table:style-name="ce9">
            <text:p>Bad Ischl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9">
            <text:p>UZ1045</text:p>
          </table:table-cell>
          <table:table-cell office:value-type="string" table:style-name="ce9">
            <text:p>Saalfelden am Steinernen Meer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9">
            <text:p>UZ1046</text:p>
          </table:table-cell>
          <table:table-cell office:value-type="string" table:style-name="ce9">
            <text:p>Gleisdorf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Z1047</text:p>
          </table:table-cell>
          <table:table-cell office:value-type="string" table:style-name="ce9">
            <text:p>Mattighofen</text:p>
          </table:table-cell>
          <table:table-cell table:number-columns-repeated="16382"/>
        </table:table-row>
        <table:table-row table:number-rows-repeated="50" table:style-name="ro2">
          <table:table-cell table:number-columns-repeated="2" table:style-name="ce9"/>
          <table:table-cell table:number-columns-repeated="16382"/>
        </table:table-row>
        <table:table-row table:number-rows-repeated="1048477" table:style-name="ro2">
          <table:table-cell table:number-columns-repeated="16384"/>
        </table:table-row>
      </table:table>
      <table:table table:name="EK_DEGURBA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1">
          <table:table-cell office:value-type="string" table:style-name="ce2">
            <text:p>Degree of urbanisation (EC)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6">
            <text:p>CODE</text:p>
          </table:table-cell>
          <table:table-cell office:value-type="string" table:style-name="ce6">
            <text:p>NAME</text:p>
          </table:table-cell>
          <table:table-cell office:value-type="string" table:style-name="ce6">
            <text:p>MAPPING</text:p>
          </table:table-cell>
          <table:table-cell table:number-columns-repeated="1638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Cities / densely populated area</text:p>
          </table:table-cell>
          <table:table-cell office:value-type="string" table:style-name="ce9">
            <text:p>Urban areas</text:p>
          </table:table-cell>
          <table:table-cell table:number-columns-repeated="1638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Towns and suburbs / intermediate density area</text:p>
          </table:table-cell>
          <table:table-cell office:value-type="string" table:style-name="ce9">
            <text:p>Urban areas</text:p>
          </table:table-cell>
          <table:table-cell table:number-columns-repeated="1638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9">
            <text:p>Rural areas / thinly-populated area</text:p>
          </table:table-cell>
          <table:table-cell office:value-type="string" table:style-name="ce9">
            <text:p>Rural areas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EK_STALATYP" table:style-name="ta2">
        <table:table-column table:style-name="co7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1">
          <table:table-cell office:value-type="string" table:style-name="ce2">
            <text:p>Urban-rural typology (EC)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6">
            <text:p>CODE</text:p>
          </table:table-cell>
          <table:table-cell office:value-type="string" table:style-name="ce6">
            <text:p>NAME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9">
            <text:p>Predominantly urban regions</text:p>
          </table:table-cell>
          <table:table-cell office:value-type="string" table:style-name="ce9">
            <text:p>Predominantly urban region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Intermediate regions</text:p>
          </table:table-cell>
          <table:table-cell office:value-type="string" table:style-name="ce9">
            <text:p>Intermediate region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Predominantly rural regions</text:p>
          </table:table-cell>
          <table:table-cell office:value-type="string" table:style-name="ce9">
            <text:p>Predominantly rural regions</text:p>
          </table:table-cell>
          <table:table-cell table:number-columns-repeated="16382" table:style-name="ce1"/>
        </table:table-row>
        <table:table-row table:number-rows-repeated="1048571" table:style-name="ro2">
          <table:table-cell table:number-columns-repeated="16384"/>
        </table:table-row>
      </table:table>
      <table:table table:name="Cor_STAT_URTYP_GEM" table:style-name="ta3">
        <table:table-column table:style-name="co6" table:number-columns-repeated="16384" table:default-cell-style-name="ce1"/>
        <table:table-row table:style-name="ro1">
          <table:table-cell office:value-type="string" table:style-name="ce2">
            <text:p>Correspondance table urban-rural typology (STAT) incl. urban areas – municipalities (LAU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6">
            <text:p>LAU</text:p>
          </table:table-cell>
          <table:table-cell office:value-type="string" table:style-name="ce6">
            <text:p>CODE</text:p>
          </table:table-cell>
          <table:table-cell office:value-type="string" table:style-name="ce6">
            <text:p>CODE_CITY</text:p>
          </table:table-cell>
          <table:table-cell office:value-type="string" table:style-name="ce6">
            <text:p>NAME_CITY</text:p>
          </table:table-cell>
          <table:table-cell office:value-type="string" table:style-name="ce6">
            <text:p>CODE_FUA</text:p>
          </table:table-cell>
          <table:table-cell office:value-type="string" table:style-name="ce6">
            <text:p>NAME_FUA</text:p>
          </table:table-cell>
          <table:table-cell office:value-type="string" table:style-name="ce6">
            <text:p>CODE_TOURISM</text:p>
          </table:table-cell>
          <table:table-cell table:number-columns-repeated="16377" table:style-name="ce1"/>
        </table:table-row>
        <table:table-row table:style-name="ro2">
          <table:table-cell office:value-type="float" office:value="10101" table:style-name="ce9">
            <text:p>10101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34</text:p>
          </table:table-cell>
          <table:table-cell office:value-type="string" table:style-name="ce9">
            <text:p>Eisenstadt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10201" table:style-name="ce9">
            <text:p>10201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301" table:style-name="ce9">
            <text:p>10301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10302" table:style-name="ce9">
            <text:p>10302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10303" table:style-name="ce9">
            <text:p>10303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34</text:p>
          </table:table-cell>
          <table:table-cell office:value-type="string" table:style-name="ce9">
            <text:p>Eisenstadt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10304" table:style-name="ce9">
            <text:p>10304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10305" table:style-name="ce9">
            <text:p>10305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306" table:style-name="ce9">
            <text:p>10306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10307" table:style-name="ce9">
            <text:p>10307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308" table:style-name="ce9">
            <text:p>10308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34</text:p>
          </table:table-cell>
          <table:table-cell office:value-type="string" table:style-name="ce9">
            <text:p>Eisenstadt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10309" table:style-name="ce9">
            <text:p>10309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10310" table:style-name="ce9">
            <text:p>10310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311" table:style-name="ce9">
            <text:p>10311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34</text:p>
          </table:table-cell>
          <table:table-cell office:value-type="string" table:style-name="ce9">
            <text:p>Eisenstadt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10312" table:style-name="ce9">
            <text:p>10312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313" table:style-name="ce9">
            <text:p>10313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314" table:style-name="ce9">
            <text:p>10314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34</text:p>
          </table:table-cell>
          <table:table-cell office:value-type="string" table:style-name="ce9">
            <text:p>Eisenstadt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10315" table:style-name="ce9">
            <text:p>10315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34</text:p>
          </table:table-cell>
          <table:table-cell office:value-type="string" table:style-name="ce9">
            <text:p>Eisenstadt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10316" table:style-name="ce9">
            <text:p>10316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10317" table:style-name="ce9">
            <text:p>10317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34</text:p>
          </table:table-cell>
          <table:table-cell office:value-type="string" table:style-name="ce9">
            <text:p>Eisenstadt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10318" table:style-name="ce9">
            <text:p>10318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10319" table:style-name="ce9">
            <text:p>10319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34</text:p>
          </table:table-cell>
          <table:table-cell office:value-type="string" table:style-name="ce9">
            <text:p>Eisenstadt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10320" table:style-name="ce9">
            <text:p>10320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10321" table:style-name="ce9">
            <text:p>10321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10322" table:style-name="ce9">
            <text:p>10322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10323" table:style-name="ce9">
            <text:p>10323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401" table:style-name="ce9">
            <text:p>10401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402" table:style-name="ce9">
            <text:p>10402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403" table:style-name="ce9">
            <text:p>10403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404" table:style-name="ce9">
            <text:p>10404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405" table:style-name="ce9">
            <text:p>10405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406" table:style-name="ce9">
            <text:p>10406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407" table:style-name="ce9">
            <text:p>10407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408" table:style-name="ce9">
            <text:p>10408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409" table:style-name="ce9">
            <text:p>10409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410" table:style-name="ce9">
            <text:p>10410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411" table:style-name="ce9">
            <text:p>10411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412" table:style-name="ce9">
            <text:p>10412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413" table:style-name="ce9">
            <text:p>10413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414" table:style-name="ce9">
            <text:p>10414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415" table:style-name="ce9">
            <text:p>10415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416" table:style-name="ce9">
            <text:p>10416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417" table:style-name="ce9">
            <text:p>10417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418" table:style-name="ce9">
            <text:p>10418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419" table:style-name="ce9">
            <text:p>10419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420" table:style-name="ce9">
            <text:p>10420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421" table:style-name="ce9">
            <text:p>10421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422" table:style-name="ce9">
            <text:p>10422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423" table:style-name="ce9">
            <text:p>10423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424" table:style-name="ce9">
            <text:p>10424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425" table:style-name="ce9">
            <text:p>10425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426" table:style-name="ce9">
            <text:p>10426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427" table:style-name="ce9">
            <text:p>10427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428" table:style-name="ce9">
            <text:p>10428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501" table:style-name="ce9">
            <text:p>10501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502" table:style-name="ce9">
            <text:p>10502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503" table:style-name="ce9">
            <text:p>10503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504" table:style-name="ce9">
            <text:p>10504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505" table:style-name="ce9">
            <text:p>10505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506" table:style-name="ce9">
            <text:p>10506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507" table:style-name="ce9">
            <text:p>10507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508" table:style-name="ce9">
            <text:p>10508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509" table:style-name="ce9">
            <text:p>10509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510" table:style-name="ce9">
            <text:p>10510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511" table:style-name="ce9">
            <text:p>10511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512" table:style-name="ce9">
            <text:p>10512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601" table:style-name="ce9">
            <text:p>10601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602" table:style-name="ce9">
            <text:p>10602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603" table:style-name="ce9">
            <text:p>10603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604" table:style-name="ce9">
            <text:p>10604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605" table:style-name="ce9">
            <text:p>10605</text:p>
          </table:table-cell>
          <table:table-cell office:value-type="float" office:value="210" table:style-name="ce9">
            <text:p>210</text:p>
          </table:table-cell>
          <table:table-cell office:value-type="string" table:style-name="ce9">
            <text:p>RZ2010</text:p>
          </table:table-cell>
          <table:table-cell office:value-type="string" table:style-name="ce9">
            <text:p>Mattersburg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10606" table:style-name="ce9">
            <text:p>10606</text:p>
          </table:table-cell>
          <table:table-cell office:value-type="float" office:value="210" table:style-name="ce9">
            <text:p>210</text:p>
          </table:table-cell>
          <table:table-cell office:value-type="string" table:style-name="ce9">
            <text:p>RZ2010</text:p>
          </table:table-cell>
          <table:table-cell office:value-type="string" table:style-name="ce9">
            <text:p>Mattersburg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10607" table:style-name="ce9">
            <text:p>10607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UZ1009</text:p>
          </table:table-cell>
          <table:table-cell office:value-type="string" table:style-name="ce9">
            <text:p>Wiener Neustadt</text:p>
            <text:p/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10608" table:style-name="ce9">
            <text:p>10608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609" table:style-name="ce9">
            <text:p>10609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610" table:style-name="ce9">
            <text:p>10610</text:p>
          </table:table-cell>
          <table:table-cell office:value-type="float" office:value="210" table:style-name="ce9">
            <text:p>210</text:p>
          </table:table-cell>
          <table:table-cell office:value-type="string" table:style-name="ce9">
            <text:p>RZ2010</text:p>
          </table:table-cell>
          <table:table-cell office:value-type="string" table:style-name="ce9">
            <text:p>Mattersburg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10611" table:style-name="ce9">
            <text:p>10611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612" table:style-name="ce9">
            <text:p>10612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613" table:style-name="ce9">
            <text:p>10613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614" table:style-name="ce9">
            <text:p>10614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615" table:style-name="ce9">
            <text:p>10615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616" table:style-name="ce9">
            <text:p>10616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617" table:style-name="ce9">
            <text:p>10617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618" table:style-name="ce9">
            <text:p>10618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619" table:style-name="ce9">
            <text:p>10619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701" table:style-name="ce9">
            <text:p>10701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702" table:style-name="ce9">
            <text:p>10702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703" table:style-name="ce9">
            <text:p>10703</text:p>
          </table:table-cell>
          <table:table-cell office:value-type="float" office:value="210" table:style-name="ce9">
            <text:p>210</text:p>
          </table:table-cell>
          <table:table-cell office:value-type="string" table:style-name="ce9">
            <text:p>RZ2020</text:p>
          </table:table-cell>
          <table:table-cell office:value-type="string" table:style-name="ce9">
            <text:p>Bruck an der Leitha</text:p>
            <text:p/>
          </table:table-cell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10704" table:style-name="ce9">
            <text:p>10704</text:p>
          </table:table-cell>
          <table:table-cell office:value-type="float" office:value="330" table:style-name="ce9">
            <text:p>33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10705" table:style-name="ce9">
            <text:p>10705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706" table:style-name="ce9">
            <text:p>10706</text:p>
          </table:table-cell>
          <table:table-cell office:value-type="float" office:value="320" table:style-name="ce9">
            <text:p>32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10707" table:style-name="ce9">
            <text:p>10707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708" table:style-name="ce9">
            <text:p>10708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709" table:style-name="ce9">
            <text:p>10709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710" table:style-name="ce9">
            <text:p>10710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10711" table:style-name="ce9">
            <text:p>10711</text:p>
          </table:table-cell>
          <table:table-cell office:value-type="float" office:value="320" table:style-name="ce9">
            <text:p>32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10712" table:style-name="ce9">
            <text:p>10712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713" table:style-name="ce9">
            <text:p>10713</text:p>
          </table:table-cell>
          <table:table-cell office:value-type="float" office:value="220" table:style-name="ce9">
            <text:p>220</text:p>
          </table:table-cell>
          <table:table-cell office:value-type="string" table:style-name="ce9">
            <text:p>RZ2031</text:p>
          </table:table-cell>
          <table:table-cell office:value-type="string" table:style-name="ce9">
            <text:p>Neusiedl am See</text:p>
            <text:p/>
          </table:table-cell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10714" table:style-name="ce9">
            <text:p>10714</text:p>
          </table:table-cell>
          <table:table-cell office:value-type="float" office:value="330" table:style-name="ce9">
            <text:p>33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10715" table:style-name="ce9">
            <text:p>10715</text:p>
          </table:table-cell>
          <table:table-cell office:value-type="float" office:value="330" table:style-name="ce9">
            <text:p>33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10716" table:style-name="ce9">
            <text:p>10716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717" table:style-name="ce9">
            <text:p>10717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10718" table:style-name="ce9">
            <text:p>10718</text:p>
          </table:table-cell>
          <table:table-cell office:value-type="float" office:value="420" table:style-name="ce9">
            <text:p>42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719" table:style-name="ce9">
            <text:p>10719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720" table:style-name="ce9">
            <text:p>10720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721" table:style-name="ce9">
            <text:p>10721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722" table:style-name="ce9">
            <text:p>10722</text:p>
          </table:table-cell>
          <table:table-cell office:value-type="float" office:value="320" table:style-name="ce9">
            <text:p>32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10723" table:style-name="ce9">
            <text:p>10723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10724" table:style-name="ce9">
            <text:p>10724</text:p>
          </table:table-cell>
          <table:table-cell office:value-type="float" office:value="330" table:style-name="ce9">
            <text:p>33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10725" table:style-name="ce9">
            <text:p>10725</text:p>
          </table:table-cell>
          <table:table-cell office:value-type="float" office:value="320" table:style-name="ce9">
            <text:p>32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10726" table:style-name="ce9">
            <text:p>10726</text:p>
          </table:table-cell>
          <table:table-cell office:value-type="float" office:value="320" table:style-name="ce9">
            <text:p>32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10727" table:style-name="ce9">
            <text:p>10727</text:p>
          </table:table-cell>
          <table:table-cell office:value-type="float" office:value="320" table:style-name="ce9">
            <text:p>32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10801" table:style-name="ce9">
            <text:p>10801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802" table:style-name="ce9">
            <text:p>10802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803" table:style-name="ce9">
            <text:p>10803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804" table:style-name="ce9">
            <text:p>10804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805" table:style-name="ce9">
            <text:p>10805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806" table:style-name="ce9">
            <text:p>10806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807" table:style-name="ce9">
            <text:p>10807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808" table:style-name="ce9">
            <text:p>10808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809" table:style-name="ce9">
            <text:p>10809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810" table:style-name="ce9">
            <text:p>10810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811" table:style-name="ce9">
            <text:p>10811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812" table:style-name="ce9">
            <text:p>10812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813" table:style-name="ce9">
            <text:p>10813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814" table:style-name="ce9">
            <text:p>10814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815" table:style-name="ce9">
            <text:p>10815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816" table:style-name="ce9">
            <text:p>10816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817" table:style-name="ce9">
            <text:p>10817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818" table:style-name="ce9">
            <text:p>10818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819" table:style-name="ce9">
            <text:p>10819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820" table:style-name="ce9">
            <text:p>10820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821" table:style-name="ce9">
            <text:p>10821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822" table:style-name="ce9">
            <text:p>10822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823" table:style-name="ce9">
            <text:p>10823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824" table:style-name="ce9">
            <text:p>10824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825" table:style-name="ce9">
            <text:p>10825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826" table:style-name="ce9">
            <text:p>10826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827" table:style-name="ce9">
            <text:p>10827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828" table:style-name="ce9">
            <text:p>10828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901" table:style-name="ce9">
            <text:p>10901</text:p>
          </table:table-cell>
          <table:table-cell office:value-type="float" office:value="420" table:style-name="ce9">
            <text:p>42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902" table:style-name="ce9">
            <text:p>10902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903" table:style-name="ce9">
            <text:p>10903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904" table:style-name="ce9">
            <text:p>10904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905" table:style-name="ce9">
            <text:p>10905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906" table:style-name="ce9">
            <text:p>10906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907" table:style-name="ce9">
            <text:p>10907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908" table:style-name="ce9">
            <text:p>10908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909" table:style-name="ce9">
            <text:p>10909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910" table:style-name="ce9">
            <text:p>10910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911" table:style-name="ce9">
            <text:p>10911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912" table:style-name="ce9">
            <text:p>10912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913" table:style-name="ce9">
            <text:p>10913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914" table:style-name="ce9">
            <text:p>10914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915" table:style-name="ce9">
            <text:p>10915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916" table:style-name="ce9">
            <text:p>10916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917" table:style-name="ce9">
            <text:p>10917</text:p>
          </table:table-cell>
          <table:table-cell office:value-type="float" office:value="220" table:style-name="ce9">
            <text:p>220</text:p>
          </table:table-cell>
          <table:table-cell office:value-type="string" table:style-name="ce9">
            <text:p>RZ2033</text:p>
          </table:table-cell>
          <table:table-cell office:value-type="string" table:style-name="ce9">
            <text:p>Oberwart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10918" table:style-name="ce9">
            <text:p>10918</text:p>
          </table:table-cell>
          <table:table-cell office:value-type="float" office:value="220" table:style-name="ce9">
            <text:p>220</text:p>
          </table:table-cell>
          <table:table-cell office:value-type="string" table:style-name="ce9">
            <text:p>RZ2034</text:p>
          </table:table-cell>
          <table:table-cell office:value-type="string" table:style-name="ce9">
            <text:p>Pinkafeld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10919" table:style-name="ce9">
            <text:p>10919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920" table:style-name="ce9">
            <text:p>10920</text:p>
          </table:table-cell>
          <table:table-cell office:value-type="float" office:value="220" table:style-name="ce9">
            <text:p>220</text:p>
          </table:table-cell>
          <table:table-cell office:value-type="string" table:style-name="ce9">
            <text:p>RZ2034</text:p>
          </table:table-cell>
          <table:table-cell office:value-type="string" table:style-name="ce9">
            <text:p>Pinkafeld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10921" table:style-name="ce9">
            <text:p>10921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922" table:style-name="ce9">
            <text:p>10922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923" table:style-name="ce9">
            <text:p>10923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924" table:style-name="ce9">
            <text:p>10924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925" table:style-name="ce9">
            <text:p>10925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926" table:style-name="ce9">
            <text:p>10926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927" table:style-name="ce9">
            <text:p>10927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928" table:style-name="ce9">
            <text:p>10928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929" table:style-name="ce9">
            <text:p>10929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930" table:style-name="ce9">
            <text:p>10930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931" table:style-name="ce9">
            <text:p>10931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10932" table:style-name="ce9">
            <text:p>10932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0101" table:style-name="ce9">
            <text:p>20101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7</text:p>
          </table:table-cell>
          <table:table-cell office:value-type="string" table:style-name="ce9">
            <text:p>Klagenfurt am Wörthersee</text:p>
            <text:p/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20201" table:style-name="ce9">
            <text:p>20201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UZ1010</text:p>
          </table:table-cell>
          <table:table-cell office:value-type="string" table:style-name="ce9">
            <text:p>Villach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20302" table:style-name="ce9">
            <text:p>20302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0305" table:style-name="ce9">
            <text:p>20305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306" table:style-name="ce9">
            <text:p>20306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0307" table:style-name="ce9">
            <text:p>20307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316" table:style-name="ce9">
            <text:p>20316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0320" table:style-name="ce9">
            <text:p>20320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321" table:style-name="ce9">
            <text:p>20321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402" table:style-name="ce9">
            <text:p>20402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7</text:p>
          </table:table-cell>
          <table:table-cell office:value-type="string" table:style-name="ce9">
            <text:p>Klagenfurt am Wörthersee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20403" table:style-name="ce9">
            <text:p>20403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7</text:p>
          </table:table-cell>
          <table:table-cell office:value-type="string" table:style-name="ce9">
            <text:p>Klagenfurt am Wörthersee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20405" table:style-name="ce9">
            <text:p>20405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0409" table:style-name="ce9">
            <text:p>20409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7</text:p>
          </table:table-cell>
          <table:table-cell office:value-type="string" table:style-name="ce9">
            <text:p>Klagenfurt am Wörthersee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20412" table:style-name="ce9">
            <text:p>20412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7</text:p>
          </table:table-cell>
          <table:table-cell office:value-type="string" table:style-name="ce9">
            <text:p>Klagenfurt am Wörthersee</text:p>
            <text:p/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414" table:style-name="ce9">
            <text:p>20414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7</text:p>
          </table:table-cell>
          <table:table-cell office:value-type="string" table:style-name="ce9">
            <text:p>Klagenfurt am Wörthersee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20415" table:style-name="ce9">
            <text:p>20415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7</text:p>
          </table:table-cell>
          <table:table-cell office:value-type="string" table:style-name="ce9">
            <text:p>Klagenfurt am Wörthersee</text:p>
            <text:p/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416" table:style-name="ce9">
            <text:p>20416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7</text:p>
          </table:table-cell>
          <table:table-cell office:value-type="string" table:style-name="ce9">
            <text:p>Klagenfurt am Wörthersee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20417" table:style-name="ce9">
            <text:p>20417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7</text:p>
          </table:table-cell>
          <table:table-cell office:value-type="string" table:style-name="ce9">
            <text:p>Klagenfurt am Wörthersee</text:p>
            <text:p/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20418" table:style-name="ce9">
            <text:p>20418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7</text:p>
          </table:table-cell>
          <table:table-cell office:value-type="string" table:style-name="ce9">
            <text:p>Klagenfurt am Wörthersee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20419" table:style-name="ce9">
            <text:p>20419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7</text:p>
          </table:table-cell>
          <table:table-cell office:value-type="string" table:style-name="ce9">
            <text:p>Klagenfurt am Wörthersee</text:p>
            <text:p/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421" table:style-name="ce9">
            <text:p>20421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7</text:p>
          </table:table-cell>
          <table:table-cell office:value-type="string" table:style-name="ce9">
            <text:p>Klagenfurt am Wörthersee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20424" table:style-name="ce9">
            <text:p>20424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7</text:p>
          </table:table-cell>
          <table:table-cell office:value-type="string" table:style-name="ce9">
            <text:p>Klagenfurt am Wörthersee</text:p>
            <text:p/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425" table:style-name="ce9">
            <text:p>20425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7</text:p>
          </table:table-cell>
          <table:table-cell office:value-type="string" table:style-name="ce9">
            <text:p>Klagenfurt am Wörthersee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20428" table:style-name="ce9">
            <text:p>20428</text:p>
          </table:table-cell>
          <table:table-cell office:value-type="float" office:value="330" table:style-name="ce9">
            <text:p>330</text:p>
          </table:table-cell>
          <table:table-cell table:number-columns-repeated="2" table:style-name="ce9"/>
          <table:table-cell office:value-type="string" table:style-name="ce9">
            <text:p>UZ1007</text:p>
          </table:table-cell>
          <table:table-cell office:value-type="string" table:style-name="ce9">
            <text:p>Klagenfurt am Wörthersee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20432" table:style-name="ce9">
            <text:p>20432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435" table:style-name="ce9">
            <text:p>20435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7</text:p>
          </table:table-cell>
          <table:table-cell office:value-type="string" table:style-name="ce9">
            <text:p>Klagenfurt am Wörthersee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20441" table:style-name="ce9">
            <text:p>20441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0442" table:style-name="ce9">
            <text:p>20442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7</text:p>
          </table:table-cell>
          <table:table-cell office:value-type="string" table:style-name="ce9">
            <text:p>Klagenfurt am Wörthersee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20501" table:style-name="ce9">
            <text:p>20501</text:p>
          </table:table-cell>
          <table:table-cell office:value-type="float" office:value="210" table:style-name="ce9">
            <text:p>210</text:p>
          </table:table-cell>
          <table:table-cell office:value-type="string" table:style-name="ce9">
            <text:p>RZ2049</text:p>
          </table:table-cell>
          <table:table-cell office:value-type="string" table:style-name="ce9">
            <text:p>Althofen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502" table:style-name="ce9">
            <text:p>20502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0503" table:style-name="ce9">
            <text:p>20503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0504" table:style-name="ce9">
            <text:p>20504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0505" table:style-name="ce9">
            <text:p>20505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0506" table:style-name="ce9">
            <text:p>20506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0508" table:style-name="ce9">
            <text:p>20508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0509" table:style-name="ce9">
            <text:p>20509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0511" table:style-name="ce9">
            <text:p>20511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0512" table:style-name="ce9">
            <text:p>20512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0513" table:style-name="ce9">
            <text:p>20513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0515" table:style-name="ce9">
            <text:p>20515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0518" table:style-name="ce9">
            <text:p>20518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0519" table:style-name="ce9">
            <text:p>20519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0520" table:style-name="ce9">
            <text:p>20520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0523" table:style-name="ce9">
            <text:p>20523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0527" table:style-name="ce9">
            <text:p>20527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41</text:p>
          </table:table-cell>
          <table:table-cell office:value-type="string" table:style-name="ce9">
            <text:p>St. Veit an der Glan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20530" table:style-name="ce9">
            <text:p>20530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0531" table:style-name="ce9">
            <text:p>20531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0534" table:style-name="ce9">
            <text:p>20534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0601" table:style-name="ce9">
            <text:p>20601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602" table:style-name="ce9">
            <text:p>20602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37</text:p>
          </table:table-cell>
          <table:table-cell office:value-type="string" table:style-name="ce9">
            <text:p>Spittal an der Drau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20603" table:style-name="ce9">
            <text:p>20603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604" table:style-name="ce9">
            <text:p>20604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0605" table:style-name="ce9">
            <text:p>20605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0607" table:style-name="ce9">
            <text:p>20607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608" table:style-name="ce9">
            <text:p>20608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0609" table:style-name="ce9">
            <text:p>20609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0610" table:style-name="ce9">
            <text:p>20610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611" table:style-name="ce9">
            <text:p>20611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0613" table:style-name="ce9">
            <text:p>20613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0616" table:style-name="ce9">
            <text:p>20616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37</text:p>
          </table:table-cell>
          <table:table-cell office:value-type="string" table:style-name="ce9">
            <text:p>Spittal an der Drau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20618" table:style-name="ce9">
            <text:p>20618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619" table:style-name="ce9">
            <text:p>20619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620" table:style-name="ce9">
            <text:p>20620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622" table:style-name="ce9">
            <text:p>20622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0624" table:style-name="ce9">
            <text:p>20624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0625" table:style-name="ce9">
            <text:p>20625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26</text:p>
          </table:table-cell>
          <table:table-cell office:value-type="string" table:style-name="ce9">
            <text:p>Lie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20627" table:style-name="ce9">
            <text:p>20627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630" table:style-name="ce9">
            <text:p>20630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631" table:style-name="ce9">
            <text:p>20631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0632" table:style-name="ce9">
            <text:p>20632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633" table:style-name="ce9">
            <text:p>20633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0634" table:style-name="ce9">
            <text:p>20634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635" table:style-name="ce9">
            <text:p>20635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37</text:p>
          </table:table-cell>
          <table:table-cell office:value-type="string" table:style-name="ce9">
            <text:p>Spittal an der Drau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20636" table:style-name="ce9">
            <text:p>20636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0637" table:style-name="ce9">
            <text:p>20637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0638" table:style-name="ce9">
            <text:p>20638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0639" table:style-name="ce9">
            <text:p>20639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640" table:style-name="ce9">
            <text:p>20640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0642" table:style-name="ce9">
            <text:p>20642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643" table:style-name="ce9">
            <text:p>20643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0644" table:style-name="ce9">
            <text:p>20644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0701" table:style-name="ce9">
            <text:p>20701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0</text:p>
          </table:table-cell>
          <table:table-cell office:value-type="string" table:style-name="ce9">
            <text:p>Villach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20702" table:style-name="ce9">
            <text:p>20702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0</text:p>
          </table:table-cell>
          <table:table-cell office:value-type="string" table:style-name="ce9">
            <text:p>Villach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20703" table:style-name="ce9">
            <text:p>20703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0</text:p>
          </table:table-cell>
          <table:table-cell office:value-type="string" table:style-name="ce9">
            <text:p>Villach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20705" table:style-name="ce9">
            <text:p>20705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0</text:p>
          </table:table-cell>
          <table:table-cell office:value-type="string" table:style-name="ce9">
            <text:p>Villach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707" table:style-name="ce9">
            <text:p>20707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0</text:p>
          </table:table-cell>
          <table:table-cell office:value-type="string" table:style-name="ce9">
            <text:p>Villach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20708" table:style-name="ce9">
            <text:p>20708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710" table:style-name="ce9">
            <text:p>20710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0711" table:style-name="ce9">
            <text:p>20711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0</text:p>
          </table:table-cell>
          <table:table-cell office:value-type="string" table:style-name="ce9">
            <text:p>Villach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712" table:style-name="ce9">
            <text:p>20712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0713" table:style-name="ce9">
            <text:p>20713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0719" table:style-name="ce9">
            <text:p>20719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0</text:p>
          </table:table-cell>
          <table:table-cell office:value-type="string" table:style-name="ce9">
            <text:p>Villach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20720" table:style-name="ce9">
            <text:p>20720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0721" table:style-name="ce9">
            <text:p>20721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0</text:p>
          </table:table-cell>
          <table:table-cell office:value-type="string" table:style-name="ce9">
            <text:p>Villach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20722" table:style-name="ce9">
            <text:p>20722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0723" table:style-name="ce9">
            <text:p>20723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0724" table:style-name="ce9">
            <text:p>20724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0</text:p>
          </table:table-cell>
          <table:table-cell office:value-type="string" table:style-name="ce9">
            <text:p>Villach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725" table:style-name="ce9">
            <text:p>20725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726" table:style-name="ce9">
            <text:p>20726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0</text:p>
          </table:table-cell>
          <table:table-cell office:value-type="string" table:style-name="ce9">
            <text:p>Villach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20727" table:style-name="ce9">
            <text:p>20727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UZ1010</text:p>
          </table:table-cell>
          <table:table-cell office:value-type="string" table:style-name="ce9">
            <text:p>Villach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20801" table:style-name="ce9">
            <text:p>20801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0802" table:style-name="ce9">
            <text:p>20802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0803" table:style-name="ce9">
            <text:p>20803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0804" table:style-name="ce9">
            <text:p>20804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805" table:style-name="ce9">
            <text:p>20805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0806" table:style-name="ce9">
            <text:p>20806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7</text:p>
          </table:table-cell>
          <table:table-cell office:value-type="string" table:style-name="ce9">
            <text:p>Klagenfurt am Wörthersee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20807" table:style-name="ce9">
            <text:p>20807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0808" table:style-name="ce9">
            <text:p>20808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0810" table:style-name="ce9">
            <text:p>20810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0812" table:style-name="ce9">
            <text:p>20812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0813" table:style-name="ce9">
            <text:p>20813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815" table:style-name="ce9">
            <text:p>20815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0817" table:style-name="ce9">
            <text:p>20817</text:p>
          </table:table-cell>
          <table:table-cell office:value-type="float" office:value="210" table:style-name="ce9">
            <text:p>210</text:p>
          </table:table-cell>
          <table:table-cell office:value-type="string" table:style-name="ce9">
            <text:p>RZ2017</text:p>
          </table:table-cell>
          <table:table-cell office:value-type="string" table:style-name="ce9">
            <text:p>Völkermarkt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20901" table:style-name="ce9">
            <text:p>20901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0905" table:style-name="ce9">
            <text:p>20905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20</text:p>
          </table:table-cell>
          <table:table-cell office:value-type="string" table:style-name="ce9">
            <text:p>Wolfsberg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20909" table:style-name="ce9">
            <text:p>20909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0911" table:style-name="ce9">
            <text:p>20911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0912" table:style-name="ce9">
            <text:p>20912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0913" table:style-name="ce9">
            <text:p>20913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20</text:p>
          </table:table-cell>
          <table:table-cell office:value-type="string" table:style-name="ce9">
            <text:p>Wolfsberg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20914" table:style-name="ce9">
            <text:p>20914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0918" table:style-name="ce9">
            <text:p>20918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0923" table:style-name="ce9">
            <text:p>20923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20</text:p>
          </table:table-cell>
          <table:table-cell office:value-type="string" table:style-name="ce9">
            <text:p>Wolfsberg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21001" table:style-name="ce9">
            <text:p>21001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1002" table:style-name="ce9">
            <text:p>21002</text:p>
          </table:table-cell>
          <table:table-cell office:value-type="float" office:value="210" table:style-name="ce9">
            <text:p>210</text:p>
          </table:table-cell>
          <table:table-cell office:value-type="string" table:style-name="ce9">
            <text:p>RZ2005</text:p>
          </table:table-cell>
          <table:table-cell office:value-type="string" table:style-name="ce9">
            <text:p>Feldkirchen in Kärnten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21003" table:style-name="ce9">
            <text:p>21003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1004" table:style-name="ce9">
            <text:p>21004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1005" table:style-name="ce9">
            <text:p>21005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1006" table:style-name="ce9">
            <text:p>21006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1007" table:style-name="ce9">
            <text:p>21007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1008" table:style-name="ce9">
            <text:p>21008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1009" table:style-name="ce9">
            <text:p>21009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1010" table:style-name="ce9">
            <text:p>21010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0101" table:style-name="ce9">
            <text:p>30101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UZ1019</text:p>
          </table:table-cell>
          <table:table-cell office:value-type="string" table:style-name="ce9">
            <text:p>Krems an der Donau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0201" table:style-name="ce9">
            <text:p>30201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UZ1011</text:p>
          </table:table-cell>
          <table:table-cell office:value-type="string" table:style-name="ce9">
            <text:p>St. Pölten</text:p>
            <text:p/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0301" table:style-name="ce9">
            <text:p>30301</text:p>
          </table:table-cell>
          <table:table-cell office:value-type="float" office:value="220" table:style-name="ce9">
            <text:p>220</text:p>
          </table:table-cell>
          <table:table-cell office:value-type="string" table:style-name="ce9">
            <text:p>RZ2014</text:p>
          </table:table-cell>
          <table:table-cell office:value-type="string" table:style-name="ce9">
            <text:p>Waidhofen an der Ybbs</text:p>
            <text:p/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0401" table:style-name="ce9">
            <text:p>30401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UZ1009</text:p>
          </table:table-cell>
          <table:table-cell office:value-type="string" table:style-name="ce9">
            <text:p>Wiener Neustadt</text:p>
            <text:p/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0501" table:style-name="ce9">
            <text:p>30501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0502" table:style-name="ce9">
            <text:p>30502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23</text:p>
          </table:table-cell>
          <table:table-cell office:value-type="string" table:style-name="ce9">
            <text:p>Amstetten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0503" table:style-name="ce9">
            <text:p>30503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23</text:p>
          </table:table-cell>
          <table:table-cell office:value-type="string" table:style-name="ce9">
            <text:p>Amstett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504" table:style-name="ce9">
            <text:p>30504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0506" table:style-name="ce9">
            <text:p>30506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3</text:p>
          </table:table-cell>
          <table:table-cell office:value-type="string" table:style-name="ce9">
            <text:p>Steyr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507" table:style-name="ce9">
            <text:p>30507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0508" table:style-name="ce9">
            <text:p>30508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38</text:p>
          </table:table-cell>
          <table:table-cell office:value-type="string" table:style-name="ce9">
            <text:p>Enns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0509" table:style-name="ce9">
            <text:p>30509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0510" table:style-name="ce9">
            <text:p>30510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0511" table:style-name="ce9">
            <text:p>30511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23</text:p>
          </table:table-cell>
          <table:table-cell office:value-type="string" table:style-name="ce9">
            <text:p>Amstett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512" table:style-name="ce9">
            <text:p>30512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23</text:p>
          </table:table-cell>
          <table:table-cell office:value-type="string" table:style-name="ce9">
            <text:p>Amstett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514" table:style-name="ce9">
            <text:p>30514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0515" table:style-name="ce9">
            <text:p>30515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3</text:p>
          </table:table-cell>
          <table:table-cell office:value-type="string" table:style-name="ce9">
            <text:p>Steyr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516" table:style-name="ce9">
            <text:p>30516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0517" table:style-name="ce9">
            <text:p>30517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0520" table:style-name="ce9">
            <text:p>30520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23</text:p>
          </table:table-cell>
          <table:table-cell office:value-type="string" table:style-name="ce9">
            <text:p>Amstett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521" table:style-name="ce9">
            <text:p>30521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0522" table:style-name="ce9">
            <text:p>30522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23</text:p>
          </table:table-cell>
          <table:table-cell office:value-type="string" table:style-name="ce9">
            <text:p>Amstett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524" table:style-name="ce9">
            <text:p>30524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0526" table:style-name="ce9">
            <text:p>30526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0527" table:style-name="ce9">
            <text:p>30527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23</text:p>
          </table:table-cell>
          <table:table-cell office:value-type="string" table:style-name="ce9">
            <text:p>Amstett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529" table:style-name="ce9">
            <text:p>30529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0530" table:style-name="ce9">
            <text:p>30530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0531" table:style-name="ce9">
            <text:p>30531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0532" table:style-name="ce9">
            <text:p>30532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0533" table:style-name="ce9">
            <text:p>30533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0534" table:style-name="ce9">
            <text:p>30534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0536" table:style-name="ce9">
            <text:p>30536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23</text:p>
          </table:table-cell>
          <table:table-cell office:value-type="string" table:style-name="ce9">
            <text:p>Amstett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538" table:style-name="ce9">
            <text:p>30538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0539" table:style-name="ce9">
            <text:p>30539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0541" table:style-name="ce9">
            <text:p>30541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23</text:p>
          </table:table-cell>
          <table:table-cell office:value-type="string" table:style-name="ce9">
            <text:p>Amstetten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0542" table:style-name="ce9">
            <text:p>30542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0543" table:style-name="ce9">
            <text:p>30543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0544" table:style-name="ce9">
            <text:p>30544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23</text:p>
          </table:table-cell>
          <table:table-cell office:value-type="string" table:style-name="ce9">
            <text:p>Amstett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601" table:style-name="ce9">
            <text:p>30601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602" table:style-name="ce9">
            <text:p>30602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603" table:style-name="ce9">
            <text:p>30603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0604" table:style-name="ce9">
            <text:p>30604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0605" table:style-name="ce9">
            <text:p>30605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0607" table:style-name="ce9">
            <text:p>30607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608" table:style-name="ce9">
            <text:p>30608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0609" table:style-name="ce9">
            <text:p>30609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612" table:style-name="ce9">
            <text:p>30612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0613" table:style-name="ce9">
            <text:p>30613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614" table:style-name="ce9">
            <text:p>30614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615" table:style-name="ce9">
            <text:p>30615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0616" table:style-name="ce9">
            <text:p>30616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618" table:style-name="ce9">
            <text:p>30618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0620" table:style-name="ce9">
            <text:p>30620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0621" table:style-name="ce9">
            <text:p>30621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623" table:style-name="ce9">
            <text:p>30623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625" table:style-name="ce9">
            <text:p>30625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0626" table:style-name="ce9">
            <text:p>30626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627" table:style-name="ce9">
            <text:p>30627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0629" table:style-name="ce9">
            <text:p>30629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631" table:style-name="ce9">
            <text:p>30631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0633" table:style-name="ce9">
            <text:p>30633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635" table:style-name="ce9">
            <text:p>30635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0636" table:style-name="ce9">
            <text:p>30636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637" table:style-name="ce9">
            <text:p>30637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639" table:style-name="ce9">
            <text:p>30639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0641" table:style-name="ce9">
            <text:p>30641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645" table:style-name="ce9">
            <text:p>30645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646" table:style-name="ce9">
            <text:p>30646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701" table:style-name="ce9">
            <text:p>30701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702" table:style-name="ce9">
            <text:p>30702</text:p>
          </table:table-cell>
          <table:table-cell office:value-type="float" office:value="330" table:style-name="ce9">
            <text:p>33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0703" table:style-name="ce9">
            <text:p>30703</text:p>
          </table:table-cell>
          <table:table-cell office:value-type="float" office:value="320" table:style-name="ce9">
            <text:p>32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704" table:style-name="ce9">
            <text:p>30704</text:p>
          </table:table-cell>
          <table:table-cell office:value-type="float" office:value="210" table:style-name="ce9">
            <text:p>210</text:p>
          </table:table-cell>
          <table:table-cell office:value-type="string" table:style-name="ce9">
            <text:p>RZ2020</text:p>
          </table:table-cell>
          <table:table-cell office:value-type="string" table:style-name="ce9">
            <text:p>Bruck an der Leitha</text:p>
            <text:p/>
          </table:table-cell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706" table:style-name="ce9">
            <text:p>30706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708" table:style-name="ce9">
            <text:p>30708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709" table:style-name="ce9">
            <text:p>30709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710" table:style-name="ce9">
            <text:p>30710</text:p>
          </table:table-cell>
          <table:table-cell office:value-type="float" office:value="320" table:style-name="ce9">
            <text:p>32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711" table:style-name="ce9">
            <text:p>30711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712" table:style-name="ce9">
            <text:p>30712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713" table:style-name="ce9">
            <text:p>30713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715" table:style-name="ce9">
            <text:p>30715</text:p>
          </table:table-cell>
          <table:table-cell office:value-type="float" office:value="330" table:style-name="ce9">
            <text:p>33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716" table:style-name="ce9">
            <text:p>30716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718" table:style-name="ce9">
            <text:p>30718</text:p>
          </table:table-cell>
          <table:table-cell office:value-type="float" office:value="320" table:style-name="ce9">
            <text:p>32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719" table:style-name="ce9">
            <text:p>30719</text:p>
          </table:table-cell>
          <table:table-cell office:value-type="float" office:value="330" table:style-name="ce9">
            <text:p>33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721" table:style-name="ce9">
            <text:p>30721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722" table:style-name="ce9">
            <text:p>30722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724" table:style-name="ce9">
            <text:p>30724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726" table:style-name="ce9">
            <text:p>30726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728" table:style-name="ce9">
            <text:p>30728</text:p>
          </table:table-cell>
          <table:table-cell office:value-type="float" office:value="320" table:style-name="ce9">
            <text:p>32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729" table:style-name="ce9">
            <text:p>30729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730" table:style-name="ce9">
            <text:p>30730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731" table:style-name="ce9">
            <text:p>30731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732" table:style-name="ce9">
            <text:p>30732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733" table:style-name="ce9">
            <text:p>30733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734" table:style-name="ce9">
            <text:p>30734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0735" table:style-name="ce9">
            <text:p>30735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0736" table:style-name="ce9">
            <text:p>30736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0737" table:style-name="ce9">
            <text:p>30737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738" table:style-name="ce9">
            <text:p>30738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739" table:style-name="ce9">
            <text:p>30739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740" table:style-name="ce9">
            <text:p>30740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0741" table:style-name="ce9">
            <text:p>30741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0801" table:style-name="ce9">
            <text:p>30801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0802" table:style-name="ce9">
            <text:p>30802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803" table:style-name="ce9">
            <text:p>30803</text:p>
          </table:table-cell>
          <table:table-cell office:value-type="float" office:value="320" table:style-name="ce9">
            <text:p>32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804" table:style-name="ce9">
            <text:p>30804</text:p>
          </table:table-cell>
          <table:table-cell office:value-type="float" office:value="320" table:style-name="ce9">
            <text:p>32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805" table:style-name="ce9">
            <text:p>30805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0808" table:style-name="ce9">
            <text:p>30808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810" table:style-name="ce9">
            <text:p>30810</text:p>
          </table:table-cell>
          <table:table-cell office:value-type="float" office:value="330" table:style-name="ce9">
            <text:p>33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811" table:style-name="ce9">
            <text:p>30811</text:p>
          </table:table-cell>
          <table:table-cell office:value-type="float" office:value="330" table:style-name="ce9">
            <text:p>33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812" table:style-name="ce9">
            <text:p>30812</text:p>
          </table:table-cell>
          <table:table-cell office:value-type="float" office:value="330" table:style-name="ce9">
            <text:p>33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813" table:style-name="ce9">
            <text:p>30813</text:p>
          </table:table-cell>
          <table:table-cell office:value-type="float" office:value="330" table:style-name="ce9">
            <text:p>33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814" table:style-name="ce9">
            <text:p>30814</text:p>
          </table:table-cell>
          <table:table-cell office:value-type="float" office:value="330" table:style-name="ce9">
            <text:p>33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817" table:style-name="ce9">
            <text:p>30817</text:p>
          </table:table-cell>
          <table:table-cell office:value-type="float" office:value="210" table:style-name="ce9">
            <text:p>210</text:p>
          </table:table-cell>
          <table:table-cell office:value-type="string" table:style-name="ce9">
            <text:p>RZ2019</text:p>
          </table:table-cell>
          <table:table-cell office:value-type="string" table:style-name="ce9">
            <text:p>Gänserndorf</text:p>
          </table:table-cell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819" table:style-name="ce9">
            <text:p>30819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821" table:style-name="ce9">
            <text:p>30821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0822" table:style-name="ce9">
            <text:p>30822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824" table:style-name="ce9">
            <text:p>30824</text:p>
          </table:table-cell>
          <table:table-cell office:value-type="float" office:value="320" table:style-name="ce9">
            <text:p>32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825" table:style-name="ce9">
            <text:p>30825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826" table:style-name="ce9">
            <text:p>30826</text:p>
          </table:table-cell>
          <table:table-cell office:value-type="float" office:value="320" table:style-name="ce9">
            <text:p>32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827" table:style-name="ce9">
            <text:p>30827</text:p>
          </table:table-cell>
          <table:table-cell office:value-type="float" office:value="330" table:style-name="ce9">
            <text:p>33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828" table:style-name="ce9">
            <text:p>30828</text:p>
          </table:table-cell>
          <table:table-cell office:value-type="float" office:value="320" table:style-name="ce9">
            <text:p>32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829" table:style-name="ce9">
            <text:p>30829</text:p>
          </table:table-cell>
          <table:table-cell office:value-type="float" office:value="330" table:style-name="ce9">
            <text:p>33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830" table:style-name="ce9">
            <text:p>30830</text:p>
          </table:table-cell>
          <table:table-cell office:value-type="float" office:value="330" table:style-name="ce9">
            <text:p>33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831" table:style-name="ce9">
            <text:p>30831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834" table:style-name="ce9">
            <text:p>30834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835" table:style-name="ce9">
            <text:p>30835</text:p>
          </table:table-cell>
          <table:table-cell office:value-type="float" office:value="330" table:style-name="ce9">
            <text:p>33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836" table:style-name="ce9">
            <text:p>30836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838" table:style-name="ce9">
            <text:p>30838</text:p>
          </table:table-cell>
          <table:table-cell office:value-type="float" office:value="320" table:style-name="ce9">
            <text:p>32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841" table:style-name="ce9">
            <text:p>30841</text:p>
          </table:table-cell>
          <table:table-cell office:value-type="float" office:value="330" table:style-name="ce9">
            <text:p>33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842" table:style-name="ce9">
            <text:p>30842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844" table:style-name="ce9">
            <text:p>30844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845" table:style-name="ce9">
            <text:p>30845</text:p>
          </table:table-cell>
          <table:table-cell office:value-type="float" office:value="330" table:style-name="ce9">
            <text:p>33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846" table:style-name="ce9">
            <text:p>30846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848" table:style-name="ce9">
            <text:p>30848</text:p>
          </table:table-cell>
          <table:table-cell office:value-type="float" office:value="320" table:style-name="ce9">
            <text:p>32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849" table:style-name="ce9">
            <text:p>30849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850" table:style-name="ce9">
            <text:p>30850</text:p>
          </table:table-cell>
          <table:table-cell office:value-type="float" office:value="330" table:style-name="ce9">
            <text:p>33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852" table:style-name="ce9">
            <text:p>30852</text:p>
          </table:table-cell>
          <table:table-cell office:value-type="float" office:value="320" table:style-name="ce9">
            <text:p>32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854" table:style-name="ce9">
            <text:p>30854</text:p>
          </table:table-cell>
          <table:table-cell office:value-type="float" office:value="330" table:style-name="ce9">
            <text:p>33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856" table:style-name="ce9">
            <text:p>30856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857" table:style-name="ce9">
            <text:p>30857</text:p>
          </table:table-cell>
          <table:table-cell office:value-type="float" office:value="320" table:style-name="ce9">
            <text:p>32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858" table:style-name="ce9">
            <text:p>30858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859" table:style-name="ce9">
            <text:p>30859</text:p>
          </table:table-cell>
          <table:table-cell office:value-type="float" office:value="330" table:style-name="ce9">
            <text:p>33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860" table:style-name="ce9">
            <text:p>30860</text:p>
          </table:table-cell>
          <table:table-cell office:value-type="float" office:value="320" table:style-name="ce9">
            <text:p>32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863" table:style-name="ce9">
            <text:p>30863</text:p>
          </table:table-cell>
          <table:table-cell office:value-type="float" office:value="320" table:style-name="ce9">
            <text:p>32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865" table:style-name="ce9">
            <text:p>30865</text:p>
          </table:table-cell>
          <table:table-cell office:value-type="float" office:value="320" table:style-name="ce9">
            <text:p>32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902" table:style-name="ce9">
            <text:p>30902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0903" table:style-name="ce9">
            <text:p>30903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0904" table:style-name="ce9">
            <text:p>30904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0906" table:style-name="ce9">
            <text:p>30906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0908" table:style-name="ce9">
            <text:p>30908</text:p>
          </table:table-cell>
          <table:table-cell office:value-type="float" office:value="220" table:style-name="ce9">
            <text:p>220</text:p>
          </table:table-cell>
          <table:table-cell office:value-type="string" table:style-name="ce9">
            <text:p>RZ2044</text:p>
          </table:table-cell>
          <table:table-cell office:value-type="string" table:style-name="ce9">
            <text:p>Gmünd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0909" table:style-name="ce9">
            <text:p>30909</text:p>
          </table:table-cell>
          <table:table-cell office:value-type="float" office:value="320" table:style-name="ce9">
            <text:p>320</text:p>
          </table:table-cell>
          <table:table-cell table:number-columns-repeated="2" table:style-name="ce9"/>
          <table:table-cell office:value-type="string" table:style-name="ce9">
            <text:p>RZ2044</text:p>
          </table:table-cell>
          <table:table-cell office:value-type="string" table:style-name="ce9">
            <text:p>Gmünd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910" table:style-name="ce9">
            <text:p>30910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0912" table:style-name="ce9">
            <text:p>30912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0913" table:style-name="ce9">
            <text:p>30913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0915" table:style-name="ce9">
            <text:p>30915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0916" table:style-name="ce9">
            <text:p>30916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0917" table:style-name="ce9">
            <text:p>30917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0920" table:style-name="ce9">
            <text:p>30920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0921" table:style-name="ce9">
            <text:p>30921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0925" table:style-name="ce9">
            <text:p>30925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0929" table:style-name="ce9">
            <text:p>30929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0932" table:style-name="ce9">
            <text:p>30932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0935" table:style-name="ce9">
            <text:p>30935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0939" table:style-name="ce9">
            <text:p>30939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0940" table:style-name="ce9">
            <text:p>30940</text:p>
          </table:table-cell>
          <table:table-cell office:value-type="float" office:value="320" table:style-name="ce9">
            <text:p>320</text:p>
          </table:table-cell>
          <table:table-cell table:number-columns-repeated="2" table:style-name="ce9"/>
          <table:table-cell office:value-type="string" table:style-name="ce9">
            <text:p>RZ2044</text:p>
          </table:table-cell>
          <table:table-cell office:value-type="string" table:style-name="ce9">
            <text:p>Gmünd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0942" table:style-name="ce9">
            <text:p>30942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001" table:style-name="ce9">
            <text:p>31001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008" table:style-name="ce9">
            <text:p>31008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009" table:style-name="ce9">
            <text:p>31009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014" table:style-name="ce9">
            <text:p>31014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015" table:style-name="ce9">
            <text:p>31015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016" table:style-name="ce9">
            <text:p>31016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018" table:style-name="ce9">
            <text:p>31018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019" table:style-name="ce9">
            <text:p>31019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021" table:style-name="ce9">
            <text:p>31021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022" table:style-name="ce9">
            <text:p>31022</text:p>
          </table:table-cell>
          <table:table-cell office:value-type="float" office:value="210" table:style-name="ce9">
            <text:p>210</text:p>
          </table:table-cell>
          <table:table-cell office:value-type="string" table:style-name="ce9">
            <text:p>RZ2012</text:p>
          </table:table-cell>
          <table:table-cell office:value-type="string" table:style-name="ce9">
            <text:p>Hollabrunn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1025" table:style-name="ce9">
            <text:p>31025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026" table:style-name="ce9">
            <text:p>31026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028" table:style-name="ce9">
            <text:p>31028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033" table:style-name="ce9">
            <text:p>31033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035" table:style-name="ce9">
            <text:p>31035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036" table:style-name="ce9">
            <text:p>31036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037" table:style-name="ce9">
            <text:p>31037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038" table:style-name="ce9">
            <text:p>31038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041" table:style-name="ce9">
            <text:p>31041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042" table:style-name="ce9">
            <text:p>31042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043" table:style-name="ce9">
            <text:p>31043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051" table:style-name="ce9">
            <text:p>31051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052" table:style-name="ce9">
            <text:p>31052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053" table:style-name="ce9">
            <text:p>31053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101" table:style-name="ce9">
            <text:p>31101</text:p>
          </table:table-cell>
          <table:table-cell office:value-type="float" office:value="320" table:style-name="ce9">
            <text:p>320</text:p>
          </table:table-cell>
          <table:table-cell table:number-columns-repeated="2" table:style-name="ce9"/>
          <table:table-cell office:value-type="string" table:style-name="ce9">
            <text:p>RZ2038</text:p>
          </table:table-cell>
          <table:table-cell office:value-type="string" table:style-name="ce9">
            <text:p>Hor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102" table:style-name="ce9">
            <text:p>31102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103" table:style-name="ce9">
            <text:p>31103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104" table:style-name="ce9">
            <text:p>31104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105" table:style-name="ce9">
            <text:p>31105</text:p>
          </table:table-cell>
          <table:table-cell office:value-type="float" office:value="220" table:style-name="ce9">
            <text:p>220</text:p>
          </table:table-cell>
          <table:table-cell office:value-type="string" table:style-name="ce9">
            <text:p>RZ2056</text:p>
          </table:table-cell>
          <table:table-cell office:value-type="string" table:style-name="ce9">
            <text:p>Eggenburg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1106" table:style-name="ce9">
            <text:p>31106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107" table:style-name="ce9">
            <text:p>31107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109" table:style-name="ce9">
            <text:p>31109</text:p>
          </table:table-cell>
          <table:table-cell office:value-type="float" office:value="220" table:style-name="ce9">
            <text:p>220</text:p>
          </table:table-cell>
          <table:table-cell office:value-type="string" table:style-name="ce9">
            <text:p>RZ2038</text:p>
          </table:table-cell>
          <table:table-cell office:value-type="string" table:style-name="ce9">
            <text:p>Horn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1110" table:style-name="ce9">
            <text:p>31110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111" table:style-name="ce9">
            <text:p>31111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113" table:style-name="ce9">
            <text:p>31113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114" table:style-name="ce9">
            <text:p>31114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117" table:style-name="ce9">
            <text:p>31117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119" table:style-name="ce9">
            <text:p>31119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120" table:style-name="ce9">
            <text:p>31120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121" table:style-name="ce9">
            <text:p>31121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123" table:style-name="ce9">
            <text:p>31123</text:p>
          </table:table-cell>
          <table:table-cell office:value-type="float" office:value="320" table:style-name="ce9">
            <text:p>320</text:p>
          </table:table-cell>
          <table:table-cell table:number-columns-repeated="2" table:style-name="ce9"/>
          <table:table-cell office:value-type="string" table:style-name="ce9">
            <text:p>RZ2038</text:p>
          </table:table-cell>
          <table:table-cell office:value-type="string" table:style-name="ce9">
            <text:p>Hor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124" table:style-name="ce9">
            <text:p>31124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129" table:style-name="ce9">
            <text:p>31129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130" table:style-name="ce9">
            <text:p>31130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201" table:style-name="ce9">
            <text:p>31201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1202" table:style-name="ce9">
            <text:p>31202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203" table:style-name="ce9">
            <text:p>31203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204" table:style-name="ce9">
            <text:p>31204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205" table:style-name="ce9">
            <text:p>31205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206" table:style-name="ce9">
            <text:p>31206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207" table:style-name="ce9">
            <text:p>31207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208" table:style-name="ce9">
            <text:p>31208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213" table:style-name="ce9">
            <text:p>31213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1214" table:style-name="ce9">
            <text:p>31214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1215" table:style-name="ce9">
            <text:p>31215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216" table:style-name="ce9">
            <text:p>31216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1224" table:style-name="ce9">
            <text:p>31224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226" table:style-name="ce9">
            <text:p>31226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227" table:style-name="ce9">
            <text:p>31227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31</text:p>
          </table:table-cell>
          <table:table-cell office:value-type="string" table:style-name="ce9">
            <text:p>Stockerau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1228" table:style-name="ce9">
            <text:p>31228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229" table:style-name="ce9">
            <text:p>31229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230" table:style-name="ce9">
            <text:p>31230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31</text:p>
          </table:table-cell>
          <table:table-cell office:value-type="string" table:style-name="ce9">
            <text:p>Stockerau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1234" table:style-name="ce9">
            <text:p>31234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235" table:style-name="ce9">
            <text:p>31235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1301" table:style-name="ce9">
            <text:p>31301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302" table:style-name="ce9">
            <text:p>31302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303" table:style-name="ce9">
            <text:p>31303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9</text:p>
          </table:table-cell>
          <table:table-cell office:value-type="string" table:style-name="ce9">
            <text:p>Krems an der Donau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304" table:style-name="ce9">
            <text:p>31304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308" table:style-name="ce9">
            <text:p>31308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309" table:style-name="ce9">
            <text:p>31309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9</text:p>
          </table:table-cell>
          <table:table-cell office:value-type="string" table:style-name="ce9">
            <text:p>Krems an der Donau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310" table:style-name="ce9">
            <text:p>31310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9</text:p>
          </table:table-cell>
          <table:table-cell office:value-type="string" table:style-name="ce9">
            <text:p>Krems an der Donau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311" table:style-name="ce9">
            <text:p>31311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315" table:style-name="ce9">
            <text:p>31315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319" table:style-name="ce9">
            <text:p>31319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321" table:style-name="ce9">
            <text:p>31321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322" table:style-name="ce9">
            <text:p>31322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323" table:style-name="ce9">
            <text:p>31323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9</text:p>
          </table:table-cell>
          <table:table-cell office:value-type="string" table:style-name="ce9">
            <text:p>Krems an der Donau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324" table:style-name="ce9">
            <text:p>31324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326" table:style-name="ce9">
            <text:p>31326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327" table:style-name="ce9">
            <text:p>31327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UZ1019</text:p>
          </table:table-cell>
          <table:table-cell office:value-type="string" table:style-name="ce9">
            <text:p>Krems an der Donau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1330" table:style-name="ce9">
            <text:p>31330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333" table:style-name="ce9">
            <text:p>31333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336" table:style-name="ce9">
            <text:p>31336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337" table:style-name="ce9">
            <text:p>31337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UZ1019</text:p>
          </table:table-cell>
          <table:table-cell office:value-type="string" table:style-name="ce9">
            <text:p>Krems an der Donau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1338" table:style-name="ce9">
            <text:p>31338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340" table:style-name="ce9">
            <text:p>31340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343" table:style-name="ce9">
            <text:p>31343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9</text:p>
          </table:table-cell>
          <table:table-cell office:value-type="string" table:style-name="ce9">
            <text:p>Krems an der Donau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344" table:style-name="ce9">
            <text:p>31344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1346" table:style-name="ce9">
            <text:p>31346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347" table:style-name="ce9">
            <text:p>31347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9</text:p>
          </table:table-cell>
          <table:table-cell office:value-type="string" table:style-name="ce9">
            <text:p>Krems an der Donau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350" table:style-name="ce9">
            <text:p>31350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9</text:p>
          </table:table-cell>
          <table:table-cell office:value-type="string" table:style-name="ce9">
            <text:p>Krems an der Donau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351" table:style-name="ce9">
            <text:p>31351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355" table:style-name="ce9">
            <text:p>31355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356" table:style-name="ce9">
            <text:p>31356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9</text:p>
          </table:table-cell>
          <table:table-cell office:value-type="string" table:style-name="ce9">
            <text:p>Krems an der Donau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401" table:style-name="ce9">
            <text:p>31401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1402" table:style-name="ce9">
            <text:p>31402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403" table:style-name="ce9">
            <text:p>31403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404" table:style-name="ce9">
            <text:p>31404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405" table:style-name="ce9">
            <text:p>31405</text:p>
          </table:table-cell>
          <table:table-cell office:value-type="float" office:value="330" table:style-name="ce9">
            <text:p>33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406" table:style-name="ce9">
            <text:p>31406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407" table:style-name="ce9">
            <text:p>31407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408" table:style-name="ce9">
            <text:p>31408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409" table:style-name="ce9">
            <text:p>31409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410" table:style-name="ce9">
            <text:p>31410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411" table:style-name="ce9">
            <text:p>31411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412" table:style-name="ce9">
            <text:p>31412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413" table:style-name="ce9">
            <text:p>31413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414" table:style-name="ce9">
            <text:p>31414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502" table:style-name="ce9">
            <text:p>31502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503" table:style-name="ce9">
            <text:p>31503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504" table:style-name="ce9">
            <text:p>31504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505" table:style-name="ce9">
            <text:p>31505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506" table:style-name="ce9">
            <text:p>31506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507" table:style-name="ce9">
            <text:p>31507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508" table:style-name="ce9">
            <text:p>31508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509" table:style-name="ce9">
            <text:p>31509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511" table:style-name="ce9">
            <text:p>31511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513" table:style-name="ce9">
            <text:p>31513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514" table:style-name="ce9">
            <text:p>31514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515" table:style-name="ce9">
            <text:p>31515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516" table:style-name="ce9">
            <text:p>31516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517" table:style-name="ce9">
            <text:p>31517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519" table:style-name="ce9">
            <text:p>31519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520" table:style-name="ce9">
            <text:p>31520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521" table:style-name="ce9">
            <text:p>31521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522" table:style-name="ce9">
            <text:p>31522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523" table:style-name="ce9">
            <text:p>31523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524" table:style-name="ce9">
            <text:p>31524</text:p>
          </table:table-cell>
          <table:table-cell office:value-type="float" office:value="210" table:style-name="ce9">
            <text:p>210</text:p>
          </table:table-cell>
          <table:table-cell office:value-type="string" table:style-name="ce9">
            <text:p>RZ2045</text:p>
          </table:table-cell>
          <table:table-cell office:value-type="string" table:style-name="ce9">
            <text:p>Melk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1525" table:style-name="ce9">
            <text:p>31525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527" table:style-name="ce9">
            <text:p>31527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528" table:style-name="ce9">
            <text:p>31528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530" table:style-name="ce9">
            <text:p>31530</text:p>
          </table:table-cell>
          <table:table-cell office:value-type="float" office:value="210" table:style-name="ce9">
            <text:p>210</text:p>
          </table:table-cell>
          <table:table-cell office:value-type="string" table:style-name="ce9">
            <text:p>RZ2029</text:p>
          </table:table-cell>
          <table:table-cell office:value-type="string" table:style-name="ce9">
            <text:p>Ybbs an der Donau</text:p>
            <text:p/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1531" table:style-name="ce9">
            <text:p>31531</text:p>
          </table:table-cell>
          <table:table-cell office:value-type="float" office:value="210" table:style-name="ce9">
            <text:p>210</text:p>
          </table:table-cell>
          <table:table-cell office:value-type="string" table:style-name="ce9">
            <text:p>RZ2046</text:p>
          </table:table-cell>
          <table:table-cell office:value-type="string" table:style-name="ce9">
            <text:p>Wieselburg</text:p>
            <text:p/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1533" table:style-name="ce9">
            <text:p>31533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534" table:style-name="ce9">
            <text:p>31534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535" table:style-name="ce9">
            <text:p>31535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537" table:style-name="ce9">
            <text:p>31537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539" table:style-name="ce9">
            <text:p>31539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540" table:style-name="ce9">
            <text:p>31540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541" table:style-name="ce9">
            <text:p>31541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542" table:style-name="ce9">
            <text:p>31542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543" table:style-name="ce9">
            <text:p>31543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546" table:style-name="ce9">
            <text:p>31546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549" table:style-name="ce9">
            <text:p>31549</text:p>
          </table:table-cell>
          <table:table-cell office:value-type="float" office:value="210" table:style-name="ce9">
            <text:p>210</text:p>
          </table:table-cell>
          <table:table-cell office:value-type="string" table:style-name="ce9">
            <text:p>RZ2029</text:p>
          </table:table-cell>
          <table:table-cell office:value-type="string" table:style-name="ce9">
            <text:p>Ybbs an der Donau</text:p>
            <text:p/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1550" table:style-name="ce9">
            <text:p>31550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551" table:style-name="ce9">
            <text:p>31551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552" table:style-name="ce9">
            <text:p>31552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553" table:style-name="ce9">
            <text:p>31553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601" table:style-name="ce9">
            <text:p>31601</text:p>
          </table:table-cell>
          <table:table-cell office:value-type="float" office:value="330" table:style-name="ce9">
            <text:p>33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603" table:style-name="ce9">
            <text:p>31603</text:p>
          </table:table-cell>
          <table:table-cell office:value-type="float" office:value="320" table:style-name="ce9">
            <text:p>32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604" table:style-name="ce9">
            <text:p>31604</text:p>
          </table:table-cell>
          <table:table-cell office:value-type="float" office:value="330" table:style-name="ce9">
            <text:p>33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605" table:style-name="ce9">
            <text:p>31605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606" table:style-name="ce9">
            <text:p>31606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608" table:style-name="ce9">
            <text:p>31608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609" table:style-name="ce9">
            <text:p>31609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611" table:style-name="ce9">
            <text:p>31611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612" table:style-name="ce9">
            <text:p>31612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613" table:style-name="ce9">
            <text:p>31613</text:p>
          </table:table-cell>
          <table:table-cell office:value-type="float" office:value="320" table:style-name="ce9">
            <text:p>32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614" table:style-name="ce9">
            <text:p>31614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615" table:style-name="ce9">
            <text:p>31615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616" table:style-name="ce9">
            <text:p>31616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617" table:style-name="ce9">
            <text:p>31617</text:p>
          </table:table-cell>
          <table:table-cell office:value-type="float" office:value="320" table:style-name="ce9">
            <text:p>32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620" table:style-name="ce9">
            <text:p>31620</text:p>
          </table:table-cell>
          <table:table-cell office:value-type="float" office:value="330" table:style-name="ce9">
            <text:p>33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621" table:style-name="ce9">
            <text:p>31621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622" table:style-name="ce9">
            <text:p>31622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627" table:style-name="ce9">
            <text:p>31627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628" table:style-name="ce9">
            <text:p>31628</text:p>
          </table:table-cell>
          <table:table-cell office:value-type="float" office:value="330" table:style-name="ce9">
            <text:p>33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629" table:style-name="ce9">
            <text:p>31629</text:p>
          </table:table-cell>
          <table:table-cell office:value-type="float" office:value="220" table:style-name="ce9">
            <text:p>220</text:p>
          </table:table-cell>
          <table:table-cell office:value-type="string" table:style-name="ce9">
            <text:p>RZ2040</text:p>
          </table:table-cell>
          <table:table-cell office:value-type="string" table:style-name="ce9">
            <text:p>Laa an der Thaya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1630" table:style-name="ce9">
            <text:p>31630</text:p>
          </table:table-cell>
          <table:table-cell office:value-type="float" office:value="320" table:style-name="ce9">
            <text:p>32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633" table:style-name="ce9">
            <text:p>31633</text:p>
          </table:table-cell>
          <table:table-cell office:value-type="float" office:value="220" table:style-name="ce9">
            <text:p>220</text:p>
          </table:table-cell>
          <table:table-cell office:value-type="string" table:style-name="ce9">
            <text:p>RZ2015</text:p>
          </table:table-cell>
          <table:table-cell office:value-type="string" table:style-name="ce9">
            <text:p>Mistelbach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1634" table:style-name="ce9">
            <text:p>31634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636" table:style-name="ce9">
            <text:p>31636</text:p>
          </table:table-cell>
          <table:table-cell office:value-type="float" office:value="330" table:style-name="ce9">
            <text:p>33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642" table:style-name="ce9">
            <text:p>31642</text:p>
          </table:table-cell>
          <table:table-cell office:value-type="float" office:value="210" table:style-name="ce9">
            <text:p>210</text:p>
          </table:table-cell>
          <table:table-cell office:value-type="string" table:style-name="ce9">
            <text:p>RZ2027</text:p>
          </table:table-cell>
          <table:table-cell office:value-type="string" table:style-name="ce9">
            <text:p>Wolkersdorf im Weinviertel</text:p>
          </table:table-cell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644" table:style-name="ce9">
            <text:p>31644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645" table:style-name="ce9">
            <text:p>31645</text:p>
          </table:table-cell>
          <table:table-cell office:value-type="float" office:value="330" table:style-name="ce9">
            <text:p>33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646" table:style-name="ce9">
            <text:p>31646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649" table:style-name="ce9">
            <text:p>31649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650" table:style-name="ce9">
            <text:p>31650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651" table:style-name="ce9">
            <text:p>31651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652" table:style-name="ce9">
            <text:p>31652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653" table:style-name="ce9">
            <text:p>31653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654" table:style-name="ce9">
            <text:p>31654</text:p>
          </table:table-cell>
          <table:table-cell office:value-type="float" office:value="320" table:style-name="ce9">
            <text:p>32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655" table:style-name="ce9">
            <text:p>31655</text:p>
          </table:table-cell>
          <table:table-cell office:value-type="float" office:value="210" table:style-name="ce9">
            <text:p>210</text:p>
          </table:table-cell>
          <table:table-cell office:value-type="string" table:style-name="ce9">
            <text:p>RZ2027</text:p>
          </table:table-cell>
          <table:table-cell office:value-type="string" table:style-name="ce9">
            <text:p>Wolkersdorf im Weinviertel</text:p>
          </table:table-cell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658" table:style-name="ce9">
            <text:p>31658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701" table:style-name="ce9">
            <text:p>31701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1702" table:style-name="ce9">
            <text:p>31702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1703" table:style-name="ce9">
            <text:p>31703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704" table:style-name="ce9">
            <text:p>31704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1706" table:style-name="ce9">
            <text:p>31706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707" table:style-name="ce9">
            <text:p>31707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1709" table:style-name="ce9">
            <text:p>31709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1710" table:style-name="ce9">
            <text:p>31710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1711" table:style-name="ce9">
            <text:p>31711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1712" table:style-name="ce9">
            <text:p>31712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1713" table:style-name="ce9">
            <text:p>31713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714" table:style-name="ce9">
            <text:p>31714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715" table:style-name="ce9">
            <text:p>31715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1716" table:style-name="ce9">
            <text:p>31716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1717" table:style-name="ce9">
            <text:p>31717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1718" table:style-name="ce9">
            <text:p>31718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719" table:style-name="ce9">
            <text:p>31719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1723" table:style-name="ce9">
            <text:p>31723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1725" table:style-name="ce9">
            <text:p>31725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1726" table:style-name="ce9">
            <text:p>31726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801" table:style-name="ce9">
            <text:p>31801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802" table:style-name="ce9">
            <text:p>31802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803" table:style-name="ce9">
            <text:p>31803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804" table:style-name="ce9">
            <text:p>31804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805" table:style-name="ce9">
            <text:p>31805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806" table:style-name="ce9">
            <text:p>31806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807" table:style-name="ce9">
            <text:p>31807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808" table:style-name="ce9">
            <text:p>31808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809" table:style-name="ce9">
            <text:p>31809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810" table:style-name="ce9">
            <text:p>31810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811" table:style-name="ce9">
            <text:p>31811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29</text:p>
          </table:table-cell>
          <table:table-cell office:value-type="string" table:style-name="ce9">
            <text:p>Ternitz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1812" table:style-name="ce9">
            <text:p>31812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813" table:style-name="ce9">
            <text:p>31813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814" table:style-name="ce9">
            <text:p>31814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815" table:style-name="ce9">
            <text:p>31815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817" table:style-name="ce9">
            <text:p>31817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818" table:style-name="ce9">
            <text:p>31818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42</text:p>
          </table:table-cell>
          <table:table-cell office:value-type="string" table:style-name="ce9">
            <text:p>Neunkirchen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1820" table:style-name="ce9">
            <text:p>31820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821" table:style-name="ce9">
            <text:p>31821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823" table:style-name="ce9">
            <text:p>31823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825" table:style-name="ce9">
            <text:p>31825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826" table:style-name="ce9">
            <text:p>31826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827" table:style-name="ce9">
            <text:p>31827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829" table:style-name="ce9">
            <text:p>31829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1830" table:style-name="ce9">
            <text:p>31830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831" table:style-name="ce9">
            <text:p>31831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832" table:style-name="ce9">
            <text:p>31832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833" table:style-name="ce9">
            <text:p>31833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834" table:style-name="ce9">
            <text:p>31834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835" table:style-name="ce9">
            <text:p>31835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836" table:style-name="ce9">
            <text:p>31836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837" table:style-name="ce9">
            <text:p>31837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838" table:style-name="ce9">
            <text:p>31838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1839" table:style-name="ce9">
            <text:p>31839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29</text:p>
          </table:table-cell>
          <table:table-cell office:value-type="string" table:style-name="ce9">
            <text:p>Ternitz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1840" table:style-name="ce9">
            <text:p>31840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841" table:style-name="ce9">
            <text:p>31841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842" table:style-name="ce9">
            <text:p>31842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843" table:style-name="ce9">
            <text:p>31843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844" table:style-name="ce9">
            <text:p>31844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845" table:style-name="ce9">
            <text:p>31845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846" table:style-name="ce9">
            <text:p>31846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29</text:p>
          </table:table-cell>
          <table:table-cell office:value-type="string" table:style-name="ce9">
            <text:p>Ternitz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1847" table:style-name="ce9">
            <text:p>31847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848" table:style-name="ce9">
            <text:p>31848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849" table:style-name="ce9">
            <text:p>31849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901" table:style-name="ce9">
            <text:p>31901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902" table:style-name="ce9">
            <text:p>31902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903" table:style-name="ce9">
            <text:p>31903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904" table:style-name="ce9">
            <text:p>31904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905" table:style-name="ce9">
            <text:p>31905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906" table:style-name="ce9">
            <text:p>31906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907" table:style-name="ce9">
            <text:p>31907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1</text:p>
          </table:table-cell>
          <table:table-cell office:value-type="string" table:style-name="ce9">
            <text:p>St. Pölten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909" table:style-name="ce9">
            <text:p>31909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910" table:style-name="ce9">
            <text:p>31910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1</text:p>
          </table:table-cell>
          <table:table-cell office:value-type="string" table:style-name="ce9">
            <text:p>St. Pölten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911" table:style-name="ce9">
            <text:p>31911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1</text:p>
          </table:table-cell>
          <table:table-cell office:value-type="string" table:style-name="ce9">
            <text:p>St. Pölten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912" table:style-name="ce9">
            <text:p>31912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913" table:style-name="ce9">
            <text:p>31913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915" table:style-name="ce9">
            <text:p>31915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916" table:style-name="ce9">
            <text:p>31916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1</text:p>
          </table:table-cell>
          <table:table-cell office:value-type="string" table:style-name="ce9">
            <text:p>St. Pölten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917" table:style-name="ce9">
            <text:p>31917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918" table:style-name="ce9">
            <text:p>31918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919" table:style-name="ce9">
            <text:p>31919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920" table:style-name="ce9">
            <text:p>31920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921" table:style-name="ce9">
            <text:p>31921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922" table:style-name="ce9">
            <text:p>31922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1</text:p>
          </table:table-cell>
          <table:table-cell office:value-type="string" table:style-name="ce9">
            <text:p>St. Pölten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923" table:style-name="ce9">
            <text:p>31923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925" table:style-name="ce9">
            <text:p>31925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1</text:p>
          </table:table-cell>
          <table:table-cell office:value-type="string" table:style-name="ce9">
            <text:p>St. Pölten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926" table:style-name="ce9">
            <text:p>31926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927" table:style-name="ce9">
            <text:p>31927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928" table:style-name="ce9">
            <text:p>31928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929" table:style-name="ce9">
            <text:p>31929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1</text:p>
          </table:table-cell>
          <table:table-cell office:value-type="string" table:style-name="ce9">
            <text:p>St. Pölten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930" table:style-name="ce9">
            <text:p>31930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1</text:p>
          </table:table-cell>
          <table:table-cell office:value-type="string" table:style-name="ce9">
            <text:p>St. Pölten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932" table:style-name="ce9">
            <text:p>31932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1</text:p>
          </table:table-cell>
          <table:table-cell office:value-type="string" table:style-name="ce9">
            <text:p>St. Pölten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934" table:style-name="ce9">
            <text:p>31934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1</text:p>
          </table:table-cell>
          <table:table-cell office:value-type="string" table:style-name="ce9">
            <text:p>St. Pölten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935" table:style-name="ce9">
            <text:p>31935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938" table:style-name="ce9">
            <text:p>31938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1</text:p>
          </table:table-cell>
          <table:table-cell office:value-type="string" table:style-name="ce9">
            <text:p>St. Pölten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939" table:style-name="ce9">
            <text:p>31939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940" table:style-name="ce9">
            <text:p>31940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941" table:style-name="ce9">
            <text:p>31941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943" table:style-name="ce9">
            <text:p>31943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945" table:style-name="ce9">
            <text:p>31945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1</text:p>
          </table:table-cell>
          <table:table-cell office:value-type="string" table:style-name="ce9">
            <text:p>St. Pölten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946" table:style-name="ce9">
            <text:p>31946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947" table:style-name="ce9">
            <text:p>31947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1</text:p>
          </table:table-cell>
          <table:table-cell office:value-type="string" table:style-name="ce9">
            <text:p>St. Pölten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948" table:style-name="ce9">
            <text:p>31948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1949" table:style-name="ce9">
            <text:p>31949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1950" table:style-name="ce9">
            <text:p>31950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951" table:style-name="ce9">
            <text:p>31951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952" table:style-name="ce9">
            <text:p>31952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1953" table:style-name="ce9">
            <text:p>31953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1954" table:style-name="ce9">
            <text:p>31954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2001" table:style-name="ce9">
            <text:p>32001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002" table:style-name="ce9">
            <text:p>32002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2003" table:style-name="ce9">
            <text:p>32003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004" table:style-name="ce9">
            <text:p>32004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005" table:style-name="ce9">
            <text:p>32005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006" table:style-name="ce9">
            <text:p>32006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007" table:style-name="ce9">
            <text:p>32007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008" table:style-name="ce9">
            <text:p>32008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009" table:style-name="ce9">
            <text:p>32009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010" table:style-name="ce9">
            <text:p>32010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011" table:style-name="ce9">
            <text:p>32011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012" table:style-name="ce9">
            <text:p>32012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013" table:style-name="ce9">
            <text:p>32013</text:p>
          </table:table-cell>
          <table:table-cell office:value-type="float" office:value="220" table:style-name="ce9">
            <text:p>220</text:p>
          </table:table-cell>
          <table:table-cell office:value-type="string" table:style-name="ce9">
            <text:p>RZ2050</text:p>
          </table:table-cell>
          <table:table-cell office:value-type="string" table:style-name="ce9">
            <text:p>Scheibbs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2014" table:style-name="ce9">
            <text:p>32014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015" table:style-name="ce9">
            <text:p>32015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016" table:style-name="ce9">
            <text:p>32016</text:p>
          </table:table-cell>
          <table:table-cell office:value-type="float" office:value="210" table:style-name="ce9">
            <text:p>210</text:p>
          </table:table-cell>
          <table:table-cell office:value-type="string" table:style-name="ce9">
            <text:p>RZ2046</text:p>
          </table:table-cell>
          <table:table-cell office:value-type="string" table:style-name="ce9">
            <text:p>Wieselburg</text:p>
            <text:p/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2017" table:style-name="ce9">
            <text:p>32017</text:p>
          </table:table-cell>
          <table:table-cell office:value-type="float" office:value="210" table:style-name="ce9">
            <text:p>210</text:p>
          </table:table-cell>
          <table:table-cell office:value-type="string" table:style-name="ce9">
            <text:p>RZ2046</text:p>
          </table:table-cell>
          <table:table-cell office:value-type="string" table:style-name="ce9">
            <text:p>Wieselburg</text:p>
            <text:p/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2018" table:style-name="ce9">
            <text:p>32018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101" table:style-name="ce9">
            <text:p>32101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2104" table:style-name="ce9">
            <text:p>32104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106" table:style-name="ce9">
            <text:p>32106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107" table:style-name="ce9">
            <text:p>32107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109" table:style-name="ce9">
            <text:p>32109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110" table:style-name="ce9">
            <text:p>32110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2112" table:style-name="ce9">
            <text:p>32112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2114" table:style-name="ce9">
            <text:p>32114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2115" table:style-name="ce9">
            <text:p>32115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116" table:style-name="ce9">
            <text:p>32116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2119" table:style-name="ce9">
            <text:p>32119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120" table:style-name="ce9">
            <text:p>32120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2131" table:style-name="ce9">
            <text:p>32131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2132" table:style-name="ce9">
            <text:p>32132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134" table:style-name="ce9">
            <text:p>32134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2135" table:style-name="ce9">
            <text:p>32135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36</text:p>
          </table:table-cell>
          <table:table-cell office:value-type="string" table:style-name="ce9">
            <text:p>Tulln an der Donau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2139" table:style-name="ce9">
            <text:p>32139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140" table:style-name="ce9">
            <text:p>32140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2141" table:style-name="ce9">
            <text:p>32141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142" table:style-name="ce9">
            <text:p>32142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2143" table:style-name="ce9">
            <text:p>32143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2144" table:style-name="ce9">
            <text:p>32144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22</text:p>
          </table:table-cell>
          <table:table-cell office:value-type="string" table:style-name="ce9">
            <text:p>Klosterneuburg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2202" table:style-name="ce9">
            <text:p>32202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203" table:style-name="ce9">
            <text:p>32203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206" table:style-name="ce9">
            <text:p>32206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207" table:style-name="ce9">
            <text:p>32207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209" table:style-name="ce9">
            <text:p>32209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210" table:style-name="ce9">
            <text:p>32210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212" table:style-name="ce9">
            <text:p>32212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214" table:style-name="ce9">
            <text:p>32214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216" table:style-name="ce9">
            <text:p>32216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217" table:style-name="ce9">
            <text:p>32217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219" table:style-name="ce9">
            <text:p>32219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220" table:style-name="ce9">
            <text:p>32220</text:p>
          </table:table-cell>
          <table:table-cell office:value-type="float" office:value="220" table:style-name="ce9">
            <text:p>220</text:p>
          </table:table-cell>
          <table:table-cell office:value-type="string" table:style-name="ce9">
            <text:p>RZ2043</text:p>
          </table:table-cell>
          <table:table-cell office:value-type="string" table:style-name="ce9">
            <text:p>Waidhofen an der Thaya</text:p>
            <text:p/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2221" table:style-name="ce9">
            <text:p>32221</text:p>
          </table:table-cell>
          <table:table-cell office:value-type="float" office:value="320" table:style-name="ce9">
            <text:p>320</text:p>
          </table:table-cell>
          <table:table-cell table:number-columns-repeated="2" table:style-name="ce9"/>
          <table:table-cell office:value-type="string" table:style-name="ce9">
            <text:p>RZ2043</text:p>
          </table:table-cell>
          <table:table-cell office:value-type="string" table:style-name="ce9">
            <text:p>Waidhofen an der Thaya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2222" table:style-name="ce9">
            <text:p>32222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223" table:style-name="ce9">
            <text:p>32223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301" table:style-name="ce9">
            <text:p>32301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2302" table:style-name="ce9">
            <text:p>32302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2304" table:style-name="ce9">
            <text:p>32304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2305" table:style-name="ce9">
            <text:p>32305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UZ1009</text:p>
          </table:table-cell>
          <table:table-cell office:value-type="string" table:style-name="ce9">
            <text:p>Wiener Neustadt</text:p>
            <text:p/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2306" table:style-name="ce9">
            <text:p>32306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307" table:style-name="ce9">
            <text:p>32307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UZ1009</text:p>
          </table:table-cell>
          <table:table-cell office:value-type="string" table:style-name="ce9">
            <text:p>Wiener Neustadt</text:p>
            <text:p/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2308" table:style-name="ce9">
            <text:p>32308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309" table:style-name="ce9">
            <text:p>32309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310" table:style-name="ce9">
            <text:p>32310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311" table:style-name="ce9">
            <text:p>32311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312" table:style-name="ce9">
            <text:p>32312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313" table:style-name="ce9">
            <text:p>32313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9</text:p>
          </table:table-cell>
          <table:table-cell office:value-type="string" table:style-name="ce9">
            <text:p>Wiener Neustadt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2314" table:style-name="ce9">
            <text:p>32314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315" table:style-name="ce9">
            <text:p>32315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316" table:style-name="ce9">
            <text:p>32316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317" table:style-name="ce9">
            <text:p>32317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318" table:style-name="ce9">
            <text:p>32318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9</text:p>
          </table:table-cell>
          <table:table-cell office:value-type="string" table:style-name="ce9">
            <text:p>Wiener Neustadt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2319" table:style-name="ce9">
            <text:p>32319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2320" table:style-name="ce9">
            <text:p>32320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UZ1009</text:p>
          </table:table-cell>
          <table:table-cell office:value-type="string" table:style-name="ce9">
            <text:p>Wiener Neustadt</text:p>
            <text:p/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2321" table:style-name="ce9">
            <text:p>32321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322" table:style-name="ce9">
            <text:p>32322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323" table:style-name="ce9">
            <text:p>32323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324" table:style-name="ce9">
            <text:p>32324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325" table:style-name="ce9">
            <text:p>32325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326" table:style-name="ce9">
            <text:p>32326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327" table:style-name="ce9">
            <text:p>32327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UZ1009</text:p>
          </table:table-cell>
          <table:table-cell office:value-type="string" table:style-name="ce9">
            <text:p>Wiener Neustadt</text:p>
            <text:p/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2330" table:style-name="ce9">
            <text:p>32330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UZ1009</text:p>
          </table:table-cell>
          <table:table-cell office:value-type="string" table:style-name="ce9">
            <text:p>Wiener Neustadt</text:p>
            <text:p/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2331" table:style-name="ce9">
            <text:p>32331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332" table:style-name="ce9">
            <text:p>32332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333" table:style-name="ce9">
            <text:p>32333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334" table:style-name="ce9">
            <text:p>32334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2335" table:style-name="ce9">
            <text:p>32335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336" table:style-name="ce9">
            <text:p>32336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337" table:style-name="ce9">
            <text:p>32337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UZ1009</text:p>
          </table:table-cell>
          <table:table-cell office:value-type="string" table:style-name="ce9">
            <text:p>Wiener Neustadt</text:p>
            <text:p/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32338" table:style-name="ce9">
            <text:p>32338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2501" table:style-name="ce9">
            <text:p>32501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502" table:style-name="ce9">
            <text:p>32502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503" table:style-name="ce9">
            <text:p>32503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504" table:style-name="ce9">
            <text:p>32504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505" table:style-name="ce9">
            <text:p>32505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506" table:style-name="ce9">
            <text:p>32506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508" table:style-name="ce9">
            <text:p>32508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509" table:style-name="ce9">
            <text:p>32509</text:p>
          </table:table-cell>
          <table:table-cell office:value-type="float" office:value="320" table:style-name="ce9">
            <text:p>320</text:p>
          </table:table-cell>
          <table:table-cell table:number-columns-repeated="2" table:style-name="ce9"/>
          <table:table-cell office:value-type="string" table:style-name="ce9">
            <text:p>RZ2016</text:p>
          </table:table-cell>
          <table:table-cell office:value-type="string" table:style-name="ce9">
            <text:p>Zwettl-Niederösterreich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2511" table:style-name="ce9">
            <text:p>32511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514" table:style-name="ce9">
            <text:p>32514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515" table:style-name="ce9">
            <text:p>32515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516" table:style-name="ce9">
            <text:p>32516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517" table:style-name="ce9">
            <text:p>32517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518" table:style-name="ce9">
            <text:p>32518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2519" table:style-name="ce9">
            <text:p>32519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520" table:style-name="ce9">
            <text:p>32520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521" table:style-name="ce9">
            <text:p>32521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522" table:style-name="ce9">
            <text:p>32522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523" table:style-name="ce9">
            <text:p>32523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524" table:style-name="ce9">
            <text:p>32524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525" table:style-name="ce9">
            <text:p>32525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528" table:style-name="ce9">
            <text:p>32528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2529" table:style-name="ce9">
            <text:p>32529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2530" table:style-name="ce9">
            <text:p>32530</text:p>
          </table:table-cell>
          <table:table-cell office:value-type="float" office:value="220" table:style-name="ce9">
            <text:p>220</text:p>
          </table:table-cell>
          <table:table-cell office:value-type="string" table:style-name="ce9">
            <text:p>RZ2016</text:p>
          </table:table-cell>
          <table:table-cell office:value-type="string" table:style-name="ce9">
            <text:p>Zwettl-Niederösterreich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40101" table:style-name="ce9">
            <text:p>40101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40201" table:style-name="ce9">
            <text:p>40201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UZ1013</text:p>
          </table:table-cell>
          <table:table-cell office:value-type="string" table:style-name="ce9">
            <text:p>Steyr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40301" table:style-name="ce9">
            <text:p>40301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UZ1008</text:p>
          </table:table-cell>
          <table:table-cell office:value-type="string" table:style-name="ce9">
            <text:p>Wels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40401" table:style-name="ce9">
            <text:p>40401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402" table:style-name="ce9">
            <text:p>40402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0403" table:style-name="ce9">
            <text:p>40403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404" table:style-name="ce9">
            <text:p>40404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35</text:p>
          </table:table-cell>
          <table:table-cell office:value-type="string" table:style-name="ce9">
            <text:p>Braunau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40405" table:style-name="ce9">
            <text:p>40405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35</text:p>
          </table:table-cell>
          <table:table-cell office:value-type="string" table:style-name="ce9">
            <text:p>Braunau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0406" table:style-name="ce9">
            <text:p>40406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407" table:style-name="ce9">
            <text:p>40407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408" table:style-name="ce9">
            <text:p>40408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409" table:style-name="ce9">
            <text:p>40409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410" table:style-name="ce9">
            <text:p>40410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411" table:style-name="ce9">
            <text:p>40411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412" table:style-name="ce9">
            <text:p>40412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413" table:style-name="ce9">
            <text:p>40413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414" table:style-name="ce9">
            <text:p>40414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415" table:style-name="ce9">
            <text:p>40415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416" table:style-name="ce9">
            <text:p>40416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417" table:style-name="ce9">
            <text:p>40417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418" table:style-name="ce9">
            <text:p>40418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419" table:style-name="ce9">
            <text:p>40419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420" table:style-name="ce9">
            <text:p>40420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421" table:style-name="ce9">
            <text:p>40421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47</text:p>
          </table:table-cell>
          <table:table-cell office:value-type="string" table:style-name="ce9">
            <text:p>Mattighofen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40422" table:style-name="ce9">
            <text:p>40422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423" table:style-name="ce9">
            <text:p>40423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35</text:p>
          </table:table-cell>
          <table:table-cell office:value-type="string" table:style-name="ce9">
            <text:p>Braunau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0424" table:style-name="ce9">
            <text:p>40424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425" table:style-name="ce9">
            <text:p>40425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426" table:style-name="ce9">
            <text:p>40426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47</text:p>
          </table:table-cell>
          <table:table-cell office:value-type="string" table:style-name="ce9">
            <text:p>Mattighofen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40427" table:style-name="ce9">
            <text:p>40427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35</text:p>
          </table:table-cell>
          <table:table-cell office:value-type="string" table:style-name="ce9">
            <text:p>Braunau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0428" table:style-name="ce9">
            <text:p>40428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429" table:style-name="ce9">
            <text:p>40429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430" table:style-name="ce9">
            <text:p>40430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431" table:style-name="ce9">
            <text:p>40431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432" table:style-name="ce9">
            <text:p>40432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433" table:style-name="ce9">
            <text:p>40433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434" table:style-name="ce9">
            <text:p>40434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435" table:style-name="ce9">
            <text:p>40435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436" table:style-name="ce9">
            <text:p>40436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437" table:style-name="ce9">
            <text:p>40437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438" table:style-name="ce9">
            <text:p>40438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35</text:p>
          </table:table-cell>
          <table:table-cell office:value-type="string" table:style-name="ce9">
            <text:p>Braunau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0439" table:style-name="ce9">
            <text:p>40439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440" table:style-name="ce9">
            <text:p>40440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441" table:style-name="ce9">
            <text:p>40441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47</text:p>
          </table:table-cell>
          <table:table-cell office:value-type="string" table:style-name="ce9">
            <text:p>Mattighofen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40442" table:style-name="ce9">
            <text:p>40442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443" table:style-name="ce9">
            <text:p>40443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444" table:style-name="ce9">
            <text:p>40444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445" table:style-name="ce9">
            <text:p>40445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446" table:style-name="ce9">
            <text:p>40446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501" table:style-name="ce9">
            <text:p>40501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0502" table:style-name="ce9">
            <text:p>40502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503" table:style-name="ce9">
            <text:p>40503</text:p>
          </table:table-cell>
          <table:table-cell office:value-type="float" office:value="210" table:style-name="ce9">
            <text:p>210</text:p>
          </table:table-cell>
          <table:table-cell office:value-type="string" table:style-name="ce9">
            <text:p>RZ2026</text:p>
          </table:table-cell>
          <table:table-cell office:value-type="string" table:style-name="ce9">
            <text:p>Eferding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40504" table:style-name="ce9">
            <text:p>40504</text:p>
          </table:table-cell>
          <table:table-cell office:value-type="float" office:value="210" table:style-name="ce9">
            <text:p>210</text:p>
          </table:table-cell>
          <table:table-cell office:value-type="string" table:style-name="ce9">
            <text:p>RZ2026</text:p>
          </table:table-cell>
          <table:table-cell office:value-type="string" table:style-name="ce9">
            <text:p>Eferding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40505" table:style-name="ce9">
            <text:p>40505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506" table:style-name="ce9">
            <text:p>40506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507" table:style-name="ce9">
            <text:p>40507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508" table:style-name="ce9">
            <text:p>40508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509" table:style-name="ce9">
            <text:p>40509</text:p>
          </table:table-cell>
          <table:table-cell office:value-type="float" office:value="210" table:style-name="ce9">
            <text:p>210</text:p>
          </table:table-cell>
          <table:table-cell office:value-type="string" table:style-name="ce9">
            <text:p>RZ2026</text:p>
          </table:table-cell>
          <table:table-cell office:value-type="string" table:style-name="ce9">
            <text:p>Eferding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40510" table:style-name="ce9">
            <text:p>40510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511" table:style-name="ce9">
            <text:p>40511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512" table:style-name="ce9">
            <text:p>40512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601" table:style-name="ce9">
            <text:p>40601</text:p>
          </table:table-cell>
          <table:table-cell office:value-type="float" office:value="210" table:style-name="ce9">
            <text:p>210</text:p>
          </table:table-cell>
          <table:table-cell office:value-type="string" table:style-name="ce9">
            <text:p>RZ2032</text:p>
          </table:table-cell>
          <table:table-cell office:value-type="string" table:style-name="ce9">
            <text:p>Freistadt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40602" table:style-name="ce9">
            <text:p>40602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603" table:style-name="ce9">
            <text:p>40603</text:p>
          </table:table-cell>
          <table:table-cell office:value-type="float" office:value="330" table:style-name="ce9">
            <text:p>330</text:p>
          </table:table-cell>
          <table:table-cell table:number-columns-repeated="2" table:style-name="ce9"/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0604" table:style-name="ce9">
            <text:p>40604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0605" table:style-name="ce9">
            <text:p>40605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0606" table:style-name="ce9">
            <text:p>40606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607" table:style-name="ce9">
            <text:p>40607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0608" table:style-name="ce9">
            <text:p>40608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609" table:style-name="ce9">
            <text:p>40609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0610" table:style-name="ce9">
            <text:p>40610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611" table:style-name="ce9">
            <text:p>40611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612" table:style-name="ce9">
            <text:p>40612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0613" table:style-name="ce9">
            <text:p>40613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614" table:style-name="ce9">
            <text:p>40614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0615" table:style-name="ce9">
            <text:p>40615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616" table:style-name="ce9">
            <text:p>40616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617" table:style-name="ce9">
            <text:p>40617</text:p>
          </table:table-cell>
          <table:table-cell office:value-type="float" office:value="330" table:style-name="ce9">
            <text:p>330</text:p>
          </table:table-cell>
          <table:table-cell table:number-columns-repeated="2" table:style-name="ce9"/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0618" table:style-name="ce9">
            <text:p>40618</text:p>
          </table:table-cell>
          <table:table-cell office:value-type="float" office:value="320" table:style-name="ce9">
            <text:p>320</text:p>
          </table:table-cell>
          <table:table-cell table:number-columns-repeated="2" table:style-name="ce9"/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0619" table:style-name="ce9">
            <text:p>40619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620" table:style-name="ce9">
            <text:p>40620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621" table:style-name="ce9">
            <text:p>40621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622" table:style-name="ce9">
            <text:p>40622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0623" table:style-name="ce9">
            <text:p>40623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0624" table:style-name="ce9">
            <text:p>40624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0625" table:style-name="ce9">
            <text:p>40625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626" table:style-name="ce9">
            <text:p>40626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627" table:style-name="ce9">
            <text:p>40627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701" table:style-name="ce9">
            <text:p>40701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UZ1014</text:p>
          </table:table-cell>
          <table:table-cell office:value-type="string" table:style-name="ce9">
            <text:p>Gmunden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40702" table:style-name="ce9">
            <text:p>40702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0703" table:style-name="ce9">
            <text:p>40703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44</text:p>
          </table:table-cell>
          <table:table-cell office:value-type="string" table:style-name="ce9">
            <text:p>Bad Ischl</text:p>
            <text:p/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40704" table:style-name="ce9">
            <text:p>40704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705" table:style-name="ce9">
            <text:p>40705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UZ1014</text:p>
          </table:table-cell>
          <table:table-cell office:value-type="string" table:style-name="ce9">
            <text:p>Gmunden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40706" table:style-name="ce9">
            <text:p>40706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0707" table:style-name="ce9">
            <text:p>40707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0708" table:style-name="ce9">
            <text:p>40708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4</text:p>
          </table:table-cell>
          <table:table-cell office:value-type="string" table:style-name="ce9">
            <text:p>Gmund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0709" table:style-name="ce9">
            <text:p>40709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0710" table:style-name="ce9">
            <text:p>40710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711" table:style-name="ce9">
            <text:p>40711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UZ1014</text:p>
          </table:table-cell>
          <table:table-cell office:value-type="string" table:style-name="ce9">
            <text:p>Gmunden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40712" table:style-name="ce9">
            <text:p>40712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0713" table:style-name="ce9">
            <text:p>40713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UZ1014</text:p>
          </table:table-cell>
          <table:table-cell office:value-type="string" table:style-name="ce9">
            <text:p>Gmunden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40714" table:style-name="ce9">
            <text:p>40714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UZ1014</text:p>
          </table:table-cell>
          <table:table-cell office:value-type="string" table:style-name="ce9">
            <text:p>Gmunden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40715" table:style-name="ce9">
            <text:p>40715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716" table:style-name="ce9">
            <text:p>40716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4</text:p>
          </table:table-cell>
          <table:table-cell office:value-type="string" table:style-name="ce9">
            <text:p>Gmund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0717" table:style-name="ce9">
            <text:p>40717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0718" table:style-name="ce9">
            <text:p>40718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4</text:p>
          </table:table-cell>
          <table:table-cell office:value-type="string" table:style-name="ce9">
            <text:p>Gmund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0719" table:style-name="ce9">
            <text:p>40719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720" table:style-name="ce9">
            <text:p>40720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801" table:style-name="ce9">
            <text:p>40801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802" table:style-name="ce9">
            <text:p>40802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0804" table:style-name="ce9">
            <text:p>40804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805" table:style-name="ce9">
            <text:p>40805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806" table:style-name="ce9">
            <text:p>40806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807" table:style-name="ce9">
            <text:p>40807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808" table:style-name="ce9">
            <text:p>40808</text:p>
          </table:table-cell>
          <table:table-cell office:value-type="float" office:value="210" table:style-name="ce9">
            <text:p>210</text:p>
          </table:table-cell>
          <table:table-cell office:value-type="string" table:style-name="ce9">
            <text:p>RZ2030</text:p>
          </table:table-cell>
          <table:table-cell office:value-type="string" table:style-name="ce9">
            <text:p>Grieskirchen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40809" table:style-name="ce9">
            <text:p>40809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810" table:style-name="ce9">
            <text:p>40810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811" table:style-name="ce9">
            <text:p>40811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812" table:style-name="ce9">
            <text:p>40812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813" table:style-name="ce9">
            <text:p>40813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8</text:p>
          </table:table-cell>
          <table:table-cell office:value-type="string" table:style-name="ce9">
            <text:p>Wels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0814" table:style-name="ce9">
            <text:p>40814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815" table:style-name="ce9">
            <text:p>40815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816" table:style-name="ce9">
            <text:p>40816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817" table:style-name="ce9">
            <text:p>40817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818" table:style-name="ce9">
            <text:p>40818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820" table:style-name="ce9">
            <text:p>40820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821" table:style-name="ce9">
            <text:p>40821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822" table:style-name="ce9">
            <text:p>40822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823" table:style-name="ce9">
            <text:p>40823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824" table:style-name="ce9">
            <text:p>40824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825" table:style-name="ce9">
            <text:p>40825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826" table:style-name="ce9">
            <text:p>40826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827" table:style-name="ce9">
            <text:p>40827</text:p>
          </table:table-cell>
          <table:table-cell office:value-type="float" office:value="210" table:style-name="ce9">
            <text:p>210</text:p>
          </table:table-cell>
          <table:table-cell office:value-type="string" table:style-name="ce9">
            <text:p>RZ2030</text:p>
          </table:table-cell>
          <table:table-cell office:value-type="string" table:style-name="ce9">
            <text:p>Grieskirchen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40828" table:style-name="ce9">
            <text:p>40828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829" table:style-name="ce9">
            <text:p>40829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830" table:style-name="ce9">
            <text:p>40830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831" table:style-name="ce9">
            <text:p>40831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832" table:style-name="ce9">
            <text:p>40832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833" table:style-name="ce9">
            <text:p>40833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834" table:style-name="ce9">
            <text:p>40834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835" table:style-name="ce9">
            <text:p>40835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901" table:style-name="ce9">
            <text:p>40901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0902" table:style-name="ce9">
            <text:p>40902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903" table:style-name="ce9">
            <text:p>40903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0904" table:style-name="ce9">
            <text:p>40904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905" table:style-name="ce9">
            <text:p>40905</text:p>
          </table:table-cell>
          <table:table-cell office:value-type="float" office:value="210" table:style-name="ce9">
            <text:p>210</text:p>
          </table:table-cell>
          <table:table-cell office:value-type="string" table:style-name="ce9">
            <text:p>RZ2022</text:p>
          </table:table-cell>
          <table:table-cell office:value-type="string" table:style-name="ce9">
            <text:p>Kirchdorf an der Krems</text:p>
            <text:p/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40906" table:style-name="ce9">
            <text:p>40906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907" table:style-name="ce9">
            <text:p>40907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908" table:style-name="ce9">
            <text:p>40908</text:p>
          </table:table-cell>
          <table:table-cell office:value-type="float" office:value="210" table:style-name="ce9">
            <text:p>210</text:p>
          </table:table-cell>
          <table:table-cell office:value-type="string" table:style-name="ce9">
            <text:p>RZ2022</text:p>
          </table:table-cell>
          <table:table-cell office:value-type="string" table:style-name="ce9">
            <text:p>Kirchdorf an der Krems</text:p>
            <text:p/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40909" table:style-name="ce9">
            <text:p>40909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910" table:style-name="ce9">
            <text:p>40910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911" table:style-name="ce9">
            <text:p>40911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912" table:style-name="ce9">
            <text:p>40912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913" table:style-name="ce9">
            <text:p>40913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914" table:style-name="ce9">
            <text:p>40914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915" table:style-name="ce9">
            <text:p>40915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916" table:style-name="ce9">
            <text:p>40916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917" table:style-name="ce9">
            <text:p>40917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918" table:style-name="ce9">
            <text:p>40918</text:p>
          </table:table-cell>
          <table:table-cell office:value-type="float" office:value="420" table:style-name="ce9">
            <text:p>42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0919" table:style-name="ce9">
            <text:p>40919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920" table:style-name="ce9">
            <text:p>40920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921" table:style-name="ce9">
            <text:p>40921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922" table:style-name="ce9">
            <text:p>40922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0923" table:style-name="ce9">
            <text:p>40923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1001" table:style-name="ce9">
            <text:p>41001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002" table:style-name="ce9">
            <text:p>41002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41003" table:style-name="ce9">
            <text:p>41003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38</text:p>
          </table:table-cell>
          <table:table-cell office:value-type="string" table:style-name="ce9">
            <text:p>Enns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41004" table:style-name="ce9">
            <text:p>41004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005" table:style-name="ce9">
            <text:p>41005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38</text:p>
          </table:table-cell>
          <table:table-cell office:value-type="string" table:style-name="ce9">
            <text:p>Enns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41006" table:style-name="ce9">
            <text:p>41006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007" table:style-name="ce9">
            <text:p>41007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008" table:style-name="ce9">
            <text:p>41008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009" table:style-name="ce9">
            <text:p>41009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010" table:style-name="ce9">
            <text:p>41010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011" table:style-name="ce9">
            <text:p>41011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012" table:style-name="ce9">
            <text:p>41012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41013" table:style-name="ce9">
            <text:p>41013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014" table:style-name="ce9">
            <text:p>41014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015" table:style-name="ce9">
            <text:p>41015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016" table:style-name="ce9">
            <text:p>41016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017" table:style-name="ce9">
            <text:p>41017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41018" table:style-name="ce9">
            <text:p>41018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019" table:style-name="ce9">
            <text:p>41019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020" table:style-name="ce9">
            <text:p>41020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021" table:style-name="ce9">
            <text:p>41021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41022" table:style-name="ce9">
            <text:p>41022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101" table:style-name="ce9">
            <text:p>41101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102" table:style-name="ce9">
            <text:p>41102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103" table:style-name="ce9">
            <text:p>41103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104" table:style-name="ce9">
            <text:p>41104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105" table:style-name="ce9">
            <text:p>41105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106" table:style-name="ce9">
            <text:p>41106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107" table:style-name="ce9">
            <text:p>41107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108" table:style-name="ce9">
            <text:p>41108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109" table:style-name="ce9">
            <text:p>41109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110" table:style-name="ce9">
            <text:p>41110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111" table:style-name="ce9">
            <text:p>41111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112" table:style-name="ce9">
            <text:p>41112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113" table:style-name="ce9">
            <text:p>41113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114" table:style-name="ce9">
            <text:p>41114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115" table:style-name="ce9">
            <text:p>41115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116" table:style-name="ce9">
            <text:p>41116</text:p>
          </table:table-cell>
          <table:table-cell office:value-type="float" office:value="210" table:style-name="ce9">
            <text:p>210</text:p>
          </table:table-cell>
          <table:table-cell office:value-type="string" table:style-name="ce9">
            <text:p>RZ2006</text:p>
          </table:table-cell>
          <table:table-cell office:value-type="string" table:style-name="ce9">
            <text:p>Perg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41117" table:style-name="ce9">
            <text:p>41117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118" table:style-name="ce9">
            <text:p>41118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119" table:style-name="ce9">
            <text:p>41119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120" table:style-name="ce9">
            <text:p>41120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121" table:style-name="ce9">
            <text:p>41121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122" table:style-name="ce9">
            <text:p>41122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123" table:style-name="ce9">
            <text:p>41123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124" table:style-name="ce9">
            <text:p>41124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125" table:style-name="ce9">
            <text:p>41125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126" table:style-name="ce9">
            <text:p>41126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201" table:style-name="ce9">
            <text:p>41201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28</text:p>
          </table:table-cell>
          <table:table-cell office:value-type="string" table:style-name="ce9">
            <text:p>Ried im Innkreis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202" table:style-name="ce9">
            <text:p>41202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203" table:style-name="ce9">
            <text:p>41203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28</text:p>
          </table:table-cell>
          <table:table-cell office:value-type="string" table:style-name="ce9">
            <text:p>Ried im Innkreis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41204" table:style-name="ce9">
            <text:p>41204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205" table:style-name="ce9">
            <text:p>41205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28</text:p>
          </table:table-cell>
          <table:table-cell office:value-type="string" table:style-name="ce9">
            <text:p>Ried im Innkreis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41206" table:style-name="ce9">
            <text:p>41206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207" table:style-name="ce9">
            <text:p>41207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1208" table:style-name="ce9">
            <text:p>41208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209" table:style-name="ce9">
            <text:p>41209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28</text:p>
          </table:table-cell>
          <table:table-cell office:value-type="string" table:style-name="ce9">
            <text:p>Ried im Innkreis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210" table:style-name="ce9">
            <text:p>41210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211" table:style-name="ce9">
            <text:p>41211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28</text:p>
          </table:table-cell>
          <table:table-cell office:value-type="string" table:style-name="ce9">
            <text:p>Ried im Innkreis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212" table:style-name="ce9">
            <text:p>41212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213" table:style-name="ce9">
            <text:p>41213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214" table:style-name="ce9">
            <text:p>41214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28</text:p>
          </table:table-cell>
          <table:table-cell office:value-type="string" table:style-name="ce9">
            <text:p>Ried im Innkreis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215" table:style-name="ce9">
            <text:p>41215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216" table:style-name="ce9">
            <text:p>41216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217" table:style-name="ce9">
            <text:p>41217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218" table:style-name="ce9">
            <text:p>41218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28</text:p>
          </table:table-cell>
          <table:table-cell office:value-type="string" table:style-name="ce9">
            <text:p>Ried im Innkreis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41219" table:style-name="ce9">
            <text:p>41219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220" table:style-name="ce9">
            <text:p>41220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221" table:style-name="ce9">
            <text:p>41221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28</text:p>
          </table:table-cell>
          <table:table-cell office:value-type="string" table:style-name="ce9">
            <text:p>Ried im Innkreis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222" table:style-name="ce9">
            <text:p>41222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28</text:p>
          </table:table-cell>
          <table:table-cell office:value-type="string" table:style-name="ce9">
            <text:p>Ried im Innkreis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223" table:style-name="ce9">
            <text:p>41223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224" table:style-name="ce9">
            <text:p>41224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225" table:style-name="ce9">
            <text:p>41225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28</text:p>
          </table:table-cell>
          <table:table-cell office:value-type="string" table:style-name="ce9">
            <text:p>Ried im Innkreis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41226" table:style-name="ce9">
            <text:p>41226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227" table:style-name="ce9">
            <text:p>41227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28</text:p>
          </table:table-cell>
          <table:table-cell office:value-type="string" table:style-name="ce9">
            <text:p>Ried im Innkreis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228" table:style-name="ce9">
            <text:p>41228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229" table:style-name="ce9">
            <text:p>41229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28</text:p>
          </table:table-cell>
          <table:table-cell office:value-type="string" table:style-name="ce9">
            <text:p>Ried im Innkreis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230" table:style-name="ce9">
            <text:p>41230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231" table:style-name="ce9">
            <text:p>41231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232" table:style-name="ce9">
            <text:p>41232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28</text:p>
          </table:table-cell>
          <table:table-cell office:value-type="string" table:style-name="ce9">
            <text:p>Ried im Innkreis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41233" table:style-name="ce9">
            <text:p>41233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28</text:p>
          </table:table-cell>
          <table:table-cell office:value-type="string" table:style-name="ce9">
            <text:p>Ried im Innkreis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234" table:style-name="ce9">
            <text:p>41234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235" table:style-name="ce9">
            <text:p>41235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236" table:style-name="ce9">
            <text:p>41236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28</text:p>
          </table:table-cell>
          <table:table-cell office:value-type="string" table:style-name="ce9">
            <text:p>Ried im Innkreis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304" table:style-name="ce9">
            <text:p>41304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305" table:style-name="ce9">
            <text:p>41305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306" table:style-name="ce9">
            <text:p>41306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307" table:style-name="ce9">
            <text:p>41307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309" table:style-name="ce9">
            <text:p>41309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311" table:style-name="ce9">
            <text:p>41311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312" table:style-name="ce9">
            <text:p>41312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313" table:style-name="ce9">
            <text:p>41313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314" table:style-name="ce9">
            <text:p>41314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315" table:style-name="ce9">
            <text:p>41315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316" table:style-name="ce9">
            <text:p>41316</text:p>
          </table:table-cell>
          <table:table-cell office:value-type="float" office:value="320" table:style-name="ce9">
            <text:p>320</text:p>
          </table:table-cell>
          <table:table-cell table:number-columns-repeated="2" table:style-name="ce9"/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317" table:style-name="ce9">
            <text:p>41317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318" table:style-name="ce9">
            <text:p>41318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319" table:style-name="ce9">
            <text:p>41319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320" table:style-name="ce9">
            <text:p>41320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321" table:style-name="ce9">
            <text:p>41321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322" table:style-name="ce9">
            <text:p>41322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323" table:style-name="ce9">
            <text:p>41323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324" table:style-name="ce9">
            <text:p>41324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325" table:style-name="ce9">
            <text:p>41325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326" table:style-name="ce9">
            <text:p>41326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327" table:style-name="ce9">
            <text:p>41327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328" table:style-name="ce9">
            <text:p>41328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329" table:style-name="ce9">
            <text:p>41329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331" table:style-name="ce9">
            <text:p>41331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332" table:style-name="ce9">
            <text:p>41332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333" table:style-name="ce9">
            <text:p>41333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334" table:style-name="ce9">
            <text:p>41334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336" table:style-name="ce9">
            <text:p>41336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337" table:style-name="ce9">
            <text:p>41337</text:p>
          </table:table-cell>
          <table:table-cell office:value-type="float" office:value="330" table:style-name="ce9">
            <text:p>330</text:p>
          </table:table-cell>
          <table:table-cell table:number-columns-repeated="2" table:style-name="ce9"/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338" table:style-name="ce9">
            <text:p>41338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341" table:style-name="ce9">
            <text:p>41341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342" table:style-name="ce9">
            <text:p>41342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343" table:style-name="ce9">
            <text:p>41343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344" table:style-name="ce9">
            <text:p>41344</text:p>
          </table:table-cell>
          <table:table-cell office:value-type="float" office:value="220" table:style-name="ce9">
            <text:p>220</text:p>
          </table:table-cell>
          <table:table-cell office:value-type="string" table:style-name="ce9">
            <text:p>RZ2047</text:p>
          </table:table-cell>
          <table:table-cell office:value-type="string" table:style-name="ce9">
            <text:p>Rohrbach-Berg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41345" table:style-name="ce9">
            <text:p>41345</text:p>
          </table:table-cell>
          <table:table-cell office:value-type="float" office:value="320" table:style-name="ce9">
            <text:p>320</text:p>
          </table:table-cell>
          <table:table-cell table:number-columns-repeated="2" table:style-name="ce9"/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346" table:style-name="ce9">
            <text:p>41346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401" table:style-name="ce9">
            <text:p>41401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402" table:style-name="ce9">
            <text:p>41402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403" table:style-name="ce9">
            <text:p>41403</text:p>
          </table:table-cell>
          <table:table-cell office:value-type="float" office:value="220" table:style-name="ce9">
            <text:p>220</text:p>
          </table:table-cell>
          <table:table-cell office:value-type="string" table:style-name="ce9">
            <text:p>RZ2013</text:p>
          </table:table-cell>
          <table:table-cell office:value-type="string" table:style-name="ce9">
            <text:p>Schärding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41404" table:style-name="ce9">
            <text:p>41404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405" table:style-name="ce9">
            <text:p>41405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406" table:style-name="ce9">
            <text:p>41406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407" table:style-name="ce9">
            <text:p>41407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408" table:style-name="ce9">
            <text:p>41408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409" table:style-name="ce9">
            <text:p>41409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410" table:style-name="ce9">
            <text:p>41410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411" table:style-name="ce9">
            <text:p>41411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412" table:style-name="ce9">
            <text:p>41412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413" table:style-name="ce9">
            <text:p>41413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414" table:style-name="ce9">
            <text:p>41414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415" table:style-name="ce9">
            <text:p>41415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416" table:style-name="ce9">
            <text:p>41416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417" table:style-name="ce9">
            <text:p>41417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418" table:style-name="ce9">
            <text:p>41418</text:p>
          </table:table-cell>
          <table:table-cell office:value-type="float" office:value="210" table:style-name="ce9">
            <text:p>210</text:p>
          </table:table-cell>
          <table:table-cell office:value-type="string" table:style-name="ce9">
            <text:p>RZ2013</text:p>
          </table:table-cell>
          <table:table-cell office:value-type="string" table:style-name="ce9">
            <text:p>Schärding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41419" table:style-name="ce9">
            <text:p>41419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420" table:style-name="ce9">
            <text:p>41420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421" table:style-name="ce9">
            <text:p>41421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422" table:style-name="ce9">
            <text:p>41422</text:p>
          </table:table-cell>
          <table:table-cell office:value-type="float" office:value="220" table:style-name="ce9">
            <text:p>220</text:p>
          </table:table-cell>
          <table:table-cell office:value-type="string" table:style-name="ce9">
            <text:p>RZ2013</text:p>
          </table:table-cell>
          <table:table-cell office:value-type="string" table:style-name="ce9">
            <text:p>Schärding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41423" table:style-name="ce9">
            <text:p>41423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424" table:style-name="ce9">
            <text:p>41424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425" table:style-name="ce9">
            <text:p>41425</text:p>
          </table:table-cell>
          <table:table-cell office:value-type="float" office:value="210" table:style-name="ce9">
            <text:p>210</text:p>
          </table:table-cell>
          <table:table-cell office:value-type="string" table:style-name="ce9">
            <text:p>RZ2013</text:p>
          </table:table-cell>
          <table:table-cell office:value-type="string" table:style-name="ce9">
            <text:p>Schärding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41426" table:style-name="ce9">
            <text:p>41426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427" table:style-name="ce9">
            <text:p>41427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428" table:style-name="ce9">
            <text:p>41428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429" table:style-name="ce9">
            <text:p>41429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430" table:style-name="ce9">
            <text:p>41430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501" table:style-name="ce9">
            <text:p>41501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502" table:style-name="ce9">
            <text:p>41502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3</text:p>
          </table:table-cell>
          <table:table-cell office:value-type="string" table:style-name="ce9">
            <text:p>Steyr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503" table:style-name="ce9">
            <text:p>41503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1504" table:style-name="ce9">
            <text:p>41504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UZ1013</text:p>
          </table:table-cell>
          <table:table-cell office:value-type="string" table:style-name="ce9">
            <text:p>Steyr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41505" table:style-name="ce9">
            <text:p>41505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506" table:style-name="ce9">
            <text:p>41506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UZ1013</text:p>
          </table:table-cell>
          <table:table-cell office:value-type="string" table:style-name="ce9">
            <text:p>Steyr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41507" table:style-name="ce9">
            <text:p>41507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508" table:style-name="ce9">
            <text:p>41508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509" table:style-name="ce9">
            <text:p>41509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510" table:style-name="ce9">
            <text:p>41510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3</text:p>
          </table:table-cell>
          <table:table-cell office:value-type="string" table:style-name="ce9">
            <text:p>Steyr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511" table:style-name="ce9">
            <text:p>41511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512" table:style-name="ce9">
            <text:p>41512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3</text:p>
          </table:table-cell>
          <table:table-cell office:value-type="string" table:style-name="ce9">
            <text:p>Steyr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513" table:style-name="ce9">
            <text:p>41513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514" table:style-name="ce9">
            <text:p>41514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3</text:p>
          </table:table-cell>
          <table:table-cell office:value-type="string" table:style-name="ce9">
            <text:p>Steyr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515" table:style-name="ce9">
            <text:p>41515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516" table:style-name="ce9">
            <text:p>41516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3</text:p>
          </table:table-cell>
          <table:table-cell office:value-type="string" table:style-name="ce9">
            <text:p>Steyr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517" table:style-name="ce9">
            <text:p>41517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3</text:p>
          </table:table-cell>
          <table:table-cell office:value-type="string" table:style-name="ce9">
            <text:p>Steyr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518" table:style-name="ce9">
            <text:p>41518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521" table:style-name="ce9">
            <text:p>41521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3</text:p>
          </table:table-cell>
          <table:table-cell office:value-type="string" table:style-name="ce9">
            <text:p>Steyr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522" table:style-name="ce9">
            <text:p>41522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601" table:style-name="ce9">
            <text:p>41601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602" table:style-name="ce9">
            <text:p>41602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603" table:style-name="ce9">
            <text:p>41603</text:p>
          </table:table-cell>
          <table:table-cell office:value-type="float" office:value="210" table:style-name="ce9">
            <text:p>210</text:p>
          </table:table-cell>
          <table:table-cell office:value-type="string" table:style-name="ce9">
            <text:p>RZ2055</text:p>
          </table:table-cell>
          <table:table-cell office:value-type="string" table:style-name="ce9">
            <text:p>Bad Leonfelden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1604" table:style-name="ce9">
            <text:p>41604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605" table:style-name="ce9">
            <text:p>41605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606" table:style-name="ce9">
            <text:p>41606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607" table:style-name="ce9">
            <text:p>41607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608" table:style-name="ce9">
            <text:p>41608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609" table:style-name="ce9">
            <text:p>41609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610" table:style-name="ce9">
            <text:p>41610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611" table:style-name="ce9">
            <text:p>41611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612" table:style-name="ce9">
            <text:p>41612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613" table:style-name="ce9">
            <text:p>41613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614" table:style-name="ce9">
            <text:p>41614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615" table:style-name="ce9">
            <text:p>41615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616" table:style-name="ce9">
            <text:p>41616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617" table:style-name="ce9">
            <text:p>41617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618" table:style-name="ce9">
            <text:p>41618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41619" table:style-name="ce9">
            <text:p>41619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620" table:style-name="ce9">
            <text:p>41620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621" table:style-name="ce9">
            <text:p>41621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622" table:style-name="ce9">
            <text:p>41622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623" table:style-name="ce9">
            <text:p>41623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624" table:style-name="ce9">
            <text:p>41624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41626" table:style-name="ce9">
            <text:p>41626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627" table:style-name="ce9">
            <text:p>41627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628" table:style-name="ce9">
            <text:p>41628</text:p>
          </table:table-cell>
          <table:table-cell office:value-type="float" office:value="320" table:style-name="ce9">
            <text:p>320</text:p>
          </table:table-cell>
          <table:table-cell table:number-columns-repeated="2" table:style-name="ce9"/>
          <table:table-cell office:value-type="string" table:style-name="ce9">
            <text:p>UZ1003</text:p>
          </table:table-cell>
          <table:table-cell office:value-type="string" table:style-name="ce9">
            <text:p>Li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701" table:style-name="ce9">
            <text:p>41701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2</text:p>
          </table:table-cell>
          <table:table-cell office:value-type="string" table:style-name="ce9">
            <text:p>Vöcklabruck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702" table:style-name="ce9">
            <text:p>41702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703" table:style-name="ce9">
            <text:p>41703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UZ1012</text:p>
          </table:table-cell>
          <table:table-cell office:value-type="string" table:style-name="ce9">
            <text:p>Vöcklabruck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41704" table:style-name="ce9">
            <text:p>41704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705" table:style-name="ce9">
            <text:p>41705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2</text:p>
          </table:table-cell>
          <table:table-cell office:value-type="string" table:style-name="ce9">
            <text:p>Vöcklabruck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706" table:style-name="ce9">
            <text:p>41706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1707" table:style-name="ce9">
            <text:p>41707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708" table:style-name="ce9">
            <text:p>41708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709" table:style-name="ce9">
            <text:p>41709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710" table:style-name="ce9">
            <text:p>41710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711" table:style-name="ce9">
            <text:p>41711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2</text:p>
          </table:table-cell>
          <table:table-cell office:value-type="string" table:style-name="ce9">
            <text:p>Vöcklabruck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712" table:style-name="ce9">
            <text:p>41712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713" table:style-name="ce9">
            <text:p>41713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UZ1012</text:p>
          </table:table-cell>
          <table:table-cell office:value-type="string" table:style-name="ce9">
            <text:p>Vöcklabruck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41714" table:style-name="ce9">
            <text:p>41714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2</text:p>
          </table:table-cell>
          <table:table-cell office:value-type="string" table:style-name="ce9">
            <text:p>Vöcklabruck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715" table:style-name="ce9">
            <text:p>41715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716" table:style-name="ce9">
            <text:p>41716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717" table:style-name="ce9">
            <text:p>41717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718" table:style-name="ce9">
            <text:p>41718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1719" table:style-name="ce9">
            <text:p>41719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720" table:style-name="ce9">
            <text:p>41720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721" table:style-name="ce9">
            <text:p>41721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722" table:style-name="ce9">
            <text:p>41722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2</text:p>
          </table:table-cell>
          <table:table-cell office:value-type="string" table:style-name="ce9">
            <text:p>Vöcklabruck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723" table:style-name="ce9">
            <text:p>41723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724" table:style-name="ce9">
            <text:p>41724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2</text:p>
          </table:table-cell>
          <table:table-cell office:value-type="string" table:style-name="ce9">
            <text:p>Vöcklabruck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725" table:style-name="ce9">
            <text:p>41725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726" table:style-name="ce9">
            <text:p>41726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727" table:style-name="ce9">
            <text:p>41727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2</text:p>
          </table:table-cell>
          <table:table-cell office:value-type="string" table:style-name="ce9">
            <text:p>Vöcklabruck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728" table:style-name="ce9">
            <text:p>41728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2</text:p>
          </table:table-cell>
          <table:table-cell office:value-type="string" table:style-name="ce9">
            <text:p>Vöcklabruck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729" table:style-name="ce9">
            <text:p>41729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730" table:style-name="ce9">
            <text:p>41730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2</text:p>
          </table:table-cell>
          <table:table-cell office:value-type="string" table:style-name="ce9">
            <text:p>Vöcklabruck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731" table:style-name="ce9">
            <text:p>41731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UZ1012</text:p>
          </table:table-cell>
          <table:table-cell office:value-type="string" table:style-name="ce9">
            <text:p>Vöcklabruck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41732" table:style-name="ce9">
            <text:p>41732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733" table:style-name="ce9">
            <text:p>41733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734" table:style-name="ce9">
            <text:p>41734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735" table:style-name="ce9">
            <text:p>41735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1736" table:style-name="ce9">
            <text:p>41736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737" table:style-name="ce9">
            <text:p>41737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UZ1012</text:p>
          </table:table-cell>
          <table:table-cell office:value-type="string" table:style-name="ce9">
            <text:p>Vöcklabruck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41738" table:style-name="ce9">
            <text:p>41738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739" table:style-name="ce9">
            <text:p>41739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UZ1012</text:p>
          </table:table-cell>
          <table:table-cell office:value-type="string" table:style-name="ce9">
            <text:p>Vöcklabruck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41740" table:style-name="ce9">
            <text:p>41740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1741" table:style-name="ce9">
            <text:p>41741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742" table:style-name="ce9">
            <text:p>41742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743" table:style-name="ce9">
            <text:p>41743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UZ1012</text:p>
          </table:table-cell>
          <table:table-cell office:value-type="string" table:style-name="ce9">
            <text:p>Vöcklabruck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41744" table:style-name="ce9">
            <text:p>41744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2</text:p>
          </table:table-cell>
          <table:table-cell office:value-type="string" table:style-name="ce9">
            <text:p>Vöcklabruck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745" table:style-name="ce9">
            <text:p>41745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1746" table:style-name="ce9">
            <text:p>41746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UZ1012</text:p>
          </table:table-cell>
          <table:table-cell office:value-type="string" table:style-name="ce9">
            <text:p>Vöcklabruck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41747" table:style-name="ce9">
            <text:p>41747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748" table:style-name="ce9">
            <text:p>41748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749" table:style-name="ce9">
            <text:p>41749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2</text:p>
          </table:table-cell>
          <table:table-cell office:value-type="string" table:style-name="ce9">
            <text:p>Vöcklabruck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1750" table:style-name="ce9">
            <text:p>41750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751" table:style-name="ce9">
            <text:p>41751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752" table:style-name="ce9">
            <text:p>41752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2</text:p>
          </table:table-cell>
          <table:table-cell office:value-type="string" table:style-name="ce9">
            <text:p>Vöcklabruck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801" table:style-name="ce9">
            <text:p>41801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802" table:style-name="ce9">
            <text:p>41802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803" table:style-name="ce9">
            <text:p>41803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804" table:style-name="ce9">
            <text:p>41804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8</text:p>
          </table:table-cell>
          <table:table-cell office:value-type="string" table:style-name="ce9">
            <text:p>Wels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805" table:style-name="ce9">
            <text:p>41805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806" table:style-name="ce9">
            <text:p>41806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8</text:p>
          </table:table-cell>
          <table:table-cell office:value-type="string" table:style-name="ce9">
            <text:p>Wels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807" table:style-name="ce9">
            <text:p>41807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8</text:p>
          </table:table-cell>
          <table:table-cell office:value-type="string" table:style-name="ce9">
            <text:p>Wels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808" table:style-name="ce9">
            <text:p>41808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UZ1008</text:p>
          </table:table-cell>
          <table:table-cell office:value-type="string" table:style-name="ce9">
            <text:p>Wels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41809" table:style-name="ce9">
            <text:p>41809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810" table:style-name="ce9">
            <text:p>41810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8</text:p>
          </table:table-cell>
          <table:table-cell office:value-type="string" table:style-name="ce9">
            <text:p>Wels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811" table:style-name="ce9">
            <text:p>41811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812" table:style-name="ce9">
            <text:p>41812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UZ1008</text:p>
          </table:table-cell>
          <table:table-cell office:value-type="string" table:style-name="ce9">
            <text:p>Wels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41813" table:style-name="ce9">
            <text:p>41813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814" table:style-name="ce9">
            <text:p>41814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8</text:p>
          </table:table-cell>
          <table:table-cell office:value-type="string" table:style-name="ce9">
            <text:p>Wels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815" table:style-name="ce9">
            <text:p>41815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8</text:p>
          </table:table-cell>
          <table:table-cell office:value-type="string" table:style-name="ce9">
            <text:p>Wels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816" table:style-name="ce9">
            <text:p>41816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8</text:p>
          </table:table-cell>
          <table:table-cell office:value-type="string" table:style-name="ce9">
            <text:p>Wels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817" table:style-name="ce9">
            <text:p>41817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818" table:style-name="ce9">
            <text:p>41818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8</text:p>
          </table:table-cell>
          <table:table-cell office:value-type="string" table:style-name="ce9">
            <text:p>Wels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819" table:style-name="ce9">
            <text:p>41819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8</text:p>
          </table:table-cell>
          <table:table-cell office:value-type="string" table:style-name="ce9">
            <text:p>Wels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820" table:style-name="ce9">
            <text:p>41820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8</text:p>
          </table:table-cell>
          <table:table-cell office:value-type="string" table:style-name="ce9">
            <text:p>Wels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1821" table:style-name="ce9">
            <text:p>41821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41822" table:style-name="ce9">
            <text:p>41822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UZ1008</text:p>
          </table:table-cell>
          <table:table-cell office:value-type="string" table:style-name="ce9">
            <text:p>Wels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41823" table:style-name="ce9">
            <text:p>41823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UZ1008</text:p>
          </table:table-cell>
          <table:table-cell office:value-type="string" table:style-name="ce9">
            <text:p>Wels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41824" table:style-name="ce9">
            <text:p>41824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8</text:p>
          </table:table-cell>
          <table:table-cell office:value-type="string" table:style-name="ce9">
            <text:p>Wels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50101" table:style-name="ce9">
            <text:p>50101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5</text:p>
          </table:table-cell>
          <table:table-cell office:value-type="string" table:style-name="ce9">
            <text:p>Salzburg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50201" table:style-name="ce9">
            <text:p>50201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202" table:style-name="ce9">
            <text:p>50202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5</text:p>
          </table:table-cell>
          <table:table-cell office:value-type="string" table:style-name="ce9">
            <text:p>Salzburg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50203" table:style-name="ce9">
            <text:p>50203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204" table:style-name="ce9">
            <text:p>50204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5</text:p>
          </table:table-cell>
          <table:table-cell office:value-type="string" table:style-name="ce9">
            <text:p>Salzburg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50205" table:style-name="ce9">
            <text:p>50205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5</text:p>
          </table:table-cell>
          <table:table-cell office:value-type="string" table:style-name="ce9">
            <text:p>Salzburg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50206" table:style-name="ce9">
            <text:p>50206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5</text:p>
          </table:table-cell>
          <table:table-cell office:value-type="string" table:style-name="ce9">
            <text:p>Salzburg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50207" table:style-name="ce9">
            <text:p>50207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5</text:p>
          </table:table-cell>
          <table:table-cell office:value-type="string" table:style-name="ce9">
            <text:p>Salzburg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50208" table:style-name="ce9">
            <text:p>50208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5</text:p>
          </table:table-cell>
          <table:table-cell office:value-type="string" table:style-name="ce9">
            <text:p>Salzburg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50209" table:style-name="ce9">
            <text:p>50209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5</text:p>
          </table:table-cell>
          <table:table-cell office:value-type="string" table:style-name="ce9">
            <text:p>Salzburg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50210" table:style-name="ce9">
            <text:p>50210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211" table:style-name="ce9">
            <text:p>50211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5</text:p>
          </table:table-cell>
          <table:table-cell office:value-type="string" table:style-name="ce9">
            <text:p>Salzburg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50212" table:style-name="ce9">
            <text:p>50212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5</text:p>
          </table:table-cell>
          <table:table-cell office:value-type="string" table:style-name="ce9">
            <text:p>Salzburg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50213" table:style-name="ce9">
            <text:p>50213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5</text:p>
          </table:table-cell>
          <table:table-cell office:value-type="string" table:style-name="ce9">
            <text:p>Salzburg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301" table:style-name="ce9">
            <text:p>50301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5</text:p>
          </table:table-cell>
          <table:table-cell office:value-type="string" table:style-name="ce9">
            <text:p>Salzburg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50302" table:style-name="ce9">
            <text:p>50302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5</text:p>
          </table:table-cell>
          <table:table-cell office:value-type="string" table:style-name="ce9">
            <text:p>Salzburg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50303" table:style-name="ce9">
            <text:p>50303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5</text:p>
          </table:table-cell>
          <table:table-cell office:value-type="string" table:style-name="ce9">
            <text:p>Salzburg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50304" table:style-name="ce9">
            <text:p>50304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5</text:p>
          </table:table-cell>
          <table:table-cell office:value-type="string" table:style-name="ce9">
            <text:p>Salzburg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50305" table:style-name="ce9">
            <text:p>50305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5</text:p>
          </table:table-cell>
          <table:table-cell office:value-type="string" table:style-name="ce9">
            <text:p>Salzburg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50306" table:style-name="ce9">
            <text:p>50306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5</text:p>
          </table:table-cell>
          <table:table-cell office:value-type="string" table:style-name="ce9">
            <text:p>Salzburg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50307" table:style-name="ce9">
            <text:p>50307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5</text:p>
          </table:table-cell>
          <table:table-cell office:value-type="string" table:style-name="ce9">
            <text:p>Salzburg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50308" table:style-name="ce9">
            <text:p>50308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5</text:p>
          </table:table-cell>
          <table:table-cell office:value-type="string" table:style-name="ce9">
            <text:p>Salzburg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50309" table:style-name="ce9">
            <text:p>50309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5</text:p>
          </table:table-cell>
          <table:table-cell office:value-type="string" table:style-name="ce9">
            <text:p>Salzburg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50310" table:style-name="ce9">
            <text:p>50310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5</text:p>
          </table:table-cell>
          <table:table-cell office:value-type="string" table:style-name="ce9">
            <text:p>Salzburg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50311" table:style-name="ce9">
            <text:p>50311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5</text:p>
          </table:table-cell>
          <table:table-cell office:value-type="string" table:style-name="ce9">
            <text:p>Salzburg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50312" table:style-name="ce9">
            <text:p>50312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313" table:style-name="ce9">
            <text:p>50313</text:p>
          </table:table-cell>
          <table:table-cell office:value-type="float" office:value="210" table:style-name="ce9">
            <text:p>210</text:p>
          </table:table-cell>
          <table:table-cell office:value-type="string" table:style-name="ce9">
            <text:p>RZ2041</text:p>
          </table:table-cell>
          <table:table-cell office:value-type="string" table:style-name="ce9">
            <text:p>Oberndorf bei Salzburg</text:p>
            <text:p/>
          </table:table-cell>
          <table:table-cell office:value-type="string" table:style-name="ce9">
            <text:p>UZ1005</text:p>
          </table:table-cell>
          <table:table-cell office:value-type="string" table:style-name="ce9">
            <text:p>Salzburg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50314" table:style-name="ce9">
            <text:p>50314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5</text:p>
          </table:table-cell>
          <table:table-cell office:value-type="string" table:style-name="ce9">
            <text:p>Salzburg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50315" table:style-name="ce9">
            <text:p>50315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5</text:p>
          </table:table-cell>
          <table:table-cell office:value-type="string" table:style-name="ce9">
            <text:p>Salzburg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316" table:style-name="ce9">
            <text:p>50316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5</text:p>
          </table:table-cell>
          <table:table-cell office:value-type="string" table:style-name="ce9">
            <text:p>Salzburg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50317" table:style-name="ce9">
            <text:p>50317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5</text:p>
          </table:table-cell>
          <table:table-cell office:value-type="string" table:style-name="ce9">
            <text:p>Salzburg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50318" table:style-name="ce9">
            <text:p>50318</text:p>
          </table:table-cell>
          <table:table-cell office:value-type="float" office:value="330" table:style-name="ce9">
            <text:p>330</text:p>
          </table:table-cell>
          <table:table-cell table:number-columns-repeated="2" table:style-name="ce9"/>
          <table:table-cell office:value-type="string" table:style-name="ce9">
            <text:p>UZ1005</text:p>
          </table:table-cell>
          <table:table-cell office:value-type="string" table:style-name="ce9">
            <text:p>Salzburg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50319" table:style-name="ce9">
            <text:p>50319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5</text:p>
          </table:table-cell>
          <table:table-cell office:value-type="string" table:style-name="ce9">
            <text:p>Salzburg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50320" table:style-name="ce9">
            <text:p>50320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50321" table:style-name="ce9">
            <text:p>50321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5</text:p>
          </table:table-cell>
          <table:table-cell office:value-type="string" table:style-name="ce9">
            <text:p>Salzburg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50322" table:style-name="ce9">
            <text:p>50322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5</text:p>
          </table:table-cell>
          <table:table-cell office:value-type="string" table:style-name="ce9">
            <text:p>Salzburg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50323" table:style-name="ce9">
            <text:p>50323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5</text:p>
          </table:table-cell>
          <table:table-cell office:value-type="string" table:style-name="ce9">
            <text:p>Salzburg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50324" table:style-name="ce9">
            <text:p>50324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5</text:p>
          </table:table-cell>
          <table:table-cell office:value-type="string" table:style-name="ce9">
            <text:p>Salzburg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50325" table:style-name="ce9">
            <text:p>50325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5</text:p>
          </table:table-cell>
          <table:table-cell office:value-type="string" table:style-name="ce9">
            <text:p>Salzburg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50326" table:style-name="ce9">
            <text:p>50326</text:p>
          </table:table-cell>
          <table:table-cell office:value-type="float" office:value="210" table:style-name="ce9">
            <text:p>210</text:p>
          </table:table-cell>
          <table:table-cell office:value-type="string" table:style-name="ce9">
            <text:p>RZ2041</text:p>
          </table:table-cell>
          <table:table-cell office:value-type="string" table:style-name="ce9">
            <text:p>Oberndorf bei Salzburg</text:p>
            <text:p/>
          </table:table-cell>
          <table:table-cell office:value-type="string" table:style-name="ce9">
            <text:p>UZ1005</text:p>
          </table:table-cell>
          <table:table-cell office:value-type="string" table:style-name="ce9">
            <text:p>Salzburg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50327" table:style-name="ce9">
            <text:p>50327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5</text:p>
          </table:table-cell>
          <table:table-cell office:value-type="string" table:style-name="ce9">
            <text:p>Salzburg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50328" table:style-name="ce9">
            <text:p>50328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5</text:p>
          </table:table-cell>
          <table:table-cell office:value-type="string" table:style-name="ce9">
            <text:p>Salzburg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50329" table:style-name="ce9">
            <text:p>50329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5</text:p>
          </table:table-cell>
          <table:table-cell office:value-type="string" table:style-name="ce9">
            <text:p>Salzburg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50330" table:style-name="ce9">
            <text:p>50330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331" table:style-name="ce9">
            <text:p>50331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50332" table:style-name="ce9">
            <text:p>50332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5</text:p>
          </table:table-cell>
          <table:table-cell office:value-type="string" table:style-name="ce9">
            <text:p>Salzburg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50335" table:style-name="ce9">
            <text:p>50335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50336" table:style-name="ce9">
            <text:p>50336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44</text:p>
          </table:table-cell>
          <table:table-cell office:value-type="string" table:style-name="ce9">
            <text:p>Bad Ischl</text:p>
            <text:p/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337" table:style-name="ce9">
            <text:p>50337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5</text:p>
          </table:table-cell>
          <table:table-cell office:value-type="string" table:style-name="ce9">
            <text:p>Salzburg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50338" table:style-name="ce9">
            <text:p>50338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5</text:p>
          </table:table-cell>
          <table:table-cell office:value-type="string" table:style-name="ce9">
            <text:p>Salzburg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50339" table:style-name="ce9">
            <text:p>50339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5</text:p>
          </table:table-cell>
          <table:table-cell office:value-type="string" table:style-name="ce9">
            <text:p>Salzburg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50401" table:style-name="ce9">
            <text:p>50401</text:p>
          </table:table-cell>
          <table:table-cell office:value-type="float" office:value="420" table:style-name="ce9">
            <text:p>42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402" table:style-name="ce9">
            <text:p>50402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403" table:style-name="ce9">
            <text:p>50403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404" table:style-name="ce9">
            <text:p>50404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50405" table:style-name="ce9">
            <text:p>50405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406" table:style-name="ce9">
            <text:p>50406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407" table:style-name="ce9">
            <text:p>50407</text:p>
          </table:table-cell>
          <table:table-cell office:value-type="float" office:value="420" table:style-name="ce9">
            <text:p>42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408" table:style-name="ce9">
            <text:p>50408</text:p>
          </table:table-cell>
          <table:table-cell office:value-type="float" office:value="420" table:style-name="ce9">
            <text:p>42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409" table:style-name="ce9">
            <text:p>50409</text:p>
          </table:table-cell>
          <table:table-cell office:value-type="float" office:value="420" table:style-name="ce9">
            <text:p>42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410" table:style-name="ce9">
            <text:p>50410</text:p>
          </table:table-cell>
          <table:table-cell office:value-type="float" office:value="420" table:style-name="ce9">
            <text:p>42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411" table:style-name="ce9">
            <text:p>50411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412" table:style-name="ce9">
            <text:p>50412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50413" table:style-name="ce9">
            <text:p>50413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50414" table:style-name="ce9">
            <text:p>50414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415" table:style-name="ce9">
            <text:p>50415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416" table:style-name="ce9">
            <text:p>50416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50417" table:style-name="ce9">
            <text:p>50417</text:p>
          </table:table-cell>
          <table:table-cell office:value-type="float" office:value="220" table:style-name="ce9">
            <text:p>220</text:p>
          </table:table-cell>
          <table:table-cell office:value-type="string" table:style-name="ce9">
            <text:p>RZ2048</text:p>
          </table:table-cell>
          <table:table-cell office:value-type="string" table:style-name="ce9">
            <text:p>Radstadt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418" table:style-name="ce9">
            <text:p>50418</text:p>
          </table:table-cell>
          <table:table-cell office:value-type="float" office:value="220" table:style-name="ce9">
            <text:p>220</text:p>
          </table:table-cell>
          <table:table-cell office:value-type="string" table:style-name="ce9">
            <text:p>RZ2018</text:p>
          </table:table-cell>
          <table:table-cell office:value-type="string" table:style-name="ce9">
            <text:p>Sankt Johann im Pongau</text:p>
            <text:p/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419" table:style-name="ce9">
            <text:p>50419</text:p>
          </table:table-cell>
          <table:table-cell office:value-type="float" office:value="420" table:style-name="ce9">
            <text:p>42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420" table:style-name="ce9">
            <text:p>50420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50421" table:style-name="ce9">
            <text:p>50421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50422" table:style-name="ce9">
            <text:p>50422</text:p>
          </table:table-cell>
          <table:table-cell office:value-type="float" office:value="420" table:style-name="ce9">
            <text:p>42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423" table:style-name="ce9">
            <text:p>50423</text:p>
          </table:table-cell>
          <table:table-cell office:value-type="float" office:value="420" table:style-name="ce9">
            <text:p>42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424" table:style-name="ce9">
            <text:p>50424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50425" table:style-name="ce9">
            <text:p>50425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501" table:style-name="ce9">
            <text:p>50501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50502" table:style-name="ce9">
            <text:p>50502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50503" table:style-name="ce9">
            <text:p>50503</text:p>
          </table:table-cell>
          <table:table-cell office:value-type="float" office:value="420" table:style-name="ce9">
            <text:p>42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504" table:style-name="ce9">
            <text:p>50504</text:p>
          </table:table-cell>
          <table:table-cell office:value-type="float" office:value="420" table:style-name="ce9">
            <text:p>42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505" table:style-name="ce9">
            <text:p>50505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50506" table:style-name="ce9">
            <text:p>50506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50507" table:style-name="ce9">
            <text:p>50507</text:p>
          </table:table-cell>
          <table:table-cell office:value-type="float" office:value="220" table:style-name="ce9">
            <text:p>220</text:p>
          </table:table-cell>
          <table:table-cell office:value-type="string" table:style-name="ce9">
            <text:p>RZ2039</text:p>
          </table:table-cell>
          <table:table-cell office:value-type="string" table:style-name="ce9">
            <text:p>Tamsweg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50508" table:style-name="ce9">
            <text:p>50508</text:p>
          </table:table-cell>
          <table:table-cell office:value-type="float" office:value="420" table:style-name="ce9">
            <text:p>42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509" table:style-name="ce9">
            <text:p>50509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510" table:style-name="ce9">
            <text:p>50510</text:p>
          </table:table-cell>
          <table:table-cell office:value-type="float" office:value="220" table:style-name="ce9">
            <text:p>220</text:p>
          </table:table-cell>
          <table:table-cell office:value-type="string" table:style-name="ce9">
            <text:p>RZ2039</text:p>
          </table:table-cell>
          <table:table-cell office:value-type="string" table:style-name="ce9">
            <text:p>Tamsweg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50511" table:style-name="ce9">
            <text:p>50511</text:p>
          </table:table-cell>
          <table:table-cell office:value-type="float" office:value="420" table:style-name="ce9">
            <text:p>42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512" table:style-name="ce9">
            <text:p>50512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513" table:style-name="ce9">
            <text:p>50513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50514" table:style-name="ce9">
            <text:p>50514</text:p>
          </table:table-cell>
          <table:table-cell office:value-type="float" office:value="420" table:style-name="ce9">
            <text:p>42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515" table:style-name="ce9">
            <text:p>50515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50601" table:style-name="ce9">
            <text:p>50601</text:p>
          </table:table-cell>
          <table:table-cell office:value-type="float" office:value="420" table:style-name="ce9">
            <text:p>42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602" table:style-name="ce9">
            <text:p>50602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603" table:style-name="ce9">
            <text:p>50603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604" table:style-name="ce9">
            <text:p>50604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605" table:style-name="ce9">
            <text:p>50605</text:p>
          </table:table-cell>
          <table:table-cell office:value-type="float" office:value="420" table:style-name="ce9">
            <text:p>42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606" table:style-name="ce9">
            <text:p>50606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607" table:style-name="ce9">
            <text:p>50607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608" table:style-name="ce9">
            <text:p>50608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50609" table:style-name="ce9">
            <text:p>50609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610" table:style-name="ce9">
            <text:p>50610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611" table:style-name="ce9">
            <text:p>50611</text:p>
          </table:table-cell>
          <table:table-cell office:value-type="float" office:value="210" table:style-name="ce9">
            <text:p>210</text:p>
          </table:table-cell>
          <table:table-cell office:value-type="string" table:style-name="ce9">
            <text:p>RZ2008</text:p>
          </table:table-cell>
          <table:table-cell office:value-type="string" table:style-name="ce9">
            <text:p>Zell am See</text:p>
            <text:p/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612" table:style-name="ce9">
            <text:p>50612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613" table:style-name="ce9">
            <text:p>50613</text:p>
          </table:table-cell>
          <table:table-cell office:value-type="float" office:value="220" table:style-name="ce9">
            <text:p>220</text:p>
          </table:table-cell>
          <table:table-cell office:value-type="string" table:style-name="ce9">
            <text:p>RZ2035</text:p>
          </table:table-cell>
          <table:table-cell office:value-type="string" table:style-name="ce9">
            <text:p>Mittersill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614" table:style-name="ce9">
            <text:p>50614</text:p>
          </table:table-cell>
          <table:table-cell office:value-type="float" office:value="420" table:style-name="ce9">
            <text:p>42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615" table:style-name="ce9">
            <text:p>50615</text:p>
          </table:table-cell>
          <table:table-cell office:value-type="float" office:value="420" table:style-name="ce9">
            <text:p>42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616" table:style-name="ce9">
            <text:p>50616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617" table:style-name="ce9">
            <text:p>50617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618" table:style-name="ce9">
            <text:p>50618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619" table:style-name="ce9">
            <text:p>50619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45</text:p>
          </table:table-cell>
          <table:table-cell office:value-type="string" table:style-name="ce9">
            <text:p>Saalfelden am Steinernen Meer</text:p>
            <text:p/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50620" table:style-name="ce9">
            <text:p>50620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621" table:style-name="ce9">
            <text:p>50621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50622" table:style-name="ce9">
            <text:p>50622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50623" table:style-name="ce9">
            <text:p>50623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624" table:style-name="ce9">
            <text:p>50624</text:p>
          </table:table-cell>
          <table:table-cell office:value-type="float" office:value="420" table:style-name="ce9">
            <text:p>42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625" table:style-name="ce9">
            <text:p>50625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626" table:style-name="ce9">
            <text:p>50626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627" table:style-name="ce9">
            <text:p>50627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50628" table:style-name="ce9">
            <text:p>50628</text:p>
          </table:table-cell>
          <table:table-cell office:value-type="float" office:value="210" table:style-name="ce9">
            <text:p>210</text:p>
          </table:table-cell>
          <table:table-cell office:value-type="string" table:style-name="ce9">
            <text:p>RZ2008</text:p>
          </table:table-cell>
          <table:table-cell office:value-type="string" table:style-name="ce9">
            <text:p>Zell am See</text:p>
            <text:p/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0101" table:style-name="ce9">
            <text:p>60101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2</text:p>
          </table:table-cell>
          <table:table-cell office:value-type="string" table:style-name="ce9">
            <text:p>Graz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60305" table:style-name="ce9">
            <text:p>60305</text:p>
          </table:table-cell>
          <table:table-cell office:value-type="float" office:value="220" table:style-name="ce9">
            <text:p>220</text:p>
          </table:table-cell>
          <table:table-cell office:value-type="string" table:style-name="ce9">
            <text:p>RZ2004</text:p>
          </table:table-cell>
          <table:table-cell office:value-type="string" table:style-name="ce9">
            <text:p>Deutschlandsberg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60318" table:style-name="ce9">
            <text:p>60318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2</text:p>
          </table:table-cell>
          <table:table-cell office:value-type="string" table:style-name="ce9">
            <text:p>Gra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0323" table:style-name="ce9">
            <text:p>60323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0324" table:style-name="ce9">
            <text:p>60324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2</text:p>
          </table:table-cell>
          <table:table-cell office:value-type="string" table:style-name="ce9">
            <text:p>Gra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0326" table:style-name="ce9">
            <text:p>60326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2</text:p>
          </table:table-cell>
          <table:table-cell office:value-type="string" table:style-name="ce9">
            <text:p>Gra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0329" table:style-name="ce9">
            <text:p>60329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0341" table:style-name="ce9">
            <text:p>60341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2</text:p>
          </table:table-cell>
          <table:table-cell office:value-type="string" table:style-name="ce9">
            <text:p>Gra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0344" table:style-name="ce9">
            <text:p>60344</text:p>
          </table:table-cell>
          <table:table-cell office:value-type="float" office:value="220" table:style-name="ce9">
            <text:p>220</text:p>
          </table:table-cell>
          <table:table-cell office:value-type="string" table:style-name="ce9">
            <text:p>RZ2004</text:p>
          </table:table-cell>
          <table:table-cell office:value-type="string" table:style-name="ce9">
            <text:p>Deutschlandsberg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60345" table:style-name="ce9">
            <text:p>60345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0346" table:style-name="ce9">
            <text:p>60346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0347" table:style-name="ce9">
            <text:p>60347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0348" table:style-name="ce9">
            <text:p>60348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0349" table:style-name="ce9">
            <text:p>60349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0350" table:style-name="ce9">
            <text:p>60350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2</text:p>
          </table:table-cell>
          <table:table-cell office:value-type="string" table:style-name="ce9">
            <text:p>Gra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0351" table:style-name="ce9">
            <text:p>60351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0608" table:style-name="ce9">
            <text:p>60608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2</text:p>
          </table:table-cell>
          <table:table-cell office:value-type="string" table:style-name="ce9">
            <text:p>Graz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60611" table:style-name="ce9">
            <text:p>60611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2</text:p>
          </table:table-cell>
          <table:table-cell office:value-type="string" table:style-name="ce9">
            <text:p>Graz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60613" table:style-name="ce9">
            <text:p>60613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2</text:p>
          </table:table-cell>
          <table:table-cell office:value-type="string" table:style-name="ce9">
            <text:p>Gra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0617" table:style-name="ce9">
            <text:p>60617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2</text:p>
          </table:table-cell>
          <table:table-cell office:value-type="string" table:style-name="ce9">
            <text:p>Graz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60618" table:style-name="ce9">
            <text:p>60618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2</text:p>
          </table:table-cell>
          <table:table-cell office:value-type="string" table:style-name="ce9">
            <text:p>Gra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0619" table:style-name="ce9">
            <text:p>60619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2</text:p>
          </table:table-cell>
          <table:table-cell office:value-type="string" table:style-name="ce9">
            <text:p>Graz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60623" table:style-name="ce9">
            <text:p>60623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2</text:p>
          </table:table-cell>
          <table:table-cell office:value-type="string" table:style-name="ce9">
            <text:p>Gra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0624" table:style-name="ce9">
            <text:p>60624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2</text:p>
          </table:table-cell>
          <table:table-cell office:value-type="string" table:style-name="ce9">
            <text:p>Graz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60626" table:style-name="ce9">
            <text:p>60626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2</text:p>
          </table:table-cell>
          <table:table-cell office:value-type="string" table:style-name="ce9">
            <text:p>Gra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0628" table:style-name="ce9">
            <text:p>60628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2</text:p>
          </table:table-cell>
          <table:table-cell office:value-type="string" table:style-name="ce9">
            <text:p>Graz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0629" table:style-name="ce9">
            <text:p>60629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2</text:p>
          </table:table-cell>
          <table:table-cell office:value-type="string" table:style-name="ce9">
            <text:p>Gra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0632" table:style-name="ce9">
            <text:p>60632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2</text:p>
          </table:table-cell>
          <table:table-cell office:value-type="string" table:style-name="ce9">
            <text:p>Gra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0639" table:style-name="ce9">
            <text:p>60639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2</text:p>
          </table:table-cell>
          <table:table-cell office:value-type="string" table:style-name="ce9">
            <text:p>Gra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0641" table:style-name="ce9">
            <text:p>60641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2</text:p>
          </table:table-cell>
          <table:table-cell office:value-type="string" table:style-name="ce9">
            <text:p>Gra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0642" table:style-name="ce9">
            <text:p>60642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2</text:p>
          </table:table-cell>
          <table:table-cell office:value-type="string" table:style-name="ce9">
            <text:p>Graz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0645" table:style-name="ce9">
            <text:p>60645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2</text:p>
          </table:table-cell>
          <table:table-cell office:value-type="string" table:style-name="ce9">
            <text:p>Gra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0646" table:style-name="ce9">
            <text:p>60646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2</text:p>
          </table:table-cell>
          <table:table-cell office:value-type="string" table:style-name="ce9">
            <text:p>Graz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60647" table:style-name="ce9">
            <text:p>60647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2</text:p>
          </table:table-cell>
          <table:table-cell office:value-type="string" table:style-name="ce9">
            <text:p>Gra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0648" table:style-name="ce9">
            <text:p>60648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2</text:p>
          </table:table-cell>
          <table:table-cell office:value-type="string" table:style-name="ce9">
            <text:p>Gra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0651" table:style-name="ce9">
            <text:p>60651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2</text:p>
          </table:table-cell>
          <table:table-cell office:value-type="string" table:style-name="ce9">
            <text:p>Gra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0653" table:style-name="ce9">
            <text:p>60653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2</text:p>
          </table:table-cell>
          <table:table-cell office:value-type="string" table:style-name="ce9">
            <text:p>Graz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60654" table:style-name="ce9">
            <text:p>60654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2</text:p>
          </table:table-cell>
          <table:table-cell office:value-type="string" table:style-name="ce9">
            <text:p>Gra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0655" table:style-name="ce9">
            <text:p>60655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2</text:p>
          </table:table-cell>
          <table:table-cell office:value-type="string" table:style-name="ce9">
            <text:p>Graz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60656" table:style-name="ce9">
            <text:p>60656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2</text:p>
          </table:table-cell>
          <table:table-cell office:value-type="string" table:style-name="ce9">
            <text:p>Gra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0659" table:style-name="ce9">
            <text:p>60659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2</text:p>
          </table:table-cell>
          <table:table-cell office:value-type="string" table:style-name="ce9">
            <text:p>Gra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0660" table:style-name="ce9">
            <text:p>60660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2</text:p>
          </table:table-cell>
          <table:table-cell office:value-type="string" table:style-name="ce9">
            <text:p>Gra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0661" table:style-name="ce9">
            <text:p>60661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2</text:p>
          </table:table-cell>
          <table:table-cell office:value-type="string" table:style-name="ce9">
            <text:p>Gra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0662" table:style-name="ce9">
            <text:p>60662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2</text:p>
          </table:table-cell>
          <table:table-cell office:value-type="string" table:style-name="ce9">
            <text:p>Graz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60663" table:style-name="ce9">
            <text:p>60663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0664" table:style-name="ce9">
            <text:p>60664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2</text:p>
          </table:table-cell>
          <table:table-cell office:value-type="string" table:style-name="ce9">
            <text:p>Gra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0665" table:style-name="ce9">
            <text:p>60665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2</text:p>
          </table:table-cell>
          <table:table-cell office:value-type="string" table:style-name="ce9">
            <text:p>Gra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0666" table:style-name="ce9">
            <text:p>60666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2</text:p>
          </table:table-cell>
          <table:table-cell office:value-type="string" table:style-name="ce9">
            <text:p>Gra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0667" table:style-name="ce9">
            <text:p>60667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2</text:p>
          </table:table-cell>
          <table:table-cell office:value-type="string" table:style-name="ce9">
            <text:p>Graz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60668" table:style-name="ce9">
            <text:p>60668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2</text:p>
          </table:table-cell>
          <table:table-cell office:value-type="string" table:style-name="ce9">
            <text:p>Gra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0669" table:style-name="ce9">
            <text:p>60669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2</text:p>
          </table:table-cell>
          <table:table-cell office:value-type="string" table:style-name="ce9">
            <text:p>Graz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60670" table:style-name="ce9">
            <text:p>60670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2</text:p>
          </table:table-cell>
          <table:table-cell office:value-type="string" table:style-name="ce9">
            <text:p>Graz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61001" table:style-name="ce9">
            <text:p>61001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2</text:p>
          </table:table-cell>
          <table:table-cell office:value-type="string" table:style-name="ce9">
            <text:p>Gra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1002" table:style-name="ce9">
            <text:p>61002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007" table:style-name="ce9">
            <text:p>61007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2</text:p>
          </table:table-cell>
          <table:table-cell office:value-type="string" table:style-name="ce9">
            <text:p>Gra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1008" table:style-name="ce9">
            <text:p>61008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012" table:style-name="ce9">
            <text:p>61012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24</text:p>
          </table:table-cell>
          <table:table-cell office:value-type="string" table:style-name="ce9">
            <text:p>Leibnitz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61013" table:style-name="ce9">
            <text:p>61013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016" table:style-name="ce9">
            <text:p>61016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017" table:style-name="ce9">
            <text:p>61017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2</text:p>
          </table:table-cell>
          <table:table-cell office:value-type="string" table:style-name="ce9">
            <text:p>Gra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1019" table:style-name="ce9">
            <text:p>61019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020" table:style-name="ce9">
            <text:p>61020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2</text:p>
          </table:table-cell>
          <table:table-cell office:value-type="string" table:style-name="ce9">
            <text:p>Gra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1021" table:style-name="ce9">
            <text:p>61021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2</text:p>
          </table:table-cell>
          <table:table-cell office:value-type="string" table:style-name="ce9">
            <text:p>Gra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1024" table:style-name="ce9">
            <text:p>61024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027" table:style-name="ce9">
            <text:p>61027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2</text:p>
          </table:table-cell>
          <table:table-cell office:value-type="string" table:style-name="ce9">
            <text:p>Gra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1030" table:style-name="ce9">
            <text:p>61030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032" table:style-name="ce9">
            <text:p>61032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033" table:style-name="ce9">
            <text:p>61033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2</text:p>
          </table:table-cell>
          <table:table-cell office:value-type="string" table:style-name="ce9">
            <text:p>Gra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1043" table:style-name="ce9">
            <text:p>61043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24</text:p>
          </table:table-cell>
          <table:table-cell office:value-type="string" table:style-name="ce9">
            <text:p>Leibnitz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61045" table:style-name="ce9">
            <text:p>61045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24</text:p>
          </table:table-cell>
          <table:table-cell office:value-type="string" table:style-name="ce9">
            <text:p>Leibnitz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61049" table:style-name="ce9">
            <text:p>61049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1050" table:style-name="ce9">
            <text:p>61050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1051" table:style-name="ce9">
            <text:p>61051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052" table:style-name="ce9">
            <text:p>61052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2</text:p>
          </table:table-cell>
          <table:table-cell office:value-type="string" table:style-name="ce9">
            <text:p>Gra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1053" table:style-name="ce9">
            <text:p>61053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24</text:p>
          </table:table-cell>
          <table:table-cell office:value-type="string" table:style-name="ce9">
            <text:p>Leibnitz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61054" table:style-name="ce9">
            <text:p>61054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055" table:style-name="ce9">
            <text:p>61055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2</text:p>
          </table:table-cell>
          <table:table-cell office:value-type="string" table:style-name="ce9">
            <text:p>Gra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1057" table:style-name="ce9">
            <text:p>61057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059" table:style-name="ce9">
            <text:p>61059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2</text:p>
          </table:table-cell>
          <table:table-cell office:value-type="string" table:style-name="ce9">
            <text:p>Gra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1060" table:style-name="ce9">
            <text:p>61060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061" table:style-name="ce9">
            <text:p>61061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101" table:style-name="ce9">
            <text:p>61101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105" table:style-name="ce9">
            <text:p>61105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106" table:style-name="ce9">
            <text:p>61106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107" table:style-name="ce9">
            <text:p>61107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6</text:p>
          </table:table-cell>
          <table:table-cell office:value-type="string" table:style-name="ce9">
            <text:p>Obersteiermark - Leoben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1108" table:style-name="ce9">
            <text:p>61108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UZ1016</text:p>
          </table:table-cell>
          <table:table-cell office:value-type="string" table:style-name="ce9">
            <text:p>Obersteiermark - Leoben</text:p>
            <text:p/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61109" table:style-name="ce9">
            <text:p>61109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110" table:style-name="ce9">
            <text:p>61110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UZ1016</text:p>
          </table:table-cell>
          <table:table-cell office:value-type="string" table:style-name="ce9">
            <text:p>Obersteiermark - Leoben</text:p>
            <text:p/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61111" table:style-name="ce9">
            <text:p>61111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UZ1016</text:p>
          </table:table-cell>
          <table:table-cell office:value-type="string" table:style-name="ce9">
            <text:p>Obersteiermark - Leoben</text:p>
            <text:p/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61112" table:style-name="ce9">
            <text:p>61112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113" table:style-name="ce9">
            <text:p>61113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6</text:p>
          </table:table-cell>
          <table:table-cell office:value-type="string" table:style-name="ce9">
            <text:p>Obersteiermark - Leoben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1114" table:style-name="ce9">
            <text:p>61114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UZ1016</text:p>
          </table:table-cell>
          <table:table-cell office:value-type="string" table:style-name="ce9">
            <text:p>Obersteiermark - Leoben</text:p>
            <text:p/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61115" table:style-name="ce9">
            <text:p>61115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6</text:p>
          </table:table-cell>
          <table:table-cell office:value-type="string" table:style-name="ce9">
            <text:p>Obersteiermark - Leoben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1116" table:style-name="ce9">
            <text:p>61116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6</text:p>
          </table:table-cell>
          <table:table-cell office:value-type="string" table:style-name="ce9">
            <text:p>Obersteiermark - Leoben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1118" table:style-name="ce9">
            <text:p>61118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6</text:p>
          </table:table-cell>
          <table:table-cell office:value-type="string" table:style-name="ce9">
            <text:p>Obersteiermark - Leoben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1119" table:style-name="ce9">
            <text:p>61119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120" table:style-name="ce9">
            <text:p>61120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6</text:p>
          </table:table-cell>
          <table:table-cell office:value-type="string" table:style-name="ce9">
            <text:p>Obersteiermark - Leoben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1203" table:style-name="ce9">
            <text:p>61203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204" table:style-name="ce9">
            <text:p>61204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1205" table:style-name="ce9">
            <text:p>61205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206" table:style-name="ce9">
            <text:p>61206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207" table:style-name="ce9">
            <text:p>61207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1213" table:style-name="ce9">
            <text:p>61213</text:p>
          </table:table-cell>
          <table:table-cell office:value-type="float" office:value="220" table:style-name="ce9">
            <text:p>220</text:p>
          </table:table-cell>
          <table:table-cell office:value-type="string" table:style-name="ce9">
            <text:p>RZ2057</text:p>
          </table:table-cell>
          <table:table-cell office:value-type="string" table:style-name="ce9">
            <text:p>Gröbming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1215" table:style-name="ce9">
            <text:p>61215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1217" table:style-name="ce9">
            <text:p>61217</text:p>
          </table:table-cell>
          <table:table-cell office:value-type="float" office:value="420" table:style-name="ce9">
            <text:p>42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1222" table:style-name="ce9">
            <text:p>61222</text:p>
          </table:table-cell>
          <table:table-cell office:value-type="float" office:value="320" table:style-name="ce9">
            <text:p>320</text:p>
          </table:table-cell>
          <table:table-cell table:number-columns-repeated="2" table:style-name="ce9"/>
          <table:table-cell office:value-type="string" table:style-name="ce9">
            <text:p>RZ2028</text:p>
          </table:table-cell>
          <table:table-cell office:value-type="string" table:style-name="ce9">
            <text:p>Liezen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1236" table:style-name="ce9">
            <text:p>61236</text:p>
          </table:table-cell>
          <table:table-cell office:value-type="float" office:value="420" table:style-name="ce9">
            <text:p>42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1243" table:style-name="ce9">
            <text:p>61243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247" table:style-name="ce9">
            <text:p>61247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251" table:style-name="ce9">
            <text:p>61251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1252" table:style-name="ce9">
            <text:p>61252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253" table:style-name="ce9">
            <text:p>61253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254" table:style-name="ce9">
            <text:p>61254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255" table:style-name="ce9">
            <text:p>61255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1256" table:style-name="ce9">
            <text:p>61256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257" table:style-name="ce9">
            <text:p>61257</text:p>
          </table:table-cell>
          <table:table-cell office:value-type="float" office:value="420" table:style-name="ce9">
            <text:p>42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1258" table:style-name="ce9">
            <text:p>61258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259" table:style-name="ce9">
            <text:p>61259</text:p>
          </table:table-cell>
          <table:table-cell office:value-type="float" office:value="220" table:style-name="ce9">
            <text:p>220</text:p>
          </table:table-cell>
          <table:table-cell office:value-type="string" table:style-name="ce9">
            <text:p>RZ2028</text:p>
          </table:table-cell>
          <table:table-cell office:value-type="string" table:style-name="ce9">
            <text:p>Liezen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61260" table:style-name="ce9">
            <text:p>61260</text:p>
          </table:table-cell>
          <table:table-cell office:value-type="float" office:value="420" table:style-name="ce9">
            <text:p>42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1261" table:style-name="ce9">
            <text:p>61261</text:p>
          </table:table-cell>
          <table:table-cell office:value-type="float" office:value="420" table:style-name="ce9">
            <text:p>42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1262" table:style-name="ce9">
            <text:p>61262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263" table:style-name="ce9">
            <text:p>61263</text:p>
          </table:table-cell>
          <table:table-cell office:value-type="float" office:value="220" table:style-name="ce9">
            <text:p>220</text:p>
          </table:table-cell>
          <table:table-cell office:value-type="string" table:style-name="ce9">
            <text:p>RZ2054</text:p>
          </table:table-cell>
          <table:table-cell office:value-type="string" table:style-name="ce9">
            <text:p>Rottenmann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61264" table:style-name="ce9">
            <text:p>61264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265" table:style-name="ce9">
            <text:p>61265</text:p>
          </table:table-cell>
          <table:table-cell office:value-type="float" office:value="220" table:style-name="ce9">
            <text:p>220</text:p>
          </table:table-cell>
          <table:table-cell office:value-type="string" table:style-name="ce9">
            <text:p>RZ2036</text:p>
          </table:table-cell>
          <table:table-cell office:value-type="string" table:style-name="ce9">
            <text:p>Schladming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1266" table:style-name="ce9">
            <text:p>61266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267" table:style-name="ce9">
            <text:p>61267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410" table:style-name="ce9">
            <text:p>61410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413" table:style-name="ce9">
            <text:p>61413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425" table:style-name="ce9">
            <text:p>61425</text:p>
          </table:table-cell>
          <table:table-cell office:value-type="float" office:value="420" table:style-name="ce9">
            <text:p>42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1428" table:style-name="ce9">
            <text:p>61428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437" table:style-name="ce9">
            <text:p>61437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438" table:style-name="ce9">
            <text:p>61438</text:p>
          </table:table-cell>
          <table:table-cell office:value-type="float" office:value="220" table:style-name="ce9">
            <text:p>220</text:p>
          </table:table-cell>
          <table:table-cell office:value-type="string" table:style-name="ce9">
            <text:p>RZ2051</text:p>
          </table:table-cell>
          <table:table-cell office:value-type="string" table:style-name="ce9">
            <text:p>Murau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1439" table:style-name="ce9">
            <text:p>61439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440" table:style-name="ce9">
            <text:p>61440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1441" table:style-name="ce9">
            <text:p>61441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442" table:style-name="ce9">
            <text:p>61442</text:p>
          </table:table-cell>
          <table:table-cell office:value-type="float" office:value="420" table:style-name="ce9">
            <text:p>42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1443" table:style-name="ce9">
            <text:p>61443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1444" table:style-name="ce9">
            <text:p>61444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445" table:style-name="ce9">
            <text:p>61445</text:p>
          </table:table-cell>
          <table:table-cell office:value-type="float" office:value="420" table:style-name="ce9">
            <text:p>42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1446" table:style-name="ce9">
            <text:p>61446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611" table:style-name="ce9">
            <text:p>61611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2</text:p>
          </table:table-cell>
          <table:table-cell office:value-type="string" table:style-name="ce9">
            <text:p>Gra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1612" table:style-name="ce9">
            <text:p>61612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2</text:p>
          </table:table-cell>
          <table:table-cell office:value-type="string" table:style-name="ce9">
            <text:p>Gra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1615" table:style-name="ce9">
            <text:p>61615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2</text:p>
          </table:table-cell>
          <table:table-cell office:value-type="string" table:style-name="ce9">
            <text:p>Gra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1618" table:style-name="ce9">
            <text:p>61618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18</text:p>
          </table:table-cell>
          <table:table-cell office:value-type="string" table:style-name="ce9">
            <text:p>Weststeiermark - Voitsberg</text:p>
            <text:p/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61621" table:style-name="ce9">
            <text:p>61621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8</text:p>
          </table:table-cell>
          <table:table-cell office:value-type="string" table:style-name="ce9">
            <text:p>Weststeiermark - Voitsberg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1624" table:style-name="ce9">
            <text:p>61624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2</text:p>
          </table:table-cell>
          <table:table-cell office:value-type="string" table:style-name="ce9">
            <text:p>Gra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1625" table:style-name="ce9">
            <text:p>61625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18</text:p>
          </table:table-cell>
          <table:table-cell office:value-type="string" table:style-name="ce9">
            <text:p>Weststeiermark - Voitsberg</text:p>
            <text:p/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61626" table:style-name="ce9">
            <text:p>61626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18</text:p>
          </table:table-cell>
          <table:table-cell office:value-type="string" table:style-name="ce9">
            <text:p>Weststeiermark - Voitsberg</text:p>
            <text:p/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61627" table:style-name="ce9">
            <text:p>61627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628" table:style-name="ce9">
            <text:p>61628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629" table:style-name="ce9">
            <text:p>61629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630" table:style-name="ce9">
            <text:p>61630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8</text:p>
          </table:table-cell>
          <table:table-cell office:value-type="string" table:style-name="ce9">
            <text:p>Weststeiermark - Voitsberg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1631" table:style-name="ce9">
            <text:p>61631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18</text:p>
          </table:table-cell>
          <table:table-cell office:value-type="string" table:style-name="ce9">
            <text:p>Weststeiermark - Voitsberg</text:p>
            <text:p/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61632" table:style-name="ce9">
            <text:p>61632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18</text:p>
          </table:table-cell>
          <table:table-cell office:value-type="string" table:style-name="ce9">
            <text:p>Weststeiermark - Voitsberg</text:p>
            <text:p/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61633" table:style-name="ce9">
            <text:p>61633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2</text:p>
          </table:table-cell>
          <table:table-cell office:value-type="string" table:style-name="ce9">
            <text:p>Gra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1701" table:style-name="ce9">
            <text:p>61701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46</text:p>
          </table:table-cell>
          <table:table-cell office:value-type="string" table:style-name="ce9">
            <text:p>Gleisdorf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61708" table:style-name="ce9">
            <text:p>61708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710" table:style-name="ce9">
            <text:p>61710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711" table:style-name="ce9">
            <text:p>61711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716" table:style-name="ce9">
            <text:p>61716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719" table:style-name="ce9">
            <text:p>61719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727" table:style-name="ce9">
            <text:p>61727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46</text:p>
          </table:table-cell>
          <table:table-cell office:value-type="string" table:style-name="ce9">
            <text:p>Gleisdorf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61728" table:style-name="ce9">
            <text:p>61728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729" table:style-name="ce9">
            <text:p>61729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43</text:p>
          </table:table-cell>
          <table:table-cell office:value-type="string" table:style-name="ce9">
            <text:p>Wei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1730" table:style-name="ce9">
            <text:p>61730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43</text:p>
          </table:table-cell>
          <table:table-cell office:value-type="string" table:style-name="ce9">
            <text:p>Weiz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61731" table:style-name="ce9">
            <text:p>61731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43</text:p>
          </table:table-cell>
          <table:table-cell office:value-type="string" table:style-name="ce9">
            <text:p>Wei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1740" table:style-name="ce9">
            <text:p>61740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741" table:style-name="ce9">
            <text:p>61741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743" table:style-name="ce9">
            <text:p>61743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744" table:style-name="ce9">
            <text:p>61744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745" table:style-name="ce9">
            <text:p>61745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746" table:style-name="ce9">
            <text:p>61746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748" table:style-name="ce9">
            <text:p>61748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750" table:style-name="ce9">
            <text:p>61750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751" table:style-name="ce9">
            <text:p>61751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43</text:p>
          </table:table-cell>
          <table:table-cell office:value-type="string" table:style-name="ce9">
            <text:p>Wei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1756" table:style-name="ce9">
            <text:p>61756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757" table:style-name="ce9">
            <text:p>61757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758" table:style-name="ce9">
            <text:p>61758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1759" table:style-name="ce9">
            <text:p>61759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760" table:style-name="ce9">
            <text:p>61760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46</text:p>
          </table:table-cell>
          <table:table-cell office:value-type="string" table:style-name="ce9">
            <text:p>Gleisdorf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61761" table:style-name="ce9">
            <text:p>61761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762" table:style-name="ce9">
            <text:p>61762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763" table:style-name="ce9">
            <text:p>61763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764" table:style-name="ce9">
            <text:p>61764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765" table:style-name="ce9">
            <text:p>61765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1766" table:style-name="ce9">
            <text:p>61766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43</text:p>
          </table:table-cell>
          <table:table-cell office:value-type="string" table:style-name="ce9">
            <text:p>Weiz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62007" table:style-name="ce9">
            <text:p>62007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33</text:p>
          </table:table-cell>
          <table:table-cell office:value-type="string" table:style-name="ce9">
            <text:p>Aichfeld-Murboden - Judenburg</text:p>
            <text:p/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62008" table:style-name="ce9">
            <text:p>62008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010" table:style-name="ce9">
            <text:p>62010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2014" table:style-name="ce9">
            <text:p>62014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21</text:p>
          </table:table-cell>
          <table:table-cell office:value-type="string" table:style-name="ce9">
            <text:p>Aichfeld-Murboden - Knittelfeld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2021" table:style-name="ce9">
            <text:p>62021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026" table:style-name="ce9">
            <text:p>62026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032" table:style-name="ce9">
            <text:p>62032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33</text:p>
          </table:table-cell>
          <table:table-cell office:value-type="string" table:style-name="ce9">
            <text:p>Aichfeld-Murboden - Judenburg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2034" table:style-name="ce9">
            <text:p>62034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036" table:style-name="ce9">
            <text:p>62036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038" table:style-name="ce9">
            <text:p>62038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21</text:p>
          </table:table-cell>
          <table:table-cell office:value-type="string" table:style-name="ce9">
            <text:p>Aichfeld-Murboden - Knittelfeld</text:p>
            <text:p/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62039" table:style-name="ce9">
            <text:p>62039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21</text:p>
          </table:table-cell>
          <table:table-cell office:value-type="string" table:style-name="ce9">
            <text:p>Aichfeld-Murboden - Knittelfeld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2040" table:style-name="ce9">
            <text:p>62040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33</text:p>
          </table:table-cell>
          <table:table-cell office:value-type="string" table:style-name="ce9">
            <text:p>Aichfeld-Murboden - Judenburg</text:p>
            <text:p/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62041" table:style-name="ce9">
            <text:p>62041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21</text:p>
          </table:table-cell>
          <table:table-cell office:value-type="string" table:style-name="ce9">
            <text:p>Aichfeld-Murboden - Knittelfeld</text:p>
            <text:p/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62042" table:style-name="ce9">
            <text:p>62042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043" table:style-name="ce9">
            <text:p>62043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044" table:style-name="ce9">
            <text:p>62044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045" table:style-name="ce9">
            <text:p>62045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21</text:p>
          </table:table-cell>
          <table:table-cell office:value-type="string" table:style-name="ce9">
            <text:p>Aichfeld-Murboden - Knittelfeld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2046" table:style-name="ce9">
            <text:p>62046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21</text:p>
          </table:table-cell>
          <table:table-cell office:value-type="string" table:style-name="ce9">
            <text:p>Aichfeld-Murboden - Knittelfeld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2047" table:style-name="ce9">
            <text:p>62047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21</text:p>
          </table:table-cell>
          <table:table-cell office:value-type="string" table:style-name="ce9">
            <text:p>Aichfeld-Murboden - Knittelfeld</text:p>
            <text:p/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62048" table:style-name="ce9">
            <text:p>62048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105" table:style-name="ce9">
            <text:p>62105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115" table:style-name="ce9">
            <text:p>62115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116" table:style-name="ce9">
            <text:p>62116</text:p>
          </table:table-cell>
          <table:table-cell office:value-type="float" office:value="210" table:style-name="ce9">
            <text:p>210</text:p>
          </table:table-cell>
          <table:table-cell office:value-type="string" table:style-name="ce9">
            <text:p>RZ2009</text:p>
          </table:table-cell>
          <table:table-cell office:value-type="string" table:style-name="ce9">
            <text:p>Mürzzuschlag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62125" table:style-name="ce9">
            <text:p>62125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5</text:p>
          </table:table-cell>
          <table:table-cell office:value-type="string" table:style-name="ce9">
            <text:p>Obersteiermark - Bruck an der Mur/Kapfenberg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2128" table:style-name="ce9">
            <text:p>62128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5</text:p>
          </table:table-cell>
          <table:table-cell office:value-type="string" table:style-name="ce9">
            <text:p>Obersteiermark - Bruck an der Mur/Kapfenberg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2131" table:style-name="ce9">
            <text:p>62131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132" table:style-name="ce9">
            <text:p>62132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135" table:style-name="ce9">
            <text:p>62135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138" table:style-name="ce9">
            <text:p>62138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139" table:style-name="ce9">
            <text:p>62139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UZ1015</text:p>
          </table:table-cell>
          <table:table-cell office:value-type="string" table:style-name="ce9">
            <text:p>Obersteiermark - Bruck an der Mur/Kapfenberg</text:p>
            <text:p/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62140" table:style-name="ce9">
            <text:p>62140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UZ1015</text:p>
          </table:table-cell>
          <table:table-cell office:value-type="string" table:style-name="ce9">
            <text:p>Obersteiermark - Bruck an der Mur/Kapfenberg</text:p>
            <text:p/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62141" table:style-name="ce9">
            <text:p>62141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142" table:style-name="ce9">
            <text:p>62142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2143" table:style-name="ce9">
            <text:p>62143</text:p>
          </table:table-cell>
          <table:table-cell office:value-type="float" office:value="210" table:style-name="ce9">
            <text:p>210</text:p>
          </table:table-cell>
          <table:table-cell office:value-type="string" table:style-name="ce9">
            <text:p>RZ2009</text:p>
          </table:table-cell>
          <table:table-cell office:value-type="string" table:style-name="ce9">
            <text:p>Mürzzuschlag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62144" table:style-name="ce9">
            <text:p>62144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145" table:style-name="ce9">
            <text:p>62145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146" table:style-name="ce9">
            <text:p>62146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5</text:p>
          </table:table-cell>
          <table:table-cell office:value-type="string" table:style-name="ce9">
            <text:p>Obersteiermark - Bruck an der Mur/Kapfenberg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2147" table:style-name="ce9">
            <text:p>62147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148" table:style-name="ce9">
            <text:p>62148</text:p>
          </table:table-cell>
          <table:table-cell office:value-type="float" office:value="330" table:style-name="ce9">
            <text:p>330</text:p>
          </table:table-cell>
          <table:table-cell table:number-columns-repeated="2" table:style-name="ce9"/>
          <table:table-cell office:value-type="string" table:style-name="ce9">
            <text:p>UZ1015</text:p>
          </table:table-cell>
          <table:table-cell office:value-type="string" table:style-name="ce9">
            <text:p>Obersteiermark - Bruck an der Mur/Kapfenberg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2202" table:style-name="ce9">
            <text:p>62202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2205" table:style-name="ce9">
            <text:p>62205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206" table:style-name="ce9">
            <text:p>62206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209" table:style-name="ce9">
            <text:p>62209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211" table:style-name="ce9">
            <text:p>62211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214" table:style-name="ce9">
            <text:p>62214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216" table:style-name="ce9">
            <text:p>62216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219" table:style-name="ce9">
            <text:p>62219</text:p>
          </table:table-cell>
          <table:table-cell office:value-type="float" office:value="220" table:style-name="ce9">
            <text:p>220</text:p>
          </table:table-cell>
          <table:table-cell office:value-type="string" table:style-name="ce9">
            <text:p>RZ2037</text:p>
          </table:table-cell>
          <table:table-cell office:value-type="string" table:style-name="ce9">
            <text:p>Hartberg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62220" table:style-name="ce9">
            <text:p>62220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226" table:style-name="ce9">
            <text:p>62226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232" table:style-name="ce9">
            <text:p>62232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233" table:style-name="ce9">
            <text:p>62233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235" table:style-name="ce9">
            <text:p>62235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242" table:style-name="ce9">
            <text:p>62242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244" table:style-name="ce9">
            <text:p>62244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245" table:style-name="ce9">
            <text:p>62245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247" table:style-name="ce9">
            <text:p>62247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252" table:style-name="ce9">
            <text:p>62252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256" table:style-name="ce9">
            <text:p>62256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2262" table:style-name="ce9">
            <text:p>62262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264" table:style-name="ce9">
            <text:p>62264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2265" table:style-name="ce9">
            <text:p>62265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266" table:style-name="ce9">
            <text:p>62266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267" table:style-name="ce9">
            <text:p>62267</text:p>
          </table:table-cell>
          <table:table-cell office:value-type="float" office:value="210" table:style-name="ce9">
            <text:p>210</text:p>
          </table:table-cell>
          <table:table-cell office:value-type="string" table:style-name="ce9">
            <text:p>RZ2024</text:p>
          </table:table-cell>
          <table:table-cell office:value-type="string" table:style-name="ce9">
            <text:p>Fürstenfeld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62268" table:style-name="ce9">
            <text:p>62268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269" table:style-name="ce9">
            <text:p>62269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270" table:style-name="ce9">
            <text:p>62270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271" table:style-name="ce9">
            <text:p>62271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272" table:style-name="ce9">
            <text:p>62272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273" table:style-name="ce9">
            <text:p>62273</text:p>
          </table:table-cell>
          <table:table-cell office:value-type="float" office:value="420" table:style-name="ce9">
            <text:p>42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2274" table:style-name="ce9">
            <text:p>62274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275" table:style-name="ce9">
            <text:p>62275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276" table:style-name="ce9">
            <text:p>62276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277" table:style-name="ce9">
            <text:p>62277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278" table:style-name="ce9">
            <text:p>62278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279" table:style-name="ce9">
            <text:p>62279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311" table:style-name="ce9">
            <text:p>62311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314" table:style-name="ce9">
            <text:p>62314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326" table:style-name="ce9">
            <text:p>62326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330" table:style-name="ce9">
            <text:p>62330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332" table:style-name="ce9">
            <text:p>62332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335" table:style-name="ce9">
            <text:p>62335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343" table:style-name="ce9">
            <text:p>62343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368" table:style-name="ce9">
            <text:p>62368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372" table:style-name="ce9">
            <text:p>62372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375" table:style-name="ce9">
            <text:p>62375</text:p>
          </table:table-cell>
          <table:table-cell office:value-type="float" office:value="420" table:style-name="ce9">
            <text:p>42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2376" table:style-name="ce9">
            <text:p>62376</text:p>
          </table:table-cell>
          <table:table-cell office:value-type="float" office:value="220" table:style-name="ce9">
            <text:p>220</text:p>
          </table:table-cell>
          <table:table-cell office:value-type="string" table:style-name="ce9">
            <text:p>RZ2052</text:p>
          </table:table-cell>
          <table:table-cell office:value-type="string" table:style-name="ce9">
            <text:p>Bad Radkersburg</text:p>
            <text:p/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2377" table:style-name="ce9">
            <text:p>62377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378" table:style-name="ce9">
            <text:p>62378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379" table:style-name="ce9">
            <text:p>62379</text:p>
          </table:table-cell>
          <table:table-cell office:value-type="float" office:value="210" table:style-name="ce9">
            <text:p>210</text:p>
          </table:table-cell>
          <table:table-cell office:value-type="string" table:style-name="ce9">
            <text:p>RZ2007</text:p>
          </table:table-cell>
          <table:table-cell office:value-type="string" table:style-name="ce9">
            <text:p>Feldbach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62380" table:style-name="ce9">
            <text:p>62380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381" table:style-name="ce9">
            <text:p>62381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2</text:p>
          </table:table-cell>
          <table:table-cell office:value-type="string" table:style-name="ce9">
            <text:p>Gra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2382" table:style-name="ce9">
            <text:p>62382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383" table:style-name="ce9">
            <text:p>62383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384" table:style-name="ce9">
            <text:p>62384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385" table:style-name="ce9">
            <text:p>62385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2</text:p>
          </table:table-cell>
          <table:table-cell office:value-type="string" table:style-name="ce9">
            <text:p>Gra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62386" table:style-name="ce9">
            <text:p>62386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387" table:style-name="ce9">
            <text:p>62387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388" table:style-name="ce9">
            <text:p>62388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389" table:style-name="ce9">
            <text:p>62389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62390" table:style-name="ce9">
            <text:p>62390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70101" table:style-name="ce9">
            <text:p>70101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6</text:p>
          </table:table-cell>
          <table:table-cell office:value-type="string" table:style-name="ce9">
            <text:p>Innsbruck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70201" table:style-name="ce9">
            <text:p>70201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40</text:p>
          </table:table-cell>
          <table:table-cell office:value-type="string" table:style-name="ce9">
            <text:p>Imst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202" table:style-name="ce9">
            <text:p>70202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203" table:style-name="ce9">
            <text:p>70203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40</text:p>
          </table:table-cell>
          <table:table-cell office:value-type="string" table:style-name="ce9">
            <text:p>Imst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70204" table:style-name="ce9">
            <text:p>70204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40</text:p>
          </table:table-cell>
          <table:table-cell office:value-type="string" table:style-name="ce9">
            <text:p>Imst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70205" table:style-name="ce9">
            <text:p>70205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206" table:style-name="ce9">
            <text:p>70206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40</text:p>
          </table:table-cell>
          <table:table-cell office:value-type="string" table:style-name="ce9">
            <text:p>Imst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70207" table:style-name="ce9">
            <text:p>70207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40</text:p>
          </table:table-cell>
          <table:table-cell office:value-type="string" table:style-name="ce9">
            <text:p>Imst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70208" table:style-name="ce9">
            <text:p>70208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209" table:style-name="ce9">
            <text:p>70209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210" table:style-name="ce9">
            <text:p>70210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70211" table:style-name="ce9">
            <text:p>70211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70212" table:style-name="ce9">
            <text:p>70212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213" table:style-name="ce9">
            <text:p>70213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214" table:style-name="ce9">
            <text:p>70214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215" table:style-name="ce9">
            <text:p>70215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70216" table:style-name="ce9">
            <text:p>70216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70217" table:style-name="ce9">
            <text:p>70217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218" table:style-name="ce9">
            <text:p>70218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219" table:style-name="ce9">
            <text:p>70219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220" table:style-name="ce9">
            <text:p>70220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221" table:style-name="ce9">
            <text:p>70221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70222" table:style-name="ce9">
            <text:p>70222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40</text:p>
          </table:table-cell>
          <table:table-cell office:value-type="string" table:style-name="ce9">
            <text:p>Imst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70223" table:style-name="ce9">
            <text:p>70223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224" table:style-name="ce9">
            <text:p>70224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301" table:style-name="ce9">
            <text:p>70301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6</text:p>
          </table:table-cell>
          <table:table-cell office:value-type="string" table:style-name="ce9">
            <text:p>Innsbruck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70302" table:style-name="ce9">
            <text:p>70302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6</text:p>
          </table:table-cell>
          <table:table-cell office:value-type="string" table:style-name="ce9">
            <text:p>Innsbruck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70303" table:style-name="ce9">
            <text:p>70303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6</text:p>
          </table:table-cell>
          <table:table-cell office:value-type="string" table:style-name="ce9">
            <text:p>Innsbruck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70304" table:style-name="ce9">
            <text:p>70304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6</text:p>
          </table:table-cell>
          <table:table-cell office:value-type="string" table:style-name="ce9">
            <text:p>Innsbruck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70305" table:style-name="ce9">
            <text:p>70305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6</text:p>
          </table:table-cell>
          <table:table-cell office:value-type="string" table:style-name="ce9">
            <text:p>Innsbruck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70306" table:style-name="ce9">
            <text:p>70306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6</text:p>
          </table:table-cell>
          <table:table-cell office:value-type="string" table:style-name="ce9">
            <text:p>Innsbruck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70307" table:style-name="ce9">
            <text:p>70307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6</text:p>
          </table:table-cell>
          <table:table-cell office:value-type="string" table:style-name="ce9">
            <text:p>Innsbruck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70308" table:style-name="ce9">
            <text:p>70308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6</text:p>
          </table:table-cell>
          <table:table-cell office:value-type="string" table:style-name="ce9">
            <text:p>Innsbruck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70309" table:style-name="ce9">
            <text:p>70309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6</text:p>
          </table:table-cell>
          <table:table-cell office:value-type="string" table:style-name="ce9">
            <text:p>Innsbruck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70310" table:style-name="ce9">
            <text:p>70310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311" table:style-name="ce9">
            <text:p>70311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6</text:p>
          </table:table-cell>
          <table:table-cell office:value-type="string" table:style-name="ce9">
            <text:p>Innsbruck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70312" table:style-name="ce9">
            <text:p>70312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6</text:p>
          </table:table-cell>
          <table:table-cell office:value-type="string" table:style-name="ce9">
            <text:p>Innsbruck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70313" table:style-name="ce9">
            <text:p>70313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6</text:p>
          </table:table-cell>
          <table:table-cell office:value-type="string" table:style-name="ce9">
            <text:p>Innsbruck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70314" table:style-name="ce9">
            <text:p>70314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6</text:p>
          </table:table-cell>
          <table:table-cell office:value-type="string" table:style-name="ce9">
            <text:p>Innsbruck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70315" table:style-name="ce9">
            <text:p>70315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6</text:p>
          </table:table-cell>
          <table:table-cell office:value-type="string" table:style-name="ce9">
            <text:p>Innsbruck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70317" table:style-name="ce9">
            <text:p>70317</text:p>
          </table:table-cell>
          <table:table-cell office:value-type="float" office:value="330" table:style-name="ce9">
            <text:p>330</text:p>
          </table:table-cell>
          <table:table-cell table:number-columns-repeated="2" table:style-name="ce9"/>
          <table:table-cell office:value-type="string" table:style-name="ce9">
            <text:p>UZ1006</text:p>
          </table:table-cell>
          <table:table-cell office:value-type="string" table:style-name="ce9">
            <text:p>Innsbruck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318" table:style-name="ce9">
            <text:p>70318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6</text:p>
          </table:table-cell>
          <table:table-cell office:value-type="string" table:style-name="ce9">
            <text:p>Innsbruck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70319" table:style-name="ce9">
            <text:p>70319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6</text:p>
          </table:table-cell>
          <table:table-cell office:value-type="string" table:style-name="ce9">
            <text:p>Innsbruck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70320" table:style-name="ce9">
            <text:p>70320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6</text:p>
          </table:table-cell>
          <table:table-cell office:value-type="string" table:style-name="ce9">
            <text:p>Innsbruck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70322" table:style-name="ce9">
            <text:p>70322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6</text:p>
          </table:table-cell>
          <table:table-cell office:value-type="string" table:style-name="ce9">
            <text:p>Innsbruck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70323" table:style-name="ce9">
            <text:p>70323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6</text:p>
          </table:table-cell>
          <table:table-cell office:value-type="string" table:style-name="ce9">
            <text:p>Innsbruck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70325" table:style-name="ce9">
            <text:p>70325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6</text:p>
          </table:table-cell>
          <table:table-cell office:value-type="string" table:style-name="ce9">
            <text:p>Innsbruck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326" table:style-name="ce9">
            <text:p>70326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328" table:style-name="ce9">
            <text:p>70328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6</text:p>
          </table:table-cell>
          <table:table-cell office:value-type="string" table:style-name="ce9">
            <text:p>Innsbruck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329" table:style-name="ce9">
            <text:p>70329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6</text:p>
          </table:table-cell>
          <table:table-cell office:value-type="string" table:style-name="ce9">
            <text:p>Innsbruck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70331" table:style-name="ce9">
            <text:p>70331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6</text:p>
          </table:table-cell>
          <table:table-cell office:value-type="string" table:style-name="ce9">
            <text:p>Innsbruck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332" table:style-name="ce9">
            <text:p>70332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6</text:p>
          </table:table-cell>
          <table:table-cell office:value-type="string" table:style-name="ce9">
            <text:p>Innsbruck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333" table:style-name="ce9">
            <text:p>70333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6</text:p>
          </table:table-cell>
          <table:table-cell office:value-type="string" table:style-name="ce9">
            <text:p>Innsbruck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70334" table:style-name="ce9">
            <text:p>70334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335" table:style-name="ce9">
            <text:p>70335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32</text:p>
          </table:table-cell>
          <table:table-cell office:value-type="string" table:style-name="ce9">
            <text:p>Telfs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70336" table:style-name="ce9">
            <text:p>70336</text:p>
          </table:table-cell>
          <table:table-cell office:value-type="float" office:value="330" table:style-name="ce9">
            <text:p>330</text:p>
          </table:table-cell>
          <table:table-cell table:number-columns-repeated="2" table:style-name="ce9"/>
          <table:table-cell office:value-type="string" table:style-name="ce9">
            <text:p>UZ1006</text:p>
          </table:table-cell>
          <table:table-cell office:value-type="string" table:style-name="ce9">
            <text:p>Innsbruck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337" table:style-name="ce9">
            <text:p>70337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6</text:p>
          </table:table-cell>
          <table:table-cell office:value-type="string" table:style-name="ce9">
            <text:p>Innsbruck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70338" table:style-name="ce9">
            <text:p>70338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6</text:p>
          </table:table-cell>
          <table:table-cell office:value-type="string" table:style-name="ce9">
            <text:p>Innsbruck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70339" table:style-name="ce9">
            <text:p>70339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6</text:p>
          </table:table-cell>
          <table:table-cell office:value-type="string" table:style-name="ce9">
            <text:p>Innsbruck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70340" table:style-name="ce9">
            <text:p>70340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32</text:p>
          </table:table-cell>
          <table:table-cell office:value-type="string" table:style-name="ce9">
            <text:p>Telfs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70342" table:style-name="ce9">
            <text:p>70342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6</text:p>
          </table:table-cell>
          <table:table-cell office:value-type="string" table:style-name="ce9">
            <text:p>Innsbruck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70343" table:style-name="ce9">
            <text:p>70343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6</text:p>
          </table:table-cell>
          <table:table-cell office:value-type="string" table:style-name="ce9">
            <text:p>Innsbruck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70344" table:style-name="ce9">
            <text:p>70344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6</text:p>
          </table:table-cell>
          <table:table-cell office:value-type="string" table:style-name="ce9">
            <text:p>Innsbruck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345" table:style-name="ce9">
            <text:p>70345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6</text:p>
          </table:table-cell>
          <table:table-cell office:value-type="string" table:style-name="ce9">
            <text:p>Innsbruck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70346" table:style-name="ce9">
            <text:p>70346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6</text:p>
          </table:table-cell>
          <table:table-cell office:value-type="string" table:style-name="ce9">
            <text:p>Innsbruck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70347" table:style-name="ce9">
            <text:p>70347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348" table:style-name="ce9">
            <text:p>70348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349" table:style-name="ce9">
            <text:p>70349</text:p>
          </table:table-cell>
          <table:table-cell office:value-type="float" office:value="330" table:style-name="ce9">
            <text:p>330</text:p>
          </table:table-cell>
          <table:table-cell table:number-columns-repeated="2" table:style-name="ce9"/>
          <table:table-cell office:value-type="string" table:style-name="ce9">
            <text:p>UZ1006</text:p>
          </table:table-cell>
          <table:table-cell office:value-type="string" table:style-name="ce9">
            <text:p>Innsbruck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70350" table:style-name="ce9">
            <text:p>70350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6</text:p>
          </table:table-cell>
          <table:table-cell office:value-type="string" table:style-name="ce9">
            <text:p>Innsbruck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70351" table:style-name="ce9">
            <text:p>70351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352" table:style-name="ce9">
            <text:p>70352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6</text:p>
          </table:table-cell>
          <table:table-cell office:value-type="string" table:style-name="ce9">
            <text:p>Innsbruck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70353" table:style-name="ce9">
            <text:p>70353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6</text:p>
          </table:table-cell>
          <table:table-cell office:value-type="string" table:style-name="ce9">
            <text:p>Innsbruck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70354" table:style-name="ce9">
            <text:p>70354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6</text:p>
          </table:table-cell>
          <table:table-cell office:value-type="string" table:style-name="ce9">
            <text:p>Innsbruck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70355" table:style-name="ce9">
            <text:p>70355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6</text:p>
          </table:table-cell>
          <table:table-cell office:value-type="string" table:style-name="ce9">
            <text:p>Innsbruck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70356" table:style-name="ce9">
            <text:p>70356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6</text:p>
          </table:table-cell>
          <table:table-cell office:value-type="string" table:style-name="ce9">
            <text:p>Innsbruck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357" table:style-name="ce9">
            <text:p>70357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32</text:p>
          </table:table-cell>
          <table:table-cell office:value-type="string" table:style-name="ce9">
            <text:p>Telfs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70358" table:style-name="ce9">
            <text:p>70358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6</text:p>
          </table:table-cell>
          <table:table-cell office:value-type="string" table:style-name="ce9">
            <text:p>Innsbruck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70359" table:style-name="ce9">
            <text:p>70359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6</text:p>
          </table:table-cell>
          <table:table-cell office:value-type="string" table:style-name="ce9">
            <text:p>Innsbruck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70360" table:style-name="ce9">
            <text:p>70360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6</text:p>
          </table:table-cell>
          <table:table-cell office:value-type="string" table:style-name="ce9">
            <text:p>Innsbruck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70361" table:style-name="ce9">
            <text:p>70361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6</text:p>
          </table:table-cell>
          <table:table-cell office:value-type="string" table:style-name="ce9">
            <text:p>Innsbruck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70362" table:style-name="ce9">
            <text:p>70362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6</text:p>
          </table:table-cell>
          <table:table-cell office:value-type="string" table:style-name="ce9">
            <text:p>Innsbruck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70364" table:style-name="ce9">
            <text:p>70364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6</text:p>
          </table:table-cell>
          <table:table-cell office:value-type="string" table:style-name="ce9">
            <text:p>Innsbruck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70365" table:style-name="ce9">
            <text:p>70365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6</text:p>
          </table:table-cell>
          <table:table-cell office:value-type="string" table:style-name="ce9">
            <text:p>Innsbruck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70366" table:style-name="ce9">
            <text:p>70366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6</text:p>
          </table:table-cell>
          <table:table-cell office:value-type="string" table:style-name="ce9">
            <text:p>Innsbruck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70367" table:style-name="ce9">
            <text:p>70367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6</text:p>
          </table:table-cell>
          <table:table-cell office:value-type="string" table:style-name="ce9">
            <text:p>Innsbruck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70368" table:style-name="ce9">
            <text:p>70368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70369" table:style-name="ce9">
            <text:p>70369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6</text:p>
          </table:table-cell>
          <table:table-cell office:value-type="string" table:style-name="ce9">
            <text:p>Innsbruck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70370" table:style-name="ce9">
            <text:p>70370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6</text:p>
          </table:table-cell>
          <table:table-cell office:value-type="string" table:style-name="ce9">
            <text:p>Innsbruck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70401" table:style-name="ce9">
            <text:p>70401</text:p>
          </table:table-cell>
          <table:table-cell office:value-type="float" office:value="420" table:style-name="ce9">
            <text:p>42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402" table:style-name="ce9">
            <text:p>70402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403" table:style-name="ce9">
            <text:p>70403</text:p>
          </table:table-cell>
          <table:table-cell office:value-type="float" office:value="420" table:style-name="ce9">
            <text:p>42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404" table:style-name="ce9">
            <text:p>70404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405" table:style-name="ce9">
            <text:p>70405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406" table:style-name="ce9">
            <text:p>70406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407" table:style-name="ce9">
            <text:p>70407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408" table:style-name="ce9">
            <text:p>70408</text:p>
          </table:table-cell>
          <table:table-cell office:value-type="float" office:value="420" table:style-name="ce9">
            <text:p>42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409" table:style-name="ce9">
            <text:p>70409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410" table:style-name="ce9">
            <text:p>70410</text:p>
          </table:table-cell>
          <table:table-cell office:value-type="float" office:value="420" table:style-name="ce9">
            <text:p>42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411" table:style-name="ce9">
            <text:p>70411</text:p>
          </table:table-cell>
          <table:table-cell office:value-type="float" office:value="220" table:style-name="ce9">
            <text:p>220</text:p>
          </table:table-cell>
          <table:table-cell office:value-type="string" table:style-name="ce9">
            <text:p>RZ2025</text:p>
          </table:table-cell>
          <table:table-cell office:value-type="string" table:style-name="ce9">
            <text:p>Kitzbühel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412" table:style-name="ce9">
            <text:p>70412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413" table:style-name="ce9">
            <text:p>70413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414" table:style-name="ce9">
            <text:p>70414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415" table:style-name="ce9">
            <text:p>70415</text:p>
          </table:table-cell>
          <table:table-cell office:value-type="float" office:value="420" table:style-name="ce9">
            <text:p>42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416" table:style-name="ce9">
            <text:p>70416</text:p>
          </table:table-cell>
          <table:table-cell office:value-type="float" office:value="210" table:style-name="ce9">
            <text:p>210</text:p>
          </table:table-cell>
          <table:table-cell office:value-type="string" table:style-name="ce9">
            <text:p>RZ2023</text:p>
          </table:table-cell>
          <table:table-cell office:value-type="string" table:style-name="ce9">
            <text:p>St. Johann in Tirol</text:p>
            <text:p/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417" table:style-name="ce9">
            <text:p>70417</text:p>
          </table:table-cell>
          <table:table-cell office:value-type="float" office:value="420" table:style-name="ce9">
            <text:p>42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418" table:style-name="ce9">
            <text:p>70418</text:p>
          </table:table-cell>
          <table:table-cell office:value-type="float" office:value="420" table:style-name="ce9">
            <text:p>4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70419" table:style-name="ce9">
            <text:p>70419</text:p>
          </table:table-cell>
          <table:table-cell office:value-type="float" office:value="420" table:style-name="ce9">
            <text:p>42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420" table:style-name="ce9">
            <text:p>70420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501" table:style-name="ce9">
            <text:p>70501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502" table:style-name="ce9">
            <text:p>70502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25</text:p>
          </table:table-cell>
          <table:table-cell office:value-type="string" table:style-name="ce9">
            <text:p>Wörgl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70503" table:style-name="ce9">
            <text:p>70503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25</text:p>
          </table:table-cell>
          <table:table-cell office:value-type="string" table:style-name="ce9">
            <text:p>Wörgl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504" table:style-name="ce9">
            <text:p>70504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70505" table:style-name="ce9">
            <text:p>70505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70506" table:style-name="ce9">
            <text:p>70506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70508" table:style-name="ce9">
            <text:p>70508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70509" table:style-name="ce9">
            <text:p>70509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510" table:style-name="ce9">
            <text:p>70510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70511" table:style-name="ce9">
            <text:p>70511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25</text:p>
          </table:table-cell>
          <table:table-cell office:value-type="string" table:style-name="ce9">
            <text:p>Wörgl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70512" table:style-name="ce9">
            <text:p>70512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513" table:style-name="ce9">
            <text:p>70513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30</text:p>
          </table:table-cell>
          <table:table-cell office:value-type="string" table:style-name="ce9">
            <text:p>Kufstein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70514" table:style-name="ce9">
            <text:p>70514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70515" table:style-name="ce9">
            <text:p>70515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70516" table:style-name="ce9">
            <text:p>70516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70517" table:style-name="ce9">
            <text:p>70517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70518" table:style-name="ce9">
            <text:p>70518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70519" table:style-name="ce9">
            <text:p>70519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70520" table:style-name="ce9">
            <text:p>70520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70521" table:style-name="ce9">
            <text:p>70521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70522" table:style-name="ce9">
            <text:p>70522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523" table:style-name="ce9">
            <text:p>70523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70524" table:style-name="ce9">
            <text:p>70524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525" table:style-name="ce9">
            <text:p>70525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70526" table:style-name="ce9">
            <text:p>70526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527" table:style-name="ce9">
            <text:p>70527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528" table:style-name="ce9">
            <text:p>70528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70529" table:style-name="ce9">
            <text:p>70529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530" table:style-name="ce9">
            <text:p>70530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531" table:style-name="ce9">
            <text:p>70531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25</text:p>
          </table:table-cell>
          <table:table-cell office:value-type="string" table:style-name="ce9">
            <text:p>Wörgl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70601" table:style-name="ce9">
            <text:p>70601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70602" table:style-name="ce9">
            <text:p>70602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603" table:style-name="ce9">
            <text:p>70603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604" table:style-name="ce9">
            <text:p>70604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RZ2011</text:p>
          </table:table-cell>
          <table:table-cell office:value-type="string" table:style-name="ce9">
            <text:p>Landeck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70605" table:style-name="ce9">
            <text:p>70605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606" table:style-name="ce9">
            <text:p>70606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607" table:style-name="ce9">
            <text:p>70607</text:p>
          </table:table-cell>
          <table:table-cell office:value-type="float" office:value="210" table:style-name="ce9">
            <text:p>210</text:p>
          </table:table-cell>
          <table:table-cell office:value-type="string" table:style-name="ce9">
            <text:p>RZ2011</text:p>
          </table:table-cell>
          <table:table-cell office:value-type="string" table:style-name="ce9">
            <text:p>Landeck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70608" table:style-name="ce9">
            <text:p>70608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609" table:style-name="ce9">
            <text:p>70609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610" table:style-name="ce9">
            <text:p>70610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70611" table:style-name="ce9">
            <text:p>70611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612" table:style-name="ce9">
            <text:p>70612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70613" table:style-name="ce9">
            <text:p>70613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614" table:style-name="ce9">
            <text:p>70614</text:p>
          </table:table-cell>
          <table:table-cell office:value-type="float" office:value="210" table:style-name="ce9">
            <text:p>210</text:p>
          </table:table-cell>
          <table:table-cell office:value-type="string" table:style-name="ce9">
            <text:p>RZ2011</text:p>
          </table:table-cell>
          <table:table-cell office:value-type="string" table:style-name="ce9">
            <text:p>Landeck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70615" table:style-name="ce9">
            <text:p>70615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616" table:style-name="ce9">
            <text:p>70616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617" table:style-name="ce9">
            <text:p>70617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618" table:style-name="ce9">
            <text:p>70618</text:p>
          </table:table-cell>
          <table:table-cell office:value-type="float" office:value="210" table:style-name="ce9">
            <text:p>210</text:p>
          </table:table-cell>
          <table:table-cell office:value-type="string" table:style-name="ce9">
            <text:p>RZ2011</text:p>
          </table:table-cell>
          <table:table-cell office:value-type="string" table:style-name="ce9">
            <text:p>Landeck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70619" table:style-name="ce9">
            <text:p>70619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620" table:style-name="ce9">
            <text:p>70620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621" table:style-name="ce9">
            <text:p>70621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622" table:style-name="ce9">
            <text:p>70622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RZ2011</text:p>
          </table:table-cell>
          <table:table-cell office:value-type="string" table:style-name="ce9">
            <text:p>Landeck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70623" table:style-name="ce9">
            <text:p>70623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624" table:style-name="ce9">
            <text:p>70624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625" table:style-name="ce9">
            <text:p>70625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626" table:style-name="ce9">
            <text:p>70626</text:p>
          </table:table-cell>
          <table:table-cell office:value-type="float" office:value="210" table:style-name="ce9">
            <text:p>210</text:p>
          </table:table-cell>
          <table:table-cell office:value-type="string" table:style-name="ce9">
            <text:p>RZ2011</text:p>
          </table:table-cell>
          <table:table-cell office:value-type="string" table:style-name="ce9">
            <text:p>Landeck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70627" table:style-name="ce9">
            <text:p>70627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RZ2011</text:p>
          </table:table-cell>
          <table:table-cell office:value-type="string" table:style-name="ce9">
            <text:p>Landeck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70628" table:style-name="ce9">
            <text:p>70628</text:p>
          </table:table-cell>
          <table:table-cell office:value-type="float" office:value="210" table:style-name="ce9">
            <text:p>210</text:p>
          </table:table-cell>
          <table:table-cell office:value-type="string" table:style-name="ce9">
            <text:p>RZ2011</text:p>
          </table:table-cell>
          <table:table-cell office:value-type="string" table:style-name="ce9">
            <text:p>Landeck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70629" table:style-name="ce9">
            <text:p>70629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70630" table:style-name="ce9">
            <text:p>70630</text:p>
          </table:table-cell>
          <table:table-cell office:value-type="float" office:value="210" table:style-name="ce9">
            <text:p>210</text:p>
          </table:table-cell>
          <table:table-cell office:value-type="string" table:style-name="ce9">
            <text:p>RZ2011</text:p>
          </table:table-cell>
          <table:table-cell office:value-type="string" table:style-name="ce9">
            <text:p>Landeck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70701" table:style-name="ce9">
            <text:p>70701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70702" table:style-name="ce9">
            <text:p>70702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26</text:p>
          </table:table-cell>
          <table:table-cell office:value-type="string" table:style-name="ce9">
            <text:p>Lie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70703" table:style-name="ce9">
            <text:p>70703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26</text:p>
          </table:table-cell>
          <table:table-cell office:value-type="string" table:style-name="ce9">
            <text:p>Lienz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704" table:style-name="ce9">
            <text:p>70704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70705" table:style-name="ce9">
            <text:p>70705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70706" table:style-name="ce9">
            <text:p>70706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70707" table:style-name="ce9">
            <text:p>70707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26</text:p>
          </table:table-cell>
          <table:table-cell office:value-type="string" table:style-name="ce9">
            <text:p>Lienz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70708" table:style-name="ce9">
            <text:p>70708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26</text:p>
          </table:table-cell>
          <table:table-cell office:value-type="string" table:style-name="ce9">
            <text:p>Lienz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70709" table:style-name="ce9">
            <text:p>70709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70710" table:style-name="ce9">
            <text:p>70710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70711" table:style-name="ce9">
            <text:p>70711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26</text:p>
          </table:table-cell>
          <table:table-cell office:value-type="string" table:style-name="ce9">
            <text:p>Lienz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70712" table:style-name="ce9">
            <text:p>70712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713" table:style-name="ce9">
            <text:p>70713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714" table:style-name="ce9">
            <text:p>70714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26</text:p>
          </table:table-cell>
          <table:table-cell office:value-type="string" table:style-name="ce9">
            <text:p>Lienz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715" table:style-name="ce9">
            <text:p>70715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26</text:p>
          </table:table-cell>
          <table:table-cell office:value-type="string" table:style-name="ce9">
            <text:p>Lienz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70716" table:style-name="ce9">
            <text:p>70716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26</text:p>
          </table:table-cell>
          <table:table-cell office:value-type="string" table:style-name="ce9">
            <text:p>Lienz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70717" table:style-name="ce9">
            <text:p>70717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718" table:style-name="ce9">
            <text:p>70718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26</text:p>
          </table:table-cell>
          <table:table-cell office:value-type="string" table:style-name="ce9">
            <text:p>Lie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70719" table:style-name="ce9">
            <text:p>70719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26</text:p>
          </table:table-cell>
          <table:table-cell office:value-type="string" table:style-name="ce9">
            <text:p>Lienz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70720" table:style-name="ce9">
            <text:p>70720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26</text:p>
          </table:table-cell>
          <table:table-cell office:value-type="string" table:style-name="ce9">
            <text:p>Lie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70721" table:style-name="ce9">
            <text:p>70721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723" table:style-name="ce9">
            <text:p>70723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724" table:style-name="ce9">
            <text:p>70724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725" table:style-name="ce9">
            <text:p>70725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26</text:p>
          </table:table-cell>
          <table:table-cell office:value-type="string" table:style-name="ce9">
            <text:p>Lie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70726" table:style-name="ce9">
            <text:p>70726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727" table:style-name="ce9">
            <text:p>70727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26</text:p>
          </table:table-cell>
          <table:table-cell office:value-type="string" table:style-name="ce9">
            <text:p>Lie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70728" table:style-name="ce9">
            <text:p>70728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729" table:style-name="ce9">
            <text:p>70729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70731" table:style-name="ce9">
            <text:p>70731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26</text:p>
          </table:table-cell>
          <table:table-cell office:value-type="string" table:style-name="ce9">
            <text:p>Lienz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70732" table:style-name="ce9">
            <text:p>70732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26</text:p>
          </table:table-cell>
          <table:table-cell office:value-type="string" table:style-name="ce9">
            <text:p>Lienz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70733" table:style-name="ce9">
            <text:p>70733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70734" table:style-name="ce9">
            <text:p>70734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735" table:style-name="ce9">
            <text:p>70735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70801" table:style-name="ce9">
            <text:p>70801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802" table:style-name="ce9">
            <text:p>70802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803" table:style-name="ce9">
            <text:p>70803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804" table:style-name="ce9">
            <text:p>70804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39</text:p>
          </table:table-cell>
          <table:table-cell office:value-type="string" table:style-name="ce9">
            <text:p>Reutte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805" table:style-name="ce9">
            <text:p>70805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39</text:p>
          </table:table-cell>
          <table:table-cell office:value-type="string" table:style-name="ce9">
            <text:p>Reutte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806" table:style-name="ce9">
            <text:p>70806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39</text:p>
          </table:table-cell>
          <table:table-cell office:value-type="string" table:style-name="ce9">
            <text:p>Reutte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70807" table:style-name="ce9">
            <text:p>70807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808" table:style-name="ce9">
            <text:p>70808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809" table:style-name="ce9">
            <text:p>70809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39</text:p>
          </table:table-cell>
          <table:table-cell office:value-type="string" table:style-name="ce9">
            <text:p>Reutte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70810" table:style-name="ce9">
            <text:p>70810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39</text:p>
          </table:table-cell>
          <table:table-cell office:value-type="string" table:style-name="ce9">
            <text:p>Reutte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70811" table:style-name="ce9">
            <text:p>70811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812" table:style-name="ce9">
            <text:p>70812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813" table:style-name="ce9">
            <text:p>70813</text:p>
          </table:table-cell>
          <table:table-cell office:value-type="float" office:value="330" table:style-name="ce9">
            <text:p>330</text:p>
          </table:table-cell>
          <table:table-cell table:number-columns-repeated="2" table:style-name="ce9"/>
          <table:table-cell office:value-type="string" table:style-name="ce9">
            <text:p>UZ1039</text:p>
          </table:table-cell>
          <table:table-cell office:value-type="string" table:style-name="ce9">
            <text:p>Reutte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70814" table:style-name="ce9">
            <text:p>70814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39</text:p>
          </table:table-cell>
          <table:table-cell office:value-type="string" table:style-name="ce9">
            <text:p>Reutte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815" table:style-name="ce9">
            <text:p>70815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816" table:style-name="ce9">
            <text:p>70816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39</text:p>
          </table:table-cell>
          <table:table-cell office:value-type="string" table:style-name="ce9">
            <text:p>Reutte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817" table:style-name="ce9">
            <text:p>70817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818" table:style-name="ce9">
            <text:p>70818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819" table:style-name="ce9">
            <text:p>70819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70820" table:style-name="ce9">
            <text:p>70820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39</text:p>
          </table:table-cell>
          <table:table-cell office:value-type="string" table:style-name="ce9">
            <text:p>Reutte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70821" table:style-name="ce9">
            <text:p>70821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822" table:style-name="ce9">
            <text:p>70822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39</text:p>
          </table:table-cell>
          <table:table-cell office:value-type="string" table:style-name="ce9">
            <text:p>Reutte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70823" table:style-name="ce9">
            <text:p>70823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824" table:style-name="ce9">
            <text:p>70824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825" table:style-name="ce9">
            <text:p>70825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826" table:style-name="ce9">
            <text:p>70826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39</text:p>
          </table:table-cell>
          <table:table-cell office:value-type="string" table:style-name="ce9">
            <text:p>Reutte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70827" table:style-name="ce9">
            <text:p>70827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39</text:p>
          </table:table-cell>
          <table:table-cell office:value-type="string" table:style-name="ce9">
            <text:p>Reutte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70828" table:style-name="ce9">
            <text:p>70828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39</text:p>
          </table:table-cell>
          <table:table-cell office:value-type="string" table:style-name="ce9">
            <text:p>Reutte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70829" table:style-name="ce9">
            <text:p>70829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830" table:style-name="ce9">
            <text:p>70830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39</text:p>
          </table:table-cell>
          <table:table-cell office:value-type="string" table:style-name="ce9">
            <text:p>Reutte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831" table:style-name="ce9">
            <text:p>70831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832" table:style-name="ce9">
            <text:p>70832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833" table:style-name="ce9">
            <text:p>70833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70834" table:style-name="ce9">
            <text:p>70834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39</text:p>
          </table:table-cell>
          <table:table-cell office:value-type="string" table:style-name="ce9">
            <text:p>Reutte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835" table:style-name="ce9">
            <text:p>70835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39</text:p>
          </table:table-cell>
          <table:table-cell office:value-type="string" table:style-name="ce9">
            <text:p>Reutte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70836" table:style-name="ce9">
            <text:p>70836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39</text:p>
          </table:table-cell>
          <table:table-cell office:value-type="string" table:style-name="ce9">
            <text:p>Reutte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70837" table:style-name="ce9">
            <text:p>70837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901" table:style-name="ce9">
            <text:p>70901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902" table:style-name="ce9">
            <text:p>70902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903" table:style-name="ce9">
            <text:p>70903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904" table:style-name="ce9">
            <text:p>70904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70905" table:style-name="ce9">
            <text:p>70905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70907" table:style-name="ce9">
            <text:p>70907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908" table:style-name="ce9">
            <text:p>70908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909" table:style-name="ce9">
            <text:p>70909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910" table:style-name="ce9">
            <text:p>70910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911" table:style-name="ce9">
            <text:p>70911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27</text:p>
          </table:table-cell>
          <table:table-cell office:value-type="string" table:style-name="ce9">
            <text:p>Schwa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70912" table:style-name="ce9">
            <text:p>70912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913" table:style-name="ce9">
            <text:p>70913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914" table:style-name="ce9">
            <text:p>70914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915" table:style-name="ce9">
            <text:p>70915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916" table:style-name="ce9">
            <text:p>70916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917" table:style-name="ce9">
            <text:p>70917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70918" table:style-name="ce9">
            <text:p>70918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920" table:style-name="ce9">
            <text:p>70920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921" table:style-name="ce9">
            <text:p>70921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27</text:p>
          </table:table-cell>
          <table:table-cell office:value-type="string" table:style-name="ce9">
            <text:p>Schwaz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70922" table:style-name="ce9">
            <text:p>70922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923" table:style-name="ce9">
            <text:p>70923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924" table:style-name="ce9">
            <text:p>70924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925" table:style-name="ce9">
            <text:p>70925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70926" table:style-name="ce9">
            <text:p>70926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27</text:p>
          </table:table-cell>
          <table:table-cell office:value-type="string" table:style-name="ce9">
            <text:p>Schwaz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70927" table:style-name="ce9">
            <text:p>70927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928" table:style-name="ce9">
            <text:p>70928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27</text:p>
          </table:table-cell>
          <table:table-cell office:value-type="string" table:style-name="ce9">
            <text:p>Schwaz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929" table:style-name="ce9">
            <text:p>70929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70930" table:style-name="ce9">
            <text:p>70930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70931" table:style-name="ce9">
            <text:p>70931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932" table:style-name="ce9">
            <text:p>70932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933" table:style-name="ce9">
            <text:p>70933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6</text:p>
          </table:table-cell>
          <table:table-cell office:value-type="string" table:style-name="ce9">
            <text:p>Innsbruck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70934" table:style-name="ce9">
            <text:p>70934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935" table:style-name="ce9">
            <text:p>70935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936" table:style-name="ce9">
            <text:p>70936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UZ1027</text:p>
          </table:table-cell>
          <table:table-cell office:value-type="string" table:style-name="ce9">
            <text:p>Schwaz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70937" table:style-name="ce9">
            <text:p>70937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6</text:p>
          </table:table-cell>
          <table:table-cell office:value-type="string" table:style-name="ce9">
            <text:p>Innsbruck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70938" table:style-name="ce9">
            <text:p>70938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6</text:p>
          </table:table-cell>
          <table:table-cell office:value-type="string" table:style-name="ce9">
            <text:p>Innsbruck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70939" table:style-name="ce9">
            <text:p>70939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70940" table:style-name="ce9">
            <text:p>70940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941" table:style-name="ce9">
            <text:p>70941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0101" table:style-name="ce9">
            <text:p>80101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0102" table:style-name="ce9">
            <text:p>80102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80103" table:style-name="ce9">
            <text:p>80103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UZ1017</text:p>
          </table:table-cell>
          <table:table-cell office:value-type="string" table:style-name="ce9">
            <text:p>Bludenz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80104" table:style-name="ce9">
            <text:p>80104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UZ1017</text:p>
          </table:table-cell>
          <table:table-cell office:value-type="string" table:style-name="ce9">
            <text:p>Bludenz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80105" table:style-name="ce9">
            <text:p>80105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0106" table:style-name="ce9">
            <text:p>80106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UZ1017</text:p>
          </table:table-cell>
          <table:table-cell office:value-type="string" table:style-name="ce9">
            <text:p>Bludenz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80107" table:style-name="ce9">
            <text:p>80107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7</text:p>
          </table:table-cell>
          <table:table-cell office:value-type="string" table:style-name="ce9">
            <text:p>Bludenz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0108" table:style-name="ce9">
            <text:p>80108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7</text:p>
          </table:table-cell>
          <table:table-cell office:value-type="string" table:style-name="ce9">
            <text:p>Bludenz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0109" table:style-name="ce9">
            <text:p>80109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0110" table:style-name="ce9">
            <text:p>80110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0111" table:style-name="ce9">
            <text:p>80111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7</text:p>
          </table:table-cell>
          <table:table-cell office:value-type="string" table:style-name="ce9">
            <text:p>Blude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80112" table:style-name="ce9">
            <text:p>80112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0113" table:style-name="ce9">
            <text:p>80113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0114" table:style-name="ce9">
            <text:p>80114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7</text:p>
          </table:table-cell>
          <table:table-cell office:value-type="string" table:style-name="ce9">
            <text:p>Blude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80115" table:style-name="ce9">
            <text:p>80115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UZ1017</text:p>
          </table:table-cell>
          <table:table-cell office:value-type="string" table:style-name="ce9">
            <text:p>Bludenz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80116" table:style-name="ce9">
            <text:p>80116</text:p>
          </table:table-cell>
          <table:table-cell office:value-type="float" office:value="210" table:style-name="ce9">
            <text:p>210</text:p>
          </table:table-cell>
          <table:table-cell office:value-type="string" table:style-name="ce9">
            <text:p>RZ2053</text:p>
          </table:table-cell>
          <table:table-cell office:value-type="string" table:style-name="ce9">
            <text:p>Nenzing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80117" table:style-name="ce9">
            <text:p>80117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UZ1017</text:p>
          </table:table-cell>
          <table:table-cell office:value-type="string" table:style-name="ce9">
            <text:p>Bludenz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80118" table:style-name="ce9">
            <text:p>80118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80119" table:style-name="ce9">
            <text:p>80119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80120" table:style-name="ce9">
            <text:p>80120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0121" table:style-name="ce9">
            <text:p>80121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80122" table:style-name="ce9">
            <text:p>80122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0123" table:style-name="ce9">
            <text:p>80123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0124" table:style-name="ce9">
            <text:p>80124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80125" table:style-name="ce9">
            <text:p>80125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17</text:p>
          </table:table-cell>
          <table:table-cell office:value-type="string" table:style-name="ce9">
            <text:p>Bludenz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80126" table:style-name="ce9">
            <text:p>80126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UZ1017</text:p>
          </table:table-cell>
          <table:table-cell office:value-type="string" table:style-name="ce9">
            <text:p>Bludenz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80127" table:style-name="ce9">
            <text:p>80127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80128" table:style-name="ce9">
            <text:p>80128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0129" table:style-name="ce9">
            <text:p>80129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0201" table:style-name="ce9">
            <text:p>80201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4</text:p>
          </table:table-cell>
          <table:table-cell office:value-type="string" table:style-name="ce9">
            <text:p>Bregenz-Dornbirn-Feldkirch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80202" table:style-name="ce9">
            <text:p>80202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80203" table:style-name="ce9">
            <text:p>80203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0204" table:style-name="ce9">
            <text:p>80204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0205" table:style-name="ce9">
            <text:p>80205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4</text:p>
          </table:table-cell>
          <table:table-cell office:value-type="string" table:style-name="ce9">
            <text:p>Bregenz-Dornbirn-Feldkirch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80206" table:style-name="ce9">
            <text:p>80206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80207" table:style-name="ce9">
            <text:p>80207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4</text:p>
          </table:table-cell>
          <table:table-cell office:value-type="string" table:style-name="ce9">
            <text:p>Bregenz-Dornbirn-Feldkirch</text:p>
            <text:p/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80208" table:style-name="ce9">
            <text:p>80208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4</text:p>
          </table:table-cell>
          <table:table-cell office:value-type="string" table:style-name="ce9">
            <text:p>Bregenz-Dornbirn-Feldkirch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80209" table:style-name="ce9">
            <text:p>80209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0210" table:style-name="ce9">
            <text:p>80210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4</text:p>
          </table:table-cell>
          <table:table-cell office:value-type="string" table:style-name="ce9">
            <text:p>Bregenz-Dornbirn-Feldkirch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80211" table:style-name="ce9">
            <text:p>80211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80212" table:style-name="ce9">
            <text:p>80212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4</text:p>
          </table:table-cell>
          <table:table-cell office:value-type="string" table:style-name="ce9">
            <text:p>Bregenz-Dornbirn-Feldkirch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80213" table:style-name="ce9">
            <text:p>80213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4</text:p>
          </table:table-cell>
          <table:table-cell office:value-type="string" table:style-name="ce9">
            <text:p>Bregenz-Dornbirn-Feldkirch</text:p>
            <text:p/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80214" table:style-name="ce9">
            <text:p>80214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4</text:p>
          </table:table-cell>
          <table:table-cell office:value-type="string" table:style-name="ce9">
            <text:p>Bregenz-Dornbirn-Feldkirch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80215" table:style-name="ce9">
            <text:p>80215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4</text:p>
          </table:table-cell>
          <table:table-cell office:value-type="string" table:style-name="ce9">
            <text:p>Bregenz-Dornbirn-Feldkirch</text:p>
            <text:p/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80216" table:style-name="ce9">
            <text:p>80216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0217" table:style-name="ce9">
            <text:p>80217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4</text:p>
          </table:table-cell>
          <table:table-cell office:value-type="string" table:style-name="ce9">
            <text:p>Bregenz-Dornbirn-Feldkirch</text:p>
            <text:p/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80218" table:style-name="ce9">
            <text:p>80218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4</text:p>
          </table:table-cell>
          <table:table-cell office:value-type="string" table:style-name="ce9">
            <text:p>Bregenz-Dornbirn-Feldkirch</text:p>
            <text:p/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80219" table:style-name="ce9">
            <text:p>80219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4</text:p>
          </table:table-cell>
          <table:table-cell office:value-type="string" table:style-name="ce9">
            <text:p>Bregenz-Dornbirn-Feldkirch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80220" table:style-name="ce9">
            <text:p>80220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4</text:p>
          </table:table-cell>
          <table:table-cell office:value-type="string" table:style-name="ce9">
            <text:p>Bregenz-Dornbirn-Feldkirch</text:p>
            <text:p/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80221" table:style-name="ce9">
            <text:p>80221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4</text:p>
          </table:table-cell>
          <table:table-cell office:value-type="string" table:style-name="ce9">
            <text:p>Bregenz-Dornbirn-Feldkirch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80222" table:style-name="ce9">
            <text:p>80222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4</text:p>
          </table:table-cell>
          <table:table-cell office:value-type="string" table:style-name="ce9">
            <text:p>Bregenz-Dornbirn-Feldkirch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80223" table:style-name="ce9">
            <text:p>80223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80224" table:style-name="ce9">
            <text:p>80224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4</text:p>
          </table:table-cell>
          <table:table-cell office:value-type="string" table:style-name="ce9">
            <text:p>Bregenz-Dornbirn-Feldkirch</text:p>
            <text:p/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80225" table:style-name="ce9">
            <text:p>80225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4</text:p>
          </table:table-cell>
          <table:table-cell office:value-type="string" table:style-name="ce9">
            <text:p>Bregenz-Dornbirn-Feldkirch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80226" table:style-name="ce9">
            <text:p>80226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4</text:p>
          </table:table-cell>
          <table:table-cell office:value-type="string" table:style-name="ce9">
            <text:p>Bregenz-Dornbirn-Feldkirch</text:p>
            <text:p/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80227" table:style-name="ce9">
            <text:p>80227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0228" table:style-name="ce9">
            <text:p>80228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0229" table:style-name="ce9">
            <text:p>80229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4</text:p>
          </table:table-cell>
          <table:table-cell office:value-type="string" table:style-name="ce9">
            <text:p>Bregenz-Dornbirn-Feldkirch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80230" table:style-name="ce9">
            <text:p>80230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0231" table:style-name="ce9">
            <text:p>80231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80232" table:style-name="ce9">
            <text:p>80232</text:p>
          </table:table-cell>
          <table:table-cell office:value-type="float" office:value="430" table:style-name="ce9">
            <text:p>43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80233" table:style-name="ce9">
            <text:p>80233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0234" table:style-name="ce9">
            <text:p>80234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0235" table:style-name="ce9">
            <text:p>80235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4</text:p>
          </table:table-cell>
          <table:table-cell office:value-type="string" table:style-name="ce9">
            <text:p>Bregenz-Dornbirn-Feldkirch</text:p>
            <text:p/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80236" table:style-name="ce9">
            <text:p>80236</text:p>
          </table:table-cell>
          <table:table-cell office:value-type="float" office:value="410" table:style-name="ce9">
            <text:p>4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0237" table:style-name="ce9">
            <text:p>80237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80238" table:style-name="ce9">
            <text:p>80238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80239" table:style-name="ce9">
            <text:p>80239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0240" table:style-name="ce9">
            <text:p>80240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4</text:p>
          </table:table-cell>
          <table:table-cell office:value-type="string" table:style-name="ce9">
            <text:p>Bregenz-Dornbirn-Feldkirch</text:p>
            <text:p/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80301" table:style-name="ce9">
            <text:p>80301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4</text:p>
          </table:table-cell>
          <table:table-cell office:value-type="string" table:style-name="ce9">
            <text:p>Bregenz-Dornbirn-Feldkirch</text:p>
            <text:p/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80302" table:style-name="ce9">
            <text:p>80302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4</text:p>
          </table:table-cell>
          <table:table-cell office:value-type="string" table:style-name="ce9">
            <text:p>Bregenz-Dornbirn-Feldkirch</text:p>
            <text:p/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80303" table:style-name="ce9">
            <text:p>80303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4</text:p>
          </table:table-cell>
          <table:table-cell office:value-type="string" table:style-name="ce9">
            <text:p>Bregenz-Dornbirn-Feldkirch</text:p>
            <text:p/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80401" table:style-name="ce9">
            <text:p>80401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4</text:p>
          </table:table-cell>
          <table:table-cell office:value-type="string" table:style-name="ce9">
            <text:p>Bregenz-Dornbirn-Feldkirch</text:p>
            <text:p/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80402" table:style-name="ce9">
            <text:p>80402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4</text:p>
          </table:table-cell>
          <table:table-cell office:value-type="string" table:style-name="ce9">
            <text:p>Bregenz-Dornbirn-Feldkirch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80403" table:style-name="ce9">
            <text:p>80403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80404" table:style-name="ce9">
            <text:p>80404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4</text:p>
          </table:table-cell>
          <table:table-cell office:value-type="string" table:style-name="ce9">
            <text:p>Bregenz-Dornbirn-Feldkirch</text:p>
            <text:p/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80405" table:style-name="ce9">
            <text:p>80405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4</text:p>
          </table:table-cell>
          <table:table-cell office:value-type="string" table:style-name="ce9">
            <text:p>Bregenz-Dornbirn-Feldkirch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80406" table:style-name="ce9">
            <text:p>80406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4</text:p>
          </table:table-cell>
          <table:table-cell office:value-type="string" table:style-name="ce9">
            <text:p>Bregenz-Dornbirn-Feldkirch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80407" table:style-name="ce9">
            <text:p>80407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4</text:p>
          </table:table-cell>
          <table:table-cell office:value-type="string" table:style-name="ce9">
            <text:p>Bregenz-Dornbirn-Feldkirch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80408" table:style-name="ce9">
            <text:p>80408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4</text:p>
          </table:table-cell>
          <table:table-cell office:value-type="string" table:style-name="ce9">
            <text:p>Bregenz-Dornbirn-Feldkirch</text:p>
            <text:p/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80409" table:style-name="ce9">
            <text:p>80409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4</text:p>
          </table:table-cell>
          <table:table-cell office:value-type="string" table:style-name="ce9">
            <text:p>Bregenz-Dornbirn-Feldkirch</text:p>
            <text:p/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80410" table:style-name="ce9">
            <text:p>80410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4</text:p>
          </table:table-cell>
          <table:table-cell office:value-type="string" table:style-name="ce9">
            <text:p>Bregenz-Dornbirn-Feldkirch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80411" table:style-name="ce9">
            <text:p>80411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4</text:p>
          </table:table-cell>
          <table:table-cell office:value-type="string" table:style-name="ce9">
            <text:p>Bregenz-Dornbirn-Feldkirch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80412" table:style-name="ce9">
            <text:p>80412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4</text:p>
          </table:table-cell>
          <table:table-cell office:value-type="string" table:style-name="ce9">
            <text:p>Bregenz-Dornbirn-Feldkirch</text:p>
            <text:p/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80413" table:style-name="ce9">
            <text:p>80413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4</text:p>
          </table:table-cell>
          <table:table-cell office:value-type="string" table:style-name="ce9">
            <text:p>Bregenz-Dornbirn-Feldkirch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80414" table:style-name="ce9">
            <text:p>80414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4</text:p>
          </table:table-cell>
          <table:table-cell office:value-type="string" table:style-name="ce9">
            <text:p>Bregenz-Dornbirn-Feldkirch</text:p>
            <text:p/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80415" table:style-name="ce9">
            <text:p>80415</text:p>
          </table:table-cell>
          <table:table-cell office:value-type="float" office:value="210" table:style-name="ce9">
            <text:p>210</text:p>
          </table:table-cell>
          <table:table-cell office:value-type="string" table:style-name="ce9">
            <text:p>RZ2053</text:p>
          </table:table-cell>
          <table:table-cell office:value-type="string" table:style-name="ce9">
            <text:p>Nenzing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80416" table:style-name="ce9">
            <text:p>80416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4</text:p>
          </table:table-cell>
          <table:table-cell office:value-type="string" table:style-name="ce9">
            <text:p>Bregenz-Dornbirn-Feldkirch</text:p>
            <text:p/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80417" table:style-name="ce9">
            <text:p>80417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4</text:p>
          </table:table-cell>
          <table:table-cell office:value-type="string" table:style-name="ce9">
            <text:p>Bregenz-Dornbirn-Feldkirch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80418" table:style-name="ce9">
            <text:p>80418</text:p>
          </table:table-cell>
          <table:table-cell office:value-type="float" office:value="210" table:style-name="ce9">
            <text:p>210</text:p>
          </table:table-cell>
          <table:table-cell office:value-type="string" table:style-name="ce9">
            <text:p>RZ2053</text:p>
          </table:table-cell>
          <table:table-cell office:value-type="string" table:style-name="ce9">
            <text:p>Nenzing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80419" table:style-name="ce9">
            <text:p>80419</text:p>
          </table:table-cell>
          <table:table-cell office:value-type="float" office:value="410" table:style-name="ce9">
            <text:p>41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80420" table:style-name="ce9">
            <text:p>80420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4</text:p>
          </table:table-cell>
          <table:table-cell office:value-type="string" table:style-name="ce9">
            <text:p>Bregenz-Dornbirn-Feldkirch</text:p>
            <text:p/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80421" table:style-name="ce9">
            <text:p>80421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4</text:p>
          </table:table-cell>
          <table:table-cell office:value-type="string" table:style-name="ce9">
            <text:p>Bregenz-Dornbirn-Feldkirch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80422" table:style-name="ce9">
            <text:p>80422</text:p>
          </table:table-cell>
          <table:table-cell office:value-type="float" office:value="310" table:style-name="ce9">
            <text:p>310</text:p>
          </table:table-cell>
          <table:table-cell table:number-columns-repeated="2" table:style-name="ce9"/>
          <table:table-cell office:value-type="string" table:style-name="ce9">
            <text:p>UZ1004</text:p>
          </table:table-cell>
          <table:table-cell office:value-type="string" table:style-name="ce9">
            <text:p>Bregenz-Dornbirn-Feldkirch</text:p>
            <text:p/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80423" table:style-name="ce9">
            <text:p>80423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4</text:p>
          </table:table-cell>
          <table:table-cell office:value-type="string" table:style-name="ce9">
            <text:p>Bregenz-Dornbirn-Feldkirch</text:p>
            <text:p/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80424" table:style-name="ce9">
            <text:p>80424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4</text:p>
          </table:table-cell>
          <table:table-cell office:value-type="string" table:style-name="ce9">
            <text:p>Bregenz-Dornbirn-Feldkirch</text:p>
            <text:p/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float" office:value="90001" table:style-name="ce9">
            <text:p>90001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UZ1001</text:p>
          </table:table-cell>
          <table:table-cell office:value-type="string" table:style-name="ce9">
            <text:p>Wien</text:p>
          </table:table-cell>
          <table:table-cell table:number-columns-repeated="4" table:style-name="ce9"/>
          <table:table-cell table:number-columns-repeated="16376"/>
        </table:table-row>
        <table:table-row table:number-rows-repeated="2" table:style-name="ro2">
          <table:table-cell table:number-columns-repeated="8" table:style-name="ce9"/>
          <table:table-cell table:number-columns-repeated="16376"/>
        </table:table-row>
        <table:table-row table:number-rows-repeated="1046479" table:style-name="ro2">
          <table:table-cell table:number-columns-repeated="16384"/>
        </table:table-row>
      </table:table>
      <table:table table:name="Cor_EK_DEGURBA_GEM" table:style-name="ta3">
        <table:table-column table:style-name="co6" table:number-columns-repeated="16384" table:default-cell-style-name="ce1"/>
        <table:table-row table:style-name="ro1">
          <table:table-cell office:value-type="string" table:style-name="ce2">
            <text:p>Correspondance table degree of urbanisation (EC) – municipalities (LAU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6">
            <text:p>LAU</text:p>
          </table:table-cell>
          <table:table-cell office:value-type="string" table:style-name="ce6">
            <text:p>CODE</text:p>
          </table:table-cell>
          <table:table-cell table:style-name="ce10"/>
          <table:table-cell table:number-columns-repeated="16381" table:style-name="ce1"/>
        </table:table-row>
        <table:table-row table:style-name="ro2">
          <table:table-cell office:value-type="float" office:value="10101" table:style-name="ce9">
            <text:p>10101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201" table:style-name="ce9">
            <text:p>1020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301" table:style-name="ce9">
            <text:p>1030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302" table:style-name="ce9">
            <text:p>1030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303" table:style-name="ce9">
            <text:p>10303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304" table:style-name="ce9">
            <text:p>1030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305" table:style-name="ce9">
            <text:p>1030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306" table:style-name="ce9">
            <text:p>1030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307" table:style-name="ce9">
            <text:p>1030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308" table:style-name="ce9">
            <text:p>10308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309" table:style-name="ce9">
            <text:p>10309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310" table:style-name="ce9">
            <text:p>1031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311" table:style-name="ce9">
            <text:p>1031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312" table:style-name="ce9">
            <text:p>1031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313" table:style-name="ce9">
            <text:p>1031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314" table:style-name="ce9">
            <text:p>1031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315" table:style-name="ce9">
            <text:p>1031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316" table:style-name="ce9">
            <text:p>1031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317" table:style-name="ce9">
            <text:p>1031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318" table:style-name="ce9">
            <text:p>1031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319" table:style-name="ce9">
            <text:p>1031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320" table:style-name="ce9">
            <text:p>1032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321" table:style-name="ce9">
            <text:p>1032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322" table:style-name="ce9">
            <text:p>1032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323" table:style-name="ce9">
            <text:p>1032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401" table:style-name="ce9">
            <text:p>1040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402" table:style-name="ce9">
            <text:p>1040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403" table:style-name="ce9">
            <text:p>1040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404" table:style-name="ce9">
            <text:p>1040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405" table:style-name="ce9">
            <text:p>1040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406" table:style-name="ce9">
            <text:p>1040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407" table:style-name="ce9">
            <text:p>1040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408" table:style-name="ce9">
            <text:p>1040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409" table:style-name="ce9">
            <text:p>1040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410" table:style-name="ce9">
            <text:p>1041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411" table:style-name="ce9">
            <text:p>1041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412" table:style-name="ce9">
            <text:p>1041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413" table:style-name="ce9">
            <text:p>1041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414" table:style-name="ce9">
            <text:p>1041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415" table:style-name="ce9">
            <text:p>1041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416" table:style-name="ce9">
            <text:p>1041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417" table:style-name="ce9">
            <text:p>1041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418" table:style-name="ce9">
            <text:p>1041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419" table:style-name="ce9">
            <text:p>1041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420" table:style-name="ce9">
            <text:p>1042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421" table:style-name="ce9">
            <text:p>1042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422" table:style-name="ce9">
            <text:p>1042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423" table:style-name="ce9">
            <text:p>1042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424" table:style-name="ce9">
            <text:p>1042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425" table:style-name="ce9">
            <text:p>1042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426" table:style-name="ce9">
            <text:p>1042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427" table:style-name="ce9">
            <text:p>1042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428" table:style-name="ce9">
            <text:p>1042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501" table:style-name="ce9">
            <text:p>1050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502" table:style-name="ce9">
            <text:p>1050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503" table:style-name="ce9">
            <text:p>1050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504" table:style-name="ce9">
            <text:p>1050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505" table:style-name="ce9">
            <text:p>1050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506" table:style-name="ce9">
            <text:p>1050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507" table:style-name="ce9">
            <text:p>1050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508" table:style-name="ce9">
            <text:p>1050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509" table:style-name="ce9">
            <text:p>1050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510" table:style-name="ce9">
            <text:p>1051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511" table:style-name="ce9">
            <text:p>1051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512" table:style-name="ce9">
            <text:p>1051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601" table:style-name="ce9">
            <text:p>1060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602" table:style-name="ce9">
            <text:p>1060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603" table:style-name="ce9">
            <text:p>1060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604" table:style-name="ce9">
            <text:p>1060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605" table:style-name="ce9">
            <text:p>10605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606" table:style-name="ce9">
            <text:p>10606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607" table:style-name="ce9">
            <text:p>10607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608" table:style-name="ce9">
            <text:p>10608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609" table:style-name="ce9">
            <text:p>1060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610" table:style-name="ce9">
            <text:p>10610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611" table:style-name="ce9">
            <text:p>1061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612" table:style-name="ce9">
            <text:p>1061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613" table:style-name="ce9">
            <text:p>1061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614" table:style-name="ce9">
            <text:p>1061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615" table:style-name="ce9">
            <text:p>1061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616" table:style-name="ce9">
            <text:p>10616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617" table:style-name="ce9">
            <text:p>1061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618" table:style-name="ce9">
            <text:p>10618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619" table:style-name="ce9">
            <text:p>1061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701" table:style-name="ce9">
            <text:p>1070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702" table:style-name="ce9">
            <text:p>1070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703" table:style-name="ce9">
            <text:p>1070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704" table:style-name="ce9">
            <text:p>1070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705" table:style-name="ce9">
            <text:p>1070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706" table:style-name="ce9">
            <text:p>1070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707" table:style-name="ce9">
            <text:p>1070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708" table:style-name="ce9">
            <text:p>1070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709" table:style-name="ce9">
            <text:p>1070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710" table:style-name="ce9">
            <text:p>1071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711" table:style-name="ce9">
            <text:p>1071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712" table:style-name="ce9">
            <text:p>1071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713" table:style-name="ce9">
            <text:p>10713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714" table:style-name="ce9">
            <text:p>1071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715" table:style-name="ce9">
            <text:p>1071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716" table:style-name="ce9">
            <text:p>1071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717" table:style-name="ce9">
            <text:p>1071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718" table:style-name="ce9">
            <text:p>1071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719" table:style-name="ce9">
            <text:p>1071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720" table:style-name="ce9">
            <text:p>1072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721" table:style-name="ce9">
            <text:p>1072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722" table:style-name="ce9">
            <text:p>1072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723" table:style-name="ce9">
            <text:p>1072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724" table:style-name="ce9">
            <text:p>1072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725" table:style-name="ce9">
            <text:p>1072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726" table:style-name="ce9">
            <text:p>1072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727" table:style-name="ce9">
            <text:p>1072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801" table:style-name="ce9">
            <text:p>1080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802" table:style-name="ce9">
            <text:p>1080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803" table:style-name="ce9">
            <text:p>1080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804" table:style-name="ce9">
            <text:p>1080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805" table:style-name="ce9">
            <text:p>1080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806" table:style-name="ce9">
            <text:p>1080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807" table:style-name="ce9">
            <text:p>1080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808" table:style-name="ce9">
            <text:p>1080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809" table:style-name="ce9">
            <text:p>1080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810" table:style-name="ce9">
            <text:p>1081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811" table:style-name="ce9">
            <text:p>1081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812" table:style-name="ce9">
            <text:p>1081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813" table:style-name="ce9">
            <text:p>1081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814" table:style-name="ce9">
            <text:p>1081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815" table:style-name="ce9">
            <text:p>1081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816" table:style-name="ce9">
            <text:p>1081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817" table:style-name="ce9">
            <text:p>1081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818" table:style-name="ce9">
            <text:p>1081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819" table:style-name="ce9">
            <text:p>1081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820" table:style-name="ce9">
            <text:p>1082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821" table:style-name="ce9">
            <text:p>1082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822" table:style-name="ce9">
            <text:p>1082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823" table:style-name="ce9">
            <text:p>1082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824" table:style-name="ce9">
            <text:p>1082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825" table:style-name="ce9">
            <text:p>1082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826" table:style-name="ce9">
            <text:p>1082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827" table:style-name="ce9">
            <text:p>1082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828" table:style-name="ce9">
            <text:p>1082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901" table:style-name="ce9">
            <text:p>1090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902" table:style-name="ce9">
            <text:p>1090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903" table:style-name="ce9">
            <text:p>1090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904" table:style-name="ce9">
            <text:p>1090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905" table:style-name="ce9">
            <text:p>1090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906" table:style-name="ce9">
            <text:p>1090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907" table:style-name="ce9">
            <text:p>1090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908" table:style-name="ce9">
            <text:p>1090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909" table:style-name="ce9">
            <text:p>1090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910" table:style-name="ce9">
            <text:p>1091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911" table:style-name="ce9">
            <text:p>1091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912" table:style-name="ce9">
            <text:p>1091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913" table:style-name="ce9">
            <text:p>1091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914" table:style-name="ce9">
            <text:p>1091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915" table:style-name="ce9">
            <text:p>1091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916" table:style-name="ce9">
            <text:p>1091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917" table:style-name="ce9">
            <text:p>10917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918" table:style-name="ce9">
            <text:p>10918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919" table:style-name="ce9">
            <text:p>1091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920" table:style-name="ce9">
            <text:p>10920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921" table:style-name="ce9">
            <text:p>1092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922" table:style-name="ce9">
            <text:p>1092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923" table:style-name="ce9">
            <text:p>1092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924" table:style-name="ce9">
            <text:p>1092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925" table:style-name="ce9">
            <text:p>1092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926" table:style-name="ce9">
            <text:p>1092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927" table:style-name="ce9">
            <text:p>1092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928" table:style-name="ce9">
            <text:p>1092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929" table:style-name="ce9">
            <text:p>1092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930" table:style-name="ce9">
            <text:p>1093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931" table:style-name="ce9">
            <text:p>1093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10932" table:style-name="ce9">
            <text:p>1093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101" table:style-name="ce9">
            <text:p>20101</text:p>
          </table:table-cell>
          <table:table-cell office:value-type="float" office:value="1" table:style-name="ce9">
            <text:p>1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201" table:style-name="ce9">
            <text:p>20201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302" table:style-name="ce9">
            <text:p>2030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305" table:style-name="ce9">
            <text:p>2030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306" table:style-name="ce9">
            <text:p>2030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307" table:style-name="ce9">
            <text:p>2030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316" table:style-name="ce9">
            <text:p>2031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320" table:style-name="ce9">
            <text:p>2032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321" table:style-name="ce9">
            <text:p>2032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402" table:style-name="ce9">
            <text:p>2040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403" table:style-name="ce9">
            <text:p>2040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405" table:style-name="ce9">
            <text:p>2040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409" table:style-name="ce9">
            <text:p>2040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412" table:style-name="ce9">
            <text:p>2041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414" table:style-name="ce9">
            <text:p>2041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415" table:style-name="ce9">
            <text:p>2041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416" table:style-name="ce9">
            <text:p>2041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417" table:style-name="ce9">
            <text:p>2041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418" table:style-name="ce9">
            <text:p>2041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419" table:style-name="ce9">
            <text:p>2041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421" table:style-name="ce9">
            <text:p>2042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424" table:style-name="ce9">
            <text:p>2042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425" table:style-name="ce9">
            <text:p>2042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428" table:style-name="ce9">
            <text:p>2042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432" table:style-name="ce9">
            <text:p>2043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435" table:style-name="ce9">
            <text:p>2043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441" table:style-name="ce9">
            <text:p>2044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442" table:style-name="ce9">
            <text:p>2044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501" table:style-name="ce9">
            <text:p>2050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502" table:style-name="ce9">
            <text:p>2050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503" table:style-name="ce9">
            <text:p>2050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504" table:style-name="ce9">
            <text:p>2050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505" table:style-name="ce9">
            <text:p>2050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506" table:style-name="ce9">
            <text:p>2050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508" table:style-name="ce9">
            <text:p>2050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509" table:style-name="ce9">
            <text:p>2050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511" table:style-name="ce9">
            <text:p>2051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512" table:style-name="ce9">
            <text:p>2051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513" table:style-name="ce9">
            <text:p>2051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515" table:style-name="ce9">
            <text:p>2051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518" table:style-name="ce9">
            <text:p>2051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519" table:style-name="ce9">
            <text:p>2051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520" table:style-name="ce9">
            <text:p>2052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523" table:style-name="ce9">
            <text:p>2052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527" table:style-name="ce9">
            <text:p>20527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530" table:style-name="ce9">
            <text:p>2053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531" table:style-name="ce9">
            <text:p>2053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534" table:style-name="ce9">
            <text:p>2053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601" table:style-name="ce9">
            <text:p>2060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602" table:style-name="ce9">
            <text:p>2060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603" table:style-name="ce9">
            <text:p>2060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604" table:style-name="ce9">
            <text:p>2060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605" table:style-name="ce9">
            <text:p>2060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607" table:style-name="ce9">
            <text:p>2060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608" table:style-name="ce9">
            <text:p>2060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609" table:style-name="ce9">
            <text:p>2060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610" table:style-name="ce9">
            <text:p>2061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611" table:style-name="ce9">
            <text:p>2061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613" table:style-name="ce9">
            <text:p>2061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616" table:style-name="ce9">
            <text:p>2061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618" table:style-name="ce9">
            <text:p>2061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619" table:style-name="ce9">
            <text:p>2061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620" table:style-name="ce9">
            <text:p>2062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622" table:style-name="ce9">
            <text:p>2062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624" table:style-name="ce9">
            <text:p>2062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625" table:style-name="ce9">
            <text:p>2062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627" table:style-name="ce9">
            <text:p>2062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630" table:style-name="ce9">
            <text:p>2063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631" table:style-name="ce9">
            <text:p>2063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632" table:style-name="ce9">
            <text:p>2063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633" table:style-name="ce9">
            <text:p>2063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634" table:style-name="ce9">
            <text:p>20634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635" table:style-name="ce9">
            <text:p>20635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636" table:style-name="ce9">
            <text:p>2063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637" table:style-name="ce9">
            <text:p>2063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638" table:style-name="ce9">
            <text:p>2063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639" table:style-name="ce9">
            <text:p>2063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640" table:style-name="ce9">
            <text:p>2064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642" table:style-name="ce9">
            <text:p>2064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643" table:style-name="ce9">
            <text:p>2064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644" table:style-name="ce9">
            <text:p>2064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701" table:style-name="ce9">
            <text:p>2070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702" table:style-name="ce9">
            <text:p>2070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703" table:style-name="ce9">
            <text:p>2070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705" table:style-name="ce9">
            <text:p>2070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707" table:style-name="ce9">
            <text:p>2070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708" table:style-name="ce9">
            <text:p>2070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710" table:style-name="ce9">
            <text:p>2071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711" table:style-name="ce9">
            <text:p>2071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712" table:style-name="ce9">
            <text:p>2071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713" table:style-name="ce9">
            <text:p>2071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719" table:style-name="ce9">
            <text:p>2071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720" table:style-name="ce9">
            <text:p>2072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721" table:style-name="ce9">
            <text:p>2072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722" table:style-name="ce9">
            <text:p>2072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723" table:style-name="ce9">
            <text:p>2072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724" table:style-name="ce9">
            <text:p>2072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725" table:style-name="ce9">
            <text:p>2072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726" table:style-name="ce9">
            <text:p>2072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727" table:style-name="ce9">
            <text:p>20727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801" table:style-name="ce9">
            <text:p>2080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802" table:style-name="ce9">
            <text:p>2080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803" table:style-name="ce9">
            <text:p>2080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804" table:style-name="ce9">
            <text:p>2080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805" table:style-name="ce9">
            <text:p>2080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806" table:style-name="ce9">
            <text:p>2080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807" table:style-name="ce9">
            <text:p>2080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808" table:style-name="ce9">
            <text:p>2080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810" table:style-name="ce9">
            <text:p>2081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812" table:style-name="ce9">
            <text:p>2081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813" table:style-name="ce9">
            <text:p>2081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815" table:style-name="ce9">
            <text:p>2081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817" table:style-name="ce9">
            <text:p>2081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901" table:style-name="ce9">
            <text:p>2090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905" table:style-name="ce9">
            <text:p>2090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909" table:style-name="ce9">
            <text:p>2090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911" table:style-name="ce9">
            <text:p>2091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912" table:style-name="ce9">
            <text:p>2091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913" table:style-name="ce9">
            <text:p>2091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914" table:style-name="ce9">
            <text:p>2091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918" table:style-name="ce9">
            <text:p>2091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0923" table:style-name="ce9">
            <text:p>20923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1001" table:style-name="ce9">
            <text:p>2100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1002" table:style-name="ce9">
            <text:p>21002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1003" table:style-name="ce9">
            <text:p>2100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1004" table:style-name="ce9">
            <text:p>2100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1005" table:style-name="ce9">
            <text:p>2100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1006" table:style-name="ce9">
            <text:p>2100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1007" table:style-name="ce9">
            <text:p>2100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1008" table:style-name="ce9">
            <text:p>2100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1009" table:style-name="ce9">
            <text:p>2100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21010" table:style-name="ce9">
            <text:p>2101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101" table:style-name="ce9">
            <text:p>30101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201" table:style-name="ce9">
            <text:p>30201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301" table:style-name="ce9">
            <text:p>30301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401" table:style-name="ce9">
            <text:p>30401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501" table:style-name="ce9">
            <text:p>3050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502" table:style-name="ce9">
            <text:p>30502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503" table:style-name="ce9">
            <text:p>3050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504" table:style-name="ce9">
            <text:p>3050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506" table:style-name="ce9">
            <text:p>3050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507" table:style-name="ce9">
            <text:p>3050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508" table:style-name="ce9">
            <text:p>30508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509" table:style-name="ce9">
            <text:p>3050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510" table:style-name="ce9">
            <text:p>3051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511" table:style-name="ce9">
            <text:p>3051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512" table:style-name="ce9">
            <text:p>3051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514" table:style-name="ce9">
            <text:p>3051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515" table:style-name="ce9">
            <text:p>3051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516" table:style-name="ce9">
            <text:p>3051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517" table:style-name="ce9">
            <text:p>30517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520" table:style-name="ce9">
            <text:p>3052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521" table:style-name="ce9">
            <text:p>3052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522" table:style-name="ce9">
            <text:p>3052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524" table:style-name="ce9">
            <text:p>3052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526" table:style-name="ce9">
            <text:p>3052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527" table:style-name="ce9">
            <text:p>3052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529" table:style-name="ce9">
            <text:p>3052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530" table:style-name="ce9">
            <text:p>3053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531" table:style-name="ce9">
            <text:p>30531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532" table:style-name="ce9">
            <text:p>3053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533" table:style-name="ce9">
            <text:p>30533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534" table:style-name="ce9">
            <text:p>3053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536" table:style-name="ce9">
            <text:p>3053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538" table:style-name="ce9">
            <text:p>3053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539" table:style-name="ce9">
            <text:p>3053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541" table:style-name="ce9">
            <text:p>3054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542" table:style-name="ce9">
            <text:p>3054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543" table:style-name="ce9">
            <text:p>3054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544" table:style-name="ce9">
            <text:p>3054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601" table:style-name="ce9">
            <text:p>3060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602" table:style-name="ce9">
            <text:p>3060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603" table:style-name="ce9">
            <text:p>30603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604" table:style-name="ce9">
            <text:p>30604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605" table:style-name="ce9">
            <text:p>30605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607" table:style-name="ce9">
            <text:p>30607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608" table:style-name="ce9">
            <text:p>30608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609" table:style-name="ce9">
            <text:p>3060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612" table:style-name="ce9">
            <text:p>30612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613" table:style-name="ce9">
            <text:p>3061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614" table:style-name="ce9">
            <text:p>3061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615" table:style-name="ce9">
            <text:p>30615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616" table:style-name="ce9">
            <text:p>3061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618" table:style-name="ce9">
            <text:p>30618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620" table:style-name="ce9">
            <text:p>30620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621" table:style-name="ce9">
            <text:p>3062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623" table:style-name="ce9">
            <text:p>30623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625" table:style-name="ce9">
            <text:p>30625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626" table:style-name="ce9">
            <text:p>3062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627" table:style-name="ce9">
            <text:p>3062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629" table:style-name="ce9">
            <text:p>3062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631" table:style-name="ce9">
            <text:p>30631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633" table:style-name="ce9">
            <text:p>3063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635" table:style-name="ce9">
            <text:p>30635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636" table:style-name="ce9">
            <text:p>30636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637" table:style-name="ce9">
            <text:p>30637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639" table:style-name="ce9">
            <text:p>30639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641" table:style-name="ce9">
            <text:p>30641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645" table:style-name="ce9">
            <text:p>3064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646" table:style-name="ce9">
            <text:p>3064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701" table:style-name="ce9">
            <text:p>3070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702" table:style-name="ce9">
            <text:p>3070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703" table:style-name="ce9">
            <text:p>3070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704" table:style-name="ce9">
            <text:p>30704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706" table:style-name="ce9">
            <text:p>30706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708" table:style-name="ce9">
            <text:p>3070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709" table:style-name="ce9">
            <text:p>3070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710" table:style-name="ce9">
            <text:p>30710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711" table:style-name="ce9">
            <text:p>3071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712" table:style-name="ce9">
            <text:p>3071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713" table:style-name="ce9">
            <text:p>3071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715" table:style-name="ce9">
            <text:p>3071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716" table:style-name="ce9">
            <text:p>3071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718" table:style-name="ce9">
            <text:p>3071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719" table:style-name="ce9">
            <text:p>3071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721" table:style-name="ce9">
            <text:p>3072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722" table:style-name="ce9">
            <text:p>3072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724" table:style-name="ce9">
            <text:p>3072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726" table:style-name="ce9">
            <text:p>3072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728" table:style-name="ce9">
            <text:p>3072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729" table:style-name="ce9">
            <text:p>3072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730" table:style-name="ce9">
            <text:p>3073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731" table:style-name="ce9">
            <text:p>3073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732" table:style-name="ce9">
            <text:p>30732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733" table:style-name="ce9">
            <text:p>30733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734" table:style-name="ce9">
            <text:p>30734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735" table:style-name="ce9">
            <text:p>30735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736" table:style-name="ce9">
            <text:p>30736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737" table:style-name="ce9">
            <text:p>3073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738" table:style-name="ce9">
            <text:p>3073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739" table:style-name="ce9">
            <text:p>30739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740" table:style-name="ce9">
            <text:p>30740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741" table:style-name="ce9">
            <text:p>30741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801" table:style-name="ce9">
            <text:p>3080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802" table:style-name="ce9">
            <text:p>3080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803" table:style-name="ce9">
            <text:p>3080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804" table:style-name="ce9">
            <text:p>3080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805" table:style-name="ce9">
            <text:p>3080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808" table:style-name="ce9">
            <text:p>30808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810" table:style-name="ce9">
            <text:p>3081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811" table:style-name="ce9">
            <text:p>3081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812" table:style-name="ce9">
            <text:p>3081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813" table:style-name="ce9">
            <text:p>3081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814" table:style-name="ce9">
            <text:p>3081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817" table:style-name="ce9">
            <text:p>30817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819" table:style-name="ce9">
            <text:p>3081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821" table:style-name="ce9">
            <text:p>30821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822" table:style-name="ce9">
            <text:p>3082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824" table:style-name="ce9">
            <text:p>3082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825" table:style-name="ce9">
            <text:p>3082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826" table:style-name="ce9">
            <text:p>3082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827" table:style-name="ce9">
            <text:p>3082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828" table:style-name="ce9">
            <text:p>3082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829" table:style-name="ce9">
            <text:p>3082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830" table:style-name="ce9">
            <text:p>3083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831" table:style-name="ce9">
            <text:p>3083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834" table:style-name="ce9">
            <text:p>3083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835" table:style-name="ce9">
            <text:p>3083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836" table:style-name="ce9">
            <text:p>3083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838" table:style-name="ce9">
            <text:p>3083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841" table:style-name="ce9">
            <text:p>3084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842" table:style-name="ce9">
            <text:p>3084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844" table:style-name="ce9">
            <text:p>3084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845" table:style-name="ce9">
            <text:p>3084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846" table:style-name="ce9">
            <text:p>3084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848" table:style-name="ce9">
            <text:p>3084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849" table:style-name="ce9">
            <text:p>3084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850" table:style-name="ce9">
            <text:p>3085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852" table:style-name="ce9">
            <text:p>3085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854" table:style-name="ce9">
            <text:p>3085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856" table:style-name="ce9">
            <text:p>30856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857" table:style-name="ce9">
            <text:p>3085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858" table:style-name="ce9">
            <text:p>3085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859" table:style-name="ce9">
            <text:p>3085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860" table:style-name="ce9">
            <text:p>3086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863" table:style-name="ce9">
            <text:p>3086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865" table:style-name="ce9">
            <text:p>3086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902" table:style-name="ce9">
            <text:p>3090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903" table:style-name="ce9">
            <text:p>3090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904" table:style-name="ce9">
            <text:p>3090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906" table:style-name="ce9">
            <text:p>3090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908" table:style-name="ce9">
            <text:p>30908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909" table:style-name="ce9">
            <text:p>3090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910" table:style-name="ce9">
            <text:p>3091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912" table:style-name="ce9">
            <text:p>3091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913" table:style-name="ce9">
            <text:p>3091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915" table:style-name="ce9">
            <text:p>3091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916" table:style-name="ce9">
            <text:p>3091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917" table:style-name="ce9">
            <text:p>3091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920" table:style-name="ce9">
            <text:p>3092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921" table:style-name="ce9">
            <text:p>3092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925" table:style-name="ce9">
            <text:p>3092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929" table:style-name="ce9">
            <text:p>3092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932" table:style-name="ce9">
            <text:p>3093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935" table:style-name="ce9">
            <text:p>3093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939" table:style-name="ce9">
            <text:p>3093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940" table:style-name="ce9">
            <text:p>3094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0942" table:style-name="ce9">
            <text:p>3094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001" table:style-name="ce9">
            <text:p>3100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008" table:style-name="ce9">
            <text:p>3100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009" table:style-name="ce9">
            <text:p>3100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014" table:style-name="ce9">
            <text:p>3101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015" table:style-name="ce9">
            <text:p>3101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016" table:style-name="ce9">
            <text:p>3101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018" table:style-name="ce9">
            <text:p>3101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019" table:style-name="ce9">
            <text:p>3101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021" table:style-name="ce9">
            <text:p>3102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022" table:style-name="ce9">
            <text:p>31022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025" table:style-name="ce9">
            <text:p>3102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026" table:style-name="ce9">
            <text:p>3102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028" table:style-name="ce9">
            <text:p>3102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033" table:style-name="ce9">
            <text:p>3103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035" table:style-name="ce9">
            <text:p>3103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036" table:style-name="ce9">
            <text:p>3103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037" table:style-name="ce9">
            <text:p>3103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038" table:style-name="ce9">
            <text:p>3103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041" table:style-name="ce9">
            <text:p>3104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042" table:style-name="ce9">
            <text:p>3104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043" table:style-name="ce9">
            <text:p>3104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051" table:style-name="ce9">
            <text:p>3105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052" table:style-name="ce9">
            <text:p>3105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053" table:style-name="ce9">
            <text:p>3105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101" table:style-name="ce9">
            <text:p>3110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102" table:style-name="ce9">
            <text:p>3110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103" table:style-name="ce9">
            <text:p>3110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104" table:style-name="ce9">
            <text:p>3110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105" table:style-name="ce9">
            <text:p>3110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106" table:style-name="ce9">
            <text:p>3110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107" table:style-name="ce9">
            <text:p>3110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109" table:style-name="ce9">
            <text:p>31109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110" table:style-name="ce9">
            <text:p>3111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111" table:style-name="ce9">
            <text:p>3111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113" table:style-name="ce9">
            <text:p>3111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114" table:style-name="ce9">
            <text:p>3111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117" table:style-name="ce9">
            <text:p>3111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119" table:style-name="ce9">
            <text:p>3111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120" table:style-name="ce9">
            <text:p>3112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121" table:style-name="ce9">
            <text:p>3112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123" table:style-name="ce9">
            <text:p>3112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124" table:style-name="ce9">
            <text:p>3112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129" table:style-name="ce9">
            <text:p>3112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130" table:style-name="ce9">
            <text:p>3113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201" table:style-name="ce9">
            <text:p>31201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202" table:style-name="ce9">
            <text:p>31202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203" table:style-name="ce9">
            <text:p>3120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204" table:style-name="ce9">
            <text:p>3120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205" table:style-name="ce9">
            <text:p>3120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206" table:style-name="ce9">
            <text:p>31206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207" table:style-name="ce9">
            <text:p>3120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208" table:style-name="ce9">
            <text:p>3120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213" table:style-name="ce9">
            <text:p>31213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214" table:style-name="ce9">
            <text:p>31214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215" table:style-name="ce9">
            <text:p>3121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216" table:style-name="ce9">
            <text:p>3121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224" table:style-name="ce9">
            <text:p>3122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226" table:style-name="ce9">
            <text:p>3122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227" table:style-name="ce9">
            <text:p>31227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228" table:style-name="ce9">
            <text:p>3122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229" table:style-name="ce9">
            <text:p>3122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230" table:style-name="ce9">
            <text:p>31230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234" table:style-name="ce9">
            <text:p>3123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235" table:style-name="ce9">
            <text:p>3123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301" table:style-name="ce9">
            <text:p>3130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302" table:style-name="ce9">
            <text:p>3130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303" table:style-name="ce9">
            <text:p>3130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304" table:style-name="ce9">
            <text:p>3130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308" table:style-name="ce9">
            <text:p>31308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309" table:style-name="ce9">
            <text:p>3130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310" table:style-name="ce9">
            <text:p>3131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311" table:style-name="ce9">
            <text:p>3131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315" table:style-name="ce9">
            <text:p>31315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319" table:style-name="ce9">
            <text:p>3131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321" table:style-name="ce9">
            <text:p>3132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322" table:style-name="ce9">
            <text:p>31322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323" table:style-name="ce9">
            <text:p>3132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324" table:style-name="ce9">
            <text:p>3132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326" table:style-name="ce9">
            <text:p>3132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327" table:style-name="ce9">
            <text:p>31327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330" table:style-name="ce9">
            <text:p>3133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333" table:style-name="ce9">
            <text:p>3133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336" table:style-name="ce9">
            <text:p>3133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337" table:style-name="ce9">
            <text:p>31337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338" table:style-name="ce9">
            <text:p>3133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340" table:style-name="ce9">
            <text:p>3134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343" table:style-name="ce9">
            <text:p>3134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344" table:style-name="ce9">
            <text:p>3134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346" table:style-name="ce9">
            <text:p>3134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347" table:style-name="ce9">
            <text:p>3134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350" table:style-name="ce9">
            <text:p>3135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351" table:style-name="ce9">
            <text:p>3135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355" table:style-name="ce9">
            <text:p>3135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356" table:style-name="ce9">
            <text:p>3135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401" table:style-name="ce9">
            <text:p>3140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402" table:style-name="ce9">
            <text:p>3140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403" table:style-name="ce9">
            <text:p>3140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404" table:style-name="ce9">
            <text:p>3140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405" table:style-name="ce9">
            <text:p>3140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406" table:style-name="ce9">
            <text:p>3140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407" table:style-name="ce9">
            <text:p>3140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408" table:style-name="ce9">
            <text:p>3140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409" table:style-name="ce9">
            <text:p>3140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410" table:style-name="ce9">
            <text:p>3141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411" table:style-name="ce9">
            <text:p>3141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412" table:style-name="ce9">
            <text:p>3141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413" table:style-name="ce9">
            <text:p>3141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414" table:style-name="ce9">
            <text:p>3141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502" table:style-name="ce9">
            <text:p>3150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503" table:style-name="ce9">
            <text:p>3150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504" table:style-name="ce9">
            <text:p>3150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505" table:style-name="ce9">
            <text:p>3150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506" table:style-name="ce9">
            <text:p>3150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507" table:style-name="ce9">
            <text:p>3150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508" table:style-name="ce9">
            <text:p>31508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509" table:style-name="ce9">
            <text:p>31509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511" table:style-name="ce9">
            <text:p>3151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513" table:style-name="ce9">
            <text:p>3151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514" table:style-name="ce9">
            <text:p>3151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515" table:style-name="ce9">
            <text:p>3151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516" table:style-name="ce9">
            <text:p>31516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517" table:style-name="ce9">
            <text:p>31517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519" table:style-name="ce9">
            <text:p>3151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520" table:style-name="ce9">
            <text:p>3152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521" table:style-name="ce9">
            <text:p>3152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522" table:style-name="ce9">
            <text:p>31522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523" table:style-name="ce9">
            <text:p>3152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524" table:style-name="ce9">
            <text:p>3152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525" table:style-name="ce9">
            <text:p>3152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527" table:style-name="ce9">
            <text:p>3152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528" table:style-name="ce9">
            <text:p>3152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530" table:style-name="ce9">
            <text:p>31530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531" table:style-name="ce9">
            <text:p>31531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533" table:style-name="ce9">
            <text:p>31533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534" table:style-name="ce9">
            <text:p>3153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535" table:style-name="ce9">
            <text:p>3153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537" table:style-name="ce9">
            <text:p>3153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539" table:style-name="ce9">
            <text:p>3153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540" table:style-name="ce9">
            <text:p>3154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541" table:style-name="ce9">
            <text:p>3154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542" table:style-name="ce9">
            <text:p>3154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543" table:style-name="ce9">
            <text:p>3154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546" table:style-name="ce9">
            <text:p>3154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549" table:style-name="ce9">
            <text:p>31549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550" table:style-name="ce9">
            <text:p>3155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551" table:style-name="ce9">
            <text:p>3155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552" table:style-name="ce9">
            <text:p>3155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553" table:style-name="ce9">
            <text:p>3155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601" table:style-name="ce9">
            <text:p>3160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603" table:style-name="ce9">
            <text:p>3160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604" table:style-name="ce9">
            <text:p>3160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605" table:style-name="ce9">
            <text:p>3160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606" table:style-name="ce9">
            <text:p>3160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608" table:style-name="ce9">
            <text:p>3160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609" table:style-name="ce9">
            <text:p>3160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611" table:style-name="ce9">
            <text:p>3161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612" table:style-name="ce9">
            <text:p>3161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613" table:style-name="ce9">
            <text:p>3161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614" table:style-name="ce9">
            <text:p>3161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615" table:style-name="ce9">
            <text:p>3161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616" table:style-name="ce9">
            <text:p>3161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617" table:style-name="ce9">
            <text:p>3161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620" table:style-name="ce9">
            <text:p>3162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621" table:style-name="ce9">
            <text:p>3162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622" table:style-name="ce9">
            <text:p>3162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627" table:style-name="ce9">
            <text:p>3162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628" table:style-name="ce9">
            <text:p>3162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629" table:style-name="ce9">
            <text:p>3162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630" table:style-name="ce9">
            <text:p>3163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633" table:style-name="ce9">
            <text:p>31633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634" table:style-name="ce9">
            <text:p>3163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636" table:style-name="ce9">
            <text:p>3163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642" table:style-name="ce9">
            <text:p>31642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644" table:style-name="ce9">
            <text:p>3164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645" table:style-name="ce9">
            <text:p>3164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646" table:style-name="ce9">
            <text:p>3164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649" table:style-name="ce9">
            <text:p>3164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650" table:style-name="ce9">
            <text:p>3165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651" table:style-name="ce9">
            <text:p>3165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652" table:style-name="ce9">
            <text:p>3165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653" table:style-name="ce9">
            <text:p>3165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654" table:style-name="ce9">
            <text:p>3165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655" table:style-name="ce9">
            <text:p>31655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658" table:style-name="ce9">
            <text:p>3165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701" table:style-name="ce9">
            <text:p>3170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702" table:style-name="ce9">
            <text:p>31702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703" table:style-name="ce9">
            <text:p>31703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704" table:style-name="ce9">
            <text:p>31704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706" table:style-name="ce9">
            <text:p>3170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707" table:style-name="ce9">
            <text:p>31707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709" table:style-name="ce9">
            <text:p>31709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710" table:style-name="ce9">
            <text:p>31710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711" table:style-name="ce9">
            <text:p>31711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712" table:style-name="ce9">
            <text:p>31712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713" table:style-name="ce9">
            <text:p>3171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714" table:style-name="ce9">
            <text:p>3171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715" table:style-name="ce9">
            <text:p>31715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716" table:style-name="ce9">
            <text:p>31716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717" table:style-name="ce9">
            <text:p>31717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718" table:style-name="ce9">
            <text:p>3171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719" table:style-name="ce9">
            <text:p>31719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723" table:style-name="ce9">
            <text:p>31723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725" table:style-name="ce9">
            <text:p>31725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726" table:style-name="ce9">
            <text:p>3172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801" table:style-name="ce9">
            <text:p>3180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802" table:style-name="ce9">
            <text:p>3180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803" table:style-name="ce9">
            <text:p>3180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804" table:style-name="ce9">
            <text:p>31804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805" table:style-name="ce9">
            <text:p>3180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806" table:style-name="ce9">
            <text:p>3180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807" table:style-name="ce9">
            <text:p>3180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808" table:style-name="ce9">
            <text:p>31808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809" table:style-name="ce9">
            <text:p>3180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810" table:style-name="ce9">
            <text:p>31810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811" table:style-name="ce9">
            <text:p>31811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812" table:style-name="ce9">
            <text:p>3181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813" table:style-name="ce9">
            <text:p>3181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814" table:style-name="ce9">
            <text:p>3181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815" table:style-name="ce9">
            <text:p>3181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817" table:style-name="ce9">
            <text:p>31817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818" table:style-name="ce9">
            <text:p>31818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820" table:style-name="ce9">
            <text:p>3182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821" table:style-name="ce9">
            <text:p>3182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823" table:style-name="ce9">
            <text:p>3182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825" table:style-name="ce9">
            <text:p>3182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826" table:style-name="ce9">
            <text:p>3182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827" table:style-name="ce9">
            <text:p>3182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829" table:style-name="ce9">
            <text:p>3182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830" table:style-name="ce9">
            <text:p>3183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831" table:style-name="ce9">
            <text:p>3183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832" table:style-name="ce9">
            <text:p>3183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833" table:style-name="ce9">
            <text:p>3183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834" table:style-name="ce9">
            <text:p>3183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835" table:style-name="ce9">
            <text:p>3183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836" table:style-name="ce9">
            <text:p>3183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837" table:style-name="ce9">
            <text:p>3183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838" table:style-name="ce9">
            <text:p>3183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839" table:style-name="ce9">
            <text:p>31839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840" table:style-name="ce9">
            <text:p>3184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841" table:style-name="ce9">
            <text:p>3184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842" table:style-name="ce9">
            <text:p>3184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843" table:style-name="ce9">
            <text:p>3184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844" table:style-name="ce9">
            <text:p>3184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845" table:style-name="ce9">
            <text:p>3184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846" table:style-name="ce9">
            <text:p>31846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847" table:style-name="ce9">
            <text:p>3184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848" table:style-name="ce9">
            <text:p>3184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849" table:style-name="ce9">
            <text:p>3184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901" table:style-name="ce9">
            <text:p>3190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902" table:style-name="ce9">
            <text:p>3190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903" table:style-name="ce9">
            <text:p>3190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904" table:style-name="ce9">
            <text:p>3190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905" table:style-name="ce9">
            <text:p>3190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906" table:style-name="ce9">
            <text:p>3190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907" table:style-name="ce9">
            <text:p>3190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909" table:style-name="ce9">
            <text:p>3190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910" table:style-name="ce9">
            <text:p>3191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911" table:style-name="ce9">
            <text:p>3191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912" table:style-name="ce9">
            <text:p>31912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913" table:style-name="ce9">
            <text:p>3191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915" table:style-name="ce9">
            <text:p>3191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916" table:style-name="ce9">
            <text:p>3191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917" table:style-name="ce9">
            <text:p>3191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918" table:style-name="ce9">
            <text:p>3191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919" table:style-name="ce9">
            <text:p>3191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920" table:style-name="ce9">
            <text:p>3192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921" table:style-name="ce9">
            <text:p>31921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922" table:style-name="ce9">
            <text:p>3192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923" table:style-name="ce9">
            <text:p>3192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925" table:style-name="ce9">
            <text:p>3192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926" table:style-name="ce9">
            <text:p>31926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927" table:style-name="ce9">
            <text:p>3192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928" table:style-name="ce9">
            <text:p>3192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929" table:style-name="ce9">
            <text:p>3192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930" table:style-name="ce9">
            <text:p>3193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932" table:style-name="ce9">
            <text:p>3193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934" table:style-name="ce9">
            <text:p>3193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935" table:style-name="ce9">
            <text:p>3193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938" table:style-name="ce9">
            <text:p>3193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939" table:style-name="ce9">
            <text:p>3193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940" table:style-name="ce9">
            <text:p>3194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941" table:style-name="ce9">
            <text:p>3194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943" table:style-name="ce9">
            <text:p>31943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945" table:style-name="ce9">
            <text:p>3194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946" table:style-name="ce9">
            <text:p>3194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947" table:style-name="ce9">
            <text:p>31947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948" table:style-name="ce9">
            <text:p>3194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949" table:style-name="ce9">
            <text:p>31949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950" table:style-name="ce9">
            <text:p>31950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951" table:style-name="ce9">
            <text:p>31951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952" table:style-name="ce9">
            <text:p>31952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953" table:style-name="ce9">
            <text:p>3195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1954" table:style-name="ce9">
            <text:p>3195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001" table:style-name="ce9">
            <text:p>3200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002" table:style-name="ce9">
            <text:p>3200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003" table:style-name="ce9">
            <text:p>3200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004" table:style-name="ce9">
            <text:p>3200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005" table:style-name="ce9">
            <text:p>3200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006" table:style-name="ce9">
            <text:p>3200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007" table:style-name="ce9">
            <text:p>3200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008" table:style-name="ce9">
            <text:p>3200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009" table:style-name="ce9">
            <text:p>3200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010" table:style-name="ce9">
            <text:p>3201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011" table:style-name="ce9">
            <text:p>3201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012" table:style-name="ce9">
            <text:p>3201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013" table:style-name="ce9">
            <text:p>3201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014" table:style-name="ce9">
            <text:p>3201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015" table:style-name="ce9">
            <text:p>3201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016" table:style-name="ce9">
            <text:p>32016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017" table:style-name="ce9">
            <text:p>3201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018" table:style-name="ce9">
            <text:p>3201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101" table:style-name="ce9">
            <text:p>3210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104" table:style-name="ce9">
            <text:p>3210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106" table:style-name="ce9">
            <text:p>3210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107" table:style-name="ce9">
            <text:p>3210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109" table:style-name="ce9">
            <text:p>3210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110" table:style-name="ce9">
            <text:p>3211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112" table:style-name="ce9">
            <text:p>3211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114" table:style-name="ce9">
            <text:p>3211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115" table:style-name="ce9">
            <text:p>3211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116" table:style-name="ce9">
            <text:p>3211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119" table:style-name="ce9">
            <text:p>3211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120" table:style-name="ce9">
            <text:p>3212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131" table:style-name="ce9">
            <text:p>3213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132" table:style-name="ce9">
            <text:p>3213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134" table:style-name="ce9">
            <text:p>3213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135" table:style-name="ce9">
            <text:p>32135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139" table:style-name="ce9">
            <text:p>3213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140" table:style-name="ce9">
            <text:p>32140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141" table:style-name="ce9">
            <text:p>3214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142" table:style-name="ce9">
            <text:p>32142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143" table:style-name="ce9">
            <text:p>32143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144" table:style-name="ce9">
            <text:p>32144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202" table:style-name="ce9">
            <text:p>3220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203" table:style-name="ce9">
            <text:p>3220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206" table:style-name="ce9">
            <text:p>3220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207" table:style-name="ce9">
            <text:p>3220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209" table:style-name="ce9">
            <text:p>3220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210" table:style-name="ce9">
            <text:p>3221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212" table:style-name="ce9">
            <text:p>3221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214" table:style-name="ce9">
            <text:p>3221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216" table:style-name="ce9">
            <text:p>3221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217" table:style-name="ce9">
            <text:p>3221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219" table:style-name="ce9">
            <text:p>3221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220" table:style-name="ce9">
            <text:p>3222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221" table:style-name="ce9">
            <text:p>3222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222" table:style-name="ce9">
            <text:p>3222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223" table:style-name="ce9">
            <text:p>3222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301" table:style-name="ce9">
            <text:p>3230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302" table:style-name="ce9">
            <text:p>3230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304" table:style-name="ce9">
            <text:p>32304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305" table:style-name="ce9">
            <text:p>32305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306" table:style-name="ce9">
            <text:p>32306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307" table:style-name="ce9">
            <text:p>32307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308" table:style-name="ce9">
            <text:p>3230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309" table:style-name="ce9">
            <text:p>3230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310" table:style-name="ce9">
            <text:p>3231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311" table:style-name="ce9">
            <text:p>3231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312" table:style-name="ce9">
            <text:p>3231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313" table:style-name="ce9">
            <text:p>32313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314" table:style-name="ce9">
            <text:p>3231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315" table:style-name="ce9">
            <text:p>3231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316" table:style-name="ce9">
            <text:p>32316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317" table:style-name="ce9">
            <text:p>3231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318" table:style-name="ce9">
            <text:p>32318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319" table:style-name="ce9">
            <text:p>3231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320" table:style-name="ce9">
            <text:p>32320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321" table:style-name="ce9">
            <text:p>3232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322" table:style-name="ce9">
            <text:p>3232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323" table:style-name="ce9">
            <text:p>3232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324" table:style-name="ce9">
            <text:p>3232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325" table:style-name="ce9">
            <text:p>3232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326" table:style-name="ce9">
            <text:p>3232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327" table:style-name="ce9">
            <text:p>32327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330" table:style-name="ce9">
            <text:p>32330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331" table:style-name="ce9">
            <text:p>3233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332" table:style-name="ce9">
            <text:p>3233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333" table:style-name="ce9">
            <text:p>3233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334" table:style-name="ce9">
            <text:p>3233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335" table:style-name="ce9">
            <text:p>3233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336" table:style-name="ce9">
            <text:p>3233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337" table:style-name="ce9">
            <text:p>32337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338" table:style-name="ce9">
            <text:p>3233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501" table:style-name="ce9">
            <text:p>3250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502" table:style-name="ce9">
            <text:p>3250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503" table:style-name="ce9">
            <text:p>3250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504" table:style-name="ce9">
            <text:p>3250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505" table:style-name="ce9">
            <text:p>3250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506" table:style-name="ce9">
            <text:p>3250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508" table:style-name="ce9">
            <text:p>3250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509" table:style-name="ce9">
            <text:p>3250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511" table:style-name="ce9">
            <text:p>3251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514" table:style-name="ce9">
            <text:p>3251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515" table:style-name="ce9">
            <text:p>3251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516" table:style-name="ce9">
            <text:p>3251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517" table:style-name="ce9">
            <text:p>3251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518" table:style-name="ce9">
            <text:p>3251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519" table:style-name="ce9">
            <text:p>3251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520" table:style-name="ce9">
            <text:p>3252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521" table:style-name="ce9">
            <text:p>3252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522" table:style-name="ce9">
            <text:p>3252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523" table:style-name="ce9">
            <text:p>3252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524" table:style-name="ce9">
            <text:p>3252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525" table:style-name="ce9">
            <text:p>3252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528" table:style-name="ce9">
            <text:p>3252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529" table:style-name="ce9">
            <text:p>3252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32530" table:style-name="ce9">
            <text:p>3253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101" table:style-name="ce9">
            <text:p>40101</text:p>
          </table:table-cell>
          <table:table-cell office:value-type="float" office:value="1" table:style-name="ce9">
            <text:p>1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201" table:style-name="ce9">
            <text:p>40201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301" table:style-name="ce9">
            <text:p>40301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401" table:style-name="ce9">
            <text:p>4040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402" table:style-name="ce9">
            <text:p>4040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403" table:style-name="ce9">
            <text:p>4040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404" table:style-name="ce9">
            <text:p>40404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405" table:style-name="ce9">
            <text:p>4040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406" table:style-name="ce9">
            <text:p>4040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407" table:style-name="ce9">
            <text:p>4040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408" table:style-name="ce9">
            <text:p>4040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409" table:style-name="ce9">
            <text:p>4040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410" table:style-name="ce9">
            <text:p>4041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411" table:style-name="ce9">
            <text:p>4041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412" table:style-name="ce9">
            <text:p>4041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413" table:style-name="ce9">
            <text:p>4041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414" table:style-name="ce9">
            <text:p>4041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415" table:style-name="ce9">
            <text:p>4041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416" table:style-name="ce9">
            <text:p>4041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417" table:style-name="ce9">
            <text:p>4041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418" table:style-name="ce9">
            <text:p>4041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419" table:style-name="ce9">
            <text:p>4041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420" table:style-name="ce9">
            <text:p>4042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421" table:style-name="ce9">
            <text:p>40421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422" table:style-name="ce9">
            <text:p>4042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423" table:style-name="ce9">
            <text:p>4042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424" table:style-name="ce9">
            <text:p>4042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425" table:style-name="ce9">
            <text:p>4042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426" table:style-name="ce9">
            <text:p>40426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427" table:style-name="ce9">
            <text:p>4042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428" table:style-name="ce9">
            <text:p>4042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429" table:style-name="ce9">
            <text:p>4042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430" table:style-name="ce9">
            <text:p>4043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431" table:style-name="ce9">
            <text:p>40431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432" table:style-name="ce9">
            <text:p>4043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433" table:style-name="ce9">
            <text:p>4043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434" table:style-name="ce9">
            <text:p>4043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435" table:style-name="ce9">
            <text:p>4043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436" table:style-name="ce9">
            <text:p>4043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437" table:style-name="ce9">
            <text:p>4043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438" table:style-name="ce9">
            <text:p>4043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439" table:style-name="ce9">
            <text:p>4043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440" table:style-name="ce9">
            <text:p>4044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441" table:style-name="ce9">
            <text:p>40441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442" table:style-name="ce9">
            <text:p>4044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443" table:style-name="ce9">
            <text:p>4044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444" table:style-name="ce9">
            <text:p>4044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445" table:style-name="ce9">
            <text:p>4044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446" table:style-name="ce9">
            <text:p>4044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501" table:style-name="ce9">
            <text:p>4050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502" table:style-name="ce9">
            <text:p>4050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503" table:style-name="ce9">
            <text:p>40503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504" table:style-name="ce9">
            <text:p>40504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505" table:style-name="ce9">
            <text:p>4050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506" table:style-name="ce9">
            <text:p>4050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507" table:style-name="ce9">
            <text:p>4050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508" table:style-name="ce9">
            <text:p>4050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509" table:style-name="ce9">
            <text:p>40509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510" table:style-name="ce9">
            <text:p>4051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511" table:style-name="ce9">
            <text:p>4051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512" table:style-name="ce9">
            <text:p>4051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601" table:style-name="ce9">
            <text:p>40601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602" table:style-name="ce9">
            <text:p>4060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603" table:style-name="ce9">
            <text:p>4060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604" table:style-name="ce9">
            <text:p>40604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605" table:style-name="ce9">
            <text:p>4060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606" table:style-name="ce9">
            <text:p>4060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607" table:style-name="ce9">
            <text:p>4060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608" table:style-name="ce9">
            <text:p>4060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609" table:style-name="ce9">
            <text:p>4060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610" table:style-name="ce9">
            <text:p>4061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611" table:style-name="ce9">
            <text:p>4061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612" table:style-name="ce9">
            <text:p>4061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613" table:style-name="ce9">
            <text:p>4061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614" table:style-name="ce9">
            <text:p>40614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615" table:style-name="ce9">
            <text:p>4061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616" table:style-name="ce9">
            <text:p>4061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617" table:style-name="ce9">
            <text:p>4061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618" table:style-name="ce9">
            <text:p>4061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619" table:style-name="ce9">
            <text:p>4061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620" table:style-name="ce9">
            <text:p>4062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621" table:style-name="ce9">
            <text:p>4062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622" table:style-name="ce9">
            <text:p>4062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623" table:style-name="ce9">
            <text:p>4062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624" table:style-name="ce9">
            <text:p>40624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625" table:style-name="ce9">
            <text:p>4062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626" table:style-name="ce9">
            <text:p>4062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627" table:style-name="ce9">
            <text:p>4062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701" table:style-name="ce9">
            <text:p>40701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702" table:style-name="ce9">
            <text:p>40702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703" table:style-name="ce9">
            <text:p>40703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704" table:style-name="ce9">
            <text:p>40704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705" table:style-name="ce9">
            <text:p>40705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706" table:style-name="ce9">
            <text:p>4070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707" table:style-name="ce9">
            <text:p>4070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708" table:style-name="ce9">
            <text:p>40708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709" table:style-name="ce9">
            <text:p>4070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710" table:style-name="ce9">
            <text:p>4071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711" table:style-name="ce9">
            <text:p>40711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712" table:style-name="ce9">
            <text:p>4071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713" table:style-name="ce9">
            <text:p>40713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714" table:style-name="ce9">
            <text:p>40714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715" table:style-name="ce9">
            <text:p>4071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716" table:style-name="ce9">
            <text:p>4071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717" table:style-name="ce9">
            <text:p>4071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718" table:style-name="ce9">
            <text:p>40718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719" table:style-name="ce9">
            <text:p>4071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720" table:style-name="ce9">
            <text:p>4072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801" table:style-name="ce9">
            <text:p>4080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802" table:style-name="ce9">
            <text:p>4080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804" table:style-name="ce9">
            <text:p>4080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805" table:style-name="ce9">
            <text:p>4080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806" table:style-name="ce9">
            <text:p>4080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807" table:style-name="ce9">
            <text:p>4080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808" table:style-name="ce9">
            <text:p>40808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809" table:style-name="ce9">
            <text:p>4080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810" table:style-name="ce9">
            <text:p>4081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811" table:style-name="ce9">
            <text:p>4081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812" table:style-name="ce9">
            <text:p>4081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813" table:style-name="ce9">
            <text:p>4081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814" table:style-name="ce9">
            <text:p>4081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815" table:style-name="ce9">
            <text:p>4081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816" table:style-name="ce9">
            <text:p>4081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817" table:style-name="ce9">
            <text:p>4081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818" table:style-name="ce9">
            <text:p>4081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820" table:style-name="ce9">
            <text:p>4082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821" table:style-name="ce9">
            <text:p>4082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822" table:style-name="ce9">
            <text:p>4082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823" table:style-name="ce9">
            <text:p>4082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824" table:style-name="ce9">
            <text:p>4082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825" table:style-name="ce9">
            <text:p>4082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826" table:style-name="ce9">
            <text:p>4082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827" table:style-name="ce9">
            <text:p>40827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828" table:style-name="ce9">
            <text:p>4082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829" table:style-name="ce9">
            <text:p>4082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830" table:style-name="ce9">
            <text:p>40830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831" table:style-name="ce9">
            <text:p>4083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832" table:style-name="ce9">
            <text:p>4083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833" table:style-name="ce9">
            <text:p>4083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834" table:style-name="ce9">
            <text:p>4083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835" table:style-name="ce9">
            <text:p>4083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901" table:style-name="ce9">
            <text:p>4090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902" table:style-name="ce9">
            <text:p>4090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903" table:style-name="ce9">
            <text:p>4090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904" table:style-name="ce9">
            <text:p>4090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905" table:style-name="ce9">
            <text:p>40905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906" table:style-name="ce9">
            <text:p>4090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907" table:style-name="ce9">
            <text:p>4090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908" table:style-name="ce9">
            <text:p>40908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909" table:style-name="ce9">
            <text:p>4090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910" table:style-name="ce9">
            <text:p>4091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911" table:style-name="ce9">
            <text:p>4091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912" table:style-name="ce9">
            <text:p>4091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913" table:style-name="ce9">
            <text:p>4091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914" table:style-name="ce9">
            <text:p>4091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915" table:style-name="ce9">
            <text:p>4091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916" table:style-name="ce9">
            <text:p>4091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917" table:style-name="ce9">
            <text:p>4091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918" table:style-name="ce9">
            <text:p>4091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919" table:style-name="ce9">
            <text:p>4091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920" table:style-name="ce9">
            <text:p>4092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921" table:style-name="ce9">
            <text:p>4092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922" table:style-name="ce9">
            <text:p>4092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0923" table:style-name="ce9">
            <text:p>4092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001" table:style-name="ce9">
            <text:p>4100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002" table:style-name="ce9">
            <text:p>41002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003" table:style-name="ce9">
            <text:p>41003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004" table:style-name="ce9">
            <text:p>4100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005" table:style-name="ce9">
            <text:p>41005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006" table:style-name="ce9">
            <text:p>4100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007" table:style-name="ce9">
            <text:p>41007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008" table:style-name="ce9">
            <text:p>4100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009" table:style-name="ce9">
            <text:p>4100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010" table:style-name="ce9">
            <text:p>4101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011" table:style-name="ce9">
            <text:p>4101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012" table:style-name="ce9">
            <text:p>41012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013" table:style-name="ce9">
            <text:p>4101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014" table:style-name="ce9">
            <text:p>4101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015" table:style-name="ce9">
            <text:p>4101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016" table:style-name="ce9">
            <text:p>4101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017" table:style-name="ce9">
            <text:p>41017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018" table:style-name="ce9">
            <text:p>4101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019" table:style-name="ce9">
            <text:p>41019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020" table:style-name="ce9">
            <text:p>4102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021" table:style-name="ce9">
            <text:p>41021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022" table:style-name="ce9">
            <text:p>4102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101" table:style-name="ce9">
            <text:p>4110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102" table:style-name="ce9">
            <text:p>4110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103" table:style-name="ce9">
            <text:p>4110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104" table:style-name="ce9">
            <text:p>4110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105" table:style-name="ce9">
            <text:p>4110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106" table:style-name="ce9">
            <text:p>4110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107" table:style-name="ce9">
            <text:p>4110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108" table:style-name="ce9">
            <text:p>4110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109" table:style-name="ce9">
            <text:p>41109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110" table:style-name="ce9">
            <text:p>41110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111" table:style-name="ce9">
            <text:p>41111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112" table:style-name="ce9">
            <text:p>4111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113" table:style-name="ce9">
            <text:p>4111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114" table:style-name="ce9">
            <text:p>4111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115" table:style-name="ce9">
            <text:p>4111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116" table:style-name="ce9">
            <text:p>41116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117" table:style-name="ce9">
            <text:p>4111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118" table:style-name="ce9">
            <text:p>4111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119" table:style-name="ce9">
            <text:p>4111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120" table:style-name="ce9">
            <text:p>41120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121" table:style-name="ce9">
            <text:p>4112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122" table:style-name="ce9">
            <text:p>4112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123" table:style-name="ce9">
            <text:p>4112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124" table:style-name="ce9">
            <text:p>4112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125" table:style-name="ce9">
            <text:p>4112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126" table:style-name="ce9">
            <text:p>4112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201" table:style-name="ce9">
            <text:p>4120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202" table:style-name="ce9">
            <text:p>4120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203" table:style-name="ce9">
            <text:p>4120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204" table:style-name="ce9">
            <text:p>4120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205" table:style-name="ce9">
            <text:p>4120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206" table:style-name="ce9">
            <text:p>4120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207" table:style-name="ce9">
            <text:p>4120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208" table:style-name="ce9">
            <text:p>4120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209" table:style-name="ce9">
            <text:p>4120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210" table:style-name="ce9">
            <text:p>4121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211" table:style-name="ce9">
            <text:p>4121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212" table:style-name="ce9">
            <text:p>4121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213" table:style-name="ce9">
            <text:p>4121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214" table:style-name="ce9">
            <text:p>4121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215" table:style-name="ce9">
            <text:p>4121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216" table:style-name="ce9">
            <text:p>4121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217" table:style-name="ce9">
            <text:p>4121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218" table:style-name="ce9">
            <text:p>4121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219" table:style-name="ce9">
            <text:p>4121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220" table:style-name="ce9">
            <text:p>4122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221" table:style-name="ce9">
            <text:p>4122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222" table:style-name="ce9">
            <text:p>4122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223" table:style-name="ce9">
            <text:p>4122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224" table:style-name="ce9">
            <text:p>4122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225" table:style-name="ce9">
            <text:p>41225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226" table:style-name="ce9">
            <text:p>4122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227" table:style-name="ce9">
            <text:p>4122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228" table:style-name="ce9">
            <text:p>4122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229" table:style-name="ce9">
            <text:p>4122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230" table:style-name="ce9">
            <text:p>4123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231" table:style-name="ce9">
            <text:p>4123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232" table:style-name="ce9">
            <text:p>4123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233" table:style-name="ce9">
            <text:p>4123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234" table:style-name="ce9">
            <text:p>4123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235" table:style-name="ce9">
            <text:p>4123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236" table:style-name="ce9">
            <text:p>4123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304" table:style-name="ce9">
            <text:p>4130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305" table:style-name="ce9">
            <text:p>4130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306" table:style-name="ce9">
            <text:p>4130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307" table:style-name="ce9">
            <text:p>4130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309" table:style-name="ce9">
            <text:p>4130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311" table:style-name="ce9">
            <text:p>4131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312" table:style-name="ce9">
            <text:p>4131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313" table:style-name="ce9">
            <text:p>4131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314" table:style-name="ce9">
            <text:p>4131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315" table:style-name="ce9">
            <text:p>4131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316" table:style-name="ce9">
            <text:p>4131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317" table:style-name="ce9">
            <text:p>4131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318" table:style-name="ce9">
            <text:p>4131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319" table:style-name="ce9">
            <text:p>4131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320" table:style-name="ce9">
            <text:p>4132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321" table:style-name="ce9">
            <text:p>4132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322" table:style-name="ce9">
            <text:p>4132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323" table:style-name="ce9">
            <text:p>4132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324" table:style-name="ce9">
            <text:p>4132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325" table:style-name="ce9">
            <text:p>4132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326" table:style-name="ce9">
            <text:p>4132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327" table:style-name="ce9">
            <text:p>4132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328" table:style-name="ce9">
            <text:p>4132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329" table:style-name="ce9">
            <text:p>4132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331" table:style-name="ce9">
            <text:p>4133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332" table:style-name="ce9">
            <text:p>4133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333" table:style-name="ce9">
            <text:p>4133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334" table:style-name="ce9">
            <text:p>4133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336" table:style-name="ce9">
            <text:p>4133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337" table:style-name="ce9">
            <text:p>4133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338" table:style-name="ce9">
            <text:p>4133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341" table:style-name="ce9">
            <text:p>4134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342" table:style-name="ce9">
            <text:p>4134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343" table:style-name="ce9">
            <text:p>4134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344" table:style-name="ce9">
            <text:p>4134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345" table:style-name="ce9">
            <text:p>4134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346" table:style-name="ce9">
            <text:p>4134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401" table:style-name="ce9">
            <text:p>4140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402" table:style-name="ce9">
            <text:p>4140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403" table:style-name="ce9">
            <text:p>41403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404" table:style-name="ce9">
            <text:p>4140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405" table:style-name="ce9">
            <text:p>4140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406" table:style-name="ce9">
            <text:p>4140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407" table:style-name="ce9">
            <text:p>4140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408" table:style-name="ce9">
            <text:p>4140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409" table:style-name="ce9">
            <text:p>4140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410" table:style-name="ce9">
            <text:p>4141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411" table:style-name="ce9">
            <text:p>4141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412" table:style-name="ce9">
            <text:p>4141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413" table:style-name="ce9">
            <text:p>4141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414" table:style-name="ce9">
            <text:p>4141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415" table:style-name="ce9">
            <text:p>4141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416" table:style-name="ce9">
            <text:p>4141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417" table:style-name="ce9">
            <text:p>4141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418" table:style-name="ce9">
            <text:p>4141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419" table:style-name="ce9">
            <text:p>4141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420" table:style-name="ce9">
            <text:p>4142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421" table:style-name="ce9">
            <text:p>4142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422" table:style-name="ce9">
            <text:p>41422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423" table:style-name="ce9">
            <text:p>4142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424" table:style-name="ce9">
            <text:p>4142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425" table:style-name="ce9">
            <text:p>4142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426" table:style-name="ce9">
            <text:p>4142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427" table:style-name="ce9">
            <text:p>4142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428" table:style-name="ce9">
            <text:p>4142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429" table:style-name="ce9">
            <text:p>4142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430" table:style-name="ce9">
            <text:p>4143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501" table:style-name="ce9">
            <text:p>4150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502" table:style-name="ce9">
            <text:p>4150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503" table:style-name="ce9">
            <text:p>41503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504" table:style-name="ce9">
            <text:p>41504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505" table:style-name="ce9">
            <text:p>4150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506" table:style-name="ce9">
            <text:p>41506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507" table:style-name="ce9">
            <text:p>4150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508" table:style-name="ce9">
            <text:p>4150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509" table:style-name="ce9">
            <text:p>4150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510" table:style-name="ce9">
            <text:p>4151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511" table:style-name="ce9">
            <text:p>41511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512" table:style-name="ce9">
            <text:p>4151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513" table:style-name="ce9">
            <text:p>4151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514" table:style-name="ce9">
            <text:p>41514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515" table:style-name="ce9">
            <text:p>4151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516" table:style-name="ce9">
            <text:p>41516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517" table:style-name="ce9">
            <text:p>4151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518" table:style-name="ce9">
            <text:p>4151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521" table:style-name="ce9">
            <text:p>4152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522" table:style-name="ce9">
            <text:p>4152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601" table:style-name="ce9">
            <text:p>4160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602" table:style-name="ce9">
            <text:p>4160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603" table:style-name="ce9">
            <text:p>4160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604" table:style-name="ce9">
            <text:p>4160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605" table:style-name="ce9">
            <text:p>4160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606" table:style-name="ce9">
            <text:p>4160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607" table:style-name="ce9">
            <text:p>41607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608" table:style-name="ce9">
            <text:p>4160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609" table:style-name="ce9">
            <text:p>4160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610" table:style-name="ce9">
            <text:p>4161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611" table:style-name="ce9">
            <text:p>4161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612" table:style-name="ce9">
            <text:p>4161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613" table:style-name="ce9">
            <text:p>4161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614" table:style-name="ce9">
            <text:p>4161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615" table:style-name="ce9">
            <text:p>4161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616" table:style-name="ce9">
            <text:p>4161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617" table:style-name="ce9">
            <text:p>41617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618" table:style-name="ce9">
            <text:p>41618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619" table:style-name="ce9">
            <text:p>4161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620" table:style-name="ce9">
            <text:p>4162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621" table:style-name="ce9">
            <text:p>4162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622" table:style-name="ce9">
            <text:p>4162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623" table:style-name="ce9">
            <text:p>4162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624" table:style-name="ce9">
            <text:p>4162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626" table:style-name="ce9">
            <text:p>41626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627" table:style-name="ce9">
            <text:p>4162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628" table:style-name="ce9">
            <text:p>4162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701" table:style-name="ce9">
            <text:p>4170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702" table:style-name="ce9">
            <text:p>4170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703" table:style-name="ce9">
            <text:p>41703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704" table:style-name="ce9">
            <text:p>4170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705" table:style-name="ce9">
            <text:p>4170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706" table:style-name="ce9">
            <text:p>4170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707" table:style-name="ce9">
            <text:p>4170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708" table:style-name="ce9">
            <text:p>4170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709" table:style-name="ce9">
            <text:p>4170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710" table:style-name="ce9">
            <text:p>4171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711" table:style-name="ce9">
            <text:p>4171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712" table:style-name="ce9">
            <text:p>4171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713" table:style-name="ce9">
            <text:p>41713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714" table:style-name="ce9">
            <text:p>4171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715" table:style-name="ce9">
            <text:p>41715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716" table:style-name="ce9">
            <text:p>4171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717" table:style-name="ce9">
            <text:p>4171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718" table:style-name="ce9">
            <text:p>4171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719" table:style-name="ce9">
            <text:p>4171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720" table:style-name="ce9">
            <text:p>41720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721" table:style-name="ce9">
            <text:p>4172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722" table:style-name="ce9">
            <text:p>4172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723" table:style-name="ce9">
            <text:p>4172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724" table:style-name="ce9">
            <text:p>4172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725" table:style-name="ce9">
            <text:p>4172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726" table:style-name="ce9">
            <text:p>4172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727" table:style-name="ce9">
            <text:p>4172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728" table:style-name="ce9">
            <text:p>4172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729" table:style-name="ce9">
            <text:p>4172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730" table:style-name="ce9">
            <text:p>41730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731" table:style-name="ce9">
            <text:p>41731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732" table:style-name="ce9">
            <text:p>41732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733" table:style-name="ce9">
            <text:p>4173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734" table:style-name="ce9">
            <text:p>4173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735" table:style-name="ce9">
            <text:p>4173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736" table:style-name="ce9">
            <text:p>4173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737" table:style-name="ce9">
            <text:p>41737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738" table:style-name="ce9">
            <text:p>41738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739" table:style-name="ce9">
            <text:p>41739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740" table:style-name="ce9">
            <text:p>4174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741" table:style-name="ce9">
            <text:p>4174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742" table:style-name="ce9">
            <text:p>4174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743" table:style-name="ce9">
            <text:p>41743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744" table:style-name="ce9">
            <text:p>4174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745" table:style-name="ce9">
            <text:p>4174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746" table:style-name="ce9">
            <text:p>41746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747" table:style-name="ce9">
            <text:p>4174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748" table:style-name="ce9">
            <text:p>4174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749" table:style-name="ce9">
            <text:p>4174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750" table:style-name="ce9">
            <text:p>4175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751" table:style-name="ce9">
            <text:p>4175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752" table:style-name="ce9">
            <text:p>4175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801" table:style-name="ce9">
            <text:p>4180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802" table:style-name="ce9">
            <text:p>4180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803" table:style-name="ce9">
            <text:p>4180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804" table:style-name="ce9">
            <text:p>4180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805" table:style-name="ce9">
            <text:p>4180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806" table:style-name="ce9">
            <text:p>41806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807" table:style-name="ce9">
            <text:p>4180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808" table:style-name="ce9">
            <text:p>41808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809" table:style-name="ce9">
            <text:p>4180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810" table:style-name="ce9">
            <text:p>4181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811" table:style-name="ce9">
            <text:p>41811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812" table:style-name="ce9">
            <text:p>41812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813" table:style-name="ce9">
            <text:p>4181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814" table:style-name="ce9">
            <text:p>4181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815" table:style-name="ce9">
            <text:p>4181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816" table:style-name="ce9">
            <text:p>4181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817" table:style-name="ce9">
            <text:p>4181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818" table:style-name="ce9">
            <text:p>4181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819" table:style-name="ce9">
            <text:p>4181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820" table:style-name="ce9">
            <text:p>41820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821" table:style-name="ce9">
            <text:p>4182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822" table:style-name="ce9">
            <text:p>4182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823" table:style-name="ce9">
            <text:p>41823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41824" table:style-name="ce9">
            <text:p>41824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101" table:style-name="ce9">
            <text:p>50101</text:p>
          </table:table-cell>
          <table:table-cell office:value-type="float" office:value="1" table:style-name="ce9">
            <text:p>1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201" table:style-name="ce9">
            <text:p>5020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202" table:style-name="ce9">
            <text:p>50202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203" table:style-name="ce9">
            <text:p>5020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204" table:style-name="ce9">
            <text:p>5020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205" table:style-name="ce9">
            <text:p>50205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206" table:style-name="ce9">
            <text:p>5020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207" table:style-name="ce9">
            <text:p>50207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208" table:style-name="ce9">
            <text:p>50208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209" table:style-name="ce9">
            <text:p>50209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210" table:style-name="ce9">
            <text:p>5021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211" table:style-name="ce9">
            <text:p>5021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212" table:style-name="ce9">
            <text:p>5021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213" table:style-name="ce9">
            <text:p>50213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301" table:style-name="ce9">
            <text:p>50301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302" table:style-name="ce9">
            <text:p>5030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303" table:style-name="ce9">
            <text:p>5030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304" table:style-name="ce9">
            <text:p>5030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305" table:style-name="ce9">
            <text:p>50305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306" table:style-name="ce9">
            <text:p>5030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307" table:style-name="ce9">
            <text:p>5030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308" table:style-name="ce9">
            <text:p>50308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309" table:style-name="ce9">
            <text:p>5030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310" table:style-name="ce9">
            <text:p>50310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311" table:style-name="ce9">
            <text:p>5031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312" table:style-name="ce9">
            <text:p>5031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313" table:style-name="ce9">
            <text:p>5031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314" table:style-name="ce9">
            <text:p>50314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315" table:style-name="ce9">
            <text:p>5031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316" table:style-name="ce9">
            <text:p>5031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317" table:style-name="ce9">
            <text:p>5031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318" table:style-name="ce9">
            <text:p>5031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319" table:style-name="ce9">
            <text:p>5031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320" table:style-name="ce9">
            <text:p>5032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321" table:style-name="ce9">
            <text:p>5032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322" table:style-name="ce9">
            <text:p>5032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323" table:style-name="ce9">
            <text:p>5032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324" table:style-name="ce9">
            <text:p>50324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325" table:style-name="ce9">
            <text:p>5032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326" table:style-name="ce9">
            <text:p>50326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327" table:style-name="ce9">
            <text:p>5032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328" table:style-name="ce9">
            <text:p>5032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329" table:style-name="ce9">
            <text:p>5032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330" table:style-name="ce9">
            <text:p>5033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331" table:style-name="ce9">
            <text:p>5033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332" table:style-name="ce9">
            <text:p>5033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335" table:style-name="ce9">
            <text:p>5033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336" table:style-name="ce9">
            <text:p>5033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337" table:style-name="ce9">
            <text:p>5033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338" table:style-name="ce9">
            <text:p>50338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339" table:style-name="ce9">
            <text:p>50339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401" table:style-name="ce9">
            <text:p>5040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402" table:style-name="ce9">
            <text:p>5040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403" table:style-name="ce9">
            <text:p>5040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404" table:style-name="ce9">
            <text:p>50404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405" table:style-name="ce9">
            <text:p>5040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406" table:style-name="ce9">
            <text:p>5040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407" table:style-name="ce9">
            <text:p>5040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408" table:style-name="ce9">
            <text:p>5040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409" table:style-name="ce9">
            <text:p>5040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410" table:style-name="ce9">
            <text:p>5041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411" table:style-name="ce9">
            <text:p>5041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412" table:style-name="ce9">
            <text:p>5041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413" table:style-name="ce9">
            <text:p>5041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414" table:style-name="ce9">
            <text:p>5041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415" table:style-name="ce9">
            <text:p>5041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416" table:style-name="ce9">
            <text:p>5041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417" table:style-name="ce9">
            <text:p>5041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418" table:style-name="ce9">
            <text:p>50418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419" table:style-name="ce9">
            <text:p>5041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420" table:style-name="ce9">
            <text:p>5042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421" table:style-name="ce9">
            <text:p>50421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422" table:style-name="ce9">
            <text:p>5042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423" table:style-name="ce9">
            <text:p>5042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424" table:style-name="ce9">
            <text:p>5042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425" table:style-name="ce9">
            <text:p>5042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501" table:style-name="ce9">
            <text:p>5050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502" table:style-name="ce9">
            <text:p>5050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503" table:style-name="ce9">
            <text:p>5050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504" table:style-name="ce9">
            <text:p>5050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505" table:style-name="ce9">
            <text:p>5050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506" table:style-name="ce9">
            <text:p>5050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507" table:style-name="ce9">
            <text:p>5050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508" table:style-name="ce9">
            <text:p>5050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509" table:style-name="ce9">
            <text:p>5050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510" table:style-name="ce9">
            <text:p>5051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511" table:style-name="ce9">
            <text:p>5051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512" table:style-name="ce9">
            <text:p>5051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513" table:style-name="ce9">
            <text:p>5051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514" table:style-name="ce9">
            <text:p>5051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515" table:style-name="ce9">
            <text:p>5051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601" table:style-name="ce9">
            <text:p>5060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602" table:style-name="ce9">
            <text:p>5060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603" table:style-name="ce9">
            <text:p>5060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604" table:style-name="ce9">
            <text:p>5060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605" table:style-name="ce9">
            <text:p>5060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606" table:style-name="ce9">
            <text:p>5060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607" table:style-name="ce9">
            <text:p>5060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608" table:style-name="ce9">
            <text:p>5060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609" table:style-name="ce9">
            <text:p>5060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610" table:style-name="ce9">
            <text:p>5061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611" table:style-name="ce9">
            <text:p>5061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612" table:style-name="ce9">
            <text:p>5061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613" table:style-name="ce9">
            <text:p>5061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614" table:style-name="ce9">
            <text:p>5061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615" table:style-name="ce9">
            <text:p>5061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616" table:style-name="ce9">
            <text:p>5061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617" table:style-name="ce9">
            <text:p>5061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618" table:style-name="ce9">
            <text:p>5061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619" table:style-name="ce9">
            <text:p>50619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620" table:style-name="ce9">
            <text:p>5062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621" table:style-name="ce9">
            <text:p>5062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622" table:style-name="ce9">
            <text:p>5062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623" table:style-name="ce9">
            <text:p>5062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624" table:style-name="ce9">
            <text:p>5062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625" table:style-name="ce9">
            <text:p>5062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626" table:style-name="ce9">
            <text:p>5062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627" table:style-name="ce9">
            <text:p>5062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50628" table:style-name="ce9">
            <text:p>50628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0101" table:style-name="ce9">
            <text:p>60101</text:p>
          </table:table-cell>
          <table:table-cell office:value-type="float" office:value="1" table:style-name="ce9">
            <text:p>1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0305" table:style-name="ce9">
            <text:p>60305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0318" table:style-name="ce9">
            <text:p>6031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0323" table:style-name="ce9">
            <text:p>6032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0324" table:style-name="ce9">
            <text:p>6032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0326" table:style-name="ce9">
            <text:p>6032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0329" table:style-name="ce9">
            <text:p>6032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0341" table:style-name="ce9">
            <text:p>6034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0344" table:style-name="ce9">
            <text:p>60344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0345" table:style-name="ce9">
            <text:p>6034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0346" table:style-name="ce9">
            <text:p>6034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0347" table:style-name="ce9">
            <text:p>6034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0348" table:style-name="ce9">
            <text:p>6034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0349" table:style-name="ce9">
            <text:p>6034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0350" table:style-name="ce9">
            <text:p>6035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0351" table:style-name="ce9">
            <text:p>6035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0608" table:style-name="ce9">
            <text:p>60608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0611" table:style-name="ce9">
            <text:p>60611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0613" table:style-name="ce9">
            <text:p>60613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0617" table:style-name="ce9">
            <text:p>60617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0618" table:style-name="ce9">
            <text:p>6061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0619" table:style-name="ce9">
            <text:p>60619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0623" table:style-name="ce9">
            <text:p>6062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0624" table:style-name="ce9">
            <text:p>60624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0626" table:style-name="ce9">
            <text:p>6062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0628" table:style-name="ce9">
            <text:p>6062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0629" table:style-name="ce9">
            <text:p>6062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0632" table:style-name="ce9">
            <text:p>6063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0639" table:style-name="ce9">
            <text:p>6063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0641" table:style-name="ce9">
            <text:p>6064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0642" table:style-name="ce9">
            <text:p>6064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0645" table:style-name="ce9">
            <text:p>6064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0646" table:style-name="ce9">
            <text:p>60646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0647" table:style-name="ce9">
            <text:p>6064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0648" table:style-name="ce9">
            <text:p>6064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0651" table:style-name="ce9">
            <text:p>6065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0653" table:style-name="ce9">
            <text:p>6065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0654" table:style-name="ce9">
            <text:p>6065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0655" table:style-name="ce9">
            <text:p>60655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0656" table:style-name="ce9">
            <text:p>6065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0659" table:style-name="ce9">
            <text:p>6065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0660" table:style-name="ce9">
            <text:p>6066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0661" table:style-name="ce9">
            <text:p>6066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0662" table:style-name="ce9">
            <text:p>60662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0663" table:style-name="ce9">
            <text:p>6066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0664" table:style-name="ce9">
            <text:p>60664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0665" table:style-name="ce9">
            <text:p>6066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0666" table:style-name="ce9">
            <text:p>6066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0667" table:style-name="ce9">
            <text:p>60667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0668" table:style-name="ce9">
            <text:p>6066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0669" table:style-name="ce9">
            <text:p>60669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0670" table:style-name="ce9">
            <text:p>60670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001" table:style-name="ce9">
            <text:p>6100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002" table:style-name="ce9">
            <text:p>6100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007" table:style-name="ce9">
            <text:p>6100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008" table:style-name="ce9">
            <text:p>6100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012" table:style-name="ce9">
            <text:p>61012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013" table:style-name="ce9">
            <text:p>6101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016" table:style-name="ce9">
            <text:p>6101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017" table:style-name="ce9">
            <text:p>6101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019" table:style-name="ce9">
            <text:p>6101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020" table:style-name="ce9">
            <text:p>6102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021" table:style-name="ce9">
            <text:p>6102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024" table:style-name="ce9">
            <text:p>6102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027" table:style-name="ce9">
            <text:p>6102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030" table:style-name="ce9">
            <text:p>6103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032" table:style-name="ce9">
            <text:p>6103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033" table:style-name="ce9">
            <text:p>6103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043" table:style-name="ce9">
            <text:p>6104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045" table:style-name="ce9">
            <text:p>61045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049" table:style-name="ce9">
            <text:p>6104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050" table:style-name="ce9">
            <text:p>6105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051" table:style-name="ce9">
            <text:p>6105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052" table:style-name="ce9">
            <text:p>6105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053" table:style-name="ce9">
            <text:p>61053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054" table:style-name="ce9">
            <text:p>6105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055" table:style-name="ce9">
            <text:p>6105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057" table:style-name="ce9">
            <text:p>6105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059" table:style-name="ce9">
            <text:p>6105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060" table:style-name="ce9">
            <text:p>6106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061" table:style-name="ce9">
            <text:p>6106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101" table:style-name="ce9">
            <text:p>6110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105" table:style-name="ce9">
            <text:p>6110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106" table:style-name="ce9">
            <text:p>6110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107" table:style-name="ce9">
            <text:p>6110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108" table:style-name="ce9">
            <text:p>61108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109" table:style-name="ce9">
            <text:p>6110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110" table:style-name="ce9">
            <text:p>61110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111" table:style-name="ce9">
            <text:p>6111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112" table:style-name="ce9">
            <text:p>6111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113" table:style-name="ce9">
            <text:p>6111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114" table:style-name="ce9">
            <text:p>61114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115" table:style-name="ce9">
            <text:p>6111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116" table:style-name="ce9">
            <text:p>6111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118" table:style-name="ce9">
            <text:p>6111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119" table:style-name="ce9">
            <text:p>6111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120" table:style-name="ce9">
            <text:p>61120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203" table:style-name="ce9">
            <text:p>6120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204" table:style-name="ce9">
            <text:p>6120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205" table:style-name="ce9">
            <text:p>6120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206" table:style-name="ce9">
            <text:p>6120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207" table:style-name="ce9">
            <text:p>6120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213" table:style-name="ce9">
            <text:p>6121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215" table:style-name="ce9">
            <text:p>6121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217" table:style-name="ce9">
            <text:p>6121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222" table:style-name="ce9">
            <text:p>6122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236" table:style-name="ce9">
            <text:p>6123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243" table:style-name="ce9">
            <text:p>6124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247" table:style-name="ce9">
            <text:p>6124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251" table:style-name="ce9">
            <text:p>6125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252" table:style-name="ce9">
            <text:p>6125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253" table:style-name="ce9">
            <text:p>6125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254" table:style-name="ce9">
            <text:p>6125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255" table:style-name="ce9">
            <text:p>6125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256" table:style-name="ce9">
            <text:p>6125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257" table:style-name="ce9">
            <text:p>6125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258" table:style-name="ce9">
            <text:p>6125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259" table:style-name="ce9">
            <text:p>61259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260" table:style-name="ce9">
            <text:p>6126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261" table:style-name="ce9">
            <text:p>6126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262" table:style-name="ce9">
            <text:p>6126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263" table:style-name="ce9">
            <text:p>6126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264" table:style-name="ce9">
            <text:p>6126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265" table:style-name="ce9">
            <text:p>6126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266" table:style-name="ce9">
            <text:p>6126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267" table:style-name="ce9">
            <text:p>6126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410" table:style-name="ce9">
            <text:p>6141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413" table:style-name="ce9">
            <text:p>6141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425" table:style-name="ce9">
            <text:p>6142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428" table:style-name="ce9">
            <text:p>6142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437" table:style-name="ce9">
            <text:p>6143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438" table:style-name="ce9">
            <text:p>6143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439" table:style-name="ce9">
            <text:p>6143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440" table:style-name="ce9">
            <text:p>6144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441" table:style-name="ce9">
            <text:p>6144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442" table:style-name="ce9">
            <text:p>6144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443" table:style-name="ce9">
            <text:p>6144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444" table:style-name="ce9">
            <text:p>6144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445" table:style-name="ce9">
            <text:p>6144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446" table:style-name="ce9">
            <text:p>6144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611" table:style-name="ce9">
            <text:p>6161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612" table:style-name="ce9">
            <text:p>6161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615" table:style-name="ce9">
            <text:p>6161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618" table:style-name="ce9">
            <text:p>61618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621" table:style-name="ce9">
            <text:p>6162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624" table:style-name="ce9">
            <text:p>6162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625" table:style-name="ce9">
            <text:p>61625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626" table:style-name="ce9">
            <text:p>61626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627" table:style-name="ce9">
            <text:p>6162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628" table:style-name="ce9">
            <text:p>6162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629" table:style-name="ce9">
            <text:p>6162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630" table:style-name="ce9">
            <text:p>6163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631" table:style-name="ce9">
            <text:p>61631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632" table:style-name="ce9">
            <text:p>6163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633" table:style-name="ce9">
            <text:p>6163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701" table:style-name="ce9">
            <text:p>6170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708" table:style-name="ce9">
            <text:p>6170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710" table:style-name="ce9">
            <text:p>6171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711" table:style-name="ce9">
            <text:p>6171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716" table:style-name="ce9">
            <text:p>6171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719" table:style-name="ce9">
            <text:p>6171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727" table:style-name="ce9">
            <text:p>6172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728" table:style-name="ce9">
            <text:p>6172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729" table:style-name="ce9">
            <text:p>6172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730" table:style-name="ce9">
            <text:p>6173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731" table:style-name="ce9">
            <text:p>6173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740" table:style-name="ce9">
            <text:p>6174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741" table:style-name="ce9">
            <text:p>6174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743" table:style-name="ce9">
            <text:p>6174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744" table:style-name="ce9">
            <text:p>6174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745" table:style-name="ce9">
            <text:p>6174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746" table:style-name="ce9">
            <text:p>6174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748" table:style-name="ce9">
            <text:p>6174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750" table:style-name="ce9">
            <text:p>6175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751" table:style-name="ce9">
            <text:p>6175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756" table:style-name="ce9">
            <text:p>6175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757" table:style-name="ce9">
            <text:p>6175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758" table:style-name="ce9">
            <text:p>6175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759" table:style-name="ce9">
            <text:p>6175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760" table:style-name="ce9">
            <text:p>61760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761" table:style-name="ce9">
            <text:p>6176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762" table:style-name="ce9">
            <text:p>6176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763" table:style-name="ce9">
            <text:p>6176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764" table:style-name="ce9">
            <text:p>6176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765" table:style-name="ce9">
            <text:p>6176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1766" table:style-name="ce9">
            <text:p>61766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007" table:style-name="ce9">
            <text:p>62007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008" table:style-name="ce9">
            <text:p>6200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010" table:style-name="ce9">
            <text:p>6201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014" table:style-name="ce9">
            <text:p>6201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021" table:style-name="ce9">
            <text:p>6202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026" table:style-name="ce9">
            <text:p>6202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032" table:style-name="ce9">
            <text:p>6203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034" table:style-name="ce9">
            <text:p>6203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036" table:style-name="ce9">
            <text:p>6203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038" table:style-name="ce9">
            <text:p>62038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039" table:style-name="ce9">
            <text:p>6203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040" table:style-name="ce9">
            <text:p>62040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041" table:style-name="ce9">
            <text:p>62041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042" table:style-name="ce9">
            <text:p>6204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043" table:style-name="ce9">
            <text:p>6204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044" table:style-name="ce9">
            <text:p>6204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045" table:style-name="ce9">
            <text:p>6204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046" table:style-name="ce9">
            <text:p>6204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047" table:style-name="ce9">
            <text:p>62047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048" table:style-name="ce9">
            <text:p>6204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105" table:style-name="ce9">
            <text:p>6210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115" table:style-name="ce9">
            <text:p>6211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116" table:style-name="ce9">
            <text:p>6211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125" table:style-name="ce9">
            <text:p>6212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128" table:style-name="ce9">
            <text:p>62128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131" table:style-name="ce9">
            <text:p>6213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132" table:style-name="ce9">
            <text:p>6213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135" table:style-name="ce9">
            <text:p>6213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138" table:style-name="ce9">
            <text:p>6213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139" table:style-name="ce9">
            <text:p>62139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140" table:style-name="ce9">
            <text:p>62140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141" table:style-name="ce9">
            <text:p>62141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142" table:style-name="ce9">
            <text:p>6214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143" table:style-name="ce9">
            <text:p>62143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144" table:style-name="ce9">
            <text:p>6214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145" table:style-name="ce9">
            <text:p>6214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146" table:style-name="ce9">
            <text:p>6214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147" table:style-name="ce9">
            <text:p>6214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148" table:style-name="ce9">
            <text:p>6214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202" table:style-name="ce9">
            <text:p>6220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205" table:style-name="ce9">
            <text:p>6220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206" table:style-name="ce9">
            <text:p>6220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209" table:style-name="ce9">
            <text:p>6220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211" table:style-name="ce9">
            <text:p>6221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214" table:style-name="ce9">
            <text:p>6221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216" table:style-name="ce9">
            <text:p>6221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219" table:style-name="ce9">
            <text:p>62219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220" table:style-name="ce9">
            <text:p>6222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226" table:style-name="ce9">
            <text:p>6222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232" table:style-name="ce9">
            <text:p>6223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233" table:style-name="ce9">
            <text:p>6223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235" table:style-name="ce9">
            <text:p>6223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242" table:style-name="ce9">
            <text:p>6224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244" table:style-name="ce9">
            <text:p>6224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245" table:style-name="ce9">
            <text:p>6224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247" table:style-name="ce9">
            <text:p>6224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252" table:style-name="ce9">
            <text:p>6225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256" table:style-name="ce9">
            <text:p>6225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262" table:style-name="ce9">
            <text:p>6226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264" table:style-name="ce9">
            <text:p>6226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265" table:style-name="ce9">
            <text:p>6226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266" table:style-name="ce9">
            <text:p>6226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267" table:style-name="ce9">
            <text:p>62267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268" table:style-name="ce9">
            <text:p>6226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269" table:style-name="ce9">
            <text:p>6226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270" table:style-name="ce9">
            <text:p>6227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271" table:style-name="ce9">
            <text:p>6227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272" table:style-name="ce9">
            <text:p>6227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273" table:style-name="ce9">
            <text:p>6227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274" table:style-name="ce9">
            <text:p>6227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275" table:style-name="ce9">
            <text:p>6227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276" table:style-name="ce9">
            <text:p>6227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277" table:style-name="ce9">
            <text:p>6227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278" table:style-name="ce9">
            <text:p>6227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279" table:style-name="ce9">
            <text:p>6227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311" table:style-name="ce9">
            <text:p>6231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314" table:style-name="ce9">
            <text:p>6231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326" table:style-name="ce9">
            <text:p>6232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330" table:style-name="ce9">
            <text:p>6233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332" table:style-name="ce9">
            <text:p>6233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335" table:style-name="ce9">
            <text:p>6233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343" table:style-name="ce9">
            <text:p>6234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368" table:style-name="ce9">
            <text:p>6236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372" table:style-name="ce9">
            <text:p>6237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375" table:style-name="ce9">
            <text:p>6237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376" table:style-name="ce9">
            <text:p>62376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377" table:style-name="ce9">
            <text:p>6237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378" table:style-name="ce9">
            <text:p>6237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379" table:style-name="ce9">
            <text:p>62379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380" table:style-name="ce9">
            <text:p>6238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381" table:style-name="ce9">
            <text:p>6238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382" table:style-name="ce9">
            <text:p>6238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383" table:style-name="ce9">
            <text:p>6238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384" table:style-name="ce9">
            <text:p>6238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385" table:style-name="ce9">
            <text:p>6238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386" table:style-name="ce9">
            <text:p>6238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387" table:style-name="ce9">
            <text:p>6238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388" table:style-name="ce9">
            <text:p>6238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389" table:style-name="ce9">
            <text:p>6238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62390" table:style-name="ce9">
            <text:p>6239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101" table:style-name="ce9">
            <text:p>70101</text:p>
          </table:table-cell>
          <table:table-cell office:value-type="float" office:value="1" table:style-name="ce9">
            <text:p>1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201" table:style-name="ce9">
            <text:p>7020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202" table:style-name="ce9">
            <text:p>7020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203" table:style-name="ce9">
            <text:p>70203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204" table:style-name="ce9">
            <text:p>7020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205" table:style-name="ce9">
            <text:p>7020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206" table:style-name="ce9">
            <text:p>70206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207" table:style-name="ce9">
            <text:p>70207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208" table:style-name="ce9">
            <text:p>7020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209" table:style-name="ce9">
            <text:p>7020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210" table:style-name="ce9">
            <text:p>7021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211" table:style-name="ce9">
            <text:p>7021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212" table:style-name="ce9">
            <text:p>7021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213" table:style-name="ce9">
            <text:p>7021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214" table:style-name="ce9">
            <text:p>7021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215" table:style-name="ce9">
            <text:p>7021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216" table:style-name="ce9">
            <text:p>7021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217" table:style-name="ce9">
            <text:p>7021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218" table:style-name="ce9">
            <text:p>7021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219" table:style-name="ce9">
            <text:p>7021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220" table:style-name="ce9">
            <text:p>7022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221" table:style-name="ce9">
            <text:p>7022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222" table:style-name="ce9">
            <text:p>7022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223" table:style-name="ce9">
            <text:p>7022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224" table:style-name="ce9">
            <text:p>7022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01" table:style-name="ce9">
            <text:p>70301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02" table:style-name="ce9">
            <text:p>70302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03" table:style-name="ce9">
            <text:p>70303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04" table:style-name="ce9">
            <text:p>70304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05" table:style-name="ce9">
            <text:p>70305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06" table:style-name="ce9">
            <text:p>70306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07" table:style-name="ce9">
            <text:p>7030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08" table:style-name="ce9">
            <text:p>7030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09" table:style-name="ce9">
            <text:p>70309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10" table:style-name="ce9">
            <text:p>70310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11" table:style-name="ce9">
            <text:p>7031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12" table:style-name="ce9">
            <text:p>70312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13" table:style-name="ce9">
            <text:p>7031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14" table:style-name="ce9">
            <text:p>7031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15" table:style-name="ce9">
            <text:p>7031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17" table:style-name="ce9">
            <text:p>7031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18" table:style-name="ce9">
            <text:p>7031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19" table:style-name="ce9">
            <text:p>7031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20" table:style-name="ce9">
            <text:p>70320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22" table:style-name="ce9">
            <text:p>7032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23" table:style-name="ce9">
            <text:p>7032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25" table:style-name="ce9">
            <text:p>70325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26" table:style-name="ce9">
            <text:p>7032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28" table:style-name="ce9">
            <text:p>70328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29" table:style-name="ce9">
            <text:p>70329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31" table:style-name="ce9">
            <text:p>7033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32" table:style-name="ce9">
            <text:p>70332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33" table:style-name="ce9">
            <text:p>7033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34" table:style-name="ce9">
            <text:p>7033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35" table:style-name="ce9">
            <text:p>7033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36" table:style-name="ce9">
            <text:p>7033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37" table:style-name="ce9">
            <text:p>70337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38" table:style-name="ce9">
            <text:p>7033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39" table:style-name="ce9">
            <text:p>7033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40" table:style-name="ce9">
            <text:p>70340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42" table:style-name="ce9">
            <text:p>7034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43" table:style-name="ce9">
            <text:p>7034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44" table:style-name="ce9">
            <text:p>7034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45" table:style-name="ce9">
            <text:p>7034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46" table:style-name="ce9">
            <text:p>70346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47" table:style-name="ce9">
            <text:p>7034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48" table:style-name="ce9">
            <text:p>7034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49" table:style-name="ce9">
            <text:p>7034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50" table:style-name="ce9">
            <text:p>70350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51" table:style-name="ce9">
            <text:p>7035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52" table:style-name="ce9">
            <text:p>7035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53" table:style-name="ce9">
            <text:p>70353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54" table:style-name="ce9">
            <text:p>70354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55" table:style-name="ce9">
            <text:p>7035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56" table:style-name="ce9">
            <text:p>7035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57" table:style-name="ce9">
            <text:p>70357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58" table:style-name="ce9">
            <text:p>70358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59" table:style-name="ce9">
            <text:p>7035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60" table:style-name="ce9">
            <text:p>7036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61" table:style-name="ce9">
            <text:p>70361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62" table:style-name="ce9">
            <text:p>7036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64" table:style-name="ce9">
            <text:p>70364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65" table:style-name="ce9">
            <text:p>70365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66" table:style-name="ce9">
            <text:p>7036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67" table:style-name="ce9">
            <text:p>70367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68" table:style-name="ce9">
            <text:p>7036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69" table:style-name="ce9">
            <text:p>70369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370" table:style-name="ce9">
            <text:p>7037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401" table:style-name="ce9">
            <text:p>7040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402" table:style-name="ce9">
            <text:p>7040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403" table:style-name="ce9">
            <text:p>7040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404" table:style-name="ce9">
            <text:p>7040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405" table:style-name="ce9">
            <text:p>7040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406" table:style-name="ce9">
            <text:p>7040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407" table:style-name="ce9">
            <text:p>7040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408" table:style-name="ce9">
            <text:p>7040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409" table:style-name="ce9">
            <text:p>7040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410" table:style-name="ce9">
            <text:p>7041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411" table:style-name="ce9">
            <text:p>70411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412" table:style-name="ce9">
            <text:p>7041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413" table:style-name="ce9">
            <text:p>7041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414" table:style-name="ce9">
            <text:p>7041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415" table:style-name="ce9">
            <text:p>7041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416" table:style-name="ce9">
            <text:p>70416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417" table:style-name="ce9">
            <text:p>7041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418" table:style-name="ce9">
            <text:p>7041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419" table:style-name="ce9">
            <text:p>7041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420" table:style-name="ce9">
            <text:p>7042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501" table:style-name="ce9">
            <text:p>7050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502" table:style-name="ce9">
            <text:p>70502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503" table:style-name="ce9">
            <text:p>70503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504" table:style-name="ce9">
            <text:p>7050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505" table:style-name="ce9">
            <text:p>7050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506" table:style-name="ce9">
            <text:p>70506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508" table:style-name="ce9">
            <text:p>70508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509" table:style-name="ce9">
            <text:p>7050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510" table:style-name="ce9">
            <text:p>7051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511" table:style-name="ce9">
            <text:p>70511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512" table:style-name="ce9">
            <text:p>70512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513" table:style-name="ce9">
            <text:p>70513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514" table:style-name="ce9">
            <text:p>70514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515" table:style-name="ce9">
            <text:p>7051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516" table:style-name="ce9">
            <text:p>7051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517" table:style-name="ce9">
            <text:p>7051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518" table:style-name="ce9">
            <text:p>70518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519" table:style-name="ce9">
            <text:p>7051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520" table:style-name="ce9">
            <text:p>70520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521" table:style-name="ce9">
            <text:p>70521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522" table:style-name="ce9">
            <text:p>70522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523" table:style-name="ce9">
            <text:p>7052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524" table:style-name="ce9">
            <text:p>7052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525" table:style-name="ce9">
            <text:p>7052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526" table:style-name="ce9">
            <text:p>7052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527" table:style-name="ce9">
            <text:p>7052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528" table:style-name="ce9">
            <text:p>7052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529" table:style-name="ce9">
            <text:p>7052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530" table:style-name="ce9">
            <text:p>7053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531" table:style-name="ce9">
            <text:p>70531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601" table:style-name="ce9">
            <text:p>7060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602" table:style-name="ce9">
            <text:p>7060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603" table:style-name="ce9">
            <text:p>7060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604" table:style-name="ce9">
            <text:p>7060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605" table:style-name="ce9">
            <text:p>7060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606" table:style-name="ce9">
            <text:p>7060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607" table:style-name="ce9">
            <text:p>7060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608" table:style-name="ce9">
            <text:p>7060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609" table:style-name="ce9">
            <text:p>7060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610" table:style-name="ce9">
            <text:p>7061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611" table:style-name="ce9">
            <text:p>7061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612" table:style-name="ce9">
            <text:p>7061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613" table:style-name="ce9">
            <text:p>7061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614" table:style-name="ce9">
            <text:p>70614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615" table:style-name="ce9">
            <text:p>7061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616" table:style-name="ce9">
            <text:p>7061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617" table:style-name="ce9">
            <text:p>7061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618" table:style-name="ce9">
            <text:p>7061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619" table:style-name="ce9">
            <text:p>7061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620" table:style-name="ce9">
            <text:p>7062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621" table:style-name="ce9">
            <text:p>7062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622" table:style-name="ce9">
            <text:p>7062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623" table:style-name="ce9">
            <text:p>7062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624" table:style-name="ce9">
            <text:p>7062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625" table:style-name="ce9">
            <text:p>7062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626" table:style-name="ce9">
            <text:p>70626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627" table:style-name="ce9">
            <text:p>7062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628" table:style-name="ce9">
            <text:p>7062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629" table:style-name="ce9">
            <text:p>7062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630" table:style-name="ce9">
            <text:p>7063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701" table:style-name="ce9">
            <text:p>7070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702" table:style-name="ce9">
            <text:p>7070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703" table:style-name="ce9">
            <text:p>7070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704" table:style-name="ce9">
            <text:p>7070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705" table:style-name="ce9">
            <text:p>7070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706" table:style-name="ce9">
            <text:p>7070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707" table:style-name="ce9">
            <text:p>70707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708" table:style-name="ce9">
            <text:p>70708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709" table:style-name="ce9">
            <text:p>7070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710" table:style-name="ce9">
            <text:p>7071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711" table:style-name="ce9">
            <text:p>7071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712" table:style-name="ce9">
            <text:p>7071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713" table:style-name="ce9">
            <text:p>7071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714" table:style-name="ce9">
            <text:p>7071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715" table:style-name="ce9">
            <text:p>7071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716" table:style-name="ce9">
            <text:p>70716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717" table:style-name="ce9">
            <text:p>7071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718" table:style-name="ce9">
            <text:p>7071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719" table:style-name="ce9">
            <text:p>7071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720" table:style-name="ce9">
            <text:p>7072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721" table:style-name="ce9">
            <text:p>7072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723" table:style-name="ce9">
            <text:p>7072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724" table:style-name="ce9">
            <text:p>7072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725" table:style-name="ce9">
            <text:p>7072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726" table:style-name="ce9">
            <text:p>7072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727" table:style-name="ce9">
            <text:p>7072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728" table:style-name="ce9">
            <text:p>7072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729" table:style-name="ce9">
            <text:p>7072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731" table:style-name="ce9">
            <text:p>7073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732" table:style-name="ce9">
            <text:p>7073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733" table:style-name="ce9">
            <text:p>7073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734" table:style-name="ce9">
            <text:p>7073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735" table:style-name="ce9">
            <text:p>7073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801" table:style-name="ce9">
            <text:p>7080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802" table:style-name="ce9">
            <text:p>7080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803" table:style-name="ce9">
            <text:p>7080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804" table:style-name="ce9">
            <text:p>7080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805" table:style-name="ce9">
            <text:p>70805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806" table:style-name="ce9">
            <text:p>7080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807" table:style-name="ce9">
            <text:p>7080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808" table:style-name="ce9">
            <text:p>7080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809" table:style-name="ce9">
            <text:p>7080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810" table:style-name="ce9">
            <text:p>7081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811" table:style-name="ce9">
            <text:p>7081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812" table:style-name="ce9">
            <text:p>7081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813" table:style-name="ce9">
            <text:p>7081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814" table:style-name="ce9">
            <text:p>7081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815" table:style-name="ce9">
            <text:p>7081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816" table:style-name="ce9">
            <text:p>70816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817" table:style-name="ce9">
            <text:p>7081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818" table:style-name="ce9">
            <text:p>7081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819" table:style-name="ce9">
            <text:p>7081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820" table:style-name="ce9">
            <text:p>70820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821" table:style-name="ce9">
            <text:p>7082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822" table:style-name="ce9">
            <text:p>7082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823" table:style-name="ce9">
            <text:p>7082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824" table:style-name="ce9">
            <text:p>7082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825" table:style-name="ce9">
            <text:p>7082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826" table:style-name="ce9">
            <text:p>7082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827" table:style-name="ce9">
            <text:p>7082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828" table:style-name="ce9">
            <text:p>70828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829" table:style-name="ce9">
            <text:p>7082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830" table:style-name="ce9">
            <text:p>7083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831" table:style-name="ce9">
            <text:p>7083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832" table:style-name="ce9">
            <text:p>7083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833" table:style-name="ce9">
            <text:p>7083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834" table:style-name="ce9">
            <text:p>7083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835" table:style-name="ce9">
            <text:p>70835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836" table:style-name="ce9">
            <text:p>7083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837" table:style-name="ce9">
            <text:p>7083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901" table:style-name="ce9">
            <text:p>7090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902" table:style-name="ce9">
            <text:p>7090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903" table:style-name="ce9">
            <text:p>7090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904" table:style-name="ce9">
            <text:p>7090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905" table:style-name="ce9">
            <text:p>70905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907" table:style-name="ce9">
            <text:p>7090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908" table:style-name="ce9">
            <text:p>7090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909" table:style-name="ce9">
            <text:p>70909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910" table:style-name="ce9">
            <text:p>7091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911" table:style-name="ce9">
            <text:p>7091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912" table:style-name="ce9">
            <text:p>7091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913" table:style-name="ce9">
            <text:p>7091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914" table:style-name="ce9">
            <text:p>7091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915" table:style-name="ce9">
            <text:p>7091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916" table:style-name="ce9">
            <text:p>7091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917" table:style-name="ce9">
            <text:p>70917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918" table:style-name="ce9">
            <text:p>7091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920" table:style-name="ce9">
            <text:p>7092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921" table:style-name="ce9">
            <text:p>7092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922" table:style-name="ce9">
            <text:p>70922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923" table:style-name="ce9">
            <text:p>7092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924" table:style-name="ce9">
            <text:p>7092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925" table:style-name="ce9">
            <text:p>7092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926" table:style-name="ce9">
            <text:p>70926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927" table:style-name="ce9">
            <text:p>70927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928" table:style-name="ce9">
            <text:p>70928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929" table:style-name="ce9">
            <text:p>7092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930" table:style-name="ce9">
            <text:p>7093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931" table:style-name="ce9">
            <text:p>7093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932" table:style-name="ce9">
            <text:p>7093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933" table:style-name="ce9">
            <text:p>7093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934" table:style-name="ce9">
            <text:p>7093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935" table:style-name="ce9">
            <text:p>70935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936" table:style-name="ce9">
            <text:p>70936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937" table:style-name="ce9">
            <text:p>7093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938" table:style-name="ce9">
            <text:p>7093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939" table:style-name="ce9">
            <text:p>70939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940" table:style-name="ce9">
            <text:p>70940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70941" table:style-name="ce9">
            <text:p>7094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101" table:style-name="ce9">
            <text:p>8010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102" table:style-name="ce9">
            <text:p>8010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103" table:style-name="ce9">
            <text:p>80103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104" table:style-name="ce9">
            <text:p>80104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105" table:style-name="ce9">
            <text:p>8010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106" table:style-name="ce9">
            <text:p>80106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107" table:style-name="ce9">
            <text:p>8010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108" table:style-name="ce9">
            <text:p>8010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109" table:style-name="ce9">
            <text:p>8010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110" table:style-name="ce9">
            <text:p>8011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111" table:style-name="ce9">
            <text:p>8011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112" table:style-name="ce9">
            <text:p>8011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113" table:style-name="ce9">
            <text:p>8011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114" table:style-name="ce9">
            <text:p>8011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115" table:style-name="ce9">
            <text:p>80115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116" table:style-name="ce9">
            <text:p>80116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117" table:style-name="ce9">
            <text:p>80117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118" table:style-name="ce9">
            <text:p>8011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119" table:style-name="ce9">
            <text:p>8011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120" table:style-name="ce9">
            <text:p>8012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121" table:style-name="ce9">
            <text:p>8012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122" table:style-name="ce9">
            <text:p>80122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123" table:style-name="ce9">
            <text:p>8012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124" table:style-name="ce9">
            <text:p>8012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125" table:style-name="ce9">
            <text:p>80125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126" table:style-name="ce9">
            <text:p>80126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127" table:style-name="ce9">
            <text:p>8012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128" table:style-name="ce9">
            <text:p>8012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129" table:style-name="ce9">
            <text:p>8012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201" table:style-name="ce9">
            <text:p>8020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202" table:style-name="ce9">
            <text:p>8020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203" table:style-name="ce9">
            <text:p>8020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204" table:style-name="ce9">
            <text:p>8020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205" table:style-name="ce9">
            <text:p>8020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206" table:style-name="ce9">
            <text:p>8020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207" table:style-name="ce9">
            <text:p>80207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208" table:style-name="ce9">
            <text:p>8020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209" table:style-name="ce9">
            <text:p>8020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210" table:style-name="ce9">
            <text:p>8021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211" table:style-name="ce9">
            <text:p>8021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212" table:style-name="ce9">
            <text:p>8021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213" table:style-name="ce9">
            <text:p>80213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214" table:style-name="ce9">
            <text:p>80214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215" table:style-name="ce9">
            <text:p>80215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216" table:style-name="ce9">
            <text:p>8021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217" table:style-name="ce9">
            <text:p>80217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218" table:style-name="ce9">
            <text:p>80218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219" table:style-name="ce9">
            <text:p>8021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220" table:style-name="ce9">
            <text:p>80220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221" table:style-name="ce9">
            <text:p>8022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222" table:style-name="ce9">
            <text:p>8022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223" table:style-name="ce9">
            <text:p>8022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224" table:style-name="ce9">
            <text:p>80224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225" table:style-name="ce9">
            <text:p>8022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226" table:style-name="ce9">
            <text:p>80226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227" table:style-name="ce9">
            <text:p>8022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228" table:style-name="ce9">
            <text:p>8022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229" table:style-name="ce9">
            <text:p>8022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230" table:style-name="ce9">
            <text:p>80230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231" table:style-name="ce9">
            <text:p>8023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232" table:style-name="ce9">
            <text:p>8023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233" table:style-name="ce9">
            <text:p>8023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234" table:style-name="ce9">
            <text:p>8023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235" table:style-name="ce9">
            <text:p>80235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236" table:style-name="ce9">
            <text:p>8023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237" table:style-name="ce9">
            <text:p>80237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238" table:style-name="ce9">
            <text:p>8023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239" table:style-name="ce9">
            <text:p>80239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240" table:style-name="ce9">
            <text:p>80240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301" table:style-name="ce9">
            <text:p>80301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302" table:style-name="ce9">
            <text:p>80302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303" table:style-name="ce9">
            <text:p>80303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401" table:style-name="ce9">
            <text:p>80401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402" table:style-name="ce9">
            <text:p>80402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403" table:style-name="ce9">
            <text:p>8040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404" table:style-name="ce9">
            <text:p>80404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405" table:style-name="ce9">
            <text:p>80405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406" table:style-name="ce9">
            <text:p>80406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407" table:style-name="ce9">
            <text:p>80407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408" table:style-name="ce9">
            <text:p>80408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409" table:style-name="ce9">
            <text:p>80409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410" table:style-name="ce9">
            <text:p>80410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411" table:style-name="ce9">
            <text:p>8041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412" table:style-name="ce9">
            <text:p>80412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413" table:style-name="ce9">
            <text:p>80413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414" table:style-name="ce9">
            <text:p>80414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415" table:style-name="ce9">
            <text:p>80415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416" table:style-name="ce9">
            <text:p>80416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417" table:style-name="ce9">
            <text:p>80417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418" table:style-name="ce9">
            <text:p>80418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419" table:style-name="ce9">
            <text:p>80419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420" table:style-name="ce9">
            <text:p>80420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421" table:style-name="ce9">
            <text:p>80421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422" table:style-name="ce9">
            <text:p>8042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423" table:style-name="ce9">
            <text:p>80423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80424" table:style-name="ce9">
            <text:p>80424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float" office:value="90001" table:style-name="ce9">
            <text:p>90001</text:p>
          </table:table-cell>
          <table:table-cell office:value-type="float" office:value="1" table:style-name="ce9">
            <text:p>1</text:p>
          </table:table-cell>
          <table:table-cell table:number-columns-repeated="5" table:style-name="ce9"/>
          <table:table-cell table:number-columns-repeated="16377"/>
        </table:table-row>
        <table:table-row table:number-rows-repeated="1046481" table:style-name="ro2">
          <table:table-cell table:number-columns-repeated="16384"/>
        </table:table-row>
      </table:table>
      <table:table table:name="Cor_EK_STALATYP_NUTS3" table:style-name="ta3">
        <table:table-column table:style-name="co6" table:default-cell-style-name="ce1"/>
        <table:table-column table:style-name="co8" table:default-cell-style-name="ce1"/>
        <table:table-column table:style-name="co6" table:number-columns-repeated="16382" table:default-cell-style-name="ce1"/>
        <table:table-row table:style-name="ro1">
          <table:table-cell office:value-type="string" table:style-name="ce2">
            <text:p>Correspondance table urban-rural typology (EC) – NUTS3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6">
            <text:p>NUTS3</text:p>
          </table:table-cell>
          <table:table-cell office:value-type="string" table:style-name="ce6">
            <text:p>CODE</text:p>
          </table:table-cell>
          <table:table-cell table:style-name="ce10"/>
          <table:table-cell table:number-columns-repeated="16381" table:style-name="ce1"/>
        </table:table-row>
        <table:table-row table:style-name="ro2">
          <table:table-cell office:value-type="string" table:style-name="ce9">
            <text:p>AT111</text:p>
          </table:table-cell>
          <table:table-cell office:value-type="string" table:style-name="ce3">
            <text:p>Predominantly rural regions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office:value-type="string" table:style-name="ce9">
            <text:p>AT112</text:p>
          </table:table-cell>
          <table:table-cell office:value-type="string" table:style-name="ce3">
            <text:p>Predominantly rural regions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office:value-type="string" table:style-name="ce9">
            <text:p>AT113</text:p>
          </table:table-cell>
          <table:table-cell office:value-type="string" table:style-name="ce3">
            <text:p>Predominantly rural regions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office:value-type="string" table:style-name="ce9">
            <text:p>AT121</text:p>
          </table:table-cell>
          <table:table-cell office:value-type="string" table:style-name="ce3">
            <text:p>Predominantly rural regions</text:p>
          </table:table-cell>
          <table:table-cell table:number-columns-repeated="4" table:style-name="ce11"/>
          <table:table-cell table:number-columns-repeated="16378"/>
        </table:table-row>
        <table:table-row table:style-name="ro2">
          <table:table-cell office:value-type="string" table:style-name="ce9">
            <text:p>AT122</text:p>
          </table:table-cell>
          <table:table-cell office:value-type="string" table:style-name="ce3">
            <text:p>Intermediate regions</text:p>
          </table:table-cell>
          <table:table-cell table:number-columns-repeated="4" table:style-name="ce11"/>
          <table:table-cell table:number-columns-repeated="16378"/>
        </table:table-row>
        <table:table-row table:style-name="ro2">
          <table:table-cell office:value-type="string" table:style-name="ce9">
            <text:p>AT123</text:p>
          </table:table-cell>
          <table:table-cell office:value-type="string" table:style-name="ce3">
            <text:p>Predominantly rural regions</text:p>
          </table:table-cell>
          <table:table-cell table:number-columns-repeated="2" table:style-name="ce11"/>
          <table:table-cell table:style-name="ce3"/>
          <table:table-cell table:style-name="ce11"/>
          <table:table-cell table:number-columns-repeated="16378"/>
        </table:table-row>
        <table:table-row table:style-name="ro2">
          <table:table-cell office:value-type="string" table:style-name="ce9">
            <text:p>AT124</text:p>
          </table:table-cell>
          <table:table-cell office:value-type="string" table:style-name="ce3">
            <text:p>Predominantly rural regions</text:p>
          </table:table-cell>
          <table:table-cell table:number-columns-repeated="2" table:style-name="ce11"/>
          <table:table-cell table:style-name="ce3"/>
          <table:table-cell table:style-name="ce11"/>
          <table:table-cell table:number-columns-repeated="16378"/>
        </table:table-row>
        <table:table-row table:style-name="ro2">
          <table:table-cell office:value-type="string" table:style-name="ce9">
            <text:p>AT125</text:p>
          </table:table-cell>
          <table:table-cell office:value-type="string" table:style-name="ce3">
            <text:p>Predominantly rural regions</text:p>
          </table:table-cell>
          <table:table-cell table:number-columns-repeated="2" table:style-name="ce11"/>
          <table:table-cell table:style-name="ce3"/>
          <table:table-cell table:style-name="ce11"/>
          <table:table-cell table:number-columns-repeated="16378"/>
        </table:table-row>
        <table:table-row table:style-name="ro2">
          <table:table-cell office:value-type="string" table:style-name="ce9">
            <text:p>AT126</text:p>
          </table:table-cell>
          <table:table-cell office:value-type="string" table:style-name="ce3">
            <text:p>Predominantly urban regions</text:p>
          </table:table-cell>
          <table:table-cell table:number-columns-repeated="4" table:style-name="ce11"/>
          <table:table-cell table:number-columns-repeated="16378"/>
        </table:table-row>
        <table:table-row table:style-name="ro2">
          <table:table-cell office:value-type="string" table:style-name="ce9">
            <text:p>AT127</text:p>
          </table:table-cell>
          <table:table-cell office:value-type="string" table:style-name="ce3">
            <text:p>Intermediate regions</text:p>
          </table:table-cell>
          <table:table-cell table:number-columns-repeated="4" table:style-name="ce11"/>
          <table:table-cell table:number-columns-repeated="16378"/>
        </table:table-row>
        <table:table-row table:style-name="ro2">
          <table:table-cell office:value-type="string" table:style-name="ce9">
            <text:p>AT130</text:p>
          </table:table-cell>
          <table:table-cell office:value-type="string" table:style-name="ce3">
            <text:p>Predominantly urban regions</text:p>
          </table:table-cell>
          <table:table-cell table:number-columns-repeated="4" table:style-name="ce11"/>
          <table:table-cell table:number-columns-repeated="16378"/>
        </table:table-row>
        <table:table-row table:style-name="ro2">
          <table:table-cell office:value-type="string" table:style-name="ce9">
            <text:p>AT211</text:p>
          </table:table-cell>
          <table:table-cell office:value-type="string" table:style-name="ce3">
            <text:p>Intermediate regions</text:p>
          </table:table-cell>
          <table:table-cell table:number-columns-repeated="4" table:style-name="ce11"/>
          <table:table-cell table:number-columns-repeated="16378"/>
        </table:table-row>
        <table:table-row table:style-name="ro2">
          <table:table-cell office:value-type="string" table:style-name="ce9">
            <text:p>AT212</text:p>
          </table:table-cell>
          <table:table-cell office:value-type="string" table:style-name="ce3">
            <text:p>Predominantly rural regions</text:p>
          </table:table-cell>
          <table:table-cell table:number-columns-repeated="4" table:style-name="ce11"/>
          <table:table-cell table:number-columns-repeated="16378"/>
        </table:table-row>
        <table:table-row table:style-name="ro2">
          <table:table-cell office:value-type="string" table:style-name="ce9">
            <text:p>AT213</text:p>
          </table:table-cell>
          <table:table-cell office:value-type="string" table:style-name="ce3">
            <text:p>Predominantly rural regions</text:p>
          </table:table-cell>
          <table:table-cell table:number-columns-repeated="4" table:style-name="ce11"/>
          <table:table-cell table:number-columns-repeated="16378"/>
        </table:table-row>
        <table:table-row table:style-name="ro2">
          <table:table-cell office:value-type="string" table:style-name="ce9">
            <text:p>AT221</text:p>
          </table:table-cell>
          <table:table-cell office:value-type="string" table:style-name="ce3">
            <text:p>Intermediate regions</text:p>
          </table:table-cell>
          <table:table-cell table:number-columns-repeated="4" table:style-name="ce11"/>
          <table:table-cell table:number-columns-repeated="16378"/>
        </table:table-row>
        <table:table-row table:style-name="ro2">
          <table:table-cell office:value-type="string" table:style-name="ce9">
            <text:p>AT222</text:p>
          </table:table-cell>
          <table:table-cell office:value-type="string" table:style-name="ce3">
            <text:p>Predominantly rural regions</text:p>
          </table:table-cell>
          <table:table-cell table:number-columns-repeated="4" table:style-name="ce11"/>
          <table:table-cell table:number-columns-repeated="16378"/>
        </table:table-row>
        <table:table-row table:style-name="ro2">
          <table:table-cell office:value-type="string" table:style-name="ce9">
            <text:p>AT223</text:p>
          </table:table-cell>
          <table:table-cell office:value-type="string" table:style-name="ce3">
            <text:p>Intermediate regions</text:p>
          </table:table-cell>
          <table:table-cell table:number-columns-repeated="4" table:style-name="ce11"/>
          <table:table-cell table:number-columns-repeated="16378"/>
        </table:table-row>
        <table:table-row table:style-name="ro2">
          <table:table-cell office:value-type="string" table:style-name="ce9">
            <text:p>AT224</text:p>
          </table:table-cell>
          <table:table-cell office:value-type="string" table:style-name="ce3">
            <text:p>Predominantly rural regions</text:p>
          </table:table-cell>
          <table:table-cell table:number-columns-repeated="4" table:style-name="ce11"/>
          <table:table-cell table:number-columns-repeated="16378"/>
        </table:table-row>
        <table:table-row table:style-name="ro2">
          <table:table-cell office:value-type="string" table:style-name="ce9">
            <text:p>AT225</text:p>
          </table:table-cell>
          <table:table-cell office:value-type="string" table:style-name="ce3">
            <text:p>Predominantly rural regions</text:p>
          </table:table-cell>
          <table:table-cell table:number-columns-repeated="4" table:style-name="ce11"/>
          <table:table-cell table:number-columns-repeated="16378"/>
        </table:table-row>
        <table:table-row table:style-name="ro2">
          <table:table-cell office:value-type="string" table:style-name="ce9">
            <text:p>AT226</text:p>
          </table:table-cell>
          <table:table-cell office:value-type="string" table:style-name="ce3">
            <text:p>Predominantly rural regions</text:p>
          </table:table-cell>
          <table:table-cell table:number-columns-repeated="4" table:style-name="ce11"/>
          <table:table-cell table:number-columns-repeated="16378"/>
        </table:table-row>
        <table:table-row table:style-name="ro2">
          <table:table-cell office:value-type="string" table:style-name="ce9">
            <text:p>AT311</text:p>
          </table:table-cell>
          <table:table-cell office:value-type="string" table:style-name="ce3">
            <text:p>Predominantly rural regions</text:p>
          </table:table-cell>
          <table:table-cell table:number-columns-repeated="4" table:style-name="ce11"/>
          <table:table-cell table:number-columns-repeated="16378"/>
        </table:table-row>
        <table:table-row table:style-name="ro2">
          <table:table-cell office:value-type="string" table:style-name="ce9">
            <text:p>AT312</text:p>
          </table:table-cell>
          <table:table-cell office:value-type="string" table:style-name="ce3">
            <text:p>Intermediate regions</text:p>
          </table:table-cell>
          <table:table-cell table:number-columns-repeated="4" table:style-name="ce11"/>
          <table:table-cell table:number-columns-repeated="16378"/>
        </table:table-row>
        <table:table-row table:style-name="ro2">
          <table:table-cell office:value-type="string" table:style-name="ce9">
            <text:p>AT313</text:p>
          </table:table-cell>
          <table:table-cell office:value-type="string" table:style-name="ce3">
            <text:p>Predominantly rural regions</text:p>
          </table:table-cell>
          <table:table-cell table:number-columns-repeated="4" table:style-name="ce11"/>
          <table:table-cell table:number-columns-repeated="16378"/>
        </table:table-row>
        <table:table-row table:style-name="ro2">
          <table:table-cell office:value-type="string" table:style-name="ce9">
            <text:p>AT314</text:p>
          </table:table-cell>
          <table:table-cell office:value-type="string" table:style-name="ce3">
            <text:p>Predominantly rural regions</text:p>
          </table:table-cell>
          <table:table-cell table:number-columns-repeated="4" table:style-name="ce11"/>
          <table:table-cell table:number-columns-repeated="16378"/>
        </table:table-row>
        <table:table-row table:style-name="ro2">
          <table:table-cell office:value-type="string" table:style-name="ce9">
            <text:p>AT315</text:p>
          </table:table-cell>
          <table:table-cell office:value-type="string" table:style-name="ce3">
            <text:p>Predominantly rural regions</text:p>
          </table:table-cell>
          <table:table-cell table:number-columns-repeated="4" table:style-name="ce11"/>
          <table:table-cell table:number-columns-repeated="16378"/>
        </table:table-row>
        <table:table-row table:style-name="ro2">
          <table:table-cell office:value-type="string" table:style-name="ce9">
            <text:p>AT321</text:p>
          </table:table-cell>
          <table:table-cell office:value-type="string" table:style-name="ce3">
            <text:p>Predominantly rural regions</text:p>
          </table:table-cell>
          <table:table-cell table:number-columns-repeated="4" table:style-name="ce11"/>
          <table:table-cell table:number-columns-repeated="16378"/>
        </table:table-row>
        <table:table-row table:style-name="ro2">
          <table:table-cell office:value-type="string" table:style-name="ce9">
            <text:p>AT322</text:p>
          </table:table-cell>
          <table:table-cell office:value-type="string" table:style-name="ce3">
            <text:p>Predominantly rural regions</text:p>
          </table:table-cell>
          <table:table-cell table:number-columns-repeated="4" table:style-name="ce11"/>
          <table:table-cell table:number-columns-repeated="16378"/>
        </table:table-row>
        <table:table-row table:style-name="ro2">
          <table:table-cell office:value-type="string" table:style-name="ce9">
            <text:p>AT323</text:p>
          </table:table-cell>
          <table:table-cell office:value-type="string" table:style-name="ce3">
            <text:p>Intermediate regions</text:p>
          </table:table-cell>
          <table:table-cell table:number-columns-repeated="4" table:style-name="ce11"/>
          <table:table-cell table:number-columns-repeated="16378"/>
        </table:table-row>
        <table:table-row table:style-name="ro2">
          <table:table-cell office:value-type="string" table:style-name="ce9">
            <text:p>AT331</text:p>
          </table:table-cell>
          <table:table-cell office:value-type="string" table:style-name="ce3">
            <text:p>Predominantly rural regions</text:p>
          </table:table-cell>
          <table:table-cell table:number-columns-repeated="4" table:style-name="ce11"/>
          <table:table-cell table:number-columns-repeated="16378"/>
        </table:table-row>
        <table:table-row table:style-name="ro2">
          <table:table-cell office:value-type="string" table:style-name="ce9">
            <text:p>AT332</text:p>
          </table:table-cell>
          <table:table-cell office:value-type="string" table:style-name="ce3">
            <text:p>Predominantly urban regions</text:p>
          </table:table-cell>
          <table:table-cell table:number-columns-repeated="4" table:style-name="ce11"/>
          <table:table-cell table:number-columns-repeated="16378"/>
        </table:table-row>
        <table:table-row table:style-name="ro2">
          <table:table-cell office:value-type="string" table:style-name="ce9">
            <text:p>AT333</text:p>
          </table:table-cell>
          <table:table-cell office:value-type="string" table:style-name="ce3">
            <text:p>Predominantly rural regions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2">
          <table:table-cell office:value-type="string" table:style-name="ce9">
            <text:p>AT334</text:p>
          </table:table-cell>
          <table:table-cell office:value-type="string" table:style-name="ce3">
            <text:p>Predominantly rural regions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2">
          <table:table-cell office:value-type="string" table:style-name="ce9">
            <text:p>AT335</text:p>
          </table:table-cell>
          <table:table-cell office:value-type="string" table:style-name="ce3">
            <text:p>Predominantly rural regions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2">
          <table:table-cell office:value-type="string" table:style-name="ce9">
            <text:p>AT341</text:p>
          </table:table-cell>
          <table:table-cell office:value-type="string" table:style-name="ce3">
            <text:p>Predominantly rural regions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2">
          <table:table-cell office:value-type="string" table:style-name="ce9">
            <text:p>AT342</text:p>
          </table:table-cell>
          <table:table-cell office:value-type="string" table:style-name="ce3">
            <text:p>Predominantly urban regions</text:p>
          </table:table-cell>
          <table:table-cell table:number-columns-repeated="4" table:style-name="ce11"/>
          <table:table-cell table:number-columns-repeated="16378" table:style-name="ce1"/>
        </table:table-row>
        <table:table-row table:number-rows-repeated="11" table:style-name="ro2">
          <table:table-cell table:number-columns-repeated="2" table:style-name="ce1"/>
          <table:table-cell table:number-columns-repeated="5" table:style-name="ce11"/>
          <table:table-cell table:number-columns-repeated="16377"/>
        </table:table-row>
        <table:table-row table:number-rows-repeated="2047" table:style-name="ro2">
          <table:table-cell table:number-columns-repeated="2"/>
          <table:table-cell table:number-columns-repeated="5" table:style-name="ce11"/>
          <table:table-cell table:number-columns-repeated="16377"/>
        </table:table-row>
        <table:table-row table:number-rows-repeated="1046481" table:style-name="ro2">
          <table:table-cell table:number-columns-repeated="16384"/>
        </table:table-row>
      </table:table>
      <table:table table:name="Dat_INFOS" table:style-name="ta2"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16381" table:default-cell-style-name="ce1"/>
        <table:table-row table:style-name="ro1">
          <table:table-cell office:value-type="string" table:style-name="ce2">
            <text:p>Meta data - Package 'Population Stock' – 1 January 2023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6">
            <text:p>COLUMN</text:p>
          </table:table-cell>
          <table:table-cell office:value-type="string" table:style-name="ce6">
            <text:p>OBJECT</text:p>
          </table:table-cell>
          <table:table-cell office:value-type="string" table:style-name="ce6">
            <text:p>CHARACTERISTIC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DE</text:p>
          </table:table-cell>
          <table:table-cell office:value-type="string" table:style-name="ce3">
            <text:p>DEGURBA class code</text:p>
          </table:table-cell>
          <table:table-cell office:value-type="string" table:style-name="ce3">
            <text:p>1,2,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WS</text:p>
          </table:table-cell>
          <table:table-cell office:value-type="string" table:style-name="ce3">
            <text:p>Resident population (number of persons with main residence)</text:p>
          </table:table-cell>
          <table:table-cell office:value-type="string" table:style-name="ce3">
            <text:p>coun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_01</text:p>
          </table:table-cell>
          <table:table-cell office:value-type="string" table:style-name="ce3">
            <text:p>Resident population by age groups and sex<text:s text:c="2"/></text:p>
          </table:table-cell>
          <table:table-cell office:value-type="string" table:style-name="ce3">
            <text:p>0 to 2 years [male]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_02</text:p>
          </table:table-cell>
          <table:table-cell office:value-type="string" table:style-name="ce3">
            <text:p>Resident population by age groups and sex<text:s text:c="2"/></text:p>
          </table:table-cell>
          <table:table-cell office:value-type="string" table:style-name="ce3">
            <text:p>3 to 5 years [male]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_03</text:p>
          </table:table-cell>
          <table:table-cell office:value-type="string" table:style-name="ce3">
            <text:p>Resident population by age groups and sex<text:s text:c="2"/></text:p>
          </table:table-cell>
          <table:table-cell office:value-type="string" table:style-name="ce3">
            <text:p>6 to 9 years [male]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_04</text:p>
          </table:table-cell>
          <table:table-cell office:value-type="string" table:style-name="ce3">
            <text:p>Resident population by age groups and sex<text:s text:c="2"/></text:p>
          </table:table-cell>
          <table:table-cell office:value-type="string" table:style-name="ce3">
            <text:p>10 to 14 years [male]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_05</text:p>
          </table:table-cell>
          <table:table-cell office:value-type="string" table:style-name="ce3">
            <text:p>Resident population by age groups and sex<text:s text:c="2"/></text:p>
          </table:table-cell>
          <table:table-cell office:value-type="string" table:style-name="ce3">
            <text:p>15 to 19 years [male]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_06</text:p>
          </table:table-cell>
          <table:table-cell office:value-type="string" table:style-name="ce3">
            <text:p>Resident population by age groups and sex<text:s text:c="2"/></text:p>
          </table:table-cell>
          <table:table-cell office:value-type="string" table:style-name="ce3">
            <text:p>20 to 24 years [male]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_07</text:p>
          </table:table-cell>
          <table:table-cell office:value-type="string" table:style-name="ce3">
            <text:p>Resident population by age groups and sex<text:s text:c="2"/></text:p>
          </table:table-cell>
          <table:table-cell office:value-type="string" table:style-name="ce3">
            <text:p>25 to 34 years [male]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_08</text:p>
          </table:table-cell>
          <table:table-cell office:value-type="string" table:style-name="ce3">
            <text:p>Resident population by age groups and sex<text:s text:c="2"/></text:p>
          </table:table-cell>
          <table:table-cell office:value-type="string" table:style-name="ce3">
            <text:p>35 to 44 years [male]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_09</text:p>
          </table:table-cell>
          <table:table-cell office:value-type="string" table:style-name="ce3">
            <text:p>Resident population by age groups and sex<text:s text:c="2"/></text:p>
          </table:table-cell>
          <table:table-cell office:value-type="string" table:style-name="ce3">
            <text:p>45 to 64 years [male]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_10</text:p>
          </table:table-cell>
          <table:table-cell office:value-type="string" table:style-name="ce3">
            <text:p>Resident population by age groups and sex<text:s text:c="2"/></text:p>
          </table:table-cell>
          <table:table-cell office:value-type="string" table:style-name="ce3">
            <text:p>65 to 84 years [male]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_11</text:p>
          </table:table-cell>
          <table:table-cell office:value-type="string" table:style-name="ce3">
            <text:p>Resident population by age groups and sex<text:s text:c="2"/></text:p>
          </table:table-cell>
          <table:table-cell office:value-type="string" table:style-name="ce3">
            <text:p>from 85 years [male]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_01</text:p>
          </table:table-cell>
          <table:table-cell office:value-type="string" table:style-name="ce3">
            <text:p>Resident population by age groups and sex<text:s text:c="2"/></text:p>
          </table:table-cell>
          <table:table-cell office:value-type="string" table:style-name="ce3">
            <text:p>0 to 2 years [female]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_02</text:p>
          </table:table-cell>
          <table:table-cell office:value-type="string" table:style-name="ce3">
            <text:p>Resident population by age groups and sex<text:s text:c="2"/></text:p>
          </table:table-cell>
          <table:table-cell office:value-type="string" table:style-name="ce3">
            <text:p>3 to 5 years [female]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_03</text:p>
          </table:table-cell>
          <table:table-cell office:value-type="string" table:style-name="ce3">
            <text:p>Resident population by age groups and sex<text:s text:c="2"/></text:p>
          </table:table-cell>
          <table:table-cell office:value-type="string" table:style-name="ce3">
            <text:p>6 to 9 years [female]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_04</text:p>
          </table:table-cell>
          <table:table-cell office:value-type="string" table:style-name="ce3">
            <text:p>Resident population by age groups and sex<text:s text:c="2"/></text:p>
          </table:table-cell>
          <table:table-cell office:value-type="string" table:style-name="ce3">
            <text:p>10 to 14 years [female]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_05</text:p>
          </table:table-cell>
          <table:table-cell office:value-type="string" table:style-name="ce3">
            <text:p>Resident population by age groups and sex<text:s text:c="2"/></text:p>
          </table:table-cell>
          <table:table-cell office:value-type="string" table:style-name="ce3">
            <text:p>15 to 19 years [female]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_06</text:p>
          </table:table-cell>
          <table:table-cell office:value-type="string" table:style-name="ce3">
            <text:p>Resident population by age groups and sex<text:s text:c="2"/></text:p>
          </table:table-cell>
          <table:table-cell office:value-type="string" table:style-name="ce3">
            <text:p>20 to 24 years [female]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_07</text:p>
          </table:table-cell>
          <table:table-cell office:value-type="string" table:style-name="ce3">
            <text:p>Resident population by age groups and sex<text:s text:c="2"/></text:p>
          </table:table-cell>
          <table:table-cell office:value-type="string" table:style-name="ce3">
            <text:p>25 to 34 years [female]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_08</text:p>
          </table:table-cell>
          <table:table-cell office:value-type="string" table:style-name="ce3">
            <text:p>Resident population by age groups and sex<text:s text:c="2"/></text:p>
          </table:table-cell>
          <table:table-cell office:value-type="string" table:style-name="ce3">
            <text:p>35 to 44 years [female]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_09</text:p>
          </table:table-cell>
          <table:table-cell office:value-type="string" table:style-name="ce3">
            <text:p>Resident population by age groups and sex<text:s text:c="2"/></text:p>
          </table:table-cell>
          <table:table-cell office:value-type="string" table:style-name="ce3">
            <text:p>45 to 64 years [female]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_10</text:p>
          </table:table-cell>
          <table:table-cell office:value-type="string" table:style-name="ce3">
            <text:p>Resident population by age groups and sex<text:s text:c="2"/></text:p>
          </table:table-cell>
          <table:table-cell office:value-type="string" table:style-name="ce3">
            <text:p>65 to 84 years [female]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_11</text:p>
          </table:table-cell>
          <table:table-cell office:value-type="string" table:style-name="ce3">
            <text:p>Resident population by age groups and sex<text:s text:c="2"/></text:p>
          </table:table-cell>
          <table:table-cell office:value-type="string" table:style-name="ce3">
            <text:p>from 85 years [female]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B_AUT</text:p>
          </table:table-cell>
          <table:table-cell office:value-type="string" table:style-name="ce3">
            <text:p>Resident population by country of birth</text:p>
          </table:table-cell>
          <table:table-cell office:value-type="string" table:style-name="ce3">
            <text:p>Aust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B_EU</text:p>
          </table:table-cell>
          <table:table-cell office:value-type="string" table:style-name="ce3">
            <text:p>Resident population by country of birth</text:p>
          </table:table-cell>
          <table:table-cell office:value-type="string" table:style-name="ce3">
            <text:p>European Uni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B_EUN</text:p>
          </table:table-cell>
          <table:table-cell office:value-type="string" table:style-name="ce3">
            <text:p>Resident population by country of birth</text:p>
          </table:table-cell>
          <table:table-cell office:value-type="string" table:style-name="ce3">
            <text:p>Europe nor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B_EUO</text:p>
          </table:table-cell>
          <table:table-cell office:value-type="string" table:style-name="ce3">
            <text:p>Resident population by country of birth</text:p>
          </table:table-cell>
          <table:table-cell office:value-type="string" table:style-name="ce3">
            <text:p>Europe eas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B_EUS</text:p>
          </table:table-cell>
          <table:table-cell office:value-type="string" table:style-name="ce3">
            <text:p>Resident population by country of birth</text:p>
          </table:table-cell>
          <table:table-cell office:value-type="string" table:style-name="ce3">
            <text:p>Europe sout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B_EUW</text:p>
          </table:table-cell>
          <table:table-cell office:value-type="string" table:style-name="ce3">
            <text:p>Resident population by country of birth</text:p>
          </table:table-cell>
          <table:table-cell office:value-type="string" table:style-name="ce3">
            <text:p>Europe wes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B_EXJ</text:p>
          </table:table-cell>
          <table:table-cell office:value-type="string" table:style-name="ce3">
            <text:p>Resident population by country of birth</text:p>
          </table:table-cell>
          <table:table-cell office:value-type="string" table:style-name="ce3">
            <text:p>former Yugoslavia without Slovenia and Croat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B_TUR</text:p>
          </table:table-cell>
          <table:table-cell office:value-type="string" table:style-name="ce3">
            <text:p>Resident population by country of birth</text:p>
          </table:table-cell>
          <table:table-cell office:value-type="string" table:style-name="ce3">
            <text:p>Turke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B_DEU</text:p>
          </table:table-cell>
          <table:table-cell office:value-type="string" table:style-name="ce3">
            <text:p>Resident population by country of birth</text:p>
          </table:table-cell>
          <table:table-cell office:value-type="string" table:style-name="ce3">
            <text:p>German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B_AFN</text:p>
          </table:table-cell>
          <table:table-cell office:value-type="string" table:style-name="ce3">
            <text:p>Resident population by country of birth</text:p>
          </table:table-cell>
          <table:table-cell office:value-type="string" table:style-name="ce3">
            <text:p>Africa nort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B_AFS</text:p>
          </table:table-cell>
          <table:table-cell office:value-type="string" table:style-name="ce3">
            <text:p>Resident population by country of birth</text:p>
          </table:table-cell>
          <table:table-cell office:value-type="string" table:style-name="ce3">
            <text:p>Africa sout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B_ASW</text:p>
          </table:table-cell>
          <table:table-cell office:value-type="string" table:style-name="ce3">
            <text:p>Resident population by country of birth</text:p>
          </table:table-cell>
          <table:table-cell office:value-type="string" table:style-name="ce3">
            <text:p>Asia wes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B_ASZ</text:p>
          </table:table-cell>
          <table:table-cell office:value-type="string" table:style-name="ce3">
            <text:p>Resident population by country of birth</text:p>
          </table:table-cell>
          <table:table-cell office:value-type="string" table:style-name="ce3">
            <text:p>Asia cent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B_ASO</text:p>
          </table:table-cell>
          <table:table-cell office:value-type="string" table:style-name="ce3">
            <text:p>Resident population by country of birth</text:p>
          </table:table-cell>
          <table:table-cell office:value-type="string" table:style-name="ce3">
            <text:p>Asia eas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B_AMN</text:p>
          </table:table-cell>
          <table:table-cell office:value-type="string" table:style-name="ce3">
            <text:p>Resident population by country of birth</text:p>
          </table:table-cell>
          <table:table-cell office:value-type="string" table:style-name="ce3">
            <text:p>America nor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B_AMS</text:p>
          </table:table-cell>
          <table:table-cell office:value-type="string" table:style-name="ce3">
            <text:p>Resident population by country of birth</text:p>
          </table:table-cell>
          <table:table-cell office:value-type="string" table:style-name="ce3">
            <text:p>America sout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B_AUS</text:p>
          </table:table-cell>
          <table:table-cell office:value-type="string" table:style-name="ce3">
            <text:p>Resident population by country of birth</text:p>
          </table:table-cell>
          <table:table-cell office:value-type="string" table:style-name="ce3">
            <text:p>Australia and Ocean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B_XXX</text:p>
          </table:table-cell>
          <table:table-cell office:value-type="string" table:style-name="ce3">
            <text:p>Resident population by country of birth</text:p>
          </table:table-cell>
          <table:table-cell office:value-type="string" table:style-name="ce3">
            <text:p>unknow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R_AUT</text:p>
          </table:table-cell>
          <table:table-cell office:value-type="string" table:style-name="ce3">
            <text:p>Resident population by country of origin</text:p>
          </table:table-cell>
          <table:table-cell office:value-type="string" table:style-name="ce3">
            <text:p>Aust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R_EU</text:p>
          </table:table-cell>
          <table:table-cell office:value-type="string" table:style-name="ce3">
            <text:p>Resident population by country of origin</text:p>
          </table:table-cell>
          <table:table-cell office:value-type="string" table:style-name="ce3">
            <text:p>European Uni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R_EUN</text:p>
          </table:table-cell>
          <table:table-cell office:value-type="string" table:style-name="ce3">
            <text:p>Resident population by country of origin</text:p>
          </table:table-cell>
          <table:table-cell office:value-type="string" table:style-name="ce3">
            <text:p>Europe nor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R_EUO</text:p>
          </table:table-cell>
          <table:table-cell office:value-type="string" table:style-name="ce3">
            <text:p>Resident population by country of origin</text:p>
          </table:table-cell>
          <table:table-cell office:value-type="string" table:style-name="ce3">
            <text:p>Europe eas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R_EUS</text:p>
          </table:table-cell>
          <table:table-cell office:value-type="string" table:style-name="ce3">
            <text:p>Resident population by country of origin</text:p>
          </table:table-cell>
          <table:table-cell office:value-type="string" table:style-name="ce3">
            <text:p>Europe sout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R_EUW</text:p>
          </table:table-cell>
          <table:table-cell office:value-type="string" table:style-name="ce3">
            <text:p>Resident population by country of origin</text:p>
          </table:table-cell>
          <table:table-cell office:value-type="string" table:style-name="ce3">
            <text:p>Europe wes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R_EXJ</text:p>
          </table:table-cell>
          <table:table-cell office:value-type="string" table:style-name="ce3">
            <text:p>Resident population by country of origin</text:p>
          </table:table-cell>
          <table:table-cell office:value-type="string" table:style-name="ce3">
            <text:p>former Yugoslavia without Slovenia and Croat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R_TUR</text:p>
          </table:table-cell>
          <table:table-cell office:value-type="string" table:style-name="ce3">
            <text:p>Resident population by country of origin</text:p>
          </table:table-cell>
          <table:table-cell office:value-type="string" table:style-name="ce3">
            <text:p>Turke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R_DEU</text:p>
          </table:table-cell>
          <table:table-cell office:value-type="string" table:style-name="ce3">
            <text:p>Resident population by country of origin</text:p>
          </table:table-cell>
          <table:table-cell office:value-type="string" table:style-name="ce3">
            <text:p>German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R_AFN</text:p>
          </table:table-cell>
          <table:table-cell office:value-type="string" table:style-name="ce3">
            <text:p>Resident population by country of origin</text:p>
          </table:table-cell>
          <table:table-cell office:value-type="string" table:style-name="ce3">
            <text:p>Africa nort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R_AFS</text:p>
          </table:table-cell>
          <table:table-cell office:value-type="string" table:style-name="ce3">
            <text:p>Resident population by country of origin</text:p>
          </table:table-cell>
          <table:table-cell office:value-type="string" table:style-name="ce3">
            <text:p>Africa sout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R_ASW</text:p>
          </table:table-cell>
          <table:table-cell office:value-type="string" table:style-name="ce3">
            <text:p>Resident population by country of origin</text:p>
          </table:table-cell>
          <table:table-cell office:value-type="string" table:style-name="ce3">
            <text:p>Asia wes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R_ASZ</text:p>
          </table:table-cell>
          <table:table-cell office:value-type="string" table:style-name="ce3">
            <text:p>Resident population by country of origin</text:p>
          </table:table-cell>
          <table:table-cell office:value-type="string" table:style-name="ce3">
            <text:p>Asia cent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R_ASO</text:p>
          </table:table-cell>
          <table:table-cell office:value-type="string" table:style-name="ce3">
            <text:p>Resident population by country of origin</text:p>
          </table:table-cell>
          <table:table-cell office:value-type="string" table:style-name="ce3">
            <text:p>Asia eas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R_AMN</text:p>
          </table:table-cell>
          <table:table-cell office:value-type="string" table:style-name="ce3">
            <text:p>Resident population by country of origin</text:p>
          </table:table-cell>
          <table:table-cell office:value-type="string" table:style-name="ce3">
            <text:p>America nor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R_AMS</text:p>
          </table:table-cell>
          <table:table-cell office:value-type="string" table:style-name="ce3">
            <text:p>Resident population by country of origin</text:p>
          </table:table-cell>
          <table:table-cell office:value-type="string" table:style-name="ce3">
            <text:p>America sout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R_AUS</text:p>
          </table:table-cell>
          <table:table-cell office:value-type="string" table:style-name="ce3">
            <text:p>Resident population by country of origin</text:p>
          </table:table-cell>
          <table:table-cell office:value-type="string" table:style-name="ce3">
            <text:p>Australia and Ocean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R_XXX</text:p>
          </table:table-cell>
          <table:table-cell office:value-type="string" table:style-name="ce3">
            <text:p>Resident population by country of origin</text:p>
          </table:table-cell>
          <table:table-cell office:value-type="string" table:style-name="ce3">
            <text:p>unknow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_AUT</text:p>
          </table:table-cell>
          <table:table-cell office:value-type="string" table:style-name="ce3">
            <text:p>Resident population by citizenship</text:p>
          </table:table-cell>
          <table:table-cell office:value-type="string" table:style-name="ce3">
            <text:p>Aust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_EU</text:p>
          </table:table-cell>
          <table:table-cell office:value-type="string" table:style-name="ce3">
            <text:p>Resident population by citizenship</text:p>
          </table:table-cell>
          <table:table-cell office:value-type="string" table:style-name="ce3">
            <text:p>European Uni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_EUN</text:p>
          </table:table-cell>
          <table:table-cell office:value-type="string" table:style-name="ce3">
            <text:p>Resident population by citizenship</text:p>
          </table:table-cell>
          <table:table-cell office:value-type="string" table:style-name="ce3">
            <text:p>Europe nor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_EUO</text:p>
          </table:table-cell>
          <table:table-cell office:value-type="string" table:style-name="ce3">
            <text:p>Resident population by citizenship</text:p>
          </table:table-cell>
          <table:table-cell office:value-type="string" table:style-name="ce3">
            <text:p>Europe eas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_EUS</text:p>
          </table:table-cell>
          <table:table-cell office:value-type="string" table:style-name="ce3">
            <text:p>Resident population by citizenship</text:p>
          </table:table-cell>
          <table:table-cell office:value-type="string" table:style-name="ce3">
            <text:p>Europe sout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_EUW</text:p>
          </table:table-cell>
          <table:table-cell office:value-type="string" table:style-name="ce3">
            <text:p>Resident population by citizenship</text:p>
          </table:table-cell>
          <table:table-cell office:value-type="string" table:style-name="ce3">
            <text:p>Europe wes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_EXJ</text:p>
          </table:table-cell>
          <table:table-cell office:value-type="string" table:style-name="ce3">
            <text:p>Resident population by citizenship</text:p>
          </table:table-cell>
          <table:table-cell office:value-type="string" table:style-name="ce3">
            <text:p>former Yugoslavia without Slovenia and Croat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_TUR</text:p>
          </table:table-cell>
          <table:table-cell office:value-type="string" table:style-name="ce3">
            <text:p>Resident population by citizenship</text:p>
          </table:table-cell>
          <table:table-cell office:value-type="string" table:style-name="ce3">
            <text:p>Turke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_DEU</text:p>
          </table:table-cell>
          <table:table-cell office:value-type="string" table:style-name="ce3">
            <text:p>Resident population by citizenship</text:p>
          </table:table-cell>
          <table:table-cell office:value-type="string" table:style-name="ce3">
            <text:p>German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_AFN</text:p>
          </table:table-cell>
          <table:table-cell office:value-type="string" table:style-name="ce3">
            <text:p>Resident population by citizenship</text:p>
          </table:table-cell>
          <table:table-cell office:value-type="string" table:style-name="ce3">
            <text:p>Africa nort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_AFS</text:p>
          </table:table-cell>
          <table:table-cell office:value-type="string" table:style-name="ce3">
            <text:p>Resident population by citizenship</text:p>
          </table:table-cell>
          <table:table-cell office:value-type="string" table:style-name="ce3">
            <text:p>Africa sout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_ASW</text:p>
          </table:table-cell>
          <table:table-cell office:value-type="string" table:style-name="ce3">
            <text:p>Resident population by citizenship</text:p>
          </table:table-cell>
          <table:table-cell office:value-type="string" table:style-name="ce3">
            <text:p>Asia wes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_ASZ</text:p>
          </table:table-cell>
          <table:table-cell office:value-type="string" table:style-name="ce3">
            <text:p>Resident population by citizenship</text:p>
          </table:table-cell>
          <table:table-cell office:value-type="string" table:style-name="ce3">
            <text:p>Asia cent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_ASO</text:p>
          </table:table-cell>
          <table:table-cell office:value-type="string" table:style-name="ce3">
            <text:p>Resident population by citizenship</text:p>
          </table:table-cell>
          <table:table-cell office:value-type="string" table:style-name="ce3">
            <text:p>Asia eas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_AMN</text:p>
          </table:table-cell>
          <table:table-cell office:value-type="string" table:style-name="ce3">
            <text:p>Resident population by citizenship</text:p>
          </table:table-cell>
          <table:table-cell office:value-type="string" table:style-name="ce3">
            <text:p>America nor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_AMS</text:p>
          </table:table-cell>
          <table:table-cell office:value-type="string" table:style-name="ce3">
            <text:p>Resident population by citizenship</text:p>
          </table:table-cell>
          <table:table-cell office:value-type="string" table:style-name="ce3">
            <text:p>America sout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_AUS</text:p>
          </table:table-cell>
          <table:table-cell office:value-type="string" table:style-name="ce3">
            <text:p>Resident population by citizenship</text:p>
          </table:table-cell>
          <table:table-cell office:value-type="string" table:style-name="ce3">
            <text:p>Australia and Ocean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_XXX</text:p>
          </table:table-cell>
          <table:table-cell office:value-type="string" table:style-name="ce3">
            <text:p>Resident population by citizenship</text:p>
          </table:table-cell>
          <table:table-cell office:value-type="string" table:style-name="ce3">
            <text:p>unknown</text:p>
          </table:table-cell>
          <table:table-cell table:number-columns-repeated="16381"/>
        </table:table-row>
        <table:table-row table:number-rows-repeated="2" table:style-name="ro2">
          <table:table-cell table:number-columns-repeated="3" table:style-name="ce3"/>
          <table:table-cell table:number-columns-repeated="16381"/>
        </table:table-row>
        <table:table-row table:number-rows-repeated="1048494" table:style-name="ro2">
          <table:table-cell table:number-columns-repeated="16384"/>
        </table:table-row>
      </table:table>
      <table:table table:name="Dat_STAT_URTYP" table:style-name="ta3">
        <table:table-column table:style-name="co6" table:number-columns-repeated="16384" table:default-cell-style-name="ce1"/>
        <table:table-row table:style-name="ro1">
          <table:table-cell office:value-type="string" table:style-name="ce2">
            <text:p>Package 'Population Stock' – Urban-rural typology (STAT) – 1 January 2023</text:p>
          </table:table-cell>
          <table:table-cell table:number-columns-repeated="77" table:style-name="ce3"/>
          <table:table-cell table:number-columns-repeated="16306"/>
        </table:table-row>
        <table:table-row table:style-name="ro2">
          <table:table-cell office:value-type="string" table:style-name="ce6">
            <text:p>CODE</text:p>
          </table:table-cell>
          <table:table-cell office:value-type="string" table:style-name="ce6">
            <text:p>HWS</text:p>
          </table:table-cell>
          <table:table-cell office:value-type="string" table:style-name="ce6">
            <text:p>M_01</text:p>
          </table:table-cell>
          <table:table-cell office:value-type="string" table:style-name="ce6">
            <text:p>M_02</text:p>
          </table:table-cell>
          <table:table-cell office:value-type="string" table:style-name="ce6">
            <text:p>M_03</text:p>
          </table:table-cell>
          <table:table-cell office:value-type="string" table:style-name="ce6">
            <text:p>M_04</text:p>
          </table:table-cell>
          <table:table-cell office:value-type="string" table:style-name="ce6">
            <text:p>M_05</text:p>
          </table:table-cell>
          <table:table-cell office:value-type="string" table:style-name="ce6">
            <text:p>M_06</text:p>
          </table:table-cell>
          <table:table-cell office:value-type="string" table:style-name="ce6">
            <text:p>M_07</text:p>
          </table:table-cell>
          <table:table-cell office:value-type="string" table:style-name="ce6">
            <text:p>M_08</text:p>
          </table:table-cell>
          <table:table-cell office:value-type="string" table:style-name="ce6">
            <text:p>M_09</text:p>
          </table:table-cell>
          <table:table-cell office:value-type="string" table:style-name="ce6">
            <text:p>M_10</text:p>
          </table:table-cell>
          <table:table-cell office:value-type="string" table:style-name="ce6">
            <text:p>M_11</text:p>
          </table:table-cell>
          <table:table-cell office:value-type="string" table:style-name="ce6">
            <text:p>W_01</text:p>
          </table:table-cell>
          <table:table-cell office:value-type="string" table:style-name="ce6">
            <text:p>W_02</text:p>
          </table:table-cell>
          <table:table-cell office:value-type="string" table:style-name="ce6">
            <text:p>W_03</text:p>
          </table:table-cell>
          <table:table-cell office:value-type="string" table:style-name="ce6">
            <text:p>W_04</text:p>
          </table:table-cell>
          <table:table-cell office:value-type="string" table:style-name="ce6">
            <text:p>W_05</text:p>
          </table:table-cell>
          <table:table-cell office:value-type="string" table:style-name="ce6">
            <text:p>W_06</text:p>
          </table:table-cell>
          <table:table-cell office:value-type="string" table:style-name="ce6">
            <text:p>W_07</text:p>
          </table:table-cell>
          <table:table-cell office:value-type="string" table:style-name="ce6">
            <text:p>W_08</text:p>
          </table:table-cell>
          <table:table-cell office:value-type="string" table:style-name="ce6">
            <text:p>W_09</text:p>
          </table:table-cell>
          <table:table-cell office:value-type="string" table:style-name="ce6">
            <text:p>W_10</text:p>
          </table:table-cell>
          <table:table-cell office:value-type="string" table:style-name="ce6">
            <text:p>W_11</text:p>
          </table:table-cell>
          <table:table-cell office:value-type="string" table:style-name="ce6">
            <text:p>GEB_AUT</text:p>
          </table:table-cell>
          <table:table-cell office:value-type="string" table:style-name="ce6">
            <text:p>GEB_EU</text:p>
          </table:table-cell>
          <table:table-cell office:value-type="string" table:style-name="ce6">
            <text:p>GEB_EUN</text:p>
          </table:table-cell>
          <table:table-cell office:value-type="string" table:style-name="ce6">
            <text:p>GEB_EUO</text:p>
          </table:table-cell>
          <table:table-cell office:value-type="string" table:style-name="ce6">
            <text:p>GEB_EUS</text:p>
          </table:table-cell>
          <table:table-cell office:value-type="string" table:style-name="ce6">
            <text:p>GEB_EUW</text:p>
          </table:table-cell>
          <table:table-cell office:value-type="string" table:style-name="ce6">
            <text:p>GEB_EXJ</text:p>
          </table:table-cell>
          <table:table-cell office:value-type="string" table:style-name="ce6">
            <text:p>GEB_TUR</text:p>
          </table:table-cell>
          <table:table-cell office:value-type="string" table:style-name="ce6">
            <text:p>GEB_DEU</text:p>
          </table:table-cell>
          <table:table-cell office:value-type="string" table:style-name="ce6">
            <text:p>GEB_AFN</text:p>
          </table:table-cell>
          <table:table-cell office:value-type="string" table:style-name="ce6">
            <text:p>GEB_AFS</text:p>
          </table:table-cell>
          <table:table-cell office:value-type="string" table:style-name="ce6">
            <text:p>GEB_ASW</text:p>
          </table:table-cell>
          <table:table-cell office:value-type="string" table:style-name="ce6">
            <text:p>GEB_ASZ</text:p>
          </table:table-cell>
          <table:table-cell office:value-type="string" table:style-name="ce6">
            <text:p>GEB_ASO</text:p>
          </table:table-cell>
          <table:table-cell office:value-type="string" table:style-name="ce6">
            <text:p>GEB_AMN</text:p>
          </table:table-cell>
          <table:table-cell office:value-type="string" table:style-name="ce6">
            <text:p>GEB_AMS</text:p>
          </table:table-cell>
          <table:table-cell office:value-type="string" table:style-name="ce6">
            <text:p>GEB_AUS</text:p>
          </table:table-cell>
          <table:table-cell office:value-type="string" table:style-name="ce6">
            <text:p>GEB_XXX</text:p>
          </table:table-cell>
          <table:table-cell office:value-type="string" table:style-name="ce6">
            <text:p>HER_AUT</text:p>
          </table:table-cell>
          <table:table-cell office:value-type="string" table:style-name="ce6">
            <text:p>HER_EU</text:p>
          </table:table-cell>
          <table:table-cell office:value-type="string" table:style-name="ce6">
            <text:p>HER_EUN</text:p>
          </table:table-cell>
          <table:table-cell office:value-type="string" table:style-name="ce6">
            <text:p>HER_EUO</text:p>
          </table:table-cell>
          <table:table-cell office:value-type="string" table:style-name="ce6">
            <text:p>HER_EUS</text:p>
          </table:table-cell>
          <table:table-cell office:value-type="string" table:style-name="ce6">
            <text:p>HER_EUW</text:p>
          </table:table-cell>
          <table:table-cell office:value-type="string" table:style-name="ce6">
            <text:p>HER_EXJ</text:p>
          </table:table-cell>
          <table:table-cell office:value-type="string" table:style-name="ce6">
            <text:p>HER_TUR</text:p>
          </table:table-cell>
          <table:table-cell office:value-type="string" table:style-name="ce6">
            <text:p>HER_DEU</text:p>
          </table:table-cell>
          <table:table-cell office:value-type="string" table:style-name="ce6">
            <text:p>HER_AFN</text:p>
          </table:table-cell>
          <table:table-cell office:value-type="string" table:style-name="ce6">
            <text:p>HER_AFS</text:p>
          </table:table-cell>
          <table:table-cell office:value-type="string" table:style-name="ce6">
            <text:p>HER_ASW</text:p>
          </table:table-cell>
          <table:table-cell office:value-type="string" table:style-name="ce6">
            <text:p>HER_ASZ</text:p>
          </table:table-cell>
          <table:table-cell office:value-type="string" table:style-name="ce6">
            <text:p>HER_ASO</text:p>
          </table:table-cell>
          <table:table-cell office:value-type="string" table:style-name="ce6">
            <text:p>HER_AMN</text:p>
          </table:table-cell>
          <table:table-cell office:value-type="string" table:style-name="ce6">
            <text:p>HER_AMS</text:p>
          </table:table-cell>
          <table:table-cell office:value-type="string" table:style-name="ce6">
            <text:p>HER_AUS</text:p>
          </table:table-cell>
          <table:table-cell office:value-type="string" table:style-name="ce6">
            <text:p>HER_XXX</text:p>
          </table:table-cell>
          <table:table-cell office:value-type="string" table:style-name="ce6">
            <text:p>STA_AUT</text:p>
          </table:table-cell>
          <table:table-cell office:value-type="string" table:style-name="ce6">
            <text:p>STA_EU</text:p>
          </table:table-cell>
          <table:table-cell office:value-type="string" table:style-name="ce6">
            <text:p>STA_EUN</text:p>
          </table:table-cell>
          <table:table-cell office:value-type="string" table:style-name="ce6">
            <text:p>STA_EUO</text:p>
          </table:table-cell>
          <table:table-cell office:value-type="string" table:style-name="ce6">
            <text:p>STA_EUS</text:p>
          </table:table-cell>
          <table:table-cell office:value-type="string" table:style-name="ce6">
            <text:p>STA_EUW</text:p>
          </table:table-cell>
          <table:table-cell office:value-type="string" table:style-name="ce6">
            <text:p>STA_EXJ</text:p>
          </table:table-cell>
          <table:table-cell office:value-type="string" table:style-name="ce6">
            <text:p>STA_TUR</text:p>
          </table:table-cell>
          <table:table-cell office:value-type="string" table:style-name="ce6">
            <text:p>STA_DEU</text:p>
          </table:table-cell>
          <table:table-cell office:value-type="string" table:style-name="ce6">
            <text:p>STA_AFN</text:p>
          </table:table-cell>
          <table:table-cell office:value-type="string" table:style-name="ce6">
            <text:p>STA_AFS</text:p>
          </table:table-cell>
          <table:table-cell office:value-type="string" table:style-name="ce6">
            <text:p>STA_ASW</text:p>
          </table:table-cell>
          <table:table-cell office:value-type="string" table:style-name="ce6">
            <text:p>STA_ASZ</text:p>
          </table:table-cell>
          <table:table-cell office:value-type="string" table:style-name="ce6">
            <text:p>STA_ASO</text:p>
          </table:table-cell>
          <table:table-cell office:value-type="string" table:style-name="ce6">
            <text:p>STA_AMN</text:p>
          </table:table-cell>
          <table:table-cell office:value-type="string" table:style-name="ce6">
            <text:p>STA_AMS</text:p>
          </table:table-cell>
          <table:table-cell office:value-type="string" table:style-name="ce6">
            <text:p>STA_AUS</text:p>
          </table:table-cell>
          <table:table-cell office:value-type="string" table:style-name="ce6">
            <text:p>STA_XXX</text:p>
          </table:table-cell>
          <table:table-cell table:number-columns-repeated="16306" table:style-name="ce12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float" office:value="3761773" table:style-name="ce13">
            <text:p><text:s/>3 761 773<text:s/></text:p>
          </table:table-cell>
          <table:table-cell office:value-type="float" office:value="54693" table:style-name="ce13">
            <text:p><text:s/>54 693<text:s/></text:p>
          </table:table-cell>
          <table:table-cell office:value-type="float" office:value="56726" table:style-name="ce13">
            <text:p><text:s/>56 726<text:s/></text:p>
          </table:table-cell>
          <table:table-cell office:value-type="float" office:value="74393" table:style-name="ce13">
            <text:p><text:s/>74 393<text:s/></text:p>
          </table:table-cell>
          <table:table-cell office:value-type="float" office:value="90875" table:style-name="ce13">
            <text:p><text:s/>90 875<text:s/></text:p>
          </table:table-cell>
          <table:table-cell office:value-type="float" office:value="93938" table:style-name="ce13">
            <text:p><text:s/>93 938<text:s/></text:p>
          </table:table-cell>
          <table:table-cell office:value-type="float" office:value="121308" table:style-name="ce13">
            <text:p><text:s/>121 308<text:s/></text:p>
          </table:table-cell>
          <table:table-cell office:value-type="float" office:value="304185" table:style-name="ce13">
            <text:p><text:s/>304 185<text:s/></text:p>
          </table:table-cell>
          <table:table-cell office:value-type="float" office:value="271241" table:style-name="ce13">
            <text:p><text:s/>271 241<text:s/></text:p>
          </table:table-cell>
          <table:table-cell office:value-type="float" office:value="492886" table:style-name="ce13">
            <text:p><text:s/>492 886<text:s/></text:p>
          </table:table-cell>
          <table:table-cell office:value-type="float" office:value="253890" table:style-name="ce13">
            <text:p><text:s/>253 890<text:s/></text:p>
          </table:table-cell>
          <table:table-cell office:value-type="float" office:value="26114" table:style-name="ce13">
            <text:p><text:s/>26 114<text:s/></text:p>
          </table:table-cell>
          <table:table-cell office:value-type="float" office:value="51713" table:style-name="ce13">
            <text:p><text:s/>51 713<text:s/></text:p>
          </table:table-cell>
          <table:table-cell office:value-type="float" office:value="53805" table:style-name="ce13">
            <text:p><text:s/>53 805<text:s/></text:p>
          </table:table-cell>
          <table:table-cell office:value-type="float" office:value="70151" table:style-name="ce13">
            <text:p><text:s/>70 151<text:s/></text:p>
          </table:table-cell>
          <table:table-cell office:value-type="float" office:value="84685" table:style-name="ce13">
            <text:p><text:s/>84 685<text:s/></text:p>
          </table:table-cell>
          <table:table-cell office:value-type="float" office:value="88792" table:style-name="ce13">
            <text:p><text:s/>88 792<text:s/></text:p>
          </table:table-cell>
          <table:table-cell office:value-type="float" office:value="118167" table:style-name="ce13">
            <text:p><text:s/>118 167<text:s/></text:p>
          </table:table-cell>
          <table:table-cell office:value-type="float" office:value="289791" table:style-name="ce13">
            <text:p><text:s/>289 791<text:s/></text:p>
          </table:table-cell>
          <table:table-cell office:value-type="float" office:value="266385" table:style-name="ce13">
            <text:p><text:s/>266 385<text:s/></text:p>
          </table:table-cell>
          <table:table-cell office:value-type="float" office:value="512751" table:style-name="ce13">
            <text:p><text:s/>512 751<text:s/></text:p>
          </table:table-cell>
          <table:table-cell office:value-type="float" office:value="332407" table:style-name="ce13">
            <text:p><text:s/>332 407<text:s/></text:p>
          </table:table-cell>
          <table:table-cell office:value-type="float" office:value="52877" table:style-name="ce13">
            <text:p><text:s/>52 877<text:s/></text:p>
          </table:table-cell>
          <table:table-cell office:value-type="float" office:value="2514251" table:style-name="ce13">
            <text:p><text:s/>2 514 251<text:s/></text:p>
          </table:table-cell>
          <table:table-cell office:value-type="float" office:value="2986825" table:style-name="ce13">
            <text:p><text:s/>2 986 825<text:s/></text:p>
          </table:table-cell>
          <table:table-cell office:value-type="float" office:value="16827" table:style-name="ce13">
            <text:p><text:s/>16 827<text:s/></text:p>
          </table:table-cell>
          <table:table-cell office:value-type="float" office:value="324257" table:style-name="ce13">
            <text:p><text:s/>324 257<text:s/></text:p>
          </table:table-cell>
          <table:table-cell office:value-type="float" office:value="348254" table:style-name="ce13">
            <text:p><text:s/>348 254<text:s/></text:p>
          </table:table-cell>
          <table:table-cell office:value-type="float" office:value="2662194" table:style-name="ce13">
            <text:p><text:s/>2 662 194<text:s/></text:p>
          </table:table-cell>
          <table:table-cell office:value-type="float" office:value="258898" table:style-name="ce13">
            <text:p><text:s/>258 898<text:s/></text:p>
          </table:table-cell>
          <table:table-cell office:value-type="float" office:value="108012" table:style-name="ce13">
            <text:p><text:s/>108 012<text:s/></text:p>
          </table:table-cell>
          <table:table-cell office:value-type="float" office:value="124705" table:style-name="ce13">
            <text:p><text:s/>124 705<text:s/></text:p>
          </table:table-cell>
          <table:table-cell office:value-type="float" office:value="22317" table:style-name="ce13">
            <text:p><text:s/>22 317<text:s/></text:p>
          </table:table-cell>
          <table:table-cell office:value-type="float" office:value="26977" table:style-name="ce13">
            <text:p><text:s/>26 977<text:s/></text:p>
          </table:table-cell>
          <table:table-cell office:value-type="float" office:value="187681" table:style-name="ce13">
            <text:p><text:s/>187 681<text:s/></text:p>
          </table:table-cell>
          <table:table-cell office:value-type="float" office:value="86771" table:style-name="ce13">
            <text:p><text:s/>86 771<text:s/></text:p>
          </table:table-cell>
          <table:table-cell office:value-type="float" office:value="43363" table:style-name="ce13">
            <text:p><text:s/>43 363<text:s/></text:p>
          </table:table-cell>
          <table:table-cell office:value-type="float" office:value="11644" table:style-name="ce13">
            <text:p><text:s/>11 644<text:s/></text:p>
          </table:table-cell>
          <table:table-cell office:value-type="float" office:value="21113" table:style-name="ce13">
            <text:p><text:s/>21 113<text:s/></text:p>
          </table:table-cell>
          <table:table-cell office:value-type="float" office:value="2108" table:style-name="ce13">
            <text:p><text:s/>2 108<text:s/></text:p>
          </table:table-cell>
          <table:table-cell office:value-type="float" office:value="8267" table:style-name="ce13">
            <text:p><text:s/>8 267<text:s/></text:p>
          </table:table-cell>
          <table:table-cell office:value-type="float" office:value="2349083" table:style-name="ce13">
            <text:p><text:s/>2 349 083<text:s/></text:p>
          </table:table-cell>
          <table:table-cell office:value-type="float" office:value="2934586" table:style-name="ce13">
            <text:p><text:s/>2 934 586<text:s/></text:p>
          </table:table-cell>
          <table:table-cell office:value-type="float" office:value="20040" table:style-name="ce13">
            <text:p><text:s/>20 040<text:s/></text:p>
          </table:table-cell>
          <table:table-cell office:value-type="float" office:value="370600" table:style-name="ce13">
            <text:p><text:s/>370 600<text:s/></text:p>
          </table:table-cell>
          <table:table-cell office:value-type="float" office:value="402355" table:style-name="ce13">
            <text:p><text:s/>402 355<text:s/></text:p>
          </table:table-cell>
          <table:table-cell office:value-type="float" office:value="2517034" table:style-name="ce13">
            <text:p><text:s/>2 517 034<text:s/></text:p>
          </table:table-cell>
          <table:table-cell office:value-type="float" office:value="267391" table:style-name="ce13">
            <text:p><text:s/>267 391<text:s/></text:p>
          </table:table-cell>
          <table:table-cell office:value-type="float" office:value="126814" table:style-name="ce13">
            <text:p><text:s/>126 814<text:s/></text:p>
          </table:table-cell>
          <table:table-cell office:value-type="float" office:value="141205" table:style-name="ce13">
            <text:p><text:s/>141 205<text:s/></text:p>
          </table:table-cell>
          <table:table-cell office:value-type="float" office:value="23028" table:style-name="ce13">
            <text:p><text:s/>23 028<text:s/></text:p>
          </table:table-cell>
          <table:table-cell office:value-type="float" office:value="29828" table:style-name="ce13">
            <text:p><text:s/>29 828<text:s/></text:p>
          </table:table-cell>
          <table:table-cell office:value-type="float" office:value="214354" table:style-name="ce13">
            <text:p><text:s/>214 354<text:s/></text:p>
          </table:table-cell>
          <table:table-cell office:value-type="float" office:value="91078" table:style-name="ce13">
            <text:p><text:s/>91 078<text:s/></text:p>
          </table:table-cell>
          <table:table-cell office:value-type="float" office:value="44808" table:style-name="ce13">
            <text:p><text:s/>44 808<text:s/></text:p>
          </table:table-cell>
          <table:table-cell office:value-type="float" office:value="11781" table:style-name="ce13">
            <text:p><text:s/>11 781<text:s/></text:p>
          </table:table-cell>
          <table:table-cell office:value-type="float" office:value="17845" table:style-name="ce13">
            <text:p><text:s/>17 845<text:s/></text:p>
          </table:table-cell>
          <table:table-cell office:value-type="float" office:value="1958" table:style-name="ce13">
            <text:p><text:s/>1 958<text:s/></text:p>
          </table:table-cell>
          <table:table-cell office:value-type="float" office:value="17064" table:style-name="ce13">
            <text:p><text:s/>17 064<text:s/></text:p>
          </table:table-cell>
          <table:table-cell office:value-type="float" office:value="2671781" table:style-name="ce13">
            <text:p><text:s/>2 671 781<text:s/></text:p>
          </table:table-cell>
          <table:table-cell office:value-type="float" office:value="3156894" table:style-name="ce13">
            <text:p><text:s/>3 156 894<text:s/></text:p>
          </table:table-cell>
          <table:table-cell office:value-type="float" office:value="16560" table:style-name="ce13">
            <text:p><text:s/>16 560<text:s/></text:p>
          </table:table-cell>
          <table:table-cell office:value-type="float" office:value="311681" table:style-name="ce13">
            <text:p><text:s/>311 681<text:s/></text:p>
          </table:table-cell>
          <table:table-cell office:value-type="float" office:value="302497" table:style-name="ce13">
            <text:p><text:s/>302 497<text:s/></text:p>
          </table:table-cell>
          <table:table-cell office:value-type="float" office:value="2805271" table:style-name="ce13">
            <text:p><text:s/>2 805 271<text:s/></text:p>
          </table:table-cell>
          <table:table-cell office:value-type="float" office:value="187062" table:style-name="ce13">
            <text:p><text:s/>187 062<text:s/></text:p>
          </table:table-cell>
          <table:table-cell office:value-type="float" office:value="78727" table:style-name="ce13">
            <text:p><text:s/>78 727<text:s/></text:p>
          </table:table-cell>
          <table:table-cell office:value-type="float" office:value="113657" table:style-name="ce13">
            <text:p><text:s/>113 657<text:s/></text:p>
          </table:table-cell>
          <table:table-cell office:value-type="float" office:value="11340" table:style-name="ce13">
            <text:p><text:s/>11 340<text:s/></text:p>
          </table:table-cell>
          <table:table-cell office:value-type="float" office:value="22187" table:style-name="ce13">
            <text:p><text:s/>22 187<text:s/></text:p>
          </table:table-cell>
          <table:table-cell office:value-type="float" office:value="157055" table:style-name="ce13">
            <text:p><text:s/>157 055<text:s/></text:p>
          </table:table-cell>
          <table:table-cell office:value-type="float" office:value="69910" table:style-name="ce13">
            <text:p><text:s/>69 910<text:s/></text:p>
          </table:table-cell>
          <table:table-cell office:value-type="float" office:value="27758" table:style-name="ce13">
            <text:p><text:s/>27 758<text:s/></text:p>
          </table:table-cell>
          <table:table-cell office:value-type="float" office:value="8546" table:style-name="ce13">
            <text:p><text:s/>8 546<text:s/></text:p>
          </table:table-cell>
          <table:table-cell office:value-type="float" office:value="10856" table:style-name="ce13">
            <text:p><text:s/>10 856<text:s/></text:p>
          </table:table-cell>
          <table:table-cell office:value-type="float" office:value="1206" table:style-name="ce13">
            <text:p><text:s/>1 206<text:s/></text:p>
          </table:table-cell>
          <table:table-cell office:value-type="float" office:value="16906" table:style-name="ce13">
            <text:p><text:s/>16 906<text:s/></text:p>
          </table:table-cell>
          <table:table-cell table:number-columns-repeated="16306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float" office:value="573872" table:style-name="ce13">
            <text:p><text:s/>573 872<text:s/></text:p>
          </table:table-cell>
          <table:table-cell office:value-type="float" office:value="7977" table:style-name="ce13">
            <text:p><text:s/>7 977<text:s/></text:p>
          </table:table-cell>
          <table:table-cell office:value-type="float" office:value="8356" table:style-name="ce13">
            <text:p><text:s/>8 356<text:s/></text:p>
          </table:table-cell>
          <table:table-cell office:value-type="float" office:value="11210" table:style-name="ce13">
            <text:p><text:s/>11 210<text:s/></text:p>
          </table:table-cell>
          <table:table-cell office:value-type="float" office:value="13932" table:style-name="ce13">
            <text:p><text:s/>13 932<text:s/></text:p>
          </table:table-cell>
          <table:table-cell office:value-type="float" office:value="15019" table:style-name="ce13">
            <text:p><text:s/>15 019<text:s/></text:p>
          </table:table-cell>
          <table:table-cell office:value-type="float" office:value="17276" table:style-name="ce13">
            <text:p><text:s/>17 276<text:s/></text:p>
          </table:table-cell>
          <table:table-cell office:value-type="float" office:value="40062" table:style-name="ce13">
            <text:p><text:s/>40 062<text:s/></text:p>
          </table:table-cell>
          <table:table-cell office:value-type="float" office:value="38185" table:style-name="ce13">
            <text:p><text:s/>38 185<text:s/></text:p>
          </table:table-cell>
          <table:table-cell office:value-type="float" office:value="80003" table:style-name="ce13">
            <text:p><text:s/>80 003<text:s/></text:p>
          </table:table-cell>
          <table:table-cell office:value-type="float" office:value="45337" table:style-name="ce13">
            <text:p><text:s/>45 337<text:s/></text:p>
          </table:table-cell>
          <table:table-cell office:value-type="float" office:value="4989" table:style-name="ce13">
            <text:p><text:s/>4 989<text:s/></text:p>
          </table:table-cell>
          <table:table-cell office:value-type="float" office:value="7705" table:style-name="ce13">
            <text:p><text:s/>7 705<text:s/></text:p>
          </table:table-cell>
          <table:table-cell office:value-type="float" office:value="7900" table:style-name="ce13">
            <text:p><text:s/>7 900<text:s/></text:p>
          </table:table-cell>
          <table:table-cell office:value-type="float" office:value="10488" table:style-name="ce13">
            <text:p><text:s/>10 488<text:s/></text:p>
          </table:table-cell>
          <table:table-cell office:value-type="float" office:value="13260" table:style-name="ce13">
            <text:p><text:s/>13 260<text:s/></text:p>
          </table:table-cell>
          <table:table-cell office:value-type="float" office:value="13915" table:style-name="ce13">
            <text:p><text:s/>13 915<text:s/></text:p>
          </table:table-cell>
          <table:table-cell office:value-type="float" office:value="14964" table:style-name="ce13">
            <text:p><text:s/>14 964<text:s/></text:p>
          </table:table-cell>
          <table:table-cell office:value-type="float" office:value="35968" table:style-name="ce13">
            <text:p><text:s/>35 968<text:s/></text:p>
          </table:table-cell>
          <table:table-cell office:value-type="float" office:value="36662" table:style-name="ce13">
            <text:p><text:s/>36 662<text:s/></text:p>
          </table:table-cell>
          <table:table-cell office:value-type="float" office:value="83043" table:style-name="ce13">
            <text:p><text:s/>83 043<text:s/></text:p>
          </table:table-cell>
          <table:table-cell office:value-type="float" office:value="57631" table:style-name="ce13">
            <text:p><text:s/>57 631<text:s/></text:p>
          </table:table-cell>
          <table:table-cell office:value-type="float" office:value="9990" table:style-name="ce13">
            <text:p><text:s/>9 990<text:s/></text:p>
          </table:table-cell>
          <table:table-cell office:value-type="float" office:value="439603" table:style-name="ce13">
            <text:p><text:s/>439 603<text:s/></text:p>
          </table:table-cell>
          <table:table-cell office:value-type="float" office:value="491764" table:style-name="ce13">
            <text:p><text:s/>491 764<text:s/></text:p>
          </table:table-cell>
          <table:table-cell office:value-type="float" office:value="1169" table:style-name="ce13">
            <text:p><text:s/>1 169<text:s/></text:p>
          </table:table-cell>
          <table:table-cell office:value-type="float" office:value="35773" table:style-name="ce13">
            <text:p><text:s/>35 773<text:s/></text:p>
          </table:table-cell>
          <table:table-cell office:value-type="float" office:value="46855" table:style-name="ce13">
            <text:p><text:s/>46 855<text:s/></text:p>
          </table:table-cell>
          <table:table-cell office:value-type="float" office:value="453202" table:style-name="ce13">
            <text:p><text:s/>453 202<text:s/></text:p>
          </table:table-cell>
          <table:table-cell office:value-type="float" office:value="36138" table:style-name="ce13">
            <text:p><text:s/>36 138<text:s/></text:p>
          </table:table-cell>
          <table:table-cell office:value-type="float" office:value="12867" table:style-name="ce13">
            <text:p><text:s/>12 867<text:s/></text:p>
          </table:table-cell>
          <table:table-cell office:value-type="float" office:value="11854" table:style-name="ce13">
            <text:p><text:s/>11 854<text:s/></text:p>
          </table:table-cell>
          <table:table-cell office:value-type="float" office:value="1408" table:style-name="ce13">
            <text:p><text:s/>1 408<text:s/></text:p>
          </table:table-cell>
          <table:table-cell office:value-type="float" office:value="1648" table:style-name="ce13">
            <text:p><text:s/>1 648<text:s/></text:p>
          </table:table-cell>
          <table:table-cell office:value-type="float" office:value="20571" table:style-name="ce13">
            <text:p><text:s/>20 571<text:s/></text:p>
          </table:table-cell>
          <table:table-cell office:value-type="float" office:value="6566" table:style-name="ce13">
            <text:p><text:s/>6 566<text:s/></text:p>
          </table:table-cell>
          <table:table-cell office:value-type="float" office:value="3058" table:style-name="ce13">
            <text:p><text:s/>3 058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1817" table:style-name="ce13">
            <text:p><text:s/>1 817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972" table:style-name="ce13">
            <text:p><text:s/>972<text:s/></text:p>
          </table:table-cell>
          <table:table-cell office:value-type="float" office:value="418917" table:style-name="ce13">
            <text:p><text:s/>418 917<text:s/></text:p>
          </table:table-cell>
          <table:table-cell office:value-type="float" office:value="487386" table:style-name="ce13">
            <text:p><text:s/>487 386<text:s/></text:p>
          </table:table-cell>
          <table:table-cell office:value-type="float" office:value="1372" table:style-name="ce13">
            <text:p><text:s/>1 372<text:s/></text:p>
          </table:table-cell>
          <table:table-cell office:value-type="float" office:value="41613" table:style-name="ce13">
            <text:p><text:s/>41 613<text:s/></text:p>
          </table:table-cell>
          <table:table-cell office:value-type="float" office:value="55129" table:style-name="ce13">
            <text:p><text:s/>55 129<text:s/></text:p>
          </table:table-cell>
          <table:table-cell office:value-type="float" office:value="434076" table:style-name="ce13">
            <text:p><text:s/>434 076<text:s/></text:p>
          </table:table-cell>
          <table:table-cell office:value-type="float" office:value="34909" table:style-name="ce13">
            <text:p><text:s/>34 909<text:s/></text:p>
          </table:table-cell>
          <table:table-cell office:value-type="float" office:value="15617" table:style-name="ce13">
            <text:p><text:s/>15 617<text:s/></text:p>
          </table:table-cell>
          <table:table-cell office:value-type="float" office:value="13129" table:style-name="ce13">
            <text:p><text:s/>13 129<text:s/></text:p>
          </table:table-cell>
          <table:table-cell office:value-type="float" office:value="1467" table:style-name="ce13">
            <text:p><text:s/>1 467<text:s/></text:p>
          </table:table-cell>
          <table:table-cell office:value-type="float" office:value="1756" table:style-name="ce13">
            <text:p><text:s/>1 756<text:s/></text:p>
          </table:table-cell>
          <table:table-cell office:value-type="float" office:value="24682" table:style-name="ce13">
            <text:p><text:s/>24 682<text:s/></text:p>
          </table:table-cell>
          <table:table-cell office:value-type="float" office:value="7010" table:style-name="ce13">
            <text:p><text:s/>7 010<text:s/></text:p>
          </table:table-cell>
          <table:table-cell office:value-type="float" office:value="3160" table:style-name="ce13">
            <text:p><text:s/>3 160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1615" table:style-name="ce13">
            <text:p><text:s/>1 615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111" table:style-name="ce13">
            <text:p><text:s/>1 111<text:s/></text:p>
          </table:table-cell>
          <table:table-cell office:value-type="float" office:value="454786" table:style-name="ce13">
            <text:p><text:s/>454 786<text:s/></text:p>
          </table:table-cell>
          <table:table-cell office:value-type="float" office:value="511203" table:style-name="ce13">
            <text:p><text:s/>511 203<text:s/></text:p>
          </table:table-cell>
          <table:table-cell office:value-type="float" office:value="1066" table:style-name="ce13">
            <text:p><text:s/>1 066<text:s/></text:p>
          </table:table-cell>
          <table:table-cell office:value-type="float" office:value="34890" table:style-name="ce13">
            <text:p><text:s/>34 890<text:s/></text:p>
          </table:table-cell>
          <table:table-cell office:value-type="float" office:value="41277" table:style-name="ce13">
            <text:p><text:s/>41 277<text:s/></text:p>
          </table:table-cell>
          <table:table-cell office:value-type="float" office:value="465781" table:style-name="ce13">
            <text:p><text:s/>465 781<text:s/></text:p>
          </table:table-cell>
          <table:table-cell office:value-type="float" office:value="23428" table:style-name="ce13">
            <text:p><text:s/>23 428<text:s/></text:p>
          </table:table-cell>
          <table:table-cell office:value-type="float" office:value="9809" table:style-name="ce13">
            <text:p><text:s/>9 809<text:s/></text:p>
          </table:table-cell>
          <table:table-cell office:value-type="float" office:value="9716" table:style-name="ce13">
            <text:p><text:s/>9 716<text:s/></text:p>
          </table:table-cell>
          <table:table-cell office:value-type="float" office:value="825" table:style-name="ce13">
            <text:p><text:s/>825<text:s/></text:p>
          </table:table-cell>
          <table:table-cell office:value-type="float" office:value="1265" table:style-name="ce13">
            <text:p><text:s/>1 265<text:s/></text:p>
          </table:table-cell>
          <table:table-cell office:value-type="float" office:value="18099" table:style-name="ce13">
            <text:p><text:s/>18 099<text:s/></text:p>
          </table:table-cell>
          <table:table-cell office:value-type="float" office:value="5863" table:style-name="ce13">
            <text:p><text:s/>5 863<text:s/></text:p>
          </table:table-cell>
          <table:table-cell office:value-type="float" office:value="2199" table:style-name="ce13">
            <text:p><text:s/>2 199<text:s/></text:p>
          </table:table-cell>
          <table:table-cell office:value-type="float" office:value="482" table:style-name="ce13">
            <text:p><text:s/>482<text:s/></text:p>
          </table:table-cell>
          <table:table-cell office:value-type="float" office:value="975" table:style-name="ce13">
            <text:p><text:s/>97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088" table:style-name="ce13">
            <text:p><text:s/>1 088<text:s/></text:p>
          </table:table-cell>
          <table:table-cell table:number-columns-repeated="16306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float" office:value="573671" table:style-name="ce13">
            <text:p><text:s/>573 671<text:s/></text:p>
          </table:table-cell>
          <table:table-cell office:value-type="float" office:value="8019" table:style-name="ce13">
            <text:p><text:s/>8 019<text:s/></text:p>
          </table:table-cell>
          <table:table-cell office:value-type="float" office:value="8345" table:style-name="ce13">
            <text:p><text:s/>8 345<text:s/></text:p>
          </table:table-cell>
          <table:table-cell office:value-type="float" office:value="11136" table:style-name="ce13">
            <text:p><text:s/>11 136<text:s/></text:p>
          </table:table-cell>
          <table:table-cell office:value-type="float" office:value="14154" table:style-name="ce13">
            <text:p><text:s/>14 154<text:s/></text:p>
          </table:table-cell>
          <table:table-cell office:value-type="float" office:value="14513" table:style-name="ce13">
            <text:p><text:s/>14 513<text:s/></text:p>
          </table:table-cell>
          <table:table-cell office:value-type="float" office:value="15729" table:style-name="ce13">
            <text:p><text:s/>15 729<text:s/></text:p>
          </table:table-cell>
          <table:table-cell office:value-type="float" office:value="37241" table:style-name="ce13">
            <text:p><text:s/>37 241<text:s/></text:p>
          </table:table-cell>
          <table:table-cell office:value-type="float" office:value="37706" table:style-name="ce13">
            <text:p><text:s/>37 706<text:s/></text:p>
          </table:table-cell>
          <table:table-cell office:value-type="float" office:value="82094" table:style-name="ce13">
            <text:p><text:s/>82 094<text:s/></text:p>
          </table:table-cell>
          <table:table-cell office:value-type="float" office:value="45965" table:style-name="ce13">
            <text:p><text:s/>45 965<text:s/></text:p>
          </table:table-cell>
          <table:table-cell office:value-type="float" office:value="5289" table:style-name="ce13">
            <text:p><text:s/>5 289<text:s/></text:p>
          </table:table-cell>
          <table:table-cell office:value-type="float" office:value="7591" table:style-name="ce13">
            <text:p><text:s/>7 591<text:s/></text:p>
          </table:table-cell>
          <table:table-cell office:value-type="float" office:value="7878" table:style-name="ce13">
            <text:p><text:s/>7 878<text:s/></text:p>
          </table:table-cell>
          <table:table-cell office:value-type="float" office:value="10402" table:style-name="ce13">
            <text:p><text:s/>10 402<text:s/></text:p>
          </table:table-cell>
          <table:table-cell office:value-type="float" office:value="13122" table:style-name="ce13">
            <text:p><text:s/>13 122<text:s/></text:p>
          </table:table-cell>
          <table:table-cell office:value-type="float" office:value="13643" table:style-name="ce13">
            <text:p><text:s/>13 643<text:s/></text:p>
          </table:table-cell>
          <table:table-cell office:value-type="float" office:value="14392" table:style-name="ce13">
            <text:p><text:s/>14 392<text:s/></text:p>
          </table:table-cell>
          <table:table-cell office:value-type="float" office:value="34631" table:style-name="ce13">
            <text:p><text:s/>34 631<text:s/></text:p>
          </table:table-cell>
          <table:table-cell office:value-type="float" office:value="37390" table:style-name="ce13">
            <text:p><text:s/>37 390<text:s/></text:p>
          </table:table-cell>
          <table:table-cell office:value-type="float" office:value="86235" table:style-name="ce13">
            <text:p><text:s/>86 235<text:s/></text:p>
          </table:table-cell>
          <table:table-cell office:value-type="float" office:value="57866" table:style-name="ce13">
            <text:p><text:s/>57 866<text:s/></text:p>
          </table:table-cell>
          <table:table-cell office:value-type="float" office:value="10330" table:style-name="ce13">
            <text:p><text:s/>10 330<text:s/></text:p>
          </table:table-cell>
          <table:table-cell office:value-type="float" office:value="463568" table:style-name="ce13">
            <text:p><text:s/>463 568<text:s/></text:p>
          </table:table-cell>
          <table:table-cell office:value-type="float" office:value="515532" table:style-name="ce13">
            <text:p><text:s/>515 532<text:s/></text:p>
          </table:table-cell>
          <table:table-cell office:value-type="float" office:value="1265" table:style-name="ce13">
            <text:p><text:s/>1 265<text:s/></text:p>
          </table:table-cell>
          <table:table-cell office:value-type="float" office:value="30892" table:style-name="ce13">
            <text:p><text:s/>30 892<text:s/></text:p>
          </table:table-cell>
          <table:table-cell office:value-type="float" office:value="31455" table:style-name="ce13">
            <text:p><text:s/>31 455<text:s/></text:p>
          </table:table-cell>
          <table:table-cell office:value-type="float" office:value="481782" table:style-name="ce13">
            <text:p><text:s/>481 782<text:s/></text:p>
          </table:table-cell>
          <table:table-cell office:value-type="float" office:value="22554" table:style-name="ce13">
            <text:p><text:s/>22 554<text:s/></text:p>
          </table:table-cell>
          <table:table-cell office:value-type="float" office:value="12239" table:style-name="ce13">
            <text:p><text:s/>12 239<text:s/></text:p>
          </table:table-cell>
          <table:table-cell office:value-type="float" office:value="16101" table:style-name="ce13">
            <text:p><text:s/>16 101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1094" table:style-name="ce13">
            <text:p><text:s/>1 094<text:s/></text:p>
          </table:table-cell>
          <table:table-cell office:value-type="float" office:value="17753" table:style-name="ce13">
            <text:p><text:s/>17 753<text:s/></text:p>
          </table:table-cell>
          <table:table-cell office:value-type="float" office:value="4183" table:style-name="ce13">
            <text:p><text:s/>4 183<text:s/></text:p>
          </table:table-cell>
          <table:table-cell office:value-type="float" office:value="1909" table:style-name="ce13">
            <text:p><text:s/>1 909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1257" table:style-name="ce13">
            <text:p><text:s/>1 257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447660" table:style-name="ce13">
            <text:p><text:s/>447 660<text:s/></text:p>
          </table:table-cell>
          <table:table-cell office:value-type="float" office:value="511711" table:style-name="ce13">
            <text:p><text:s/>511 711<text:s/></text:p>
          </table:table-cell>
          <table:table-cell office:value-type="float" office:value="1433" table:style-name="ce13">
            <text:p><text:s/>1 433<text:s/></text:p>
          </table:table-cell>
          <table:table-cell office:value-type="float" office:value="35411" table:style-name="ce13">
            <text:p><text:s/>35 411<text:s/></text:p>
          </table:table-cell>
          <table:table-cell office:value-type="float" office:value="37315" table:style-name="ce13">
            <text:p><text:s/>37 315<text:s/></text:p>
          </table:table-cell>
          <table:table-cell office:value-type="float" office:value="468066" table:style-name="ce13">
            <text:p><text:s/>468 066<text:s/></text:p>
          </table:table-cell>
          <table:table-cell office:value-type="float" office:value="22931" table:style-name="ce13">
            <text:p><text:s/>22 931<text:s/></text:p>
          </table:table-cell>
          <table:table-cell office:value-type="float" office:value="14517" table:style-name="ce13">
            <text:p><text:s/>14 517<text:s/></text:p>
          </table:table-cell>
          <table:table-cell office:value-type="float" office:value="17995" table:style-name="ce13">
            <text:p><text:s/>17 995<text:s/></text:p>
          </table:table-cell>
          <table:table-cell office:value-type="float" office:value="776" table:style-name="ce13">
            <text:p><text:s/>776<text:s/></text:p>
          </table:table-cell>
          <table:table-cell office:value-type="float" office:value="1177" table:style-name="ce13">
            <text:p><text:s/>1 177<text:s/></text:p>
          </table:table-cell>
          <table:table-cell office:value-type="float" office:value="20862" table:style-name="ce13">
            <text:p><text:s/>20 862<text:s/></text:p>
          </table:table-cell>
          <table:table-cell office:value-type="float" office:value="4385" table:style-name="ce13">
            <text:p><text:s/>4 385<text:s/></text:p>
          </table:table-cell>
          <table:table-cell office:value-type="float" office:value="1911" table:style-name="ce13">
            <text:p><text:s/>1 911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1072" table:style-name="ce13">
            <text:p><text:s/>1 072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475667" table:style-name="ce13">
            <text:p><text:s/>475 667<text:s/></text:p>
          </table:table-cell>
          <table:table-cell office:value-type="float" office:value="528315" table:style-name="ce13">
            <text:p><text:s/>528 315<text:s/></text:p>
          </table:table-cell>
          <table:table-cell office:value-type="float" office:value="1124" table:style-name="ce13">
            <text:p><text:s/>1 124<text:s/></text:p>
          </table:table-cell>
          <table:table-cell office:value-type="float" office:value="30866" table:style-name="ce13">
            <text:p><text:s/>30 866<text:s/></text:p>
          </table:table-cell>
          <table:table-cell office:value-type="float" office:value="28486" table:style-name="ce13">
            <text:p><text:s/>28 486<text:s/></text:p>
          </table:table-cell>
          <table:table-cell office:value-type="float" office:value="490466" table:style-name="ce13">
            <text:p><text:s/>490 466<text:s/></text:p>
          </table:table-cell>
          <table:table-cell office:value-type="float" office:value="16255" table:style-name="ce13">
            <text:p><text:s/>16 255<text:s/></text:p>
          </table:table-cell>
          <table:table-cell office:value-type="float" office:value="9011" table:style-name="ce13">
            <text:p><text:s/>9 011<text:s/></text:p>
          </table:table-cell>
          <table:table-cell office:value-type="float" office:value="13189" table:style-name="ce13">
            <text:p><text:s/>13 189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847" table:style-name="ce13">
            <text:p><text:s/>847<text:s/></text:p>
          </table:table-cell>
          <table:table-cell office:value-type="float" office:value="14887" table:style-name="ce13">
            <text:p><text:s/>14 887<text:s/></text:p>
          </table:table-cell>
          <table:table-cell office:value-type="float" office:value="3701" table:style-name="ce13">
            <text:p><text:s/>3 701<text:s/></text:p>
          </table:table-cell>
          <table:table-cell office:value-type="float" office:value="1298" table:style-name="ce13">
            <text:p><text:s/>1 298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46" table:style-name="ce13">
            <text:p><text:s/>446<text:s/></text:p>
          </table:table-cell>
          <table:table-cell table:number-columns-repeated="16306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float" office:value="252934" table:style-name="ce13">
            <text:p><text:s/>252 934<text:s/></text:p>
          </table:table-cell>
          <table:table-cell office:value-type="float" office:value="3598" table:style-name="ce13">
            <text:p><text:s/>3 598<text:s/></text:p>
          </table:table-cell>
          <table:table-cell office:value-type="float" office:value="3650" table:style-name="ce13">
            <text:p><text:s/>3 650<text:s/></text:p>
          </table:table-cell>
          <table:table-cell office:value-type="float" office:value="5066" table:style-name="ce13">
            <text:p><text:s/>5 066<text:s/></text:p>
          </table:table-cell>
          <table:table-cell office:value-type="float" office:value="6277" table:style-name="ce13">
            <text:p><text:s/>6 277<text:s/></text:p>
          </table:table-cell>
          <table:table-cell office:value-type="float" office:value="6483" table:style-name="ce13">
            <text:p><text:s/>6 483<text:s/></text:p>
          </table:table-cell>
          <table:table-cell office:value-type="float" office:value="7000" table:style-name="ce13">
            <text:p><text:s/>7 000<text:s/></text:p>
          </table:table-cell>
          <table:table-cell office:value-type="float" office:value="16066" table:style-name="ce13">
            <text:p><text:s/>16 066<text:s/></text:p>
          </table:table-cell>
          <table:table-cell office:value-type="float" office:value="16305" table:style-name="ce13">
            <text:p><text:s/>16 305<text:s/></text:p>
          </table:table-cell>
          <table:table-cell office:value-type="float" office:value="36235" table:style-name="ce13">
            <text:p><text:s/>36 235<text:s/></text:p>
          </table:table-cell>
          <table:table-cell office:value-type="float" office:value="20534" table:style-name="ce13">
            <text:p><text:s/>20 534<text:s/></text:p>
          </table:table-cell>
          <table:table-cell office:value-type="float" office:value="2277" table:style-name="ce13">
            <text:p><text:s/>2 277<text:s/></text:p>
          </table:table-cell>
          <table:table-cell office:value-type="float" office:value="3405" table:style-name="ce13">
            <text:p><text:s/>3 405<text:s/></text:p>
          </table:table-cell>
          <table:table-cell office:value-type="float" office:value="3524" table:style-name="ce13">
            <text:p><text:s/>3 524<text:s/></text:p>
          </table:table-cell>
          <table:table-cell office:value-type="float" office:value="4744" table:style-name="ce13">
            <text:p><text:s/>4 744<text:s/></text:p>
          </table:table-cell>
          <table:table-cell office:value-type="float" office:value="5959" table:style-name="ce13">
            <text:p><text:s/>5 959<text:s/></text:p>
          </table:table-cell>
          <table:table-cell office:value-type="float" office:value="6263" table:style-name="ce13">
            <text:p><text:s/>6 263<text:s/></text:p>
          </table:table-cell>
          <table:table-cell office:value-type="float" office:value="6365" table:style-name="ce13">
            <text:p><text:s/>6 365<text:s/></text:p>
          </table:table-cell>
          <table:table-cell office:value-type="float" office:value="15336" table:style-name="ce13">
            <text:p><text:s/>15 336<text:s/></text:p>
          </table:table-cell>
          <table:table-cell office:value-type="float" office:value="16287" table:style-name="ce13">
            <text:p><text:s/>16 287<text:s/></text:p>
          </table:table-cell>
          <table:table-cell office:value-type="float" office:value="38035" table:style-name="ce13">
            <text:p><text:s/>38 035<text:s/></text:p>
          </table:table-cell>
          <table:table-cell office:value-type="float" office:value="25002" table:style-name="ce13">
            <text:p><text:s/>25 002<text:s/></text:p>
          </table:table-cell>
          <table:table-cell office:value-type="float" office:value="4523" table:style-name="ce13">
            <text:p><text:s/>4 523<text:s/></text:p>
          </table:table-cell>
          <table:table-cell office:value-type="float" office:value="211554" table:style-name="ce13">
            <text:p><text:s/>211 554<text:s/></text:p>
          </table:table-cell>
          <table:table-cell office:value-type="float" office:value="230886" table:style-name="ce13">
            <text:p><text:s/>230 886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12691" table:style-name="ce13">
            <text:p><text:s/>12 691<text:s/></text:p>
          </table:table-cell>
          <table:table-cell office:value-type="float" office:value="10984" table:style-name="ce13">
            <text:p><text:s/>10 984<text:s/></text:p>
          </table:table-cell>
          <table:table-cell office:value-type="float" office:value="218123" table:style-name="ce13">
            <text:p><text:s/>218 123<text:s/></text:p>
          </table:table-cell>
          <table:table-cell office:value-type="float" office:value="8122" table:style-name="ce13">
            <text:p><text:s/>8 122<text:s/></text:p>
          </table:table-cell>
          <table:table-cell office:value-type="float" office:value="4888" table:style-name="ce13">
            <text:p><text:s/>4 888<text:s/></text:p>
          </table:table-cell>
          <table:table-cell office:value-type="float" office:value="5733" table:style-name="ce13">
            <text:p><text:s/>5 733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6819" table:style-name="ce13">
            <text:p><text:s/>6 819<text:s/></text:p>
          </table:table-cell>
          <table:table-cell office:value-type="float" office:value="1407" table:style-name="ce13">
            <text:p><text:s/>1 407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05216" table:style-name="ce13">
            <text:p><text:s/>205 216<text:s/></text:p>
          </table:table-cell>
          <table:table-cell office:value-type="float" office:value="228577" table:style-name="ce13">
            <text:p><text:s/>228 577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14355" table:style-name="ce13">
            <text:p><text:s/>14 355<text:s/></text:p>
          </table:table-cell>
          <table:table-cell office:value-type="float" office:value="13201" table:style-name="ce13">
            <text:p><text:s/>13 201<text:s/></text:p>
          </table:table-cell>
          <table:table-cell office:value-type="float" office:value="212576" table:style-name="ce13">
            <text:p><text:s/>212 576<text:s/></text:p>
          </table:table-cell>
          <table:table-cell office:value-type="float" office:value="8717" table:style-name="ce13">
            <text:p><text:s/>8 717<text:s/></text:p>
          </table:table-cell>
          <table:table-cell office:value-type="float" office:value="6058" table:style-name="ce13">
            <text:p><text:s/>6 058<text:s/></text:p>
          </table:table-cell>
          <table:table-cell office:value-type="float" office:value="6400" table:style-name="ce13">
            <text:p><text:s/>6 400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8316" table:style-name="ce13">
            <text:p><text:s/>8 316<text:s/></text:p>
          </table:table-cell>
          <table:table-cell office:value-type="float" office:value="1471" table:style-name="ce13">
            <text:p><text:s/>1 471<text:s/></text:p>
          </table:table-cell>
          <table:table-cell office:value-type="float" office:value="782" table:style-name="ce13">
            <text:p><text:s/>782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215726" table:style-name="ce13">
            <text:p><text:s/>215 726<text:s/></text:p>
          </table:table-cell>
          <table:table-cell office:value-type="float" office:value="234888" table:style-name="ce13">
            <text:p><text:s/>234 888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12409" table:style-name="ce13">
            <text:p><text:s/>12 409<text:s/></text:p>
          </table:table-cell>
          <table:table-cell office:value-type="float" office:value="9868" table:style-name="ce13">
            <text:p><text:s/>9 868<text:s/></text:p>
          </table:table-cell>
          <table:table-cell office:value-type="float" office:value="221200" table:style-name="ce13">
            <text:p><text:s/>221 200<text:s/></text:p>
          </table:table-cell>
          <table:table-cell office:value-type="float" office:value="6085" table:style-name="ce13">
            <text:p><text:s/>6 085<text:s/></text:p>
          </table:table-cell>
          <table:table-cell office:value-type="float" office:value="4096" table:style-name="ce13">
            <text:p><text:s/>4 096<text:s/></text:p>
          </table:table-cell>
          <table:table-cell office:value-type="float" office:value="4810" table:style-name="ce13">
            <text:p><text:s/>4 810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6166" table:style-name="ce13">
            <text:p><text:s/>6 166<text:s/></text:p>
          </table:table-cell>
          <table:table-cell office:value-type="float" office:value="1214" table:style-name="ce13">
            <text:p><text:s/>1 214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1" table:style-name="ce13">
            <text:p><text:s/>151<text:s/></text:p>
          </table:table-cell>
          <table:table-cell table:number-columns-repeated="16306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float" office:value="190333" table:style-name="ce13">
            <text:p><text:s/>190 333<text:s/></text:p>
          </table:table-cell>
          <table:table-cell office:value-type="float" office:value="2429" table:style-name="ce13">
            <text:p><text:s/>2 429<text:s/></text:p>
          </table:table-cell>
          <table:table-cell office:value-type="float" office:value="2598" table:style-name="ce13">
            <text:p><text:s/>2 598<text:s/></text:p>
          </table:table-cell>
          <table:table-cell office:value-type="float" office:value="3593" table:style-name="ce13">
            <text:p><text:s/>3 593<text:s/></text:p>
          </table:table-cell>
          <table:table-cell office:value-type="float" office:value="4486" table:style-name="ce13">
            <text:p><text:s/>4 486<text:s/></text:p>
          </table:table-cell>
          <table:table-cell office:value-type="float" office:value="4710" table:style-name="ce13">
            <text:p><text:s/>4 710<text:s/></text:p>
          </table:table-cell>
          <table:table-cell office:value-type="float" office:value="5115" table:style-name="ce13">
            <text:p><text:s/>5 115<text:s/></text:p>
          </table:table-cell>
          <table:table-cell office:value-type="float" office:value="11479" table:style-name="ce13">
            <text:p><text:s/>11 479<text:s/></text:p>
          </table:table-cell>
          <table:table-cell office:value-type="float" office:value="11545" table:style-name="ce13">
            <text:p><text:s/>11 545<text:s/></text:p>
          </table:table-cell>
          <table:table-cell office:value-type="float" office:value="27325" table:style-name="ce13">
            <text:p><text:s/>27 325<text:s/></text:p>
          </table:table-cell>
          <table:table-cell office:value-type="float" office:value="16576" table:style-name="ce13">
            <text:p><text:s/>16 576<text:s/></text:p>
          </table:table-cell>
          <table:table-cell office:value-type="float" office:value="2051" table:style-name="ce13">
            <text:p><text:s/>2 051<text:s/></text:p>
          </table:table-cell>
          <table:table-cell office:value-type="float" office:value="2384" table:style-name="ce13">
            <text:p><text:s/>2 384<text:s/></text:p>
          </table:table-cell>
          <table:table-cell office:value-type="float" office:value="2460" table:style-name="ce13">
            <text:p><text:s/>2 460<text:s/></text:p>
          </table:table-cell>
          <table:table-cell office:value-type="float" office:value="3349" table:style-name="ce13">
            <text:p><text:s/>3 349<text:s/></text:p>
          </table:table-cell>
          <table:table-cell office:value-type="float" office:value="4348" table:style-name="ce13">
            <text:p><text:s/>4 348<text:s/></text:p>
          </table:table-cell>
          <table:table-cell office:value-type="float" office:value="4586" table:style-name="ce13">
            <text:p><text:s/>4 586<text:s/></text:p>
          </table:table-cell>
          <table:table-cell office:value-type="float" office:value="4529" table:style-name="ce13">
            <text:p><text:s/>4 529<text:s/></text:p>
          </table:table-cell>
          <table:table-cell office:value-type="float" office:value="10851" table:style-name="ce13">
            <text:p><text:s/>10 851<text:s/></text:p>
          </table:table-cell>
          <table:table-cell office:value-type="float" office:value="11708" table:style-name="ce13">
            <text:p><text:s/>11 708<text:s/></text:p>
          </table:table-cell>
          <table:table-cell office:value-type="float" office:value="29577" table:style-name="ce13">
            <text:p><text:s/>29 577<text:s/></text:p>
          </table:table-cell>
          <table:table-cell office:value-type="float" office:value="20590" table:style-name="ce13">
            <text:p><text:s/>20 590<text:s/></text:p>
          </table:table-cell>
          <table:table-cell office:value-type="float" office:value="4044" table:style-name="ce13">
            <text:p><text:s/>4 044<text:s/></text:p>
          </table:table-cell>
          <table:table-cell office:value-type="float" office:value="162047" table:style-name="ce13">
            <text:p><text:s/>162 047<text:s/></text:p>
          </table:table-cell>
          <table:table-cell office:value-type="float" office:value="176614" table:style-name="ce13">
            <text:p><text:s/>176 614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9506" table:style-name="ce13">
            <text:p><text:s/>9 506<text:s/></text:p>
          </table:table-cell>
          <table:table-cell office:value-type="float" office:value="7046" table:style-name="ce13">
            <text:p><text:s/>7 046<text:s/></text:p>
          </table:table-cell>
          <table:table-cell office:value-type="float" office:value="167328" table:style-name="ce13">
            <text:p><text:s/>167 328<text:s/></text:p>
          </table:table-cell>
          <table:table-cell office:value-type="float" office:value="4868" table:style-name="ce13">
            <text:p><text:s/>4 868<text:s/></text:p>
          </table:table-cell>
          <table:table-cell office:value-type="float" office:value="1721" table:style-name="ce13">
            <text:p><text:s/>1 721<text:s/></text:p>
          </table:table-cell>
          <table:table-cell office:value-type="float" office:value="4745" table:style-name="ce13">
            <text:p><text:s/>4 745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3160" table:style-name="ce13">
            <text:p><text:s/>3 160<text:s/></text:p>
          </table:table-cell>
          <table:table-cell office:value-type="float" office:value="1231" table:style-name="ce13">
            <text:p><text:s/>1 231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58141" table:style-name="ce13">
            <text:p><text:s/>158 141<text:s/></text:p>
          </table:table-cell>
          <table:table-cell office:value-type="float" office:value="175851" table:style-name="ce13">
            <text:p><text:s/>175 851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10553" table:style-name="ce13">
            <text:p><text:s/>10 553<text:s/></text:p>
          </table:table-cell>
          <table:table-cell office:value-type="float" office:value="8502" table:style-name="ce13">
            <text:p><text:s/>8 502<text:s/></text:p>
          </table:table-cell>
          <table:table-cell office:value-type="float" office:value="163958" table:style-name="ce13">
            <text:p><text:s/>163 958<text:s/></text:p>
          </table:table-cell>
          <table:table-cell office:value-type="float" office:value="4715" table:style-name="ce13">
            <text:p><text:s/>4 715<text:s/></text:p>
          </table:table-cell>
          <table:table-cell office:value-type="float" office:value="2287" table:style-name="ce13">
            <text:p><text:s/>2 287<text:s/></text:p>
          </table:table-cell>
          <table:table-cell office:value-type="float" office:value="5192" table:style-name="ce13">
            <text:p><text:s/>5 192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936" table:style-name="ce13">
            <text:p><text:s/>3 936<text:s/></text:p>
          </table:table-cell>
          <table:table-cell office:value-type="float" office:value="1318" table:style-name="ce13">
            <text:p><text:s/>1 318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64584" table:style-name="ce13">
            <text:p><text:s/>164 584<text:s/></text:p>
          </table:table-cell>
          <table:table-cell office:value-type="float" office:value="179026" table:style-name="ce13">
            <text:p><text:s/>179 026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9061" table:style-name="ce13">
            <text:p><text:s/>9 061<text:s/></text:p>
          </table:table-cell>
          <table:table-cell office:value-type="float" office:value="6575" table:style-name="ce13">
            <text:p><text:s/>6 575<text:s/></text:p>
          </table:table-cell>
          <table:table-cell office:value-type="float" office:value="168864" table:style-name="ce13">
            <text:p><text:s/>168 864<text:s/></text:p>
          </table:table-cell>
          <table:table-cell office:value-type="float" office:value="3284" table:style-name="ce13">
            <text:p><text:s/>3 284<text:s/></text:p>
          </table:table-cell>
          <table:table-cell office:value-type="float" office:value="1716" table:style-name="ce13">
            <text:p><text:s/>1 716<text:s/></text:p>
          </table:table-cell>
          <table:table-cell office:value-type="float" office:value="3839" table:style-name="ce13">
            <text:p><text:s/>3 83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3263" table:style-name="ce13">
            <text:p><text:s/>3 263<text:s/></text:p>
          </table:table-cell>
          <table:table-cell office:value-type="float" office:value="1123" table:style-name="ce13">
            <text:p><text:s/>1 123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7" table:style-name="ce13">
            <text:p><text:s/>147<text:s/></text:p>
          </table:table-cell>
          <table:table-cell table:number-columns-repeated="16306"/>
        </table:table-row>
        <table:table-row table:style-name="ro2">
          <table:table-cell office:value-type="float" office:value="310" table:style-name="ce3">
            <text:p>310</text:p>
          </table:table-cell>
          <table:table-cell office:value-type="float" office:value="1247465" table:style-name="ce13">
            <text:p><text:s/>1 247 465<text:s/></text:p>
          </table:table-cell>
          <table:table-cell office:value-type="float" office:value="18606" table:style-name="ce13">
            <text:p><text:s/>18 606<text:s/></text:p>
          </table:table-cell>
          <table:table-cell office:value-type="float" office:value="20072" table:style-name="ce13">
            <text:p><text:s/>20 072<text:s/></text:p>
          </table:table-cell>
          <table:table-cell office:value-type="float" office:value="27403" table:style-name="ce13">
            <text:p><text:s/>27 403<text:s/></text:p>
          </table:table-cell>
          <table:table-cell office:value-type="float" office:value="32993" table:style-name="ce13">
            <text:p><text:s/>32 993<text:s/></text:p>
          </table:table-cell>
          <table:table-cell office:value-type="float" office:value="32585" table:style-name="ce13">
            <text:p><text:s/>32 585<text:s/></text:p>
          </table:table-cell>
          <table:table-cell office:value-type="float" office:value="30065" table:style-name="ce13">
            <text:p><text:s/>30 065<text:s/></text:p>
          </table:table-cell>
          <table:table-cell office:value-type="float" office:value="71409" table:style-name="ce13">
            <text:p><text:s/>71 409<text:s/></text:p>
          </table:table-cell>
          <table:table-cell office:value-type="float" office:value="83159" table:style-name="ce13">
            <text:p><text:s/>83 159<text:s/></text:p>
          </table:table-cell>
          <table:table-cell office:value-type="float" office:value="189710" table:style-name="ce13">
            <text:p><text:s/>189 710<text:s/></text:p>
          </table:table-cell>
          <table:table-cell office:value-type="float" office:value="102336" table:style-name="ce13">
            <text:p><text:s/>102 336<text:s/></text:p>
          </table:table-cell>
          <table:table-cell office:value-type="float" office:value="10412" table:style-name="ce13">
            <text:p><text:s/>10 412<text:s/></text:p>
          </table:table-cell>
          <table:table-cell office:value-type="float" office:value="17206" table:style-name="ce13">
            <text:p><text:s/>17 206<text:s/></text:p>
          </table:table-cell>
          <table:table-cell office:value-type="float" office:value="18819" table:style-name="ce13">
            <text:p><text:s/>18 819<text:s/></text:p>
          </table:table-cell>
          <table:table-cell office:value-type="float" office:value="25549" table:style-name="ce13">
            <text:p><text:s/>25 549<text:s/></text:p>
          </table:table-cell>
          <table:table-cell office:value-type="float" office:value="31329" table:style-name="ce13">
            <text:p><text:s/>31 329<text:s/></text:p>
          </table:table-cell>
          <table:table-cell office:value-type="float" office:value="30096" table:style-name="ce13">
            <text:p><text:s/>30 096<text:s/></text:p>
          </table:table-cell>
          <table:table-cell office:value-type="float" office:value="27060" table:style-name="ce13">
            <text:p><text:s/>27 060<text:s/></text:p>
          </table:table-cell>
          <table:table-cell office:value-type="float" office:value="69960" table:style-name="ce13">
            <text:p><text:s/>69 960<text:s/></text:p>
          </table:table-cell>
          <table:table-cell office:value-type="float" office:value="85095" table:style-name="ce13">
            <text:p><text:s/>85 095<text:s/></text:p>
          </table:table-cell>
          <table:table-cell office:value-type="float" office:value="189660" table:style-name="ce13">
            <text:p><text:s/>189 660<text:s/></text:p>
          </table:table-cell>
          <table:table-cell office:value-type="float" office:value="115185" table:style-name="ce13">
            <text:p><text:s/>115 185<text:s/></text:p>
          </table:table-cell>
          <table:table-cell office:value-type="float" office:value="18756" table:style-name="ce13">
            <text:p><text:s/>18 756<text:s/></text:p>
          </table:table-cell>
          <table:table-cell office:value-type="float" office:value="1103992" table:style-name="ce13">
            <text:p><text:s/>1 103 992<text:s/></text:p>
          </table:table-cell>
          <table:table-cell office:value-type="float" office:value="1183448" table:style-name="ce13">
            <text:p><text:s/>1 183 448<text:s/></text:p>
          </table:table-cell>
          <table:table-cell office:value-type="float" office:value="2297" table:style-name="ce13">
            <text:p><text:s/>2 297<text:s/></text:p>
          </table:table-cell>
          <table:table-cell office:value-type="float" office:value="47079" table:style-name="ce13">
            <text:p><text:s/>47 079<text:s/></text:p>
          </table:table-cell>
          <table:table-cell office:value-type="float" office:value="35640" table:style-name="ce13">
            <text:p><text:s/>35 640<text:s/></text:p>
          </table:table-cell>
          <table:table-cell office:value-type="float" office:value="1135352" table:style-name="ce13">
            <text:p><text:s/>1 135 352<text:s/></text:p>
          </table:table-cell>
          <table:table-cell office:value-type="float" office:value="24065" table:style-name="ce13">
            <text:p><text:s/>24 065<text:s/></text:p>
          </table:table-cell>
          <table:table-cell office:value-type="float" office:value="8686" table:style-name="ce13">
            <text:p><text:s/>8 686<text:s/></text:p>
          </table:table-cell>
          <table:table-cell office:value-type="float" office:value="27343" table:style-name="ce13">
            <text:p><text:s/>27 343<text:s/></text:p>
          </table:table-cell>
          <table:table-cell office:value-type="float" office:value="1002" table:style-name="ce13">
            <text:p><text:s/>1 002<text:s/></text:p>
          </table:table-cell>
          <table:table-cell office:value-type="float" office:value="1684" table:style-name="ce13">
            <text:p><text:s/>1 684<text:s/></text:p>
          </table:table-cell>
          <table:table-cell office:value-type="float" office:value="13240" table:style-name="ce13">
            <text:p><text:s/>13 240<text:s/></text:p>
          </table:table-cell>
          <table:table-cell office:value-type="float" office:value="3834" table:style-name="ce13">
            <text:p><text:s/>3 834<text:s/></text:p>
          </table:table-cell>
          <table:table-cell office:value-type="float" office:value="3008" table:style-name="ce13">
            <text:p><text:s/>3 008<text:s/></text:p>
          </table:table-cell>
          <table:table-cell office:value-type="float" office:value="1234" table:style-name="ce13">
            <text:p><text:s/>1 234<text:s/></text:p>
          </table:table-cell>
          <table:table-cell office:value-type="float" office:value="2050" table:style-name="ce13">
            <text:p><text:s/>2 050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1085166" table:style-name="ce13">
            <text:p><text:s/>1 085 166<text:s/></text:p>
          </table:table-cell>
          <table:table-cell office:value-type="float" office:value="1180795" table:style-name="ce13">
            <text:p><text:s/>1 180 795<text:s/></text:p>
          </table:table-cell>
          <table:table-cell office:value-type="float" office:value="2574" table:style-name="ce13">
            <text:p><text:s/>2 574<text:s/></text:p>
          </table:table-cell>
          <table:table-cell office:value-type="float" office:value="53144" table:style-name="ce13">
            <text:p><text:s/>53 144<text:s/></text:p>
          </table:table-cell>
          <table:table-cell office:value-type="float" office:value="42108" table:style-name="ce13">
            <text:p><text:s/>42 108<text:s/></text:p>
          </table:table-cell>
          <table:table-cell office:value-type="float" office:value="1120884" table:style-name="ce13">
            <text:p><text:s/>1 120 884<text:s/></text:p>
          </table:table-cell>
          <table:table-cell office:value-type="float" office:value="24835" table:style-name="ce13">
            <text:p><text:s/>24 835<text:s/></text:p>
          </table:table-cell>
          <table:table-cell office:value-type="float" office:value="10339" table:style-name="ce13">
            <text:p><text:s/>10 339<text:s/></text:p>
          </table:table-cell>
          <table:table-cell office:value-type="float" office:value="31172" table:style-name="ce13">
            <text:p><text:s/>31 172<text:s/></text:p>
          </table:table-cell>
          <table:table-cell office:value-type="float" office:value="986" table:style-name="ce13">
            <text:p><text:s/>986<text:s/></text:p>
          </table:table-cell>
          <table:table-cell office:value-type="float" office:value="1659" table:style-name="ce13">
            <text:p><text:s/>1 659<text:s/></text:p>
          </table:table-cell>
          <table:table-cell office:value-type="float" office:value="15465" table:style-name="ce13">
            <text:p><text:s/>15 465<text:s/></text:p>
          </table:table-cell>
          <table:table-cell office:value-type="float" office:value="3783" table:style-name="ce13">
            <text:p><text:s/>3 783<text:s/></text:p>
          </table:table-cell>
          <table:table-cell office:value-type="float" office:value="3001" table:style-name="ce13">
            <text:p><text:s/>3 001<text:s/></text:p>
          </table:table-cell>
          <table:table-cell office:value-type="float" office:value="1206" table:style-name="ce13">
            <text:p><text:s/>1 206<text:s/></text:p>
          </table:table-cell>
          <table:table-cell office:value-type="float" office:value="1798" table:style-name="ce13">
            <text:p><text:s/>1 798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1127003" table:style-name="ce13">
            <text:p><text:s/>1 127 003<text:s/></text:p>
          </table:table-cell>
          <table:table-cell office:value-type="float" office:value="1202134" table:style-name="ce13">
            <text:p><text:s/>1 202 134<text:s/></text:p>
          </table:table-cell>
          <table:table-cell office:value-type="float" office:value="1919" table:style-name="ce13">
            <text:p><text:s/>1 919<text:s/></text:p>
          </table:table-cell>
          <table:table-cell office:value-type="float" office:value="43607" table:style-name="ce13">
            <text:p><text:s/>43 607<text:s/></text:p>
          </table:table-cell>
          <table:table-cell office:value-type="float" office:value="29856" table:style-name="ce13">
            <text:p><text:s/>29 856<text:s/></text:p>
          </table:table-cell>
          <table:table-cell office:value-type="float" office:value="1153429" table:style-name="ce13">
            <text:p><text:s/>1 153 429<text:s/></text:p>
          </table:table-cell>
          <table:table-cell office:value-type="float" office:value="16116" table:style-name="ce13">
            <text:p><text:s/>16 116<text:s/></text:p>
          </table:table-cell>
          <table:table-cell office:value-type="float" office:value="6230" table:style-name="ce13">
            <text:p><text:s/>6 230<text:s/></text:p>
          </table:table-cell>
          <table:table-cell office:value-type="float" office:value="23500" table:style-name="ce13">
            <text:p><text:s/>23 500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923" table:style-name="ce13">
            <text:p><text:s/>923<text:s/></text:p>
          </table:table-cell>
          <table:table-cell office:value-type="float" office:value="10724" table:style-name="ce13">
            <text:p><text:s/>10 724<text:s/></text:p>
          </table:table-cell>
          <table:table-cell office:value-type="float" office:value="2466" table:style-name="ce13">
            <text:p><text:s/>2 466<text:s/></text:p>
          </table:table-cell>
          <table:table-cell office:value-type="float" office:value="1797" table:style-name="ce13">
            <text:p><text:s/>1 797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963" table:style-name="ce13">
            <text:p><text:s/>96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474" table:style-name="ce13">
            <text:p><text:s/>474<text:s/></text:p>
          </table:table-cell>
          <table:table-cell table:number-columns-repeated="16306"/>
        </table:table-row>
        <table:table-row table:style-name="ro2">
          <table:table-cell office:value-type="float" office:value="320" table:style-name="ce3">
            <text:p>320</text:p>
          </table:table-cell>
          <table:table-cell office:value-type="float" office:value="73683" table:style-name="ce13">
            <text:p><text:s/>73 683<text:s/></text:p>
          </table:table-cell>
          <table:table-cell office:value-type="float" office:value="1041" table:style-name="ce13">
            <text:p><text:s/>1 041<text:s/></text:p>
          </table:table-cell>
          <table:table-cell office:value-type="float" office:value="1215" table:style-name="ce13">
            <text:p><text:s/>1 215<text:s/></text:p>
          </table:table-cell>
          <table:table-cell office:value-type="float" office:value="1718" table:style-name="ce13">
            <text:p><text:s/>1 718<text:s/></text:p>
          </table:table-cell>
          <table:table-cell office:value-type="float" office:value="1997" table:style-name="ce13">
            <text:p><text:s/>1 997<text:s/></text:p>
          </table:table-cell>
          <table:table-cell office:value-type="float" office:value="1873" table:style-name="ce13">
            <text:p><text:s/>1 873<text:s/></text:p>
          </table:table-cell>
          <table:table-cell office:value-type="float" office:value="1746" table:style-name="ce13">
            <text:p><text:s/>1 746<text:s/></text:p>
          </table:table-cell>
          <table:table-cell office:value-type="float" office:value="3916" table:style-name="ce13">
            <text:p><text:s/>3 916<text:s/></text:p>
          </table:table-cell>
          <table:table-cell office:value-type="float" office:value="4968" table:style-name="ce13">
            <text:p><text:s/>4 968<text:s/></text:p>
          </table:table-cell>
          <table:table-cell office:value-type="float" office:value="11098" table:style-name="ce13">
            <text:p><text:s/>11 098<text:s/></text:p>
          </table:table-cell>
          <table:table-cell office:value-type="float" office:value="6399" table:style-name="ce13">
            <text:p><text:s/>6 399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945" table:style-name="ce13">
            <text:p><text:s/>945<text:s/></text:p>
          </table:table-cell>
          <table:table-cell office:value-type="float" office:value="1115" table:style-name="ce13">
            <text:p><text:s/>1 115<text:s/></text:p>
          </table:table-cell>
          <table:table-cell office:value-type="float" office:value="1545" table:style-name="ce13">
            <text:p><text:s/>1 545<text:s/></text:p>
          </table:table-cell>
          <table:table-cell office:value-type="float" office:value="1958" table:style-name="ce13">
            <text:p><text:s/>1 958<text:s/></text:p>
          </table:table-cell>
          <table:table-cell office:value-type="float" office:value="1753" table:style-name="ce13">
            <text:p><text:s/>1 753<text:s/></text:p>
          </table:table-cell>
          <table:table-cell office:value-type="float" office:value="1560" table:style-name="ce13">
            <text:p><text:s/>1 560<text:s/></text:p>
          </table:table-cell>
          <table:table-cell office:value-type="float" office:value="4002" table:style-name="ce13">
            <text:p><text:s/>4 002<text:s/></text:p>
          </table:table-cell>
          <table:table-cell office:value-type="float" office:value="4947" table:style-name="ce13">
            <text:p><text:s/>4 947<text:s/></text:p>
          </table:table-cell>
          <table:table-cell office:value-type="float" office:value="10988" table:style-name="ce13">
            <text:p><text:s/>10 988<text:s/></text:p>
          </table:table-cell>
          <table:table-cell office:value-type="float" office:value="6955" table:style-name="ce13">
            <text:p><text:s/>6 955<text:s/></text:p>
          </table:table-cell>
          <table:table-cell office:value-type="float" office:value="1262" table:style-name="ce13">
            <text:p><text:s/>1 262<text:s/></text:p>
          </table:table-cell>
          <table:table-cell office:value-type="float" office:value="61727" table:style-name="ce13">
            <text:p><text:s/>61 727<text:s/></text:p>
          </table:table-cell>
          <table:table-cell office:value-type="float" office:value="69869" table:style-name="ce13">
            <text:p><text:s/>69 86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744" table:style-name="ce13">
            <text:p><text:s/>7 744<text:s/></text:p>
          </table:table-cell>
          <table:table-cell office:value-type="float" office:value="1462" table:style-name="ce13">
            <text:p><text:s/>1 462<text:s/></text:p>
          </table:table-cell>
          <table:table-cell office:value-type="float" office:value="62645" table:style-name="ce13">
            <text:p><text:s/>62 645<text:s/></text:p>
          </table:table-cell>
          <table:table-cell office:value-type="float" office:value="1260" table:style-name="ce13">
            <text:p><text:s/>1 260<text:s/></text:p>
          </table:table-cell>
          <table:table-cell office:value-type="float" office:value="989" table:style-name="ce13">
            <text:p><text:s/>989<text:s/></text:p>
          </table:table-cell>
          <table:table-cell office:value-type="float" office:value="822" table:style-name="ce13">
            <text:p><text:s/>82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161" table:style-name="ce13">
            <text:p><text:s/>1 161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9963" table:style-name="ce13">
            <text:p><text:s/>59 963<text:s/></text:p>
          </table:table-cell>
          <table:table-cell office:value-type="float" office:value="69414" table:style-name="ce13">
            <text:p><text:s/>69 41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8778" table:style-name="ce13">
            <text:p><text:s/>8 778<text:s/></text:p>
          </table:table-cell>
          <table:table-cell office:value-type="float" office:value="1753" table:style-name="ce13">
            <text:p><text:s/>1 753<text:s/></text:p>
          </table:table-cell>
          <table:table-cell office:value-type="float" office:value="61039" table:style-name="ce13">
            <text:p><text:s/>61 039<text:s/></text:p>
          </table:table-cell>
          <table:table-cell office:value-type="float" office:value="1480" table:style-name="ce13">
            <text:p><text:s/>1 480<text:s/></text:p>
          </table:table-cell>
          <table:table-cell office:value-type="float" office:value="1287" table:style-name="ce13">
            <text:p><text:s/>1 287<text:s/></text:p>
          </table:table-cell>
          <table:table-cell office:value-type="float" office:value="964" table:style-name="ce13">
            <text:p><text:s/>96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454" table:style-name="ce13">
            <text:p><text:s/>1 454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2339" table:style-name="ce13">
            <text:p><text:s/>62 339<text:s/></text:p>
          </table:table-cell>
          <table:table-cell office:value-type="float" office:value="70582" table:style-name="ce13">
            <text:p><text:s/>70 58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889" table:style-name="ce13">
            <text:p><text:s/>7 889<text:s/></text:p>
          </table:table-cell>
          <table:table-cell office:value-type="float" office:value="1220" table:style-name="ce13">
            <text:p><text:s/>1 220<text:s/></text:p>
          </table:table-cell>
          <table:table-cell office:value-type="float" office:value="63136" table:style-name="ce13">
            <text:p><text:s/>63 136<text:s/></text:p>
          </table:table-cell>
          <table:table-cell office:value-type="float" office:value="1032" table:style-name="ce13">
            <text:p><text:s/>1 032<text:s/></text:p>
          </table:table-cell>
          <table:table-cell office:value-type="float" office:value="904" table:style-name="ce13">
            <text:p><text:s/>904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37" table:style-name="ce13">
            <text:p><text:s/>1 03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table:number-columns-repeated="16306"/>
        </table:table-row>
        <table:table-row table:style-name="ro2">
          <table:table-cell office:value-type="float" office:value="330" table:style-name="ce3">
            <text:p>330</text:p>
          </table:table-cell>
          <table:table-cell office:value-type="float" office:value="53004" table:style-name="ce13">
            <text:p><text:s/>53 004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784" table:style-name="ce13">
            <text:p><text:s/>784<text:s/></text:p>
          </table:table-cell>
          <table:table-cell office:value-type="float" office:value="1122" table:style-name="ce13">
            <text:p><text:s/>1 122<text:s/></text:p>
          </table:table-cell>
          <table:table-cell office:value-type="float" office:value="1282" table:style-name="ce13">
            <text:p><text:s/>1 282<text:s/></text:p>
          </table:table-cell>
          <table:table-cell office:value-type="float" office:value="1252" table:style-name="ce13">
            <text:p><text:s/>1 252<text:s/></text:p>
          </table:table-cell>
          <table:table-cell office:value-type="float" office:value="1172" table:style-name="ce13">
            <text:p><text:s/>1 172<text:s/></text:p>
          </table:table-cell>
          <table:table-cell office:value-type="float" office:value="2855" table:style-name="ce13">
            <text:p><text:s/>2 855<text:s/></text:p>
          </table:table-cell>
          <table:table-cell office:value-type="float" office:value="3478" table:style-name="ce13">
            <text:p><text:s/>3 478<text:s/></text:p>
          </table:table-cell>
          <table:table-cell office:value-type="float" office:value="8267" table:style-name="ce13">
            <text:p><text:s/>8 267<text:s/></text:p>
          </table:table-cell>
          <table:table-cell office:value-type="float" office:value="4936" table:style-name="ce13">
            <text:p><text:s/>4 936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1023" table:style-name="ce13">
            <text:p><text:s/>1 023<text:s/></text:p>
          </table:table-cell>
          <table:table-cell office:value-type="float" office:value="1253" table:style-name="ce13">
            <text:p><text:s/>1 253<text:s/></text:p>
          </table:table-cell>
          <table:table-cell office:value-type="float" office:value="1164" table:style-name="ce13">
            <text:p><text:s/>1 164<text:s/></text:p>
          </table:table-cell>
          <table:table-cell office:value-type="float" office:value="1011" table:style-name="ce13">
            <text:p><text:s/>1 011<text:s/></text:p>
          </table:table-cell>
          <table:table-cell office:value-type="float" office:value="2874" table:style-name="ce13">
            <text:p><text:s/>2 874<text:s/></text:p>
          </table:table-cell>
          <table:table-cell office:value-type="float" office:value="3468" table:style-name="ce13">
            <text:p><text:s/>3 468<text:s/></text:p>
          </table:table-cell>
          <table:table-cell office:value-type="float" office:value="7920" table:style-name="ce13">
            <text:p><text:s/>7 920<text:s/></text:p>
          </table:table-cell>
          <table:table-cell office:value-type="float" office:value="5524" table:style-name="ce13">
            <text:p><text:s/>5 524<text:s/></text:p>
          </table:table-cell>
          <table:table-cell office:value-type="float" office:value="959" table:style-name="ce13">
            <text:p><text:s/>959<text:s/></text:p>
          </table:table-cell>
          <table:table-cell office:value-type="float" office:value="45900" table:style-name="ce13">
            <text:p><text:s/>45 900<text:s/></text:p>
          </table:table-cell>
          <table:table-cell office:value-type="float" office:value="50824" table:style-name="ce13">
            <text:p><text:s/>50 82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292" table:style-name="ce13">
            <text:p><text:s/>4 292<text:s/></text:p>
          </table:table-cell>
          <table:table-cell office:value-type="float" office:value="1004" table:style-name="ce13">
            <text:p><text:s/>1 004<text:s/></text:p>
          </table:table-cell>
          <table:table-cell office:value-type="float" office:value="46789" table:style-name="ce13">
            <text:p><text:s/>46 789<text:s/></text:p>
          </table:table-cell>
          <table:table-cell office:value-type="float" office:value="781" table:style-name="ce13">
            <text:p><text:s/>781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4923" table:style-name="ce13">
            <text:p><text:s/>44 923<text:s/></text:p>
          </table:table-cell>
          <table:table-cell office:value-type="float" office:value="50682" table:style-name="ce13">
            <text:p><text:s/>50 68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937" table:style-name="ce13">
            <text:p><text:s/>4 937<text:s/></text:p>
          </table:table-cell>
          <table:table-cell office:value-type="float" office:value="1143" table:style-name="ce13">
            <text:p><text:s/>1 143<text:s/></text:p>
          </table:table-cell>
          <table:table-cell office:value-type="float" office:value="45916" table:style-name="ce13">
            <text:p><text:s/>45 916<text:s/></text:p>
          </table:table-cell>
          <table:table-cell office:value-type="float" office:value="861" table:style-name="ce13">
            <text:p><text:s/>861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854" table:style-name="ce13">
            <text:p><text:s/>8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6604" table:style-name="ce13">
            <text:p><text:s/>46 604<text:s/></text:p>
          </table:table-cell>
          <table:table-cell office:value-type="float" office:value="51388" table:style-name="ce13">
            <text:p><text:s/>51 38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260" table:style-name="ce13">
            <text:p><text:s/>4 260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47332" table:style-name="ce13">
            <text:p><text:s/>47 332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table:number-columns-repeated="16306"/>
        </table:table-row>
        <table:table-row table:style-name="ro2">
          <table:table-cell office:value-type="float" office:value="410" table:style-name="ce3">
            <text:p>410</text:p>
          </table:table-cell>
          <table:table-cell office:value-type="float" office:value="1394858" table:style-name="ce13">
            <text:p><text:s/>1 394 858<text:s/></text:p>
          </table:table-cell>
          <table:table-cell office:value-type="float" office:value="20568" table:style-name="ce13">
            <text:p><text:s/>20 568<text:s/></text:p>
          </table:table-cell>
          <table:table-cell office:value-type="float" office:value="21578" table:style-name="ce13">
            <text:p><text:s/>21 578<text:s/></text:p>
          </table:table-cell>
          <table:table-cell office:value-type="float" office:value="28522" table:style-name="ce13">
            <text:p><text:s/>28 522<text:s/></text:p>
          </table:table-cell>
          <table:table-cell office:value-type="float" office:value="35035" table:style-name="ce13">
            <text:p><text:s/>35 035<text:s/></text:p>
          </table:table-cell>
          <table:table-cell office:value-type="float" office:value="35477" table:style-name="ce13">
            <text:p><text:s/>35 477<text:s/></text:p>
          </table:table-cell>
          <table:table-cell office:value-type="float" office:value="36117" table:style-name="ce13">
            <text:p><text:s/>36 117<text:s/></text:p>
          </table:table-cell>
          <table:table-cell office:value-type="float" office:value="85818" table:style-name="ce13">
            <text:p><text:s/>85 818<text:s/></text:p>
          </table:table-cell>
          <table:table-cell office:value-type="float" office:value="91764" table:style-name="ce13">
            <text:p><text:s/>91 764<text:s/></text:p>
          </table:table-cell>
          <table:table-cell office:value-type="float" office:value="209239" table:style-name="ce13">
            <text:p><text:s/>209 239<text:s/></text:p>
          </table:table-cell>
          <table:table-cell office:value-type="float" office:value="116532" table:style-name="ce13">
            <text:p><text:s/>116 532<text:s/></text:p>
          </table:table-cell>
          <table:table-cell office:value-type="float" office:value="13123" table:style-name="ce13">
            <text:p><text:s/>13 123<text:s/></text:p>
          </table:table-cell>
          <table:table-cell office:value-type="float" office:value="19413" table:style-name="ce13">
            <text:p><text:s/>19 413<text:s/></text:p>
          </table:table-cell>
          <table:table-cell office:value-type="float" office:value="20686" table:style-name="ce13">
            <text:p><text:s/>20 686<text:s/></text:p>
          </table:table-cell>
          <table:table-cell office:value-type="float" office:value="27692" table:style-name="ce13">
            <text:p><text:s/>27 692<text:s/></text:p>
          </table:table-cell>
          <table:table-cell office:value-type="float" office:value="33368" table:style-name="ce13">
            <text:p><text:s/>33 368<text:s/></text:p>
          </table:table-cell>
          <table:table-cell office:value-type="float" office:value="33556" table:style-name="ce13">
            <text:p><text:s/>33 556<text:s/></text:p>
          </table:table-cell>
          <table:table-cell office:value-type="float" office:value="32324" table:style-name="ce13">
            <text:p><text:s/>32 324<text:s/></text:p>
          </table:table-cell>
          <table:table-cell office:value-type="float" office:value="81218" table:style-name="ce13">
            <text:p><text:s/>81 218<text:s/></text:p>
          </table:table-cell>
          <table:table-cell office:value-type="float" office:value="89737" table:style-name="ce13">
            <text:p><text:s/>89 737<text:s/></text:p>
          </table:table-cell>
          <table:table-cell office:value-type="float" office:value="206374" table:style-name="ce13">
            <text:p><text:s/>206 374<text:s/></text:p>
          </table:table-cell>
          <table:table-cell office:value-type="float" office:value="132489" table:style-name="ce13">
            <text:p><text:s/>132 489<text:s/></text:p>
          </table:table-cell>
          <table:table-cell office:value-type="float" office:value="24228" table:style-name="ce13">
            <text:p><text:s/>24 228<text:s/></text:p>
          </table:table-cell>
          <table:table-cell office:value-type="float" office:value="1235720" table:style-name="ce13">
            <text:p><text:s/>1 235 720<text:s/></text:p>
          </table:table-cell>
          <table:table-cell office:value-type="float" office:value="1333356" table:style-name="ce13">
            <text:p><text:s/>1 333 356<text:s/></text:p>
          </table:table-cell>
          <table:table-cell office:value-type="float" office:value="2525" table:style-name="ce13">
            <text:p><text:s/>2 525<text:s/></text:p>
          </table:table-cell>
          <table:table-cell office:value-type="float" office:value="50664" table:style-name="ce13">
            <text:p><text:s/>50 664<text:s/></text:p>
          </table:table-cell>
          <table:table-cell office:value-type="float" office:value="34038" table:style-name="ce13">
            <text:p><text:s/>34 038<text:s/></text:p>
          </table:table-cell>
          <table:table-cell office:value-type="float" office:value="1280795" table:style-name="ce13">
            <text:p><text:s/>1 280 795<text:s/></text:p>
          </table:table-cell>
          <table:table-cell office:value-type="float" office:value="21926" table:style-name="ce13">
            <text:p><text:s/>21 926<text:s/></text:p>
          </table:table-cell>
          <table:table-cell office:value-type="float" office:value="9148" table:style-name="ce13">
            <text:p><text:s/>9 148<text:s/></text:p>
          </table:table-cell>
          <table:table-cell office:value-type="float" office:value="39743" table:style-name="ce13">
            <text:p><text:s/>39 743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1570" table:style-name="ce13">
            <text:p><text:s/>1 570<text:s/></text:p>
          </table:table-cell>
          <table:table-cell office:value-type="float" office:value="14315" table:style-name="ce13">
            <text:p><text:s/>14 315<text:s/></text:p>
          </table:table-cell>
          <table:table-cell office:value-type="float" office:value="3178" table:style-name="ce13">
            <text:p><text:s/>3 178<text:s/></text:p>
          </table:table-cell>
          <table:table-cell office:value-type="float" office:value="2611" table:style-name="ce13">
            <text:p><text:s/>2 611<text:s/></text:p>
          </table:table-cell>
          <table:table-cell office:value-type="float" office:value="1032" table:style-name="ce13">
            <text:p><text:s/>1 032<text:s/></text:p>
          </table:table-cell>
          <table:table-cell office:value-type="float" office:value="1961" table:style-name="ce13">
            <text:p><text:s/>1 961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1165" table:style-name="ce13">
            <text:p><text:s/>1 165<text:s/></text:p>
          </table:table-cell>
          <table:table-cell office:value-type="float" office:value="1217035" table:style-name="ce13">
            <text:p><text:s/>1 217 035<text:s/></text:p>
          </table:table-cell>
          <table:table-cell office:value-type="float" office:value="1331872" table:style-name="ce13">
            <text:p><text:s/>1 331 872<text:s/></text:p>
          </table:table-cell>
          <table:table-cell office:value-type="float" office:value="2780" table:style-name="ce13">
            <text:p><text:s/>2 780<text:s/></text:p>
          </table:table-cell>
          <table:table-cell office:value-type="float" office:value="56879" table:style-name="ce13">
            <text:p><text:s/>56 879<text:s/></text:p>
          </table:table-cell>
          <table:table-cell office:value-type="float" office:value="39581" table:style-name="ce13">
            <text:p><text:s/>39 581<text:s/></text:p>
          </table:table-cell>
          <table:table-cell office:value-type="float" office:value="1267202" table:style-name="ce13">
            <text:p><text:s/>1 267 202<text:s/></text:p>
          </table:table-cell>
          <table:table-cell office:value-type="float" office:value="21586" table:style-name="ce13">
            <text:p><text:s/>21 586<text:s/></text:p>
          </table:table-cell>
          <table:table-cell office:value-type="float" office:value="10960" table:style-name="ce13">
            <text:p><text:s/>10 960<text:s/></text:p>
          </table:table-cell>
          <table:table-cell office:value-type="float" office:value="44217" table:style-name="ce13">
            <text:p><text:s/>44 217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1521" table:style-name="ce13">
            <text:p><text:s/>1 521<text:s/></text:p>
          </table:table-cell>
          <table:table-cell office:value-type="float" office:value="16987" table:style-name="ce13">
            <text:p><text:s/>16 987<text:s/></text:p>
          </table:table-cell>
          <table:table-cell office:value-type="float" office:value="3212" table:style-name="ce13">
            <text:p><text:s/>3 212<text:s/></text:p>
          </table:table-cell>
          <table:table-cell office:value-type="float" office:value="2568" table:style-name="ce13">
            <text:p><text:s/>2 568<text:s/></text:p>
          </table:table-cell>
          <table:table-cell office:value-type="float" office:value="1031" table:style-name="ce13">
            <text:p><text:s/>1 031<text:s/></text:p>
          </table:table-cell>
          <table:table-cell office:value-type="float" office:value="1635" table:style-name="ce13">
            <text:p><text:s/>1 635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1252658" table:style-name="ce13">
            <text:p><text:s/>1 252 658<text:s/></text:p>
          </table:table-cell>
          <table:table-cell office:value-type="float" office:value="1348238" table:style-name="ce13">
            <text:p><text:s/>1 348 238<text:s/></text:p>
          </table:table-cell>
          <table:table-cell office:value-type="float" office:value="2247" table:style-name="ce13">
            <text:p><text:s/>2 247<text:s/></text:p>
          </table:table-cell>
          <table:table-cell office:value-type="float" office:value="50357" table:style-name="ce13">
            <text:p><text:s/>50 357<text:s/></text:p>
          </table:table-cell>
          <table:table-cell office:value-type="float" office:value="30169" table:style-name="ce13">
            <text:p><text:s/>30 169<text:s/></text:p>
          </table:table-cell>
          <table:table-cell office:value-type="float" office:value="1291714" table:style-name="ce13">
            <text:p><text:s/>1 291 714<text:s/></text:p>
          </table:table-cell>
          <table:table-cell office:value-type="float" office:value="15231" table:style-name="ce13">
            <text:p><text:s/>15 231<text:s/></text:p>
          </table:table-cell>
          <table:table-cell office:value-type="float" office:value="6935" table:style-name="ce13">
            <text:p><text:s/>6 935<text:s/></text:p>
          </table:table-cell>
          <table:table-cell office:value-type="float" office:value="34571" table:style-name="ce13">
            <text:p><text:s/>34 571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956" table:style-name="ce13">
            <text:p><text:s/>956<text:s/></text:p>
          </table:table-cell>
          <table:table-cell office:value-type="float" office:value="12515" table:style-name="ce13">
            <text:p><text:s/>12 515<text:s/></text:p>
          </table:table-cell>
          <table:table-cell office:value-type="float" office:value="2660" table:style-name="ce13">
            <text:p><text:s/>2 660<text:s/></text:p>
          </table:table-cell>
          <table:table-cell office:value-type="float" office:value="1715" table:style-name="ce13">
            <text:p><text:s/>1 715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942" table:style-name="ce13">
            <text:p><text:s/>942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450" table:style-name="ce13">
            <text:p><text:s/>450<text:s/></text:p>
          </table:table-cell>
          <table:table-cell table:number-columns-repeated="16306"/>
        </table:table-row>
        <table:table-row table:style-name="ro2">
          <table:table-cell office:value-type="float" office:value="420" table:style-name="ce3">
            <text:p>420</text:p>
          </table:table-cell>
          <table:table-cell office:value-type="float" office:value="448065" table:style-name="ce13">
            <text:p><text:s/>448 065<text:s/></text:p>
          </table:table-cell>
          <table:table-cell office:value-type="float" office:value="6317" table:style-name="ce13">
            <text:p><text:s/>6 317<text:s/></text:p>
          </table:table-cell>
          <table:table-cell office:value-type="float" office:value="6643" table:style-name="ce13">
            <text:p><text:s/>6 643<text:s/></text:p>
          </table:table-cell>
          <table:table-cell office:value-type="float" office:value="9085" table:style-name="ce13">
            <text:p><text:s/>9 085<text:s/></text:p>
          </table:table-cell>
          <table:table-cell office:value-type="float" office:value="10977" table:style-name="ce13">
            <text:p><text:s/>10 977<text:s/></text:p>
          </table:table-cell>
          <table:table-cell office:value-type="float" office:value="11243" table:style-name="ce13">
            <text:p><text:s/>11 243<text:s/></text:p>
          </table:table-cell>
          <table:table-cell office:value-type="float" office:value="11403" table:style-name="ce13">
            <text:p><text:s/>11 403<text:s/></text:p>
          </table:table-cell>
          <table:table-cell office:value-type="float" office:value="26668" table:style-name="ce13">
            <text:p><text:s/>26 668<text:s/></text:p>
          </table:table-cell>
          <table:table-cell office:value-type="float" office:value="28394" table:style-name="ce13">
            <text:p><text:s/>28 394<text:s/></text:p>
          </table:table-cell>
          <table:table-cell office:value-type="float" office:value="68527" table:style-name="ce13">
            <text:p><text:s/>68 527<text:s/></text:p>
          </table:table-cell>
          <table:table-cell office:value-type="float" office:value="40145" table:style-name="ce13">
            <text:p><text:s/>40 145<text:s/></text:p>
          </table:table-cell>
          <table:table-cell office:value-type="float" office:value="4632" table:style-name="ce13">
            <text:p><text:s/>4 632<text:s/></text:p>
          </table:table-cell>
          <table:table-cell office:value-type="float" office:value="6039" table:style-name="ce13">
            <text:p><text:s/>6 039<text:s/></text:p>
          </table:table-cell>
          <table:table-cell office:value-type="float" office:value="6343" table:style-name="ce13">
            <text:p><text:s/>6 343<text:s/></text:p>
          </table:table-cell>
          <table:table-cell office:value-type="float" office:value="8351" table:style-name="ce13">
            <text:p><text:s/>8 351<text:s/></text:p>
          </table:table-cell>
          <table:table-cell office:value-type="float" office:value="10193" table:style-name="ce13">
            <text:p><text:s/>10 193<text:s/></text:p>
          </table:table-cell>
          <table:table-cell office:value-type="float" office:value="10517" table:style-name="ce13">
            <text:p><text:s/>10 517<text:s/></text:p>
          </table:table-cell>
          <table:table-cell office:value-type="float" office:value="10035" table:style-name="ce13">
            <text:p><text:s/>10 035<text:s/></text:p>
          </table:table-cell>
          <table:table-cell office:value-type="float" office:value="24338" table:style-name="ce13">
            <text:p><text:s/>24 338<text:s/></text:p>
          </table:table-cell>
          <table:table-cell office:value-type="float" office:value="27859" table:style-name="ce13">
            <text:p><text:s/>27 859<text:s/></text:p>
          </table:table-cell>
          <table:table-cell office:value-type="float" office:value="67090" table:style-name="ce13">
            <text:p><text:s/>67 090<text:s/></text:p>
          </table:table-cell>
          <table:table-cell office:value-type="float" office:value="44999" table:style-name="ce13">
            <text:p><text:s/>44 999<text:s/></text:p>
          </table:table-cell>
          <table:table-cell office:value-type="float" office:value="8267" table:style-name="ce13">
            <text:p><text:s/>8 267<text:s/></text:p>
          </table:table-cell>
          <table:table-cell office:value-type="float" office:value="410376" table:style-name="ce13">
            <text:p><text:s/>410 376<text:s/></text:p>
          </table:table-cell>
          <table:table-cell office:value-type="float" office:value="434730" table:style-name="ce13">
            <text:p><text:s/>434 730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13575" table:style-name="ce13">
            <text:p><text:s/>13 575<text:s/></text:p>
          </table:table-cell>
          <table:table-cell office:value-type="float" office:value="6422" table:style-name="ce13">
            <text:p><text:s/>6 422<text:s/></text:p>
          </table:table-cell>
          <table:table-cell office:value-type="float" office:value="421943" table:style-name="ce13">
            <text:p><text:s/>421 943<text:s/></text:p>
          </table:table-cell>
          <table:table-cell office:value-type="float" office:value="4011" table:style-name="ce13">
            <text:p><text:s/>4 011<text:s/></text:p>
          </table:table-cell>
          <table:table-cell office:value-type="float" office:value="1311" table:style-name="ce13">
            <text:p><text:s/>1 311<text:s/></text:p>
          </table:table-cell>
          <table:table-cell office:value-type="float" office:value="10104" table:style-name="ce13">
            <text:p><text:s/>10 104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2432" table:style-name="ce13">
            <text:p><text:s/>2 432<text:s/></text:p>
          </table:table-cell>
          <table:table-cell office:value-type="float" office:value="826" table:style-name="ce13">
            <text:p><text:s/>826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406402" table:style-name="ce13">
            <text:p><text:s/>406 402<text:s/></text:p>
          </table:table-cell>
          <table:table-cell office:value-type="float" office:value="434386" table:style-name="ce13">
            <text:p><text:s/>434 386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15014" table:style-name="ce13">
            <text:p><text:s/>15 014<text:s/></text:p>
          </table:table-cell>
          <table:table-cell office:value-type="float" office:value="7506" table:style-name="ce13">
            <text:p><text:s/>7 506<text:s/></text:p>
          </table:table-cell>
          <table:table-cell office:value-type="float" office:value="419076" table:style-name="ce13">
            <text:p><text:s/>419 076<text:s/></text:p>
          </table:table-cell>
          <table:table-cell office:value-type="float" office:value="3988" table:style-name="ce13">
            <text:p><text:s/>3 988<text:s/></text:p>
          </table:table-cell>
          <table:table-cell office:value-type="float" office:value="1651" table:style-name="ce13">
            <text:p><text:s/>1 651<text:s/></text:p>
          </table:table-cell>
          <table:table-cell office:value-type="float" office:value="11091" table:style-name="ce13">
            <text:p><text:s/>11 091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2986" table:style-name="ce13">
            <text:p><text:s/>2 986<text:s/>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15498" table:style-name="ce13">
            <text:p><text:s/>415 498<text:s/></text:p>
          </table:table-cell>
          <table:table-cell office:value-type="float" office:value="437604" table:style-name="ce13">
            <text:p><text:s/>437 604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12978" table:style-name="ce13">
            <text:p><text:s/>12 978<text:s/></text:p>
          </table:table-cell>
          <table:table-cell office:value-type="float" office:value="5642" table:style-name="ce13">
            <text:p><text:s/>5 642<text:s/></text:p>
          </table:table-cell>
          <table:table-cell office:value-type="float" office:value="424643" table:style-name="ce13">
            <text:p><text:s/>424 643<text:s/></text:p>
          </table:table-cell>
          <table:table-cell office:value-type="float" office:value="2829" table:style-name="ce13">
            <text:p><text:s/>2 829<text:s/></text:p>
          </table:table-cell>
          <table:table-cell office:value-type="float" office:value="1131" table:style-name="ce13">
            <text:p><text:s/>1 131<text:s/></text:p>
          </table:table-cell>
          <table:table-cell office:value-type="float" office:value="7950" table:style-name="ce13">
            <text:p><text:s/>7 95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2373" table:style-name="ce13">
            <text:p><text:s/>2 373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9" table:style-name="ce13">
            <text:p><text:s/>79<text:s/></text:p>
          </table:table-cell>
          <table:table-cell table:number-columns-repeated="16306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float" office:value="535114" table:style-name="ce13">
            <text:p><text:s/>535 114<text:s/></text:p>
          </table:table-cell>
          <table:table-cell office:value-type="float" office:value="6976" table:style-name="ce13">
            <text:p><text:s/>6 976<text:s/></text:p>
          </table:table-cell>
          <table:table-cell office:value-type="float" office:value="7513" table:style-name="ce13">
            <text:p><text:s/>7 513<text:s/></text:p>
          </table:table-cell>
          <table:table-cell office:value-type="float" office:value="10256" table:style-name="ce13">
            <text:p><text:s/>10 256<text:s/></text:p>
          </table:table-cell>
          <table:table-cell office:value-type="float" office:value="12567" table:style-name="ce13">
            <text:p><text:s/>12 567<text:s/></text:p>
          </table:table-cell>
          <table:table-cell office:value-type="float" office:value="12958" table:style-name="ce13">
            <text:p><text:s/>12 958<text:s/></text:p>
          </table:table-cell>
          <table:table-cell office:value-type="float" office:value="13242" table:style-name="ce13">
            <text:p><text:s/>13 242<text:s/></text:p>
          </table:table-cell>
          <table:table-cell office:value-type="float" office:value="31073" table:style-name="ce13">
            <text:p><text:s/>31 073<text:s/></text:p>
          </table:table-cell>
          <table:table-cell office:value-type="float" office:value="32871" table:style-name="ce13">
            <text:p><text:s/>32 871<text:s/></text:p>
          </table:table-cell>
          <table:table-cell office:value-type="float" office:value="83152" table:style-name="ce13">
            <text:p><text:s/>83 152<text:s/></text:p>
          </table:table-cell>
          <table:table-cell office:value-type="float" office:value="50438" table:style-name="ce13">
            <text:p><text:s/>50 438<text:s/></text:p>
          </table:table-cell>
          <table:table-cell office:value-type="float" office:value="6003" table:style-name="ce13">
            <text:p><text:s/>6 003<text:s/></text:p>
          </table:table-cell>
          <table:table-cell office:value-type="float" office:value="6780" table:style-name="ce13">
            <text:p><text:s/>6 780<text:s/></text:p>
          </table:table-cell>
          <table:table-cell office:value-type="float" office:value="7120" table:style-name="ce13">
            <text:p><text:s/>7 120<text:s/></text:p>
          </table:table-cell>
          <table:table-cell office:value-type="float" office:value="9622" table:style-name="ce13">
            <text:p><text:s/>9 622<text:s/></text:p>
          </table:table-cell>
          <table:table-cell office:value-type="float" office:value="11866" table:style-name="ce13">
            <text:p><text:s/>11 866<text:s/></text:p>
          </table:table-cell>
          <table:table-cell office:value-type="float" office:value="12181" table:style-name="ce13">
            <text:p><text:s/>12 181<text:s/></text:p>
          </table:table-cell>
          <table:table-cell office:value-type="float" office:value="11809" table:style-name="ce13">
            <text:p><text:s/>11 809<text:s/></text:p>
          </table:table-cell>
          <table:table-cell office:value-type="float" office:value="28325" table:style-name="ce13">
            <text:p><text:s/>28 325<text:s/></text:p>
          </table:table-cell>
          <table:table-cell office:value-type="float" office:value="31771" table:style-name="ce13">
            <text:p><text:s/>31 771<text:s/></text:p>
          </table:table-cell>
          <table:table-cell office:value-type="float" office:value="80919" table:style-name="ce13">
            <text:p><text:s/>80 919<text:s/></text:p>
          </table:table-cell>
          <table:table-cell office:value-type="float" office:value="56533" table:style-name="ce13">
            <text:p><text:s/>56 533<text:s/></text:p>
          </table:table-cell>
          <table:table-cell office:value-type="float" office:value="11139" table:style-name="ce13">
            <text:p><text:s/>11 139<text:s/></text:p>
          </table:table-cell>
          <table:table-cell office:value-type="float" office:value="480174" table:style-name="ce13">
            <text:p><text:s/>480 174<text:s/></text:p>
          </table:table-cell>
          <table:table-cell office:value-type="float" office:value="518087" table:style-name="ce13">
            <text:p><text:s/>518 087<text:s/></text:p>
          </table:table-cell>
          <table:table-cell office:value-type="float" office:value="1108" table:style-name="ce13">
            <text:p><text:s/>1 108<text:s/></text:p>
          </table:table-cell>
          <table:table-cell office:value-type="float" office:value="18686" table:style-name="ce13">
            <text:p><text:s/>18 686<text:s/></text:p>
          </table:table-cell>
          <table:table-cell office:value-type="float" office:value="10242" table:style-name="ce13">
            <text:p><text:s/>10 242<text:s/></text:p>
          </table:table-cell>
          <table:table-cell office:value-type="float" office:value="499123" table:style-name="ce13">
            <text:p><text:s/>499 123<text:s/></text:p>
          </table:table-cell>
          <table:table-cell office:value-type="float" office:value="5516" table:style-name="ce13">
            <text:p><text:s/>5 516<text:s/></text:p>
          </table:table-cell>
          <table:table-cell office:value-type="float" office:value="942" table:style-name="ce13">
            <text:p><text:s/>942<text:s/></text:p>
          </table:table-cell>
          <table:table-cell office:value-type="float" office:value="16629" table:style-name="ce13">
            <text:p><text:s/>16 629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2203" table:style-name="ce13">
            <text:p><text:s/>2 203<text:s/></text:p>
          </table:table-cell>
          <table:table-cell office:value-type="float" office:value="1013" table:style-name="ce13">
            <text:p><text:s/>1 013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475499" table:style-name="ce13">
            <text:p><text:s/>475 499<text:s/></text:p>
          </table:table-cell>
          <table:table-cell office:value-type="float" office:value="518439" table:style-name="ce13">
            <text:p><text:s/>518 439<text:s/></text:p>
          </table:table-cell>
          <table:table-cell office:value-type="float" office:value="1235" table:style-name="ce13">
            <text:p><text:s/>1 235<text:s/></text:p>
          </table:table-cell>
          <table:table-cell office:value-type="float" office:value="20342" table:style-name="ce13">
            <text:p><text:s/>20 342<text:s/></text:p>
          </table:table-cell>
          <table:table-cell office:value-type="float" office:value="11605" table:style-name="ce13">
            <text:p><text:s/>11 605<text:s/></text:p>
          </table:table-cell>
          <table:table-cell office:value-type="float" office:value="495903" table:style-name="ce13">
            <text:p><text:s/>495 903<text:s/></text:p>
          </table:table-cell>
          <table:table-cell office:value-type="float" office:value="4952" table:style-name="ce13">
            <text:p><text:s/>4 952<text:s/></text:p>
          </table:table-cell>
          <table:table-cell office:value-type="float" office:value="1198" table:style-name="ce13">
            <text:p><text:s/>1 198<text:s/></text:p>
          </table:table-cell>
          <table:table-cell office:value-type="float" office:value="17897" table:style-name="ce13">
            <text:p><text:s/>17 897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2656" table:style-name="ce13">
            <text:p><text:s/>2 656<text:s/></text:p>
          </table:table-cell>
          <table:table-cell office:value-type="float" office:value="1013" table:style-name="ce13">
            <text:p><text:s/>1 013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488306" table:style-name="ce13">
            <text:p><text:s/>488 306<text:s/></text:p>
          </table:table-cell>
          <table:table-cell office:value-type="float" office:value="522069" table:style-name="ce13">
            <text:p><text:s/>522 069<text:s/></text:p>
          </table:table-cell>
          <table:table-cell office:value-type="float" office:value="1056" table:style-name="ce13">
            <text:p><text:s/>1 056<text:s/></text:p>
          </table:table-cell>
          <table:table-cell office:value-type="float" office:value="17781" table:style-name="ce13">
            <text:p><text:s/>17 781<text:s/></text:p>
          </table:table-cell>
          <table:table-cell office:value-type="float" office:value="9055" table:style-name="ce13">
            <text:p><text:s/>9 055<text:s/></text:p>
          </table:table-cell>
          <table:table-cell office:value-type="float" office:value="502669" table:style-name="ce13">
            <text:p><text:s/>502 669<text:s/></text:p>
          </table:table-cell>
          <table:table-cell office:value-type="float" office:value="3544" table:style-name="ce13">
            <text:p><text:s/>3 544<text:s/>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12439" table:style-name="ce13">
            <text:p><text:s/>12 43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246" table:style-name="ce13">
            <text:p><text:s/>2 246<text:s/></text:p>
          </table:table-cell>
          <table:table-cell office:value-type="float" office:value="837" table:style-name="ce13">
            <text:p><text:s/>837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8" table:style-name="ce13">
            <text:p><text:s/>88<text:s/></text:p>
          </table:table-cell>
          <table:table-cell table:number-columns-repeated="16306"/>
        </table:table-row>
        <table:table-row table:number-rows-repeated="1048563" table:style-name="ro2">
          <table:table-cell table:number-columns-repeated="16384"/>
        </table:table-row>
      </table:table>
      <table:table table:name="Dat_STAT_STADTREG" table:style-name="ta3">
        <table:table-column table:style-name="co6" table:number-columns-repeated="16384" table:default-cell-style-name="ce1"/>
        <table:table-row table:style-name="ro1">
          <table:table-cell office:value-type="string" table:style-name="ce2">
            <text:p>Package 'Population Stock' – Urban areas (STAT) – 1 January 2023</text:p>
          </table:table-cell>
          <table:table-cell table:number-columns-repeated="77" table:style-name="ce3"/>
          <table:table-cell table:number-columns-repeated="16306"/>
        </table:table-row>
        <table:table-row table:style-name="ro2">
          <table:table-cell office:value-type="string" table:style-name="ce6">
            <text:p>CODE</text:p>
          </table:table-cell>
          <table:table-cell office:value-type="string" table:style-name="ce6">
            <text:p>HWS</text:p>
          </table:table-cell>
          <table:table-cell office:value-type="string" table:style-name="ce6">
            <text:p>M_01</text:p>
          </table:table-cell>
          <table:table-cell office:value-type="string" table:style-name="ce6">
            <text:p>M_02</text:p>
          </table:table-cell>
          <table:table-cell office:value-type="string" table:style-name="ce6">
            <text:p>M_03</text:p>
          </table:table-cell>
          <table:table-cell office:value-type="string" table:style-name="ce6">
            <text:p>M_04</text:p>
          </table:table-cell>
          <table:table-cell office:value-type="string" table:style-name="ce6">
            <text:p>M_05</text:p>
          </table:table-cell>
          <table:table-cell office:value-type="string" table:style-name="ce6">
            <text:p>M_06</text:p>
          </table:table-cell>
          <table:table-cell office:value-type="string" table:style-name="ce6">
            <text:p>M_07</text:p>
          </table:table-cell>
          <table:table-cell office:value-type="string" table:style-name="ce6">
            <text:p>M_08</text:p>
          </table:table-cell>
          <table:table-cell office:value-type="string" table:style-name="ce6">
            <text:p>M_09</text:p>
          </table:table-cell>
          <table:table-cell office:value-type="string" table:style-name="ce6">
            <text:p>M_10</text:p>
          </table:table-cell>
          <table:table-cell office:value-type="string" table:style-name="ce6">
            <text:p>M_11</text:p>
          </table:table-cell>
          <table:table-cell office:value-type="string" table:style-name="ce6">
            <text:p>W_01</text:p>
          </table:table-cell>
          <table:table-cell office:value-type="string" table:style-name="ce6">
            <text:p>W_02</text:p>
          </table:table-cell>
          <table:table-cell office:value-type="string" table:style-name="ce6">
            <text:p>W_03</text:p>
          </table:table-cell>
          <table:table-cell office:value-type="string" table:style-name="ce6">
            <text:p>W_04</text:p>
          </table:table-cell>
          <table:table-cell office:value-type="string" table:style-name="ce6">
            <text:p>W_05</text:p>
          </table:table-cell>
          <table:table-cell office:value-type="string" table:style-name="ce6">
            <text:p>W_06</text:p>
          </table:table-cell>
          <table:table-cell office:value-type="string" table:style-name="ce6">
            <text:p>W_07</text:p>
          </table:table-cell>
          <table:table-cell office:value-type="string" table:style-name="ce6">
            <text:p>W_08</text:p>
          </table:table-cell>
          <table:table-cell office:value-type="string" table:style-name="ce6">
            <text:p>W_09</text:p>
          </table:table-cell>
          <table:table-cell office:value-type="string" table:style-name="ce6">
            <text:p>W_10</text:p>
          </table:table-cell>
          <table:table-cell office:value-type="string" table:style-name="ce6">
            <text:p>W_11</text:p>
          </table:table-cell>
          <table:table-cell office:value-type="string" table:style-name="ce6">
            <text:p>GEB_AUT</text:p>
          </table:table-cell>
          <table:table-cell office:value-type="string" table:style-name="ce6">
            <text:p>GEB_EU</text:p>
          </table:table-cell>
          <table:table-cell office:value-type="string" table:style-name="ce6">
            <text:p>GEB_EUN</text:p>
          </table:table-cell>
          <table:table-cell office:value-type="string" table:style-name="ce6">
            <text:p>GEB_EUO</text:p>
          </table:table-cell>
          <table:table-cell office:value-type="string" table:style-name="ce6">
            <text:p>GEB_EUS</text:p>
          </table:table-cell>
          <table:table-cell office:value-type="string" table:style-name="ce6">
            <text:p>GEB_EUW</text:p>
          </table:table-cell>
          <table:table-cell office:value-type="string" table:style-name="ce6">
            <text:p>GEB_EXJ</text:p>
          </table:table-cell>
          <table:table-cell office:value-type="string" table:style-name="ce6">
            <text:p>GEB_TUR</text:p>
          </table:table-cell>
          <table:table-cell office:value-type="string" table:style-name="ce6">
            <text:p>GEB_DEU</text:p>
          </table:table-cell>
          <table:table-cell office:value-type="string" table:style-name="ce6">
            <text:p>GEB_AFN</text:p>
          </table:table-cell>
          <table:table-cell office:value-type="string" table:style-name="ce6">
            <text:p>GEB_AFS</text:p>
          </table:table-cell>
          <table:table-cell office:value-type="string" table:style-name="ce6">
            <text:p>GEB_ASW</text:p>
          </table:table-cell>
          <table:table-cell office:value-type="string" table:style-name="ce6">
            <text:p>GEB_ASZ</text:p>
          </table:table-cell>
          <table:table-cell office:value-type="string" table:style-name="ce6">
            <text:p>GEB_ASO</text:p>
          </table:table-cell>
          <table:table-cell office:value-type="string" table:style-name="ce6">
            <text:p>GEB_AMN</text:p>
          </table:table-cell>
          <table:table-cell office:value-type="string" table:style-name="ce6">
            <text:p>GEB_AMS</text:p>
          </table:table-cell>
          <table:table-cell office:value-type="string" table:style-name="ce6">
            <text:p>GEB_AUS</text:p>
          </table:table-cell>
          <table:table-cell office:value-type="string" table:style-name="ce6">
            <text:p>GEB_XXX</text:p>
          </table:table-cell>
          <table:table-cell office:value-type="string" table:style-name="ce6">
            <text:p>HER_AUT</text:p>
          </table:table-cell>
          <table:table-cell office:value-type="string" table:style-name="ce6">
            <text:p>HER_EU</text:p>
          </table:table-cell>
          <table:table-cell office:value-type="string" table:style-name="ce6">
            <text:p>HER_EUN</text:p>
          </table:table-cell>
          <table:table-cell office:value-type="string" table:style-name="ce6">
            <text:p>HER_EUO</text:p>
          </table:table-cell>
          <table:table-cell office:value-type="string" table:style-name="ce6">
            <text:p>HER_EUS</text:p>
          </table:table-cell>
          <table:table-cell office:value-type="string" table:style-name="ce6">
            <text:p>HER_EUW</text:p>
          </table:table-cell>
          <table:table-cell office:value-type="string" table:style-name="ce6">
            <text:p>HER_EXJ</text:p>
          </table:table-cell>
          <table:table-cell office:value-type="string" table:style-name="ce6">
            <text:p>HER_TUR</text:p>
          </table:table-cell>
          <table:table-cell office:value-type="string" table:style-name="ce6">
            <text:p>HER_DEU</text:p>
          </table:table-cell>
          <table:table-cell office:value-type="string" table:style-name="ce6">
            <text:p>HER_AFN</text:p>
          </table:table-cell>
          <table:table-cell office:value-type="string" table:style-name="ce6">
            <text:p>HER_AFS</text:p>
          </table:table-cell>
          <table:table-cell office:value-type="string" table:style-name="ce6">
            <text:p>HER_ASW</text:p>
          </table:table-cell>
          <table:table-cell office:value-type="string" table:style-name="ce6">
            <text:p>HER_ASZ</text:p>
          </table:table-cell>
          <table:table-cell office:value-type="string" table:style-name="ce6">
            <text:p>HER_ASO</text:p>
          </table:table-cell>
          <table:table-cell office:value-type="string" table:style-name="ce6">
            <text:p>HER_AMN</text:p>
          </table:table-cell>
          <table:table-cell office:value-type="string" table:style-name="ce6">
            <text:p>HER_AMS</text:p>
          </table:table-cell>
          <table:table-cell office:value-type="string" table:style-name="ce6">
            <text:p>HER_AUS</text:p>
          </table:table-cell>
          <table:table-cell office:value-type="string" table:style-name="ce6">
            <text:p>HER_XXX</text:p>
          </table:table-cell>
          <table:table-cell office:value-type="string" table:style-name="ce6">
            <text:p>STA_AUT</text:p>
          </table:table-cell>
          <table:table-cell office:value-type="string" table:style-name="ce6">
            <text:p>STA_EU</text:p>
          </table:table-cell>
          <table:table-cell office:value-type="string" table:style-name="ce6">
            <text:p>STA_EUN</text:p>
          </table:table-cell>
          <table:table-cell office:value-type="string" table:style-name="ce6">
            <text:p>STA_EUO</text:p>
          </table:table-cell>
          <table:table-cell office:value-type="string" table:style-name="ce6">
            <text:p>STA_EUS</text:p>
          </table:table-cell>
          <table:table-cell office:value-type="string" table:style-name="ce6">
            <text:p>STA_EUW</text:p>
          </table:table-cell>
          <table:table-cell office:value-type="string" table:style-name="ce6">
            <text:p>STA_EXJ</text:p>
          </table:table-cell>
          <table:table-cell office:value-type="string" table:style-name="ce6">
            <text:p>STA_TUR</text:p>
          </table:table-cell>
          <table:table-cell office:value-type="string" table:style-name="ce6">
            <text:p>STA_DEU</text:p>
          </table:table-cell>
          <table:table-cell office:value-type="string" table:style-name="ce6">
            <text:p>STA_AFN</text:p>
          </table:table-cell>
          <table:table-cell office:value-type="string" table:style-name="ce6">
            <text:p>STA_AFS</text:p>
          </table:table-cell>
          <table:table-cell office:value-type="string" table:style-name="ce6">
            <text:p>STA_ASW</text:p>
          </table:table-cell>
          <table:table-cell office:value-type="string" table:style-name="ce6">
            <text:p>STA_ASZ</text:p>
          </table:table-cell>
          <table:table-cell office:value-type="string" table:style-name="ce6">
            <text:p>STA_ASO</text:p>
          </table:table-cell>
          <table:table-cell office:value-type="string" table:style-name="ce6">
            <text:p>STA_AMN</text:p>
          </table:table-cell>
          <table:table-cell office:value-type="string" table:style-name="ce6">
            <text:p>STA_AMS</text:p>
          </table:table-cell>
          <table:table-cell office:value-type="string" table:style-name="ce6">
            <text:p>STA_AUS</text:p>
          </table:table-cell>
          <table:table-cell office:value-type="string" table:style-name="ce6">
            <text:p>STA_XXX</text:p>
          </table:table-cell>
          <table:table-cell table:number-columns-repeated="16306"/>
        </table:table-row>
        <table:table-row table:style-name="ro2">
          <table:table-cell office:value-type="string" table:style-name="ce17">
            <text:p>UZ1001</text:p>
          </table:table-cell>
          <table:table-cell office:value-type="float" office:value="2754088" table:style-name="ce16">
            <text:p><text:s/>2 754 088<text:s/></text:p>
          </table:table-cell>
          <table:table-cell office:value-type="float" office:value="39884" table:style-name="ce16">
            <text:p><text:s/>39 884<text:s/></text:p>
          </table:table-cell>
          <table:table-cell office:value-type="float" office:value="42281" table:style-name="ce16">
            <text:p><text:s/>42 281<text:s/></text:p>
          </table:table-cell>
          <table:table-cell office:value-type="float" office:value="56263" table:style-name="ce16">
            <text:p><text:s/>56 263<text:s/></text:p>
          </table:table-cell>
          <table:table-cell office:value-type="float" office:value="68910" table:style-name="ce16">
            <text:p><text:s/>68 910<text:s/></text:p>
          </table:table-cell>
          <table:table-cell office:value-type="float" office:value="69683" table:style-name="ce16">
            <text:p><text:s/>69 683<text:s/></text:p>
          </table:table-cell>
          <table:table-cell office:value-type="float" office:value="84603" table:style-name="ce16">
            <text:p><text:s/>84 603<text:s/></text:p>
          </table:table-cell>
          <table:table-cell office:value-type="float" office:value="210041" table:style-name="ce16">
            <text:p><text:s/>210 041<text:s/></text:p>
          </table:table-cell>
          <table:table-cell office:value-type="float" office:value="198874" table:style-name="ce16">
            <text:p><text:s/>198 874<text:s/></text:p>
          </table:table-cell>
          <table:table-cell office:value-type="float" office:value="370252" table:style-name="ce16">
            <text:p><text:s/>370 252<text:s/></text:p>
          </table:table-cell>
          <table:table-cell office:value-type="float" office:value="188049" table:style-name="ce16">
            <text:p><text:s/>188 049<text:s/></text:p>
          </table:table-cell>
          <table:table-cell office:value-type="float" office:value="18055" table:style-name="ce16">
            <text:p><text:s/>18 055<text:s/></text:p>
          </table:table-cell>
          <table:table-cell office:value-type="float" office:value="37702" table:style-name="ce16">
            <text:p><text:s/>37 702<text:s/></text:p>
          </table:table-cell>
          <table:table-cell office:value-type="float" office:value="39953" table:style-name="ce16">
            <text:p><text:s/>39 953<text:s/></text:p>
          </table:table-cell>
          <table:table-cell office:value-type="float" office:value="53132" table:style-name="ce16">
            <text:p><text:s/>53 132<text:s/></text:p>
          </table:table-cell>
          <table:table-cell office:value-type="float" office:value="64053" table:style-name="ce16">
            <text:p><text:s/>64 053<text:s/></text:p>
          </table:table-cell>
          <table:table-cell office:value-type="float" office:value="65735" table:style-name="ce16">
            <text:p><text:s/>65 735<text:s/></text:p>
          </table:table-cell>
          <table:table-cell office:value-type="float" office:value="83096" table:style-name="ce16">
            <text:p><text:s/>83 096<text:s/></text:p>
          </table:table-cell>
          <table:table-cell office:value-type="float" office:value="205115" table:style-name="ce16">
            <text:p><text:s/>205 115<text:s/></text:p>
          </table:table-cell>
          <table:table-cell office:value-type="float" office:value="198971" table:style-name="ce16">
            <text:p><text:s/>198 971<text:s/></text:p>
          </table:table-cell>
          <table:table-cell office:value-type="float" office:value="383767" table:style-name="ce16">
            <text:p><text:s/>383 767<text:s/></text:p>
          </table:table-cell>
          <table:table-cell office:value-type="float" office:value="239659" table:style-name="ce16">
            <text:p><text:s/>239 659<text:s/></text:p>
          </table:table-cell>
          <table:table-cell office:value-type="float" office:value="36010" table:style-name="ce16">
            <text:p><text:s/>36 010<text:s/></text:p>
          </table:table-cell>
          <table:table-cell office:value-type="float" office:value="1838437" table:style-name="ce16">
            <text:p><text:s/>1 838 437<text:s/></text:p>
          </table:table-cell>
          <table:table-cell office:value-type="float" office:value="2185329" table:style-name="ce16">
            <text:p><text:s/>2 185 329<text:s/></text:p>
          </table:table-cell>
          <table:table-cell office:value-type="float" office:value="12592" table:style-name="ce16">
            <text:p><text:s/>12 592<text:s/></text:p>
          </table:table-cell>
          <table:table-cell office:value-type="float" office:value="277072" table:style-name="ce16">
            <text:p><text:s/>277 072<text:s/></text:p>
          </table:table-cell>
          <table:table-cell office:value-type="float" office:value="236879" table:style-name="ce16">
            <text:p><text:s/>236 879<text:s/></text:p>
          </table:table-cell>
          <table:table-cell office:value-type="float" office:value="1929164" table:style-name="ce16">
            <text:p><text:s/>1 929 164<text:s/></text:p>
          </table:table-cell>
          <table:table-cell office:value-type="float" office:value="186887" table:style-name="ce16">
            <text:p><text:s/>186 887<text:s/></text:p>
          </table:table-cell>
          <table:table-cell office:value-type="float" office:value="76233" table:style-name="ce16">
            <text:p><text:s/>76 233<text:s/></text:p>
          </table:table-cell>
          <table:table-cell office:value-type="float" office:value="75043" table:style-name="ce16">
            <text:p><text:s/>75 043<text:s/></text:p>
          </table:table-cell>
          <table:table-cell office:value-type="float" office:value="16795" table:style-name="ce16">
            <text:p><text:s/>16 795<text:s/></text:p>
          </table:table-cell>
          <table:table-cell office:value-type="float" office:value="16720" table:style-name="ce16">
            <text:p><text:s/>16 720<text:s/></text:p>
          </table:table-cell>
          <table:table-cell office:value-type="float" office:value="135294" table:style-name="ce16">
            <text:p><text:s/>135 294<text:s/></text:p>
          </table:table-cell>
          <table:table-cell office:value-type="float" office:value="64412" table:style-name="ce16">
            <text:p><text:s/>64 412<text:s/></text:p>
          </table:table-cell>
          <table:table-cell office:value-type="float" office:value="33905" table:style-name="ce16">
            <text:p><text:s/>33 905<text:s/></text:p>
          </table:table-cell>
          <table:table-cell office:value-type="float" office:value="8859" table:style-name="ce16">
            <text:p><text:s/>8 859<text:s/></text:p>
          </table:table-cell>
          <table:table-cell office:value-type="float" office:value="14284" table:style-name="ce16">
            <text:p><text:s/>14 284<text:s/></text:p>
          </table:table-cell>
          <table:table-cell office:value-type="float" office:value="1560" table:style-name="ce16">
            <text:p><text:s/>1 560<text:s/></text:p>
          </table:table-cell>
          <table:table-cell office:value-type="float" office:value="6552" table:style-name="ce16">
            <text:p><text:s/>6 552<text:s/></text:p>
          </table:table-cell>
          <table:table-cell office:value-type="float" office:value="1719078" table:style-name="ce16">
            <text:p><text:s/>1 719 078<text:s/></text:p>
          </table:table-cell>
          <table:table-cell office:value-type="float" office:value="2146348" table:style-name="ce16">
            <text:p><text:s/>2 146 348<text:s/></text:p>
          </table:table-cell>
          <table:table-cell office:value-type="float" office:value="15129" table:style-name="ce16">
            <text:p><text:s/>15 129<text:s/></text:p>
          </table:table-cell>
          <table:table-cell office:value-type="float" office:value="315365" table:style-name="ce16">
            <text:p><text:s/>315 365<text:s/></text:p>
          </table:table-cell>
          <table:table-cell office:value-type="float" office:value="272501" table:style-name="ce16">
            <text:p><text:s/>272 501<text:s/></text:p>
          </table:table-cell>
          <table:table-cell office:value-type="float" office:value="1823548" table:style-name="ce16">
            <text:p><text:s/>1 823 548<text:s/></text:p>
          </table:table-cell>
          <table:table-cell office:value-type="float" office:value="196582" table:style-name="ce16">
            <text:p><text:s/>196 582<text:s/></text:p>
          </table:table-cell>
          <table:table-cell office:value-type="float" office:value="88711" table:style-name="ce16">
            <text:p><text:s/>88 711<text:s/></text:p>
          </table:table-cell>
          <table:table-cell office:value-type="float" office:value="86146" table:style-name="ce16">
            <text:p><text:s/>86 146<text:s/></text:p>
          </table:table-cell>
          <table:table-cell office:value-type="float" office:value="17229" table:style-name="ce16">
            <text:p><text:s/>17 229<text:s/></text:p>
          </table:table-cell>
          <table:table-cell office:value-type="float" office:value="18059" table:style-name="ce16">
            <text:p><text:s/>18 059<text:s/></text:p>
          </table:table-cell>
          <table:table-cell office:value-type="float" office:value="152486" table:style-name="ce16">
            <text:p><text:s/>152 486<text:s/></text:p>
          </table:table-cell>
          <table:table-cell office:value-type="float" office:value="67083" table:style-name="ce16">
            <text:p><text:s/>67 083<text:s/></text:p>
          </table:table-cell>
          <table:table-cell office:value-type="float" office:value="34972" table:style-name="ce16">
            <text:p><text:s/>34 972<text:s/></text:p>
          </table:table-cell>
          <table:table-cell office:value-type="float" office:value="9036" table:style-name="ce16">
            <text:p><text:s/>9 036<text:s/></text:p>
          </table:table-cell>
          <table:table-cell office:value-type="float" office:value="12035" table:style-name="ce16">
            <text:p><text:s/>12 035<text:s/></text:p>
          </table:table-cell>
          <table:table-cell office:value-type="float" office:value="1456" table:style-name="ce16">
            <text:p><text:s/>1 456<text:s/></text:p>
          </table:table-cell>
          <table:table-cell office:value-type="float" office:value="15189" table:style-name="ce16">
            <text:p><text:s/>15 189<text:s/></text:p>
          </table:table-cell>
          <table:table-cell office:value-type="float" office:value="1963525" table:style-name="ce16">
            <text:p><text:s/>1 963 525<text:s/></text:p>
          </table:table-cell>
          <table:table-cell office:value-type="float" office:value="2314749" table:style-name="ce16">
            <text:p><text:s/>2 314 749<text:s/></text:p>
          </table:table-cell>
          <table:table-cell office:value-type="float" office:value="12498" table:style-name="ce16">
            <text:p><text:s/>12 498<text:s/></text:p>
          </table:table-cell>
          <table:table-cell office:value-type="float" office:value="262135" table:style-name="ce16">
            <text:p><text:s/>262 135<text:s/></text:p>
          </table:table-cell>
          <table:table-cell office:value-type="float" office:value="201022" table:style-name="ce16">
            <text:p><text:s/>201 022<text:s/></text:p>
          </table:table-cell>
          <table:table-cell office:value-type="float" office:value="2047368" table:style-name="ce16">
            <text:p><text:s/>2 047 368<text:s/></text:p>
          </table:table-cell>
          <table:table-cell office:value-type="float" office:value="136175" table:style-name="ce16">
            <text:p><text:s/>136 175<text:s/></text:p>
          </table:table-cell>
          <table:table-cell office:value-type="float" office:value="53603" table:style-name="ce16">
            <text:p><text:s/>53 603<text:s/></text:p>
          </table:table-cell>
          <table:table-cell office:value-type="float" office:value="69647" table:style-name="ce16">
            <text:p><text:s/>69 647<text:s/></text:p>
          </table:table-cell>
          <table:table-cell office:value-type="float" office:value="7965" table:style-name="ce16">
            <text:p><text:s/>7 965<text:s/></text:p>
          </table:table-cell>
          <table:table-cell office:value-type="float" office:value="12999" table:style-name="ce16">
            <text:p><text:s/>12 999<text:s/></text:p>
          </table:table-cell>
          <table:table-cell office:value-type="float" office:value="110067" table:style-name="ce16">
            <text:p><text:s/>110 067<text:s/></text:p>
          </table:table-cell>
          <table:table-cell office:value-type="float" office:value="49400" table:style-name="ce16">
            <text:p><text:s/>49 400<text:s/></text:p>
          </table:table-cell>
          <table:table-cell office:value-type="float" office:value="20921" table:style-name="ce16">
            <text:p><text:s/>20 921<text:s/></text:p>
          </table:table-cell>
          <table:table-cell office:value-type="float" office:value="6611" table:style-name="ce16">
            <text:p><text:s/>6 611<text:s/></text:p>
          </table:table-cell>
          <table:table-cell office:value-type="float" office:value="7108" table:style-name="ce16">
            <text:p><text:s/>7 108<text:s/></text:p>
          </table:table-cell>
          <table:table-cell office:value-type="float" office:value="895" table:style-name="ce16">
            <text:p><text:s/>895<text:s/></text:p>
          </table:table-cell>
          <table:table-cell office:value-type="float" office:value="15099" table:style-name="ce16">
            <text:p><text:s/>15 099<text:s/></text:p>
          </table:table-cell>
          <table:table-cell table:number-columns-repeated="16306"/>
        </table:table-row>
        <table:table-row table:style-name="ro2">
          <table:table-cell office:value-type="string" table:style-name="ce17">
            <text:p>UZ1002</text:p>
          </table:table-cell>
          <table:table-cell office:value-type="float" office:value="515196" table:style-name="ce16">
            <text:p><text:s/>515 196<text:s/></text:p>
          </table:table-cell>
          <table:table-cell office:value-type="float" office:value="7400" table:style-name="ce16">
            <text:p><text:s/>7 400<text:s/></text:p>
          </table:table-cell>
          <table:table-cell office:value-type="float" office:value="7619" table:style-name="ce16">
            <text:p><text:s/>7 619<text:s/></text:p>
          </table:table-cell>
          <table:table-cell office:value-type="float" office:value="10190" table:style-name="ce16">
            <text:p><text:s/>10 190<text:s/></text:p>
          </table:table-cell>
          <table:table-cell office:value-type="float" office:value="12019" table:style-name="ce16">
            <text:p><text:s/>12 019<text:s/></text:p>
          </table:table-cell>
          <table:table-cell office:value-type="float" office:value="12181" table:style-name="ce16">
            <text:p><text:s/>12 181<text:s/></text:p>
          </table:table-cell>
          <table:table-cell office:value-type="float" office:value="16101" table:style-name="ce16">
            <text:p><text:s/>16 101<text:s/></text:p>
          </table:table-cell>
          <table:table-cell office:value-type="float" office:value="41839" table:style-name="ce16">
            <text:p><text:s/>41 839<text:s/></text:p>
          </table:table-cell>
          <table:table-cell office:value-type="float" office:value="37385" table:style-name="ce16">
            <text:p><text:s/>37 385<text:s/></text:p>
          </table:table-cell>
          <table:table-cell office:value-type="float" office:value="70322" table:style-name="ce16">
            <text:p><text:s/>70 322<text:s/></text:p>
          </table:table-cell>
          <table:table-cell office:value-type="float" office:value="36140" table:style-name="ce16">
            <text:p><text:s/>36 140<text:s/></text:p>
          </table:table-cell>
          <table:table-cell office:value-type="float" office:value="3834" table:style-name="ce16">
            <text:p><text:s/>3 834<text:s/></text:p>
          </table:table-cell>
          <table:table-cell office:value-type="float" office:value="7033" table:style-name="ce16">
            <text:p><text:s/>7 033<text:s/></text:p>
          </table:table-cell>
          <table:table-cell office:value-type="float" office:value="7214" table:style-name="ce16">
            <text:p><text:s/>7 214<text:s/></text:p>
          </table:table-cell>
          <table:table-cell office:value-type="float" office:value="9296" table:style-name="ce16">
            <text:p><text:s/>9 296<text:s/></text:p>
          </table:table-cell>
          <table:table-cell office:value-type="float" office:value="11352" table:style-name="ce16">
            <text:p><text:s/>11 352<text:s/></text:p>
          </table:table-cell>
          <table:table-cell office:value-type="float" office:value="11571" table:style-name="ce16">
            <text:p><text:s/>11 571<text:s/></text:p>
          </table:table-cell>
          <table:table-cell office:value-type="float" office:value="15514" table:style-name="ce16">
            <text:p><text:s/>15 514<text:s/></text:p>
          </table:table-cell>
          <table:table-cell office:value-type="float" office:value="38608" table:style-name="ce16">
            <text:p><text:s/>38 608<text:s/></text:p>
          </table:table-cell>
          <table:table-cell office:value-type="float" office:value="35595" table:style-name="ce16">
            <text:p><text:s/>35 595<text:s/></text:p>
          </table:table-cell>
          <table:table-cell office:value-type="float" office:value="70297" table:style-name="ce16">
            <text:p><text:s/>70 297<text:s/></text:p>
          </table:table-cell>
          <table:table-cell office:value-type="float" office:value="45742" table:style-name="ce16">
            <text:p><text:s/>45 742<text:s/></text:p>
          </table:table-cell>
          <table:table-cell office:value-type="float" office:value="7944" table:style-name="ce16">
            <text:p><text:s/>7 944<text:s/></text:p>
          </table:table-cell>
          <table:table-cell office:value-type="float" office:value="401844" table:style-name="ce16">
            <text:p><text:s/>401 844<text:s/></text:p>
          </table:table-cell>
          <table:table-cell office:value-type="float" office:value="452984" table:style-name="ce16">
            <text:p><text:s/>452 984<text:s/></text:p>
          </table:table-cell>
          <table:table-cell office:value-type="float" office:value="1589" table:style-name="ce16">
            <text:p><text:s/>1 589<text:s/></text:p>
          </table:table-cell>
          <table:table-cell office:value-type="float" office:value="27607" table:style-name="ce16">
            <text:p><text:s/>27 607<text:s/></text:p>
          </table:table-cell>
          <table:table-cell office:value-type="float" office:value="39666" table:style-name="ce16">
            <text:p><text:s/>39 666<text:s/></text:p>
          </table:table-cell>
          <table:table-cell office:value-type="float" office:value="416039" table:style-name="ce16">
            <text:p><text:s/>416 039<text:s/></text:p>
          </table:table-cell>
          <table:table-cell office:value-type="float" office:value="22741" table:style-name="ce16">
            <text:p><text:s/>22 741<text:s/></text:p>
          </table:table-cell>
          <table:table-cell office:value-type="float" office:value="6607" table:style-name="ce16">
            <text:p><text:s/>6 607<text:s/></text:p>
          </table:table-cell>
          <table:table-cell office:value-type="float" office:value="12135" table:style-name="ce16">
            <text:p><text:s/>12 135<text:s/></text:p>
          </table:table-cell>
          <table:table-cell office:value-type="float" office:value="2301" table:style-name="ce16">
            <text:p><text:s/>2 301<text:s/></text:p>
          </table:table-cell>
          <table:table-cell office:value-type="float" office:value="2676" table:style-name="ce16">
            <text:p><text:s/>2 676<text:s/></text:p>
          </table:table-cell>
          <table:table-cell office:value-type="float" office:value="12030" table:style-name="ce16">
            <text:p><text:s/>12 030<text:s/></text:p>
          </table:table-cell>
          <table:table-cell office:value-type="float" office:value="6669" table:style-name="ce16">
            <text:p><text:s/>6 669<text:s/></text:p>
          </table:table-cell>
          <table:table-cell office:value-type="float" office:value="2854" table:style-name="ce16">
            <text:p><text:s/>2 854<text:s/></text:p>
          </table:table-cell>
          <table:table-cell office:value-type="float" office:value="1014" table:style-name="ce16">
            <text:p><text:s/>1 014<text:s/></text:p>
          </table:table-cell>
          <table:table-cell office:value-type="float" office:value="2076" table:style-name="ce16">
            <text:p><text:s/>2 076<text:s/></text:p>
          </table:table-cell>
          <table:table-cell office:value-type="float" office:value="217" table:style-name="ce16">
            <text:p><text:s/>217<text:s/></text:p>
          </table:table-cell>
          <table:table-cell office:value-type="float" office:value="458" table:style-name="ce16">
            <text:p><text:s/>458<text:s/></text:p>
          </table:table-cell>
          <table:table-cell office:value-type="float" office:value="386560" table:style-name="ce16">
            <text:p><text:s/>386 560<text:s/></text:p>
          </table:table-cell>
          <table:table-cell office:value-type="float" office:value="450501" table:style-name="ce16">
            <text:p><text:s/>450 501<text:s/></text:p>
          </table:table-cell>
          <table:table-cell office:value-type="float" office:value="1835" table:style-name="ce16">
            <text:p><text:s/>1 835<text:s/></text:p>
          </table:table-cell>
          <table:table-cell office:value-type="float" office:value="31828" table:style-name="ce16">
            <text:p><text:s/>31 828<text:s/></text:p>
          </table:table-cell>
          <table:table-cell office:value-type="float" office:value="45881" table:style-name="ce16">
            <text:p><text:s/>45 881<text:s/></text:p>
          </table:table-cell>
          <table:table-cell office:value-type="float" office:value="402074" table:style-name="ce16">
            <text:p><text:s/>402 074<text:s/></text:p>
          </table:table-cell>
          <table:table-cell office:value-type="float" office:value="21221" table:style-name="ce16">
            <text:p><text:s/>21 221<text:s/></text:p>
          </table:table-cell>
          <table:table-cell office:value-type="float" office:value="8236" table:style-name="ce16">
            <text:p><text:s/>8 236<text:s/></text:p>
          </table:table-cell>
          <table:table-cell office:value-type="float" office:value="13160" table:style-name="ce16">
            <text:p><text:s/>13 160<text:s/></text:p>
          </table:table-cell>
          <table:table-cell office:value-type="float" office:value="2456" table:style-name="ce16">
            <text:p><text:s/>2 456<text:s/></text:p>
          </table:table-cell>
          <table:table-cell office:value-type="float" office:value="2977" table:style-name="ce16">
            <text:p><text:s/>2 977<text:s/></text:p>
          </table:table-cell>
          <table:table-cell office:value-type="float" office:value="14354" table:style-name="ce16">
            <text:p><text:s/>14 354<text:s/></text:p>
          </table:table-cell>
          <table:table-cell office:value-type="float" office:value="7185" table:style-name="ce16">
            <text:p><text:s/>7 185<text:s/></text:p>
          </table:table-cell>
          <table:table-cell office:value-type="float" office:value="2950" table:style-name="ce16">
            <text:p><text:s/>2 950<text:s/></text:p>
          </table:table-cell>
          <table:table-cell office:value-type="float" office:value="989" table:style-name="ce16">
            <text:p><text:s/>989<text:s/></text:p>
          </table:table-cell>
          <table:table-cell office:value-type="float" office:value="1913" table:style-name="ce16">
            <text:p><text:s/>1 913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550" table:style-name="ce16">
            <text:p><text:s/>550<text:s/></text:p>
          </table:table-cell>
          <table:table-cell office:value-type="float" office:value="412670" table:style-name="ce16">
            <text:p><text:s/>412 670<text:s/></text:p>
          </table:table-cell>
          <table:table-cell office:value-type="float" office:value="466510" table:style-name="ce16">
            <text:p><text:s/>466 510<text:s/></text:p>
          </table:table-cell>
          <table:table-cell office:value-type="float" office:value="1470" table:style-name="ce16">
            <text:p><text:s/>1 470<text:s/></text:p>
          </table:table-cell>
          <table:table-cell office:value-type="float" office:value="28241" table:style-name="ce16">
            <text:p><text:s/>28 241<text:s/></text:p>
          </table:table-cell>
          <table:table-cell office:value-type="float" office:value="35684" table:style-name="ce16">
            <text:p><text:s/>35 684<text:s/></text:p>
          </table:table-cell>
          <table:table-cell office:value-type="float" office:value="423983" table:style-name="ce16">
            <text:p><text:s/>423 983<text:s/></text:p>
          </table:table-cell>
          <table:table-cell office:value-type="float" office:value="14537" table:style-name="ce16">
            <text:p><text:s/>14 537<text:s/></text:p>
          </table:table-cell>
          <table:table-cell office:value-type="float" office:value="6190" table:style-name="ce16">
            <text:p><text:s/>6 190<text:s/></text:p>
          </table:table-cell>
          <table:table-cell office:value-type="float" office:value="9789" table:style-name="ce16">
            <text:p><text:s/>9 789<text:s/></text:p>
          </table:table-cell>
          <table:table-cell office:value-type="float" office:value="1305" table:style-name="ce16">
            <text:p><text:s/>1 305<text:s/></text:p>
          </table:table-cell>
          <table:table-cell office:value-type="float" office:value="2040" table:style-name="ce16">
            <text:p><text:s/>2 040<text:s/></text:p>
          </table:table-cell>
          <table:table-cell office:value-type="float" office:value="11773" table:style-name="ce16">
            <text:p><text:s/>11 773<text:s/></text:p>
          </table:table-cell>
          <table:table-cell office:value-type="float" office:value="6017" table:style-name="ce16">
            <text:p><text:s/>6 017<text:s/></text:p>
          </table:table-cell>
          <table:table-cell office:value-type="float" office:value="2257" table:style-name="ce16">
            <text:p><text:s/>2 257<text:s/></text:p>
          </table:table-cell>
          <table:table-cell office:value-type="float" office:value="629" table:style-name="ce16">
            <text:p><text:s/>629<text:s/></text:p>
          </table:table-cell>
          <table:table-cell office:value-type="float" office:value="1226" table:style-name="ce16">
            <text:p><text:s/>1 226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503" table:style-name="ce16">
            <text:p><text:s/>503<text:s/></text:p>
          </table:table-cell>
          <table:table-cell table:number-columns-repeated="16306"/>
        </table:table-row>
        <table:table-row table:style-name="ro2">
          <table:table-cell office:value-type="string" table:style-name="ce17">
            <text:p>UZ1003</text:p>
          </table:table-cell>
          <table:table-cell office:value-type="float" office:value="495550" table:style-name="ce16">
            <text:p><text:s/>495 550<text:s/></text:p>
          </table:table-cell>
          <table:table-cell office:value-type="float" office:value="7409" table:style-name="ce16">
            <text:p><text:s/>7 409<text:s/></text:p>
          </table:table-cell>
          <table:table-cell office:value-type="float" office:value="7681" table:style-name="ce16">
            <text:p><text:s/>7 681<text:s/></text:p>
          </table:table-cell>
          <table:table-cell office:value-type="float" office:value="10287" table:style-name="ce16">
            <text:p><text:s/>10 287<text:s/></text:p>
          </table:table-cell>
          <table:table-cell office:value-type="float" office:value="12436" table:style-name="ce16">
            <text:p><text:s/>12 436<text:s/></text:p>
          </table:table-cell>
          <table:table-cell office:value-type="float" office:value="12409" table:style-name="ce16">
            <text:p><text:s/>12 409<text:s/></text:p>
          </table:table-cell>
          <table:table-cell office:value-type="float" office:value="14731" table:style-name="ce16">
            <text:p><text:s/>14 731<text:s/></text:p>
          </table:table-cell>
          <table:table-cell office:value-type="float" office:value="35984" table:style-name="ce16">
            <text:p><text:s/>35 984<text:s/></text:p>
          </table:table-cell>
          <table:table-cell office:value-type="float" office:value="34379" table:style-name="ce16">
            <text:p><text:s/>34 379<text:s/></text:p>
          </table:table-cell>
          <table:table-cell office:value-type="float" office:value="68467" table:style-name="ce16">
            <text:p><text:s/>68 467<text:s/></text:p>
          </table:table-cell>
          <table:table-cell office:value-type="float" office:value="37046" table:style-name="ce16">
            <text:p><text:s/>37 046<text:s/></text:p>
          </table:table-cell>
          <table:table-cell office:value-type="float" office:value="4083" table:style-name="ce16">
            <text:p><text:s/>4 083<text:s/></text:p>
          </table:table-cell>
          <table:table-cell office:value-type="float" office:value="6992" table:style-name="ce16">
            <text:p><text:s/>6 992<text:s/></text:p>
          </table:table-cell>
          <table:table-cell office:value-type="float" office:value="7459" table:style-name="ce16">
            <text:p><text:s/>7 459<text:s/></text:p>
          </table:table-cell>
          <table:table-cell office:value-type="float" office:value="9771" table:style-name="ce16">
            <text:p><text:s/>9 771<text:s/></text:p>
          </table:table-cell>
          <table:table-cell office:value-type="float" office:value="11911" table:style-name="ce16">
            <text:p><text:s/>11 911<text:s/></text:p>
          </table:table-cell>
          <table:table-cell office:value-type="float" office:value="11882" table:style-name="ce16">
            <text:p><text:s/>11 882<text:s/></text:p>
          </table:table-cell>
          <table:table-cell office:value-type="float" office:value="13567" table:style-name="ce16">
            <text:p><text:s/>13 567<text:s/></text:p>
          </table:table-cell>
          <table:table-cell office:value-type="float" office:value="33260" table:style-name="ce16">
            <text:p><text:s/>33 260<text:s/></text:p>
          </table:table-cell>
          <table:table-cell office:value-type="float" office:value="33228" table:style-name="ce16">
            <text:p><text:s/>33 228<text:s/></text:p>
          </table:table-cell>
          <table:table-cell office:value-type="float" office:value="69751" table:style-name="ce16">
            <text:p><text:s/>69 751<text:s/></text:p>
          </table:table-cell>
          <table:table-cell office:value-type="float" office:value="44978" table:style-name="ce16">
            <text:p><text:s/>44 978<text:s/></text:p>
          </table:table-cell>
          <table:table-cell office:value-type="float" office:value="7839" table:style-name="ce16">
            <text:p><text:s/>7 839<text:s/></text:p>
          </table:table-cell>
          <table:table-cell office:value-type="float" office:value="388096" table:style-name="ce16">
            <text:p><text:s/>388 096<text:s/></text:p>
          </table:table-cell>
          <table:table-cell office:value-type="float" office:value="428000" table:style-name="ce16">
            <text:p><text:s/>428 000<text:s/></text:p>
          </table:table-cell>
          <table:table-cell office:value-type="float" office:value="938" table:style-name="ce16">
            <text:p><text:s/>938<text:s/></text:p>
          </table:table-cell>
          <table:table-cell office:value-type="float" office:value="28703" table:style-name="ce16">
            <text:p><text:s/>28 703<text:s/></text:p>
          </table:table-cell>
          <table:table-cell office:value-type="float" office:value="34902" table:style-name="ce16">
            <text:p><text:s/>34 902<text:s/></text:p>
          </table:table-cell>
          <table:table-cell office:value-type="float" office:value="398079" table:style-name="ce16">
            <text:p><text:s/>398 079<text:s/></text:p>
          </table:table-cell>
          <table:table-cell office:value-type="float" office:value="27611" table:style-name="ce16">
            <text:p><text:s/>27 611<text:s/></text:p>
          </table:table-cell>
          <table:table-cell office:value-type="float" office:value="8302" table:style-name="ce16">
            <text:p><text:s/>8 302<text:s/></text:p>
          </table:table-cell>
          <table:table-cell office:value-type="float" office:value="8885" table:style-name="ce16">
            <text:p><text:s/>8 885<text:s/></text:p>
          </table:table-cell>
          <table:table-cell office:value-type="float" office:value="1657" table:style-name="ce16">
            <text:p><text:s/>1 657<text:s/></text:p>
          </table:table-cell>
          <table:table-cell office:value-type="float" office:value="2983" table:style-name="ce16">
            <text:p><text:s/>2 983<text:s/></text:p>
          </table:table-cell>
          <table:table-cell office:value-type="float" office:value="15030" table:style-name="ce16">
            <text:p><text:s/>15 030<text:s/></text:p>
          </table:table-cell>
          <table:table-cell office:value-type="float" office:value="7045" table:style-name="ce16">
            <text:p><text:s/>7 045<text:s/></text:p>
          </table:table-cell>
          <table:table-cell office:value-type="float" office:value="3134" table:style-name="ce16">
            <text:p><text:s/>3 134<text:s/></text:p>
          </table:table-cell>
          <table:table-cell office:value-type="float" office:value="592" table:style-name="ce16">
            <text:p><text:s/>592<text:s/></text:p>
          </table:table-cell>
          <table:table-cell office:value-type="float" office:value="1932" table:style-name="ce16">
            <text:p><text:s/>1 932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406" table:style-name="ce16">
            <text:p><text:s/>406<text:s/></text:p>
          </table:table-cell>
          <table:table-cell office:value-type="float" office:value="372979" table:style-name="ce16">
            <text:p><text:s/>372 979<text:s/></text:p>
          </table:table-cell>
          <table:table-cell office:value-type="float" office:value="424026" table:style-name="ce16">
            <text:p><text:s/>424 026<text:s/></text:p>
          </table:table-cell>
          <table:table-cell office:value-type="float" office:value="1072" table:style-name="ce16">
            <text:p><text:s/>1 072<text:s/></text:p>
          </table:table-cell>
          <table:table-cell office:value-type="float" office:value="34080" table:style-name="ce16">
            <text:p><text:s/>34 080<text:s/></text:p>
          </table:table-cell>
          <table:table-cell office:value-type="float" office:value="39623" table:style-name="ce16">
            <text:p><text:s/>39 623<text:s/></text:p>
          </table:table-cell>
          <table:table-cell office:value-type="float" office:value="384163" table:style-name="ce16">
            <text:p><text:s/>384 163<text:s/></text:p>
          </table:table-cell>
          <table:table-cell office:value-type="float" office:value="27355" table:style-name="ce16">
            <text:p><text:s/>27 355<text:s/></text:p>
          </table:table-cell>
          <table:table-cell office:value-type="float" office:value="10016" table:style-name="ce16">
            <text:p><text:s/>10 016<text:s/></text:p>
          </table:table-cell>
          <table:table-cell office:value-type="float" office:value="9950" table:style-name="ce16">
            <text:p><text:s/>9 950<text:s/></text:p>
          </table:table-cell>
          <table:table-cell office:value-type="float" office:value="1726" table:style-name="ce16">
            <text:p><text:s/>1 726<text:s/></text:p>
          </table:table-cell>
          <table:table-cell office:value-type="float" office:value="3315" table:style-name="ce16">
            <text:p><text:s/>3 315<text:s/></text:p>
          </table:table-cell>
          <table:table-cell office:value-type="float" office:value="17619" table:style-name="ce16">
            <text:p><text:s/>17 619<text:s/></text:p>
          </table:table-cell>
          <table:table-cell office:value-type="float" office:value="7637" table:style-name="ce16">
            <text:p><text:s/>7 637<text:s/></text:p>
          </table:table-cell>
          <table:table-cell office:value-type="float" office:value="3322" table:style-name="ce16">
            <text:p><text:s/>3 322<text:s/></text:p>
          </table:table-cell>
          <table:table-cell office:value-type="float" office:value="615" table:style-name="ce16">
            <text:p><text:s/>615<text:s/></text:p>
          </table:table-cell>
          <table:table-cell office:value-type="float" office:value="1774" table:style-name="ce16">
            <text:p><text:s/>1 774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454" table:style-name="ce16">
            <text:p><text:s/>454<text:s/></text:p>
          </table:table-cell>
          <table:table-cell office:value-type="float" office:value="403306" table:style-name="ce16">
            <text:p><text:s/>403 306<text:s/></text:p>
          </table:table-cell>
          <table:table-cell office:value-type="float" office:value="444408" table:style-name="ce16">
            <text:p><text:s/>444 408<text:s/></text:p>
          </table:table-cell>
          <table:table-cell office:value-type="float" office:value="822" table:style-name="ce16">
            <text:p><text:s/>822<text:s/></text:p>
          </table:table-cell>
          <table:table-cell office:value-type="float" office:value="27801" table:style-name="ce16">
            <text:p><text:s/>27 801<text:s/></text:p>
          </table:table-cell>
          <table:table-cell office:value-type="float" office:value="29072" table:style-name="ce16">
            <text:p><text:s/>29 072<text:s/></text:p>
          </table:table-cell>
          <table:table-cell office:value-type="float" office:value="411339" table:style-name="ce16">
            <text:p><text:s/>411 339<text:s/></text:p>
          </table:table-cell>
          <table:table-cell office:value-type="float" office:value="18437" table:style-name="ce16">
            <text:p><text:s/>18 437<text:s/></text:p>
          </table:table-cell>
          <table:table-cell office:value-type="float" office:value="6174" table:style-name="ce16">
            <text:p><text:s/>6 174<text:s/></text:p>
          </table:table-cell>
          <table:table-cell office:value-type="float" office:value="7186" table:style-name="ce16">
            <text:p><text:s/>7 186<text:s/></text:p>
          </table:table-cell>
          <table:table-cell office:value-type="float" office:value="1000" table:style-name="ce16">
            <text:p><text:s/>1 000<text:s/></text:p>
          </table:table-cell>
          <table:table-cell office:value-type="float" office:value="2360" table:style-name="ce16">
            <text:p><text:s/>2 360<text:s/></text:p>
          </table:table-cell>
          <table:table-cell office:value-type="float" office:value="12873" table:style-name="ce16">
            <text:p><text:s/>12 873<text:s/></text:p>
          </table:table-cell>
          <table:table-cell office:value-type="float" office:value="6222" table:style-name="ce16">
            <text:p><text:s/>6 222<text:s/></text:p>
          </table:table-cell>
          <table:table-cell office:value-type="float" office:value="2043" table:style-name="ce16">
            <text:p><text:s/>2 043<text:s/></text:p>
          </table:table-cell>
          <table:table-cell office:value-type="float" office:value="426" table:style-name="ce16">
            <text:p><text:s/>426<text:s/></text:p>
          </table:table-cell>
          <table:table-cell office:value-type="float" office:value="1084" table:style-name="ce16">
            <text:p><text:s/>1 084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428" table:style-name="ce16">
            <text:p><text:s/>428<text:s/></text:p>
          </table:table-cell>
          <table:table-cell table:number-columns-repeated="16306"/>
        </table:table-row>
        <table:table-row table:style-name="ro2">
          <table:table-cell office:value-type="string" table:style-name="ce17">
            <text:p>UZ1004</text:p>
          </table:table-cell>
          <table:table-cell office:value-type="float" office:value="307972" table:style-name="ce16">
            <text:p><text:s/>307 972<text:s/></text:p>
          </table:table-cell>
          <table:table-cell office:value-type="float" office:value="4984" table:style-name="ce16">
            <text:p><text:s/>4 984<text:s/></text:p>
          </table:table-cell>
          <table:table-cell office:value-type="float" office:value="5184" table:style-name="ce16">
            <text:p><text:s/>5 184<text:s/></text:p>
          </table:table-cell>
          <table:table-cell office:value-type="float" office:value="6741" table:style-name="ce16">
            <text:p><text:s/>6 741<text:s/></text:p>
          </table:table-cell>
          <table:table-cell office:value-type="float" office:value="8284" table:style-name="ce16">
            <text:p><text:s/>8 284<text:s/></text:p>
          </table:table-cell>
          <table:table-cell office:value-type="float" office:value="8514" table:style-name="ce16">
            <text:p><text:s/>8 514<text:s/></text:p>
          </table:table-cell>
          <table:table-cell office:value-type="float" office:value="9142" table:style-name="ce16">
            <text:p><text:s/>9 142<text:s/></text:p>
          </table:table-cell>
          <table:table-cell office:value-type="float" office:value="21140" table:style-name="ce16">
            <text:p><text:s/>21 140<text:s/></text:p>
          </table:table-cell>
          <table:table-cell office:value-type="float" office:value="21183" table:style-name="ce16">
            <text:p><text:s/>21 183<text:s/></text:p>
          </table:table-cell>
          <table:table-cell office:value-type="float" office:value="43095" table:style-name="ce16">
            <text:p><text:s/>43 095<text:s/></text:p>
          </table:table-cell>
          <table:table-cell office:value-type="float" office:value="22060" table:style-name="ce16">
            <text:p><text:s/>22 060<text:s/></text:p>
          </table:table-cell>
          <table:table-cell office:value-type="float" office:value="2505" table:style-name="ce16">
            <text:p><text:s/>2 505<text:s/></text:p>
          </table:table-cell>
          <table:table-cell office:value-type="float" office:value="4614" table:style-name="ce16">
            <text:p><text:s/>4 614<text:s/></text:p>
          </table:table-cell>
          <table:table-cell office:value-type="float" office:value="4974" table:style-name="ce16">
            <text:p><text:s/>4 974<text:s/></text:p>
          </table:table-cell>
          <table:table-cell office:value-type="float" office:value="6282" table:style-name="ce16">
            <text:p><text:s/>6 282<text:s/></text:p>
          </table:table-cell>
          <table:table-cell office:value-type="float" office:value="7755" table:style-name="ce16">
            <text:p><text:s/>7 755<text:s/></text:p>
          </table:table-cell>
          <table:table-cell office:value-type="float" office:value="7999" table:style-name="ce16">
            <text:p><text:s/>7 999<text:s/></text:p>
          </table:table-cell>
          <table:table-cell office:value-type="float" office:value="7989" table:style-name="ce16">
            <text:p><text:s/>7 989<text:s/></text:p>
          </table:table-cell>
          <table:table-cell office:value-type="float" office:value="19940" table:style-name="ce16">
            <text:p><text:s/>19 940<text:s/></text:p>
          </table:table-cell>
          <table:table-cell office:value-type="float" office:value="21104" table:style-name="ce16">
            <text:p><text:s/>21 104<text:s/></text:p>
          </table:table-cell>
          <table:table-cell office:value-type="float" office:value="43547" table:style-name="ce16">
            <text:p><text:s/>43 547<text:s/></text:p>
          </table:table-cell>
          <table:table-cell office:value-type="float" office:value="26260" table:style-name="ce16">
            <text:p><text:s/>26 260<text:s/></text:p>
          </table:table-cell>
          <table:table-cell office:value-type="float" office:value="4676" table:style-name="ce16">
            <text:p><text:s/>4 676<text:s/></text:p>
          </table:table-cell>
          <table:table-cell office:value-type="float" office:value="237124" table:style-name="ce16">
            <text:p><text:s/>237 124<text:s/></text:p>
          </table:table-cell>
          <table:table-cell office:value-type="float" office:value="266436" table:style-name="ce16">
            <text:p><text:s/>266 436<text:s/></text:p>
          </table:table-cell>
          <table:table-cell office:value-type="float" office:value="731" table:style-name="ce16">
            <text:p><text:s/>731<text:s/></text:p>
          </table:table-cell>
          <table:table-cell office:value-type="float" office:value="11261" table:style-name="ce16">
            <text:p><text:s/>11 261<text:s/></text:p>
          </table:table-cell>
          <table:table-cell office:value-type="float" office:value="14483" table:style-name="ce16">
            <text:p><text:s/>14 483<text:s/></text:p>
          </table:table-cell>
          <table:table-cell office:value-type="float" office:value="255274" table:style-name="ce16">
            <text:p><text:s/>255 274<text:s/></text:p>
          </table:table-cell>
          <table:table-cell office:value-type="float" office:value="8882" table:style-name="ce16">
            <text:p><text:s/>8 882<text:s/></text:p>
          </table:table-cell>
          <table:table-cell office:value-type="float" office:value="14297" table:style-name="ce16">
            <text:p><text:s/>14 297<text:s/></text:p>
          </table:table-cell>
          <table:table-cell office:value-type="float" office:value="14436" table:style-name="ce16">
            <text:p><text:s/>14 436<text:s/></text:p>
          </table:table-cell>
          <table:table-cell office:value-type="float" office:value="372" table:style-name="ce16">
            <text:p><text:s/>372<text:s/></text:p>
          </table:table-cell>
          <table:table-cell office:value-type="float" office:value="1576" table:style-name="ce16">
            <text:p><text:s/>1 576<text:s/></text:p>
          </table:table-cell>
          <table:table-cell office:value-type="float" office:value="17698" table:style-name="ce16">
            <text:p><text:s/>17 698<text:s/></text:p>
          </table:table-cell>
          <table:table-cell office:value-type="float" office:value="2593" table:style-name="ce16">
            <text:p><text:s/>2 593<text:s/></text:p>
          </table:table-cell>
          <table:table-cell office:value-type="float" office:value="1729" table:style-name="ce16">
            <text:p><text:s/>1 729<text:s/></text:p>
          </table:table-cell>
          <table:table-cell office:value-type="float" office:value="406" table:style-name="ce16">
            <text:p><text:s/>406<text:s/></text:p>
          </table:table-cell>
          <table:table-cell office:value-type="float" office:value="1479" table:style-name="ce16">
            <text:p><text:s/>1 479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282" table:style-name="ce16">
            <text:p><text:s/>282<text:s/></text:p>
          </table:table-cell>
          <table:table-cell office:value-type="float" office:value="226318" table:style-name="ce16">
            <text:p><text:s/>226 318<text:s/></text:p>
          </table:table-cell>
          <table:table-cell office:value-type="float" office:value="261673" table:style-name="ce16">
            <text:p><text:s/>261 673<text:s/></text:p>
          </table:table-cell>
          <table:table-cell office:value-type="float" office:value="836" table:style-name="ce16">
            <text:p><text:s/>836<text:s/></text:p>
          </table:table-cell>
          <table:table-cell office:value-type="float" office:value="12870" table:style-name="ce16">
            <text:p><text:s/>12 870<text:s/></text:p>
          </table:table-cell>
          <table:table-cell office:value-type="float" office:value="17362" table:style-name="ce16">
            <text:p><text:s/>17 362<text:s/></text:p>
          </table:table-cell>
          <table:table-cell office:value-type="float" office:value="247354" table:style-name="ce16">
            <text:p><text:s/>247 354<text:s/></text:p>
          </table:table-cell>
          <table:table-cell office:value-type="float" office:value="9557" table:style-name="ce16">
            <text:p><text:s/>9 557<text:s/></text:p>
          </table:table-cell>
          <table:table-cell office:value-type="float" office:value="17151" table:style-name="ce16">
            <text:p><text:s/>17 151<text:s/></text:p>
          </table:table-cell>
          <table:table-cell office:value-type="float" office:value="16853" table:style-name="ce16">
            <text:p><text:s/>16 853<text:s/></text:p>
          </table:table-cell>
          <table:table-cell office:value-type="float" office:value="359" table:style-name="ce16">
            <text:p><text:s/>359<text:s/></text:p>
          </table:table-cell>
          <table:table-cell office:value-type="float" office:value="1787" table:style-name="ce16">
            <text:p><text:s/>1 787<text:s/></text:p>
          </table:table-cell>
          <table:table-cell office:value-type="float" office:value="21016" table:style-name="ce16">
            <text:p><text:s/>21 016<text:s/></text:p>
          </table:table-cell>
          <table:table-cell office:value-type="float" office:value="2629" table:style-name="ce16">
            <text:p><text:s/>2 629<text:s/></text:p>
          </table:table-cell>
          <table:table-cell office:value-type="float" office:value="1726" table:style-name="ce16">
            <text:p><text:s/>1 726<text:s/></text:p>
          </table:table-cell>
          <table:table-cell office:value-type="float" office:value="398" table:style-name="ce16">
            <text:p><text:s/>398<text:s/></text:p>
          </table:table-cell>
          <table:table-cell office:value-type="float" office:value="1210" table:style-name="ce16">
            <text:p><text:s/>1 210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342" table:style-name="ce16">
            <text:p><text:s/>342<text:s/></text:p>
          </table:table-cell>
          <table:table-cell office:value-type="float" office:value="245618" table:style-name="ce16">
            <text:p><text:s/>245 618<text:s/></text:p>
          </table:table-cell>
          <table:table-cell office:value-type="float" office:value="274937" table:style-name="ce16">
            <text:p><text:s/>274 937<text:s/></text:p>
          </table:table-cell>
          <table:table-cell office:value-type="float" office:value="668" table:style-name="ce16">
            <text:p><text:s/>668<text:s/></text:p>
          </table:table-cell>
          <table:table-cell office:value-type="float" office:value="11663" table:style-name="ce16">
            <text:p><text:s/>11 663<text:s/></text:p>
          </table:table-cell>
          <table:table-cell office:value-type="float" office:value="12436" table:style-name="ce16">
            <text:p><text:s/>12 436<text:s/></text:p>
          </table:table-cell>
          <table:table-cell office:value-type="float" office:value="262164" table:style-name="ce16">
            <text:p><text:s/>262 164<text:s/></text:p>
          </table:table-cell>
          <table:table-cell office:value-type="float" office:value="6635" table:style-name="ce16">
            <text:p><text:s/>6 635<text:s/></text:p>
          </table:table-cell>
          <table:table-cell office:value-type="float" office:value="11113" table:style-name="ce16">
            <text:p><text:s/>11 113<text:s/></text:p>
          </table:table-cell>
          <table:table-cell office:value-type="float" office:value="14008" table:style-name="ce16">
            <text:p><text:s/>14 008<text:s/>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1451" table:style-name="ce16">
            <text:p><text:s/>1 451<text:s/></text:p>
          </table:table-cell>
          <table:table-cell office:value-type="float" office:value="14716" table:style-name="ce16">
            <text:p><text:s/>14 716<text:s/></text:p>
          </table:table-cell>
          <table:table-cell office:value-type="float" office:value="2277" table:style-name="ce16">
            <text:p><text:s/>2 277<text:s/></text:p>
          </table:table-cell>
          <table:table-cell office:value-type="float" office:value="1084" table:style-name="ce16">
            <text:p><text:s/>1 084<text:s/>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694" table:style-name="ce16">
            <text:p><text:s/>694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23" table:style-name="ce16">
            <text:p><text:s/>323<text:s/></text:p>
          </table:table-cell>
          <table:table-cell table:number-columns-repeated="16306"/>
        </table:table-row>
        <table:table-row table:style-name="ro2">
          <table:table-cell office:value-type="string" table:style-name="ce17">
            <text:p>UZ1005</text:p>
          </table:table-cell>
          <table:table-cell office:value-type="float" office:value="345461" table:style-name="ce16">
            <text:p><text:s/>345 461<text:s/></text:p>
          </table:table-cell>
          <table:table-cell office:value-type="float" office:value="5163" table:style-name="ce16">
            <text:p><text:s/>5 163<text:s/></text:p>
          </table:table-cell>
          <table:table-cell office:value-type="float" office:value="5311" table:style-name="ce16">
            <text:p><text:s/>5 311<text:s/></text:p>
          </table:table-cell>
          <table:table-cell office:value-type="float" office:value="6864" table:style-name="ce16">
            <text:p><text:s/>6 864<text:s/></text:p>
          </table:table-cell>
          <table:table-cell office:value-type="float" office:value="8188" table:style-name="ce16">
            <text:p><text:s/>8 188<text:s/></text:p>
          </table:table-cell>
          <table:table-cell office:value-type="float" office:value="8753" table:style-name="ce16">
            <text:p><text:s/>8 753<text:s/></text:p>
          </table:table-cell>
          <table:table-cell office:value-type="float" office:value="9993" table:style-name="ce16">
            <text:p><text:s/>9 993<text:s/></text:p>
          </table:table-cell>
          <table:table-cell office:value-type="float" office:value="24192" table:style-name="ce16">
            <text:p><text:s/>24 192<text:s/></text:p>
          </table:table-cell>
          <table:table-cell office:value-type="float" office:value="23682" table:style-name="ce16">
            <text:p><text:s/>23 682<text:s/></text:p>
          </table:table-cell>
          <table:table-cell office:value-type="float" office:value="46733" table:style-name="ce16">
            <text:p><text:s/>46 733<text:s/></text:p>
          </table:table-cell>
          <table:table-cell office:value-type="float" office:value="26364" table:style-name="ce16">
            <text:p><text:s/>26 364<text:s/></text:p>
          </table:table-cell>
          <table:table-cell office:value-type="float" office:value="2783" table:style-name="ce16">
            <text:p><text:s/>2 783<text:s/></text:p>
          </table:table-cell>
          <table:table-cell office:value-type="float" office:value="4785" table:style-name="ce16">
            <text:p><text:s/>4 785<text:s/></text:p>
          </table:table-cell>
          <table:table-cell office:value-type="float" office:value="4937" table:style-name="ce16">
            <text:p><text:s/>4 937<text:s/></text:p>
          </table:table-cell>
          <table:table-cell office:value-type="float" office:value="6485" table:style-name="ce16">
            <text:p><text:s/>6 485<text:s/></text:p>
          </table:table-cell>
          <table:table-cell office:value-type="float" office:value="7927" table:style-name="ce16">
            <text:p><text:s/>7 927<text:s/></text:p>
          </table:table-cell>
          <table:table-cell office:value-type="float" office:value="8182" table:style-name="ce16">
            <text:p><text:s/>8 182<text:s/></text:p>
          </table:table-cell>
          <table:table-cell office:value-type="float" office:value="9449" table:style-name="ce16">
            <text:p><text:s/>9 449<text:s/></text:p>
          </table:table-cell>
          <table:table-cell office:value-type="float" office:value="23634" table:style-name="ce16">
            <text:p><text:s/>23 634<text:s/></text:p>
          </table:table-cell>
          <table:table-cell office:value-type="float" office:value="23546" table:style-name="ce16">
            <text:p><text:s/>23 546<text:s/></text:p>
          </table:table-cell>
          <table:table-cell office:value-type="float" office:value="49361" table:style-name="ce16">
            <text:p><text:s/>49 361<text:s/></text:p>
          </table:table-cell>
          <table:table-cell office:value-type="float" office:value="33819" table:style-name="ce16">
            <text:p><text:s/>33 819<text:s/></text:p>
          </table:table-cell>
          <table:table-cell office:value-type="float" office:value="5310" table:style-name="ce16">
            <text:p><text:s/>5 310<text:s/></text:p>
          </table:table-cell>
          <table:table-cell office:value-type="float" office:value="261462" table:style-name="ce16">
            <text:p><text:s/>261 462<text:s/></text:p>
          </table:table-cell>
          <table:table-cell office:value-type="float" office:value="297734" table:style-name="ce16">
            <text:p><text:s/>297 734<text:s/></text:p>
          </table:table-cell>
          <table:table-cell office:value-type="float" office:value="1428" table:style-name="ce16">
            <text:p><text:s/>1 428<text:s/></text:p>
          </table:table-cell>
          <table:table-cell office:value-type="float" office:value="15719" table:style-name="ce16">
            <text:p><text:s/>15 719<text:s/></text:p>
          </table:table-cell>
          <table:table-cell office:value-type="float" office:value="25736" table:style-name="ce16">
            <text:p><text:s/>25 736<text:s/></text:p>
          </table:table-cell>
          <table:table-cell office:value-type="float" office:value="280204" table:style-name="ce16">
            <text:p><text:s/>280 204<text:s/></text:p>
          </table:table-cell>
          <table:table-cell office:value-type="float" office:value="19867" table:style-name="ce16">
            <text:p><text:s/>19 867<text:s/></text:p>
          </table:table-cell>
          <table:table-cell office:value-type="float" office:value="5140" table:style-name="ce16">
            <text:p><text:s/>5 140<text:s/></text:p>
          </table:table-cell>
          <table:table-cell office:value-type="float" office:value="17128" table:style-name="ce16">
            <text:p><text:s/>17 128<text:s/></text:p>
          </table:table-cell>
          <table:table-cell office:value-type="float" office:value="833" table:style-name="ce16">
            <text:p><text:s/>833<text:s/></text:p>
          </table:table-cell>
          <table:table-cell office:value-type="float" office:value="1985" table:style-name="ce16">
            <text:p><text:s/>1 985<text:s/></text:p>
          </table:table-cell>
          <table:table-cell office:value-type="float" office:value="9171" table:style-name="ce16">
            <text:p><text:s/>9 171<text:s/></text:p>
          </table:table-cell>
          <table:table-cell office:value-type="float" office:value="4964" table:style-name="ce16">
            <text:p><text:s/>4 964<text:s/></text:p>
          </table:table-cell>
          <table:table-cell office:value-type="float" office:value="2532" table:style-name="ce16">
            <text:p><text:s/>2 532<text:s/></text:p>
          </table:table-cell>
          <table:table-cell office:value-type="float" office:value="1009" table:style-name="ce16">
            <text:p><text:s/>1 009<text:s/></text:p>
          </table:table-cell>
          <table:table-cell office:value-type="float" office:value="1568" table:style-name="ce16">
            <text:p><text:s/>1 568<text:s/>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248984" table:style-name="ce16">
            <text:p><text:s/>248 984<text:s/></text:p>
          </table:table-cell>
          <table:table-cell office:value-type="float" office:value="293452" table:style-name="ce16">
            <text:p><text:s/>293 452<text:s/></text:p>
          </table:table-cell>
          <table:table-cell office:value-type="float" office:value="1634" table:style-name="ce16">
            <text:p><text:s/>1 634<text:s/></text:p>
          </table:table-cell>
          <table:table-cell office:value-type="float" office:value="17751" table:style-name="ce16">
            <text:p><text:s/>17 751<text:s/></text:p>
          </table:table-cell>
          <table:table-cell office:value-type="float" office:value="31532" table:style-name="ce16">
            <text:p><text:s/>31 532<text:s/></text:p>
          </table:table-cell>
          <table:table-cell office:value-type="float" office:value="270060" table:style-name="ce16">
            <text:p><text:s/>270 060<text:s/></text:p>
          </table:table-cell>
          <table:table-cell office:value-type="float" office:value="21824" table:style-name="ce16">
            <text:p><text:s/>21 824<text:s/></text:p>
          </table:table-cell>
          <table:table-cell office:value-type="float" office:value="6421" table:style-name="ce16">
            <text:p><text:s/>6 421<text:s/></text:p>
          </table:table-cell>
          <table:table-cell office:value-type="float" office:value="19283" table:style-name="ce16">
            <text:p><text:s/>19 283<text:s/></text:p>
          </table:table-cell>
          <table:table-cell office:value-type="float" office:value="845" table:style-name="ce16">
            <text:p><text:s/>845<text:s/></text:p>
          </table:table-cell>
          <table:table-cell office:value-type="float" office:value="2240" table:style-name="ce16">
            <text:p><text:s/>2 240<text:s/></text:p>
          </table:table-cell>
          <table:table-cell office:value-type="float" office:value="10948" table:style-name="ce16">
            <text:p><text:s/>10 948<text:s/></text:p>
          </table:table-cell>
          <table:table-cell office:value-type="float" office:value="5243" table:style-name="ce16">
            <text:p><text:s/>5 243<text:s/></text:p>
          </table:table-cell>
          <table:table-cell office:value-type="float" office:value="2608" table:style-name="ce16">
            <text:p><text:s/>2 608<text:s/></text:p>
          </table:table-cell>
          <table:table-cell office:value-type="float" office:value="971" table:style-name="ce16">
            <text:p><text:s/>971<text:s/></text:p>
          </table:table-cell>
          <table:table-cell office:value-type="float" office:value="1248" table:style-name="ce16">
            <text:p><text:s/>1 248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268516" table:style-name="ce16">
            <text:p><text:s/>268 516<text:s/></text:p>
          </table:table-cell>
          <table:table-cell office:value-type="float" office:value="304889" table:style-name="ce16">
            <text:p><text:s/>304 889<text:s/></text:p>
          </table:table-cell>
          <table:table-cell office:value-type="float" office:value="1340" table:style-name="ce16">
            <text:p><text:s/>1 340<text:s/></text:p>
          </table:table-cell>
          <table:table-cell office:value-type="float" office:value="15301" table:style-name="ce16">
            <text:p><text:s/>15 301<text:s/></text:p>
          </table:table-cell>
          <table:table-cell office:value-type="float" office:value="25237" table:style-name="ce16">
            <text:p><text:s/>25 237<text:s/></text:p>
          </table:table-cell>
          <table:table-cell office:value-type="float" office:value="284760" table:style-name="ce16">
            <text:p><text:s/>284 760<text:s/></text:p>
          </table:table-cell>
          <table:table-cell office:value-type="float" office:value="16858" table:style-name="ce16">
            <text:p><text:s/>16 858<text:s/></text:p>
          </table:table-cell>
          <table:table-cell office:value-type="float" office:value="4346" table:style-name="ce16">
            <text:p><text:s/>4 346<text:s/></text:p>
          </table:table-cell>
          <table:table-cell office:value-type="float" office:value="14972" table:style-name="ce16">
            <text:p><text:s/>14 972<text:s/></text:p>
          </table:table-cell>
          <table:table-cell office:value-type="float" office:value="556" table:style-name="ce16">
            <text:p><text:s/>556<text:s/></text:p>
          </table:table-cell>
          <table:table-cell office:value-type="float" office:value="1869" table:style-name="ce16">
            <text:p><text:s/>1 869<text:s/></text:p>
          </table:table-cell>
          <table:table-cell office:value-type="float" office:value="8538" table:style-name="ce16">
            <text:p><text:s/>8 538<text:s/></text:p>
          </table:table-cell>
          <table:table-cell office:value-type="float" office:value="4187" table:style-name="ce16">
            <text:p><text:s/>4 187<text:s/></text:p>
          </table:table-cell>
          <table:table-cell office:value-type="float" office:value="1781" table:style-name="ce16">
            <text:p><text:s/>1 781<text:s/></text:p>
          </table:table-cell>
          <table:table-cell office:value-type="float" office:value="732" table:style-name="ce16">
            <text:p><text:s/>732<text:s/></text:p>
          </table:table-cell>
          <table:table-cell office:value-type="float" office:value="845" table:style-name="ce16">
            <text:p><text:s/>845<text:s/>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184" table:style-name="ce16">
            <text:p><text:s/>184<text:s/></text:p>
          </table:table-cell>
          <table:table-cell table:number-columns-repeated="16306"/>
        </table:table-row>
        <table:table-row table:style-name="ro2">
          <table:table-cell office:value-type="string" table:style-name="ce17">
            <text:p>UZ1006</text:p>
          </table:table-cell>
          <table:table-cell office:value-type="float" office:value="284920" table:style-name="ce16">
            <text:p><text:s/>284 920<text:s/></text:p>
          </table:table-cell>
          <table:table-cell office:value-type="float" office:value="4164" table:style-name="ce16">
            <text:p><text:s/>4 164<text:s/></text:p>
          </table:table-cell>
          <table:table-cell office:value-type="float" office:value="4153" table:style-name="ce16">
            <text:p><text:s/>4 153<text:s/></text:p>
          </table:table-cell>
          <table:table-cell office:value-type="float" office:value="5518" table:style-name="ce16">
            <text:p><text:s/>5 518<text:s/></text:p>
          </table:table-cell>
          <table:table-cell office:value-type="float" office:value="6509" table:style-name="ce16">
            <text:p><text:s/>6 509<text:s/></text:p>
          </table:table-cell>
          <table:table-cell office:value-type="float" office:value="6796" table:style-name="ce16">
            <text:p><text:s/>6 796<text:s/></text:p>
          </table:table-cell>
          <table:table-cell office:value-type="float" office:value="8825" table:style-name="ce16">
            <text:p><text:s/>8 825<text:s/></text:p>
          </table:table-cell>
          <table:table-cell office:value-type="float" office:value="23328" table:style-name="ce16">
            <text:p><text:s/>23 328<text:s/></text:p>
          </table:table-cell>
          <table:table-cell office:value-type="float" office:value="19484" table:style-name="ce16">
            <text:p><text:s/>19 484<text:s/></text:p>
          </table:table-cell>
          <table:table-cell office:value-type="float" office:value="38323" table:style-name="ce16">
            <text:p><text:s/>38 323<text:s/></text:p>
          </table:table-cell>
          <table:table-cell office:value-type="float" office:value="20665" table:style-name="ce16">
            <text:p><text:s/>20 665<text:s/></text:p>
          </table:table-cell>
          <table:table-cell office:value-type="float" office:value="2488" table:style-name="ce16">
            <text:p><text:s/>2 488<text:s/></text:p>
          </table:table-cell>
          <table:table-cell office:value-type="float" office:value="3867" table:style-name="ce16">
            <text:p><text:s/>3 867<text:s/></text:p>
          </table:table-cell>
          <table:table-cell office:value-type="float" office:value="3884" table:style-name="ce16">
            <text:p><text:s/>3 884<text:s/></text:p>
          </table:table-cell>
          <table:table-cell office:value-type="float" office:value="5183" table:style-name="ce16">
            <text:p><text:s/>5 183<text:s/></text:p>
          </table:table-cell>
          <table:table-cell office:value-type="float" office:value="6199" table:style-name="ce16">
            <text:p><text:s/>6 199<text:s/></text:p>
          </table:table-cell>
          <table:table-cell office:value-type="float" office:value="6316" table:style-name="ce16">
            <text:p><text:s/>6 316<text:s/></text:p>
          </table:table-cell>
          <table:table-cell office:value-type="float" office:value="8440" table:style-name="ce16">
            <text:p><text:s/>8 440<text:s/></text:p>
          </table:table-cell>
          <table:table-cell office:value-type="float" office:value="21644" table:style-name="ce16">
            <text:p><text:s/>21 644<text:s/></text:p>
          </table:table-cell>
          <table:table-cell office:value-type="float" office:value="19230" table:style-name="ce16">
            <text:p><text:s/>19 230<text:s/></text:p>
          </table:table-cell>
          <table:table-cell office:value-type="float" office:value="39351" table:style-name="ce16">
            <text:p><text:s/>39 351<text:s/></text:p>
          </table:table-cell>
          <table:table-cell office:value-type="float" office:value="26005" table:style-name="ce16">
            <text:p><text:s/>26 005<text:s/></text:p>
          </table:table-cell>
          <table:table-cell office:value-type="float" office:value="4548" table:style-name="ce16">
            <text:p><text:s/>4 548<text:s/></text:p>
          </table:table-cell>
          <table:table-cell office:value-type="float" office:value="217225" table:style-name="ce16">
            <text:p><text:s/>217 225<text:s/></text:p>
          </table:table-cell>
          <table:table-cell office:value-type="float" office:value="251781" table:style-name="ce16">
            <text:p><text:s/>251 781<text:s/></text:p>
          </table:table-cell>
          <table:table-cell office:value-type="float" office:value="1271" table:style-name="ce16">
            <text:p><text:s/>1 271<text:s/></text:p>
          </table:table-cell>
          <table:table-cell office:value-type="float" office:value="10970" table:style-name="ce16">
            <text:p><text:s/>10 970<text:s/></text:p>
          </table:table-cell>
          <table:table-cell office:value-type="float" office:value="16747" table:style-name="ce16">
            <text:p><text:s/>16 747<text:s/></text:p>
          </table:table-cell>
          <table:table-cell office:value-type="float" office:value="235133" table:style-name="ce16">
            <text:p><text:s/>235 133<text:s/></text:p>
          </table:table-cell>
          <table:table-cell office:value-type="float" office:value="8051" table:style-name="ce16">
            <text:p><text:s/>8 051<text:s/></text:p>
          </table:table-cell>
          <table:table-cell office:value-type="float" office:value="6521" table:style-name="ce16">
            <text:p><text:s/>6 521<text:s/></text:p>
          </table:table-cell>
          <table:table-cell office:value-type="float" office:value="15995" table:style-name="ce16">
            <text:p><text:s/>15 995<text:s/></text:p>
          </table:table-cell>
          <table:table-cell office:value-type="float" office:value="841" table:style-name="ce16">
            <text:p><text:s/>841<text:s/></text:p>
          </table:table-cell>
          <table:table-cell office:value-type="float" office:value="2068" table:style-name="ce16">
            <text:p><text:s/>2 068<text:s/></text:p>
          </table:table-cell>
          <table:table-cell office:value-type="float" office:value="10575" table:style-name="ce16">
            <text:p><text:s/>10 575<text:s/></text:p>
          </table:table-cell>
          <table:table-cell office:value-type="float" office:value="3204" table:style-name="ce16">
            <text:p><text:s/>3 204<text:s/></text:p>
          </table:table-cell>
          <table:table-cell office:value-type="float" office:value="1360" table:style-name="ce16">
            <text:p><text:s/>1 360<text:s/></text:p>
          </table:table-cell>
          <table:table-cell office:value-type="float" office:value="692" table:style-name="ce16">
            <text:p><text:s/>692<text:s/></text:p>
          </table:table-cell>
          <table:table-cell office:value-type="float" office:value="1278" table:style-name="ce16">
            <text:p><text:s/>1 278<text:s/>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617" table:style-name="ce16">
            <text:p><text:s/>617<text:s/></text:p>
          </table:table-cell>
          <table:table-cell office:value-type="float" office:value="209647" table:style-name="ce16">
            <text:p><text:s/>209 647<text:s/></text:p>
          </table:table-cell>
          <table:table-cell office:value-type="float" office:value="249960" table:style-name="ce16">
            <text:p><text:s/>249 960<text:s/></text:p>
          </table:table-cell>
          <table:table-cell office:value-type="float" office:value="1465" table:style-name="ce16">
            <text:p><text:s/>1 465<text:s/></text:p>
          </table:table-cell>
          <table:table-cell office:value-type="float" office:value="12048" table:style-name="ce16">
            <text:p><text:s/>12 048<text:s/></text:p>
          </table:table-cell>
          <table:table-cell office:value-type="float" office:value="19453" table:style-name="ce16">
            <text:p><text:s/>19 453<text:s/></text:p>
          </table:table-cell>
          <table:table-cell office:value-type="float" office:value="229455" table:style-name="ce16">
            <text:p><text:s/>229 455<text:s/></text:p>
          </table:table-cell>
          <table:table-cell office:value-type="float" office:value="8125" table:style-name="ce16">
            <text:p><text:s/>8 125<text:s/></text:p>
          </table:table-cell>
          <table:table-cell office:value-type="float" office:value="7308" table:style-name="ce16">
            <text:p><text:s/>7 308<text:s/></text:p>
          </table:table-cell>
          <table:table-cell office:value-type="float" office:value="17690" table:style-name="ce16">
            <text:p><text:s/>17 690<text:s/></text:p>
          </table:table-cell>
          <table:table-cell office:value-type="float" office:value="853" table:style-name="ce16">
            <text:p><text:s/>853<text:s/></text:p>
          </table:table-cell>
          <table:table-cell office:value-type="float" office:value="2382" table:style-name="ce16">
            <text:p><text:s/>2 382<text:s/></text:p>
          </table:table-cell>
          <table:table-cell office:value-type="float" office:value="12086" table:style-name="ce16">
            <text:p><text:s/>12 086<text:s/></text:p>
          </table:table-cell>
          <table:table-cell office:value-type="float" office:value="3286" table:style-name="ce16">
            <text:p><text:s/>3 286<text:s/></text:p>
          </table:table-cell>
          <table:table-cell office:value-type="float" office:value="1366" table:style-name="ce16">
            <text:p><text:s/>1 366<text:s/></text:p>
          </table:table-cell>
          <table:table-cell office:value-type="float" office:value="656" table:style-name="ce16">
            <text:p><text:s/>656<text:s/></text:p>
          </table:table-cell>
          <table:table-cell office:value-type="float" office:value="985" table:style-name="ce16">
            <text:p><text:s/>985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759" table:style-name="ce16">
            <text:p><text:s/>759<text:s/></text:p>
          </table:table-cell>
          <table:table-cell office:value-type="float" office:value="225277" table:style-name="ce16">
            <text:p><text:s/>225 277<text:s/></text:p>
          </table:table-cell>
          <table:table-cell office:value-type="float" office:value="259268" table:style-name="ce16">
            <text:p><text:s/>259 268<text:s/></text:p>
          </table:table-cell>
          <table:table-cell office:value-type="float" office:value="1202" table:style-name="ce16">
            <text:p><text:s/>1 202<text:s/></text:p>
          </table:table-cell>
          <table:table-cell office:value-type="float" office:value="10730" table:style-name="ce16">
            <text:p><text:s/>10 730<text:s/></text:p>
          </table:table-cell>
          <table:table-cell office:value-type="float" office:value="15036" table:style-name="ce16">
            <text:p><text:s/>15 036<text:s/></text:p>
          </table:table-cell>
          <table:table-cell office:value-type="float" office:value="241571" table:style-name="ce16">
            <text:p><text:s/>241 571<text:s/></text:p>
          </table:table-cell>
          <table:table-cell office:value-type="float" office:value="5700" table:style-name="ce16">
            <text:p><text:s/>5 700<text:s/></text:p>
          </table:table-cell>
          <table:table-cell office:value-type="float" office:value="4085" table:style-name="ce16">
            <text:p><text:s/>4 085<text:s/></text:p>
          </table:table-cell>
          <table:table-cell office:value-type="float" office:value="14726" table:style-name="ce16">
            <text:p><text:s/>14 726<text:s/></text:p>
          </table:table-cell>
          <table:table-cell office:value-type="float" office:value="467" table:style-name="ce16">
            <text:p><text:s/>467<text:s/></text:p>
          </table:table-cell>
          <table:table-cell office:value-type="float" office:value="1916" table:style-name="ce16">
            <text:p><text:s/>1 916<text:s/></text:p>
          </table:table-cell>
          <table:table-cell office:value-type="float" office:value="8505" table:style-name="ce16">
            <text:p><text:s/>8 505<text:s/></text:p>
          </table:table-cell>
          <table:table-cell office:value-type="float" office:value="2728" table:style-name="ce16">
            <text:p><text:s/>2 728<text:s/></text:p>
          </table:table-cell>
          <table:table-cell office:value-type="float" office:value="883" table:style-name="ce16">
            <text:p><text:s/>883<text:s/></text:p>
          </table:table-cell>
          <table:table-cell office:value-type="float" office:value="450" table:style-name="ce16">
            <text:p><text:s/>450<text:s/></text:p>
          </table:table-cell>
          <table:table-cell office:value-type="float" office:value="598" table:style-name="ce16">
            <text:p><text:s/>598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755" table:style-name="ce16">
            <text:p><text:s/>755<text:s/></text:p>
          </table:table-cell>
          <table:table-cell table:number-columns-repeated="16306"/>
        </table:table-row>
        <table:table-row table:style-name="ro2">
          <table:table-cell office:value-type="string" table:style-name="ce17">
            <text:p>UZ1007</text:p>
          </table:table-cell>
          <table:table-cell office:value-type="float" office:value="156827" table:style-name="ce16">
            <text:p><text:s/>156 827<text:s/></text:p>
          </table:table-cell>
          <table:table-cell office:value-type="float" office:value="1997" table:style-name="ce16">
            <text:p><text:s/>1 997<text:s/></text:p>
          </table:table-cell>
          <table:table-cell office:value-type="float" office:value="2149" table:style-name="ce16">
            <text:p><text:s/>2 149<text:s/></text:p>
          </table:table-cell>
          <table:table-cell office:value-type="float" office:value="2918" table:style-name="ce16">
            <text:p><text:s/>2 918<text:s/></text:p>
          </table:table-cell>
          <table:table-cell office:value-type="float" office:value="3700" table:style-name="ce16">
            <text:p><text:s/>3 700<text:s/></text:p>
          </table:table-cell>
          <table:table-cell office:value-type="float" office:value="3898" table:style-name="ce16">
            <text:p><text:s/>3 898<text:s/></text:p>
          </table:table-cell>
          <table:table-cell office:value-type="float" office:value="4092" table:style-name="ce16">
            <text:p><text:s/>4 092<text:s/></text:p>
          </table:table-cell>
          <table:table-cell office:value-type="float" office:value="9786" table:style-name="ce16">
            <text:p><text:s/>9 786<text:s/></text:p>
          </table:table-cell>
          <table:table-cell office:value-type="float" office:value="10215" table:style-name="ce16">
            <text:p><text:s/>10 215<text:s/></text:p>
          </table:table-cell>
          <table:table-cell office:value-type="float" office:value="22263" table:style-name="ce16">
            <text:p><text:s/>22 263<text:s/></text:p>
          </table:table-cell>
          <table:table-cell office:value-type="float" office:value="13352" table:style-name="ce16">
            <text:p><text:s/>13 352<text:s/></text:p>
          </table:table-cell>
          <table:table-cell office:value-type="float" office:value="1303" table:style-name="ce16">
            <text:p><text:s/>1 303<text:s/></text:p>
          </table:table-cell>
          <table:table-cell office:value-type="float" office:value="1847" table:style-name="ce16">
            <text:p><text:s/>1 847<text:s/></text:p>
          </table:table-cell>
          <table:table-cell office:value-type="float" office:value="2027" table:style-name="ce16">
            <text:p><text:s/>2 027<text:s/></text:p>
          </table:table-cell>
          <table:table-cell office:value-type="float" office:value="2719" table:style-name="ce16">
            <text:p><text:s/>2 719<text:s/></text:p>
          </table:table-cell>
          <table:table-cell office:value-type="float" office:value="3490" table:style-name="ce16">
            <text:p><text:s/>3 490<text:s/></text:p>
          </table:table-cell>
          <table:table-cell office:value-type="float" office:value="3620" table:style-name="ce16">
            <text:p><text:s/>3 620<text:s/></text:p>
          </table:table-cell>
          <table:table-cell office:value-type="float" office:value="3730" table:style-name="ce16">
            <text:p><text:s/>3 730<text:s/></text:p>
          </table:table-cell>
          <table:table-cell office:value-type="float" office:value="9412" table:style-name="ce16">
            <text:p><text:s/>9 412<text:s/></text:p>
          </table:table-cell>
          <table:table-cell office:value-type="float" office:value="10486" table:style-name="ce16">
            <text:p><text:s/>10 486<text:s/></text:p>
          </table:table-cell>
          <table:table-cell office:value-type="float" office:value="24145" table:style-name="ce16">
            <text:p><text:s/>24 145<text:s/></text:p>
          </table:table-cell>
          <table:table-cell office:value-type="float" office:value="16892" table:style-name="ce16">
            <text:p><text:s/>16 892<text:s/></text:p>
          </table:table-cell>
          <table:table-cell office:value-type="float" office:value="2786" table:style-name="ce16">
            <text:p><text:s/>2 786<text:s/></text:p>
          </table:table-cell>
          <table:table-cell office:value-type="float" office:value="126790" table:style-name="ce16">
            <text:p><text:s/>126 790<text:s/></text:p>
          </table:table-cell>
          <table:table-cell office:value-type="float" office:value="140658" table:style-name="ce16">
            <text:p><text:s/>140 658<text:s/></text:p>
          </table:table-cell>
          <table:table-cell office:value-type="float" office:value="446" table:style-name="ce16">
            <text:p><text:s/>446<text:s/></text:p>
          </table:table-cell>
          <table:table-cell office:value-type="float" office:value="5374" table:style-name="ce16">
            <text:p><text:s/>5 374<text:s/></text:p>
          </table:table-cell>
          <table:table-cell office:value-type="float" office:value="12561" table:style-name="ce16">
            <text:p><text:s/>12 561<text:s/></text:p>
          </table:table-cell>
          <table:table-cell office:value-type="float" office:value="132296" table:style-name="ce16">
            <text:p><text:s/>132 296<text:s/></text:p>
          </table:table-cell>
          <table:table-cell office:value-type="float" office:value="7721" table:style-name="ce16">
            <text:p><text:s/>7 721<text:s/></text:p>
          </table:table-cell>
          <table:table-cell office:value-type="float" office:value="382" table:style-name="ce16">
            <text:p><text:s/>382<text:s/></text:p>
          </table:table-cell>
          <table:table-cell office:value-type="float" office:value="4841" table:style-name="ce16">
            <text:p><text:s/>4 841<text:s/></text:p>
          </table:table-cell>
          <table:table-cell office:value-type="float" office:value="506" table:style-name="ce16">
            <text:p><text:s/>506<text:s/></text:p>
          </table:table-cell>
          <table:table-cell office:value-type="float" office:value="577" table:style-name="ce16">
            <text:p><text:s/>577<text:s/></text:p>
          </table:table-cell>
          <table:table-cell office:value-type="float" office:value="1546" table:style-name="ce16">
            <text:p><text:s/>1 546<text:s/></text:p>
          </table:table-cell>
          <table:table-cell office:value-type="float" office:value="1704" table:style-name="ce16">
            <text:p><text:s/>1 704<text:s/></text:p>
          </table:table-cell>
          <table:table-cell office:value-type="float" office:value="725" table:style-name="ce16">
            <text:p><text:s/>725<text:s/></text:p>
          </table:table-cell>
          <table:table-cell office:value-type="float" office:value="234" table:style-name="ce16">
            <text:p><text:s/>234<text:s/></text:p>
          </table:table-cell>
          <table:table-cell office:value-type="float" office:value="418" table:style-name="ce16">
            <text:p><text:s/>418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390" table:style-name="ce16">
            <text:p><text:s/>390<text:s/></text:p>
          </table:table-cell>
          <table:table-cell office:value-type="float" office:value="123197" table:style-name="ce16">
            <text:p><text:s/>123 197<text:s/></text:p>
          </table:table-cell>
          <table:table-cell office:value-type="float" office:value="141234" table:style-name="ce16">
            <text:p><text:s/>141 234<text:s/></text:p>
          </table:table-cell>
          <table:table-cell office:value-type="float" office:value="517" table:style-name="ce16">
            <text:p><text:s/>517<text:s/></text:p>
          </table:table-cell>
          <table:table-cell office:value-type="float" office:value="5945" table:style-name="ce16">
            <text:p><text:s/>5 945<text:s/></text:p>
          </table:table-cell>
          <table:table-cell office:value-type="float" office:value="14753" table:style-name="ce16">
            <text:p><text:s/>14 753<text:s/></text:p>
          </table:table-cell>
          <table:table-cell office:value-type="float" office:value="129200" table:style-name="ce16">
            <text:p><text:s/>129 200<text:s/></text:p>
          </table:table-cell>
          <table:table-cell office:value-type="float" office:value="6900" table:style-name="ce16">
            <text:p><text:s/>6 900<text:s/></text:p>
          </table:table-cell>
          <table:table-cell office:value-type="float" office:value="436" table:style-name="ce16">
            <text:p><text:s/>436<text:s/></text:p>
          </table:table-cell>
          <table:table-cell office:value-type="float" office:value="5290" table:style-name="ce16">
            <text:p><text:s/>5 290<text:s/></text:p>
          </table:table-cell>
          <table:table-cell office:value-type="float" office:value="513" table:style-name="ce16">
            <text:p><text:s/>513<text:s/></text:p>
          </table:table-cell>
          <table:table-cell office:value-type="float" office:value="647" table:style-name="ce16">
            <text:p><text:s/>647<text:s/></text:p>
          </table:table-cell>
          <table:table-cell office:value-type="float" office:value="1938" table:style-name="ce16">
            <text:p><text:s/>1 938<text:s/></text:p>
          </table:table-cell>
          <table:table-cell office:value-type="float" office:value="1826" table:style-name="ce16">
            <text:p><text:s/>1 826<text:s/></text:p>
          </table:table-cell>
          <table:table-cell office:value-type="float" office:value="744" table:style-name="ce16">
            <text:p><text:s/>744<text:s/></text:p>
          </table:table-cell>
          <table:table-cell office:value-type="float" office:value="242" table:style-name="ce16">
            <text:p><text:s/>242<text:s/></text:p>
          </table:table-cell>
          <table:table-cell office:value-type="float" office:value="370" table:style-name="ce16">
            <text:p><text:s/>370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31110" table:style-name="ce16">
            <text:p><text:s/>131 110<text:s/></text:p>
          </table:table-cell>
          <table:table-cell office:value-type="float" office:value="145687" table:style-name="ce16">
            <text:p><text:s/>145 687<text:s/></text:p>
          </table:table-cell>
          <table:table-cell office:value-type="float" office:value="387" table:style-name="ce16">
            <text:p><text:s/>387<text:s/></text:p>
          </table:table-cell>
          <table:table-cell office:value-type="float" office:value="4982" table:style-name="ce16">
            <text:p><text:s/>4 982<text:s/></text:p>
          </table:table-cell>
          <table:table-cell office:value-type="float" office:value="11335" table:style-name="ce16">
            <text:p><text:s/>11 335<text:s/></text:p>
          </table:table-cell>
          <table:table-cell office:value-type="float" office:value="135328" table:style-name="ce16">
            <text:p><text:s/>135 328<text:s/></text:p>
          </table:table-cell>
          <table:table-cell office:value-type="float" office:value="4536" table:style-name="ce16">
            <text:p><text:s/>4 536<text:s/>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3787" table:style-name="ce16">
            <text:p><text:s/>3 787<text:s/></text:p>
          </table:table-cell>
          <table:table-cell office:value-type="float" office:value="245" table:style-name="ce16">
            <text:p><text:s/>245<text:s/></text:p>
          </table:table-cell>
          <table:table-cell office:value-type="float" office:value="466" table:style-name="ce16">
            <text:p><text:s/>466<text:s/></text:p>
          </table:table-cell>
          <table:table-cell office:value-type="float" office:value="1609" table:style-name="ce16">
            <text:p><text:s/>1 609<text:s/></text:p>
          </table:table-cell>
          <table:table-cell office:value-type="float" office:value="1492" table:style-name="ce16">
            <text:p><text:s/>1 492<text:s/></text:p>
          </table:table-cell>
          <table:table-cell office:value-type="float" office:value="513" table:style-name="ce16">
            <text:p><text:s/>513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219" table:style-name="ce16">
            <text:p><text:s/>219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74" table:style-name="ce16">
            <text:p><text:s/>74<text:s/></text:p>
          </table:table-cell>
          <table:table-cell table:number-columns-repeated="16306"/>
        </table:table-row>
        <table:table-row table:style-name="ro2">
          <table:table-cell office:value-type="string" table:style-name="ce17">
            <text:p>UZ1008</text:p>
          </table:table-cell>
          <table:table-cell office:value-type="float" office:value="124081" table:style-name="ce16">
            <text:p><text:s/>124 081<text:s/></text:p>
          </table:table-cell>
          <table:table-cell office:value-type="float" office:value="1997" table:style-name="ce16">
            <text:p><text:s/>1 997<text:s/></text:p>
          </table:table-cell>
          <table:table-cell office:value-type="float" office:value="2046" table:style-name="ce16">
            <text:p><text:s/>2 046<text:s/></text:p>
          </table:table-cell>
          <table:table-cell office:value-type="float" office:value="2717" table:style-name="ce16">
            <text:p><text:s/>2 717<text:s/></text:p>
          </table:table-cell>
          <table:table-cell office:value-type="float" office:value="3269" table:style-name="ce16">
            <text:p><text:s/>3 269<text:s/></text:p>
          </table:table-cell>
          <table:table-cell office:value-type="float" office:value="3422" table:style-name="ce16">
            <text:p><text:s/>3 422<text:s/></text:p>
          </table:table-cell>
          <table:table-cell office:value-type="float" office:value="3818" table:style-name="ce16">
            <text:p><text:s/>3 818<text:s/></text:p>
          </table:table-cell>
          <table:table-cell office:value-type="float" office:value="8744" table:style-name="ce16">
            <text:p><text:s/>8 744<text:s/></text:p>
          </table:table-cell>
          <table:table-cell office:value-type="float" office:value="8459" table:style-name="ce16">
            <text:p><text:s/>8 459<text:s/></text:p>
          </table:table-cell>
          <table:table-cell office:value-type="float" office:value="17444" table:style-name="ce16">
            <text:p><text:s/>17 444<text:s/></text:p>
          </table:table-cell>
          <table:table-cell office:value-type="float" office:value="8941" table:style-name="ce16">
            <text:p><text:s/>8 941<text:s/></text:p>
          </table:table-cell>
          <table:table-cell office:value-type="float" office:value="894" table:style-name="ce16">
            <text:p><text:s/>894<text:s/></text:p>
          </table:table-cell>
          <table:table-cell office:value-type="float" office:value="1820" table:style-name="ce16">
            <text:p><text:s/>1 820<text:s/></text:p>
          </table:table-cell>
          <table:table-cell office:value-type="float" office:value="1933" table:style-name="ce16">
            <text:p><text:s/>1 933<text:s/></text:p>
          </table:table-cell>
          <table:table-cell office:value-type="float" office:value="2531" table:style-name="ce16">
            <text:p><text:s/>2 531<text:s/></text:p>
          </table:table-cell>
          <table:table-cell office:value-type="float" office:value="3109" table:style-name="ce16">
            <text:p><text:s/>3 109<text:s/></text:p>
          </table:table-cell>
          <table:table-cell office:value-type="float" office:value="3123" table:style-name="ce16">
            <text:p><text:s/>3 123<text:s/></text:p>
          </table:table-cell>
          <table:table-cell office:value-type="float" office:value="3363" table:style-name="ce16">
            <text:p><text:s/>3 363<text:s/></text:p>
          </table:table-cell>
          <table:table-cell office:value-type="float" office:value="8018" table:style-name="ce16">
            <text:p><text:s/>8 018<text:s/></text:p>
          </table:table-cell>
          <table:table-cell office:value-type="float" office:value="7933" table:style-name="ce16">
            <text:p><text:s/>7 933<text:s/></text:p>
          </table:table-cell>
          <table:table-cell office:value-type="float" office:value="17610" table:style-name="ce16">
            <text:p><text:s/>17 610<text:s/></text:p>
          </table:table-cell>
          <table:table-cell office:value-type="float" office:value="11035" table:style-name="ce16">
            <text:p><text:s/>11 035<text:s/></text:p>
          </table:table-cell>
          <table:table-cell office:value-type="float" office:value="1855" table:style-name="ce16">
            <text:p><text:s/>1 855<text:s/></text:p>
          </table:table-cell>
          <table:table-cell office:value-type="float" office:value="92471" table:style-name="ce16">
            <text:p><text:s/>92 471<text:s/></text:p>
          </table:table-cell>
          <table:table-cell office:value-type="float" office:value="103527" table:style-name="ce16">
            <text:p><text:s/>103 527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7072" table:style-name="ce16">
            <text:p><text:s/>7 072<text:s/></text:p>
          </table:table-cell>
          <table:table-cell office:value-type="float" office:value="14883" table:style-name="ce16">
            <text:p><text:s/>14 883<text:s/></text:p>
          </table:table-cell>
          <table:table-cell office:value-type="float" office:value="94888" table:style-name="ce16">
            <text:p><text:s/>94 888<text:s/></text:p>
          </table:table-cell>
          <table:table-cell office:value-type="float" office:value="12306" table:style-name="ce16">
            <text:p><text:s/>12 306<text:s/></text:p>
          </table:table-cell>
          <table:table-cell office:value-type="float" office:value="2921" table:style-name="ce16">
            <text:p><text:s/>2 921<text:s/></text:p>
          </table:table-cell>
          <table:table-cell office:value-type="float" office:value="2185" table:style-name="ce16">
            <text:p><text:s/>2 185<text:s/>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341" table:style-name="ce16">
            <text:p><text:s/>341<text:s/></text:p>
          </table:table-cell>
          <table:table-cell office:value-type="float" office:value="4122" table:style-name="ce16">
            <text:p><text:s/>4 122<text:s/></text:p>
          </table:table-cell>
          <table:table-cell office:value-type="float" office:value="1248" table:style-name="ce16">
            <text:p><text:s/>1 248<text:s/></text:p>
          </table:table-cell>
          <table:table-cell office:value-type="float" office:value="600" table:style-name="ce16">
            <text:p><text:s/>600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315" table:style-name="ce16">
            <text:p><text:s/>315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86946" table:style-name="ce16">
            <text:p><text:s/>86 946<text:s/></text:p>
          </table:table-cell>
          <table:table-cell office:value-type="float" office:value="103211" table:style-name="ce16">
            <text:p><text:s/>103 211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8449" table:style-name="ce16">
            <text:p><text:s/>8 449<text:s/></text:p>
          </table:table-cell>
          <table:table-cell office:value-type="float" office:value="17554" table:style-name="ce16">
            <text:p><text:s/>17 554<text:s/></text:p>
          </table:table-cell>
          <table:table-cell office:value-type="float" office:value="89687" table:style-name="ce16">
            <text:p><text:s/>89 687<text:s/></text:p>
          </table:table-cell>
          <table:table-cell office:value-type="float" office:value="11423" table:style-name="ce16">
            <text:p><text:s/>11 423<text:s/></text:p>
          </table:table-cell>
          <table:table-cell office:value-type="float" office:value="3598" table:style-name="ce16">
            <text:p><text:s/>3 598<text:s/></text:p>
          </table:table-cell>
          <table:table-cell office:value-type="float" office:value="2441" table:style-name="ce16">
            <text:p><text:s/>2 441<text:s/>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363" table:style-name="ce16">
            <text:p><text:s/>363<text:s/></text:p>
          </table:table-cell>
          <table:table-cell office:value-type="float" office:value="5018" table:style-name="ce16">
            <text:p><text:s/>5 018<text:s/></text:p>
          </table:table-cell>
          <table:table-cell office:value-type="float" office:value="1350" table:style-name="ce16">
            <text:p><text:s/>1 350<text:s/></text:p>
          </table:table-cell>
          <table:table-cell office:value-type="float" office:value="608" table:style-name="ce16">
            <text:p><text:s/>608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301" table:style-name="ce16">
            <text:p><text:s/>301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95765" table:style-name="ce16">
            <text:p><text:s/>95 765<text:s/></text:p>
          </table:table-cell>
          <table:table-cell office:value-type="float" office:value="109678" table:style-name="ce16">
            <text:p><text:s/>109 678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7198" table:style-name="ce16">
            <text:p><text:s/>7 198<text:s/></text:p>
          </table:table-cell>
          <table:table-cell office:value-type="float" office:value="13117" table:style-name="ce16">
            <text:p><text:s/>13 117<text:s/></text:p>
          </table:table-cell>
          <table:table-cell office:value-type="float" office:value="97766" table:style-name="ce16">
            <text:p><text:s/>97 766<text:s/></text:p>
          </table:table-cell>
          <table:table-cell office:value-type="float" office:value="7519" table:style-name="ce16">
            <text:p><text:s/>7 519<text:s/></text:p>
          </table:table-cell>
          <table:table-cell office:value-type="float" office:value="2275" table:style-name="ce16">
            <text:p><text:s/>2 275<text:s/></text:p>
          </table:table-cell>
          <table:table-cell office:value-type="float" office:value="1800" table:style-name="ce16">
            <text:p><text:s/>1 800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3530" table:style-name="ce16">
            <text:p><text:s/>3 530<text:s/></text:p>
          </table:table-cell>
          <table:table-cell office:value-type="float" office:value="1156" table:style-name="ce16">
            <text:p><text:s/>1 156<text:s/></text:p>
          </table:table-cell>
          <table:table-cell office:value-type="float" office:value="358" table:style-name="ce16">
            <text:p><text:s/>358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76" table:style-name="ce16">
            <text:p><text:s/>176<text:s/></text:p>
          </table:table-cell>
          <table:table-cell table:number-columns-repeated="16306"/>
        </table:table-row>
        <table:table-row table:style-name="ro2">
          <table:table-cell office:value-type="string" table:style-name="ce17">
            <text:p>UZ1009</text:p>
          </table:table-cell>
          <table:table-cell office:value-type="float" office:value="85265" table:style-name="ce16">
            <text:p><text:s/>85 265<text:s/></text:p>
          </table:table-cell>
          <table:table-cell office:value-type="float" office:value="1278" table:style-name="ce16">
            <text:p><text:s/>1 278<text:s/></text:p>
          </table:table-cell>
          <table:table-cell office:value-type="float" office:value="1374" table:style-name="ce16">
            <text:p><text:s/>1 374<text:s/></text:p>
          </table:table-cell>
          <table:table-cell office:value-type="float" office:value="1862" table:style-name="ce16">
            <text:p><text:s/>1 862<text:s/></text:p>
          </table:table-cell>
          <table:table-cell office:value-type="float" office:value="2183" table:style-name="ce16">
            <text:p><text:s/>2 183<text:s/></text:p>
          </table:table-cell>
          <table:table-cell office:value-type="float" office:value="2322" table:style-name="ce16">
            <text:p><text:s/>2 322<text:s/></text:p>
          </table:table-cell>
          <table:table-cell office:value-type="float" office:value="2507" table:style-name="ce16">
            <text:p><text:s/>2 507<text:s/></text:p>
          </table:table-cell>
          <table:table-cell office:value-type="float" office:value="5804" table:style-name="ce16">
            <text:p><text:s/>5 804<text:s/></text:p>
          </table:table-cell>
          <table:table-cell office:value-type="float" office:value="5823" table:style-name="ce16">
            <text:p><text:s/>5 823<text:s/></text:p>
          </table:table-cell>
          <table:table-cell office:value-type="float" office:value="11729" table:style-name="ce16">
            <text:p><text:s/>11 729<text:s/></text:p>
          </table:table-cell>
          <table:table-cell office:value-type="float" office:value="6189" table:style-name="ce16">
            <text:p><text:s/>6 189<text:s/></text:p>
          </table:table-cell>
          <table:table-cell office:value-type="float" office:value="590" table:style-name="ce16">
            <text:p><text:s/>590<text:s/></text:p>
          </table:table-cell>
          <table:table-cell office:value-type="float" office:value="1312" table:style-name="ce16">
            <text:p><text:s/>1 312<text:s/></text:p>
          </table:table-cell>
          <table:table-cell office:value-type="float" office:value="1293" table:style-name="ce16">
            <text:p><text:s/>1 293<text:s/></text:p>
          </table:table-cell>
          <table:table-cell office:value-type="float" office:value="1703" table:style-name="ce16">
            <text:p><text:s/>1 703<text:s/></text:p>
          </table:table-cell>
          <table:table-cell office:value-type="float" office:value="2137" table:style-name="ce16">
            <text:p><text:s/>2 137<text:s/></text:p>
          </table:table-cell>
          <table:table-cell office:value-type="float" office:value="2191" table:style-name="ce16">
            <text:p><text:s/>2 191<text:s/></text:p>
          </table:table-cell>
          <table:table-cell office:value-type="float" office:value="2307" table:style-name="ce16">
            <text:p><text:s/>2 307<text:s/></text:p>
          </table:table-cell>
          <table:table-cell office:value-type="float" office:value="5633" table:style-name="ce16">
            <text:p><text:s/>5 633<text:s/></text:p>
          </table:table-cell>
          <table:table-cell office:value-type="float" office:value="5753" table:style-name="ce16">
            <text:p><text:s/>5 753<text:s/></text:p>
          </table:table-cell>
          <table:table-cell office:value-type="float" office:value="12261" table:style-name="ce16">
            <text:p><text:s/>12 261<text:s/></text:p>
          </table:table-cell>
          <table:table-cell office:value-type="float" office:value="7889" table:style-name="ce16">
            <text:p><text:s/>7 889<text:s/></text:p>
          </table:table-cell>
          <table:table-cell office:value-type="float" office:value="1125" table:style-name="ce16">
            <text:p><text:s/>1 125<text:s/></text:p>
          </table:table-cell>
          <table:table-cell office:value-type="float" office:value="65858" table:style-name="ce16">
            <text:p><text:s/>65 858<text:s/></text:p>
          </table:table-cell>
          <table:table-cell office:value-type="float" office:value="74028" table:style-name="ce16">
            <text:p><text:s/>74 028<text:s/>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6779" table:style-name="ce16">
            <text:p><text:s/>6 779<text:s/></text:p>
          </table:table-cell>
          <table:table-cell office:value-type="float" office:value="4549" table:style-name="ce16">
            <text:p><text:s/>4 549<text:s/></text:p>
          </table:table-cell>
          <table:table-cell office:value-type="float" office:value="67419" table:style-name="ce16">
            <text:p><text:s/>67 419<text:s/></text:p>
          </table:table-cell>
          <table:table-cell office:value-type="float" office:value="3602" table:style-name="ce16">
            <text:p><text:s/>3 602<text:s/></text:p>
          </table:table-cell>
          <table:table-cell office:value-type="float" office:value="3846" table:style-name="ce16">
            <text:p><text:s/>3 846<text:s/></text:p>
          </table:table-cell>
          <table:table-cell office:value-type="float" office:value="1360" table:style-name="ce16">
            <text:p><text:s/>1 360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4554" table:style-name="ce16">
            <text:p><text:s/>4 554<text:s/></text:p>
          </table:table-cell>
          <table:table-cell office:value-type="float" office:value="660" table:style-name="ce16">
            <text:p><text:s/>660<text:s/></text:p>
          </table:table-cell>
          <table:table-cell office:value-type="float" office:value="432" table:style-name="ce16">
            <text:p><text:s/>432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62942" table:style-name="ce16">
            <text:p><text:s/>62 942<text:s/></text:p>
          </table:table-cell>
          <table:table-cell office:value-type="float" office:value="72853" table:style-name="ce16">
            <text:p><text:s/>72 853<text:s/></text:p>
          </table:table-cell>
          <table:table-cell office:value-type="float" office:value="202" table:style-name="ce16">
            <text:p><text:s/>202<text:s/></text:p>
          </table:table-cell>
          <table:table-cell office:value-type="float" office:value="7843" table:style-name="ce16">
            <text:p><text:s/>7 843<text:s/></text:p>
          </table:table-cell>
          <table:table-cell office:value-type="float" office:value="5189" table:style-name="ce16">
            <text:p><text:s/>5 189<text:s/></text:p>
          </table:table-cell>
          <table:table-cell office:value-type="float" office:value="64707" table:style-name="ce16">
            <text:p><text:s/>64 707<text:s/></text:p>
          </table:table-cell>
          <table:table-cell office:value-type="float" office:value="3777" table:style-name="ce16">
            <text:p><text:s/>3 777<text:s/></text:p>
          </table:table-cell>
          <table:table-cell office:value-type="float" office:value="4635" table:style-name="ce16">
            <text:p><text:s/>4 635<text:s/></text:p>
          </table:table-cell>
          <table:table-cell office:value-type="float" office:value="1522" table:style-name="ce16">
            <text:p><text:s/>1 522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5414" table:style-name="ce16">
            <text:p><text:s/>5 414<text:s/></text:p>
          </table:table-cell>
          <table:table-cell office:value-type="float" office:value="699" table:style-name="ce16">
            <text:p><text:s/>699<text:s/></text:p>
          </table:table-cell>
          <table:table-cell office:value-type="float" office:value="456" table:style-name="ce16">
            <text:p><text:s/>456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69753" table:style-name="ce16">
            <text:p><text:s/>69 753<text:s/></text:p>
          </table:table-cell>
          <table:table-cell office:value-type="float" office:value="77229" table:style-name="ce16">
            <text:p><text:s/>77 229<text:s/>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6096" table:style-name="ce16">
            <text:p><text:s/>6 096<text:s/></text:p>
          </table:table-cell>
          <table:table-cell office:value-type="float" office:value="3354" table:style-name="ce16">
            <text:p><text:s/>3 354<text:s/></text:p>
          </table:table-cell>
          <table:table-cell office:value-type="float" office:value="70982" table:style-name="ce16">
            <text:p><text:s/>70 982<text:s/></text:p>
          </table:table-cell>
          <table:table-cell office:value-type="float" office:value="2262" table:style-name="ce16">
            <text:p><text:s/>2 262<text:s/></text:p>
          </table:table-cell>
          <table:table-cell office:value-type="float" office:value="2796" table:style-name="ce16">
            <text:p><text:s/>2 796<text:s/></text:p>
          </table:table-cell>
          <table:table-cell office:value-type="float" office:value="1081" table:style-name="ce16">
            <text:p><text:s/>1 081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3463" table:style-name="ce16">
            <text:p><text:s/>3 463<text:s/></text:p>
          </table:table-cell>
          <table:table-cell office:value-type="float" office:value="473" table:style-name="ce16">
            <text:p><text:s/>473<text:s/></text:p>
          </table:table-cell>
          <table:table-cell office:value-type="float" office:value="290" table:style-name="ce16">
            <text:p><text:s/>290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04" table:style-name="ce16">
            <text:p><text:s/>104<text:s/></text:p>
          </table:table-cell>
          <table:table-cell table:number-columns-repeated="16306"/>
        </table:table-row>
        <table:table-row table:style-name="ro2">
          <table:table-cell office:value-type="string" table:style-name="ce17">
            <text:p>UZ1010</text:p>
          </table:table-cell>
          <table:table-cell office:value-type="float" office:value="104830" table:style-name="ce16">
            <text:p><text:s/>104 830<text:s/></text:p>
          </table:table-cell>
          <table:table-cell office:value-type="float" office:value="1343" table:style-name="ce16">
            <text:p><text:s/>1 343<text:s/></text:p>
          </table:table-cell>
          <table:table-cell office:value-type="float" office:value="1359" table:style-name="ce16">
            <text:p><text:s/>1 359<text:s/></text:p>
          </table:table-cell>
          <table:table-cell office:value-type="float" office:value="1905" table:style-name="ce16">
            <text:p><text:s/>1 905<text:s/></text:p>
          </table:table-cell>
          <table:table-cell office:value-type="float" office:value="2468" table:style-name="ce16">
            <text:p><text:s/>2 468<text:s/></text:p>
          </table:table-cell>
          <table:table-cell office:value-type="float" office:value="2643" table:style-name="ce16">
            <text:p><text:s/>2 643<text:s/></text:p>
          </table:table-cell>
          <table:table-cell office:value-type="float" office:value="2633" table:style-name="ce16">
            <text:p><text:s/>2 633<text:s/></text:p>
          </table:table-cell>
          <table:table-cell office:value-type="float" office:value="6701" table:style-name="ce16">
            <text:p><text:s/>6 701<text:s/></text:p>
          </table:table-cell>
          <table:table-cell office:value-type="float" office:value="6805" table:style-name="ce16">
            <text:p><text:s/>6 805<text:s/></text:p>
          </table:table-cell>
          <table:table-cell office:value-type="float" office:value="15361" table:style-name="ce16">
            <text:p><text:s/>15 361<text:s/></text:p>
          </table:table-cell>
          <table:table-cell office:value-type="float" office:value="9031" table:style-name="ce16">
            <text:p><text:s/>9 031<text:s/></text:p>
          </table:table-cell>
          <table:table-cell office:value-type="float" office:value="965" table:style-name="ce16">
            <text:p><text:s/>965<text:s/></text:p>
          </table:table-cell>
          <table:table-cell office:value-type="float" office:value="1236" table:style-name="ce16">
            <text:p><text:s/>1 236<text:s/></text:p>
          </table:table-cell>
          <table:table-cell office:value-type="float" office:value="1281" table:style-name="ce16">
            <text:p><text:s/>1 281<text:s/></text:p>
          </table:table-cell>
          <table:table-cell office:value-type="float" office:value="1829" table:style-name="ce16">
            <text:p><text:s/>1 829<text:s/></text:p>
          </table:table-cell>
          <table:table-cell office:value-type="float" office:value="2362" table:style-name="ce16">
            <text:p><text:s/>2 362<text:s/></text:p>
          </table:table-cell>
          <table:table-cell office:value-type="float" office:value="2346" table:style-name="ce16">
            <text:p><text:s/>2 346<text:s/></text:p>
          </table:table-cell>
          <table:table-cell office:value-type="float" office:value="2265" table:style-name="ce16">
            <text:p><text:s/>2 265<text:s/></text:p>
          </table:table-cell>
          <table:table-cell office:value-type="float" office:value="6165" table:style-name="ce16">
            <text:p><text:s/>6 165<text:s/></text:p>
          </table:table-cell>
          <table:table-cell office:value-type="float" office:value="6854" table:style-name="ce16">
            <text:p><text:s/>6 854<text:s/></text:p>
          </table:table-cell>
          <table:table-cell office:value-type="float" office:value="16060" table:style-name="ce16">
            <text:p><text:s/>16 060<text:s/></text:p>
          </table:table-cell>
          <table:table-cell office:value-type="float" office:value="11223" table:style-name="ce16">
            <text:p><text:s/>11 223<text:s/></text:p>
          </table:table-cell>
          <table:table-cell office:value-type="float" office:value="1995" table:style-name="ce16">
            <text:p><text:s/>1 995<text:s/></text:p>
          </table:table-cell>
          <table:table-cell office:value-type="float" office:value="83980" table:style-name="ce16">
            <text:p><text:s/>83 980<text:s/></text:p>
          </table:table-cell>
          <table:table-cell office:value-type="float" office:value="93288" table:style-name="ce16">
            <text:p><text:s/>93 288<text:s/></text:p>
          </table:table-cell>
          <table:table-cell office:value-type="float" office:value="325" table:style-name="ce16">
            <text:p><text:s/>325<text:s/></text:p>
          </table:table-cell>
          <table:table-cell office:value-type="float" office:value="3243" table:style-name="ce16">
            <text:p><text:s/>3 243<text:s/></text:p>
          </table:table-cell>
          <table:table-cell office:value-type="float" office:value="8488" table:style-name="ce16">
            <text:p><text:s/>8 488<text:s/></text:p>
          </table:table-cell>
          <table:table-cell office:value-type="float" office:value="88012" table:style-name="ce16">
            <text:p><text:s/>88 012<text:s/></text:p>
          </table:table-cell>
          <table:table-cell office:value-type="float" office:value="5055" table:style-name="ce16">
            <text:p><text:s/>5 055<text:s/></text:p>
          </table:table-cell>
          <table:table-cell office:value-type="float" office:value="375" table:style-name="ce16">
            <text:p><text:s/>375<text:s/></text:p>
          </table:table-cell>
          <table:table-cell office:value-type="float" office:value="3406" table:style-name="ce16">
            <text:p><text:s/>3 406<text:s/></text:p>
          </table:table-cell>
          <table:table-cell office:value-type="float" office:value="283" table:style-name="ce16">
            <text:p><text:s/>283<text:s/></text:p>
          </table:table-cell>
          <table:table-cell office:value-type="float" office:value="221" table:style-name="ce16">
            <text:p><text:s/>221<text:s/></text:p>
          </table:table-cell>
          <table:table-cell office:value-type="float" office:value="1649" table:style-name="ce16">
            <text:p><text:s/>1 649<text:s/></text:p>
          </table:table-cell>
          <table:table-cell office:value-type="float" office:value="1114" table:style-name="ce16">
            <text:p><text:s/>1 114<text:s/></text:p>
          </table:table-cell>
          <table:table-cell office:value-type="float" office:value="668" table:style-name="ce16">
            <text:p><text:s/>668<text:s/>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75" table:style-name="ce16">
            <text:p><text:s/>275<text:s/></text:p>
          </table:table-cell>
          <table:table-cell office:value-type="float" office:value="81126" table:style-name="ce16">
            <text:p><text:s/>81 126<text:s/></text:p>
          </table:table-cell>
          <table:table-cell office:value-type="float" office:value="93454" table:style-name="ce16">
            <text:p><text:s/>93 454<text:s/></text:p>
          </table:table-cell>
          <table:table-cell office:value-type="float" office:value="371" table:style-name="ce16">
            <text:p><text:s/>371<text:s/></text:p>
          </table:table-cell>
          <table:table-cell office:value-type="float" office:value="3679" table:style-name="ce16">
            <text:p><text:s/>3 679<text:s/></text:p>
          </table:table-cell>
          <table:table-cell office:value-type="float" office:value="10049" table:style-name="ce16">
            <text:p><text:s/>10 049<text:s/></text:p>
          </table:table-cell>
          <table:table-cell office:value-type="float" office:value="85651" table:style-name="ce16">
            <text:p><text:s/>85 651<text:s/></text:p>
          </table:table-cell>
          <table:table-cell office:value-type="float" office:value="4438" table:style-name="ce16">
            <text:p><text:s/>4 438<text:s/></text:p>
          </table:table-cell>
          <table:table-cell office:value-type="float" office:value="422" table:style-name="ce16">
            <text:p><text:s/>422<text:s/></text:p>
          </table:table-cell>
          <table:table-cell office:value-type="float" office:value="3819" table:style-name="ce16">
            <text:p><text:s/>3 819<text:s/></text:p>
          </table:table-cell>
          <table:table-cell office:value-type="float" office:value="303" table:style-name="ce16">
            <text:p><text:s/>303<text:s/></text:p>
          </table:table-cell>
          <table:table-cell office:value-type="float" office:value="212" table:style-name="ce16">
            <text:p><text:s/>212<text:s/></text:p>
          </table:table-cell>
          <table:table-cell office:value-type="float" office:value="2033" table:style-name="ce16">
            <text:p><text:s/>2 033<text:s/></text:p>
          </table:table-cell>
          <table:table-cell office:value-type="float" office:value="1218" table:style-name="ce16">
            <text:p><text:s/>1 218<text:s/></text:p>
          </table:table-cell>
          <table:table-cell office:value-type="float" office:value="667" table:style-name="ce16">
            <text:p><text:s/>667<text:s/>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276" table:style-name="ce16">
            <text:p><text:s/>276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85415" table:style-name="ce16">
            <text:p><text:s/>85 415<text:s/></text:p>
          </table:table-cell>
          <table:table-cell office:value-type="float" office:value="95956" table:style-name="ce16">
            <text:p><text:s/>95 956<text:s/></text:p>
          </table:table-cell>
          <table:table-cell office:value-type="float" office:value="296" table:style-name="ce16">
            <text:p><text:s/>296<text:s/></text:p>
          </table:table-cell>
          <table:table-cell office:value-type="float" office:value="3282" table:style-name="ce16">
            <text:p><text:s/>3 282<text:s/></text:p>
          </table:table-cell>
          <table:table-cell office:value-type="float" office:value="8113" table:style-name="ce16">
            <text:p><text:s/>8 113<text:s/></text:p>
          </table:table-cell>
          <table:table-cell office:value-type="float" office:value="88884" table:style-name="ce16">
            <text:p><text:s/>88 884<text:s/></text:p>
          </table:table-cell>
          <table:table-cell office:value-type="float" office:value="3106" table:style-name="ce16">
            <text:p><text:s/>3 106<text:s/></text:p>
          </table:table-cell>
          <table:table-cell office:value-type="float" office:value="303" table:style-name="ce16">
            <text:p><text:s/>303<text:s/></text:p>
          </table:table-cell>
          <table:table-cell office:value-type="float" office:value="2980" table:style-name="ce16">
            <text:p><text:s/>2 980<text:s/>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1824" table:style-name="ce16">
            <text:p><text:s/>1 824<text:s/></text:p>
          </table:table-cell>
          <table:table-cell office:value-type="float" office:value="1084" table:style-name="ce16">
            <text:p><text:s/>1 084<text:s/></text:p>
          </table:table-cell>
          <table:table-cell office:value-type="float" office:value="550" table:style-name="ce16">
            <text:p><text:s/>550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30" table:style-name="ce16">
            <text:p><text:s/>130<text:s/></text:p>
          </table:table-cell>
          <table:table-cell table:number-columns-repeated="16306"/>
        </table:table-row>
        <table:table-row table:style-name="ro2">
          <table:table-cell office:value-type="string" table:style-name="ce17">
            <text:p>UZ1011</text:p>
          </table:table-cell>
          <table:table-cell office:value-type="float" office:value="88747" table:style-name="ce16">
            <text:p><text:s/>88 747<text:s/></text:p>
          </table:table-cell>
          <table:table-cell office:value-type="float" office:value="1319" table:style-name="ce16">
            <text:p><text:s/>1 319<text:s/></text:p>
          </table:table-cell>
          <table:table-cell office:value-type="float" office:value="1299" table:style-name="ce16">
            <text:p><text:s/>1 299<text:s/></text:p>
          </table:table-cell>
          <table:table-cell office:value-type="float" office:value="1742" table:style-name="ce16">
            <text:p><text:s/>1 742<text:s/></text:p>
          </table:table-cell>
          <table:table-cell office:value-type="float" office:value="2259" table:style-name="ce16">
            <text:p><text:s/>2 259<text:s/></text:p>
          </table:table-cell>
          <table:table-cell office:value-type="float" office:value="2377" table:style-name="ce16">
            <text:p><text:s/>2 377<text:s/></text:p>
          </table:table-cell>
          <table:table-cell office:value-type="float" office:value="2658" table:style-name="ce16">
            <text:p><text:s/>2 658<text:s/></text:p>
          </table:table-cell>
          <table:table-cell office:value-type="float" office:value="5802" table:style-name="ce16">
            <text:p><text:s/>5 802<text:s/></text:p>
          </table:table-cell>
          <table:table-cell office:value-type="float" office:value="5966" table:style-name="ce16">
            <text:p><text:s/>5 966<text:s/></text:p>
          </table:table-cell>
          <table:table-cell office:value-type="float" office:value="12549" table:style-name="ce16">
            <text:p><text:s/>12 549<text:s/></text:p>
          </table:table-cell>
          <table:table-cell office:value-type="float" office:value="6967" table:style-name="ce16">
            <text:p><text:s/>6 967<text:s/></text:p>
          </table:table-cell>
          <table:table-cell office:value-type="float" office:value="865" table:style-name="ce16">
            <text:p><text:s/>865<text:s/></text:p>
          </table:table-cell>
          <table:table-cell office:value-type="float" office:value="1171" table:style-name="ce16">
            <text:p><text:s/>1 171<text:s/></text:p>
          </table:table-cell>
          <table:table-cell office:value-type="float" office:value="1220" table:style-name="ce16">
            <text:p><text:s/>1 220<text:s/></text:p>
          </table:table-cell>
          <table:table-cell office:value-type="float" office:value="1610" table:style-name="ce16">
            <text:p><text:s/>1 610<text:s/></text:p>
          </table:table-cell>
          <table:table-cell office:value-type="float" office:value="2034" table:style-name="ce16">
            <text:p><text:s/>2 034<text:s/></text:p>
          </table:table-cell>
          <table:table-cell office:value-type="float" office:value="2212" table:style-name="ce16">
            <text:p><text:s/>2 212<text:s/></text:p>
          </table:table-cell>
          <table:table-cell office:value-type="float" office:value="2333" table:style-name="ce16">
            <text:p><text:s/>2 333<text:s/></text:p>
          </table:table-cell>
          <table:table-cell office:value-type="float" office:value="5418" table:style-name="ce16">
            <text:p><text:s/>5 418<text:s/></text:p>
          </table:table-cell>
          <table:table-cell office:value-type="float" office:value="5903" table:style-name="ce16">
            <text:p><text:s/>5 903<text:s/></text:p>
          </table:table-cell>
          <table:table-cell office:value-type="float" office:value="12946" table:style-name="ce16">
            <text:p><text:s/>12 946<text:s/></text:p>
          </table:table-cell>
          <table:table-cell office:value-type="float" office:value="8542" table:style-name="ce16">
            <text:p><text:s/>8 542<text:s/></text:p>
          </table:table-cell>
          <table:table-cell office:value-type="float" office:value="1555" table:style-name="ce16">
            <text:p><text:s/>1 555<text:s/></text:p>
          </table:table-cell>
          <table:table-cell office:value-type="float" office:value="72001" table:style-name="ce16">
            <text:p><text:s/>72 001<text:s/></text:p>
          </table:table-cell>
          <table:table-cell office:value-type="float" office:value="77560" table:style-name="ce16">
            <text:p><text:s/>77 560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5262" table:style-name="ce16">
            <text:p><text:s/>5 262<text:s/></text:p>
          </table:table-cell>
          <table:table-cell office:value-type="float" office:value="3836" table:style-name="ce16">
            <text:p><text:s/>3 836<text:s/></text:p>
          </table:table-cell>
          <table:table-cell office:value-type="float" office:value="73270" table:style-name="ce16">
            <text:p><text:s/>73 270<text:s/></text:p>
          </table:table-cell>
          <table:table-cell office:value-type="float" office:value="3193" table:style-name="ce16">
            <text:p><text:s/>3 193<text:s/></text:p>
          </table:table-cell>
          <table:table-cell office:value-type="float" office:value="2345" table:style-name="ce16">
            <text:p><text:s/>2 345<text:s/></text:p>
          </table:table-cell>
          <table:table-cell office:value-type="float" office:value="1090" table:style-name="ce16">
            <text:p><text:s/>1 090<text:s/>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203" table:style-name="ce16">
            <text:p><text:s/>203<text:s/></text:p>
          </table:table-cell>
          <table:table-cell office:value-type="float" office:value="3881" table:style-name="ce16">
            <text:p><text:s/>3 881<text:s/></text:p>
          </table:table-cell>
          <table:table-cell office:value-type="float" office:value="1201" table:style-name="ce16">
            <text:p><text:s/>1 201<text:s/></text:p>
          </table:table-cell>
          <table:table-cell office:value-type="float" office:value="379" table:style-name="ce16">
            <text:p><text:s/>379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69447" table:style-name="ce16">
            <text:p><text:s/>69 447<text:s/></text:p>
          </table:table-cell>
          <table:table-cell office:value-type="float" office:value="76113" table:style-name="ce16">
            <text:p><text:s/>76 113<text:s/>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6175" table:style-name="ce16">
            <text:p><text:s/>6 175<text:s/></text:p>
          </table:table-cell>
          <table:table-cell office:value-type="float" office:value="4546" table:style-name="ce16">
            <text:p><text:s/>4 546<text:s/></text:p>
          </table:table-cell>
          <table:table-cell office:value-type="float" office:value="70826" table:style-name="ce16">
            <text:p><text:s/>70 826<text:s/></text:p>
          </table:table-cell>
          <table:table-cell office:value-type="float" office:value="3595" table:style-name="ce16">
            <text:p><text:s/>3 595<text:s/></text:p>
          </table:table-cell>
          <table:table-cell office:value-type="float" office:value="2672" table:style-name="ce16">
            <text:p><text:s/>2 672<text:s/></text:p>
          </table:table-cell>
          <table:table-cell office:value-type="float" office:value="1169" table:style-name="ce16">
            <text:p><text:s/>1 169<text:s/></text:p>
          </table:table-cell>
          <table:table-cell office:value-type="float" office:value="268" table:style-name="ce16">
            <text:p><text:s/>268<text:s/>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4376" table:style-name="ce16">
            <text:p><text:s/>4 376<text:s/></text:p>
          </table:table-cell>
          <table:table-cell office:value-type="float" office:value="1312" table:style-name="ce16">
            <text:p><text:s/>1 312<text:s/></text:p>
          </table:table-cell>
          <table:table-cell office:value-type="float" office:value="402" table:style-name="ce16">
            <text:p><text:s/>402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74129" table:style-name="ce16">
            <text:p><text:s/>74 129<text:s/></text:p>
          </table:table-cell>
          <table:table-cell office:value-type="float" office:value="79526" table:style-name="ce16">
            <text:p><text:s/>79 526<text:s/>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5205" table:style-name="ce16">
            <text:p><text:s/>5 205<text:s/></text:p>
          </table:table-cell>
          <table:table-cell office:value-type="float" office:value="3297" table:style-name="ce16">
            <text:p><text:s/>3 297<text:s/></text:p>
          </table:table-cell>
          <table:table-cell office:value-type="float" office:value="75114" table:style-name="ce16">
            <text:p><text:s/>75 114<text:s/></text:p>
          </table:table-cell>
          <table:table-cell office:value-type="float" office:value="2494" table:style-name="ce16">
            <text:p><text:s/>2 494<text:s/></text:p>
          </table:table-cell>
          <table:table-cell office:value-type="float" office:value="1450" table:style-name="ce16">
            <text:p><text:s/>1 450<text:s/></text:p>
          </table:table-cell>
          <table:table-cell office:value-type="float" office:value="843" table:style-name="ce16">
            <text:p><text:s/>843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2990" table:style-name="ce16">
            <text:p><text:s/>2 990<text:s/></text:p>
          </table:table-cell>
          <table:table-cell office:value-type="float" office:value="1134" table:style-name="ce16">
            <text:p><text:s/>1 134<text:s/>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89" table:style-name="ce16">
            <text:p><text:s/>189<text:s/></text:p>
          </table:table-cell>
          <table:table-cell table:number-columns-repeated="16306"/>
        </table:table-row>
        <table:table-row table:style-name="ro2">
          <table:table-cell office:value-type="string" table:style-name="ce17">
            <text:p>UZ1012</text:p>
          </table:table-cell>
          <table:table-cell office:value-type="float" office:value="70994" table:style-name="ce16">
            <text:p><text:s/>70 994<text:s/></text:p>
          </table:table-cell>
          <table:table-cell office:value-type="float" office:value="1052" table:style-name="ce16">
            <text:p><text:s/>1 052<text:s/></text:p>
          </table:table-cell>
          <table:table-cell office:value-type="float" office:value="1173" table:style-name="ce16">
            <text:p><text:s/>1 173<text:s/></text:p>
          </table:table-cell>
          <table:table-cell office:value-type="float" office:value="1483" table:style-name="ce16">
            <text:p><text:s/>1 483<text:s/></text:p>
          </table:table-cell>
          <table:table-cell office:value-type="float" office:value="1805" table:style-name="ce16">
            <text:p><text:s/>1 805<text:s/></text:p>
          </table:table-cell>
          <table:table-cell office:value-type="float" office:value="1900" table:style-name="ce16">
            <text:p><text:s/>1 900<text:s/></text:p>
          </table:table-cell>
          <table:table-cell office:value-type="float" office:value="2002" table:style-name="ce16">
            <text:p><text:s/>2 002<text:s/></text:p>
          </table:table-cell>
          <table:table-cell office:value-type="float" office:value="4764" table:style-name="ce16">
            <text:p><text:s/>4 764<text:s/></text:p>
          </table:table-cell>
          <table:table-cell office:value-type="float" office:value="4840" table:style-name="ce16">
            <text:p><text:s/>4 840<text:s/></text:p>
          </table:table-cell>
          <table:table-cell office:value-type="float" office:value="10023" table:style-name="ce16">
            <text:p><text:s/>10 023<text:s/></text:p>
          </table:table-cell>
          <table:table-cell office:value-type="float" office:value="5646" table:style-name="ce16">
            <text:p><text:s/>5 646<text:s/></text:p>
          </table:table-cell>
          <table:table-cell office:value-type="float" office:value="644" table:style-name="ce16">
            <text:p><text:s/>644<text:s/></text:p>
          </table:table-cell>
          <table:table-cell office:value-type="float" office:value="1045" table:style-name="ce16">
            <text:p><text:s/>1 045<text:s/></text:p>
          </table:table-cell>
          <table:table-cell office:value-type="float" office:value="1045" table:style-name="ce16">
            <text:p><text:s/>1 045<text:s/></text:p>
          </table:table-cell>
          <table:table-cell office:value-type="float" office:value="1393" table:style-name="ce16">
            <text:p><text:s/>1 393<text:s/></text:p>
          </table:table-cell>
          <table:table-cell office:value-type="float" office:value="1694" table:style-name="ce16">
            <text:p><text:s/>1 694<text:s/></text:p>
          </table:table-cell>
          <table:table-cell office:value-type="float" office:value="1747" table:style-name="ce16">
            <text:p><text:s/>1 747<text:s/></text:p>
          </table:table-cell>
          <table:table-cell office:value-type="float" office:value="1717" table:style-name="ce16">
            <text:p><text:s/>1 717<text:s/></text:p>
          </table:table-cell>
          <table:table-cell office:value-type="float" office:value="4241" table:style-name="ce16">
            <text:p><text:s/>4 241<text:s/></text:p>
          </table:table-cell>
          <table:table-cell office:value-type="float" office:value="4636" table:style-name="ce16">
            <text:p><text:s/>4 636<text:s/></text:p>
          </table:table-cell>
          <table:table-cell office:value-type="float" office:value="10142" table:style-name="ce16">
            <text:p><text:s/>10 142<text:s/></text:p>
          </table:table-cell>
          <table:table-cell office:value-type="float" office:value="6825" table:style-name="ce16">
            <text:p><text:s/>6 825<text:s/></text:p>
          </table:table-cell>
          <table:table-cell office:value-type="float" office:value="1177" table:style-name="ce16">
            <text:p><text:s/>1 177<text:s/></text:p>
          </table:table-cell>
          <table:table-cell office:value-type="float" office:value="58671" table:style-name="ce16">
            <text:p><text:s/>58 671<text:s/></text:p>
          </table:table-cell>
          <table:table-cell office:value-type="float" office:value="64080" table:style-name="ce16">
            <text:p><text:s/>64 080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3401" table:style-name="ce16">
            <text:p><text:s/>3 401<text:s/></text:p>
          </table:table-cell>
          <table:table-cell office:value-type="float" office:value="4468" table:style-name="ce16">
            <text:p><text:s/>4 468<text:s/></text:p>
          </table:table-cell>
          <table:table-cell office:value-type="float" office:value="60230" table:style-name="ce16">
            <text:p><text:s/>60 230<text:s/></text:p>
          </table:table-cell>
          <table:table-cell office:value-type="float" office:value="3486" table:style-name="ce16">
            <text:p><text:s/>3 486<text:s/></text:p>
          </table:table-cell>
          <table:table-cell office:value-type="float" office:value="711" table:style-name="ce16">
            <text:p><text:s/>711<text:s/></text:p>
          </table:table-cell>
          <table:table-cell office:value-type="float" office:value="1428" table:style-name="ce16">
            <text:p><text:s/>1 428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1539" table:style-name="ce16">
            <text:p><text:s/>1 539<text:s/></text:p>
          </table:table-cell>
          <table:table-cell office:value-type="float" office:value="567" table:style-name="ce16">
            <text:p><text:s/>567<text:s/></text:p>
          </table:table-cell>
          <table:table-cell office:value-type="float" office:value="206" table:style-name="ce16">
            <text:p><text:s/>206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56739" table:style-name="ce16">
            <text:p><text:s/>56 739<text:s/></text:p>
          </table:table-cell>
          <table:table-cell office:value-type="float" office:value="63905" table:style-name="ce16">
            <text:p><text:s/>63 905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3927" table:style-name="ce16">
            <text:p><text:s/>3 927<text:s/></text:p>
          </table:table-cell>
          <table:table-cell office:value-type="float" office:value="5304" table:style-name="ce16">
            <text:p><text:s/>5 304<text:s/></text:p>
          </table:table-cell>
          <table:table-cell office:value-type="float" office:value="58484" table:style-name="ce16">
            <text:p><text:s/>58 484<text:s/></text:p>
          </table:table-cell>
          <table:table-cell office:value-type="float" office:value="3299" table:style-name="ce16">
            <text:p><text:s/>3 299<text:s/></text:p>
          </table:table-cell>
          <table:table-cell office:value-type="float" office:value="891" table:style-name="ce16">
            <text:p><text:s/>891<text:s/></text:p>
          </table:table-cell>
          <table:table-cell office:value-type="float" office:value="1592" table:style-name="ce16">
            <text:p><text:s/>1 592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1817" table:style-name="ce16">
            <text:p><text:s/>1 817<text:s/></text:p>
          </table:table-cell>
          <table:table-cell office:value-type="float" office:value="569" table:style-name="ce16">
            <text:p><text:s/>569<text:s/></text:p>
          </table:table-cell>
          <table:table-cell office:value-type="float" office:value="221" table:style-name="ce16">
            <text:p><text:s/>221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60202" table:style-name="ce16">
            <text:p><text:s/>60 202<text:s/></text:p>
          </table:table-cell>
          <table:table-cell office:value-type="float" office:value="65866" table:style-name="ce16">
            <text:p><text:s/>65 866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3037" table:style-name="ce16">
            <text:p><text:s/>3 037<text:s/></text:p>
          </table:table-cell>
          <table:table-cell office:value-type="float" office:value="3962" table:style-name="ce16">
            <text:p><text:s/>3 962<text:s/></text:p>
          </table:table-cell>
          <table:table-cell office:value-type="float" office:value="61466" table:style-name="ce16">
            <text:p><text:s/>61 466<text:s/></text:p>
          </table:table-cell>
          <table:table-cell office:value-type="float" office:value="2186" table:style-name="ce16">
            <text:p><text:s/>2 186<text:s/></text:p>
          </table:table-cell>
          <table:table-cell office:value-type="float" office:value="608" table:style-name="ce16">
            <text:p><text:s/>608<text:s/></text:p>
          </table:table-cell>
          <table:table-cell office:value-type="float" office:value="1165" table:style-name="ce16">
            <text:p><text:s/>1 165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1448" table:style-name="ce16">
            <text:p><text:s/>1 448<text:s/></text:p>
          </table:table-cell>
          <table:table-cell office:value-type="float" office:value="424" table:style-name="ce16">
            <text:p><text:s/>424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29" table:style-name="ce16">
            <text:p><text:s/>129<text:s/></text:p>
          </table:table-cell>
          <table:table-cell table:number-columns-repeated="16306"/>
        </table:table-row>
        <table:table-row table:style-name="ro2">
          <table:table-cell office:value-type="string" table:style-name="ce17">
            <text:p>UZ1013</text:p>
          </table:table-cell>
          <table:table-cell office:value-type="float" office:value="80458" table:style-name="ce16">
            <text:p><text:s/>80 458<text:s/></text:p>
          </table:table-cell>
          <table:table-cell office:value-type="float" office:value="1085" table:style-name="ce16">
            <text:p><text:s/>1 085<text:s/></text:p>
          </table:table-cell>
          <table:table-cell office:value-type="float" office:value="1131" table:style-name="ce16">
            <text:p><text:s/>1 131<text:s/></text:p>
          </table:table-cell>
          <table:table-cell office:value-type="float" office:value="1581" table:style-name="ce16">
            <text:p><text:s/>1 581<text:s/></text:p>
          </table:table-cell>
          <table:table-cell office:value-type="float" office:value="2052" table:style-name="ce16">
            <text:p><text:s/>2 052<text:s/></text:p>
          </table:table-cell>
          <table:table-cell office:value-type="float" office:value="2140" table:style-name="ce16">
            <text:p><text:s/>2 140<text:s/></text:p>
          </table:table-cell>
          <table:table-cell office:value-type="float" office:value="2269" table:style-name="ce16">
            <text:p><text:s/>2 269<text:s/></text:p>
          </table:table-cell>
          <table:table-cell office:value-type="float" office:value="5270" table:style-name="ce16">
            <text:p><text:s/>5 270<text:s/></text:p>
          </table:table-cell>
          <table:table-cell office:value-type="float" office:value="5149" table:style-name="ce16">
            <text:p><text:s/>5 149<text:s/></text:p>
          </table:table-cell>
          <table:table-cell office:value-type="float" office:value="11646" table:style-name="ce16">
            <text:p><text:s/>11 646<text:s/></text:p>
          </table:table-cell>
          <table:table-cell office:value-type="float" office:value="6716" table:style-name="ce16">
            <text:p><text:s/>6 716<text:s/></text:p>
          </table:table-cell>
          <table:table-cell office:value-type="float" office:value="778" table:style-name="ce16">
            <text:p><text:s/>778<text:s/></text:p>
          </table:table-cell>
          <table:table-cell office:value-type="float" office:value="1093" table:style-name="ce16">
            <text:p><text:s/>1 093<text:s/></text:p>
          </table:table-cell>
          <table:table-cell office:value-type="float" office:value="1141" table:style-name="ce16">
            <text:p><text:s/>1 141<text:s/></text:p>
          </table:table-cell>
          <table:table-cell office:value-type="float" office:value="1536" table:style-name="ce16">
            <text:p><text:s/>1 536<text:s/></text:p>
          </table:table-cell>
          <table:table-cell office:value-type="float" office:value="1859" table:style-name="ce16">
            <text:p><text:s/>1 859<text:s/></text:p>
          </table:table-cell>
          <table:table-cell office:value-type="float" office:value="2011" table:style-name="ce16">
            <text:p><text:s/>2 011<text:s/></text:p>
          </table:table-cell>
          <table:table-cell office:value-type="float" office:value="2042" table:style-name="ce16">
            <text:p><text:s/>2 042<text:s/></text:p>
          </table:table-cell>
          <table:table-cell office:value-type="float" office:value="4799" table:style-name="ce16">
            <text:p><text:s/>4 799<text:s/></text:p>
          </table:table-cell>
          <table:table-cell office:value-type="float" office:value="4966" table:style-name="ce16">
            <text:p><text:s/>4 966<text:s/></text:p>
          </table:table-cell>
          <table:table-cell office:value-type="float" office:value="11656" table:style-name="ce16">
            <text:p><text:s/>11 656<text:s/></text:p>
          </table:table-cell>
          <table:table-cell office:value-type="float" office:value="8133" table:style-name="ce16">
            <text:p><text:s/>8 133<text:s/></text:p>
          </table:table-cell>
          <table:table-cell office:value-type="float" office:value="1405" table:style-name="ce16">
            <text:p><text:s/>1 405<text:s/></text:p>
          </table:table-cell>
          <table:table-cell office:value-type="float" office:value="67103" table:style-name="ce16">
            <text:p><text:s/>67 103<text:s/></text:p>
          </table:table-cell>
          <table:table-cell office:value-type="float" office:value="72175" table:style-name="ce16">
            <text:p><text:s/>72 175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3694" table:style-name="ce16">
            <text:p><text:s/>3 694<text:s/></text:p>
          </table:table-cell>
          <table:table-cell office:value-type="float" office:value="4842" table:style-name="ce16">
            <text:p><text:s/>4 842<text:s/></text:p>
          </table:table-cell>
          <table:table-cell office:value-type="float" office:value="68481" table:style-name="ce16">
            <text:p><text:s/>68 481<text:s/></text:p>
          </table:table-cell>
          <table:table-cell office:value-type="float" office:value="4016" table:style-name="ce16">
            <text:p><text:s/>4 016<text:s/></text:p>
          </table:table-cell>
          <table:table-cell office:value-type="float" office:value="1231" table:style-name="ce16">
            <text:p><text:s/>1 231<text:s/></text:p>
          </table:table-cell>
          <table:table-cell office:value-type="float" office:value="1221" table:style-name="ce16">
            <text:p><text:s/>1 221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1982" table:style-name="ce16">
            <text:p><text:s/>1 982<text:s/></text:p>
          </table:table-cell>
          <table:table-cell office:value-type="float" office:value="547" table:style-name="ce16">
            <text:p><text:s/>547<text:s/>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65067" table:style-name="ce16">
            <text:p><text:s/>65 067<text:s/></text:p>
          </table:table-cell>
          <table:table-cell office:value-type="float" office:value="71336" table:style-name="ce16">
            <text:p><text:s/>71 336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4184" table:style-name="ce16">
            <text:p><text:s/>4 184<text:s/></text:p>
          </table:table-cell>
          <table:table-cell office:value-type="float" office:value="5732" table:style-name="ce16">
            <text:p><text:s/>5 732<text:s/></text:p>
          </table:table-cell>
          <table:table-cell office:value-type="float" office:value="66568" table:style-name="ce16">
            <text:p><text:s/>66 568<text:s/></text:p>
          </table:table-cell>
          <table:table-cell office:value-type="float" office:value="4237" table:style-name="ce16">
            <text:p><text:s/>4 237<text:s/></text:p>
          </table:table-cell>
          <table:table-cell office:value-type="float" office:value="1620" table:style-name="ce16">
            <text:p><text:s/>1 620<text:s/></text:p>
          </table:table-cell>
          <table:table-cell office:value-type="float" office:value="1328" table:style-name="ce16">
            <text:p><text:s/>1 328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2483" table:style-name="ce16">
            <text:p><text:s/>2 483<text:s/></text:p>
          </table:table-cell>
          <table:table-cell office:value-type="float" office:value="550" table:style-name="ce16">
            <text:p><text:s/>550<text:s/></text:p>
          </table:table-cell>
          <table:table-cell office:value-type="float" office:value="234" table:style-name="ce16">
            <text:p><text:s/>234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68907" table:style-name="ce16">
            <text:p><text:s/>68 907<text:s/></text:p>
          </table:table-cell>
          <table:table-cell office:value-type="float" office:value="73885" table:style-name="ce16">
            <text:p><text:s/>73 885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3501" table:style-name="ce16">
            <text:p><text:s/>3 501<text:s/></text:p>
          </table:table-cell>
          <table:table-cell office:value-type="float" office:value="4078" table:style-name="ce16">
            <text:p><text:s/>4 078<text:s/></text:p>
          </table:table-cell>
          <table:table-cell office:value-type="float" office:value="69914" table:style-name="ce16">
            <text:p><text:s/>69 914<text:s/></text:p>
          </table:table-cell>
          <table:table-cell office:value-type="float" office:value="2802" table:style-name="ce16">
            <text:p><text:s/>2 802<text:s/></text:p>
          </table:table-cell>
          <table:table-cell office:value-type="float" office:value="1129" table:style-name="ce16">
            <text:p><text:s/>1 129<text:s/></text:p>
          </table:table-cell>
          <table:table-cell office:value-type="float" office:value="904" table:style-name="ce16">
            <text:p><text:s/>90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1922" table:style-name="ce16">
            <text:p><text:s/>1 922<text:s/></text:p>
          </table:table-cell>
          <table:table-cell office:value-type="float" office:value="437" table:style-name="ce16">
            <text:p><text:s/>437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71" table:style-name="ce16">
            <text:p><text:s/>71<text:s/></text:p>
          </table:table-cell>
          <table:table-cell table:number-columns-repeated="16306"/>
        </table:table-row>
        <table:table-row table:style-name="ro2">
          <table:table-cell office:value-type="string" table:style-name="ce17">
            <text:p>UZ1014</text:p>
          </table:table-cell>
          <table:table-cell office:value-type="float" office:value="48694" table:style-name="ce16">
            <text:p><text:s/>48 694<text:s/></text:p>
          </table:table-cell>
          <table:table-cell office:value-type="float" office:value="666" table:style-name="ce16">
            <text:p><text:s/>666<text:s/></text:p>
          </table:table-cell>
          <table:table-cell office:value-type="float" office:value="760" table:style-name="ce16">
            <text:p><text:s/>760<text:s/></text:p>
          </table:table-cell>
          <table:table-cell office:value-type="float" office:value="1002" table:style-name="ce16">
            <text:p><text:s/>1 002<text:s/></text:p>
          </table:table-cell>
          <table:table-cell office:value-type="float" office:value="1191" table:style-name="ce16">
            <text:p><text:s/>1 191<text:s/></text:p>
          </table:table-cell>
          <table:table-cell office:value-type="float" office:value="1196" table:style-name="ce16">
            <text:p><text:s/>1 196<text:s/></text:p>
          </table:table-cell>
          <table:table-cell office:value-type="float" office:value="1309" table:style-name="ce16">
            <text:p><text:s/>1 309<text:s/></text:p>
          </table:table-cell>
          <table:table-cell office:value-type="float" office:value="3030" table:style-name="ce16">
            <text:p><text:s/>3 030<text:s/></text:p>
          </table:table-cell>
          <table:table-cell office:value-type="float" office:value="3109" table:style-name="ce16">
            <text:p><text:s/>3 109<text:s/></text:p>
          </table:table-cell>
          <table:table-cell office:value-type="float" office:value="6968" table:style-name="ce16">
            <text:p><text:s/>6 968<text:s/></text:p>
          </table:table-cell>
          <table:table-cell office:value-type="float" office:value="4087" table:style-name="ce16">
            <text:p><text:s/>4 087<text:s/></text:p>
          </table:table-cell>
          <table:table-cell office:value-type="float" office:value="461" table:style-name="ce16">
            <text:p><text:s/>461<text:s/></text:p>
          </table:table-cell>
          <table:table-cell office:value-type="float" office:value="633" table:style-name="ce16">
            <text:p><text:s/>633<text:s/></text:p>
          </table:table-cell>
          <table:table-cell office:value-type="float" office:value="720" table:style-name="ce16">
            <text:p><text:s/>720<text:s/></text:p>
          </table:table-cell>
          <table:table-cell office:value-type="float" office:value="957" table:style-name="ce16">
            <text:p><text:s/>957<text:s/></text:p>
          </table:table-cell>
          <table:table-cell office:value-type="float" office:value="1151" table:style-name="ce16">
            <text:p><text:s/>1 151<text:s/></text:p>
          </table:table-cell>
          <table:table-cell office:value-type="float" office:value="1160" table:style-name="ce16">
            <text:p><text:s/>1 160<text:s/></text:p>
          </table:table-cell>
          <table:table-cell office:value-type="float" office:value="1180" table:style-name="ce16">
            <text:p><text:s/>1 180<text:s/></text:p>
          </table:table-cell>
          <table:table-cell office:value-type="float" office:value="2835" table:style-name="ce16">
            <text:p><text:s/>2 835<text:s/></text:p>
          </table:table-cell>
          <table:table-cell office:value-type="float" office:value="3071" table:style-name="ce16">
            <text:p><text:s/>3 071<text:s/></text:p>
          </table:table-cell>
          <table:table-cell office:value-type="float" office:value="7353" table:style-name="ce16">
            <text:p><text:s/>7 353<text:s/></text:p>
          </table:table-cell>
          <table:table-cell office:value-type="float" office:value="4933" table:style-name="ce16">
            <text:p><text:s/>4 933<text:s/></text:p>
          </table:table-cell>
          <table:table-cell office:value-type="float" office:value="922" table:style-name="ce16">
            <text:p><text:s/>922<text:s/></text:p>
          </table:table-cell>
          <table:table-cell office:value-type="float" office:value="40593" table:style-name="ce16">
            <text:p><text:s/>40 593<text:s/></text:p>
          </table:table-cell>
          <table:table-cell office:value-type="float" office:value="44417" table:style-name="ce16">
            <text:p><text:s/>44 417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2380" table:style-name="ce16">
            <text:p><text:s/>2 380<text:s/></text:p>
          </table:table-cell>
          <table:table-cell office:value-type="float" office:value="2831" table:style-name="ce16">
            <text:p><text:s/>2 831<text:s/></text:p>
          </table:table-cell>
          <table:table-cell office:value-type="float" office:value="42101" table:style-name="ce16">
            <text:p><text:s/>42 101<text:s/></text:p>
          </table:table-cell>
          <table:table-cell office:value-type="float" office:value="2363" table:style-name="ce16">
            <text:p><text:s/>2 363<text:s/></text:p>
          </table:table-cell>
          <table:table-cell office:value-type="float" office:value="262" table:style-name="ce16">
            <text:p><text:s/>262<text:s/></text:p>
          </table:table-cell>
          <table:table-cell office:value-type="float" office:value="1375" table:style-name="ce16">
            <text:p><text:s/>1 375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519" table:style-name="ce16">
            <text:p><text:s/>519<text:s/></text:p>
          </table:table-cell>
          <table:table-cell office:value-type="float" office:value="197" table:style-name="ce16">
            <text:p><text:s/>197<text:s/>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39617" table:style-name="ce16">
            <text:p><text:s/>39 617<text:s/></text:p>
          </table:table-cell>
          <table:table-cell office:value-type="float" office:value="44227" table:style-name="ce16">
            <text:p><text:s/>44 227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2670" table:style-name="ce16">
            <text:p><text:s/>2 670<text:s/></text:p>
          </table:table-cell>
          <table:table-cell office:value-type="float" office:value="3252" table:style-name="ce16">
            <text:p><text:s/>3 252<text:s/></text:p>
          </table:table-cell>
          <table:table-cell office:value-type="float" office:value="41311" table:style-name="ce16">
            <text:p><text:s/>41 311<text:s/></text:p>
          </table:table-cell>
          <table:table-cell office:value-type="float" office:value="2499" table:style-name="ce16">
            <text:p><text:s/>2 499<text:s/></text:p>
          </table:table-cell>
          <table:table-cell office:value-type="float" office:value="303" table:style-name="ce16">
            <text:p><text:s/>303<text:s/></text:p>
          </table:table-cell>
          <table:table-cell office:value-type="float" office:value="1555" table:style-name="ce16">
            <text:p><text:s/>1 555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586" table:style-name="ce16">
            <text:p><text:s/>586<text:s/>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41819" table:style-name="ce16">
            <text:p><text:s/>41 819<text:s/></text:p>
          </table:table-cell>
          <table:table-cell office:value-type="float" office:value="45484" table:style-name="ce16">
            <text:p><text:s/>45 484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2261" table:style-name="ce16">
            <text:p><text:s/>2 261<text:s/></text:p>
          </table:table-cell>
          <table:table-cell office:value-type="float" office:value="2422" table:style-name="ce16">
            <text:p><text:s/>2 422<text:s/></text:p>
          </table:table-cell>
          <table:table-cell office:value-type="float" office:value="43040" table:style-name="ce16">
            <text:p><text:s/>43 040<text:s/></text:p>
          </table:table-cell>
          <table:table-cell office:value-type="float" office:value="1799" table:style-name="ce16">
            <text:p><text:s/>1 799<text:s/>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1140" table:style-name="ce16">
            <text:p><text:s/>1 140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29" table:style-name="ce16">
            <text:p><text:s/>429<text:s/>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3" table:style-name="ce16">
            <text:p><text:s/>33<text:s/></text:p>
          </table:table-cell>
          <table:table-cell table:number-columns-repeated="16306"/>
        </table:table-row>
        <table:table-row table:style-name="ro2">
          <table:table-cell office:value-type="string" table:style-name="ce17">
            <text:p>UZ1015</text:p>
          </table:table-cell>
          <table:table-cell office:value-type="float" office:value="49085" table:style-name="ce16">
            <text:p><text:s/>49 085<text:s/></text:p>
          </table:table-cell>
          <table:table-cell office:value-type="float" office:value="603" table:style-name="ce16">
            <text:p><text:s/>603<text:s/></text:p>
          </table:table-cell>
          <table:table-cell office:value-type="float" office:value="652" table:style-name="ce16">
            <text:p><text:s/>652<text:s/></text:p>
          </table:table-cell>
          <table:table-cell office:value-type="float" office:value="877" table:style-name="ce16">
            <text:p><text:s/>877<text:s/></text:p>
          </table:table-cell>
          <table:table-cell office:value-type="float" office:value="1074" table:style-name="ce16">
            <text:p><text:s/>1 074<text:s/></text:p>
          </table:table-cell>
          <table:table-cell office:value-type="float" office:value="1219" table:style-name="ce16">
            <text:p><text:s/>1 219<text:s/></text:p>
          </table:table-cell>
          <table:table-cell office:value-type="float" office:value="1275" table:style-name="ce16">
            <text:p><text:s/>1 275<text:s/></text:p>
          </table:table-cell>
          <table:table-cell office:value-type="float" office:value="2951" table:style-name="ce16">
            <text:p><text:s/>2 951<text:s/></text:p>
          </table:table-cell>
          <table:table-cell office:value-type="float" office:value="3018" table:style-name="ce16">
            <text:p><text:s/>3 018<text:s/></text:p>
          </table:table-cell>
          <table:table-cell office:value-type="float" office:value="7307" table:style-name="ce16">
            <text:p><text:s/>7 307<text:s/></text:p>
          </table:table-cell>
          <table:table-cell office:value-type="float" office:value="4553" table:style-name="ce16">
            <text:p><text:s/>4 553<text:s/></text:p>
          </table:table-cell>
          <table:table-cell office:value-type="float" office:value="522" table:style-name="ce16">
            <text:p><text:s/>522<text:s/></text:p>
          </table:table-cell>
          <table:table-cell office:value-type="float" office:value="573" table:style-name="ce16">
            <text:p><text:s/>573<text:s/></text:p>
          </table:table-cell>
          <table:table-cell office:value-type="float" office:value="569" table:style-name="ce16">
            <text:p><text:s/>569<text:s/></text:p>
          </table:table-cell>
          <table:table-cell office:value-type="float" office:value="798" table:style-name="ce16">
            <text:p><text:s/>798<text:s/></text:p>
          </table:table-cell>
          <table:table-cell office:value-type="float" office:value="1045" table:style-name="ce16">
            <text:p><text:s/>1 045<text:s/></text:p>
          </table:table-cell>
          <table:table-cell office:value-type="float" office:value="1141" table:style-name="ce16">
            <text:p><text:s/>1 141<text:s/></text:p>
          </table:table-cell>
          <table:table-cell office:value-type="float" office:value="1117" table:style-name="ce16">
            <text:p><text:s/>1 117<text:s/></text:p>
          </table:table-cell>
          <table:table-cell office:value-type="float" office:value="2607" table:style-name="ce16">
            <text:p><text:s/>2 607<text:s/></text:p>
          </table:table-cell>
          <table:table-cell office:value-type="float" office:value="3027" table:style-name="ce16">
            <text:p><text:s/>3 027<text:s/></text:p>
          </table:table-cell>
          <table:table-cell office:value-type="float" office:value="7339" table:style-name="ce16">
            <text:p><text:s/>7 339<text:s/></text:p>
          </table:table-cell>
          <table:table-cell office:value-type="float" office:value="5781" table:style-name="ce16">
            <text:p><text:s/>5 781<text:s/></text:p>
          </table:table-cell>
          <table:table-cell office:value-type="float" office:value="1037" table:style-name="ce16">
            <text:p><text:s/>1 037<text:s/></text:p>
          </table:table-cell>
          <table:table-cell office:value-type="float" office:value="40600" table:style-name="ce16">
            <text:p><text:s/>40 600<text:s/></text:p>
          </table:table-cell>
          <table:table-cell office:value-type="float" office:value="45193" table:style-name="ce16">
            <text:p><text:s/>45 193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3442" table:style-name="ce16">
            <text:p><text:s/>3 442<text:s/></text:p>
          </table:table-cell>
          <table:table-cell office:value-type="float" office:value="3138" table:style-name="ce16">
            <text:p><text:s/>3 138<text:s/></text:p>
          </table:table-cell>
          <table:table-cell office:value-type="float" office:value="41271" table:style-name="ce16">
            <text:p><text:s/>41 271<text:s/></text:p>
          </table:table-cell>
          <table:table-cell office:value-type="float" office:value="2087" table:style-name="ce16">
            <text:p><text:s/>2 087<text:s/>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567" table:style-name="ce16">
            <text:p><text:s/>567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418" table:style-name="ce16">
            <text:p><text:s/>418<text:s/>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39094" table:style-name="ce16">
            <text:p><text:s/>39 094<text:s/></text:p>
          </table:table-cell>
          <table:table-cell office:value-type="float" office:value="45298" table:style-name="ce16">
            <text:p><text:s/>45 298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4197" table:style-name="ce16">
            <text:p><text:s/>4 197<text:s/></text:p>
          </table:table-cell>
          <table:table-cell office:value-type="float" office:value="3687" table:style-name="ce16">
            <text:p><text:s/>3 687<text:s/></text:p>
          </table:table-cell>
          <table:table-cell office:value-type="float" office:value="39808" table:style-name="ce16">
            <text:p><text:s/>39 808<text:s/></text:p>
          </table:table-cell>
          <table:table-cell office:value-type="float" office:value="1705" table:style-name="ce16">
            <text:p><text:s/>1 705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601" table:style-name="ce16">
            <text:p><text:s/>60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512" table:style-name="ce16">
            <text:p><text:s/>512<text:s/></text:p>
          </table:table-cell>
          <table:table-cell office:value-type="float" office:value="308" table:style-name="ce16">
            <text:p><text:s/>308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41064" table:style-name="ce16">
            <text:p><text:s/>41 064<text:s/></text:p>
          </table:table-cell>
          <table:table-cell office:value-type="float" office:value="46267" table:style-name="ce16">
            <text:p><text:s/>46 267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3685" table:style-name="ce16">
            <text:p><text:s/>3 685<text:s/></text:p>
          </table:table-cell>
          <table:table-cell office:value-type="float" office:value="2810" table:style-name="ce16">
            <text:p><text:s/>2 810<text:s/></text:p>
          </table:table-cell>
          <table:table-cell office:value-type="float" office:value="41513" table:style-name="ce16">
            <text:p><text:s/>41 513<text:s/></text:p>
          </table:table-cell>
          <table:table-cell office:value-type="float" office:value="1119" table:style-name="ce16">
            <text:p><text:s/>1 119<text:s/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392" table:style-name="ce16">
            <text:p><text:s/>392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432" table:style-name="ce16">
            <text:p><text:s/>432<text:s/></text:p>
          </table:table-cell>
          <table:table-cell office:value-type="float" office:value="235" table:style-name="ce16">
            <text:p><text:s/>235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1" table:style-name="ce16">
            <text:p><text:s/>71<text:s/></text:p>
          </table:table-cell>
          <table:table-cell table:number-columns-repeated="16306"/>
        </table:table-row>
        <table:table-row table:style-name="ro2">
          <table:table-cell office:value-type="string" table:style-name="ce17">
            <text:p>UZ1016</text:p>
          </table:table-cell>
          <table:table-cell office:value-type="float" office:value="51047" table:style-name="ce16">
            <text:p><text:s/>51 047<text:s/></text:p>
          </table:table-cell>
          <table:table-cell office:value-type="float" office:value="589" table:style-name="ce16">
            <text:p><text:s/>589<text:s/></text:p>
          </table:table-cell>
          <table:table-cell office:value-type="float" office:value="638" table:style-name="ce16">
            <text:p><text:s/>638<text:s/></text:p>
          </table:table-cell>
          <table:table-cell office:value-type="float" office:value="875" table:style-name="ce16">
            <text:p><text:s/>875<text:s/></text:p>
          </table:table-cell>
          <table:table-cell office:value-type="float" office:value="1046" table:style-name="ce16">
            <text:p><text:s/>1 046<text:s/></text:p>
          </table:table-cell>
          <table:table-cell office:value-type="float" office:value="1162" table:style-name="ce16">
            <text:p><text:s/>1 162<text:s/></text:p>
          </table:table-cell>
          <table:table-cell office:value-type="float" office:value="1649" table:style-name="ce16">
            <text:p><text:s/>1 649<text:s/></text:p>
          </table:table-cell>
          <table:table-cell office:value-type="float" office:value="3724" table:style-name="ce16">
            <text:p><text:s/>3 724<text:s/></text:p>
          </table:table-cell>
          <table:table-cell office:value-type="float" office:value="3227" table:style-name="ce16">
            <text:p><text:s/>3 227<text:s/></text:p>
          </table:table-cell>
          <table:table-cell office:value-type="float" office:value="7286" table:style-name="ce16">
            <text:p><text:s/>7 286<text:s/></text:p>
          </table:table-cell>
          <table:table-cell office:value-type="float" office:value="4630" table:style-name="ce16">
            <text:p><text:s/>4 630<text:s/></text:p>
          </table:table-cell>
          <table:table-cell office:value-type="float" office:value="576" table:style-name="ce16">
            <text:p><text:s/>576<text:s/></text:p>
          </table:table-cell>
          <table:table-cell office:value-type="float" office:value="572" table:style-name="ce16">
            <text:p><text:s/>572<text:s/></text:p>
          </table:table-cell>
          <table:table-cell office:value-type="float" office:value="594" table:style-name="ce16">
            <text:p><text:s/>594<text:s/></text:p>
          </table:table-cell>
          <table:table-cell office:value-type="float" office:value="791" table:style-name="ce16">
            <text:p><text:s/>791<text:s/></text:p>
          </table:table-cell>
          <table:table-cell office:value-type="float" office:value="969" table:style-name="ce16">
            <text:p><text:s/>969<text:s/></text:p>
          </table:table-cell>
          <table:table-cell office:value-type="float" office:value="987" table:style-name="ce16">
            <text:p><text:s/>987<text:s/></text:p>
          </table:table-cell>
          <table:table-cell office:value-type="float" office:value="1150" table:style-name="ce16">
            <text:p><text:s/>1 150<text:s/></text:p>
          </table:table-cell>
          <table:table-cell office:value-type="float" office:value="3014" table:style-name="ce16">
            <text:p><text:s/>3 014<text:s/></text:p>
          </table:table-cell>
          <table:table-cell office:value-type="float" office:value="3047" table:style-name="ce16">
            <text:p><text:s/>3 047<text:s/></text:p>
          </table:table-cell>
          <table:table-cell office:value-type="float" office:value="7318" table:style-name="ce16">
            <text:p><text:s/>7 318<text:s/></text:p>
          </table:table-cell>
          <table:table-cell office:value-type="float" office:value="6045" table:style-name="ce16">
            <text:p><text:s/>6 045<text:s/></text:p>
          </table:table-cell>
          <table:table-cell office:value-type="float" office:value="1158" table:style-name="ce16">
            <text:p><text:s/>1 158<text:s/></text:p>
          </table:table-cell>
          <table:table-cell office:value-type="float" office:value="42362" table:style-name="ce16">
            <text:p><text:s/>42 362<text:s/></text:p>
          </table:table-cell>
          <table:table-cell office:value-type="float" office:value="45953" table:style-name="ce16">
            <text:p><text:s/>45 953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2624" table:style-name="ce16">
            <text:p><text:s/>2 624<text:s/></text:p>
          </table:table-cell>
          <table:table-cell office:value-type="float" office:value="2455" table:style-name="ce16">
            <text:p><text:s/>2 455<text:s/></text:p>
          </table:table-cell>
          <table:table-cell office:value-type="float" office:value="43306" table:style-name="ce16">
            <text:p><text:s/>43 306<text:s/></text:p>
          </table:table-cell>
          <table:table-cell office:value-type="float" office:value="1602" table:style-name="ce16">
            <text:p><text:s/>1 602<text:s/></text:p>
          </table:table-cell>
          <table:table-cell office:value-type="float" office:value="296" table:style-name="ce16">
            <text:p><text:s/>296<text:s/></text:p>
          </table:table-cell>
          <table:table-cell office:value-type="float" office:value="839" table:style-name="ce16">
            <text:p><text:s/>839<text:s/>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949" table:style-name="ce16">
            <text:p><text:s/>949<text:s/></text:p>
          </table:table-cell>
          <table:table-cell office:value-type="float" office:value="508" table:style-name="ce16">
            <text:p><text:s/>508<text:s/></text:p>
          </table:table-cell>
          <table:table-cell office:value-type="float" office:value="344" table:style-name="ce16">
            <text:p><text:s/>344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01" table:style-name="ce16">
            <text:p><text:s/>301<text:s/></text:p>
          </table:table-cell>
          <table:table-cell office:value-type="float" office:value="41146" table:style-name="ce16">
            <text:p><text:s/>41 146<text:s/></text:p>
          </table:table-cell>
          <table:table-cell office:value-type="float" office:value="45950" table:style-name="ce16">
            <text:p><text:s/>45 950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2964" table:style-name="ce16">
            <text:p><text:s/>2 964<text:s/></text:p>
          </table:table-cell>
          <table:table-cell office:value-type="float" office:value="3003" table:style-name="ce16">
            <text:p><text:s/>3 003<text:s/></text:p>
          </table:table-cell>
          <table:table-cell office:value-type="float" office:value="42177" table:style-name="ce16">
            <text:p><text:s/>42 177<text:s/></text:p>
          </table:table-cell>
          <table:table-cell office:value-type="float" office:value="1301" table:style-name="ce16">
            <text:p><text:s/>1 301<text:s/></text:p>
          </table:table-cell>
          <table:table-cell office:value-type="float" office:value="371" table:style-name="ce16">
            <text:p><text:s/>371<text:s/></text:p>
          </table:table-cell>
          <table:table-cell office:value-type="float" office:value="890" table:style-name="ce16">
            <text:p><text:s/>890<text:s/>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1256" table:style-name="ce16">
            <text:p><text:s/>1 256<text:s/></text:p>
          </table:table-cell>
          <table:table-cell office:value-type="float" office:value="542" table:style-name="ce16">
            <text:p><text:s/>542<text:s/></text:p>
          </table:table-cell>
          <table:table-cell office:value-type="float" office:value="352" table:style-name="ce16">
            <text:p><text:s/>352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42934" table:style-name="ce16">
            <text:p><text:s/>42 934<text:s/></text:p>
          </table:table-cell>
          <table:table-cell office:value-type="float" office:value="46877" table:style-name="ce16">
            <text:p><text:s/>46 877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2612" table:style-name="ce16">
            <text:p><text:s/>2 612<text:s/></text:p>
          </table:table-cell>
          <table:table-cell office:value-type="float" office:value="2365" table:style-name="ce16">
            <text:p><text:s/>2 365<text:s/></text:p>
          </table:table-cell>
          <table:table-cell office:value-type="float" office:value="43595" table:style-name="ce16">
            <text:p><text:s/>43 595<text:s/></text:p>
          </table:table-cell>
          <table:table-cell office:value-type="float" office:value="879" table:style-name="ce16">
            <text:p><text:s/>879<text:s/></text:p>
          </table:table-cell>
          <table:table-cell office:value-type="float" office:value="263" table:style-name="ce16">
            <text:p><text:s/>263<text:s/></text:p>
          </table:table-cell>
          <table:table-cell office:value-type="float" office:value="582" table:style-name="ce16">
            <text:p><text:s/>582<text:s/>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1113" table:style-name="ce16">
            <text:p><text:s/>1 113<text:s/></text:p>
          </table:table-cell>
          <table:table-cell office:value-type="float" office:value="480" table:style-name="ce16">
            <text:p><text:s/>480<text:s/></text:p>
          </table:table-cell>
          <table:table-cell office:value-type="float" office:value="291" table:style-name="ce16">
            <text:p><text:s/>29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47" table:style-name="ce16">
            <text:p><text:s/>147<text:s/></text:p>
          </table:table-cell>
          <table:table-cell table:number-columns-repeated="16306"/>
        </table:table-row>
        <table:table-row table:style-name="ro2">
          <table:table-cell office:value-type="string" table:style-name="ce17">
            <text:p>UZ1017</text:p>
          </table:table-cell>
          <table:table-cell office:value-type="float" office:value="35795" table:style-name="ce16">
            <text:p><text:s/>35 795<text:s/></text:p>
          </table:table-cell>
          <table:table-cell office:value-type="float" office:value="573" table:style-name="ce16">
            <text:p><text:s/>573<text:s/></text:p>
          </table:table-cell>
          <table:table-cell office:value-type="float" office:value="576" table:style-name="ce16">
            <text:p><text:s/>576<text:s/></text:p>
          </table:table-cell>
          <table:table-cell office:value-type="float" office:value="791" table:style-name="ce16">
            <text:p><text:s/>791<text:s/></text:p>
          </table:table-cell>
          <table:table-cell office:value-type="float" office:value="970" table:style-name="ce16">
            <text:p><text:s/>970<text:s/></text:p>
          </table:table-cell>
          <table:table-cell office:value-type="float" office:value="991" table:style-name="ce16">
            <text:p><text:s/>991<text:s/></text:p>
          </table:table-cell>
          <table:table-cell office:value-type="float" office:value="1020" table:style-name="ce16">
            <text:p><text:s/>1 020<text:s/></text:p>
          </table:table-cell>
          <table:table-cell office:value-type="float" office:value="2472" table:style-name="ce16">
            <text:p><text:s/>2 472<text:s/></text:p>
          </table:table-cell>
          <table:table-cell office:value-type="float" office:value="2390" table:style-name="ce16">
            <text:p><text:s/>2 390<text:s/></text:p>
          </table:table-cell>
          <table:table-cell office:value-type="float" office:value="5168" table:style-name="ce16">
            <text:p><text:s/>5 168<text:s/></text:p>
          </table:table-cell>
          <table:table-cell office:value-type="float" office:value="2671" table:style-name="ce16">
            <text:p><text:s/>2 671<text:s/>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544" table:style-name="ce16">
            <text:p><text:s/>544<text:s/></text:p>
          </table:table-cell>
          <table:table-cell office:value-type="float" office:value="502" table:style-name="ce16">
            <text:p><text:s/>502<text:s/></text:p>
          </table:table-cell>
          <table:table-cell office:value-type="float" office:value="745" table:style-name="ce16">
            <text:p><text:s/>745<text:s/></text:p>
          </table:table-cell>
          <table:table-cell office:value-type="float" office:value="976" table:style-name="ce16">
            <text:p><text:s/>976<text:s/></text:p>
          </table:table-cell>
          <table:table-cell office:value-type="float" office:value="906" table:style-name="ce16">
            <text:p><text:s/>906<text:s/></text:p>
          </table:table-cell>
          <table:table-cell office:value-type="float" office:value="877" table:style-name="ce16">
            <text:p><text:s/>877<text:s/></text:p>
          </table:table-cell>
          <table:table-cell office:value-type="float" office:value="2181" table:style-name="ce16">
            <text:p><text:s/>2 181<text:s/></text:p>
          </table:table-cell>
          <table:table-cell office:value-type="float" office:value="2419" table:style-name="ce16">
            <text:p><text:s/>2 419<text:s/></text:p>
          </table:table-cell>
          <table:table-cell office:value-type="float" office:value="5050" table:style-name="ce16">
            <text:p><text:s/>5 050<text:s/></text:p>
          </table:table-cell>
          <table:table-cell office:value-type="float" office:value="3094" table:style-name="ce16">
            <text:p><text:s/>3 094<text:s/></text:p>
          </table:table-cell>
          <table:table-cell office:value-type="float" office:value="595" table:style-name="ce16">
            <text:p><text:s/>595<text:s/></text:p>
          </table:table-cell>
          <table:table-cell office:value-type="float" office:value="27376" table:style-name="ce16">
            <text:p><text:s/>27 376<text:s/></text:p>
          </table:table-cell>
          <table:table-cell office:value-type="float" office:value="30681" table:style-name="ce16">
            <text:p><text:s/>30 681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1610" table:style-name="ce16">
            <text:p><text:s/>1 610<text:s/></text:p>
          </table:table-cell>
          <table:table-cell office:value-type="float" office:value="1814" table:style-name="ce16">
            <text:p><text:s/>1 814<text:s/></text:p>
          </table:table-cell>
          <table:table-cell office:value-type="float" office:value="29078" table:style-name="ce16">
            <text:p><text:s/>29 078<text:s/></text:p>
          </table:table-cell>
          <table:table-cell office:value-type="float" office:value="1265" table:style-name="ce16">
            <text:p><text:s/>1 265<text:s/></text:p>
          </table:table-cell>
          <table:table-cell office:value-type="float" office:value="1386" table:style-name="ce16">
            <text:p><text:s/>1 386<text:s/></text:p>
          </table:table-cell>
          <table:table-cell office:value-type="float" office:value="1378" table:style-name="ce16">
            <text:p><text:s/>1 378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2047" table:style-name="ce16">
            <text:p><text:s/>2 047<text:s/></text:p>
          </table:table-cell>
          <table:table-cell office:value-type="float" office:value="387" table:style-name="ce16">
            <text:p><text:s/>387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94" table:style-name="ce16">
            <text:p><text:s/>29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26141" table:style-name="ce16">
            <text:p><text:s/>26 141<text:s/></text:p>
          </table:table-cell>
          <table:table-cell office:value-type="float" office:value="30216" table:style-name="ce16">
            <text:p><text:s/>30 216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1786" table:style-name="ce16">
            <text:p><text:s/>1 786<text:s/></text:p>
          </table:table-cell>
          <table:table-cell office:value-type="float" office:value="2138" table:style-name="ce16">
            <text:p><text:s/>2 138<text:s/></text:p>
          </table:table-cell>
          <table:table-cell office:value-type="float" office:value="28135" table:style-name="ce16">
            <text:p><text:s/>28 135<text:s/></text:p>
          </table:table-cell>
          <table:table-cell office:value-type="float" office:value="1266" table:style-name="ce16">
            <text:p><text:s/>1 266<text:s/></text:p>
          </table:table-cell>
          <table:table-cell office:value-type="float" office:value="1723" table:style-name="ce16">
            <text:p><text:s/>1 723<text:s/></text:p>
          </table:table-cell>
          <table:table-cell office:value-type="float" office:value="1627" table:style-name="ce16">
            <text:p><text:s/>1 627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2517" table:style-name="ce16">
            <text:p><text:s/>2 517<text:s/></text:p>
          </table:table-cell>
          <table:table-cell office:value-type="float" office:value="385" table:style-name="ce16">
            <text:p><text:s/>385<text:s/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29" table:style-name="ce16">
            <text:p><text:s/>22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28094" table:style-name="ce16">
            <text:p><text:s/>28 094<text:s/></text:p>
          </table:table-cell>
          <table:table-cell office:value-type="float" office:value="31584" table:style-name="ce16">
            <text:p><text:s/>31 584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1624" table:style-name="ce16">
            <text:p><text:s/>1 624<text:s/></text:p>
          </table:table-cell>
          <table:table-cell office:value-type="float" office:value="1592" table:style-name="ce16">
            <text:p><text:s/>1 592<text:s/></text:p>
          </table:table-cell>
          <table:table-cell office:value-type="float" office:value="29679" table:style-name="ce16">
            <text:p><text:s/>29 679<text:s/></text:p>
          </table:table-cell>
          <table:table-cell office:value-type="float" office:value="875" table:style-name="ce16">
            <text:p><text:s/>875<text:s/></text:p>
          </table:table-cell>
          <table:table-cell office:value-type="float" office:value="1221" table:style-name="ce16">
            <text:p><text:s/>1 221<text:s/></text:p>
          </table:table-cell>
          <table:table-cell office:value-type="float" office:value="1370" table:style-name="ce16">
            <text:p><text:s/>1 370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1972" table:style-name="ce16">
            <text:p><text:s/>1 972<text:s/></text:p>
          </table:table-cell>
          <table:table-cell office:value-type="float" office:value="349" table:style-name="ce16">
            <text:p><text:s/>349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1" table:style-name="ce16">
            <text:p><text:s/>71<text:s/></text:p>
          </table:table-cell>
          <table:table-cell table:number-columns-repeated="16306"/>
        </table:table-row>
        <table:table-row table:style-name="ro2">
          <table:table-cell office:value-type="string" table:style-name="ce17">
            <text:p>UZ1018</text:p>
          </table:table-cell>
          <table:table-cell office:value-type="float" office:value="31765" table:style-name="ce16">
            <text:p><text:s/>31 765<text:s/></text:p>
          </table:table-cell>
          <table:table-cell office:value-type="float" office:value="355" table:style-name="ce16">
            <text:p><text:s/>355<text:s/></text:p>
          </table:table-cell>
          <table:table-cell office:value-type="float" office:value="364" table:style-name="ce16">
            <text:p><text:s/>364<text:s/></text:p>
          </table:table-cell>
          <table:table-cell office:value-type="float" office:value="487" table:style-name="ce16">
            <text:p><text:s/>487<text:s/></text:p>
          </table:table-cell>
          <table:table-cell office:value-type="float" office:value="715" table:style-name="ce16">
            <text:p><text:s/>715<text:s/></text:p>
          </table:table-cell>
          <table:table-cell office:value-type="float" office:value="725" table:style-name="ce16">
            <text:p><text:s/>725<text:s/></text:p>
          </table:table-cell>
          <table:table-cell office:value-type="float" office:value="724" table:style-name="ce16">
            <text:p><text:s/>724<text:s/></text:p>
          </table:table-cell>
          <table:table-cell office:value-type="float" office:value="1778" table:style-name="ce16">
            <text:p><text:s/>1 778<text:s/></text:p>
          </table:table-cell>
          <table:table-cell office:value-type="float" office:value="2029" table:style-name="ce16">
            <text:p><text:s/>2 029<text:s/></text:p>
          </table:table-cell>
          <table:table-cell office:value-type="float" office:value="4772" table:style-name="ce16">
            <text:p><text:s/>4 772<text:s/></text:p>
          </table:table-cell>
          <table:table-cell office:value-type="float" office:value="3123" table:style-name="ce16">
            <text:p><text:s/>3 123<text:s/></text:p>
          </table:table-cell>
          <table:table-cell office:value-type="float" office:value="322" table:style-name="ce16">
            <text:p><text:s/>322<text:s/></text:p>
          </table:table-cell>
          <table:table-cell office:value-type="float" office:value="345" table:style-name="ce16">
            <text:p><text:s/>345<text:s/></text:p>
          </table:table-cell>
          <table:table-cell office:value-type="float" office:value="360" table:style-name="ce16">
            <text:p><text:s/>360<text:s/></text:p>
          </table:table-cell>
          <table:table-cell office:value-type="float" office:value="466" table:style-name="ce16">
            <text:p><text:s/>466<text:s/></text:p>
          </table:table-cell>
          <table:table-cell office:value-type="float" office:value="668" table:style-name="ce16">
            <text:p><text:s/>668<text:s/></text:p>
          </table:table-cell>
          <table:table-cell office:value-type="float" office:value="721" table:style-name="ce16">
            <text:p><text:s/>721<text:s/></text:p>
          </table:table-cell>
          <table:table-cell office:value-type="float" office:value="708" table:style-name="ce16">
            <text:p><text:s/>708<text:s/></text:p>
          </table:table-cell>
          <table:table-cell office:value-type="float" office:value="1672" table:style-name="ce16">
            <text:p><text:s/>1 672<text:s/></text:p>
          </table:table-cell>
          <table:table-cell office:value-type="float" office:value="1927" table:style-name="ce16">
            <text:p><text:s/>1 927<text:s/></text:p>
          </table:table-cell>
          <table:table-cell office:value-type="float" office:value="4881" table:style-name="ce16">
            <text:p><text:s/>4 881<text:s/></text:p>
          </table:table-cell>
          <table:table-cell office:value-type="float" office:value="3926" table:style-name="ce16">
            <text:p><text:s/>3 926<text:s/></text:p>
          </table:table-cell>
          <table:table-cell office:value-type="float" office:value="697" table:style-name="ce16">
            <text:p><text:s/>697<text:s/></text:p>
          </table:table-cell>
          <table:table-cell office:value-type="float" office:value="28747" table:style-name="ce16">
            <text:p><text:s/>28 747<text:s/></text:p>
          </table:table-cell>
          <table:table-cell office:value-type="float" office:value="30551" table:style-name="ce16">
            <text:p><text:s/>30 551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1154" table:style-name="ce16">
            <text:p><text:s/>1 154<text:s/></text:p>
          </table:table-cell>
          <table:table-cell office:value-type="float" office:value="732" table:style-name="ce16">
            <text:p><text:s/>732<text:s/></text:p>
          </table:table-cell>
          <table:table-cell office:value-type="float" office:value="29358" table:style-name="ce16">
            <text:p><text:s/>29 358<text:s/></text:p>
          </table:table-cell>
          <table:table-cell office:value-type="float" office:value="392" table:style-name="ce16">
            <text:p><text:s/>392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516" table:style-name="ce16">
            <text:p><text:s/>516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8420" table:style-name="ce16">
            <text:p><text:s/>28 420<text:s/></text:p>
          </table:table-cell>
          <table:table-cell office:value-type="float" office:value="30481" table:style-name="ce16">
            <text:p><text:s/>30 481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1301" table:style-name="ce16">
            <text:p><text:s/>1 301<text:s/></text:p>
          </table:table-cell>
          <table:table-cell office:value-type="float" office:value="826" table:style-name="ce16">
            <text:p><text:s/>826<text:s/></text:p>
          </table:table-cell>
          <table:table-cell office:value-type="float" office:value="29070" table:style-name="ce16">
            <text:p><text:s/>29 070<text:s/></text:p>
          </table:table-cell>
          <table:table-cell office:value-type="float" office:value="411" table:style-name="ce16">
            <text:p><text:s/>411<text:s/>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546" table:style-name="ce16">
            <text:p><text:s/>546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12" table:style-name="ce16">
            <text:p><text:s/>312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9197" table:style-name="ce16">
            <text:p><text:s/>29 197<text:s/></text:p>
          </table:table-cell>
          <table:table-cell office:value-type="float" office:value="30765" table:style-name="ce16">
            <text:p><text:s/>30 765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163" table:style-name="ce16">
            <text:p><text:s/>1 163<text:s/></text:p>
          </table:table-cell>
          <table:table-cell office:value-type="float" office:value="587" table:style-name="ce16">
            <text:p><text:s/>587<text:s/></text:p>
          </table:table-cell>
          <table:table-cell office:value-type="float" office:value="29580" table:style-name="ce16">
            <text:p><text:s/>29 580<text:s/></text:p>
          </table:table-cell>
          <table:table-cell office:value-type="float" office:value="298" table:style-name="ce16">
            <text:p><text:s/>298<text:s/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335" table:style-name="ce16">
            <text:p><text:s/>33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68" table:style-name="ce16">
            <text:p><text:s/>268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" table:style-name="ce16">
            <text:p><text:s/>2<text:s/></text:p>
          </table:table-cell>
          <table:table-cell table:number-columns-repeated="16306"/>
        </table:table-row>
        <table:table-row table:style-name="ro2">
          <table:table-cell office:value-type="string" table:style-name="ce17">
            <text:p>UZ1019</text:p>
          </table:table-cell>
          <table:table-cell office:value-type="float" office:value="43734" table:style-name="ce16">
            <text:p><text:s/>43 734<text:s/></text:p>
          </table:table-cell>
          <table:table-cell office:value-type="float" office:value="543" table:style-name="ce16">
            <text:p><text:s/>543<text:s/></text:p>
          </table:table-cell>
          <table:table-cell office:value-type="float" office:value="589" table:style-name="ce16">
            <text:p><text:s/>589<text:s/></text:p>
          </table:table-cell>
          <table:table-cell office:value-type="float" office:value="782" table:style-name="ce16">
            <text:p><text:s/>782<text:s/></text:p>
          </table:table-cell>
          <table:table-cell office:value-type="float" office:value="1034" table:style-name="ce16">
            <text:p><text:s/>1 034<text:s/></text:p>
          </table:table-cell>
          <table:table-cell office:value-type="float" office:value="1047" table:style-name="ce16">
            <text:p><text:s/>1 047<text:s/></text:p>
          </table:table-cell>
          <table:table-cell office:value-type="float" office:value="1234" table:style-name="ce16">
            <text:p><text:s/>1 234<text:s/></text:p>
          </table:table-cell>
          <table:table-cell office:value-type="float" office:value="2818" table:style-name="ce16">
            <text:p><text:s/>2 818<text:s/></text:p>
          </table:table-cell>
          <table:table-cell office:value-type="float" office:value="2794" table:style-name="ce16">
            <text:p><text:s/>2 794<text:s/></text:p>
          </table:table-cell>
          <table:table-cell office:value-type="float" office:value="6371" table:style-name="ce16">
            <text:p><text:s/>6 371<text:s/></text:p>
          </table:table-cell>
          <table:table-cell office:value-type="float" office:value="3864" table:style-name="ce16">
            <text:p><text:s/>3 864<text:s/></text:p>
          </table:table-cell>
          <table:table-cell office:value-type="float" office:value="388" table:style-name="ce16">
            <text:p><text:s/>388<text:s/></text:p>
          </table:table-cell>
          <table:table-cell office:value-type="float" office:value="524" table:style-name="ce16">
            <text:p><text:s/>524<text:s/></text:p>
          </table:table-cell>
          <table:table-cell office:value-type="float" office:value="601" table:style-name="ce16">
            <text:p><text:s/>601<text:s/></text:p>
          </table:table-cell>
          <table:table-cell office:value-type="float" office:value="707" table:style-name="ce16">
            <text:p><text:s/>707<text:s/></text:p>
          </table:table-cell>
          <table:table-cell office:value-type="float" office:value="888" table:style-name="ce16">
            <text:p><text:s/>888<text:s/></text:p>
          </table:table-cell>
          <table:table-cell office:value-type="float" office:value="1012" table:style-name="ce16">
            <text:p><text:s/>1 012<text:s/></text:p>
          </table:table-cell>
          <table:table-cell office:value-type="float" office:value="1174" table:style-name="ce16">
            <text:p><text:s/>1 174<text:s/></text:p>
          </table:table-cell>
          <table:table-cell office:value-type="float" office:value="2544" table:style-name="ce16">
            <text:p><text:s/>2 544<text:s/></text:p>
          </table:table-cell>
          <table:table-cell office:value-type="float" office:value="2606" table:style-name="ce16">
            <text:p><text:s/>2 606<text:s/></text:p>
          </table:table-cell>
          <table:table-cell office:value-type="float" office:value="6710" table:style-name="ce16">
            <text:p><text:s/>6 710<text:s/></text:p>
          </table:table-cell>
          <table:table-cell office:value-type="float" office:value="4724" table:style-name="ce16">
            <text:p><text:s/>4 724<text:s/></text:p>
          </table:table-cell>
          <table:table-cell office:value-type="float" office:value="780" table:style-name="ce16">
            <text:p><text:s/>780<text:s/></text:p>
          </table:table-cell>
          <table:table-cell office:value-type="float" office:value="36437" table:style-name="ce16">
            <text:p><text:s/>36 437<text:s/></text:p>
          </table:table-cell>
          <table:table-cell office:value-type="float" office:value="40520" table:style-name="ce16">
            <text:p><text:s/>40 520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3459" table:style-name="ce16">
            <text:p><text:s/>3 459<text:s/></text:p>
          </table:table-cell>
          <table:table-cell office:value-type="float" office:value="1371" table:style-name="ce16">
            <text:p><text:s/>1 371<text:s/></text:p>
          </table:table-cell>
          <table:table-cell office:value-type="float" office:value="37335" table:style-name="ce16">
            <text:p><text:s/>37 335<text:s/></text:p>
          </table:table-cell>
          <table:table-cell office:value-type="float" office:value="1069" table:style-name="ce16">
            <text:p><text:s/>1 069<text:s/></text:p>
          </table:table-cell>
          <table:table-cell office:value-type="float" office:value="294" table:style-name="ce16">
            <text:p><text:s/>294<text:s/></text:p>
          </table:table-cell>
          <table:table-cell office:value-type="float" office:value="779" table:style-name="ce16">
            <text:p><text:s/>779<text:s/>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595" table:style-name="ce16">
            <text:p><text:s/>595<text:s/>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5581" table:style-name="ce16">
            <text:p><text:s/>35 581<text:s/></text:p>
          </table:table-cell>
          <table:table-cell office:value-type="float" office:value="40278" table:style-name="ce16">
            <text:p><text:s/>40 278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3959" table:style-name="ce16">
            <text:p><text:s/>3 959<text:s/></text:p>
          </table:table-cell>
          <table:table-cell office:value-type="float" office:value="1560" table:style-name="ce16">
            <text:p><text:s/>1 560<text:s/></text:p>
          </table:table-cell>
          <table:table-cell office:value-type="float" office:value="36563" table:style-name="ce16">
            <text:p><text:s/>36 563<text:s/></text:p>
          </table:table-cell>
          <table:table-cell office:value-type="float" office:value="1222" table:style-name="ce16">
            <text:p><text:s/>1 222<text:s/></text:p>
          </table:table-cell>
          <table:table-cell office:value-type="float" office:value="352" table:style-name="ce16">
            <text:p><text:s/>352<text:s/></text:p>
          </table:table-cell>
          <table:table-cell office:value-type="float" office:value="854" table:style-name="ce16">
            <text:p><text:s/>854<text:s/>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681" table:style-name="ce16">
            <text:p><text:s/>681<text:s/></text:p>
          </table:table-cell>
          <table:table-cell office:value-type="float" office:value="312" table:style-name="ce16">
            <text:p><text:s/>312<text:s/>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7277" table:style-name="ce16">
            <text:p><text:s/>37 277<text:s/></text:p>
          </table:table-cell>
          <table:table-cell office:value-type="float" office:value="41100" table:style-name="ce16">
            <text:p><text:s/>41 100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3348" table:style-name="ce16">
            <text:p><text:s/>3 348<text:s/></text:p>
          </table:table-cell>
          <table:table-cell office:value-type="float" office:value="1138" table:style-name="ce16">
            <text:p><text:s/>1 138<text:s/></text:p>
          </table:table-cell>
          <table:table-cell office:value-type="float" office:value="38014" table:style-name="ce16">
            <text:p><text:s/>38 014<text:s/></text:p>
          </table:table-cell>
          <table:table-cell office:value-type="float" office:value="868" table:style-name="ce16">
            <text:p><text:s/>868<text:s/></text:p>
          </table:table-cell>
          <table:table-cell office:value-type="float" office:value="229" table:style-name="ce16">
            <text:p><text:s/>229<text:s/></text:p>
          </table:table-cell>
          <table:table-cell office:value-type="float" office:value="650" table:style-name="ce16">
            <text:p><text:s/>650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525" table:style-name="ce16">
            <text:p><text:s/>525<text:s/>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7" table:style-name="ce16">
            <text:p><text:s/>27<text:s/></text:p>
          </table:table-cell>
          <table:table-cell table:number-columns-repeated="16306"/>
        </table:table-row>
        <table:table-row table:style-name="ro2">
          <table:table-cell office:value-type="string" table:style-name="ce17">
            <text:p>UZ1020</text:p>
          </table:table-cell>
          <table:table-cell office:value-type="float" office:value="37444" table:style-name="ce16">
            <text:p><text:s/>37 444<text:s/></text:p>
          </table:table-cell>
          <table:table-cell office:value-type="float" office:value="493" table:style-name="ce16">
            <text:p><text:s/>493<text:s/></text:p>
          </table:table-cell>
          <table:table-cell office:value-type="float" office:value="520" table:style-name="ce16">
            <text:p><text:s/>520<text:s/></text:p>
          </table:table-cell>
          <table:table-cell office:value-type="float" office:value="678" table:style-name="ce16">
            <text:p><text:s/>678<text:s/></text:p>
          </table:table-cell>
          <table:table-cell office:value-type="float" office:value="913" table:style-name="ce16">
            <text:p><text:s/>913<text:s/></text:p>
          </table:table-cell>
          <table:table-cell office:value-type="float" office:value="973" table:style-name="ce16">
            <text:p><text:s/>973<text:s/></text:p>
          </table:table-cell>
          <table:table-cell office:value-type="float" office:value="977" table:style-name="ce16">
            <text:p><text:s/>977<text:s/></text:p>
          </table:table-cell>
          <table:table-cell office:value-type="float" office:value="2147" table:style-name="ce16">
            <text:p><text:s/>2 147<text:s/></text:p>
          </table:table-cell>
          <table:table-cell office:value-type="float" office:value="2383" table:style-name="ce16">
            <text:p><text:s/>2 383<text:s/></text:p>
          </table:table-cell>
          <table:table-cell office:value-type="float" office:value="5651" table:style-name="ce16">
            <text:p><text:s/>5 651<text:s/></text:p>
          </table:table-cell>
          <table:table-cell office:value-type="float" office:value="3440" table:style-name="ce16">
            <text:p><text:s/>3 440<text:s/></text:p>
          </table:table-cell>
          <table:table-cell office:value-type="float" office:value="400" table:style-name="ce16">
            <text:p><text:s/>400<text:s/></text:p>
          </table:table-cell>
          <table:table-cell office:value-type="float" office:value="445" table:style-name="ce16">
            <text:p><text:s/>445<text:s/></text:p>
          </table:table-cell>
          <table:table-cell office:value-type="float" office:value="486" table:style-name="ce16">
            <text:p><text:s/>486<text:s/></text:p>
          </table:table-cell>
          <table:table-cell office:value-type="float" office:value="667" table:style-name="ce16">
            <text:p><text:s/>667<text:s/></text:p>
          </table:table-cell>
          <table:table-cell office:value-type="float" office:value="830" table:style-name="ce16">
            <text:p><text:s/>830<text:s/></text:p>
          </table:table-cell>
          <table:table-cell office:value-type="float" office:value="847" table:style-name="ce16">
            <text:p><text:s/>847<text:s/></text:p>
          </table:table-cell>
          <table:table-cell office:value-type="float" office:value="829" table:style-name="ce16">
            <text:p><text:s/>829<text:s/></text:p>
          </table:table-cell>
          <table:table-cell office:value-type="float" office:value="2001" table:style-name="ce16">
            <text:p><text:s/>2 001<text:s/></text:p>
          </table:table-cell>
          <table:table-cell office:value-type="float" office:value="2271" table:style-name="ce16">
            <text:p><text:s/>2 271<text:s/></text:p>
          </table:table-cell>
          <table:table-cell office:value-type="float" office:value="5601" table:style-name="ce16">
            <text:p><text:s/>5 601<text:s/></text:p>
          </table:table-cell>
          <table:table-cell office:value-type="float" office:value="4104" table:style-name="ce16">
            <text:p><text:s/>4 104<text:s/></text:p>
          </table:table-cell>
          <table:table-cell office:value-type="float" office:value="788" table:style-name="ce16">
            <text:p><text:s/>788<text:s/></text:p>
          </table:table-cell>
          <table:table-cell office:value-type="float" office:value="33997" table:style-name="ce16">
            <text:p><text:s/>33 997<text:s/></text:p>
          </table:table-cell>
          <table:table-cell office:value-type="float" office:value="35673" table:style-name="ce16">
            <text:p><text:s/>35 673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784" table:style-name="ce16">
            <text:p><text:s/>784<text:s/></text:p>
          </table:table-cell>
          <table:table-cell office:value-type="float" office:value="1215" table:style-name="ce16">
            <text:p><text:s/>1 215<text:s/></text:p>
          </table:table-cell>
          <table:table-cell office:value-type="float" office:value="34698" table:style-name="ce16">
            <text:p><text:s/>34 698<text:s/></text:p>
          </table:table-cell>
          <table:table-cell office:value-type="float" office:value="822" table:style-name="ce16">
            <text:p><text:s/>822<text:s/></text:p>
          </table:table-cell>
          <table:table-cell office:value-type="float" office:value="231" table:style-name="ce16">
            <text:p><text:s/>231<text:s/></text:p>
          </table:table-cell>
          <table:table-cell office:value-type="float" office:value="610" table:style-name="ce16">
            <text:p><text:s/>610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84" table:style-name="ce16">
            <text:p><text:s/>384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33548" table:style-name="ce16">
            <text:p><text:s/>33 548<text:s/></text:p>
          </table:table-cell>
          <table:table-cell office:value-type="float" office:value="35647" table:style-name="ce16">
            <text:p><text:s/>35 647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852" table:style-name="ce16">
            <text:p><text:s/>852<text:s/></text:p>
          </table:table-cell>
          <table:table-cell office:value-type="float" office:value="1447" table:style-name="ce16">
            <text:p><text:s/>1 447<text:s/></text:p>
          </table:table-cell>
          <table:table-cell office:value-type="float" office:value="34307" table:style-name="ce16">
            <text:p><text:s/>34 307<text:s/></text:p>
          </table:table-cell>
          <table:table-cell office:value-type="float" office:value="747" table:style-name="ce16">
            <text:p><text:s/>747<text:s/></text:p>
          </table:table-cell>
          <table:table-cell office:value-type="float" office:value="293" table:style-name="ce16">
            <text:p><text:s/>293<text:s/></text:p>
          </table:table-cell>
          <table:table-cell office:value-type="float" office:value="649" table:style-name="ce16">
            <text:p><text:s/>64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510" table:style-name="ce16">
            <text:p><text:s/>510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4431" table:style-name="ce16">
            <text:p><text:s/>34 431<text:s/></text:p>
          </table:table-cell>
          <table:table-cell office:value-type="float" office:value="36077" table:style-name="ce16">
            <text:p><text:s/>36 077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739" table:style-name="ce16">
            <text:p><text:s/>739<text:s/></text:p>
          </table:table-cell>
          <table:table-cell office:value-type="float" office:value="1114" table:style-name="ce16">
            <text:p><text:s/>1 114<text:s/></text:p>
          </table:table-cell>
          <table:table-cell office:value-type="float" office:value="34913" table:style-name="ce16">
            <text:p><text:s/>34 913<text:s/></text:p>
          </table:table-cell>
          <table:table-cell office:value-type="float" office:value="518" table:style-name="ce16">
            <text:p><text:s/>518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408" table:style-name="ce16">
            <text:p><text:s/>40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417" table:style-name="ce16">
            <text:p><text:s/>417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8" table:style-name="ce16">
            <text:p><text:s/>18<text:s/></text:p>
          </table:table-cell>
          <table:table-cell table:number-columns-repeated="16306"/>
        </table:table-row>
        <table:table-row table:style-name="ro2">
          <table:table-cell office:value-type="string" table:style-name="ce17">
            <text:p>UZ1021</text:p>
          </table:table-cell>
          <table:table-cell office:value-type="float" office:value="33725" table:style-name="ce16">
            <text:p><text:s/>33 725<text:s/></text:p>
          </table:table-cell>
          <table:table-cell office:value-type="float" office:value="416" table:style-name="ce16">
            <text:p><text:s/>416<text:s/></text:p>
          </table:table-cell>
          <table:table-cell office:value-type="float" office:value="472" table:style-name="ce16">
            <text:p><text:s/>472<text:s/></text:p>
          </table:table-cell>
          <table:table-cell office:value-type="float" office:value="597" table:style-name="ce16">
            <text:p><text:s/>597<text:s/></text:p>
          </table:table-cell>
          <table:table-cell office:value-type="float" office:value="807" table:style-name="ce16">
            <text:p><text:s/>807<text:s/></text:p>
          </table:table-cell>
          <table:table-cell office:value-type="float" office:value="859" table:style-name="ce16">
            <text:p><text:s/>859<text:s/></text:p>
          </table:table-cell>
          <table:table-cell office:value-type="float" office:value="929" table:style-name="ce16">
            <text:p><text:s/>929<text:s/></text:p>
          </table:table-cell>
          <table:table-cell office:value-type="float" office:value="2087" table:style-name="ce16">
            <text:p><text:s/>2 087<text:s/></text:p>
          </table:table-cell>
          <table:table-cell office:value-type="float" office:value="2095" table:style-name="ce16">
            <text:p><text:s/>2 095<text:s/></text:p>
          </table:table-cell>
          <table:table-cell office:value-type="float" office:value="5114" table:style-name="ce16">
            <text:p><text:s/>5 114<text:s/></text:p>
          </table:table-cell>
          <table:table-cell office:value-type="float" office:value="3048" table:style-name="ce16">
            <text:p><text:s/>3 048<text:s/></text:p>
          </table:table-cell>
          <table:table-cell office:value-type="float" office:value="362" table:style-name="ce16">
            <text:p><text:s/>362<text:s/></text:p>
          </table:table-cell>
          <table:table-cell office:value-type="float" office:value="417" table:style-name="ce16">
            <text:p><text:s/>417<text:s/></text:p>
          </table:table-cell>
          <table:table-cell office:value-type="float" office:value="427" table:style-name="ce16">
            <text:p><text:s/>427<text:s/></text:p>
          </table:table-cell>
          <table:table-cell office:value-type="float" office:value="550" table:style-name="ce16">
            <text:p><text:s/>550<text:s/></text:p>
          </table:table-cell>
          <table:table-cell office:value-type="float" office:value="695" table:style-name="ce16">
            <text:p><text:s/>695<text:s/></text:p>
          </table:table-cell>
          <table:table-cell office:value-type="float" office:value="745" table:style-name="ce16">
            <text:p><text:s/>745<text:s/></text:p>
          </table:table-cell>
          <table:table-cell office:value-type="float" office:value="790" table:style-name="ce16">
            <text:p><text:s/>790<text:s/></text:p>
          </table:table-cell>
          <table:table-cell office:value-type="float" office:value="1806" table:style-name="ce16">
            <text:p><text:s/>1 806<text:s/></text:p>
          </table:table-cell>
          <table:table-cell office:value-type="float" office:value="2054" table:style-name="ce16">
            <text:p><text:s/>2 054<text:s/></text:p>
          </table:table-cell>
          <table:table-cell office:value-type="float" office:value="5032" table:style-name="ce16">
            <text:p><text:s/>5 032<text:s/></text:p>
          </table:table-cell>
          <table:table-cell office:value-type="float" office:value="3761" table:style-name="ce16">
            <text:p><text:s/>3 761<text:s/></text:p>
          </table:table-cell>
          <table:table-cell office:value-type="float" office:value="662" table:style-name="ce16">
            <text:p><text:s/>662<text:s/></text:p>
          </table:table-cell>
          <table:table-cell office:value-type="float" office:value="28574" table:style-name="ce16">
            <text:p><text:s/>28 574<text:s/></text:p>
          </table:table-cell>
          <table:table-cell office:value-type="float" office:value="31369" table:style-name="ce16">
            <text:p><text:s/>31 369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139" table:style-name="ce16">
            <text:p><text:s/>2 139<text:s/></text:p>
          </table:table-cell>
          <table:table-cell office:value-type="float" office:value="1627" table:style-name="ce16">
            <text:p><text:s/>1 627<text:s/></text:p>
          </table:table-cell>
          <table:table-cell office:value-type="float" office:value="29012" table:style-name="ce16">
            <text:p><text:s/>29 012<text:s/></text:p>
          </table:table-cell>
          <table:table-cell office:value-type="float" office:value="1143" table:style-name="ce16">
            <text:p><text:s/>1 143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380" table:style-name="ce16">
            <text:p><text:s/>380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465" table:style-name="ce16">
            <text:p><text:s/>465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27618" table:style-name="ce16">
            <text:p><text:s/>27 618<text:s/></text:p>
          </table:table-cell>
          <table:table-cell office:value-type="float" office:value="31359" table:style-name="ce16">
            <text:p><text:s/>31 359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493" table:style-name="ce16">
            <text:p><text:s/>2 493<text:s/></text:p>
          </table:table-cell>
          <table:table-cell office:value-type="float" office:value="2064" table:style-name="ce16">
            <text:p><text:s/>2 064<text:s/></text:p>
          </table:table-cell>
          <table:table-cell office:value-type="float" office:value="28084" table:style-name="ce16">
            <text:p><text:s/>28 084<text:s/></text:p>
          </table:table-cell>
          <table:table-cell office:value-type="float" office:value="985" table:style-name="ce16">
            <text:p><text:s/>985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403" table:style-name="ce16">
            <text:p><text:s/>40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594" table:style-name="ce16">
            <text:p><text:s/>594<text:s/>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8648" table:style-name="ce16">
            <text:p><text:s/>28 648<text:s/></text:p>
          </table:table-cell>
          <table:table-cell office:value-type="float" office:value="31849" table:style-name="ce16">
            <text:p><text:s/>31 849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218" table:style-name="ce16">
            <text:p><text:s/>2 218<text:s/></text:p>
          </table:table-cell>
          <table:table-cell office:value-type="float" office:value="1688" table:style-name="ce16">
            <text:p><text:s/>1 688<text:s/></text:p>
          </table:table-cell>
          <table:table-cell office:value-type="float" office:value="28905" table:style-name="ce16">
            <text:p><text:s/>28 905<text:s/></text:p>
          </table:table-cell>
          <table:table-cell office:value-type="float" office:value="697" table:style-name="ce16">
            <text:p><text:s/>697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542" table:style-name="ce16">
            <text:p><text:s/>542<text:s/></text:p>
          </table:table-cell>
          <table:table-cell office:value-type="float" office:value="212" table:style-name="ce16">
            <text:p><text:s/>212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" table:style-name="ce16">
            <text:p><text:s/>16<text:s/></text:p>
          </table:table-cell>
          <table:table-cell table:number-columns-repeated="16306"/>
        </table:table-row>
        <table:table-row table:style-name="ro2">
          <table:table-cell office:value-type="string" table:style-name="ce17">
            <text:p>UZ1022</text:p>
          </table:table-cell>
          <table:table-cell office:value-type="float" office:value="28107" table:style-name="ce16">
            <text:p><text:s/>28 107<text:s/>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384" table:style-name="ce16">
            <text:p><text:s/>384<text:s/></text:p>
          </table:table-cell>
          <table:table-cell office:value-type="float" office:value="585" table:style-name="ce16">
            <text:p><text:s/>585<text:s/></text:p>
          </table:table-cell>
          <table:table-cell office:value-type="float" office:value="819" table:style-name="ce16">
            <text:p><text:s/>819<text:s/></text:p>
          </table:table-cell>
          <table:table-cell office:value-type="float" office:value="798" table:style-name="ce16">
            <text:p><text:s/>798<text:s/></text:p>
          </table:table-cell>
          <table:table-cell office:value-type="float" office:value="674" table:style-name="ce16">
            <text:p><text:s/>674<text:s/></text:p>
          </table:table-cell>
          <table:table-cell office:value-type="float" office:value="1252" table:style-name="ce16">
            <text:p><text:s/>1 252<text:s/></text:p>
          </table:table-cell>
          <table:table-cell office:value-type="float" office:value="1616" table:style-name="ce16">
            <text:p><text:s/>1 616<text:s/></text:p>
          </table:table-cell>
          <table:table-cell office:value-type="float" office:value="4203" table:style-name="ce16">
            <text:p><text:s/>4 203<text:s/></text:p>
          </table:table-cell>
          <table:table-cell office:value-type="float" office:value="2439" table:style-name="ce16">
            <text:p><text:s/>2 439<text:s/></text:p>
          </table:table-cell>
          <table:table-cell office:value-type="float" office:value="312" table:style-name="ce16">
            <text:p><text:s/>312<text:s/></text:p>
          </table:table-cell>
          <table:table-cell office:value-type="float" office:value="335" table:style-name="ce16">
            <text:p><text:s/>335<text:s/></text:p>
          </table:table-cell>
          <table:table-cell office:value-type="float" office:value="371" table:style-name="ce16">
            <text:p><text:s/>371<text:s/></text:p>
          </table:table-cell>
          <table:table-cell office:value-type="float" office:value="580" table:style-name="ce16">
            <text:p><text:s/>580<text:s/></text:p>
          </table:table-cell>
          <table:table-cell office:value-type="float" office:value="780" table:style-name="ce16">
            <text:p><text:s/>780<text:s/></text:p>
          </table:table-cell>
          <table:table-cell office:value-type="float" office:value="791" table:style-name="ce16">
            <text:p><text:s/>791<text:s/></text:p>
          </table:table-cell>
          <table:table-cell office:value-type="float" office:value="587" table:style-name="ce16">
            <text:p><text:s/>587<text:s/></text:p>
          </table:table-cell>
          <table:table-cell office:value-type="float" office:value="1194" table:style-name="ce16">
            <text:p><text:s/>1 194<text:s/></text:p>
          </table:table-cell>
          <table:table-cell office:value-type="float" office:value="1867" table:style-name="ce16">
            <text:p><text:s/>1 867<text:s/></text:p>
          </table:table-cell>
          <table:table-cell office:value-type="float" office:value="4538" table:style-name="ce16">
            <text:p><text:s/>4 538<text:s/></text:p>
          </table:table-cell>
          <table:table-cell office:value-type="float" office:value="3098" table:style-name="ce16">
            <text:p><text:s/>3 098<text:s/></text:p>
          </table:table-cell>
          <table:table-cell office:value-type="float" office:value="574" table:style-name="ce16">
            <text:p><text:s/>574<text:s/></text:p>
          </table:table-cell>
          <table:table-cell office:value-type="float" office:value="22128" table:style-name="ce16">
            <text:p><text:s/>22 128<text:s/></text:p>
          </table:table-cell>
          <table:table-cell office:value-type="float" office:value="24938" table:style-name="ce16">
            <text:p><text:s/>24 938<text:s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2146" table:style-name="ce16">
            <text:p><text:s/>2 146<text:s/></text:p>
          </table:table-cell>
          <table:table-cell office:value-type="float" office:value="1046" table:style-name="ce16">
            <text:p><text:s/>1 046<text:s/></text:p>
          </table:table-cell>
          <table:table-cell office:value-type="float" office:value="23333" table:style-name="ce16">
            <text:p><text:s/>23 333<text:s/></text:p>
          </table:table-cell>
          <table:table-cell office:value-type="float" office:value="710" table:style-name="ce16">
            <text:p><text:s/>710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971" table:style-name="ce16">
            <text:p><text:s/>971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282" table:style-name="ce16">
            <text:p><text:s/>282<text:s/></text:p>
          </table:table-cell>
          <table:table-cell office:value-type="float" office:value="347" table:style-name="ce16">
            <text:p><text:s/>347<text:s/></text:p>
          </table:table-cell>
          <table:table-cell office:value-type="float" office:value="235" table:style-name="ce16">
            <text:p><text:s/>235<text:s/>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1541" table:style-name="ce16">
            <text:p><text:s/>21 541<text:s/></text:p>
          </table:table-cell>
          <table:table-cell office:value-type="float" office:value="24938" table:style-name="ce16">
            <text:p><text:s/>24 938<text:s/></text:p>
          </table:table-cell>
          <table:table-cell office:value-type="float" office:value="238" table:style-name="ce16">
            <text:p><text:s/>238<text:s/></text:p>
          </table:table-cell>
          <table:table-cell office:value-type="float" office:value="2345" table:style-name="ce16">
            <text:p><text:s/>2 345<text:s/></text:p>
          </table:table-cell>
          <table:table-cell office:value-type="float" office:value="1190" table:style-name="ce16">
            <text:p><text:s/>1 190<text:s/></text:p>
          </table:table-cell>
          <table:table-cell office:value-type="float" office:value="22985" table:style-name="ce16">
            <text:p><text:s/>22 985<text:s/></text:p>
          </table:table-cell>
          <table:table-cell office:value-type="float" office:value="731" table:style-name="ce16">
            <text:p><text:s/>731<text:s/>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1153" table:style-name="ce16">
            <text:p><text:s/>1 153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298" table:style-name="ce16">
            <text:p><text:s/>298<text:s/></text:p>
          </table:table-cell>
          <table:table-cell office:value-type="float" office:value="346" table:style-name="ce16">
            <text:p><text:s/>346<text:s/>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181" table:style-name="ce16">
            <text:p><text:s/>181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3310" table:style-name="ce16">
            <text:p><text:s/>23 310<text:s/></text:p>
          </table:table-cell>
          <table:table-cell office:value-type="float" office:value="25844" table:style-name="ce16">
            <text:p><text:s/>25 844<text:s/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1832" table:style-name="ce16">
            <text:p><text:s/>1 832<text:s/></text:p>
          </table:table-cell>
          <table:table-cell office:value-type="float" office:value="874" table:style-name="ce16">
            <text:p><text:s/>874<text:s/></text:p>
          </table:table-cell>
          <table:table-cell office:value-type="float" office:value="24364" table:style-name="ce16">
            <text:p><text:s/>24 364<text:s/></text:p>
          </table:table-cell>
          <table:table-cell office:value-type="float" office:value="505" table:style-name="ce16">
            <text:p><text:s/>505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856" table:style-name="ce16">
            <text:p><text:s/>85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232" table:style-name="ce16">
            <text:p><text:s/>232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16306"/>
        </table:table-row>
        <table:table-row table:style-name="ro2">
          <table:table-cell office:value-type="string" table:style-name="ce17">
            <text:p>UZ1023</text:p>
          </table:table-cell>
          <table:table-cell office:value-type="float" office:value="45237" table:style-name="ce16">
            <text:p><text:s/>45 237<text:s/></text:p>
          </table:table-cell>
          <table:table-cell office:value-type="float" office:value="682" table:style-name="ce16">
            <text:p><text:s/>682<text:s/></text:p>
          </table:table-cell>
          <table:table-cell office:value-type="float" office:value="762" table:style-name="ce16">
            <text:p><text:s/>762<text:s/></text:p>
          </table:table-cell>
          <table:table-cell office:value-type="float" office:value="1096" table:style-name="ce16">
            <text:p><text:s/>1 096<text:s/></text:p>
          </table:table-cell>
          <table:table-cell office:value-type="float" office:value="1224" table:style-name="ce16">
            <text:p><text:s/>1 224<text:s/></text:p>
          </table:table-cell>
          <table:table-cell office:value-type="float" office:value="1278" table:style-name="ce16">
            <text:p><text:s/>1 278<text:s/></text:p>
          </table:table-cell>
          <table:table-cell office:value-type="float" office:value="1307" table:style-name="ce16">
            <text:p><text:s/>1 307<text:s/></text:p>
          </table:table-cell>
          <table:table-cell office:value-type="float" office:value="3033" table:style-name="ce16">
            <text:p><text:s/>3 033<text:s/></text:p>
          </table:table-cell>
          <table:table-cell office:value-type="float" office:value="3077" table:style-name="ce16">
            <text:p><text:s/>3 077<text:s/></text:p>
          </table:table-cell>
          <table:table-cell office:value-type="float" office:value="6459" table:style-name="ce16">
            <text:p><text:s/>6 459<text:s/></text:p>
          </table:table-cell>
          <table:table-cell office:value-type="float" office:value="3355" table:style-name="ce16">
            <text:p><text:s/>3 355<text:s/></text:p>
          </table:table-cell>
          <table:table-cell office:value-type="float" office:value="375" table:style-name="ce16">
            <text:p><text:s/>375<text:s/></text:p>
          </table:table-cell>
          <table:table-cell office:value-type="float" office:value="689" table:style-name="ce16">
            <text:p><text:s/>689<text:s/></text:p>
          </table:table-cell>
          <table:table-cell office:value-type="float" office:value="713" table:style-name="ce16">
            <text:p><text:s/>713<text:s/></text:p>
          </table:table-cell>
          <table:table-cell office:value-type="float" office:value="918" table:style-name="ce16">
            <text:p><text:s/>918<text:s/></text:p>
          </table:table-cell>
          <table:table-cell office:value-type="float" office:value="1132" table:style-name="ce16">
            <text:p><text:s/>1 132<text:s/></text:p>
          </table:table-cell>
          <table:table-cell office:value-type="float" office:value="1176" table:style-name="ce16">
            <text:p><text:s/>1 176<text:s/></text:p>
          </table:table-cell>
          <table:table-cell office:value-type="float" office:value="1157" table:style-name="ce16">
            <text:p><text:s/>1 157<text:s/></text:p>
          </table:table-cell>
          <table:table-cell office:value-type="float" office:value="2781" table:style-name="ce16">
            <text:p><text:s/>2 781<text:s/></text:p>
          </table:table-cell>
          <table:table-cell office:value-type="float" office:value="2972" table:style-name="ce16">
            <text:p><text:s/>2 972<text:s/></text:p>
          </table:table-cell>
          <table:table-cell office:value-type="float" office:value="6502" table:style-name="ce16">
            <text:p><text:s/>6 502<text:s/></text:p>
          </table:table-cell>
          <table:table-cell office:value-type="float" office:value="3904" table:style-name="ce16">
            <text:p><text:s/>3 904<text:s/></text:p>
          </table:table-cell>
          <table:table-cell office:value-type="float" office:value="645" table:style-name="ce16">
            <text:p><text:s/>645<text:s/></text:p>
          </table:table-cell>
          <table:table-cell office:value-type="float" office:value="39338" table:style-name="ce16">
            <text:p><text:s/>39 338<text:s/></text:p>
          </table:table-cell>
          <table:table-cell office:value-type="float" office:value="42000" table:style-name="ce16">
            <text:p><text:s/>42 000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2370" table:style-name="ce16">
            <text:p><text:s/>2 370<text:s/></text:p>
          </table:table-cell>
          <table:table-cell office:value-type="float" office:value="1031" table:style-name="ce16">
            <text:p><text:s/>1 031<text:s/></text:p>
          </table:table-cell>
          <table:table-cell office:value-type="float" office:value="39883" table:style-name="ce16">
            <text:p><text:s/>39 883<text:s/></text:p>
          </table:table-cell>
          <table:table-cell office:value-type="float" office:value="864" table:style-name="ce16">
            <text:p><text:s/>864<text:s/></text:p>
          </table:table-cell>
          <table:table-cell office:value-type="float" office:value="640" table:style-name="ce16">
            <text:p><text:s/>640<text:s/></text:p>
          </table:table-cell>
          <table:table-cell office:value-type="float" office:value="467" table:style-name="ce16">
            <text:p><text:s/>467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1177" table:style-name="ce16">
            <text:p><text:s/>1 177<text:s/></text:p>
          </table:table-cell>
          <table:table-cell office:value-type="float" office:value="382" table:style-name="ce16">
            <text:p><text:s/>382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38369" table:style-name="ce16">
            <text:p><text:s/>38 369<text:s/></text:p>
          </table:table-cell>
          <table:table-cell office:value-type="float" office:value="41513" table:style-name="ce16">
            <text:p><text:s/>41 513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2765" table:style-name="ce16">
            <text:p><text:s/>2 765<text:s/></text:p>
          </table:table-cell>
          <table:table-cell office:value-type="float" office:value="1266" table:style-name="ce16">
            <text:p><text:s/>1 266<text:s/></text:p>
          </table:table-cell>
          <table:table-cell office:value-type="float" office:value="38970" table:style-name="ce16">
            <text:p><text:s/>38 970<text:s/></text:p>
          </table:table-cell>
          <table:table-cell office:value-type="float" office:value="1013" table:style-name="ce16">
            <text:p><text:s/>1 013<text:s/></text:p>
          </table:table-cell>
          <table:table-cell office:value-type="float" office:value="758" table:style-name="ce16">
            <text:p><text:s/>758<text:s/></text:p>
          </table:table-cell>
          <table:table-cell office:value-type="float" office:value="510" table:style-name="ce16">
            <text:p><text:s/>510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1419" table:style-name="ce16">
            <text:p><text:s/>1 419<text:s/></text:p>
          </table:table-cell>
          <table:table-cell office:value-type="float" office:value="420" table:style-name="ce16">
            <text:p><text:s/>420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9715" table:style-name="ce16">
            <text:p><text:s/>39 715<text:s/></text:p>
          </table:table-cell>
          <table:table-cell office:value-type="float" office:value="42334" table:style-name="ce16">
            <text:p><text:s/>42 334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2372" table:style-name="ce16">
            <text:p><text:s/>2 372<text:s/></text:p>
          </table:table-cell>
          <table:table-cell office:value-type="float" office:value="933" table:style-name="ce16">
            <text:p><text:s/>933<text:s/></text:p>
          </table:table-cell>
          <table:table-cell office:value-type="float" office:value="40166" table:style-name="ce16">
            <text:p><text:s/>40 166<text:s/></text:p>
          </table:table-cell>
          <table:table-cell office:value-type="float" office:value="708" table:style-name="ce16">
            <text:p><text:s/>708<text:s/></text:p>
          </table:table-cell>
          <table:table-cell office:value-type="float" office:value="528" table:style-name="ce16">
            <text:p><text:s/>528<text:s/></text:p>
          </table:table-cell>
          <table:table-cell office:value-type="float" office:value="389" table:style-name="ce16">
            <text:p><text:s/>389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1122" table:style-name="ce16">
            <text:p><text:s/>1 122<text:s/></text:p>
          </table:table-cell>
          <table:table-cell office:value-type="float" office:value="391" table:style-name="ce16">
            <text:p><text:s/>391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7" table:style-name="ce16">
            <text:p><text:s/>27<text:s/></text:p>
          </table:table-cell>
          <table:table-cell table:number-columns-repeated="16306"/>
        </table:table-row>
        <table:table-row table:style-name="ro2">
          <table:table-cell office:value-type="string" table:style-name="ce17">
            <text:p>UZ1024</text:p>
          </table:table-cell>
          <table:table-cell office:value-type="float" office:value="26090" table:style-name="ce16">
            <text:p><text:s/>26 090<text:s/></text:p>
          </table:table-cell>
          <table:table-cell office:value-type="float" office:value="383" table:style-name="ce16">
            <text:p><text:s/>383<text:s/></text:p>
          </table:table-cell>
          <table:table-cell office:value-type="float" office:value="393" table:style-name="ce16">
            <text:p><text:s/>393<text:s/></text:p>
          </table:table-cell>
          <table:table-cell office:value-type="float" office:value="458" table:style-name="ce16">
            <text:p><text:s/>458<text:s/></text:p>
          </table:table-cell>
          <table:table-cell office:value-type="float" office:value="578" table:style-name="ce16">
            <text:p><text:s/>578<text:s/></text:p>
          </table:table-cell>
          <table:table-cell office:value-type="float" office:value="585" table:style-name="ce16">
            <text:p><text:s/>585<text:s/></text:p>
          </table:table-cell>
          <table:table-cell office:value-type="float" office:value="725" table:style-name="ce16">
            <text:p><text:s/>725<text:s/></text:p>
          </table:table-cell>
          <table:table-cell office:value-type="float" office:value="1697" table:style-name="ce16">
            <text:p><text:s/>1 697<text:s/></text:p>
          </table:table-cell>
          <table:table-cell office:value-type="float" office:value="1749" table:style-name="ce16">
            <text:p><text:s/>1 749<text:s/></text:p>
          </table:table-cell>
          <table:table-cell office:value-type="float" office:value="3986" table:style-name="ce16">
            <text:p><text:s/>3 986<text:s/></text:p>
          </table:table-cell>
          <table:table-cell office:value-type="float" office:value="2036" table:style-name="ce16">
            <text:p><text:s/>2 036<text:s/>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344" table:style-name="ce16">
            <text:p><text:s/>344<text:s/>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406" table:style-name="ce16">
            <text:p><text:s/>406<text:s/></text:p>
          </table:table-cell>
          <table:table-cell office:value-type="float" office:value="589" table:style-name="ce16">
            <text:p><text:s/>589<text:s/></text:p>
          </table:table-cell>
          <table:table-cell office:value-type="float" office:value="590" table:style-name="ce16">
            <text:p><text:s/>590<text:s/></text:p>
          </table:table-cell>
          <table:table-cell office:value-type="float" office:value="668" table:style-name="ce16">
            <text:p><text:s/>668<text:s/></text:p>
          </table:table-cell>
          <table:table-cell office:value-type="float" office:value="1673" table:style-name="ce16">
            <text:p><text:s/>1 673<text:s/></text:p>
          </table:table-cell>
          <table:table-cell office:value-type="float" office:value="1780" table:style-name="ce16">
            <text:p><text:s/>1 780<text:s/></text:p>
          </table:table-cell>
          <table:table-cell office:value-type="float" office:value="4104" table:style-name="ce16">
            <text:p><text:s/>4 104<text:s/></text:p>
          </table:table-cell>
          <table:table-cell office:value-type="float" office:value="2445" table:style-name="ce16">
            <text:p><text:s/>2 445<text:s/></text:p>
          </table:table-cell>
          <table:table-cell office:value-type="float" office:value="403" table:style-name="ce16">
            <text:p><text:s/>403<text:s/></text:p>
          </table:table-cell>
          <table:table-cell office:value-type="float" office:value="22025" table:style-name="ce16">
            <text:p><text:s/>22 025<text:s/></text:p>
          </table:table-cell>
          <table:table-cell office:value-type="float" office:value="24412" table:style-name="ce16">
            <text:p><text:s/>24 412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911" table:style-name="ce16">
            <text:p><text:s/>911<text:s/></text:p>
          </table:table-cell>
          <table:table-cell office:value-type="float" office:value="1885" table:style-name="ce16">
            <text:p><text:s/>1 885<text:s/></text:p>
          </table:table-cell>
          <table:table-cell office:value-type="float" office:value="22571" table:style-name="ce16">
            <text:p><text:s/>22 571<text:s/></text:p>
          </table:table-cell>
          <table:table-cell office:value-type="float" office:value="753" table:style-name="ce16">
            <text:p><text:s/>753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460" table:style-name="ce16">
            <text:p><text:s/>460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382" table:style-name="ce16">
            <text:p><text:s/>382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21374" table:style-name="ce16">
            <text:p><text:s/>21 374<text:s/></text:p>
          </table:table-cell>
          <table:table-cell office:value-type="float" office:value="24341" table:style-name="ce16">
            <text:p><text:s/>24 341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039" table:style-name="ce16">
            <text:p><text:s/>1 039<text:s/></text:p>
          </table:table-cell>
          <table:table-cell office:value-type="float" office:value="2272" table:style-name="ce16">
            <text:p><text:s/>2 272<text:s/></text:p>
          </table:table-cell>
          <table:table-cell office:value-type="float" office:value="21960" table:style-name="ce16">
            <text:p><text:s/>21 960<text:s/></text:p>
          </table:table-cell>
          <table:table-cell office:value-type="float" office:value="708" table:style-name="ce16">
            <text:p><text:s/>708<text:s/>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487" table:style-name="ce16">
            <text:p><text:s/>487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13" table:style-name="ce16">
            <text:p><text:s/>513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2282" table:style-name="ce16">
            <text:p><text:s/>22 282<text:s/></text:p>
          </table:table-cell>
          <table:table-cell office:value-type="float" office:value="24765" table:style-name="ce16">
            <text:p><text:s/>24 765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902" table:style-name="ce16">
            <text:p><text:s/>902<text:s/></text:p>
          </table:table-cell>
          <table:table-cell office:value-type="float" office:value="1813" table:style-name="ce16">
            <text:p><text:s/>1 813<text:s/></text:p>
          </table:table-cell>
          <table:table-cell office:value-type="float" office:value="22708" table:style-name="ce16">
            <text:p><text:s/>22 708<text:s/></text:p>
          </table:table-cell>
          <table:table-cell office:value-type="float" office:value="496" table:style-name="ce16">
            <text:p><text:s/>496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369" table:style-name="ce16">
            <text:p><text:s/>369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63" table:style-name="ce16">
            <text:p><text:s/>463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8" table:style-name="ce16">
            <text:p><text:s/>18<text:s/></text:p>
          </table:table-cell>
          <table:table-cell table:number-columns-repeated="16306"/>
        </table:table-row>
        <table:table-row table:style-name="ro2">
          <table:table-cell office:value-type="string" table:style-name="ce17">
            <text:p>UZ1025</text:p>
          </table:table-cell>
          <table:table-cell office:value-type="float" office:value="24379" table:style-name="ce16">
            <text:p><text:s/>24 379<text:s/></text:p>
          </table:table-cell>
          <table:table-cell office:value-type="float" office:value="430" table:style-name="ce16">
            <text:p><text:s/>430<text:s/></text:p>
          </table:table-cell>
          <table:table-cell office:value-type="float" office:value="382" table:style-name="ce16">
            <text:p><text:s/>382<text:s/></text:p>
          </table:table-cell>
          <table:table-cell office:value-type="float" office:value="509" table:style-name="ce16">
            <text:p><text:s/>509<text:s/></text:p>
          </table:table-cell>
          <table:table-cell office:value-type="float" office:value="669" table:style-name="ce16">
            <text:p><text:s/>669<text:s/></text:p>
          </table:table-cell>
          <table:table-cell office:value-type="float" office:value="614" table:style-name="ce16">
            <text:p><text:s/>614<text:s/></text:p>
          </table:table-cell>
          <table:table-cell office:value-type="float" office:value="741" table:style-name="ce16">
            <text:p><text:s/>741<text:s/></text:p>
          </table:table-cell>
          <table:table-cell office:value-type="float" office:value="1683" table:style-name="ce16">
            <text:p><text:s/>1 683<text:s/></text:p>
          </table:table-cell>
          <table:table-cell office:value-type="float" office:value="1732" table:style-name="ce16">
            <text:p><text:s/>1 732<text:s/></text:p>
          </table:table-cell>
          <table:table-cell office:value-type="float" office:value="3333" table:style-name="ce16">
            <text:p><text:s/>3 333<text:s/></text:p>
          </table:table-cell>
          <table:table-cell office:value-type="float" office:value="1684" table:style-name="ce16">
            <text:p><text:s/>1 684<text:s/>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386" table:style-name="ce16">
            <text:p><text:s/>386<text:s/></text:p>
          </table:table-cell>
          <table:table-cell office:value-type="float" office:value="401" table:style-name="ce16">
            <text:p><text:s/>401<text:s/></text:p>
          </table:table-cell>
          <table:table-cell office:value-type="float" office:value="500" table:style-name="ce16">
            <text:p><text:s/>500<text:s/></text:p>
          </table:table-cell>
          <table:table-cell office:value-type="float" office:value="635" table:style-name="ce16">
            <text:p><text:s/>635<text:s/></text:p>
          </table:table-cell>
          <table:table-cell office:value-type="float" office:value="602" table:style-name="ce16">
            <text:p><text:s/>602<text:s/></text:p>
          </table:table-cell>
          <table:table-cell office:value-type="float" office:value="640" table:style-name="ce16">
            <text:p><text:s/>640<text:s/></text:p>
          </table:table-cell>
          <table:table-cell office:value-type="float" office:value="1667" table:style-name="ce16">
            <text:p><text:s/>1 667<text:s/></text:p>
          </table:table-cell>
          <table:table-cell office:value-type="float" office:value="1708" table:style-name="ce16">
            <text:p><text:s/>1 708<text:s/></text:p>
          </table:table-cell>
          <table:table-cell office:value-type="float" office:value="3425" table:style-name="ce16">
            <text:p><text:s/>3 425<text:s/></text:p>
          </table:table-cell>
          <table:table-cell office:value-type="float" office:value="2119" table:style-name="ce16">
            <text:p><text:s/>2 119<text:s/></text:p>
          </table:table-cell>
          <table:table-cell office:value-type="float" office:value="341" table:style-name="ce16">
            <text:p><text:s/>341<text:s/></text:p>
          </table:table-cell>
          <table:table-cell office:value-type="float" office:value="18233" table:style-name="ce16">
            <text:p><text:s/>18 233<text:s/></text:p>
          </table:table-cell>
          <table:table-cell office:value-type="float" office:value="20861" table:style-name="ce16">
            <text:p><text:s/>20 861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1107" table:style-name="ce16">
            <text:p><text:s/>1 107<text:s/></text:p>
          </table:table-cell>
          <table:table-cell office:value-type="float" office:value="1430" table:style-name="ce16">
            <text:p><text:s/>1 430<text:s/></text:p>
          </table:table-cell>
          <table:table-cell office:value-type="float" office:value="19433" table:style-name="ce16">
            <text:p><text:s/>19 433<text:s/></text:p>
          </table:table-cell>
          <table:table-cell office:value-type="float" office:value="961" table:style-name="ce16">
            <text:p><text:s/>961<text:s/></text:p>
          </table:table-cell>
          <table:table-cell office:value-type="float" office:value="1260" table:style-name="ce16">
            <text:p><text:s/>1 260<text:s/></text:p>
          </table:table-cell>
          <table:table-cell office:value-type="float" office:value="1077" table:style-name="ce16">
            <text:p><text:s/>1 077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1845" table:style-name="ce16">
            <text:p><text:s/>1 845<text:s/></text:p>
          </table:table-cell>
          <table:table-cell office:value-type="float" office:value="241" table:style-name="ce16">
            <text:p><text:s/>241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7437" table:style-name="ce16">
            <text:p><text:s/>17 437<text:s/></text:p>
          </table:table-cell>
          <table:table-cell office:value-type="float" office:value="20659" table:style-name="ce16">
            <text:p><text:s/>20 659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1305" table:style-name="ce16">
            <text:p><text:s/>1 305<text:s/></text:p>
          </table:table-cell>
          <table:table-cell office:value-type="float" office:value="1614" table:style-name="ce16">
            <text:p><text:s/>1 614<text:s/></text:p>
          </table:table-cell>
          <table:table-cell office:value-type="float" office:value="18815" table:style-name="ce16">
            <text:p><text:s/>18 815<text:s/></text:p>
          </table:table-cell>
          <table:table-cell office:value-type="float" office:value="934" table:style-name="ce16">
            <text:p><text:s/>934<text:s/></text:p>
          </table:table-cell>
          <table:table-cell office:value-type="float" office:value="1388" table:style-name="ce16">
            <text:p><text:s/>1 388<text:s/></text:p>
          </table:table-cell>
          <table:table-cell office:value-type="float" office:value="1233" table:style-name="ce16">
            <text:p><text:s/>1 233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2050" table:style-name="ce16">
            <text:p><text:s/>2 050<text:s/>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8919" table:style-name="ce16">
            <text:p><text:s/>18 919<text:s/></text:p>
          </table:table-cell>
          <table:table-cell office:value-type="float" office:value="21686" table:style-name="ce16">
            <text:p><text:s/>21 686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1225" table:style-name="ce16">
            <text:p><text:s/>1 225<text:s/></text:p>
          </table:table-cell>
          <table:table-cell office:value-type="float" office:value="1255" table:style-name="ce16">
            <text:p><text:s/>1 255<text:s/></text:p>
          </table:table-cell>
          <table:table-cell office:value-type="float" office:value="19985" table:style-name="ce16">
            <text:p><text:s/>19 985<text:s/></text:p>
          </table:table-cell>
          <table:table-cell office:value-type="float" office:value="672" table:style-name="ce16">
            <text:p><text:s/>672<text:s/></text:p>
          </table:table-cell>
          <table:table-cell office:value-type="float" office:value="774" table:style-name="ce16">
            <text:p><text:s/>774<text:s/></text:p>
          </table:table-cell>
          <table:table-cell office:value-type="float" office:value="972" table:style-name="ce16">
            <text:p><text:s/>97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1429" table:style-name="ce16">
            <text:p><text:s/>1 429<text:s/>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4" table:style-name="ce16">
            <text:p><text:s/>24<text:s/></text:p>
          </table:table-cell>
          <table:table-cell table:number-columns-repeated="16306"/>
        </table:table-row>
        <table:table-row table:style-name="ro2">
          <table:table-cell office:value-type="string" table:style-name="ce17">
            <text:p>UZ1026</text:p>
          </table:table-cell>
          <table:table-cell office:value-type="float" office:value="28157" table:style-name="ce16">
            <text:p><text:s/>28 157<text:s/></text:p>
          </table:table-cell>
          <table:table-cell office:value-type="float" office:value="372" table:style-name="ce16">
            <text:p><text:s/>372<text:s/></text:p>
          </table:table-cell>
          <table:table-cell office:value-type="float" office:value="430" table:style-name="ce16">
            <text:p><text:s/>430<text:s/></text:p>
          </table:table-cell>
          <table:table-cell office:value-type="float" office:value="547" table:style-name="ce16">
            <text:p><text:s/>547<text:s/></text:p>
          </table:table-cell>
          <table:table-cell office:value-type="float" office:value="673" table:style-name="ce16">
            <text:p><text:s/>673<text:s/></text:p>
          </table:table-cell>
          <table:table-cell office:value-type="float" office:value="736" table:style-name="ce16">
            <text:p><text:s/>736<text:s/></text:p>
          </table:table-cell>
          <table:table-cell office:value-type="float" office:value="712" table:style-name="ce16">
            <text:p><text:s/>712<text:s/></text:p>
          </table:table-cell>
          <table:table-cell office:value-type="float" office:value="1672" table:style-name="ce16">
            <text:p><text:s/>1 672<text:s/></text:p>
          </table:table-cell>
          <table:table-cell office:value-type="float" office:value="1696" table:style-name="ce16">
            <text:p><text:s/>1 696<text:s/></text:p>
          </table:table-cell>
          <table:table-cell office:value-type="float" office:value="4132" table:style-name="ce16">
            <text:p><text:s/>4 132<text:s/></text:p>
          </table:table-cell>
          <table:table-cell office:value-type="float" office:value="2398" table:style-name="ce16">
            <text:p><text:s/>2 398<text:s/></text:p>
          </table:table-cell>
          <table:table-cell office:value-type="float" office:value="311" table:style-name="ce16">
            <text:p><text:s/>311<text:s/></text:p>
          </table:table-cell>
          <table:table-cell office:value-type="float" office:value="367" table:style-name="ce16">
            <text:p><text:s/>367<text:s/></text:p>
          </table:table-cell>
          <table:table-cell office:value-type="float" office:value="407" table:style-name="ce16">
            <text:p><text:s/>407<text:s/></text:p>
          </table:table-cell>
          <table:table-cell office:value-type="float" office:value="479" table:style-name="ce16">
            <text:p><text:s/>479<text:s/></text:p>
          </table:table-cell>
          <table:table-cell office:value-type="float" office:value="634" table:style-name="ce16">
            <text:p><text:s/>634<text:s/></text:p>
          </table:table-cell>
          <table:table-cell office:value-type="float" office:value="669" table:style-name="ce16">
            <text:p><text:s/>669<text:s/></text:p>
          </table:table-cell>
          <table:table-cell office:value-type="float" office:value="612" table:style-name="ce16">
            <text:p><text:s/>612<text:s/></text:p>
          </table:table-cell>
          <table:table-cell office:value-type="float" office:value="1600" table:style-name="ce16">
            <text:p><text:s/>1 600<text:s/></text:p>
          </table:table-cell>
          <table:table-cell office:value-type="float" office:value="1730" table:style-name="ce16">
            <text:p><text:s/>1 730<text:s/></text:p>
          </table:table-cell>
          <table:table-cell office:value-type="float" office:value="4407" table:style-name="ce16">
            <text:p><text:s/>4 407<text:s/></text:p>
          </table:table-cell>
          <table:table-cell office:value-type="float" office:value="3002" table:style-name="ce16">
            <text:p><text:s/>3 002<text:s/></text:p>
          </table:table-cell>
          <table:table-cell office:value-type="float" office:value="571" table:style-name="ce16">
            <text:p><text:s/>571<text:s/></text:p>
          </table:table-cell>
          <table:table-cell office:value-type="float" office:value="25391" table:style-name="ce16">
            <text:p><text:s/>25 391<text:s/></text:p>
          </table:table-cell>
          <table:table-cell office:value-type="float" office:value="26983" table:style-name="ce16">
            <text:p><text:s/>26 983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448" table:style-name="ce16">
            <text:p><text:s/>448<text:s/></text:p>
          </table:table-cell>
          <table:table-cell office:value-type="float" office:value="785" table:style-name="ce16">
            <text:p><text:s/>785<text:s/></text:p>
          </table:table-cell>
          <table:table-cell office:value-type="float" office:value="26255" table:style-name="ce16">
            <text:p><text:s/>26 255<text:s/>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759" table:style-name="ce16">
            <text:p><text:s/>759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5098" table:style-name="ce16">
            <text:p><text:s/>25 098<text:s/></text:p>
          </table:table-cell>
          <table:table-cell office:value-type="float" office:value="26963" table:style-name="ce16">
            <text:p><text:s/>26 963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489" table:style-name="ce16">
            <text:p><text:s/>489<text:s/></text:p>
          </table:table-cell>
          <table:table-cell office:value-type="float" office:value="931" table:style-name="ce16">
            <text:p><text:s/>931<text:s/></text:p>
          </table:table-cell>
          <table:table-cell office:value-type="float" office:value="26026" table:style-name="ce16">
            <text:p><text:s/>26 026<text:s/></text:p>
          </table:table-cell>
          <table:table-cell office:value-type="float" office:value="302" table:style-name="ce16">
            <text:p><text:s/>302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818" table:style-name="ce16">
            <text:p><text:s/>818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5814" table:style-name="ce16">
            <text:p><text:s/>25 814<text:s/></text:p>
          </table:table-cell>
          <table:table-cell office:value-type="float" office:value="27238" table:style-name="ce16">
            <text:p><text:s/>27 238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416" table:style-name="ce16">
            <text:p><text:s/>416<text:s/></text:p>
          </table:table-cell>
          <table:table-cell office:value-type="float" office:value="703" table:style-name="ce16">
            <text:p><text:s/>703<text:s/></text:p>
          </table:table-cell>
          <table:table-cell office:value-type="float" office:value="26470" table:style-name="ce16">
            <text:p><text:s/>26 470<text:s/></text:p>
          </table:table-cell>
          <table:table-cell office:value-type="float" office:value="218" table:style-name="ce16">
            <text:p><text:s/>218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586" table:style-name="ce16">
            <text:p><text:s/>586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1" table:style-name="ce16">
            <text:p><text:s/>31<text:s/></text:p>
          </table:table-cell>
          <table:table-cell table:number-columns-repeated="16306"/>
        </table:table-row>
        <table:table-row table:style-name="ro2">
          <table:table-cell office:value-type="string" table:style-name="ce17">
            <text:p>UZ1027</text:p>
          </table:table-cell>
          <table:table-cell office:value-type="float" office:value="23799" table:style-name="ce16">
            <text:p><text:s/>23 799<text:s/></text:p>
          </table:table-cell>
          <table:table-cell office:value-type="float" office:value="389" table:style-name="ce16">
            <text:p><text:s/>389<text:s/></text:p>
          </table:table-cell>
          <table:table-cell office:value-type="float" office:value="390" table:style-name="ce16">
            <text:p><text:s/>390<text:s/></text:p>
          </table:table-cell>
          <table:table-cell office:value-type="float" office:value="490" table:style-name="ce16">
            <text:p><text:s/>490<text:s/></text:p>
          </table:table-cell>
          <table:table-cell office:value-type="float" office:value="619" table:style-name="ce16">
            <text:p><text:s/>619<text:s/></text:p>
          </table:table-cell>
          <table:table-cell office:value-type="float" office:value="632" table:style-name="ce16">
            <text:p><text:s/>632<text:s/></text:p>
          </table:table-cell>
          <table:table-cell office:value-type="float" office:value="661" table:style-name="ce16">
            <text:p><text:s/>661<text:s/></text:p>
          </table:table-cell>
          <table:table-cell office:value-type="float" office:value="1679" table:style-name="ce16">
            <text:p><text:s/>1 679<text:s/></text:p>
          </table:table-cell>
          <table:table-cell office:value-type="float" office:value="1639" table:style-name="ce16">
            <text:p><text:s/>1 639<text:s/></text:p>
          </table:table-cell>
          <table:table-cell office:value-type="float" office:value="3268" table:style-name="ce16">
            <text:p><text:s/>3 268<text:s/></text:p>
          </table:table-cell>
          <table:table-cell office:value-type="float" office:value="1752" table:style-name="ce16">
            <text:p><text:s/>1 752<text:s/></text:p>
          </table:table-cell>
          <table:table-cell office:value-type="float" office:value="223" table:style-name="ce16">
            <text:p><text:s/>223<text:s/>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332" table:style-name="ce16">
            <text:p><text:s/>332<text:s/></text:p>
          </table:table-cell>
          <table:table-cell office:value-type="float" office:value="524" table:style-name="ce16">
            <text:p><text:s/>524<text:s/></text:p>
          </table:table-cell>
          <table:table-cell office:value-type="float" office:value="573" table:style-name="ce16">
            <text:p><text:s/>573<text:s/></text:p>
          </table:table-cell>
          <table:table-cell office:value-type="float" office:value="529" table:style-name="ce16">
            <text:p><text:s/>529<text:s/></text:p>
          </table:table-cell>
          <table:table-cell office:value-type="float" office:value="618" table:style-name="ce16">
            <text:p><text:s/>618<text:s/></text:p>
          </table:table-cell>
          <table:table-cell office:value-type="float" office:value="1623" table:style-name="ce16">
            <text:p><text:s/>1 623<text:s/></text:p>
          </table:table-cell>
          <table:table-cell office:value-type="float" office:value="1675" table:style-name="ce16">
            <text:p><text:s/>1 675<text:s/></text:p>
          </table:table-cell>
          <table:table-cell office:value-type="float" office:value="3405" table:style-name="ce16">
            <text:p><text:s/>3 405<text:s/></text:p>
          </table:table-cell>
          <table:table-cell office:value-type="float" office:value="2065" table:style-name="ce16">
            <text:p><text:s/>2 065<text:s/></text:p>
          </table:table-cell>
          <table:table-cell office:value-type="float" office:value="390" table:style-name="ce16">
            <text:p><text:s/>390<text:s/></text:p>
          </table:table-cell>
          <table:table-cell office:value-type="float" office:value="19278" table:style-name="ce16">
            <text:p><text:s/>19 278<text:s/></text:p>
          </table:table-cell>
          <table:table-cell office:value-type="float" office:value="21137" table:style-name="ce16">
            <text:p><text:s/>21 137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846" table:style-name="ce16">
            <text:p><text:s/>846<text:s/></text:p>
          </table:table-cell>
          <table:table-cell office:value-type="float" office:value="1164" table:style-name="ce16">
            <text:p><text:s/>1 164<text:s/></text:p>
          </table:table-cell>
          <table:table-cell office:value-type="float" office:value="20161" table:style-name="ce16">
            <text:p><text:s/>20 161<text:s/></text:p>
          </table:table-cell>
          <table:table-cell office:value-type="float" office:value="779" table:style-name="ce16">
            <text:p><text:s/>779<text:s/></text:p>
          </table:table-cell>
          <table:table-cell office:value-type="float" office:value="951" table:style-name="ce16">
            <text:p><text:s/>951<text:s/></text:p>
          </table:table-cell>
          <table:table-cell office:value-type="float" office:value="780" table:style-name="ce16">
            <text:p><text:s/>780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123" table:style-name="ce16">
            <text:p><text:s/>1 123<text:s/>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18786" table:style-name="ce16">
            <text:p><text:s/>18 786<text:s/></text:p>
          </table:table-cell>
          <table:table-cell office:value-type="float" office:value="21096" table:style-name="ce16">
            <text:p><text:s/>21 096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913" table:style-name="ce16">
            <text:p><text:s/>913<text:s/></text:p>
          </table:table-cell>
          <table:table-cell office:value-type="float" office:value="1356" table:style-name="ce16">
            <text:p><text:s/>1 356<text:s/></text:p>
          </table:table-cell>
          <table:table-cell office:value-type="float" office:value="19769" table:style-name="ce16">
            <text:p><text:s/>19 769<text:s/></text:p>
          </table:table-cell>
          <table:table-cell office:value-type="float" office:value="684" table:style-name="ce16">
            <text:p><text:s/>684<text:s/></text:p>
          </table:table-cell>
          <table:table-cell office:value-type="float" office:value="1044" table:style-name="ce16">
            <text:p><text:s/>1 044<text:s/></text:p>
          </table:table-cell>
          <table:table-cell office:value-type="float" office:value="880" table:style-name="ce16">
            <text:p><text:s/>880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1264" table:style-name="ce16">
            <text:p><text:s/>1 264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0120" table:style-name="ce16">
            <text:p><text:s/>20 120<text:s/></text:p>
          </table:table-cell>
          <table:table-cell office:value-type="float" office:value="22025" table:style-name="ce16">
            <text:p><text:s/>22 025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847" table:style-name="ce16">
            <text:p><text:s/>847<text:s/></text:p>
          </table:table-cell>
          <table:table-cell office:value-type="float" office:value="981" table:style-name="ce16">
            <text:p><text:s/>981<text:s/></text:p>
          </table:table-cell>
          <table:table-cell office:value-type="float" office:value="20851" table:style-name="ce16">
            <text:p><text:s/>20 851<text:s/></text:p>
          </table:table-cell>
          <table:table-cell office:value-type="float" office:value="425" table:style-name="ce16">
            <text:p><text:s/>425<text:s/></text:p>
          </table:table-cell>
          <table:table-cell office:value-type="float" office:value="533" table:style-name="ce16">
            <text:p><text:s/>533<text:s/></text:p>
          </table:table-cell>
          <table:table-cell office:value-type="float" office:value="669" table:style-name="ce16">
            <text:p><text:s/>669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738" table:style-name="ce16">
            <text:p><text:s/>738<text:s/>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3" table:style-name="ce16">
            <text:p><text:s/>13<text:s/></text:p>
          </table:table-cell>
          <table:table-cell table:number-columns-repeated="16306"/>
        </table:table-row>
        <table:table-row table:style-name="ro2">
          <table:table-cell office:value-type="string" table:style-name="ce17">
            <text:p>UZ1028</text:p>
          </table:table-cell>
          <table:table-cell office:value-type="float" office:value="33071" table:style-name="ce16">
            <text:p><text:s/>33 071<text:s/></text:p>
          </table:table-cell>
          <table:table-cell office:value-type="float" office:value="492" table:style-name="ce16">
            <text:p><text:s/>492<text:s/></text:p>
          </table:table-cell>
          <table:table-cell office:value-type="float" office:value="533" table:style-name="ce16">
            <text:p><text:s/>533<text:s/></text:p>
          </table:table-cell>
          <table:table-cell office:value-type="float" office:value="715" table:style-name="ce16">
            <text:p><text:s/>715<text:s/></text:p>
          </table:table-cell>
          <table:table-cell office:value-type="float" office:value="819" table:style-name="ce16">
            <text:p><text:s/>819<text:s/></text:p>
          </table:table-cell>
          <table:table-cell office:value-type="float" office:value="851" table:style-name="ce16">
            <text:p><text:s/>851<text:s/></text:p>
          </table:table-cell>
          <table:table-cell office:value-type="float" office:value="955" table:style-name="ce16">
            <text:p><text:s/>955<text:s/></text:p>
          </table:table-cell>
          <table:table-cell office:value-type="float" office:value="2422" table:style-name="ce16">
            <text:p><text:s/>2 422<text:s/></text:p>
          </table:table-cell>
          <table:table-cell office:value-type="float" office:value="2208" table:style-name="ce16">
            <text:p><text:s/>2 208<text:s/></text:p>
          </table:table-cell>
          <table:table-cell office:value-type="float" office:value="4686" table:style-name="ce16">
            <text:p><text:s/>4 686<text:s/></text:p>
          </table:table-cell>
          <table:table-cell office:value-type="float" office:value="2406" table:style-name="ce16">
            <text:p><text:s/>2 406<text:s/></text:p>
          </table:table-cell>
          <table:table-cell office:value-type="float" office:value="327" table:style-name="ce16">
            <text:p><text:s/>327<text:s/></text:p>
          </table:table-cell>
          <table:table-cell office:value-type="float" office:value="474" table:style-name="ce16">
            <text:p><text:s/>474<text:s/></text:p>
          </table:table-cell>
          <table:table-cell office:value-type="float" office:value="467" table:style-name="ce16">
            <text:p><text:s/>467<text:s/></text:p>
          </table:table-cell>
          <table:table-cell office:value-type="float" office:value="641" table:style-name="ce16">
            <text:p><text:s/>641<text:s/></text:p>
          </table:table-cell>
          <table:table-cell office:value-type="float" office:value="789" table:style-name="ce16">
            <text:p><text:s/>789<text:s/></text:p>
          </table:table-cell>
          <table:table-cell office:value-type="float" office:value="854" table:style-name="ce16">
            <text:p><text:s/>854<text:s/></text:p>
          </table:table-cell>
          <table:table-cell office:value-type="float" office:value="896" table:style-name="ce16">
            <text:p><text:s/>896<text:s/></text:p>
          </table:table-cell>
          <table:table-cell office:value-type="float" office:value="2099" table:style-name="ce16">
            <text:p><text:s/>2 099<text:s/></text:p>
          </table:table-cell>
          <table:table-cell office:value-type="float" office:value="2088" table:style-name="ce16">
            <text:p><text:s/>2 088<text:s/></text:p>
          </table:table-cell>
          <table:table-cell office:value-type="float" office:value="4826" table:style-name="ce16">
            <text:p><text:s/>4 826<text:s/></text:p>
          </table:table-cell>
          <table:table-cell office:value-type="float" office:value="2943" table:style-name="ce16">
            <text:p><text:s/>2 943<text:s/></text:p>
          </table:table-cell>
          <table:table-cell office:value-type="float" office:value="580" table:style-name="ce16">
            <text:p><text:s/>580<text:s/></text:p>
          </table:table-cell>
          <table:table-cell office:value-type="float" office:value="27458" table:style-name="ce16">
            <text:p><text:s/>27 458<text:s/></text:p>
          </table:table-cell>
          <table:table-cell office:value-type="float" office:value="29972" table:style-name="ce16">
            <text:p><text:s/>29 972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665" table:style-name="ce16">
            <text:p><text:s/>1 665<text:s/></text:p>
          </table:table-cell>
          <table:table-cell office:value-type="float" office:value="1523" table:style-name="ce16">
            <text:p><text:s/>1 523<text:s/></text:p>
          </table:table-cell>
          <table:table-cell office:value-type="float" office:value="28233" table:style-name="ce16">
            <text:p><text:s/>28 233<text:s/></text:p>
          </table:table-cell>
          <table:table-cell office:value-type="float" office:value="1238" table:style-name="ce16">
            <text:p><text:s/>1 238<text:s/></text:p>
          </table:table-cell>
          <table:table-cell office:value-type="float" office:value="790" table:style-name="ce16">
            <text:p><text:s/>790<text:s/></text:p>
          </table:table-cell>
          <table:table-cell office:value-type="float" office:value="722" table:style-name="ce16">
            <text:p><text:s/>722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1130" table:style-name="ce16">
            <text:p><text:s/>1 130<text:s/>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6546" table:style-name="ce16">
            <text:p><text:s/>26 546<text:s/></text:p>
          </table:table-cell>
          <table:table-cell office:value-type="float" office:value="29645" table:style-name="ce16">
            <text:p><text:s/>29 645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1900" table:style-name="ce16">
            <text:p><text:s/>1 900<text:s/></text:p>
          </table:table-cell>
          <table:table-cell office:value-type="float" office:value="1860" table:style-name="ce16">
            <text:p><text:s/>1 860<text:s/></text:p>
          </table:table-cell>
          <table:table-cell office:value-type="float" office:value="27392" table:style-name="ce16">
            <text:p><text:s/>27 392<text:s/></text:p>
          </table:table-cell>
          <table:table-cell office:value-type="float" office:value="1309" table:style-name="ce16">
            <text:p><text:s/>1 309<text:s/></text:p>
          </table:table-cell>
          <table:table-cell office:value-type="float" office:value="996" table:style-name="ce16">
            <text:p><text:s/>996<text:s/></text:p>
          </table:table-cell>
          <table:table-cell office:value-type="float" office:value="797" table:style-name="ce16">
            <text:p><text:s/>797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1373" table:style-name="ce16">
            <text:p><text:s/>1 373<text:s/>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7827" table:style-name="ce16">
            <text:p><text:s/>27 827<text:s/></text:p>
          </table:table-cell>
          <table:table-cell office:value-type="float" office:value="30439" table:style-name="ce16">
            <text:p><text:s/>30 439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686" table:style-name="ce16">
            <text:p><text:s/>1 686<text:s/></text:p>
          </table:table-cell>
          <table:table-cell office:value-type="float" office:value="1451" table:style-name="ce16">
            <text:p><text:s/>1 451<text:s/></text:p>
          </table:table-cell>
          <table:table-cell office:value-type="float" office:value="28427" table:style-name="ce16">
            <text:p><text:s/>28 427<text:s/></text:p>
          </table:table-cell>
          <table:table-cell office:value-type="float" office:value="952" table:style-name="ce16">
            <text:p><text:s/>952<text:s/></text:p>
          </table:table-cell>
          <table:table-cell office:value-type="float" office:value="722" table:style-name="ce16">
            <text:p><text:s/>722<text:s/></text:p>
          </table:table-cell>
          <table:table-cell office:value-type="float" office:value="575" table:style-name="ce16">
            <text:p><text:s/>57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1085" table:style-name="ce16">
            <text:p><text:s/>1 085<text:s/>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" table:style-name="ce16">
            <text:p><text:s/>16<text:s/></text:p>
          </table:table-cell>
          <table:table-cell table:number-columns-repeated="16306"/>
        </table:table-row>
        <table:table-row table:style-name="ro2">
          <table:table-cell office:value-type="string" table:style-name="ce17">
            <text:p>UZ1029</text:p>
          </table:table-cell>
          <table:table-cell office:value-type="float" office:value="18621" table:style-name="ce16">
            <text:p><text:s/>18 621<text:s/></text:p>
          </table:table-cell>
          <table:table-cell office:value-type="float" office:value="232" table:style-name="ce16">
            <text:p><text:s/>232<text:s/>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373" table:style-name="ce16">
            <text:p><text:s/>373<text:s/></text:p>
          </table:table-cell>
          <table:table-cell office:value-type="float" office:value="414" table:style-name="ce16">
            <text:p><text:s/>414<text:s/></text:p>
          </table:table-cell>
          <table:table-cell office:value-type="float" office:value="493" table:style-name="ce16">
            <text:p><text:s/>493<text:s/></text:p>
          </table:table-cell>
          <table:table-cell office:value-type="float" office:value="512" table:style-name="ce16">
            <text:p><text:s/>512<text:s/></text:p>
          </table:table-cell>
          <table:table-cell office:value-type="float" office:value="1096" table:style-name="ce16">
            <text:p><text:s/>1 096<text:s/></text:p>
          </table:table-cell>
          <table:table-cell office:value-type="float" office:value="1158" table:style-name="ce16">
            <text:p><text:s/>1 158<text:s/></text:p>
          </table:table-cell>
          <table:table-cell office:value-type="float" office:value="2685" table:style-name="ce16">
            <text:p><text:s/>2 685<text:s/></text:p>
          </table:table-cell>
          <table:table-cell office:value-type="float" office:value="1660" table:style-name="ce16">
            <text:p><text:s/>1 660<text:s/>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211" table:style-name="ce16">
            <text:p><text:s/>211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303" table:style-name="ce16">
            <text:p><text:s/>303<text:s/></text:p>
          </table:table-cell>
          <table:table-cell office:value-type="float" office:value="407" table:style-name="ce16">
            <text:p><text:s/>407<text:s/></text:p>
          </table:table-cell>
          <table:table-cell office:value-type="float" office:value="440" table:style-name="ce16">
            <text:p><text:s/>440<text:s/></text:p>
          </table:table-cell>
          <table:table-cell office:value-type="float" office:value="466" table:style-name="ce16">
            <text:p><text:s/>466<text:s/></text:p>
          </table:table-cell>
          <table:table-cell office:value-type="float" office:value="1066" table:style-name="ce16">
            <text:p><text:s/>1 066<text:s/></text:p>
          </table:table-cell>
          <table:table-cell office:value-type="float" office:value="1137" table:style-name="ce16">
            <text:p><text:s/>1 137<text:s/></text:p>
          </table:table-cell>
          <table:table-cell office:value-type="float" office:value="2854" table:style-name="ce16">
            <text:p><text:s/>2 854<text:s/></text:p>
          </table:table-cell>
          <table:table-cell office:value-type="float" office:value="2090" table:style-name="ce16">
            <text:p><text:s/>2 090<text:s/></text:p>
          </table:table-cell>
          <table:table-cell office:value-type="float" office:value="368" table:style-name="ce16">
            <text:p><text:s/>368<text:s/></text:p>
          </table:table-cell>
          <table:table-cell office:value-type="float" office:value="15644" table:style-name="ce16">
            <text:p><text:s/>15 644<text:s/></text:p>
          </table:table-cell>
          <table:table-cell office:value-type="float" office:value="16860" table:style-name="ce16">
            <text:p><text:s/>16 860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932" table:style-name="ce16">
            <text:p><text:s/>932<text:s/></text:p>
          </table:table-cell>
          <table:table-cell office:value-type="float" office:value="775" table:style-name="ce16">
            <text:p><text:s/>775<text:s/></text:p>
          </table:table-cell>
          <table:table-cell office:value-type="float" office:value="15935" table:style-name="ce16">
            <text:p><text:s/>15 935<text:s/></text:p>
          </table:table-cell>
          <table:table-cell office:value-type="float" office:value="641" table:style-name="ce16">
            <text:p><text:s/>641<text:s/></text:p>
          </table:table-cell>
          <table:table-cell office:value-type="float" office:value="705" table:style-name="ce16">
            <text:p><text:s/>705<text:s/>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763" table:style-name="ce16">
            <text:p><text:s/>763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5222" table:style-name="ce16">
            <text:p><text:s/>15 222<text:s/></text:p>
          </table:table-cell>
          <table:table-cell office:value-type="float" office:value="16686" table:style-name="ce16">
            <text:p><text:s/>16 686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048" table:style-name="ce16">
            <text:p><text:s/>1 048<text:s/></text:p>
          </table:table-cell>
          <table:table-cell office:value-type="float" office:value="963" table:style-name="ce16">
            <text:p><text:s/>963<text:s/></text:p>
          </table:table-cell>
          <table:table-cell office:value-type="float" office:value="15555" table:style-name="ce16">
            <text:p><text:s/>15 555<text:s/></text:p>
          </table:table-cell>
          <table:table-cell office:value-type="float" office:value="736" table:style-name="ce16">
            <text:p><text:s/>736<text:s/></text:p>
          </table:table-cell>
          <table:table-cell office:value-type="float" office:value="775" table:style-name="ce16">
            <text:p><text:s/>775<text:s/></text:p>
          </table:table-cell>
          <table:table-cell office:value-type="float" office:value="292" table:style-name="ce16">
            <text:p><text:s/>29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846" table:style-name="ce16">
            <text:p><text:s/>846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6333" table:style-name="ce16">
            <text:p><text:s/>16 333<text:s/></text:p>
          </table:table-cell>
          <table:table-cell office:value-type="float" office:value="17455" table:style-name="ce16">
            <text:p><text:s/>17 455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829" table:style-name="ce16">
            <text:p><text:s/>829<text:s/></text:p>
          </table:table-cell>
          <table:table-cell office:value-type="float" office:value="727" table:style-name="ce16">
            <text:p><text:s/>727<text:s/></text:p>
          </table:table-cell>
          <table:table-cell office:value-type="float" office:value="16559" table:style-name="ce16">
            <text:p><text:s/>16 559<text:s/></text:p>
          </table:table-cell>
          <table:table-cell office:value-type="float" office:value="540" table:style-name="ce16">
            <text:p><text:s/>540<text:s/></text:p>
          </table:table-cell>
          <table:table-cell office:value-type="float" office:value="332" table:style-name="ce16">
            <text:p><text:s/>332<text:s/></text:p>
          </table:table-cell>
          <table:table-cell office:value-type="float" office:value="203" table:style-name="ce16">
            <text:p><text:s/>20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85" table:style-name="ce16">
            <text:p><text:s/>385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" table:style-name="ce16">
            <text:p><text:s/>2<text:s/></text:p>
          </table:table-cell>
          <table:table-cell table:number-columns-repeated="16306"/>
        </table:table-row>
        <table:table-row table:style-name="ro2">
          <table:table-cell office:value-type="string" table:style-name="ce17">
            <text:p>UZ1030</text:p>
          </table:table-cell>
          <table:table-cell office:value-type="float" office:value="19930" table:style-name="ce16">
            <text:p><text:s/>19 930<text:s/></text:p>
          </table:table-cell>
          <table:table-cell office:value-type="float" office:value="258" table:style-name="ce16">
            <text:p><text:s/>258<text:s/></text:p>
          </table:table-cell>
          <table:table-cell office:value-type="float" office:value="285" table:style-name="ce16">
            <text:p><text:s/>285<text:s/></text:p>
          </table:table-cell>
          <table:table-cell office:value-type="float" office:value="401" table:style-name="ce16">
            <text:p><text:s/>401<text:s/></text:p>
          </table:table-cell>
          <table:table-cell office:value-type="float" office:value="498" table:style-name="ce16">
            <text:p><text:s/>498<text:s/></text:p>
          </table:table-cell>
          <table:table-cell office:value-type="float" office:value="513" table:style-name="ce16">
            <text:p><text:s/>513<text:s/></text:p>
          </table:table-cell>
          <table:table-cell office:value-type="float" office:value="597" table:style-name="ce16">
            <text:p><text:s/>597<text:s/></text:p>
          </table:table-cell>
          <table:table-cell office:value-type="float" office:value="1508" table:style-name="ce16">
            <text:p><text:s/>1 508<text:s/></text:p>
          </table:table-cell>
          <table:table-cell office:value-type="float" office:value="1451" table:style-name="ce16">
            <text:p><text:s/>1 451<text:s/></text:p>
          </table:table-cell>
          <table:table-cell office:value-type="float" office:value="2666" table:style-name="ce16">
            <text:p><text:s/>2 666<text:s/></text:p>
          </table:table-cell>
          <table:table-cell office:value-type="float" office:value="1356" table:style-name="ce16">
            <text:p><text:s/>1 356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276" table:style-name="ce16">
            <text:p><text:s/>276<text:s/></text:p>
          </table:table-cell>
          <table:table-cell office:value-type="float" office:value="285" table:style-name="ce16">
            <text:p><text:s/>285<text:s/></text:p>
          </table:table-cell>
          <table:table-cell office:value-type="float" office:value="403" table:style-name="ce16">
            <text:p><text:s/>403<text:s/></text:p>
          </table:table-cell>
          <table:table-cell office:value-type="float" office:value="464" table:style-name="ce16">
            <text:p><text:s/>464<text:s/></text:p>
          </table:table-cell>
          <table:table-cell office:value-type="float" office:value="491" table:style-name="ce16">
            <text:p><text:s/>491<text:s/></text:p>
          </table:table-cell>
          <table:table-cell office:value-type="float" office:value="584" table:style-name="ce16">
            <text:p><text:s/>584<text:s/></text:p>
          </table:table-cell>
          <table:table-cell office:value-type="float" office:value="1474" table:style-name="ce16">
            <text:p><text:s/>1 474<text:s/></text:p>
          </table:table-cell>
          <table:table-cell office:value-type="float" office:value="1423" table:style-name="ce16">
            <text:p><text:s/>1 423<text:s/></text:p>
          </table:table-cell>
          <table:table-cell office:value-type="float" office:value="2800" table:style-name="ce16">
            <text:p><text:s/>2 800<text:s/></text:p>
          </table:table-cell>
          <table:table-cell office:value-type="float" office:value="1777" table:style-name="ce16">
            <text:p><text:s/>1 777<text:s/></text:p>
          </table:table-cell>
          <table:table-cell office:value-type="float" office:value="268" table:style-name="ce16">
            <text:p><text:s/>268<text:s/></text:p>
          </table:table-cell>
          <table:table-cell office:value-type="float" office:value="13010" table:style-name="ce16">
            <text:p><text:s/>13 010<text:s/></text:p>
          </table:table-cell>
          <table:table-cell office:value-type="float" office:value="16363" table:style-name="ce16">
            <text:p><text:s/>16 363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1062" table:style-name="ce16">
            <text:p><text:s/>1 062<text:s/></text:p>
          </table:table-cell>
          <table:table-cell office:value-type="float" office:value="1894" table:style-name="ce16">
            <text:p><text:s/>1 894<text:s/></text:p>
          </table:table-cell>
          <table:table-cell office:value-type="float" office:value="14737" table:style-name="ce16">
            <text:p><text:s/>14 737<text:s/></text:p>
          </table:table-cell>
          <table:table-cell office:value-type="float" office:value="1155" table:style-name="ce16">
            <text:p><text:s/>1 155<text:s/></text:p>
          </table:table-cell>
          <table:table-cell office:value-type="float" office:value="1176" table:style-name="ce16">
            <text:p><text:s/>1 176<text:s/></text:p>
          </table:table-cell>
          <table:table-cell office:value-type="float" office:value="1568" table:style-name="ce16">
            <text:p><text:s/>1 568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1465" table:style-name="ce16">
            <text:p><text:s/>1 465<text:s/></text:p>
          </table:table-cell>
          <table:table-cell office:value-type="float" office:value="254" table:style-name="ce16">
            <text:p><text:s/>254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12106" table:style-name="ce16">
            <text:p><text:s/>12 106<text:s/></text:p>
          </table:table-cell>
          <table:table-cell office:value-type="float" office:value="16180" table:style-name="ce16">
            <text:p><text:s/>16 180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1197" table:style-name="ce16">
            <text:p><text:s/>1 197<text:s/></text:p>
          </table:table-cell>
          <table:table-cell office:value-type="float" office:value="2226" table:style-name="ce16">
            <text:p><text:s/>2 226<text:s/></text:p>
          </table:table-cell>
          <table:table-cell office:value-type="float" office:value="14030" table:style-name="ce16">
            <text:p><text:s/>14 030<text:s/></text:p>
          </table:table-cell>
          <table:table-cell office:value-type="float" office:value="1105" table:style-name="ce16">
            <text:p><text:s/>1 105<text:s/></text:p>
          </table:table-cell>
          <table:table-cell office:value-type="float" office:value="1382" table:style-name="ce16">
            <text:p><text:s/>1 382<text:s/></text:p>
          </table:table-cell>
          <table:table-cell office:value-type="float" office:value="1748" table:style-name="ce16">
            <text:p><text:s/>1 748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1721" table:style-name="ce16">
            <text:p><text:s/>1 721<text:s/></text:p>
          </table:table-cell>
          <table:table-cell office:value-type="float" office:value="274" table:style-name="ce16">
            <text:p><text:s/>274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3731" table:style-name="ce16">
            <text:p><text:s/>13 731<text:s/></text:p>
          </table:table-cell>
          <table:table-cell office:value-type="float" office:value="17195" table:style-name="ce16">
            <text:p><text:s/>17 195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1078" table:style-name="ce16">
            <text:p><text:s/>1 078<text:s/></text:p>
          </table:table-cell>
          <table:table-cell office:value-type="float" office:value="1769" table:style-name="ce16">
            <text:p><text:s/>1 769<text:s/></text:p>
          </table:table-cell>
          <table:table-cell office:value-type="float" office:value="15259" table:style-name="ce16">
            <text:p><text:s/>15 259<text:s/></text:p>
          </table:table-cell>
          <table:table-cell office:value-type="float" office:value="769" table:style-name="ce16">
            <text:p><text:s/>769<text:s/></text:p>
          </table:table-cell>
          <table:table-cell office:value-type="float" office:value="865" table:style-name="ce16">
            <text:p><text:s/>865<text:s/></text:p>
          </table:table-cell>
          <table:table-cell office:value-type="float" office:value="1385" table:style-name="ce16">
            <text:p><text:s/>1 385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190" table:style-name="ce16">
            <text:p><text:s/>1 190<text:s/>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8" table:style-name="ce16">
            <text:p><text:s/>28<text:s/></text:p>
          </table:table-cell>
          <table:table-cell table:number-columns-repeated="16306"/>
        </table:table-row>
        <table:table-row table:style-name="ro2">
          <table:table-cell office:value-type="string" table:style-name="ce17">
            <text:p>UZ1031</text:p>
          </table:table-cell>
          <table:table-cell office:value-type="float" office:value="19485" table:style-name="ce16">
            <text:p><text:s/>19 485<text:s/></text:p>
          </table:table-cell>
          <table:table-cell office:value-type="float" office:value="248" table:style-name="ce16">
            <text:p><text:s/>248<text:s/></text:p>
          </table:table-cell>
          <table:table-cell office:value-type="float" office:value="274" table:style-name="ce16">
            <text:p><text:s/>274<text:s/></text:p>
          </table:table-cell>
          <table:table-cell office:value-type="float" office:value="393" table:style-name="ce16">
            <text:p><text:s/>393<text:s/></text:p>
          </table:table-cell>
          <table:table-cell office:value-type="float" office:value="484" table:style-name="ce16">
            <text:p><text:s/>484<text:s/></text:p>
          </table:table-cell>
          <table:table-cell office:value-type="float" office:value="459" table:style-name="ce16">
            <text:p><text:s/>459<text:s/></text:p>
          </table:table-cell>
          <table:table-cell office:value-type="float" office:value="452" table:style-name="ce16">
            <text:p><text:s/>452<text:s/></text:p>
          </table:table-cell>
          <table:table-cell office:value-type="float" office:value="1241" table:style-name="ce16">
            <text:p><text:s/>1 241<text:s/></text:p>
          </table:table-cell>
          <table:table-cell office:value-type="float" office:value="1280" table:style-name="ce16">
            <text:p><text:s/>1 280<text:s/></text:p>
          </table:table-cell>
          <table:table-cell office:value-type="float" office:value="2952" table:style-name="ce16">
            <text:p><text:s/>2 952<text:s/></text:p>
          </table:table-cell>
          <table:table-cell office:value-type="float" office:value="1456" table:style-name="ce16">
            <text:p><text:s/>1 456<text:s/></text:p>
          </table:table-cell>
          <table:table-cell office:value-type="float" office:value="181" table:style-name="ce16">
            <text:p><text:s/>181<text:s/>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266" table:style-name="ce16">
            <text:p><text:s/>266<text:s/></text:p>
          </table:table-cell>
          <table:table-cell office:value-type="float" office:value="357" table:style-name="ce16">
            <text:p><text:s/>357<text:s/></text:p>
          </table:table-cell>
          <table:table-cell office:value-type="float" office:value="424" table:style-name="ce16">
            <text:p><text:s/>424<text:s/></text:p>
          </table:table-cell>
          <table:table-cell office:value-type="float" office:value="433" table:style-name="ce16">
            <text:p><text:s/>433<text:s/></text:p>
          </table:table-cell>
          <table:table-cell office:value-type="float" office:value="457" table:style-name="ce16">
            <text:p><text:s/>457<text:s/></text:p>
          </table:table-cell>
          <table:table-cell office:value-type="float" office:value="1174" table:style-name="ce16">
            <text:p><text:s/>1 174<text:s/></text:p>
          </table:table-cell>
          <table:table-cell office:value-type="float" office:value="1335" table:style-name="ce16">
            <text:p><text:s/>1 335<text:s/></text:p>
          </table:table-cell>
          <table:table-cell office:value-type="float" office:value="3172" table:style-name="ce16">
            <text:p><text:s/>3 172<text:s/></text:p>
          </table:table-cell>
          <table:table-cell office:value-type="float" office:value="1821" table:style-name="ce16">
            <text:p><text:s/>1 821<text:s/></text:p>
          </table:table-cell>
          <table:table-cell office:value-type="float" office:value="389" table:style-name="ce16">
            <text:p><text:s/>389<text:s/></text:p>
          </table:table-cell>
          <table:table-cell office:value-type="float" office:value="15980" table:style-name="ce16">
            <text:p><text:s/>15 980<text:s/></text:p>
          </table:table-cell>
          <table:table-cell office:value-type="float" office:value="17627" table:style-name="ce16">
            <text:p><text:s/>17 627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241" table:style-name="ce16">
            <text:p><text:s/>1 241<text:s/></text:p>
          </table:table-cell>
          <table:table-cell office:value-type="float" office:value="1219" table:style-name="ce16">
            <text:p><text:s/>1 219<text:s/></text:p>
          </table:table-cell>
          <table:table-cell office:value-type="float" office:value="16370" table:style-name="ce16">
            <text:p><text:s/>16 370<text:s/></text:p>
          </table:table-cell>
          <table:table-cell office:value-type="float" office:value="990" table:style-name="ce16">
            <text:p><text:s/>990<text:s/>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352" table:style-name="ce16">
            <text:p><text:s/>352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98" table:style-name="ce16">
            <text:p><text:s/>298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5480" table:style-name="ce16">
            <text:p><text:s/>15 480<text:s/></text:p>
          </table:table-cell>
          <table:table-cell office:value-type="float" office:value="17471" table:style-name="ce16">
            <text:p><text:s/>17 471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1395" table:style-name="ce16">
            <text:p><text:s/>1 395<text:s/></text:p>
          </table:table-cell>
          <table:table-cell office:value-type="float" office:value="1424" table:style-name="ce16">
            <text:p><text:s/>1 424<text:s/></text:p>
          </table:table-cell>
          <table:table-cell office:value-type="float" office:value="15933" table:style-name="ce16">
            <text:p><text:s/>15 933<text:s/></text:p>
          </table:table-cell>
          <table:table-cell office:value-type="float" office:value="1083" table:style-name="ce16">
            <text:p><text:s/>1 083<text:s/>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403" table:style-name="ce16">
            <text:p><text:s/>403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49" table:style-name="ce16">
            <text:p><text:s/>349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6473" table:style-name="ce16">
            <text:p><text:s/>16 473<text:s/></text:p>
          </table:table-cell>
          <table:table-cell office:value-type="float" office:value="18043" table:style-name="ce16">
            <text:p><text:s/>18 043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1119" table:style-name="ce16">
            <text:p><text:s/>1 119<text:s/></text:p>
          </table:table-cell>
          <table:table-cell office:value-type="float" office:value="1038" table:style-name="ce16">
            <text:p><text:s/>1 038<text:s/></text:p>
          </table:table-cell>
          <table:table-cell office:value-type="float" office:value="16816" table:style-name="ce16">
            <text:p><text:s/>16 816<text:s/></text:p>
          </table:table-cell>
          <table:table-cell office:value-type="float" office:value="757" table:style-name="ce16">
            <text:p><text:s/>757<text:s/>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306" table:style-name="ce16">
            <text:p><text:s/>30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52" table:style-name="ce16">
            <text:p><text:s/>252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1" table:style-name="ce16">
            <text:p><text:s/>21<text:s/></text:p>
          </table:table-cell>
          <table:table-cell table:number-columns-repeated="16306"/>
        </table:table-row>
        <table:table-row table:style-name="ro2">
          <table:table-cell office:value-type="string" table:style-name="ce17">
            <text:p>UZ1032</text:p>
          </table:table-cell>
          <table:table-cell office:value-type="float" office:value="19446" table:style-name="ce16">
            <text:p><text:s/>19 446<text:s/></text:p>
          </table:table-cell>
          <table:table-cell office:value-type="float" office:value="297" table:style-name="ce16">
            <text:p><text:s/>297<text:s/></text:p>
          </table:table-cell>
          <table:table-cell office:value-type="float" office:value="342" table:style-name="ce16">
            <text:p><text:s/>342<text:s/></text:p>
          </table:table-cell>
          <table:table-cell office:value-type="float" office:value="430" table:style-name="ce16">
            <text:p><text:s/>430<text:s/></text:p>
          </table:table-cell>
          <table:table-cell office:value-type="float" office:value="568" table:style-name="ce16">
            <text:p><text:s/>568<text:s/></text:p>
          </table:table-cell>
          <table:table-cell office:value-type="float" office:value="540" table:style-name="ce16">
            <text:p><text:s/>540<text:s/></text:p>
          </table:table-cell>
          <table:table-cell office:value-type="float" office:value="563" table:style-name="ce16">
            <text:p><text:s/>563<text:s/></text:p>
          </table:table-cell>
          <table:table-cell office:value-type="float" office:value="1387" table:style-name="ce16">
            <text:p><text:s/>1 387<text:s/></text:p>
          </table:table-cell>
          <table:table-cell office:value-type="float" office:value="1381" table:style-name="ce16">
            <text:p><text:s/>1 381<text:s/></text:p>
          </table:table-cell>
          <table:table-cell office:value-type="float" office:value="2716" table:style-name="ce16">
            <text:p><text:s/>2 716<text:s/></text:p>
          </table:table-cell>
          <table:table-cell office:value-type="float" office:value="1321" table:style-name="ce16">
            <text:p><text:s/>1 321<text:s/></text:p>
          </table:table-cell>
          <table:table-cell office:value-type="float" office:value="122" table:style-name="ce16">
            <text:p><text:s/>122<text:s/></text:p>
          </table:table-cell>
          <table:table-cell office:value-type="float" office:value="297" table:style-name="ce16">
            <text:p><text:s/>297<text:s/></text:p>
          </table:table-cell>
          <table:table-cell office:value-type="float" office:value="275" table:style-name="ce16">
            <text:p><text:s/>275<text:s/></text:p>
          </table:table-cell>
          <table:table-cell office:value-type="float" office:value="447" table:style-name="ce16">
            <text:p><text:s/>447<text:s/></text:p>
          </table:table-cell>
          <table:table-cell office:value-type="float" office:value="452" table:style-name="ce16">
            <text:p><text:s/>452<text:s/></text:p>
          </table:table-cell>
          <table:table-cell office:value-type="float" office:value="488" table:style-name="ce16">
            <text:p><text:s/>488<text:s/></text:p>
          </table:table-cell>
          <table:table-cell office:value-type="float" office:value="520" table:style-name="ce16">
            <text:p><text:s/>520<text:s/></text:p>
          </table:table-cell>
          <table:table-cell office:value-type="float" office:value="1287" table:style-name="ce16">
            <text:p><text:s/>1 287<text:s/></text:p>
          </table:table-cell>
          <table:table-cell office:value-type="float" office:value="1376" table:style-name="ce16">
            <text:p><text:s/>1 376<text:s/></text:p>
          </table:table-cell>
          <table:table-cell office:value-type="float" office:value="2788" table:style-name="ce16">
            <text:p><text:s/>2 788<text:s/></text:p>
          </table:table-cell>
          <table:table-cell office:value-type="float" office:value="1601" table:style-name="ce16">
            <text:p><text:s/>1 601<text:s/></text:p>
          </table:table-cell>
          <table:table-cell office:value-type="float" office:value="248" table:style-name="ce16">
            <text:p><text:s/>248<text:s/></text:p>
          </table:table-cell>
          <table:table-cell office:value-type="float" office:value="14998" table:style-name="ce16">
            <text:p><text:s/>14 998<text:s/></text:p>
          </table:table-cell>
          <table:table-cell office:value-type="float" office:value="16572" table:style-name="ce16">
            <text:p><text:s/>16 572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534" table:style-name="ce16">
            <text:p><text:s/>534<text:s/></text:p>
          </table:table-cell>
          <table:table-cell office:value-type="float" office:value="824" table:style-name="ce16">
            <text:p><text:s/>824<text:s/></text:p>
          </table:table-cell>
          <table:table-cell office:value-type="float" office:value="15842" table:style-name="ce16">
            <text:p><text:s/>15 842<text:s/></text:p>
          </table:table-cell>
          <table:table-cell office:value-type="float" office:value="528" table:style-name="ce16">
            <text:p><text:s/>528<text:s/></text:p>
          </table:table-cell>
          <table:table-cell office:value-type="float" office:value="1525" table:style-name="ce16">
            <text:p><text:s/>1 525<text:s/></text:p>
          </table:table-cell>
          <table:table-cell office:value-type="float" office:value="752" table:style-name="ce16">
            <text:p><text:s/>75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1746" table:style-name="ce16">
            <text:p><text:s/>1 746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4435" table:style-name="ce16">
            <text:p><text:s/>14 435<text:s/></text:p>
          </table:table-cell>
          <table:table-cell office:value-type="float" office:value="16246" table:style-name="ce16">
            <text:p><text:s/>16 246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562" table:style-name="ce16">
            <text:p><text:s/>562<text:s/></text:p>
          </table:table-cell>
          <table:table-cell office:value-type="float" office:value="965" table:style-name="ce16">
            <text:p><text:s/>965<text:s/></text:p>
          </table:table-cell>
          <table:table-cell office:value-type="float" office:value="15383" table:style-name="ce16">
            <text:p><text:s/>15 383<text:s/></text:p>
          </table:table-cell>
          <table:table-cell office:value-type="float" office:value="579" table:style-name="ce16">
            <text:p><text:s/>579<text:s/></text:p>
          </table:table-cell>
          <table:table-cell office:value-type="float" office:value="1745" table:style-name="ce16">
            <text:p><text:s/>1 745<text:s/></text:p>
          </table:table-cell>
          <table:table-cell office:value-type="float" office:value="845" table:style-name="ce16">
            <text:p><text:s/>845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2020" table:style-name="ce16">
            <text:p><text:s/>2 020<text:s/>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5753" table:style-name="ce16">
            <text:p><text:s/>15 753<text:s/></text:p>
          </table:table-cell>
          <table:table-cell office:value-type="float" office:value="17241" table:style-name="ce16">
            <text:p><text:s/>17 241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504" table:style-name="ce16">
            <text:p><text:s/>504<text:s/></text:p>
          </table:table-cell>
          <table:table-cell office:value-type="float" office:value="677" table:style-name="ce16">
            <text:p><text:s/>677<text:s/></text:p>
          </table:table-cell>
          <table:table-cell office:value-type="float" office:value="16495" table:style-name="ce16">
            <text:p><text:s/>16 495<text:s/></text:p>
          </table:table-cell>
          <table:table-cell office:value-type="float" office:value="373" table:style-name="ce16">
            <text:p><text:s/>373<text:s/></text:p>
          </table:table-cell>
          <table:table-cell office:value-type="float" office:value="1091" table:style-name="ce16">
            <text:p><text:s/>1 091<text:s/></text:p>
          </table:table-cell>
          <table:table-cell office:value-type="float" office:value="673" table:style-name="ce16">
            <text:p><text:s/>67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360" table:style-name="ce16">
            <text:p><text:s/>1 360<text:s/>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6" table:style-name="ce16">
            <text:p><text:s/>36<text:s/></text:p>
          </table:table-cell>
          <table:table-cell table:number-columns-repeated="16306"/>
        </table:table-row>
        <table:table-row table:style-name="ro2">
          <table:table-cell office:value-type="string" table:style-name="ce17">
            <text:p>UZ1033</text:p>
          </table:table-cell>
          <table:table-cell office:value-type="float" office:value="18305" table:style-name="ce16">
            <text:p><text:s/>18 305<text:s/></text:p>
          </table:table-cell>
          <table:table-cell office:value-type="float" office:value="232" table:style-name="ce16">
            <text:p><text:s/>232<text:s/></text:p>
          </table:table-cell>
          <table:table-cell office:value-type="float" office:value="202" table:style-name="ce16">
            <text:p><text:s/>202<text:s/></text:p>
          </table:table-cell>
          <table:table-cell office:value-type="float" office:value="296" table:style-name="ce16">
            <text:p><text:s/>296<text:s/>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409" table:style-name="ce16">
            <text:p><text:s/>409<text:s/></text:p>
          </table:table-cell>
          <table:table-cell office:value-type="float" office:value="477" table:style-name="ce16">
            <text:p><text:s/>477<text:s/></text:p>
          </table:table-cell>
          <table:table-cell office:value-type="float" office:value="1106" table:style-name="ce16">
            <text:p><text:s/>1 106<text:s/></text:p>
          </table:table-cell>
          <table:table-cell office:value-type="float" office:value="1061" table:style-name="ce16">
            <text:p><text:s/>1 061<text:s/></text:p>
          </table:table-cell>
          <table:table-cell office:value-type="float" office:value="2677" table:style-name="ce16">
            <text:p><text:s/>2 677<text:s/></text:p>
          </table:table-cell>
          <table:table-cell office:value-type="float" office:value="1772" table:style-name="ce16">
            <text:p><text:s/>1 772<text:s/></text:p>
          </table:table-cell>
          <table:table-cell office:value-type="float" office:value="267" table:style-name="ce16">
            <text:p><text:s/>267<text:s/></text:p>
          </table:table-cell>
          <table:table-cell office:value-type="float" office:value="212" table:style-name="ce16">
            <text:p><text:s/>212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294" table:style-name="ce16">
            <text:p><text:s/>294<text:s/></text:p>
          </table:table-cell>
          <table:table-cell office:value-type="float" office:value="332" table:style-name="ce16">
            <text:p><text:s/>332<text:s/></text:p>
          </table:table-cell>
          <table:table-cell office:value-type="float" office:value="357" table:style-name="ce16">
            <text:p><text:s/>357<text:s/></text:p>
          </table:table-cell>
          <table:table-cell office:value-type="float" office:value="442" table:style-name="ce16">
            <text:p><text:s/>442<text:s/></text:p>
          </table:table-cell>
          <table:table-cell office:value-type="float" office:value="1006" table:style-name="ce16">
            <text:p><text:s/>1 006<text:s/></text:p>
          </table:table-cell>
          <table:table-cell office:value-type="float" office:value="1027" table:style-name="ce16">
            <text:p><text:s/>1 027<text:s/></text:p>
          </table:table-cell>
          <table:table-cell office:value-type="float" office:value="2791" table:style-name="ce16">
            <text:p><text:s/>2 791<text:s/></text:p>
          </table:table-cell>
          <table:table-cell office:value-type="float" office:value="2278" table:style-name="ce16">
            <text:p><text:s/>2 278<text:s/></text:p>
          </table:table-cell>
          <table:table-cell office:value-type="float" office:value="523" table:style-name="ce16">
            <text:p><text:s/>523<text:s/></text:p>
          </table:table-cell>
          <table:table-cell office:value-type="float" office:value="16303" table:style-name="ce16">
            <text:p><text:s/>16 303<text:s/></text:p>
          </table:table-cell>
          <table:table-cell office:value-type="float" office:value="17227" table:style-name="ce16">
            <text:p><text:s/>17 22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673" table:style-name="ce16">
            <text:p><text:s/>673<text:s/></text:p>
          </table:table-cell>
          <table:table-cell office:value-type="float" office:value="603" table:style-name="ce16">
            <text:p><text:s/>603<text:s/></text:p>
          </table:table-cell>
          <table:table-cell office:value-type="float" office:value="16590" table:style-name="ce16">
            <text:p><text:s/>16 590<text:s/></text:p>
          </table:table-cell>
          <table:table-cell office:value-type="float" office:value="445" table:style-name="ce16">
            <text:p><text:s/>445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5976" table:style-name="ce16">
            <text:p><text:s/>15 976<text:s/></text:p>
          </table:table-cell>
          <table:table-cell office:value-type="float" office:value="17158" table:style-name="ce16">
            <text:p><text:s/>17 158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788" table:style-name="ce16">
            <text:p><text:s/>788<text:s/></text:p>
          </table:table-cell>
          <table:table-cell office:value-type="float" office:value="763" table:style-name="ce16">
            <text:p><text:s/>763<text:s/></text:p>
          </table:table-cell>
          <table:table-cell office:value-type="float" office:value="16297" table:style-name="ce16">
            <text:p><text:s/>16 297<text:s/></text:p>
          </table:table-cell>
          <table:table-cell office:value-type="float" office:value="479" table:style-name="ce16">
            <text:p><text:s/>479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283" table:style-name="ce16">
            <text:p><text:s/>28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6505" table:style-name="ce16">
            <text:p><text:s/>16 505<text:s/></text:p>
          </table:table-cell>
          <table:table-cell office:value-type="float" office:value="17443" table:style-name="ce16">
            <text:p><text:s/>17 44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689" table:style-name="ce16">
            <text:p><text:s/>689<text:s/></text:p>
          </table:table-cell>
          <table:table-cell office:value-type="float" office:value="548" table:style-name="ce16">
            <text:p><text:s/>548<text:s/></text:p>
          </table:table-cell>
          <table:table-cell office:value-type="float" office:value="16709" table:style-name="ce16">
            <text:p><text:s/>16 709<text:s/>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85" table:style-name="ce16">
            <text:p><text:s/>18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16306"/>
        </table:table-row>
        <table:table-row table:style-name="ro2">
          <table:table-cell office:value-type="string" table:style-name="ce17">
            <text:p>UZ1034</text:p>
          </table:table-cell>
          <table:table-cell office:value-type="float" office:value="29382" table:style-name="ce16">
            <text:p><text:s/>29 382<text:s/></text:p>
          </table:table-cell>
          <table:table-cell office:value-type="float" office:value="358" table:style-name="ce16">
            <text:p><text:s/>358<text:s/></text:p>
          </table:table-cell>
          <table:table-cell office:value-type="float" office:value="416" table:style-name="ce16">
            <text:p><text:s/>416<text:s/></text:p>
          </table:table-cell>
          <table:table-cell office:value-type="float" office:value="606" table:style-name="ce16">
            <text:p><text:s/>606<text:s/></text:p>
          </table:table-cell>
          <table:table-cell office:value-type="float" office:value="778" table:style-name="ce16">
            <text:p><text:s/>778<text:s/></text:p>
          </table:table-cell>
          <table:table-cell office:value-type="float" office:value="701" table:style-name="ce16">
            <text:p><text:s/>701<text:s/></text:p>
          </table:table-cell>
          <table:table-cell office:value-type="float" office:value="744" table:style-name="ce16">
            <text:p><text:s/>744<text:s/></text:p>
          </table:table-cell>
          <table:table-cell office:value-type="float" office:value="1742" table:style-name="ce16">
            <text:p><text:s/>1 742<text:s/></text:p>
          </table:table-cell>
          <table:table-cell office:value-type="float" office:value="1961" table:style-name="ce16">
            <text:p><text:s/>1 961<text:s/></text:p>
          </table:table-cell>
          <table:table-cell office:value-type="float" office:value="4229" table:style-name="ce16">
            <text:p><text:s/>4 229<text:s/></text:p>
          </table:table-cell>
          <table:table-cell office:value-type="float" office:value="2547" table:style-name="ce16">
            <text:p><text:s/>2 547<text:s/>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347" table:style-name="ce16">
            <text:p><text:s/>347<text:s/></text:p>
          </table:table-cell>
          <table:table-cell office:value-type="float" office:value="396" table:style-name="ce16">
            <text:p><text:s/>396<text:s/></text:p>
          </table:table-cell>
          <table:table-cell office:value-type="float" office:value="519" table:style-name="ce16">
            <text:p><text:s/>519<text:s/></text:p>
          </table:table-cell>
          <table:table-cell office:value-type="float" office:value="697" table:style-name="ce16">
            <text:p><text:s/>697<text:s/></text:p>
          </table:table-cell>
          <table:table-cell office:value-type="float" office:value="652" table:style-name="ce16">
            <text:p><text:s/>652<text:s/></text:p>
          </table:table-cell>
          <table:table-cell office:value-type="float" office:value="674" table:style-name="ce16">
            <text:p><text:s/>674<text:s/></text:p>
          </table:table-cell>
          <table:table-cell office:value-type="float" office:value="1637" table:style-name="ce16">
            <text:p><text:s/>1 637<text:s/></text:p>
          </table:table-cell>
          <table:table-cell office:value-type="float" office:value="2134" table:style-name="ce16">
            <text:p><text:s/>2 134<text:s/></text:p>
          </table:table-cell>
          <table:table-cell office:value-type="float" office:value="4560" table:style-name="ce16">
            <text:p><text:s/>4 560<text:s/></text:p>
          </table:table-cell>
          <table:table-cell office:value-type="float" office:value="2890" table:style-name="ce16">
            <text:p><text:s/>2 890<text:s/></text:p>
          </table:table-cell>
          <table:table-cell office:value-type="float" office:value="535" table:style-name="ce16">
            <text:p><text:s/>535<text:s/></text:p>
          </table:table-cell>
          <table:table-cell office:value-type="float" office:value="24095" table:style-name="ce16">
            <text:p><text:s/>24 095<text:s/></text:p>
          </table:table-cell>
          <table:table-cell office:value-type="float" office:value="27120" table:style-name="ce16">
            <text:p><text:s/>27 120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2496" table:style-name="ce16">
            <text:p><text:s/>2 496<text:s/></text:p>
          </table:table-cell>
          <table:table-cell office:value-type="float" office:value="1225" table:style-name="ce16">
            <text:p><text:s/>1 225<text:s/></text:p>
          </table:table-cell>
          <table:table-cell office:value-type="float" office:value="24680" table:style-name="ce16">
            <text:p><text:s/>24 680<text:s/></text:p>
          </table:table-cell>
          <table:table-cell office:value-type="float" office:value="869" table:style-name="ce16">
            <text:p><text:s/>869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510" table:style-name="ce16">
            <text:p><text:s/>510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62" table:style-name="ce16">
            <text:p><text:s/>362<text:s/></text:p>
          </table:table-cell>
          <table:table-cell office:value-type="float" office:value="211" table:style-name="ce16">
            <text:p><text:s/>211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3540" table:style-name="ce16">
            <text:p><text:s/>23 540<text:s/></text:p>
          </table:table-cell>
          <table:table-cell office:value-type="float" office:value="27088" table:style-name="ce16">
            <text:p><text:s/>27 088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2780" table:style-name="ce16">
            <text:p><text:s/>2 780<text:s/></text:p>
          </table:table-cell>
          <table:table-cell office:value-type="float" office:value="1359" table:style-name="ce16">
            <text:p><text:s/>1 359<text:s/></text:p>
          </table:table-cell>
          <table:table-cell office:value-type="float" office:value="24216" table:style-name="ce16">
            <text:p><text:s/>24 216<text:s/></text:p>
          </table:table-cell>
          <table:table-cell office:value-type="float" office:value="857" table:style-name="ce16">
            <text:p><text:s/>857<text:s/>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594" table:style-name="ce16">
            <text:p><text:s/>594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406" table:style-name="ce16">
            <text:p><text:s/>406<text:s/>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5033" table:style-name="ce16">
            <text:p><text:s/>25 033<text:s/></text:p>
          </table:table-cell>
          <table:table-cell office:value-type="float" office:value="27799" table:style-name="ce16">
            <text:p><text:s/>27 799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2256" table:style-name="ce16">
            <text:p><text:s/>2 256<text:s/></text:p>
          </table:table-cell>
          <table:table-cell office:value-type="float" office:value="866" table:style-name="ce16">
            <text:p><text:s/>866<text:s/></text:p>
          </table:table-cell>
          <table:table-cell office:value-type="float" office:value="25522" table:style-name="ce16">
            <text:p><text:s/>25 522<text:s/></text:p>
          </table:table-cell>
          <table:table-cell office:value-type="float" office:value="484" table:style-name="ce16">
            <text:p><text:s/>484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437" table:style-name="ce16">
            <text:p><text:s/>437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05" table:style-name="ce16">
            <text:p><text:s/>305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" table:style-name="ce16">
            <text:p><text:s/>8<text:s/></text:p>
          </table:table-cell>
          <table:table-cell table:number-columns-repeated="16306"/>
        </table:table-row>
        <table:table-row table:style-name="ro2">
          <table:table-cell office:value-type="string" table:style-name="ce17">
            <text:p>UZ1035</text:p>
          </table:table-cell>
          <table:table-cell office:value-type="float" office:value="26461" table:style-name="ce16">
            <text:p><text:s/>26 461<text:s/></text:p>
          </table:table-cell>
          <table:table-cell office:value-type="float" office:value="450" table:style-name="ce16">
            <text:p><text:s/>450<text:s/></text:p>
          </table:table-cell>
          <table:table-cell office:value-type="float" office:value="459" table:style-name="ce16">
            <text:p><text:s/>459<text:s/></text:p>
          </table:table-cell>
          <table:table-cell office:value-type="float" office:value="504" table:style-name="ce16">
            <text:p><text:s/>504<text:s/></text:p>
          </table:table-cell>
          <table:table-cell office:value-type="float" office:value="624" table:style-name="ce16">
            <text:p><text:s/>624<text:s/></text:p>
          </table:table-cell>
          <table:table-cell office:value-type="float" office:value="705" table:style-name="ce16">
            <text:p><text:s/>705<text:s/></text:p>
          </table:table-cell>
          <table:table-cell office:value-type="float" office:value="767" table:style-name="ce16">
            <text:p><text:s/>767<text:s/></text:p>
          </table:table-cell>
          <table:table-cell office:value-type="float" office:value="1837" table:style-name="ce16">
            <text:p><text:s/>1 837<text:s/></text:p>
          </table:table-cell>
          <table:table-cell office:value-type="float" office:value="1802" table:style-name="ce16">
            <text:p><text:s/>1 802<text:s/></text:p>
          </table:table-cell>
          <table:table-cell office:value-type="float" office:value="3764" table:style-name="ce16">
            <text:p><text:s/>3 764<text:s/></text:p>
          </table:table-cell>
          <table:table-cell office:value-type="float" office:value="2134" table:style-name="ce16">
            <text:p><text:s/>2 134<text:s/></text:p>
          </table:table-cell>
          <table:table-cell office:value-type="float" office:value="238" table:style-name="ce16">
            <text:p><text:s/>238<text:s/></text:p>
          </table:table-cell>
          <table:table-cell office:value-type="float" office:value="358" table:style-name="ce16">
            <text:p><text:s/>358<text:s/></text:p>
          </table:table-cell>
          <table:table-cell office:value-type="float" office:value="413" table:style-name="ce16">
            <text:p><text:s/>413<text:s/></text:p>
          </table:table-cell>
          <table:table-cell office:value-type="float" office:value="489" table:style-name="ce16">
            <text:p><text:s/>489<text:s/></text:p>
          </table:table-cell>
          <table:table-cell office:value-type="float" office:value="586" table:style-name="ce16">
            <text:p><text:s/>586<text:s/></text:p>
          </table:table-cell>
          <table:table-cell office:value-type="float" office:value="608" table:style-name="ce16">
            <text:p><text:s/>608<text:s/></text:p>
          </table:table-cell>
          <table:table-cell office:value-type="float" office:value="648" table:style-name="ce16">
            <text:p><text:s/>648<text:s/></text:p>
          </table:table-cell>
          <table:table-cell office:value-type="float" office:value="1573" table:style-name="ce16">
            <text:p><text:s/>1 573<text:s/></text:p>
          </table:table-cell>
          <table:table-cell office:value-type="float" office:value="1672" table:style-name="ce16">
            <text:p><text:s/>1 672<text:s/></text:p>
          </table:table-cell>
          <table:table-cell office:value-type="float" office:value="3833" table:style-name="ce16">
            <text:p><text:s/>3 833<text:s/></text:p>
          </table:table-cell>
          <table:table-cell office:value-type="float" office:value="2583" table:style-name="ce16">
            <text:p><text:s/>2 583<text:s/></text:p>
          </table:table-cell>
          <table:table-cell office:value-type="float" office:value="414" table:style-name="ce16">
            <text:p><text:s/>414<text:s/></text:p>
          </table:table-cell>
          <table:table-cell office:value-type="float" office:value="19818" table:style-name="ce16">
            <text:p><text:s/>19 818<text:s/></text:p>
          </table:table-cell>
          <table:table-cell office:value-type="float" office:value="23246" table:style-name="ce16">
            <text:p><text:s/>23 246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988" table:style-name="ce16">
            <text:p><text:s/>1 988<text:s/></text:p>
          </table:table-cell>
          <table:table-cell office:value-type="float" office:value="1874" table:style-name="ce16">
            <text:p><text:s/>1 874<text:s/></text:p>
          </table:table-cell>
          <table:table-cell office:value-type="float" office:value="21225" table:style-name="ce16">
            <text:p><text:s/>21 225<text:s/></text:p>
          </table:table-cell>
          <table:table-cell office:value-type="float" office:value="1577" table:style-name="ce16">
            <text:p><text:s/>1 577<text:s/>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1345" table:style-name="ce16">
            <text:p><text:s/>1 345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618" table:style-name="ce16">
            <text:p><text:s/>618<text:s/></text:p>
          </table:table-cell>
          <table:table-cell office:value-type="float" office:value="398" table:style-name="ce16">
            <text:p><text:s/>398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8764" table:style-name="ce16">
            <text:p><text:s/>18 764<text:s/></text:p>
          </table:table-cell>
          <table:table-cell office:value-type="float" office:value="22865" table:style-name="ce16">
            <text:p><text:s/>22 865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333" table:style-name="ce16">
            <text:p><text:s/>2 333<text:s/></text:p>
          </table:table-cell>
          <table:table-cell office:value-type="float" office:value="2199" table:style-name="ce16">
            <text:p><text:s/>2 199<text:s/></text:p>
          </table:table-cell>
          <table:table-cell office:value-type="float" office:value="20388" table:style-name="ce16">
            <text:p><text:s/>20 388<text:s/></text:p>
          </table:table-cell>
          <table:table-cell office:value-type="float" office:value="1792" table:style-name="ce16">
            <text:p><text:s/>1 792<text:s/></text:p>
          </table:table-cell>
          <table:table-cell office:value-type="float" office:value="297" table:style-name="ce16">
            <text:p><text:s/>297<text:s/></text:p>
          </table:table-cell>
          <table:table-cell office:value-type="float" office:value="1554" table:style-name="ce16">
            <text:p><text:s/>1 554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736" table:style-name="ce16">
            <text:p><text:s/>736<text:s/></text:p>
          </table:table-cell>
          <table:table-cell office:value-type="float" office:value="397" table:style-name="ce16">
            <text:p><text:s/>397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20260" table:style-name="ce16">
            <text:p><text:s/>20 260<text:s/></text:p>
          </table:table-cell>
          <table:table-cell office:value-type="float" office:value="23651" table:style-name="ce16">
            <text:p><text:s/>23 651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108" table:style-name="ce16">
            <text:p><text:s/>2 108<text:s/></text:p>
          </table:table-cell>
          <table:table-cell office:value-type="float" office:value="1683" table:style-name="ce16">
            <text:p><text:s/>1 683<text:s/></text:p>
          </table:table-cell>
          <table:table-cell office:value-type="float" office:value="21462" table:style-name="ce16">
            <text:p><text:s/>21 462<text:s/></text:p>
          </table:table-cell>
          <table:table-cell office:value-type="float" office:value="1365" table:style-name="ce16">
            <text:p><text:s/>1 365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1145" table:style-name="ce16">
            <text:p><text:s/>1 145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600" table:style-name="ce16">
            <text:p><text:s/>600<text:s/></text:p>
          </table:table-cell>
          <table:table-cell office:value-type="float" office:value="328" table:style-name="ce16">
            <text:p><text:s/>328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4" table:style-name="ce16">
            <text:p><text:s/>54<text:s/></text:p>
          </table:table-cell>
          <table:table-cell table:number-columns-repeated="16306"/>
        </table:table-row>
        <table:table-row table:style-name="ro2">
          <table:table-cell office:value-type="string" table:style-name="ce17">
            <text:p>UZ1036</text:p>
          </table:table-cell>
          <table:table-cell office:value-type="float" office:value="16932" table:style-name="ce16">
            <text:p><text:s/>16 932<text:s/>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241" table:style-name="ce16">
            <text:p><text:s/>241<text:s/></text:p>
          </table:table-cell>
          <table:table-cell office:value-type="float" office:value="309" table:style-name="ce16">
            <text:p><text:s/>309<text:s/></text:p>
          </table:table-cell>
          <table:table-cell office:value-type="float" office:value="415" table:style-name="ce16">
            <text:p><text:s/>415<text:s/></text:p>
          </table:table-cell>
          <table:table-cell office:value-type="float" office:value="444" table:style-name="ce16">
            <text:p><text:s/>444<text:s/></text:p>
          </table:table-cell>
          <table:table-cell office:value-type="float" office:value="405" table:style-name="ce16">
            <text:p><text:s/>405<text:s/></text:p>
          </table:table-cell>
          <table:table-cell office:value-type="float" office:value="1134" table:style-name="ce16">
            <text:p><text:s/>1 134<text:s/></text:p>
          </table:table-cell>
          <table:table-cell office:value-type="float" office:value="1099" table:style-name="ce16">
            <text:p><text:s/>1 099<text:s/></text:p>
          </table:table-cell>
          <table:table-cell office:value-type="float" office:value="2416" table:style-name="ce16">
            <text:p><text:s/>2 416<text:s/></text:p>
          </table:table-cell>
          <table:table-cell office:value-type="float" office:value="1308" table:style-name="ce16">
            <text:p><text:s/>1 308<text:s/>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221" table:style-name="ce16">
            <text:p><text:s/>221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378" table:style-name="ce16">
            <text:p><text:s/>378<text:s/></text:p>
          </table:table-cell>
          <table:table-cell office:value-type="float" office:value="365" table:style-name="ce16">
            <text:p><text:s/>365<text:s/></text:p>
          </table:table-cell>
          <table:table-cell office:value-type="float" office:value="429" table:style-name="ce16">
            <text:p><text:s/>429<text:s/></text:p>
          </table:table-cell>
          <table:table-cell office:value-type="float" office:value="1086" table:style-name="ce16">
            <text:p><text:s/>1 086<text:s/></text:p>
          </table:table-cell>
          <table:table-cell office:value-type="float" office:value="1121" table:style-name="ce16">
            <text:p><text:s/>1 121<text:s/></text:p>
          </table:table-cell>
          <table:table-cell office:value-type="float" office:value="2698" table:style-name="ce16">
            <text:p><text:s/>2 698<text:s/></text:p>
          </table:table-cell>
          <table:table-cell office:value-type="float" office:value="1659" table:style-name="ce16">
            <text:p><text:s/>1 659<text:s/>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13661" table:style-name="ce16">
            <text:p><text:s/>13 661<text:s/></text:p>
          </table:table-cell>
          <table:table-cell office:value-type="float" office:value="14788" table:style-name="ce16">
            <text:p><text:s/>14 788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856" table:style-name="ce16">
            <text:p><text:s/>856<text:s/></text:p>
          </table:table-cell>
          <table:table-cell office:value-type="float" office:value="1546" table:style-name="ce16">
            <text:p><text:s/>1 546<text:s/></text:p>
          </table:table-cell>
          <table:table-cell office:value-type="float" office:value="14013" table:style-name="ce16">
            <text:p><text:s/>14 013<text:s/></text:p>
          </table:table-cell>
          <table:table-cell office:value-type="float" office:value="1317" table:style-name="ce16">
            <text:p><text:s/>1 317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3135" table:style-name="ce16">
            <text:p><text:s/>13 135<text:s/></text:p>
          </table:table-cell>
          <table:table-cell office:value-type="float" office:value="14723" table:style-name="ce16">
            <text:p><text:s/>14 723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939" table:style-name="ce16">
            <text:p><text:s/>939<text:s/></text:p>
          </table:table-cell>
          <table:table-cell office:value-type="float" office:value="1901" table:style-name="ce16">
            <text:p><text:s/>1 901<text:s/></text:p>
          </table:table-cell>
          <table:table-cell office:value-type="float" office:value="13535" table:style-name="ce16">
            <text:p><text:s/>13 535<text:s/></text:p>
          </table:table-cell>
          <table:table-cell office:value-type="float" office:value="1339" table:style-name="ce16">
            <text:p><text:s/>1 339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334" table:style-name="ce16">
            <text:p><text:s/>334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3958" table:style-name="ce16">
            <text:p><text:s/>13 958<text:s/></text:p>
          </table:table-cell>
          <table:table-cell office:value-type="float" office:value="15240" table:style-name="ce16">
            <text:p><text:s/>15 240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763" table:style-name="ce16">
            <text:p><text:s/>763<text:s/></text:p>
          </table:table-cell>
          <table:table-cell office:value-type="float" office:value="1497" table:style-name="ce16">
            <text:p><text:s/>1 497<text:s/></text:p>
          </table:table-cell>
          <table:table-cell office:value-type="float" office:value="14249" table:style-name="ce16">
            <text:p><text:s/>14 249<text:s/></text:p>
          </table:table-cell>
          <table:table-cell office:value-type="float" office:value="987" table:style-name="ce16">
            <text:p><text:s/>987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8" table:style-name="ce16">
            <text:p><text:s/>18<text:s/></text:p>
          </table:table-cell>
          <table:table-cell table:number-columns-repeated="16306"/>
        </table:table-row>
        <table:table-row table:style-name="ro2">
          <table:table-cell office:value-type="string" table:style-name="ce17">
            <text:p>UZ1037</text:p>
          </table:table-cell>
          <table:table-cell office:value-type="float" office:value="18871" table:style-name="ce16">
            <text:p><text:s/>18 871<text:s/></text:p>
          </table:table-cell>
          <table:table-cell office:value-type="float" office:value="235" table:style-name="ce16">
            <text:p><text:s/>235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423" table:style-name="ce16">
            <text:p><text:s/>423<text:s/></text:p>
          </table:table-cell>
          <table:table-cell office:value-type="float" office:value="441" table:style-name="ce16">
            <text:p><text:s/>441<text:s/></text:p>
          </table:table-cell>
          <table:table-cell office:value-type="float" office:value="458" table:style-name="ce16">
            <text:p><text:s/>458<text:s/></text:p>
          </table:table-cell>
          <table:table-cell office:value-type="float" office:value="1096" table:style-name="ce16">
            <text:p><text:s/>1 096<text:s/></text:p>
          </table:table-cell>
          <table:table-cell office:value-type="float" office:value="1188" table:style-name="ce16">
            <text:p><text:s/>1 188<text:s/></text:p>
          </table:table-cell>
          <table:table-cell office:value-type="float" office:value="2712" table:style-name="ce16">
            <text:p><text:s/>2 712<text:s/></text:p>
          </table:table-cell>
          <table:table-cell office:value-type="float" office:value="1691" table:style-name="ce16">
            <text:p><text:s/>1 691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235" table:style-name="ce16">
            <text:p><text:s/>235<text:s/></text:p>
          </table:table-cell>
          <table:table-cell office:value-type="float" office:value="245" table:style-name="ce16">
            <text:p><text:s/>245<text:s/>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351" table:style-name="ce16">
            <text:p><text:s/>351<text:s/></text:p>
          </table:table-cell>
          <table:table-cell office:value-type="float" office:value="459" table:style-name="ce16">
            <text:p><text:s/>459<text:s/></text:p>
          </table:table-cell>
          <table:table-cell office:value-type="float" office:value="462" table:style-name="ce16">
            <text:p><text:s/>462<text:s/></text:p>
          </table:table-cell>
          <table:table-cell office:value-type="float" office:value="1050" table:style-name="ce16">
            <text:p><text:s/>1 050<text:s/></text:p>
          </table:table-cell>
          <table:table-cell office:value-type="float" office:value="1198" table:style-name="ce16">
            <text:p><text:s/>1 198<text:s/></text:p>
          </table:table-cell>
          <table:table-cell office:value-type="float" office:value="2940" table:style-name="ce16">
            <text:p><text:s/>2 940<text:s/></text:p>
          </table:table-cell>
          <table:table-cell office:value-type="float" office:value="2217" table:style-name="ce16">
            <text:p><text:s/>2 217<text:s/></text:p>
          </table:table-cell>
          <table:table-cell office:value-type="float" office:value="405" table:style-name="ce16">
            <text:p><text:s/>405<text:s/></text:p>
          </table:table-cell>
          <table:table-cell office:value-type="float" office:value="16024" table:style-name="ce16">
            <text:p><text:s/>16 024<text:s/></text:p>
          </table:table-cell>
          <table:table-cell office:value-type="float" office:value="17280" table:style-name="ce16">
            <text:p><text:s/>17 280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444" table:style-name="ce16">
            <text:p><text:s/>444<text:s/></text:p>
          </table:table-cell>
          <table:table-cell office:value-type="float" office:value="1424" table:style-name="ce16">
            <text:p><text:s/>1 424<text:s/></text:p>
          </table:table-cell>
          <table:table-cell office:value-type="float" office:value="16599" table:style-name="ce16">
            <text:p><text:s/>16 599<text:s/></text:p>
          </table:table-cell>
          <table:table-cell office:value-type="float" office:value="1060" table:style-name="ce16">
            <text:p><text:s/>1 060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514" table:style-name="ce16">
            <text:p><text:s/>514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5595" table:style-name="ce16">
            <text:p><text:s/>15 595<text:s/></text:p>
          </table:table-cell>
          <table:table-cell office:value-type="float" office:value="17331" table:style-name="ce16">
            <text:p><text:s/>17 33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490" table:style-name="ce16">
            <text:p><text:s/>490<text:s/></text:p>
          </table:table-cell>
          <table:table-cell office:value-type="float" office:value="1700" table:style-name="ce16">
            <text:p><text:s/>1 700<text:s/></text:p>
          </table:table-cell>
          <table:table-cell office:value-type="float" office:value="16250" table:style-name="ce16">
            <text:p><text:s/>16 250<text:s/></text:p>
          </table:table-cell>
          <table:table-cell office:value-type="float" office:value="973" table:style-name="ce16">
            <text:p><text:s/>973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578" table:style-name="ce16">
            <text:p><text:s/>578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6374" table:style-name="ce16">
            <text:p><text:s/>16 374<text:s/></text:p>
          </table:table-cell>
          <table:table-cell office:value-type="float" office:value="17752" table:style-name="ce16">
            <text:p><text:s/>17 75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15" table:style-name="ce16">
            <text:p><text:s/>415<text:s/></text:p>
          </table:table-cell>
          <table:table-cell office:value-type="float" office:value="1317" table:style-name="ce16">
            <text:p><text:s/>1 317<text:s/></text:p>
          </table:table-cell>
          <table:table-cell office:value-type="float" office:value="16822" table:style-name="ce16">
            <text:p><text:s/>16 822<text:s/></text:p>
          </table:table-cell>
          <table:table-cell office:value-type="float" office:value="698" table:style-name="ce16">
            <text:p><text:s/>698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398" table:style-name="ce16">
            <text:p><text:s/>39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table:number-columns-repeated="16306"/>
        </table:table-row>
        <table:table-row table:style-name="ro2">
          <table:table-cell office:value-type="string" table:style-name="ce17">
            <text:p>UZ1038</text:p>
          </table:table-cell>
          <table:table-cell office:value-type="float" office:value="22267" table:style-name="ce16">
            <text:p><text:s/>22 267<text:s/></text:p>
          </table:table-cell>
          <table:table-cell office:value-type="float" office:value="336" table:style-name="ce16">
            <text:p><text:s/>336<text:s/></text:p>
          </table:table-cell>
          <table:table-cell office:value-type="float" office:value="368" table:style-name="ce16">
            <text:p><text:s/>368<text:s/></text:p>
          </table:table-cell>
          <table:table-cell office:value-type="float" office:value="494" table:style-name="ce16">
            <text:p><text:s/>494<text:s/></text:p>
          </table:table-cell>
          <table:table-cell office:value-type="float" office:value="601" table:style-name="ce16">
            <text:p><text:s/>601<text:s/></text:p>
          </table:table-cell>
          <table:table-cell office:value-type="float" office:value="639" table:style-name="ce16">
            <text:p><text:s/>639<text:s/></text:p>
          </table:table-cell>
          <table:table-cell office:value-type="float" office:value="617" table:style-name="ce16">
            <text:p><text:s/>617<text:s/></text:p>
          </table:table-cell>
          <table:table-cell office:value-type="float" office:value="1639" table:style-name="ce16">
            <text:p><text:s/>1 639<text:s/></text:p>
          </table:table-cell>
          <table:table-cell office:value-type="float" office:value="1585" table:style-name="ce16">
            <text:p><text:s/>1 585<text:s/></text:p>
          </table:table-cell>
          <table:table-cell office:value-type="float" office:value="3225" table:style-name="ce16">
            <text:p><text:s/>3 225<text:s/></text:p>
          </table:table-cell>
          <table:table-cell office:value-type="float" office:value="1509" table:style-name="ce16">
            <text:p><text:s/>1 509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318" table:style-name="ce16">
            <text:p><text:s/>318<text:s/>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443" table:style-name="ce16">
            <text:p><text:s/>443<text:s/></text:p>
          </table:table-cell>
          <table:table-cell office:value-type="float" office:value="534" table:style-name="ce16">
            <text:p><text:s/>534<text:s/></text:p>
          </table:table-cell>
          <table:table-cell office:value-type="float" office:value="566" table:style-name="ce16">
            <text:p><text:s/>566<text:s/></text:p>
          </table:table-cell>
          <table:table-cell office:value-type="float" office:value="649" table:style-name="ce16">
            <text:p><text:s/>649<text:s/></text:p>
          </table:table-cell>
          <table:table-cell office:value-type="float" office:value="1444" table:style-name="ce16">
            <text:p><text:s/>1 444<text:s/></text:p>
          </table:table-cell>
          <table:table-cell office:value-type="float" office:value="1493" table:style-name="ce16">
            <text:p><text:s/>1 493<text:s/></text:p>
          </table:table-cell>
          <table:table-cell office:value-type="float" office:value="3122" table:style-name="ce16">
            <text:p><text:s/>3 122<text:s/></text:p>
          </table:table-cell>
          <table:table-cell office:value-type="float" office:value="1953" table:style-name="ce16">
            <text:p><text:s/>1 953<text:s/></text:p>
          </table:table-cell>
          <table:table-cell office:value-type="float" office:value="255" table:style-name="ce16">
            <text:p><text:s/>255<text:s/></text:p>
          </table:table-cell>
          <table:table-cell office:value-type="float" office:value="16772" table:style-name="ce16">
            <text:p><text:s/>16 772<text:s/></text:p>
          </table:table-cell>
          <table:table-cell office:value-type="float" office:value="19166" table:style-name="ce16">
            <text:p><text:s/>19 166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797" table:style-name="ce16">
            <text:p><text:s/>1 797<text:s/></text:p>
          </table:table-cell>
          <table:table-cell office:value-type="float" office:value="2223" table:style-name="ce16">
            <text:p><text:s/>2 223<text:s/></text:p>
          </table:table-cell>
          <table:table-cell office:value-type="float" office:value="17169" table:style-name="ce16">
            <text:p><text:s/>17 169<text:s/></text:p>
          </table:table-cell>
          <table:table-cell office:value-type="float" office:value="1840" table:style-name="ce16">
            <text:p><text:s/>1 840<text:s/></text:p>
          </table:table-cell>
          <table:table-cell office:value-type="float" office:value="539" table:style-name="ce16">
            <text:p><text:s/>539<text:s/></text:p>
          </table:table-cell>
          <table:table-cell office:value-type="float" office:value="358" table:style-name="ce16">
            <text:p><text:s/>358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723" table:style-name="ce16">
            <text:p><text:s/>723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5918" table:style-name="ce16">
            <text:p><text:s/>15 918<text:s/></text:p>
          </table:table-cell>
          <table:table-cell office:value-type="float" office:value="19029" table:style-name="ce16">
            <text:p><text:s/>19 029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2186" table:style-name="ce16">
            <text:p><text:s/>2 186<text:s/></text:p>
          </table:table-cell>
          <table:table-cell office:value-type="float" office:value="2500" table:style-name="ce16">
            <text:p><text:s/>2 500<text:s/></text:p>
          </table:table-cell>
          <table:table-cell office:value-type="float" office:value="16375" table:style-name="ce16">
            <text:p><text:s/>16 375<text:s/></text:p>
          </table:table-cell>
          <table:table-cell office:value-type="float" office:value="1865" table:style-name="ce16">
            <text:p><text:s/>1 865<text:s/></text:p>
          </table:table-cell>
          <table:table-cell office:value-type="float" office:value="646" table:style-name="ce16">
            <text:p><text:s/>646<text:s/></text:p>
          </table:table-cell>
          <table:table-cell office:value-type="float" office:value="398" table:style-name="ce16">
            <text:p><text:s/>398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827" table:style-name="ce16">
            <text:p><text:s/>827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7411" table:style-name="ce16">
            <text:p><text:s/>17 411<text:s/></text:p>
          </table:table-cell>
          <table:table-cell office:value-type="float" office:value="20087" table:style-name="ce16">
            <text:p><text:s/>20 087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896" table:style-name="ce16">
            <text:p><text:s/>1 896<text:s/></text:p>
          </table:table-cell>
          <table:table-cell office:value-type="float" office:value="1851" table:style-name="ce16">
            <text:p><text:s/>1 851<text:s/></text:p>
          </table:table-cell>
          <table:table-cell office:value-type="float" office:value="17754" table:style-name="ce16">
            <text:p><text:s/>17 754<text:s/></text:p>
          </table:table-cell>
          <table:table-cell office:value-type="float" office:value="1280" table:style-name="ce16">
            <text:p><text:s/>1 280<text:s/></text:p>
          </table:table-cell>
          <table:table-cell office:value-type="float" office:value="389" table:style-name="ce16">
            <text:p><text:s/>389<text:s/></text:p>
          </table:table-cell>
          <table:table-cell office:value-type="float" office:value="296" table:style-name="ce16">
            <text:p><text:s/>29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508" table:style-name="ce16">
            <text:p><text:s/>508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6" table:style-name="ce16">
            <text:p><text:s/>16<text:s/></text:p>
          </table:table-cell>
          <table:table-cell table:number-columns-repeated="16306"/>
        </table:table-row>
        <table:table-row table:style-name="ro2">
          <table:table-cell office:value-type="string" table:style-name="ce17">
            <text:p>UZ1039</text:p>
          </table:table-cell>
          <table:table-cell office:value-type="float" office:value="20862" table:style-name="ce16">
            <text:p><text:s/>20 862<text:s/></text:p>
          </table:table-cell>
          <table:table-cell office:value-type="float" office:value="321" table:style-name="ce16">
            <text:p><text:s/>321<text:s/>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432" table:style-name="ce16">
            <text:p><text:s/>432<text:s/></text:p>
          </table:table-cell>
          <table:table-cell office:value-type="float" office:value="527" table:style-name="ce16">
            <text:p><text:s/>527<text:s/></text:p>
          </table:table-cell>
          <table:table-cell office:value-type="float" office:value="508" table:style-name="ce16">
            <text:p><text:s/>508<text:s/></text:p>
          </table:table-cell>
          <table:table-cell office:value-type="float" office:value="534" table:style-name="ce16">
            <text:p><text:s/>534<text:s/></text:p>
          </table:table-cell>
          <table:table-cell office:value-type="float" office:value="1362" table:style-name="ce16">
            <text:p><text:s/>1 362<text:s/></text:p>
          </table:table-cell>
          <table:table-cell office:value-type="float" office:value="1431" table:style-name="ce16">
            <text:p><text:s/>1 431<text:s/></text:p>
          </table:table-cell>
          <table:table-cell office:value-type="float" office:value="3015" table:style-name="ce16">
            <text:p><text:s/>3 015<text:s/></text:p>
          </table:table-cell>
          <table:table-cell office:value-type="float" office:value="1735" table:style-name="ce16">
            <text:p><text:s/>1 735<text:s/>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270" table:style-name="ce16">
            <text:p><text:s/>270<text:s/>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392" table:style-name="ce16">
            <text:p><text:s/>392<text:s/></text:p>
          </table:table-cell>
          <table:table-cell office:value-type="float" office:value="513" table:style-name="ce16">
            <text:p><text:s/>513<text:s/></text:p>
          </table:table-cell>
          <table:table-cell office:value-type="float" office:value="455" table:style-name="ce16">
            <text:p><text:s/>455<text:s/></text:p>
          </table:table-cell>
          <table:table-cell office:value-type="float" office:value="491" table:style-name="ce16">
            <text:p><text:s/>491<text:s/></text:p>
          </table:table-cell>
          <table:table-cell office:value-type="float" office:value="1300" table:style-name="ce16">
            <text:p><text:s/>1 300<text:s/></text:p>
          </table:table-cell>
          <table:table-cell office:value-type="float" office:value="1397" table:style-name="ce16">
            <text:p><text:s/>1 397<text:s/></text:p>
          </table:table-cell>
          <table:table-cell office:value-type="float" office:value="3077" table:style-name="ce16">
            <text:p><text:s/>3 077<text:s/></text:p>
          </table:table-cell>
          <table:table-cell office:value-type="float" office:value="2028" table:style-name="ce16">
            <text:p><text:s/>2 028<text:s/></text:p>
          </table:table-cell>
          <table:table-cell office:value-type="float" office:value="320" table:style-name="ce16">
            <text:p><text:s/>320<text:s/></text:p>
          </table:table-cell>
          <table:table-cell office:value-type="float" office:value="15569" table:style-name="ce16">
            <text:p><text:s/>15 569<text:s/></text:p>
          </table:table-cell>
          <table:table-cell office:value-type="float" office:value="18884" table:style-name="ce16">
            <text:p><text:s/>18 884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536" table:style-name="ce16">
            <text:p><text:s/>536<text:s/></text:p>
          </table:table-cell>
          <table:table-cell office:value-type="float" office:value="852" table:style-name="ce16">
            <text:p><text:s/>852<text:s/></text:p>
          </table:table-cell>
          <table:table-cell office:value-type="float" office:value="18187" table:style-name="ce16">
            <text:p><text:s/>18 187<text:s/></text:p>
          </table:table-cell>
          <table:table-cell office:value-type="float" office:value="555" table:style-name="ce16">
            <text:p><text:s/>555<text:s/></text:p>
          </table:table-cell>
          <table:table-cell office:value-type="float" office:value="738" table:style-name="ce16">
            <text:p><text:s/>738<text:s/></text:p>
          </table:table-cell>
          <table:table-cell office:value-type="float" office:value="2415" table:style-name="ce16">
            <text:p><text:s/>2 415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879" table:style-name="ce16">
            <text:p><text:s/>879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4895" table:style-name="ce16">
            <text:p><text:s/>14 895<text:s/></text:p>
          </table:table-cell>
          <table:table-cell office:value-type="float" office:value="18718" table:style-name="ce16">
            <text:p><text:s/>18 718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542" table:style-name="ce16">
            <text:p><text:s/>542<text:s/></text:p>
          </table:table-cell>
          <table:table-cell office:value-type="float" office:value="1038" table:style-name="ce16">
            <text:p><text:s/>1 038<text:s/></text:p>
          </table:table-cell>
          <table:table-cell office:value-type="float" office:value="17805" table:style-name="ce16">
            <text:p><text:s/>17 805<text:s/></text:p>
          </table:table-cell>
          <table:table-cell office:value-type="float" office:value="548" table:style-name="ce16">
            <text:p><text:s/>548<text:s/></text:p>
          </table:table-cell>
          <table:table-cell office:value-type="float" office:value="938" table:style-name="ce16">
            <text:p><text:s/>938<text:s/></text:p>
          </table:table-cell>
          <table:table-cell office:value-type="float" office:value="2689" table:style-name="ce16">
            <text:p><text:s/>2 689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084" table:style-name="ce16">
            <text:p><text:s/>1 084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6291" table:style-name="ce16">
            <text:p><text:s/>16 291<text:s/></text:p>
          </table:table-cell>
          <table:table-cell office:value-type="float" office:value="19271" table:style-name="ce16">
            <text:p><text:s/>19 271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501" table:style-name="ce16">
            <text:p><text:s/>501<text:s/></text:p>
          </table:table-cell>
          <table:table-cell office:value-type="float" office:value="798" table:style-name="ce16">
            <text:p><text:s/>798<text:s/></text:p>
          </table:table-cell>
          <table:table-cell office:value-type="float" office:value="18457" table:style-name="ce16">
            <text:p><text:s/>18 457<text:s/></text:p>
          </table:table-cell>
          <table:table-cell office:value-type="float" office:value="397" table:style-name="ce16">
            <text:p><text:s/>397<text:s/></text:p>
          </table:table-cell>
          <table:table-cell office:value-type="float" office:value="655" table:style-name="ce16">
            <text:p><text:s/>655<text:s/></text:p>
          </table:table-cell>
          <table:table-cell office:value-type="float" office:value="1987" table:style-name="ce16">
            <text:p><text:s/>1 98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792" table:style-name="ce16">
            <text:p><text:s/>792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2" table:style-name="ce16">
            <text:p><text:s/>12<text:s/></text:p>
          </table:table-cell>
          <table:table-cell table:number-columns-repeated="16306"/>
        </table:table-row>
        <table:table-row table:style-name="ro2">
          <table:table-cell office:value-type="string" table:style-name="ce17">
            <text:p>UZ1040</text:p>
          </table:table-cell>
          <table:table-cell office:value-type="float" office:value="19293" table:style-name="ce16">
            <text:p><text:s/>19 293<text:s/>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367" table:style-name="ce16">
            <text:p><text:s/>367<text:s/></text:p>
          </table:table-cell>
          <table:table-cell office:value-type="float" office:value="397" table:style-name="ce16">
            <text:p><text:s/>397<text:s/></text:p>
          </table:table-cell>
          <table:table-cell office:value-type="float" office:value="489" table:style-name="ce16">
            <text:p><text:s/>489<text:s/></text:p>
          </table:table-cell>
          <table:table-cell office:value-type="float" office:value="532" table:style-name="ce16">
            <text:p><text:s/>532<text:s/></text:p>
          </table:table-cell>
          <table:table-cell office:value-type="float" office:value="563" table:style-name="ce16">
            <text:p><text:s/>563<text:s/></text:p>
          </table:table-cell>
          <table:table-cell office:value-type="float" office:value="1336" table:style-name="ce16">
            <text:p><text:s/>1 336<text:s/></text:p>
          </table:table-cell>
          <table:table-cell office:value-type="float" office:value="1345" table:style-name="ce16">
            <text:p><text:s/>1 345<text:s/></text:p>
          </table:table-cell>
          <table:table-cell office:value-type="float" office:value="2696" table:style-name="ce16">
            <text:p><text:s/>2 696<text:s/></text:p>
          </table:table-cell>
          <table:table-cell office:value-type="float" office:value="1326" table:style-name="ce16">
            <text:p><text:s/>1 326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327" table:style-name="ce16">
            <text:p><text:s/>327<text:s/>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397" table:style-name="ce16">
            <text:p><text:s/>397<text:s/></text:p>
          </table:table-cell>
          <table:table-cell office:value-type="float" office:value="469" table:style-name="ce16">
            <text:p><text:s/>469<text:s/></text:p>
          </table:table-cell>
          <table:table-cell office:value-type="float" office:value="521" table:style-name="ce16">
            <text:p><text:s/>521<text:s/></text:p>
          </table:table-cell>
          <table:table-cell office:value-type="float" office:value="477" table:style-name="ce16">
            <text:p><text:s/>477<text:s/></text:p>
          </table:table-cell>
          <table:table-cell office:value-type="float" office:value="1256" table:style-name="ce16">
            <text:p><text:s/>1 256<text:s/></text:p>
          </table:table-cell>
          <table:table-cell office:value-type="float" office:value="1354" table:style-name="ce16">
            <text:p><text:s/>1 354<text:s/></text:p>
          </table:table-cell>
          <table:table-cell office:value-type="float" office:value="2861" table:style-name="ce16">
            <text:p><text:s/>2 861<text:s/></text:p>
          </table:table-cell>
          <table:table-cell office:value-type="float" office:value="1573" table:style-name="ce16">
            <text:p><text:s/>1 573<text:s/></text:p>
          </table:table-cell>
          <table:table-cell office:value-type="float" office:value="261" table:style-name="ce16">
            <text:p><text:s/>261<text:s/></text:p>
          </table:table-cell>
          <table:table-cell office:value-type="float" office:value="15966" table:style-name="ce16">
            <text:p><text:s/>15 966<text:s/></text:p>
          </table:table-cell>
          <table:table-cell office:value-type="float" office:value="17445" table:style-name="ce16">
            <text:p><text:s/>17 445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842" table:style-name="ce16">
            <text:p><text:s/>842<text:s/></text:p>
          </table:table-cell>
          <table:table-cell office:value-type="float" office:value="408" table:style-name="ce16">
            <text:p><text:s/>408<text:s/></text:p>
          </table:table-cell>
          <table:table-cell office:value-type="float" office:value="16697" table:style-name="ce16">
            <text:p><text:s/>16 697<text:s/>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802" table:style-name="ce16">
            <text:p><text:s/>802<text:s/></text:p>
          </table:table-cell>
          <table:table-cell office:value-type="float" office:value="631" table:style-name="ce16">
            <text:p><text:s/>631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000" table:style-name="ce16">
            <text:p><text:s/>1 000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5585" table:style-name="ce16">
            <text:p><text:s/>15 585<text:s/></text:p>
          </table:table-cell>
          <table:table-cell office:value-type="float" office:value="17278" table:style-name="ce16">
            <text:p><text:s/>17 278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935" table:style-name="ce16">
            <text:p><text:s/>935<text:s/></text:p>
          </table:table-cell>
          <table:table-cell office:value-type="float" office:value="435" table:style-name="ce16">
            <text:p><text:s/>435<text:s/></text:p>
          </table:table-cell>
          <table:table-cell office:value-type="float" office:value="16420" table:style-name="ce16">
            <text:p><text:s/>16 420<text:s/></text:p>
          </table:table-cell>
          <table:table-cell office:value-type="float" office:value="245" table:style-name="ce16">
            <text:p><text:s/>245<text:s/></text:p>
          </table:table-cell>
          <table:table-cell office:value-type="float" office:value="929" table:style-name="ce16">
            <text:p><text:s/>929<text:s/></text:p>
          </table:table-cell>
          <table:table-cell office:value-type="float" office:value="717" table:style-name="ce16">
            <text:p><text:s/>717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1191" table:style-name="ce16">
            <text:p><text:s/>1 191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6421" table:style-name="ce16">
            <text:p><text:s/>16 421<text:s/></text:p>
          </table:table-cell>
          <table:table-cell office:value-type="float" office:value="17835" table:style-name="ce16">
            <text:p><text:s/>17 835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890" table:style-name="ce16">
            <text:p><text:s/>890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17071" table:style-name="ce16">
            <text:p><text:s/>17 071<text:s/>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570" table:style-name="ce16">
            <text:p><text:s/>570<text:s/></text:p>
          </table:table-cell>
          <table:table-cell office:value-type="float" office:value="554" table:style-name="ce16">
            <text:p><text:s/>55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813" table:style-name="ce16">
            <text:p><text:s/>813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1" table:style-name="ce16">
            <text:p><text:s/>21<text:s/></text:p>
          </table:table-cell>
          <table:table-cell table:number-columns-repeated="16306"/>
        </table:table-row>
        <table:table-row table:style-name="ro2">
          <table:table-cell office:value-type="string" table:style-name="ce17">
            <text:p>UZ1041</text:p>
          </table:table-cell>
          <table:table-cell office:value-type="float" office:value="12255" table:style-name="ce16">
            <text:p><text:s/>12 255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243" table:style-name="ce16">
            <text:p><text:s/>243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382" table:style-name="ce16">
            <text:p><text:s/>382<text:s/></text:p>
          </table:table-cell>
          <table:table-cell office:value-type="float" office:value="759" table:style-name="ce16">
            <text:p><text:s/>759<text:s/></text:p>
          </table:table-cell>
          <table:table-cell office:value-type="float" office:value="728" table:style-name="ce16">
            <text:p><text:s/>728<text:s/></text:p>
          </table:table-cell>
          <table:table-cell office:value-type="float" office:value="1725" table:style-name="ce16">
            <text:p><text:s/>1 725<text:s/></text:p>
          </table:table-cell>
          <table:table-cell office:value-type="float" office:value="1022" table:style-name="ce16">
            <text:p><text:s/>1 022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268" table:style-name="ce16">
            <text:p><text:s/>268<text:s/>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711" table:style-name="ce16">
            <text:p><text:s/>711<text:s/></text:p>
          </table:table-cell>
          <table:table-cell office:value-type="float" office:value="724" table:style-name="ce16">
            <text:p><text:s/>724<text:s/></text:p>
          </table:table-cell>
          <table:table-cell office:value-type="float" office:value="1953" table:style-name="ce16">
            <text:p><text:s/>1 953<text:s/></text:p>
          </table:table-cell>
          <table:table-cell office:value-type="float" office:value="1460" table:style-name="ce16">
            <text:p><text:s/>1 460<text:s/></text:p>
          </table:table-cell>
          <table:table-cell office:value-type="float" office:value="312" table:style-name="ce16">
            <text:p><text:s/>312<text:s/></text:p>
          </table:table-cell>
          <table:table-cell office:value-type="float" office:value="10349" table:style-name="ce16">
            <text:p><text:s/>10 349<text:s/></text:p>
          </table:table-cell>
          <table:table-cell office:value-type="float" office:value="11382" table:style-name="ce16">
            <text:p><text:s/>11 38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683" table:style-name="ce16">
            <text:p><text:s/>683<text:s/></text:p>
          </table:table-cell>
          <table:table-cell office:value-type="float" office:value="725" table:style-name="ce16">
            <text:p><text:s/>725<text:s/></text:p>
          </table:table-cell>
          <table:table-cell office:value-type="float" office:value="10583" table:style-name="ce16">
            <text:p><text:s/>10 583<text:s/></text:p>
          </table:table-cell>
          <table:table-cell office:value-type="float" office:value="522" table:style-name="ce16">
            <text:p><text:s/>522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202" table:style-name="ce16">
            <text:p><text:s/>20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0070" table:style-name="ce16">
            <text:p><text:s/>10 070<text:s/></text:p>
          </table:table-cell>
          <table:table-cell office:value-type="float" office:value="11363" table:style-name="ce16">
            <text:p><text:s/>11 363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868" table:style-name="ce16">
            <text:p><text:s/>868<text:s/></text:p>
          </table:table-cell>
          <table:table-cell office:value-type="float" office:value="783" table:style-name="ce16">
            <text:p><text:s/>783<text:s/></text:p>
          </table:table-cell>
          <table:table-cell office:value-type="float" office:value="10318" table:style-name="ce16">
            <text:p><text:s/>10 318<text:s/></text:p>
          </table:table-cell>
          <table:table-cell office:value-type="float" office:value="526" table:style-name="ce16">
            <text:p><text:s/>526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212" table:style-name="ce16">
            <text:p><text:s/>21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0514" table:style-name="ce16">
            <text:p><text:s/>10 514<text:s/></text:p>
          </table:table-cell>
          <table:table-cell office:value-type="float" office:value="11629" table:style-name="ce16">
            <text:p><text:s/>11 629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820" table:style-name="ce16">
            <text:p><text:s/>820<text:s/></text:p>
          </table:table-cell>
          <table:table-cell office:value-type="float" office:value="563" table:style-name="ce16">
            <text:p><text:s/>563<text:s/></text:p>
          </table:table-cell>
          <table:table-cell office:value-type="float" office:value="10652" table:style-name="ce16">
            <text:p><text:s/>10 652<text:s/></text:p>
          </table:table-cell>
          <table:table-cell office:value-type="float" office:value="350" table:style-name="ce16">
            <text:p><text:s/>350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4" table:style-name="ce16">
            <text:p><text:s/>14<text:s/></text:p>
          </table:table-cell>
          <table:table-cell table:number-columns-repeated="16306"/>
        </table:table-row>
        <table:table-row table:style-name="ro2">
          <table:table-cell office:value-type="string" table:style-name="ce17">
            <text:p>UZ1042</text:p>
          </table:table-cell>
          <table:table-cell office:value-type="float" office:value="12814" table:style-name="ce16">
            <text:p><text:s/>12 814<text:s/>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255" table:style-name="ce16">
            <text:p><text:s/>255<text:s/></text:p>
          </table:table-cell>
          <table:table-cell office:value-type="float" office:value="360" table:style-name="ce16">
            <text:p><text:s/>360<text:s/></text:p>
          </table:table-cell>
          <table:table-cell office:value-type="float" office:value="364" table:style-name="ce16">
            <text:p><text:s/>364<text:s/></text:p>
          </table:table-cell>
          <table:table-cell office:value-type="float" office:value="405" table:style-name="ce16">
            <text:p><text:s/>405<text:s/></text:p>
          </table:table-cell>
          <table:table-cell office:value-type="float" office:value="811" table:style-name="ce16">
            <text:p><text:s/>811<text:s/></text:p>
          </table:table-cell>
          <table:table-cell office:value-type="float" office:value="827" table:style-name="ce16">
            <text:p><text:s/>827<text:s/></text:p>
          </table:table-cell>
          <table:table-cell office:value-type="float" office:value="1746" table:style-name="ce16">
            <text:p><text:s/>1 746<text:s/></text:p>
          </table:table-cell>
          <table:table-cell office:value-type="float" office:value="956" table:style-name="ce16">
            <text:p><text:s/>956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235" table:style-name="ce16">
            <text:p><text:s/>235<text:s/></text:p>
          </table:table-cell>
          <table:table-cell office:value-type="float" office:value="356" table:style-name="ce16">
            <text:p><text:s/>356<text:s/></text:p>
          </table:table-cell>
          <table:table-cell office:value-type="float" office:value="391" table:style-name="ce16">
            <text:p><text:s/>391<text:s/></text:p>
          </table:table-cell>
          <table:table-cell office:value-type="float" office:value="351" table:style-name="ce16">
            <text:p><text:s/>351<text:s/></text:p>
          </table:table-cell>
          <table:table-cell office:value-type="float" office:value="752" table:style-name="ce16">
            <text:p><text:s/>752<text:s/></text:p>
          </table:table-cell>
          <table:table-cell office:value-type="float" office:value="831" table:style-name="ce16">
            <text:p><text:s/>831<text:s/></text:p>
          </table:table-cell>
          <table:table-cell office:value-type="float" office:value="1904" table:style-name="ce16">
            <text:p><text:s/>1 904<text:s/></text:p>
          </table:table-cell>
          <table:table-cell office:value-type="float" office:value="1278" table:style-name="ce16">
            <text:p><text:s/>1 278<text:s/>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9647" table:style-name="ce16">
            <text:p><text:s/>9 647<text:s/></text:p>
          </table:table-cell>
          <table:table-cell office:value-type="float" office:value="10520" table:style-name="ce16">
            <text:p><text:s/>10 520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829" table:style-name="ce16">
            <text:p><text:s/>829<text:s/></text:p>
          </table:table-cell>
          <table:table-cell office:value-type="float" office:value="626" table:style-name="ce16">
            <text:p><text:s/>626<text:s/></text:p>
          </table:table-cell>
          <table:table-cell office:value-type="float" office:value="9801" table:style-name="ce16">
            <text:p><text:s/>9 801<text:s/></text:p>
          </table:table-cell>
          <table:table-cell office:value-type="float" office:value="542" table:style-name="ce16">
            <text:p><text:s/>542<text:s/></text:p>
          </table:table-cell>
          <table:table-cell office:value-type="float" office:value="1032" table:style-name="ce16">
            <text:p><text:s/>1 032<text:s/>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1226" table:style-name="ce16">
            <text:p><text:s/>1 226<text:s/>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9164" table:style-name="ce16">
            <text:p><text:s/>9 164<text:s/></text:p>
          </table:table-cell>
          <table:table-cell office:value-type="float" office:value="10193" table:style-name="ce16">
            <text:p><text:s/>10 193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001" table:style-name="ce16">
            <text:p><text:s/>1 001<text:s/></text:p>
          </table:table-cell>
          <table:table-cell office:value-type="float" office:value="748" table:style-name="ce16">
            <text:p><text:s/>748<text:s/></text:p>
          </table:table-cell>
          <table:table-cell office:value-type="float" office:value="9325" table:style-name="ce16">
            <text:p><text:s/>9 325<text:s/></text:p>
          </table:table-cell>
          <table:table-cell office:value-type="float" office:value="611" table:style-name="ce16">
            <text:p><text:s/>611<text:s/></text:p>
          </table:table-cell>
          <table:table-cell office:value-type="float" office:value="1165" table:style-name="ce16">
            <text:p><text:s/>1 165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369" table:style-name="ce16">
            <text:p><text:s/>1 369<text:s/>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0297" table:style-name="ce16">
            <text:p><text:s/>10 297<text:s/></text:p>
          </table:table-cell>
          <table:table-cell office:value-type="float" office:value="11102" table:style-name="ce16">
            <text:p><text:s/>11 10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832" table:style-name="ce16">
            <text:p><text:s/>832<text:s/></text:p>
          </table:table-cell>
          <table:table-cell office:value-type="float" office:value="530" table:style-name="ce16">
            <text:p><text:s/>530<text:s/></text:p>
          </table:table-cell>
          <table:table-cell office:value-type="float" office:value="10409" table:style-name="ce16">
            <text:p><text:s/>10 409<text:s/></text:p>
          </table:table-cell>
          <table:table-cell office:value-type="float" office:value="417" table:style-name="ce16">
            <text:p><text:s/>417<text:s/></text:p>
          </table:table-cell>
          <table:table-cell office:value-type="float" office:value="551" table:style-name="ce16">
            <text:p><text:s/>551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749" table:style-name="ce16">
            <text:p><text:s/>749<text:s/>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7" table:style-name="ce16">
            <text:p><text:s/>27<text:s/></text:p>
          </table:table-cell>
          <table:table-cell table:number-columns-repeated="16306"/>
        </table:table-row>
        <table:table-row table:style-name="ro2">
          <table:table-cell office:value-type="string" table:style-name="ce17">
            <text:p>UZ1043</text:p>
          </table:table-cell>
          <table:table-cell office:value-type="float" office:value="20227" table:style-name="ce16">
            <text:p><text:s/>20 227<text:s/></text:p>
          </table:table-cell>
          <table:table-cell office:value-type="float" office:value="318" table:style-name="ce16">
            <text:p><text:s/>318<text:s/></text:p>
          </table:table-cell>
          <table:table-cell office:value-type="float" office:value="301" table:style-name="ce16">
            <text:p><text:s/>301<text:s/></text:p>
          </table:table-cell>
          <table:table-cell office:value-type="float" office:value="382" table:style-name="ce16">
            <text:p><text:s/>382<text:s/></text:p>
          </table:table-cell>
          <table:table-cell office:value-type="float" office:value="531" table:style-name="ce16">
            <text:p><text:s/>531<text:s/></text:p>
          </table:table-cell>
          <table:table-cell office:value-type="float" office:value="482" table:style-name="ce16">
            <text:p><text:s/>482<text:s/></text:p>
          </table:table-cell>
          <table:table-cell office:value-type="float" office:value="519" table:style-name="ce16">
            <text:p><text:s/>519<text:s/></text:p>
          </table:table-cell>
          <table:table-cell office:value-type="float" office:value="1263" table:style-name="ce16">
            <text:p><text:s/>1 263<text:s/></text:p>
          </table:table-cell>
          <table:table-cell office:value-type="float" office:value="1367" table:style-name="ce16">
            <text:p><text:s/>1 367<text:s/></text:p>
          </table:table-cell>
          <table:table-cell office:value-type="float" office:value="2920" table:style-name="ce16">
            <text:p><text:s/>2 920<text:s/></text:p>
          </table:table-cell>
          <table:table-cell office:value-type="float" office:value="1679" table:style-name="ce16">
            <text:p><text:s/>1 679<text:s/></text:p>
          </table:table-cell>
          <table:table-cell office:value-type="float" office:value="185" table:style-name="ce16">
            <text:p><text:s/>185<text:s/></text:p>
          </table:table-cell>
          <table:table-cell office:value-type="float" office:value="285" table:style-name="ce16">
            <text:p><text:s/>285<text:s/></text:p>
          </table:table-cell>
          <table:table-cell office:value-type="float" office:value="266" table:style-name="ce16">
            <text:p><text:s/>266<text:s/></text:p>
          </table:table-cell>
          <table:table-cell office:value-type="float" office:value="406" table:style-name="ce16">
            <text:p><text:s/>406<text:s/></text:p>
          </table:table-cell>
          <table:table-cell office:value-type="float" office:value="456" table:style-name="ce16">
            <text:p><text:s/>456<text:s/></text:p>
          </table:table-cell>
          <table:table-cell office:value-type="float" office:value="482" table:style-name="ce16">
            <text:p><text:s/>482<text:s/></text:p>
          </table:table-cell>
          <table:table-cell office:value-type="float" office:value="465" table:style-name="ce16">
            <text:p><text:s/>465<text:s/></text:p>
          </table:table-cell>
          <table:table-cell office:value-type="float" office:value="1184" table:style-name="ce16">
            <text:p><text:s/>1 184<text:s/></text:p>
          </table:table-cell>
          <table:table-cell office:value-type="float" office:value="1312" table:style-name="ce16">
            <text:p><text:s/>1 312<text:s/></text:p>
          </table:table-cell>
          <table:table-cell office:value-type="float" office:value="2978" table:style-name="ce16">
            <text:p><text:s/>2 978<text:s/></text:p>
          </table:table-cell>
          <table:table-cell office:value-type="float" office:value="2024" table:style-name="ce16">
            <text:p><text:s/>2 024<text:s/></text:p>
          </table:table-cell>
          <table:table-cell office:value-type="float" office:value="422" table:style-name="ce16">
            <text:p><text:s/>422<text:s/></text:p>
          </table:table-cell>
          <table:table-cell office:value-type="float" office:value="17715" table:style-name="ce16">
            <text:p><text:s/>17 715<text:s/></text:p>
          </table:table-cell>
          <table:table-cell office:value-type="float" office:value="19256" table:style-name="ce16">
            <text:p><text:s/>19 256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191" table:style-name="ce16">
            <text:p><text:s/>1 191<text:s/></text:p>
          </table:table-cell>
          <table:table-cell office:value-type="float" office:value="538" table:style-name="ce16">
            <text:p><text:s/>538<text:s/></text:p>
          </table:table-cell>
          <table:table-cell office:value-type="float" office:value="17993" table:style-name="ce16">
            <text:p><text:s/>17 993<text:s/></text:p>
          </table:table-cell>
          <table:table-cell office:value-type="float" office:value="295" table:style-name="ce16">
            <text:p><text:s/>295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234" table:style-name="ce16">
            <text:p><text:s/>234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7328" table:style-name="ce16">
            <text:p><text:s/>17 328<text:s/></text:p>
          </table:table-cell>
          <table:table-cell office:value-type="float" office:value="19187" table:style-name="ce16">
            <text:p><text:s/>19 187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438" table:style-name="ce16">
            <text:p><text:s/>1 438<text:s/></text:p>
          </table:table-cell>
          <table:table-cell office:value-type="float" office:value="599" table:style-name="ce16">
            <text:p><text:s/>599<text:s/></text:p>
          </table:table-cell>
          <table:table-cell office:value-type="float" office:value="17628" table:style-name="ce16">
            <text:p><text:s/>17 628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7873" table:style-name="ce16">
            <text:p><text:s/>17 873<text:s/></text:p>
          </table:table-cell>
          <table:table-cell office:value-type="float" office:value="19420" table:style-name="ce16">
            <text:p><text:s/>19 42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266" table:style-name="ce16">
            <text:p><text:s/>1 266<text:s/></text:p>
          </table:table-cell>
          <table:table-cell office:value-type="float" office:value="436" table:style-name="ce16">
            <text:p><text:s/>436<text:s/></text:p>
          </table:table-cell>
          <table:table-cell office:value-type="float" office:value="18063" table:style-name="ce16">
            <text:p><text:s/>18 063<text:s/>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11" table:style-name="ce16">
            <text:p><text:s/>211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table:number-columns-repeated="16306"/>
        </table:table-row>
        <table:table-row table:style-name="ro2">
          <table:table-cell office:value-type="string" table:style-name="ce17">
            <text:p>UZ1044</text:p>
          </table:table-cell>
          <table:table-cell office:value-type="float" office:value="17919" table:style-name="ce16">
            <text:p><text:s/>17 919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362" table:style-name="ce16">
            <text:p><text:s/>362<text:s/></text:p>
          </table:table-cell>
          <table:table-cell office:value-type="float" office:value="422" table:style-name="ce16">
            <text:p><text:s/>422<text:s/></text:p>
          </table:table-cell>
          <table:table-cell office:value-type="float" office:value="448" table:style-name="ce16">
            <text:p><text:s/>448<text:s/></text:p>
          </table:table-cell>
          <table:table-cell office:value-type="float" office:value="473" table:style-name="ce16">
            <text:p><text:s/>473<text:s/></text:p>
          </table:table-cell>
          <table:table-cell office:value-type="float" office:value="991" table:style-name="ce16">
            <text:p><text:s/>991<text:s/></text:p>
          </table:table-cell>
          <table:table-cell office:value-type="float" office:value="1120" table:style-name="ce16">
            <text:p><text:s/>1 120<text:s/></text:p>
          </table:table-cell>
          <table:table-cell office:value-type="float" office:value="2452" table:style-name="ce16">
            <text:p><text:s/>2 452<text:s/></text:p>
          </table:table-cell>
          <table:table-cell office:value-type="float" office:value="1639" table:style-name="ce16">
            <text:p><text:s/>1 639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229" table:style-name="ce16">
            <text:p><text:s/>229<text:s/></text:p>
          </table:table-cell>
          <table:table-cell office:value-type="float" office:value="317" table:style-name="ce16">
            <text:p><text:s/>317<text:s/></text:p>
          </table:table-cell>
          <table:table-cell office:value-type="float" office:value="368" table:style-name="ce16">
            <text:p><text:s/>368<text:s/></text:p>
          </table:table-cell>
          <table:table-cell office:value-type="float" office:value="437" table:style-name="ce16">
            <text:p><text:s/>437<text:s/></text:p>
          </table:table-cell>
          <table:table-cell office:value-type="float" office:value="417" table:style-name="ce16">
            <text:p><text:s/>417<text:s/></text:p>
          </table:table-cell>
          <table:table-cell office:value-type="float" office:value="951" table:style-name="ce16">
            <text:p><text:s/>951<text:s/></text:p>
          </table:table-cell>
          <table:table-cell office:value-type="float" office:value="1133" table:style-name="ce16">
            <text:p><text:s/>1 133<text:s/></text:p>
          </table:table-cell>
          <table:table-cell office:value-type="float" office:value="2683" table:style-name="ce16">
            <text:p><text:s/>2 683<text:s/></text:p>
          </table:table-cell>
          <table:table-cell office:value-type="float" office:value="2145" table:style-name="ce16">
            <text:p><text:s/>2 145<text:s/></text:p>
          </table:table-cell>
          <table:table-cell office:value-type="float" office:value="407" table:style-name="ce16">
            <text:p><text:s/>407<text:s/></text:p>
          </table:table-cell>
          <table:table-cell office:value-type="float" office:value="15184" table:style-name="ce16">
            <text:p><text:s/>15 184<text:s/></text:p>
          </table:table-cell>
          <table:table-cell office:value-type="float" office:value="16464" table:style-name="ce16">
            <text:p><text:s/>16 464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639" table:style-name="ce16">
            <text:p><text:s/>639<text:s/></text:p>
          </table:table-cell>
          <table:table-cell office:value-type="float" office:value="819" table:style-name="ce16">
            <text:p><text:s/>819<text:s/></text:p>
          </table:table-cell>
          <table:table-cell office:value-type="float" office:value="15809" table:style-name="ce16">
            <text:p><text:s/>15 809<text:s/></text:p>
          </table:table-cell>
          <table:table-cell office:value-type="float" office:value="602" table:style-name="ce16">
            <text:p><text:s/>602<text:s/></text:p>
          </table:table-cell>
          <table:table-cell office:value-type="float" office:value="220" table:style-name="ce16">
            <text:p><text:s/>220<text:s/></text:p>
          </table:table-cell>
          <table:table-cell office:value-type="float" office:value="545" table:style-name="ce16">
            <text:p><text:s/>54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25" table:style-name="ce16">
            <text:p><text:s/>325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4800" table:style-name="ce16">
            <text:p><text:s/>14 800<text:s/></text:p>
          </table:table-cell>
          <table:table-cell office:value-type="float" office:value="16617" table:style-name="ce16">
            <text:p><text:s/>16 617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675" table:style-name="ce16">
            <text:p><text:s/>675<text:s/></text:p>
          </table:table-cell>
          <table:table-cell office:value-type="float" office:value="1013" table:style-name="ce16">
            <text:p><text:s/>1 013<text:s/></text:p>
          </table:table-cell>
          <table:table-cell office:value-type="float" office:value="15501" table:style-name="ce16">
            <text:p><text:s/>15 501<text:s/></text:p>
          </table:table-cell>
          <table:table-cell office:value-type="float" office:value="375" table:style-name="ce16">
            <text:p><text:s/>375<text:s/></text:p>
          </table:table-cell>
          <table:table-cell office:value-type="float" office:value="282" table:style-name="ce16">
            <text:p><text:s/>282<text:s/></text:p>
          </table:table-cell>
          <table:table-cell office:value-type="float" office:value="610" table:style-name="ce16">
            <text:p><text:s/>610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406" table:style-name="ce16">
            <text:p><text:s/>406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5546" table:style-name="ce16">
            <text:p><text:s/>15 546<text:s/></text:p>
          </table:table-cell>
          <table:table-cell office:value-type="float" office:value="17014" table:style-name="ce16">
            <text:p><text:s/>17 014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562" table:style-name="ce16">
            <text:p><text:s/>562<text:s/></text:p>
          </table:table-cell>
          <table:table-cell office:value-type="float" office:value="777" table:style-name="ce16">
            <text:p><text:s/>777<text:s/></text:p>
          </table:table-cell>
          <table:table-cell office:value-type="float" office:value="16048" table:style-name="ce16">
            <text:p><text:s/>16 048<text:s/>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440" table:style-name="ce16">
            <text:p><text:s/>44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05" table:style-name="ce16">
            <text:p><text:s/>305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6306"/>
        </table:table-row>
        <table:table-row table:style-name="ro2">
          <table:table-cell office:value-type="string" table:style-name="ce17">
            <text:p>UZ1045</text:p>
          </table:table-cell>
          <table:table-cell office:value-type="float" office:value="17123" table:style-name="ce16">
            <text:p><text:s/>17 123<text:s/></text:p>
          </table:table-cell>
          <table:table-cell office:value-type="float" office:value="266" table:style-name="ce16">
            <text:p><text:s/>266<text:s/></text:p>
          </table:table-cell>
          <table:table-cell office:value-type="float" office:value="254" table:style-name="ce16">
            <text:p><text:s/>254<text:s/></text:p>
          </table:table-cell>
          <table:table-cell office:value-type="float" office:value="343" table:style-name="ce16">
            <text:p><text:s/>343<text:s/></text:p>
          </table:table-cell>
          <table:table-cell office:value-type="float" office:value="408" table:style-name="ce16">
            <text:p><text:s/>408<text:s/></text:p>
          </table:table-cell>
          <table:table-cell office:value-type="float" office:value="480" table:style-name="ce16">
            <text:p><text:s/>480<text:s/></text:p>
          </table:table-cell>
          <table:table-cell office:value-type="float" office:value="483" table:style-name="ce16">
            <text:p><text:s/>483<text:s/></text:p>
          </table:table-cell>
          <table:table-cell office:value-type="float" office:value="1166" table:style-name="ce16">
            <text:p><text:s/>1 166<text:s/></text:p>
          </table:table-cell>
          <table:table-cell office:value-type="float" office:value="1045" table:style-name="ce16">
            <text:p><text:s/>1 045<text:s/></text:p>
          </table:table-cell>
          <table:table-cell office:value-type="float" office:value="2495" table:style-name="ce16">
            <text:p><text:s/>2 495<text:s/></text:p>
          </table:table-cell>
          <table:table-cell office:value-type="float" office:value="1306" table:style-name="ce16">
            <text:p><text:s/>1 306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314" table:style-name="ce16">
            <text:p><text:s/>314<text:s/></text:p>
          </table:table-cell>
          <table:table-cell office:value-type="float" office:value="380" table:style-name="ce16">
            <text:p><text:s/>380<text:s/></text:p>
          </table:table-cell>
          <table:table-cell office:value-type="float" office:value="427" table:style-name="ce16">
            <text:p><text:s/>427<text:s/></text:p>
          </table:table-cell>
          <table:table-cell office:value-type="float" office:value="400" table:style-name="ce16">
            <text:p><text:s/>400<text:s/></text:p>
          </table:table-cell>
          <table:table-cell office:value-type="float" office:value="1059" table:style-name="ce16">
            <text:p><text:s/>1 059<text:s/></text:p>
          </table:table-cell>
          <table:table-cell office:value-type="float" office:value="1118" table:style-name="ce16">
            <text:p><text:s/>1 118<text:s/></text:p>
          </table:table-cell>
          <table:table-cell office:value-type="float" office:value="2669" table:style-name="ce16">
            <text:p><text:s/>2 669<text:s/></text:p>
          </table:table-cell>
          <table:table-cell office:value-type="float" office:value="1641" table:style-name="ce16">
            <text:p><text:s/>1 641<text:s/></text:p>
          </table:table-cell>
          <table:table-cell office:value-type="float" office:value="248" table:style-name="ce16">
            <text:p><text:s/>248<text:s/></text:p>
          </table:table-cell>
          <table:table-cell office:value-type="float" office:value="13896" table:style-name="ce16">
            <text:p><text:s/>13 896<text:s/></text:p>
          </table:table-cell>
          <table:table-cell office:value-type="float" office:value="15581" table:style-name="ce16">
            <text:p><text:s/>15 581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712" table:style-name="ce16">
            <text:p><text:s/>712<text:s/></text:p>
          </table:table-cell>
          <table:table-cell office:value-type="float" office:value="1035" table:style-name="ce16">
            <text:p><text:s/>1 035<text:s/></text:p>
          </table:table-cell>
          <table:table-cell office:value-type="float" office:value="14705" table:style-name="ce16">
            <text:p><text:s/>14 705<text:s/></text:p>
          </table:table-cell>
          <table:table-cell office:value-type="float" office:value="787" table:style-name="ce16">
            <text:p><text:s/>787<text:s/>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678" table:style-name="ce16">
            <text:p><text:s/>678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64" table:style-name="ce16">
            <text:p><text:s/>364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3336" table:style-name="ce16">
            <text:p><text:s/>13 336<text:s/></text:p>
          </table:table-cell>
          <table:table-cell office:value-type="float" office:value="15477" table:style-name="ce16">
            <text:p><text:s/>15 477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799" table:style-name="ce16">
            <text:p><text:s/>799<text:s/></text:p>
          </table:table-cell>
          <table:table-cell office:value-type="float" office:value="1292" table:style-name="ce16">
            <text:p><text:s/>1 292<text:s/></text:p>
          </table:table-cell>
          <table:table-cell office:value-type="float" office:value="14237" table:style-name="ce16">
            <text:p><text:s/>14 237<text:s/></text:p>
          </table:table-cell>
          <table:table-cell office:value-type="float" office:value="777" table:style-name="ce16">
            <text:p><text:s/>777<text:s/></text:p>
          </table:table-cell>
          <table:table-cell office:value-type="float" office:value="261" table:style-name="ce16">
            <text:p><text:s/>261<text:s/></text:p>
          </table:table-cell>
          <table:table-cell office:value-type="float" office:value="756" table:style-name="ce16">
            <text:p><text:s/>756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493" table:style-name="ce16">
            <text:p><text:s/>493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3948" table:style-name="ce16">
            <text:p><text:s/>13 948<text:s/></text:p>
          </table:table-cell>
          <table:table-cell office:value-type="float" office:value="15808" table:style-name="ce16">
            <text:p><text:s/>15 808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747" table:style-name="ce16">
            <text:p><text:s/>747<text:s/></text:p>
          </table:table-cell>
          <table:table-cell office:value-type="float" office:value="1070" table:style-name="ce16">
            <text:p><text:s/>1 070<text:s/></text:p>
          </table:table-cell>
          <table:table-cell office:value-type="float" office:value="14647" table:style-name="ce16">
            <text:p><text:s/>14 647<text:s/></text:p>
          </table:table-cell>
          <table:table-cell office:value-type="float" office:value="597" table:style-name="ce16">
            <text:p><text:s/>597<text:s/></text:p>
          </table:table-cell>
          <table:table-cell office:value-type="float" office:value="217" table:style-name="ce16">
            <text:p><text:s/>217<text:s/></text:p>
          </table:table-cell>
          <table:table-cell office:value-type="float" office:value="583" table:style-name="ce16">
            <text:p><text:s/>58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439" table:style-name="ce16">
            <text:p><text:s/>439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" table:style-name="ce16">
            <text:p><text:s/>9<text:s/></text:p>
          </table:table-cell>
          <table:table-cell table:number-columns-repeated="16306"/>
        </table:table-row>
        <table:table-row table:style-name="ro2">
          <table:table-cell office:value-type="string" table:style-name="ce17">
            <text:p>UZ1046</text:p>
          </table:table-cell>
          <table:table-cell office:value-type="float" office:value="16200" table:style-name="ce16">
            <text:p><text:s/>16 200<text:s/>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425" table:style-name="ce16">
            <text:p><text:s/>425<text:s/></text:p>
          </table:table-cell>
          <table:table-cell office:value-type="float" office:value="406" table:style-name="ce16">
            <text:p><text:s/>406<text:s/></text:p>
          </table:table-cell>
          <table:table-cell office:value-type="float" office:value="430" table:style-name="ce16">
            <text:p><text:s/>430<text:s/></text:p>
          </table:table-cell>
          <table:table-cell office:value-type="float" office:value="1078" table:style-name="ce16">
            <text:p><text:s/>1 078<text:s/></text:p>
          </table:table-cell>
          <table:table-cell office:value-type="float" office:value="1152" table:style-name="ce16">
            <text:p><text:s/>1 152<text:s/></text:p>
          </table:table-cell>
          <table:table-cell office:value-type="float" office:value="2324" table:style-name="ce16">
            <text:p><text:s/>2 324<text:s/></text:p>
          </table:table-cell>
          <table:table-cell office:value-type="float" office:value="1151" table:style-name="ce16">
            <text:p><text:s/>1 151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252" table:style-name="ce16">
            <text:p><text:s/>252<text:s/>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388" table:style-name="ce16">
            <text:p><text:s/>388<text:s/></text:p>
          </table:table-cell>
          <table:table-cell office:value-type="float" office:value="356" table:style-name="ce16">
            <text:p><text:s/>356<text:s/></text:p>
          </table:table-cell>
          <table:table-cell office:value-type="float" office:value="415" table:style-name="ce16">
            <text:p><text:s/>415<text:s/></text:p>
          </table:table-cell>
          <table:table-cell office:value-type="float" office:value="1016" table:style-name="ce16">
            <text:p><text:s/>1 016<text:s/></text:p>
          </table:table-cell>
          <table:table-cell office:value-type="float" office:value="1213" table:style-name="ce16">
            <text:p><text:s/>1 213<text:s/></text:p>
          </table:table-cell>
          <table:table-cell office:value-type="float" office:value="2398" table:style-name="ce16">
            <text:p><text:s/>2 398<text:s/></text:p>
          </table:table-cell>
          <table:table-cell office:value-type="float" office:value="1417" table:style-name="ce16">
            <text:p><text:s/>1 417<text:s/></text:p>
          </table:table-cell>
          <table:table-cell office:value-type="float" office:value="254" table:style-name="ce16">
            <text:p><text:s/>254<text:s/></text:p>
          </table:table-cell>
          <table:table-cell office:value-type="float" office:value="14122" table:style-name="ce16">
            <text:p><text:s/>14 122<text:s/></text:p>
          </table:table-cell>
          <table:table-cell office:value-type="float" office:value="15529" table:style-name="ce16">
            <text:p><text:s/>15 529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057" table:style-name="ce16">
            <text:p><text:s/>1 057<text:s/></text:p>
          </table:table-cell>
          <table:table-cell office:value-type="float" office:value="373" table:style-name="ce16">
            <text:p><text:s/>373<text:s/></text:p>
          </table:table-cell>
          <table:table-cell office:value-type="float" office:value="14418" table:style-name="ce16">
            <text:p><text:s/>14 418<text:s/>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242" table:style-name="ce16">
            <text:p><text:s/>24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3774" table:style-name="ce16">
            <text:p><text:s/>13 774<text:s/></text:p>
          </table:table-cell>
          <table:table-cell office:value-type="float" office:value="15472" table:style-name="ce16">
            <text:p><text:s/>15 472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268" table:style-name="ce16">
            <text:p><text:s/>1 268<text:s/></text:p>
          </table:table-cell>
          <table:table-cell office:value-type="float" office:value="417" table:style-name="ce16">
            <text:p><text:s/>417<text:s/></text:p>
          </table:table-cell>
          <table:table-cell office:value-type="float" office:value="14112" table:style-name="ce16">
            <text:p><text:s/>14 112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278" table:style-name="ce16">
            <text:p><text:s/>278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4314" table:style-name="ce16">
            <text:p><text:s/>14 314<text:s/></text:p>
          </table:table-cell>
          <table:table-cell office:value-type="float" office:value="15697" table:style-name="ce16">
            <text:p><text:s/>15 697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092" table:style-name="ce16">
            <text:p><text:s/>1 092<text:s/></text:p>
          </table:table-cell>
          <table:table-cell office:value-type="float" office:value="288" table:style-name="ce16">
            <text:p><text:s/>288<text:s/></text:p>
          </table:table-cell>
          <table:table-cell office:value-type="float" office:value="14532" table:style-name="ce16">
            <text:p><text:s/>14 532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" table:style-name="ce16">
            <text:p><text:s/>5<text:s/></text:p>
          </table:table-cell>
          <table:table-cell table:number-columns-repeated="16306"/>
        </table:table-row>
        <table:table-row table:style-name="ro2">
          <table:table-cell office:value-type="string" table:style-name="ce17">
            <text:p>UZ1047</text:p>
          </table:table-cell>
          <table:table-cell office:value-type="float" office:value="14565" table:style-name="ce16">
            <text:p><text:s/>14 565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320" table:style-name="ce16">
            <text:p><text:s/>320<text:s/></text:p>
          </table:table-cell>
          <table:table-cell office:value-type="float" office:value="367" table:style-name="ce16">
            <text:p><text:s/>367<text:s/></text:p>
          </table:table-cell>
          <table:table-cell office:value-type="float" office:value="370" table:style-name="ce16">
            <text:p><text:s/>370<text:s/></text:p>
          </table:table-cell>
          <table:table-cell office:value-type="float" office:value="426" table:style-name="ce16">
            <text:p><text:s/>426<text:s/></text:p>
          </table:table-cell>
          <table:table-cell office:value-type="float" office:value="1161" table:style-name="ce16">
            <text:p><text:s/>1 161<text:s/></text:p>
          </table:table-cell>
          <table:table-cell office:value-type="float" office:value="1093" table:style-name="ce16">
            <text:p><text:s/>1 093<text:s/></text:p>
          </table:table-cell>
          <table:table-cell office:value-type="float" office:value="2013" table:style-name="ce16">
            <text:p><text:s/>2 013<text:s/></text:p>
          </table:table-cell>
          <table:table-cell office:value-type="float" office:value="959" table:style-name="ce16">
            <text:p><text:s/>959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279" table:style-name="ce16">
            <text:p><text:s/>279<text:s/></text:p>
          </table:table-cell>
          <table:table-cell office:value-type="float" office:value="390" table:style-name="ce16">
            <text:p><text:s/>390<text:s/></text:p>
          </table:table-cell>
          <table:table-cell office:value-type="float" office:value="328" table:style-name="ce16">
            <text:p><text:s/>328<text:s/></text:p>
          </table:table-cell>
          <table:table-cell office:value-type="float" office:value="413" table:style-name="ce16">
            <text:p><text:s/>413<text:s/></text:p>
          </table:table-cell>
          <table:table-cell office:value-type="float" office:value="1019" table:style-name="ce16">
            <text:p><text:s/>1 019<text:s/></text:p>
          </table:table-cell>
          <table:table-cell office:value-type="float" office:value="971" table:style-name="ce16">
            <text:p><text:s/>971<text:s/></text:p>
          </table:table-cell>
          <table:table-cell office:value-type="float" office:value="2030" table:style-name="ce16">
            <text:p><text:s/>2 030<text:s/></text:p>
          </table:table-cell>
          <table:table-cell office:value-type="float" office:value="1136" table:style-name="ce16">
            <text:p><text:s/>1 136<text:s/>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10515" table:style-name="ce16">
            <text:p><text:s/>10 515<text:s/></text:p>
          </table:table-cell>
          <table:table-cell office:value-type="float" office:value="12536" table:style-name="ce16">
            <text:p><text:s/>12 536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445" table:style-name="ce16">
            <text:p><text:s/>1 445<text:s/></text:p>
          </table:table-cell>
          <table:table-cell office:value-type="float" office:value="1675" table:style-name="ce16">
            <text:p><text:s/>1 675<text:s/></text:p>
          </table:table-cell>
          <table:table-cell office:value-type="float" office:value="10966" table:style-name="ce16">
            <text:p><text:s/>10 966<text:s/></text:p>
          </table:table-cell>
          <table:table-cell office:value-type="float" office:value="1487" table:style-name="ce16">
            <text:p><text:s/>1 487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426" table:style-name="ce16">
            <text:p><text:s/>42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9726" table:style-name="ce16">
            <text:p><text:s/>9 726<text:s/></text:p>
          </table:table-cell>
          <table:table-cell office:value-type="float" office:value="12151" table:style-name="ce16">
            <text:p><text:s/>12 151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721" table:style-name="ce16">
            <text:p><text:s/>1 721<text:s/></text:p>
          </table:table-cell>
          <table:table-cell office:value-type="float" office:value="2055" table:style-name="ce16">
            <text:p><text:s/>2 055<text:s/></text:p>
          </table:table-cell>
          <table:table-cell office:value-type="float" office:value="10232" table:style-name="ce16">
            <text:p><text:s/>10 232<text:s/></text:p>
          </table:table-cell>
          <table:table-cell office:value-type="float" office:value="1798" table:style-name="ce16">
            <text:p><text:s/>1 798<text:s/></text:p>
          </table:table-cell>
          <table:table-cell office:value-type="float" office:value="232" table:style-name="ce16">
            <text:p><text:s/>232<text:s/></text:p>
          </table:table-cell>
          <table:table-cell office:value-type="float" office:value="475" table:style-name="ce16">
            <text:p><text:s/>47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428" table:style-name="ce16">
            <text:p><text:s/>10 428<text:s/></text:p>
          </table:table-cell>
          <table:table-cell office:value-type="float" office:value="12628" table:style-name="ce16">
            <text:p><text:s/>12 628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626" table:style-name="ce16">
            <text:p><text:s/>1 626<text:s/></text:p>
          </table:table-cell>
          <table:table-cell office:value-type="float" office:value="1680" table:style-name="ce16">
            <text:p><text:s/>1 680<text:s/></text:p>
          </table:table-cell>
          <table:table-cell office:value-type="float" office:value="10821" table:style-name="ce16">
            <text:p><text:s/>10 821<text:s/></text:p>
          </table:table-cell>
          <table:table-cell office:value-type="float" office:value="1456" table:style-name="ce16">
            <text:p><text:s/>1 456<text:s/>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372" table:style-name="ce16">
            <text:p><text:s/>37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6306"/>
        </table:table-row>
        <table:table-row table:number-rows-repeated="1048527" table:style-name="ro2">
          <table:table-cell table:number-columns-repeated="16384"/>
        </table:table-row>
      </table:table>
      <table:table table:name="Dat_EK_DEGURBA" table:style-name="ta3">
        <table:table-column table:style-name="co6" table:number-columns-repeated="16384" table:default-cell-style-name="ce1"/>
        <table:table-row table:style-name="ro1">
          <table:table-cell office:value-type="string" table:style-name="ce2">
            <text:p>Package 'Population Stock' – Degree of urbanisation (EC) – 1 January 2023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6">
            <text:p>CODE</text:p>
          </table:table-cell>
          <table:table-cell office:value-type="string" table:style-name="ce6">
            <text:p>HWS</text:p>
          </table:table-cell>
          <table:table-cell office:value-type="string" table:style-name="ce6">
            <text:p>M_01</text:p>
          </table:table-cell>
          <table:table-cell office:value-type="string" table:style-name="ce6">
            <text:p>M_02</text:p>
          </table:table-cell>
          <table:table-cell office:value-type="string" table:style-name="ce6">
            <text:p>M_03</text:p>
          </table:table-cell>
          <table:table-cell office:value-type="string" table:style-name="ce6">
            <text:p>M_04</text:p>
          </table:table-cell>
          <table:table-cell office:value-type="string" table:style-name="ce6">
            <text:p>M_05</text:p>
          </table:table-cell>
          <table:table-cell office:value-type="string" table:style-name="ce6">
            <text:p>M_06</text:p>
          </table:table-cell>
          <table:table-cell office:value-type="string" table:style-name="ce6">
            <text:p>M_07</text:p>
          </table:table-cell>
          <table:table-cell office:value-type="string" table:style-name="ce6">
            <text:p>M_08</text:p>
          </table:table-cell>
          <table:table-cell office:value-type="string" table:style-name="ce6">
            <text:p>M_09</text:p>
          </table:table-cell>
          <table:table-cell office:value-type="string" table:style-name="ce6">
            <text:p>M_10</text:p>
          </table:table-cell>
          <table:table-cell office:value-type="string" table:style-name="ce6">
            <text:p>M_11</text:p>
          </table:table-cell>
          <table:table-cell office:value-type="string" table:style-name="ce6">
            <text:p>W_01</text:p>
          </table:table-cell>
          <table:table-cell office:value-type="string" table:style-name="ce6">
            <text:p>W_02</text:p>
          </table:table-cell>
          <table:table-cell office:value-type="string" table:style-name="ce6">
            <text:p>W_03</text:p>
          </table:table-cell>
          <table:table-cell office:value-type="string" table:style-name="ce6">
            <text:p>W_04</text:p>
          </table:table-cell>
          <table:table-cell office:value-type="string" table:style-name="ce6">
            <text:p>W_05</text:p>
          </table:table-cell>
          <table:table-cell office:value-type="string" table:style-name="ce6">
            <text:p>W_06</text:p>
          </table:table-cell>
          <table:table-cell office:value-type="string" table:style-name="ce6">
            <text:p>W_07</text:p>
          </table:table-cell>
          <table:table-cell office:value-type="string" table:style-name="ce6">
            <text:p>W_08</text:p>
          </table:table-cell>
          <table:table-cell office:value-type="string" table:style-name="ce6">
            <text:p>W_09</text:p>
          </table:table-cell>
          <table:table-cell office:value-type="string" table:style-name="ce6">
            <text:p>W_10</text:p>
          </table:table-cell>
          <table:table-cell office:value-type="string" table:style-name="ce6">
            <text:p>W_11</text:p>
          </table:table-cell>
          <table:table-cell office:value-type="string" table:style-name="ce6">
            <text:p>GEB_AUT</text:p>
          </table:table-cell>
          <table:table-cell office:value-type="string" table:style-name="ce6">
            <text:p>GEB_EU</text:p>
          </table:table-cell>
          <table:table-cell office:value-type="string" table:style-name="ce6">
            <text:p>GEB_EUN</text:p>
          </table:table-cell>
          <table:table-cell office:value-type="string" table:style-name="ce6">
            <text:p>GEB_EUO</text:p>
          </table:table-cell>
          <table:table-cell office:value-type="string" table:style-name="ce6">
            <text:p>GEB_EUS</text:p>
          </table:table-cell>
          <table:table-cell office:value-type="string" table:style-name="ce6">
            <text:p>GEB_EUW</text:p>
          </table:table-cell>
          <table:table-cell office:value-type="string" table:style-name="ce6">
            <text:p>GEB_EXJ</text:p>
          </table:table-cell>
          <table:table-cell office:value-type="string" table:style-name="ce6">
            <text:p>GEB_TUR</text:p>
          </table:table-cell>
          <table:table-cell office:value-type="string" table:style-name="ce6">
            <text:p>GEB_DEU</text:p>
          </table:table-cell>
          <table:table-cell office:value-type="string" table:style-name="ce6">
            <text:p>GEB_AFN</text:p>
          </table:table-cell>
          <table:table-cell office:value-type="string" table:style-name="ce6">
            <text:p>GEB_AFS</text:p>
          </table:table-cell>
          <table:table-cell office:value-type="string" table:style-name="ce6">
            <text:p>GEB_ASW</text:p>
          </table:table-cell>
          <table:table-cell office:value-type="string" table:style-name="ce6">
            <text:p>GEB_ASZ</text:p>
          </table:table-cell>
          <table:table-cell office:value-type="string" table:style-name="ce6">
            <text:p>GEB_ASO</text:p>
          </table:table-cell>
          <table:table-cell office:value-type="string" table:style-name="ce6">
            <text:p>GEB_AMN</text:p>
          </table:table-cell>
          <table:table-cell office:value-type="string" table:style-name="ce6">
            <text:p>GEB_AMS</text:p>
          </table:table-cell>
          <table:table-cell office:value-type="string" table:style-name="ce6">
            <text:p>GEB_AUS</text:p>
          </table:table-cell>
          <table:table-cell office:value-type="string" table:style-name="ce6">
            <text:p>GEB_XXX</text:p>
          </table:table-cell>
          <table:table-cell office:value-type="string" table:style-name="ce6">
            <text:p>HER_AUT</text:p>
          </table:table-cell>
          <table:table-cell office:value-type="string" table:style-name="ce6">
            <text:p>HER_EU</text:p>
          </table:table-cell>
          <table:table-cell office:value-type="string" table:style-name="ce6">
            <text:p>HER_EUN</text:p>
          </table:table-cell>
          <table:table-cell office:value-type="string" table:style-name="ce6">
            <text:p>HER_EUO</text:p>
          </table:table-cell>
          <table:table-cell office:value-type="string" table:style-name="ce6">
            <text:p>HER_EUS</text:p>
          </table:table-cell>
          <table:table-cell office:value-type="string" table:style-name="ce6">
            <text:p>HER_EUW</text:p>
          </table:table-cell>
          <table:table-cell office:value-type="string" table:style-name="ce6">
            <text:p>HER_EXJ</text:p>
          </table:table-cell>
          <table:table-cell office:value-type="string" table:style-name="ce6">
            <text:p>HER_TUR</text:p>
          </table:table-cell>
          <table:table-cell office:value-type="string" table:style-name="ce6">
            <text:p>HER_DEU</text:p>
          </table:table-cell>
          <table:table-cell office:value-type="string" table:style-name="ce6">
            <text:p>HER_AFN</text:p>
          </table:table-cell>
          <table:table-cell office:value-type="string" table:style-name="ce6">
            <text:p>HER_AFS</text:p>
          </table:table-cell>
          <table:table-cell office:value-type="string" table:style-name="ce6">
            <text:p>HER_ASW</text:p>
          </table:table-cell>
          <table:table-cell office:value-type="string" table:style-name="ce6">
            <text:p>HER_ASZ</text:p>
          </table:table-cell>
          <table:table-cell office:value-type="string" table:style-name="ce6">
            <text:p>HER_ASO</text:p>
          </table:table-cell>
          <table:table-cell office:value-type="string" table:style-name="ce6">
            <text:p>HER_AMN</text:p>
          </table:table-cell>
          <table:table-cell office:value-type="string" table:style-name="ce6">
            <text:p>HER_AMS</text:p>
          </table:table-cell>
          <table:table-cell office:value-type="string" table:style-name="ce6">
            <text:p>HER_AUS</text:p>
          </table:table-cell>
          <table:table-cell office:value-type="string" table:style-name="ce6">
            <text:p>HER_XXX</text:p>
          </table:table-cell>
          <table:table-cell office:value-type="string" table:style-name="ce6">
            <text:p>STA_AUT</text:p>
          </table:table-cell>
          <table:table-cell office:value-type="string" table:style-name="ce6">
            <text:p>STA_EU</text:p>
          </table:table-cell>
          <table:table-cell office:value-type="string" table:style-name="ce6">
            <text:p>STA_EUN</text:p>
          </table:table-cell>
          <table:table-cell office:value-type="string" table:style-name="ce6">
            <text:p>STA_EUO</text:p>
          </table:table-cell>
          <table:table-cell office:value-type="string" table:style-name="ce6">
            <text:p>STA_EUS</text:p>
          </table:table-cell>
          <table:table-cell office:value-type="string" table:style-name="ce6">
            <text:p>STA_EUW</text:p>
          </table:table-cell>
          <table:table-cell office:value-type="string" table:style-name="ce6">
            <text:p>STA_EXJ</text:p>
          </table:table-cell>
          <table:table-cell office:value-type="string" table:style-name="ce6">
            <text:p>STA_TUR</text:p>
          </table:table-cell>
          <table:table-cell office:value-type="string" table:style-name="ce6">
            <text:p>STA_DEU</text:p>
          </table:table-cell>
          <table:table-cell office:value-type="string" table:style-name="ce6">
            <text:p>STA_AFN</text:p>
          </table:table-cell>
          <table:table-cell office:value-type="string" table:style-name="ce6">
            <text:p>STA_AFS</text:p>
          </table:table-cell>
          <table:table-cell office:value-type="string" table:style-name="ce6">
            <text:p>STA_ASW</text:p>
          </table:table-cell>
          <table:table-cell office:value-type="string" table:style-name="ce6">
            <text:p>STA_ASZ</text:p>
          </table:table-cell>
          <table:table-cell office:value-type="string" table:style-name="ce6">
            <text:p>STA_ASO</text:p>
          </table:table-cell>
          <table:table-cell office:value-type="string" table:style-name="ce6">
            <text:p>STA_AMN</text:p>
          </table:table-cell>
          <table:table-cell office:value-type="string" table:style-name="ce6">
            <text:p>STA_AMS</text:p>
          </table:table-cell>
          <table:table-cell office:value-type="string" table:style-name="ce6">
            <text:p>STA_AUS</text:p>
          </table:table-cell>
          <table:table-cell office:value-type="string" table:style-name="ce6">
            <text:p>STA_XXX</text:p>
          </table:table-cell>
          <table:table-cell table:number-columns-repeated="16306" table:style-name="ce1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883003" table:style-name="ce16">
            <text:p><text:s/>2 883 003<text:s/></text:p>
          </table:table-cell>
          <table:table-cell office:value-type="float" office:value="41854" table:style-name="ce16">
            <text:p><text:s/>41 854<text:s/></text:p>
          </table:table-cell>
          <table:table-cell office:value-type="float" office:value="43181" table:style-name="ce16">
            <text:p><text:s/>43 181<text:s/></text:p>
          </table:table-cell>
          <table:table-cell office:value-type="float" office:value="55802" table:style-name="ce16">
            <text:p><text:s/>55 802<text:s/></text:p>
          </table:table-cell>
          <table:table-cell office:value-type="float" office:value="67709" table:style-name="ce16">
            <text:p><text:s/>67 709<text:s/></text:p>
          </table:table-cell>
          <table:table-cell office:value-type="float" office:value="70149" table:style-name="ce16">
            <text:p><text:s/>70 149<text:s/></text:p>
          </table:table-cell>
          <table:table-cell office:value-type="float" office:value="97551" table:style-name="ce16">
            <text:p><text:s/>97 551<text:s/></text:p>
          </table:table-cell>
          <table:table-cell office:value-type="float" office:value="248829" table:style-name="ce16">
            <text:p><text:s/>248 829<text:s/></text:p>
          </table:table-cell>
          <table:table-cell office:value-type="float" office:value="211951" table:style-name="ce16">
            <text:p><text:s/>211 951<text:s/></text:p>
          </table:table-cell>
          <table:table-cell office:value-type="float" office:value="366959" table:style-name="ce16">
            <text:p><text:s/>366 959<text:s/></text:p>
          </table:table-cell>
          <table:table-cell office:value-type="float" office:value="186262" table:style-name="ce16">
            <text:p><text:s/>186 262<text:s/></text:p>
          </table:table-cell>
          <table:table-cell office:value-type="float" office:value="18792" table:style-name="ce16">
            <text:p><text:s/>18 792<text:s/></text:p>
          </table:table-cell>
          <table:table-cell office:value-type="float" office:value="39671" table:style-name="ce16">
            <text:p><text:s/>39 671<text:s/></text:p>
          </table:table-cell>
          <table:table-cell office:value-type="float" office:value="40926" table:style-name="ce16">
            <text:p><text:s/>40 926<text:s/></text:p>
          </table:table-cell>
          <table:table-cell office:value-type="float" office:value="52644" table:style-name="ce16">
            <text:p><text:s/>52 644<text:s/></text:p>
          </table:table-cell>
          <table:table-cell office:value-type="float" office:value="63093" table:style-name="ce16">
            <text:p><text:s/>63 093<text:s/></text:p>
          </table:table-cell>
          <table:table-cell office:value-type="float" office:value="66898" table:style-name="ce16">
            <text:p><text:s/>66 898<text:s/></text:p>
          </table:table-cell>
          <table:table-cell office:value-type="float" office:value="97183" table:style-name="ce16">
            <text:p><text:s/>97 183<text:s/></text:p>
          </table:table-cell>
          <table:table-cell office:value-type="float" office:value="236915" table:style-name="ce16">
            <text:p><text:s/>236 915<text:s/></text:p>
          </table:table-cell>
          <table:table-cell office:value-type="float" office:value="205891" table:style-name="ce16">
            <text:p><text:s/>205 891<text:s/></text:p>
          </table:table-cell>
          <table:table-cell office:value-type="float" office:value="381831" table:style-name="ce16">
            <text:p><text:s/>381 831<text:s/></text:p>
          </table:table-cell>
          <table:table-cell office:value-type="float" office:value="249446" table:style-name="ce16">
            <text:p><text:s/>249 446<text:s/></text:p>
          </table:table-cell>
          <table:table-cell office:value-type="float" office:value="39466" table:style-name="ce16">
            <text:p><text:s/>39 466<text:s/></text:p>
          </table:table-cell>
          <table:table-cell office:value-type="float" office:value="1826163" table:style-name="ce16">
            <text:p><text:s/>1 826 163<text:s/></text:p>
          </table:table-cell>
          <table:table-cell office:value-type="float" office:value="2215121" table:style-name="ce16">
            <text:p><text:s/>2 215 121<text:s/></text:p>
          </table:table-cell>
          <table:table-cell office:value-type="float" office:value="14398" table:style-name="ce16">
            <text:p><text:s/>14 398<text:s/></text:p>
          </table:table-cell>
          <table:table-cell office:value-type="float" office:value="277694" table:style-name="ce16">
            <text:p><text:s/>277 694<text:s/></text:p>
          </table:table-cell>
          <table:table-cell office:value-type="float" office:value="293139" table:style-name="ce16">
            <text:p><text:s/>293 139<text:s/></text:p>
          </table:table-cell>
          <table:table-cell office:value-type="float" office:value="1940167" table:style-name="ce16">
            <text:p><text:s/>1 940 167<text:s/></text:p>
          </table:table-cell>
          <table:table-cell office:value-type="float" office:value="219596" table:style-name="ce16">
            <text:p><text:s/>219 596<text:s/></text:p>
          </table:table-cell>
          <table:table-cell office:value-type="float" office:value="84375" table:style-name="ce16">
            <text:p><text:s/>84 375<text:s/></text:p>
          </table:table-cell>
          <table:table-cell office:value-type="float" office:value="96362" table:style-name="ce16">
            <text:p><text:s/>96 362<text:s/></text:p>
          </table:table-cell>
          <table:table-cell office:value-type="float" office:value="20958" table:style-name="ce16">
            <text:p><text:s/>20 958<text:s/></text:p>
          </table:table-cell>
          <table:table-cell office:value-type="float" office:value="23989" table:style-name="ce16">
            <text:p><text:s/>23 989<text:s/></text:p>
          </table:table-cell>
          <table:table-cell office:value-type="float" office:value="156693" table:style-name="ce16">
            <text:p><text:s/>156 693<text:s/></text:p>
          </table:table-cell>
          <table:table-cell office:value-type="float" office:value="79582" table:style-name="ce16">
            <text:p><text:s/>79 582<text:s/></text:p>
          </table:table-cell>
          <table:table-cell office:value-type="float" office:value="38679" table:style-name="ce16">
            <text:p><text:s/>38 679<text:s/></text:p>
          </table:table-cell>
          <table:table-cell office:value-type="float" office:value="10237" table:style-name="ce16">
            <text:p><text:s/>10 237<text:s/></text:p>
          </table:table-cell>
          <table:table-cell office:value-type="float" office:value="18114" table:style-name="ce16">
            <text:p><text:s/>18 114<text:s/></text:p>
          </table:table-cell>
          <table:table-cell office:value-type="float" office:value="1782" table:style-name="ce16">
            <text:p><text:s/>1 782<text:s/></text:p>
          </table:table-cell>
          <table:table-cell office:value-type="float" office:value="7571" table:style-name="ce16">
            <text:p><text:s/>7 571<text:s/></text:p>
          </table:table-cell>
          <table:table-cell office:value-type="float" office:value="1688153" table:style-name="ce16">
            <text:p><text:s/>1 688 153<text:s/></text:p>
          </table:table-cell>
          <table:table-cell office:value-type="float" office:value="2171022" table:style-name="ce16">
            <text:p><text:s/>2 171 022<text:s/></text:p>
          </table:table-cell>
          <table:table-cell office:value-type="float" office:value="17231" table:style-name="ce16">
            <text:p><text:s/>17 231<text:s/></text:p>
          </table:table-cell>
          <table:table-cell office:value-type="float" office:value="317353" table:style-name="ce16">
            <text:p><text:s/>317 353<text:s/></text:p>
          </table:table-cell>
          <table:table-cell office:value-type="float" office:value="338095" table:style-name="ce16">
            <text:p><text:s/>338 095<text:s/></text:p>
          </table:table-cell>
          <table:table-cell office:value-type="float" office:value="1817107" table:style-name="ce16">
            <text:p><text:s/>1 817 107<text:s/></text:p>
          </table:table-cell>
          <table:table-cell office:value-type="float" office:value="226735" table:style-name="ce16">
            <text:p><text:s/>226 735<text:s/></text:p>
          </table:table-cell>
          <table:table-cell office:value-type="float" office:value="98322" table:style-name="ce16">
            <text:p><text:s/>98 322<text:s/></text:p>
          </table:table-cell>
          <table:table-cell office:value-type="float" office:value="108564" table:style-name="ce16">
            <text:p><text:s/>108 564<text:s/></text:p>
          </table:table-cell>
          <table:table-cell office:value-type="float" office:value="21681" table:style-name="ce16">
            <text:p><text:s/>21 681<text:s/></text:p>
          </table:table-cell>
          <table:table-cell office:value-type="float" office:value="26579" table:style-name="ce16">
            <text:p><text:s/>26 579<text:s/></text:p>
          </table:table-cell>
          <table:table-cell office:value-type="float" office:value="177517" table:style-name="ce16">
            <text:p><text:s/>177 517<text:s/></text:p>
          </table:table-cell>
          <table:table-cell office:value-type="float" office:value="83671" table:style-name="ce16">
            <text:p><text:s/>83 671<text:s/></text:p>
          </table:table-cell>
          <table:table-cell office:value-type="float" office:value="40080" table:style-name="ce16">
            <text:p><text:s/>40 080<text:s/></text:p>
          </table:table-cell>
          <table:table-cell office:value-type="float" office:value="10358" table:style-name="ce16">
            <text:p><text:s/>10 358<text:s/></text:p>
          </table:table-cell>
          <table:table-cell office:value-type="float" office:value="15291" table:style-name="ce16">
            <text:p><text:s/>15 291<text:s/></text:p>
          </table:table-cell>
          <table:table-cell office:value-type="float" office:value="1651" table:style-name="ce16">
            <text:p><text:s/>1 651<text:s/></text:p>
          </table:table-cell>
          <table:table-cell office:value-type="float" office:value="16389" table:style-name="ce16">
            <text:p><text:s/>16 389<text:s/></text:p>
          </table:table-cell>
          <table:table-cell office:value-type="float" office:value="1952923" table:style-name="ce16">
            <text:p><text:s/>1 952 923<text:s/></text:p>
          </table:table-cell>
          <table:table-cell office:value-type="float" office:value="2357118" table:style-name="ce16">
            <text:p><text:s/>2 357 118<text:s/></text:p>
          </table:table-cell>
          <table:table-cell office:value-type="float" office:value="14429" table:style-name="ce16">
            <text:p><text:s/>14 429<text:s/></text:p>
          </table:table-cell>
          <table:table-cell office:value-type="float" office:value="268099" table:style-name="ce16">
            <text:p><text:s/>268 099<text:s/></text:p>
          </table:table-cell>
          <table:table-cell office:value-type="float" office:value="257044" table:style-name="ce16">
            <text:p><text:s/>257 044<text:s/></text:p>
          </table:table-cell>
          <table:table-cell office:value-type="float" office:value="2057310" table:style-name="ce16">
            <text:p><text:s/>2 057 310<text:s/></text:p>
          </table:table-cell>
          <table:table-cell office:value-type="float" office:value="160186" table:style-name="ce16">
            <text:p><text:s/>160 186<text:s/></text:p>
          </table:table-cell>
          <table:table-cell office:value-type="float" office:value="60770" table:style-name="ce16">
            <text:p><text:s/>60 770<text:s/></text:p>
          </table:table-cell>
          <table:table-cell office:value-type="float" office:value="88478" table:style-name="ce16">
            <text:p><text:s/>88 478<text:s/></text:p>
          </table:table-cell>
          <table:table-cell office:value-type="float" office:value="10608" table:style-name="ce16">
            <text:p><text:s/>10 608<text:s/></text:p>
          </table:table-cell>
          <table:table-cell office:value-type="float" office:value="19810" table:style-name="ce16">
            <text:p><text:s/>19 810<text:s/></text:p>
          </table:table-cell>
          <table:table-cell office:value-type="float" office:value="131783" table:style-name="ce16">
            <text:p><text:s/>131 783<text:s/></text:p>
          </table:table-cell>
          <table:table-cell office:value-type="float" office:value="64382" table:style-name="ce16">
            <text:p><text:s/>64 382<text:s/></text:p>
          </table:table-cell>
          <table:table-cell office:value-type="float" office:value="25028" table:style-name="ce16">
            <text:p><text:s/>25 028<text:s/></text:p>
          </table:table-cell>
          <table:table-cell office:value-type="float" office:value="7722" table:style-name="ce16">
            <text:p><text:s/>7 722<text:s/></text:p>
          </table:table-cell>
          <table:table-cell office:value-type="float" office:value="9450" table:style-name="ce16">
            <text:p><text:s/>9 450<text:s/></text:p>
          </table:table-cell>
          <table:table-cell office:value-type="float" office:value="1071" table:style-name="ce16">
            <text:p><text:s/>1 071<text:s/></text:p>
          </table:table-cell>
          <table:table-cell office:value-type="float" office:value="16267" table:style-name="ce16">
            <text:p><text:s/>16 267<text:s/></text:p>
          </table:table-cell>
          <table:table-cell table:number-columns-repeated="16306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2804334" table:style-name="ce16">
            <text:p><text:s/>2 804 334<text:s/></text:p>
          </table:table-cell>
          <table:table-cell office:value-type="float" office:value="39963" table:style-name="ce16">
            <text:p><text:s/>39 963<text:s/></text:p>
          </table:table-cell>
          <table:table-cell office:value-type="float" office:value="41818" table:style-name="ce16">
            <text:p><text:s/>41 818<text:s/></text:p>
          </table:table-cell>
          <table:table-cell office:value-type="float" office:value="56745" table:style-name="ce16">
            <text:p><text:s/>56 745<text:s/></text:p>
          </table:table-cell>
          <table:table-cell office:value-type="float" office:value="70759" table:style-name="ce16">
            <text:p><text:s/>70 759<text:s/></text:p>
          </table:table-cell>
          <table:table-cell office:value-type="float" office:value="73357" table:style-name="ce16">
            <text:p><text:s/>73 357<text:s/></text:p>
          </table:table-cell>
          <table:table-cell office:value-type="float" office:value="77405" table:style-name="ce16">
            <text:p><text:s/>77 405<text:s/></text:p>
          </table:table-cell>
          <table:table-cell office:value-type="float" office:value="180186" table:style-name="ce16">
            <text:p><text:s/>180 186<text:s/></text:p>
          </table:table-cell>
          <table:table-cell office:value-type="float" office:value="185785" table:style-name="ce16">
            <text:p><text:s/>185 785<text:s/></text:p>
          </table:table-cell>
          <table:table-cell office:value-type="float" office:value="400544" table:style-name="ce16">
            <text:p><text:s/>400 544<text:s/></text:p>
          </table:table-cell>
          <table:table-cell office:value-type="float" office:value="222096" table:style-name="ce16">
            <text:p><text:s/>222 096<text:s/></text:p>
          </table:table-cell>
          <table:table-cell office:value-type="float" office:value="24612" table:style-name="ce16">
            <text:p><text:s/>24 612<text:s/></text:p>
          </table:table-cell>
          <table:table-cell office:value-type="float" office:value="37982" table:style-name="ce16">
            <text:p><text:s/>37 982<text:s/></text:p>
          </table:table-cell>
          <table:table-cell office:value-type="float" office:value="39747" table:style-name="ce16">
            <text:p><text:s/>39 747<text:s/></text:p>
          </table:table-cell>
          <table:table-cell office:value-type="float" office:value="53221" table:style-name="ce16">
            <text:p><text:s/>53 221<text:s/></text:p>
          </table:table-cell>
          <table:table-cell office:value-type="float" office:value="66760" table:style-name="ce16">
            <text:p><text:s/>66 760<text:s/></text:p>
          </table:table-cell>
          <table:table-cell office:value-type="float" office:value="68318" table:style-name="ce16">
            <text:p><text:s/>68 318<text:s/></text:p>
          </table:table-cell>
          <table:table-cell office:value-type="float" office:value="69216" table:style-name="ce16">
            <text:p><text:s/>69 216<text:s/></text:p>
          </table:table-cell>
          <table:table-cell office:value-type="float" office:value="169305" table:style-name="ce16">
            <text:p><text:s/>169 305<text:s/></text:p>
          </table:table-cell>
          <table:table-cell office:value-type="float" office:value="186153" table:style-name="ce16">
            <text:p><text:s/>186 153<text:s/></text:p>
          </table:table-cell>
          <table:table-cell office:value-type="float" office:value="418100" table:style-name="ce16">
            <text:p><text:s/>418 100<text:s/></text:p>
          </table:table-cell>
          <table:table-cell office:value-type="float" office:value="275009" table:style-name="ce16">
            <text:p><text:s/>275 009<text:s/></text:p>
          </table:table-cell>
          <table:table-cell office:value-type="float" office:value="47253" table:style-name="ce16">
            <text:p><text:s/>47 253<text:s/></text:p>
          </table:table-cell>
          <table:table-cell office:value-type="float" office:value="2242512" table:style-name="ce16">
            <text:p><text:s/>2 242 512<text:s/></text:p>
          </table:table-cell>
          <table:table-cell office:value-type="float" office:value="2492910" table:style-name="ce16">
            <text:p><text:s/>2 492 910<text:s/></text:p>
          </table:table-cell>
          <table:table-cell office:value-type="float" office:value="6679" table:style-name="ce16">
            <text:p><text:s/>6 679<text:s/></text:p>
          </table:table-cell>
          <table:table-cell office:value-type="float" office:value="154128" table:style-name="ce16">
            <text:p><text:s/>154 128<text:s/></text:p>
          </table:table-cell>
          <table:table-cell office:value-type="float" office:value="165948" table:style-name="ce16">
            <text:p><text:s/>165 948<text:s/></text:p>
          </table:table-cell>
          <table:table-cell office:value-type="float" office:value="2330170" table:style-name="ce16">
            <text:p><text:s/>2 330 170<text:s/></text:p>
          </table:table-cell>
          <table:table-cell office:value-type="float" office:value="122063" table:style-name="ce16">
            <text:p><text:s/>122 063<text:s/></text:p>
          </table:table-cell>
          <table:table-cell office:value-type="float" office:value="61803" table:style-name="ce16">
            <text:p><text:s/>61 803<text:s/></text:p>
          </table:table-cell>
          <table:table-cell office:value-type="float" office:value="75477" table:style-name="ce16">
            <text:p><text:s/>75 477<text:s/></text:p>
          </table:table-cell>
          <table:table-cell office:value-type="float" office:value="4334" table:style-name="ce16">
            <text:p><text:s/>4 334<text:s/></text:p>
          </table:table-cell>
          <table:table-cell office:value-type="float" office:value="6918" table:style-name="ce16">
            <text:p><text:s/>6 918<text:s/></text:p>
          </table:table-cell>
          <table:table-cell office:value-type="float" office:value="87449" table:style-name="ce16">
            <text:p><text:s/>87 449<text:s/></text:p>
          </table:table-cell>
          <table:table-cell office:value-type="float" office:value="21836" table:style-name="ce16">
            <text:p><text:s/>21 836<text:s/></text:p>
          </table:table-cell>
          <table:table-cell office:value-type="float" office:value="12228" table:style-name="ce16">
            <text:p><text:s/>12 228<text:s/></text:p>
          </table:table-cell>
          <table:table-cell office:value-type="float" office:value="3469" table:style-name="ce16">
            <text:p><text:s/>3 469<text:s/></text:p>
          </table:table-cell>
          <table:table-cell office:value-type="float" office:value="7605" table:style-name="ce16">
            <text:p><text:s/>7 605<text:s/></text:p>
          </table:table-cell>
          <table:table-cell office:value-type="float" office:value="848" table:style-name="ce16">
            <text:p><text:s/>848<text:s/></text:p>
          </table:table-cell>
          <table:table-cell office:value-type="float" office:value="2722" table:style-name="ce16">
            <text:p><text:s/>2 722<text:s/></text:p>
          </table:table-cell>
          <table:table-cell office:value-type="float" office:value="2160230" table:style-name="ce16">
            <text:p><text:s/>2 160 230<text:s/></text:p>
          </table:table-cell>
          <table:table-cell office:value-type="float" office:value="2471267" table:style-name="ce16">
            <text:p><text:s/>2 471 267<text:s/></text:p>
          </table:table-cell>
          <table:table-cell office:value-type="float" office:value="7635" table:style-name="ce16">
            <text:p><text:s/>7 635<text:s/></text:p>
          </table:table-cell>
          <table:table-cell office:value-type="float" office:value="176561" table:style-name="ce16">
            <text:p><text:s/>176 561<text:s/></text:p>
          </table:table-cell>
          <table:table-cell office:value-type="float" office:value="195477" table:style-name="ce16">
            <text:p><text:s/>195 477<text:s/></text:p>
          </table:table-cell>
          <table:table-cell office:value-type="float" office:value="2259616" table:style-name="ce16">
            <text:p><text:s/>2 259 616<text:s/></text:p>
          </table:table-cell>
          <table:table-cell office:value-type="float" office:value="123763" table:style-name="ce16">
            <text:p><text:s/>123 763<text:s/></text:p>
          </table:table-cell>
          <table:table-cell office:value-type="float" office:value="74607" table:style-name="ce16">
            <text:p><text:s/>74 607<text:s/></text:p>
          </table:table-cell>
          <table:table-cell office:value-type="float" office:value="85380" table:style-name="ce16">
            <text:p><text:s/>85 380<text:s/></text:p>
          </table:table-cell>
          <table:table-cell office:value-type="float" office:value="4384" table:style-name="ce16">
            <text:p><text:s/>4 384<text:s/></text:p>
          </table:table-cell>
          <table:table-cell office:value-type="float" office:value="7384" table:style-name="ce16">
            <text:p><text:s/>7 384<text:s/></text:p>
          </table:table-cell>
          <table:table-cell office:value-type="float" office:value="104245" table:style-name="ce16">
            <text:p><text:s/>104 245<text:s/></text:p>
          </table:table-cell>
          <table:table-cell office:value-type="float" office:value="22889" table:style-name="ce16">
            <text:p><text:s/>22 889<text:s/></text:p>
          </table:table-cell>
          <table:table-cell office:value-type="float" office:value="12451" table:style-name="ce16">
            <text:p><text:s/>12 451<text:s/></text:p>
          </table:table-cell>
          <table:table-cell office:value-type="float" office:value="3520" table:style-name="ce16">
            <text:p><text:s/>3 520<text:s/></text:p>
          </table:table-cell>
          <table:table-cell office:value-type="float" office:value="6545" table:style-name="ce16">
            <text:p><text:s/>6 545<text:s/></text:p>
          </table:table-cell>
          <table:table-cell office:value-type="float" office:value="810" table:style-name="ce16">
            <text:p><text:s/>810<text:s/></text:p>
          </table:table-cell>
          <table:table-cell office:value-type="float" office:value="2817" table:style-name="ce16">
            <text:p><text:s/>2 817<text:s/></text:p>
          </table:table-cell>
          <table:table-cell office:value-type="float" office:value="2315648" table:style-name="ce16">
            <text:p><text:s/>2 315 648<text:s/></text:p>
          </table:table-cell>
          <table:table-cell office:value-type="float" office:value="2567237" table:style-name="ce16">
            <text:p><text:s/>2 567 237<text:s/></text:p>
          </table:table-cell>
          <table:table-cell office:value-type="float" office:value="5911" table:style-name="ce16">
            <text:p><text:s/>5 911<text:s/></text:p>
          </table:table-cell>
          <table:table-cell office:value-type="float" office:value="148655" table:style-name="ce16">
            <text:p><text:s/>148 655<text:s/></text:p>
          </table:table-cell>
          <table:table-cell office:value-type="float" office:value="143779" table:style-name="ce16">
            <text:p><text:s/>143 779<text:s/></text:p>
          </table:table-cell>
          <table:table-cell office:value-type="float" office:value="2389191" table:style-name="ce16">
            <text:p><text:s/>2 389 191<text:s/></text:p>
          </table:table-cell>
          <table:table-cell office:value-type="float" office:value="83929" table:style-name="ce16">
            <text:p><text:s/>83 929<text:s/></text:p>
          </table:table-cell>
          <table:table-cell office:value-type="float" office:value="47106" table:style-name="ce16">
            <text:p><text:s/>47 106<text:s/></text:p>
          </table:table-cell>
          <table:table-cell office:value-type="float" office:value="64503" table:style-name="ce16">
            <text:p><text:s/>64 503<text:s/></text:p>
          </table:table-cell>
          <table:table-cell office:value-type="float" office:value="2417" table:style-name="ce16">
            <text:p><text:s/>2 417<text:s/></text:p>
          </table:table-cell>
          <table:table-cell office:value-type="float" office:value="5231" table:style-name="ce16">
            <text:p><text:s/>5 231<text:s/></text:p>
          </table:table-cell>
          <table:table-cell office:value-type="float" office:value="73973" table:style-name="ce16">
            <text:p><text:s/>73 973<text:s/></text:p>
          </table:table-cell>
          <table:table-cell office:value-type="float" office:value="18300" table:style-name="ce16">
            <text:p><text:s/>18 300<text:s/></text:p>
          </table:table-cell>
          <table:table-cell office:value-type="float" office:value="7947" table:style-name="ce16">
            <text:p><text:s/>7 947<text:s/></text:p>
          </table:table-cell>
          <table:table-cell office:value-type="float" office:value="2142" table:style-name="ce16">
            <text:p><text:s/>2 142<text:s/></text:p>
          </table:table-cell>
          <table:table-cell office:value-type="float" office:value="3752" table:style-name="ce16">
            <text:p><text:s/>3 752<text:s/></text:p>
          </table:table-cell>
          <table:table-cell office:value-type="float" office:value="344" table:style-name="ce16">
            <text:p><text:s/>344<text:s/></text:p>
          </table:table-cell>
          <table:table-cell office:value-type="float" office:value="2692" table:style-name="ce16">
            <text:p><text:s/>2 692<text:s/></text:p>
          </table:table-cell>
          <table:table-cell table:number-columns-repeated="16306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3417435" table:style-name="ce16">
            <text:p><text:s/>3 417 435<text:s/></text:p>
          </table:table-cell>
          <table:table-cell office:value-type="float" office:value="49144" table:style-name="ce16">
            <text:p><text:s/>49 144<text:s/></text:p>
          </table:table-cell>
          <table:table-cell office:value-type="float" office:value="52481" table:style-name="ce16">
            <text:p><text:s/>52 481<text:s/></text:p>
          </table:table-cell>
          <table:table-cell office:value-type="float" office:value="70957" table:style-name="ce16">
            <text:p><text:s/>70 957<text:s/></text:p>
          </table:table-cell>
          <table:table-cell office:value-type="float" office:value="86107" table:style-name="ce16">
            <text:p><text:s/>86 107<text:s/></text:p>
          </table:table-cell>
          <table:table-cell office:value-type="float" office:value="86545" table:style-name="ce16">
            <text:p><text:s/>86 545<text:s/></text:p>
          </table:table-cell>
          <table:table-cell office:value-type="float" office:value="85217" table:style-name="ce16">
            <text:p><text:s/>85 217<text:s/></text:p>
          </table:table-cell>
          <table:table-cell office:value-type="float" office:value="201757" table:style-name="ce16">
            <text:p><text:s/>201 757<text:s/></text:p>
          </table:table-cell>
          <table:table-cell office:value-type="float" office:value="221880" table:style-name="ce16">
            <text:p><text:s/>221 880<text:s/></text:p>
          </table:table-cell>
          <table:table-cell office:value-type="float" office:value="521033" table:style-name="ce16">
            <text:p><text:s/>521 033<text:s/></text:p>
          </table:table-cell>
          <table:table-cell office:value-type="float" office:value="294730" table:style-name="ce16">
            <text:p><text:s/>294 730<text:s/></text:p>
          </table:table-cell>
          <table:table-cell office:value-type="float" office:value="32655" table:style-name="ce16">
            <text:p><text:s/>32 655<text:s/></text:p>
          </table:table-cell>
          <table:table-cell office:value-type="float" office:value="46230" table:style-name="ce16">
            <text:p><text:s/>46 230<text:s/></text:p>
          </table:table-cell>
          <table:table-cell office:value-type="float" office:value="49711" table:style-name="ce16">
            <text:p><text:s/>49 711<text:s/></text:p>
          </table:table-cell>
          <table:table-cell office:value-type="float" office:value="67051" table:style-name="ce16">
            <text:p><text:s/>67 051<text:s/></text:p>
          </table:table-cell>
          <table:table-cell office:value-type="float" office:value="81488" table:style-name="ce16">
            <text:p><text:s/>81 488<text:s/></text:p>
          </table:table-cell>
          <table:table-cell office:value-type="float" office:value="81250" table:style-name="ce16">
            <text:p><text:s/>81 250<text:s/></text:p>
          </table:table-cell>
          <table:table-cell office:value-type="float" office:value="75817" table:style-name="ce16">
            <text:p><text:s/>75 817<text:s/></text:p>
          </table:table-cell>
          <table:table-cell office:value-type="float" office:value="191074" table:style-name="ce16">
            <text:p><text:s/>191 074<text:s/></text:p>
          </table:table-cell>
          <table:table-cell office:value-type="float" office:value="219265" table:style-name="ce16">
            <text:p><text:s/>219 265<text:s/></text:p>
          </table:table-cell>
          <table:table-cell office:value-type="float" office:value="512661" table:style-name="ce16">
            <text:p><text:s/>512 661<text:s/></text:p>
          </table:table-cell>
          <table:table-cell office:value-type="float" office:value="330726" table:style-name="ce16">
            <text:p><text:s/>330 726<text:s/></text:p>
          </table:table-cell>
          <table:table-cell office:value-type="float" office:value="59656" table:style-name="ce16">
            <text:p><text:s/>59 656<text:s/></text:p>
          </table:table-cell>
          <table:table-cell office:value-type="float" office:value="3060237" table:style-name="ce16">
            <text:p><text:s/>3 060 237<text:s/></text:p>
          </table:table-cell>
          <table:table-cell office:value-type="float" office:value="3283904" table:style-name="ce16">
            <text:p><text:s/>3 283 904<text:s/></text:p>
          </table:table-cell>
          <table:table-cell office:value-type="float" office:value="5930" table:style-name="ce16">
            <text:p><text:s/>5 930<text:s/></text:p>
          </table:table-cell>
          <table:table-cell office:value-type="float" office:value="123337" table:style-name="ce16">
            <text:p><text:s/>123 337<text:s/></text:p>
          </table:table-cell>
          <table:table-cell office:value-type="float" office:value="74315" table:style-name="ce16">
            <text:p><text:s/>74 315<text:s/></text:p>
          </table:table-cell>
          <table:table-cell office:value-type="float" office:value="3158939" table:style-name="ce16">
            <text:p><text:s/>3 158 939<text:s/></text:p>
          </table:table-cell>
          <table:table-cell office:value-type="float" office:value="46480" table:style-name="ce16">
            <text:p><text:s/>46 480<text:s/></text:p>
          </table:table-cell>
          <table:table-cell office:value-type="float" office:value="14944" table:style-name="ce16">
            <text:p><text:s/>14 944<text:s/></text:p>
          </table:table-cell>
          <table:table-cell office:value-type="float" office:value="86711" table:style-name="ce16">
            <text:p><text:s/>86 711<text:s/></text:p>
          </table:table-cell>
          <table:table-cell office:value-type="float" office:value="1778" table:style-name="ce16">
            <text:p><text:s/>1 778<text:s/></text:p>
          </table:table-cell>
          <table:table-cell office:value-type="float" office:value="3591" table:style-name="ce16">
            <text:p><text:s/>3 591<text:s/></text:p>
          </table:table-cell>
          <table:table-cell office:value-type="float" office:value="25638" table:style-name="ce16">
            <text:p><text:s/>25 638<text:s/></text:p>
          </table:table-cell>
          <table:table-cell office:value-type="float" office:value="7861" table:style-name="ce16">
            <text:p><text:s/>7 861<text:s/></text:p>
          </table:table-cell>
          <table:table-cell office:value-type="float" office:value="5983" table:style-name="ce16">
            <text:p><text:s/>5 983<text:s/></text:p>
          </table:table-cell>
          <table:table-cell office:value-type="float" office:value="2634" table:style-name="ce16">
            <text:p><text:s/>2 634<text:s/></text:p>
          </table:table-cell>
          <table:table-cell office:value-type="float" office:value="4306" table:style-name="ce16">
            <text:p><text:s/>4 306<text:s/></text:p>
          </table:table-cell>
          <table:table-cell office:value-type="float" office:value="868" table:style-name="ce16">
            <text:p><text:s/>868<text:s/></text:p>
          </table:table-cell>
          <table:table-cell office:value-type="float" office:value="2255" table:style-name="ce16">
            <text:p><text:s/>2 255<text:s/></text:p>
          </table:table-cell>
          <table:table-cell office:value-type="float" office:value="3019622" table:style-name="ce16">
            <text:p><text:s/>3 019 622<text:s/></text:p>
          </table:table-cell>
          <table:table-cell office:value-type="float" office:value="3281410" table:style-name="ce16">
            <text:p><text:s/>3 281 410<text:s/></text:p>
          </table:table-cell>
          <table:table-cell office:value-type="float" office:value="6623" table:style-name="ce16">
            <text:p><text:s/>6 623<text:s/></text:p>
          </table:table-cell>
          <table:table-cell office:value-type="float" office:value="137712" table:style-name="ce16">
            <text:p><text:s/>137 712<text:s/></text:p>
          </table:table-cell>
          <table:table-cell office:value-type="float" office:value="86626" table:style-name="ce16">
            <text:p><text:s/>86 626<text:s/></text:p>
          </table:table-cell>
          <table:table-cell office:value-type="float" office:value="3129007" table:style-name="ce16">
            <text:p><text:s/>3 129 007<text:s/></text:p>
          </table:table-cell>
          <table:table-cell office:value-type="float" office:value="45867" table:style-name="ce16">
            <text:p><text:s/>45 867<text:s/></text:p>
          </table:table-cell>
          <table:table-cell office:value-type="float" office:value="18197" table:style-name="ce16">
            <text:p><text:s/>18 197<text:s/></text:p>
          </table:table-cell>
          <table:table-cell office:value-type="float" office:value="96172" table:style-name="ce16">
            <text:p><text:s/>96 172<text:s/></text:p>
          </table:table-cell>
          <table:table-cell office:value-type="float" office:value="1749" table:style-name="ce16">
            <text:p><text:s/>1 749<text:s/></text:p>
          </table:table-cell>
          <table:table-cell office:value-type="float" office:value="3461" table:style-name="ce16">
            <text:p><text:s/>3 461<text:s/></text:p>
          </table:table-cell>
          <table:table-cell office:value-type="float" office:value="30473" table:style-name="ce16">
            <text:p><text:s/>30 473<text:s/></text:p>
          </table:table-cell>
          <table:table-cell office:value-type="float" office:value="7770" table:style-name="ce16">
            <text:p><text:s/>7 770<text:s/></text:p>
          </table:table-cell>
          <table:table-cell office:value-type="float" office:value="5876" table:style-name="ce16">
            <text:p><text:s/>5 876<text:s/></text:p>
          </table:table-cell>
          <table:table-cell office:value-type="float" office:value="2614" table:style-name="ce16">
            <text:p><text:s/>2 614<text:s/></text:p>
          </table:table-cell>
          <table:table-cell office:value-type="float" office:value="3698" table:style-name="ce16">
            <text:p><text:s/>3 698<text:s/></text:p>
          </table:table-cell>
          <table:table-cell office:value-type="float" office:value="784" table:style-name="ce16">
            <text:p><text:s/>784<text:s/></text:p>
          </table:table-cell>
          <table:table-cell office:value-type="float" office:value="1042" table:style-name="ce16">
            <text:p><text:s/>1 042<text:s/></text:p>
          </table:table-cell>
          <table:table-cell office:value-type="float" office:value="3106381" table:style-name="ce16">
            <text:p><text:s/>3 106 381<text:s/></text:p>
          </table:table-cell>
          <table:table-cell office:value-type="float" office:value="3317986" table:style-name="ce16">
            <text:p><text:s/>3 317 986<text:s/></text:p>
          </table:table-cell>
          <table:table-cell office:value-type="float" office:value="5269" table:style-name="ce16">
            <text:p><text:s/>5 269<text:s/></text:p>
          </table:table-cell>
          <table:table-cell office:value-type="float" office:value="119025" table:style-name="ce16">
            <text:p><text:s/>119 025<text:s/></text:p>
          </table:table-cell>
          <table:table-cell office:value-type="float" office:value="64574" table:style-name="ce16">
            <text:p><text:s/>64 574<text:s/></text:p>
          </table:table-cell>
          <table:table-cell office:value-type="float" office:value="3188004" table:style-name="ce16">
            <text:p><text:s/>3 188 004<text:s/></text:p>
          </table:table-cell>
          <table:table-cell office:value-type="float" office:value="31300" table:style-name="ce16">
            <text:p><text:s/>31 300<text:s/></text:p>
          </table:table-cell>
          <table:table-cell office:value-type="float" office:value="11830" table:style-name="ce16">
            <text:p><text:s/>11 830<text:s/></text:p>
          </table:table-cell>
          <table:table-cell office:value-type="float" office:value="72031" table:style-name="ce16">
            <text:p><text:s/>72 031<text:s/></text:p>
          </table:table-cell>
          <table:table-cell office:value-type="float" office:value="944" table:style-name="ce16">
            <text:p><text:s/>944<text:s/></text:p>
          </table:table-cell>
          <table:table-cell office:value-type="float" office:value="2140" table:style-name="ce16">
            <text:p><text:s/>2 140<text:s/></text:p>
          </table:table-cell>
          <table:table-cell office:value-type="float" office:value="22967" table:style-name="ce16">
            <text:p><text:s/>22 967<text:s/></text:p>
          </table:table-cell>
          <table:table-cell office:value-type="float" office:value="5886" table:style-name="ce16">
            <text:p><text:s/>5 886<text:s/></text:p>
          </table:table-cell>
          <table:table-cell office:value-type="float" office:value="3796" table:style-name="ce16">
            <text:p><text:s/>3 796<text:s/></text:p>
          </table:table-cell>
          <table:table-cell office:value-type="float" office:value="1492" table:style-name="ce16">
            <text:p><text:s/>1 492<text:s/></text:p>
          </table:table-cell>
          <table:table-cell office:value-type="float" office:value="2083" table:style-name="ce16">
            <text:p><text:s/>2 083<text:s/></text:p>
          </table:table-cell>
          <table:table-cell office:value-type="float" office:value="351" table:style-name="ce16">
            <text:p><text:s/>351<text:s/></text:p>
          </table:table-cell>
          <table:table-cell office:value-type="float" office:value="904" table:style-name="ce16">
            <text:p><text:s/>904<text:s/></text:p>
          </table:table-cell>
          <table:table-cell table:number-columns-repeated="16306"/>
        </table:table-row>
        <table:table-row table:number-rows-repeated="1048571" table:style-name="ro2">
          <table:table-cell table:number-columns-repeated="16384"/>
        </table:table-row>
      </table:table>
      <table:table table:name="Dat_EK_STALATYP" table:style-name="ta3">
        <table:table-column table:style-name="co6" table:number-columns-repeated="16384" table:default-cell-style-name="ce1"/>
        <table:table-row table:style-name="ro1">
          <table:table-cell office:value-type="string" table:style-name="ce2">
            <text:p>Package 'Population Stock' – Urban-rural typology (EC) – 1 January 2023</text:p>
          </table:table-cell>
          <table:table-cell table:number-columns-repeated="16383" table:style-name="ce15"/>
        </table:table-row>
        <table:table-row table:style-name="ro4">
          <table:table-cell office:value-type="string" table:style-name="ce6">
            <text:p>CODE</text:p>
          </table:table-cell>
          <table:table-cell office:value-type="string" table:style-name="ce6">
            <text:p>HWS</text:p>
          </table:table-cell>
          <table:table-cell office:value-type="string" table:style-name="ce6">
            <text:p>M_01</text:p>
          </table:table-cell>
          <table:table-cell office:value-type="string" table:style-name="ce6">
            <text:p>M_02</text:p>
          </table:table-cell>
          <table:table-cell office:value-type="string" table:style-name="ce6">
            <text:p>M_03</text:p>
          </table:table-cell>
          <table:table-cell office:value-type="string" table:style-name="ce6">
            <text:p>M_04</text:p>
          </table:table-cell>
          <table:table-cell office:value-type="string" table:style-name="ce6">
            <text:p>M_05</text:p>
          </table:table-cell>
          <table:table-cell office:value-type="string" table:style-name="ce6">
            <text:p>M_06</text:p>
          </table:table-cell>
          <table:table-cell office:value-type="string" table:style-name="ce6">
            <text:p>M_07</text:p>
          </table:table-cell>
          <table:table-cell office:value-type="string" table:style-name="ce6">
            <text:p>M_08</text:p>
          </table:table-cell>
          <table:table-cell office:value-type="string" table:style-name="ce6">
            <text:p>M_09</text:p>
          </table:table-cell>
          <table:table-cell office:value-type="string" table:style-name="ce6">
            <text:p>M_10</text:p>
          </table:table-cell>
          <table:table-cell office:value-type="string" table:style-name="ce6">
            <text:p>M_11</text:p>
          </table:table-cell>
          <table:table-cell office:value-type="string" table:style-name="ce6">
            <text:p>W_01</text:p>
          </table:table-cell>
          <table:table-cell office:value-type="string" table:style-name="ce6">
            <text:p>W_02</text:p>
          </table:table-cell>
          <table:table-cell office:value-type="string" table:style-name="ce6">
            <text:p>W_03</text:p>
          </table:table-cell>
          <table:table-cell office:value-type="string" table:style-name="ce6">
            <text:p>W_04</text:p>
          </table:table-cell>
          <table:table-cell office:value-type="string" table:style-name="ce6">
            <text:p>W_05</text:p>
          </table:table-cell>
          <table:table-cell office:value-type="string" table:style-name="ce6">
            <text:p>W_06</text:p>
          </table:table-cell>
          <table:table-cell office:value-type="string" table:style-name="ce6">
            <text:p>W_07</text:p>
          </table:table-cell>
          <table:table-cell office:value-type="string" table:style-name="ce6">
            <text:p>W_08</text:p>
          </table:table-cell>
          <table:table-cell office:value-type="string" table:style-name="ce6">
            <text:p>W_09</text:p>
          </table:table-cell>
          <table:table-cell office:value-type="string" table:style-name="ce6">
            <text:p>W_10</text:p>
          </table:table-cell>
          <table:table-cell office:value-type="string" table:style-name="ce6">
            <text:p>W_11</text:p>
          </table:table-cell>
          <table:table-cell office:value-type="string" table:style-name="ce6">
            <text:p>GEB_AUT</text:p>
          </table:table-cell>
          <table:table-cell office:value-type="string" table:style-name="ce6">
            <text:p>GEB_EU</text:p>
          </table:table-cell>
          <table:table-cell office:value-type="string" table:style-name="ce6">
            <text:p>GEB_EUN</text:p>
          </table:table-cell>
          <table:table-cell office:value-type="string" table:style-name="ce6">
            <text:p>GEB_EUO</text:p>
          </table:table-cell>
          <table:table-cell office:value-type="string" table:style-name="ce6">
            <text:p>GEB_EUS</text:p>
          </table:table-cell>
          <table:table-cell office:value-type="string" table:style-name="ce6">
            <text:p>GEB_EUW</text:p>
          </table:table-cell>
          <table:table-cell office:value-type="string" table:style-name="ce6">
            <text:p>GEB_EXJ</text:p>
          </table:table-cell>
          <table:table-cell office:value-type="string" table:style-name="ce6">
            <text:p>GEB_TUR</text:p>
          </table:table-cell>
          <table:table-cell office:value-type="string" table:style-name="ce6">
            <text:p>GEB_DEU</text:p>
          </table:table-cell>
          <table:table-cell office:value-type="string" table:style-name="ce6">
            <text:p>GEB_AFN</text:p>
          </table:table-cell>
          <table:table-cell office:value-type="string" table:style-name="ce6">
            <text:p>GEB_AFS</text:p>
          </table:table-cell>
          <table:table-cell office:value-type="string" table:style-name="ce6">
            <text:p>GEB_ASW</text:p>
          </table:table-cell>
          <table:table-cell office:value-type="string" table:style-name="ce6">
            <text:p>GEB_ASZ</text:p>
          </table:table-cell>
          <table:table-cell office:value-type="string" table:style-name="ce6">
            <text:p>GEB_ASO</text:p>
          </table:table-cell>
          <table:table-cell office:value-type="string" table:style-name="ce6">
            <text:p>GEB_AMN</text:p>
          </table:table-cell>
          <table:table-cell office:value-type="string" table:style-name="ce6">
            <text:p>GEB_AMS</text:p>
          </table:table-cell>
          <table:table-cell office:value-type="string" table:style-name="ce6">
            <text:p>GEB_AUS</text:p>
          </table:table-cell>
          <table:table-cell office:value-type="string" table:style-name="ce6">
            <text:p>GEB_XXX</text:p>
          </table:table-cell>
          <table:table-cell office:value-type="string" table:style-name="ce6">
            <text:p>HER_AUT</text:p>
          </table:table-cell>
          <table:table-cell office:value-type="string" table:style-name="ce6">
            <text:p>HER_EU</text:p>
          </table:table-cell>
          <table:table-cell office:value-type="string" table:style-name="ce6">
            <text:p>HER_EUN</text:p>
          </table:table-cell>
          <table:table-cell office:value-type="string" table:style-name="ce6">
            <text:p>HER_EUO</text:p>
          </table:table-cell>
          <table:table-cell office:value-type="string" table:style-name="ce6">
            <text:p>HER_EUS</text:p>
          </table:table-cell>
          <table:table-cell office:value-type="string" table:style-name="ce6">
            <text:p>HER_EUW</text:p>
          </table:table-cell>
          <table:table-cell office:value-type="string" table:style-name="ce6">
            <text:p>HER_EXJ</text:p>
          </table:table-cell>
          <table:table-cell office:value-type="string" table:style-name="ce6">
            <text:p>HER_TUR</text:p>
          </table:table-cell>
          <table:table-cell office:value-type="string" table:style-name="ce6">
            <text:p>HER_DEU</text:p>
          </table:table-cell>
          <table:table-cell office:value-type="string" table:style-name="ce6">
            <text:p>HER_AFN</text:p>
          </table:table-cell>
          <table:table-cell office:value-type="string" table:style-name="ce6">
            <text:p>HER_AFS</text:p>
          </table:table-cell>
          <table:table-cell office:value-type="string" table:style-name="ce6">
            <text:p>HER_ASW</text:p>
          </table:table-cell>
          <table:table-cell office:value-type="string" table:style-name="ce6">
            <text:p>HER_ASZ</text:p>
          </table:table-cell>
          <table:table-cell office:value-type="string" table:style-name="ce6">
            <text:p>HER_ASO</text:p>
          </table:table-cell>
          <table:table-cell office:value-type="string" table:style-name="ce6">
            <text:p>HER_AMN</text:p>
          </table:table-cell>
          <table:table-cell office:value-type="string" table:style-name="ce6">
            <text:p>HER_AMS</text:p>
          </table:table-cell>
          <table:table-cell office:value-type="string" table:style-name="ce6">
            <text:p>HER_AUS</text:p>
          </table:table-cell>
          <table:table-cell office:value-type="string" table:style-name="ce6">
            <text:p>HER_XXX</text:p>
          </table:table-cell>
          <table:table-cell office:value-type="string" table:style-name="ce6">
            <text:p>STA_AUT</text:p>
          </table:table-cell>
          <table:table-cell office:value-type="string" table:style-name="ce6">
            <text:p>STA_EU</text:p>
          </table:table-cell>
          <table:table-cell office:value-type="string" table:style-name="ce6">
            <text:p>STA_EUN</text:p>
          </table:table-cell>
          <table:table-cell office:value-type="string" table:style-name="ce6">
            <text:p>STA_EUO</text:p>
          </table:table-cell>
          <table:table-cell office:value-type="string" table:style-name="ce6">
            <text:p>STA_EUS</text:p>
          </table:table-cell>
          <table:table-cell office:value-type="string" table:style-name="ce6">
            <text:p>STA_EUW</text:p>
          </table:table-cell>
          <table:table-cell office:value-type="string" table:style-name="ce6">
            <text:p>STA_EXJ</text:p>
          </table:table-cell>
          <table:table-cell office:value-type="string" table:style-name="ce6">
            <text:p>STA_TUR</text:p>
          </table:table-cell>
          <table:table-cell office:value-type="string" table:style-name="ce6">
            <text:p>STA_DEU</text:p>
          </table:table-cell>
          <table:table-cell office:value-type="string" table:style-name="ce6">
            <text:p>STA_AFN</text:p>
          </table:table-cell>
          <table:table-cell office:value-type="string" table:style-name="ce6">
            <text:p>STA_AFS</text:p>
          </table:table-cell>
          <table:table-cell office:value-type="string" table:style-name="ce6">
            <text:p>STA_ASW</text:p>
          </table:table-cell>
          <table:table-cell office:value-type="string" table:style-name="ce6">
            <text:p>STA_ASZ</text:p>
          </table:table-cell>
          <table:table-cell office:value-type="string" table:style-name="ce6">
            <text:p>STA_ASO</text:p>
          </table:table-cell>
          <table:table-cell office:value-type="string" table:style-name="ce6">
            <text:p>STA_AMN</text:p>
          </table:table-cell>
          <table:table-cell office:value-type="string" table:style-name="ce6">
            <text:p>STA_AMS</text:p>
          </table:table-cell>
          <table:table-cell office:value-type="string" table:style-name="ce6">
            <text:p>STA_AUS</text:p>
          </table:table-cell>
          <table:table-cell office:value-type="string" table:style-name="ce6">
            <text:p>STA_XXX</text:p>
          </table:table-cell>
          <table:table-cell table:number-columns-repeated="16306" table:style-name="ce10"/>
        </table:table-row>
        <table:table-row table:style-name="ro4">
          <table:table-cell office:value-type="string" table:style-name="ce3">
            <text:p>Predominantly urban regions</text:p>
          </table:table-cell>
          <table:table-cell office:value-type="float" office:value="2953282" table:style-name="ce16">
            <text:p><text:s/>2 953 282<text:s/></text:p>
          </table:table-cell>
          <table:table-cell office:value-type="float" office:value="43682" table:style-name="ce16">
            <text:p><text:s/>43 682<text:s/></text:p>
          </table:table-cell>
          <table:table-cell office:value-type="float" office:value="45868" table:style-name="ce16">
            <text:p><text:s/>45 868<text:s/></text:p>
          </table:table-cell>
          <table:table-cell office:value-type="float" office:value="60220" table:style-name="ce16">
            <text:p><text:s/>60 220<text:s/></text:p>
          </table:table-cell>
          <table:table-cell office:value-type="float" office:value="73354" table:style-name="ce16">
            <text:p><text:s/>73 354<text:s/></text:p>
          </table:table-cell>
          <table:table-cell office:value-type="float" office:value="74761" table:style-name="ce16">
            <text:p><text:s/>74 761<text:s/></text:p>
          </table:table-cell>
          <table:table-cell office:value-type="float" office:value="93213" table:style-name="ce16">
            <text:p><text:s/>93 213<text:s/></text:p>
          </table:table-cell>
          <table:table-cell office:value-type="float" office:value="233405" table:style-name="ce16">
            <text:p><text:s/>233 405<text:s/></text:p>
          </table:table-cell>
          <table:table-cell office:value-type="float" office:value="213704" table:style-name="ce16">
            <text:p><text:s/>213 704<text:s/></text:p>
          </table:table-cell>
          <table:table-cell office:value-type="float" office:value="391956" table:style-name="ce16">
            <text:p><text:s/>391 956<text:s/></text:p>
          </table:table-cell>
          <table:table-cell office:value-type="float" office:value="197578" table:style-name="ce16">
            <text:p><text:s/>197 578<text:s/></text:p>
          </table:table-cell>
          <table:table-cell office:value-type="float" office:value="19776" table:style-name="ce16">
            <text:p><text:s/>19 776<text:s/></text:p>
          </table:table-cell>
          <table:table-cell office:value-type="float" office:value="41215" table:style-name="ce16">
            <text:p><text:s/>41 215<text:s/></text:p>
          </table:table-cell>
          <table:table-cell office:value-type="float" office:value="43469" table:style-name="ce16">
            <text:p><text:s/>43 469<text:s/></text:p>
          </table:table-cell>
          <table:table-cell office:value-type="float" office:value="56870" table:style-name="ce16">
            <text:p><text:s/>56 870<text:s/></text:p>
          </table:table-cell>
          <table:table-cell office:value-type="float" office:value="68168" table:style-name="ce16">
            <text:p><text:s/>68 168<text:s/></text:p>
          </table:table-cell>
          <table:table-cell office:value-type="float" office:value="70428" table:style-name="ce16">
            <text:p><text:s/>70 428<text:s/></text:p>
          </table:table-cell>
          <table:table-cell office:value-type="float" office:value="91180" table:style-name="ce16">
            <text:p><text:s/>91 180<text:s/></text:p>
          </table:table-cell>
          <table:table-cell office:value-type="float" office:value="225558" table:style-name="ce16">
            <text:p><text:s/>225 558<text:s/></text:p>
          </table:table-cell>
          <table:table-cell office:value-type="float" office:value="212302" table:style-name="ce16">
            <text:p><text:s/>212 302<text:s/></text:p>
          </table:table-cell>
          <table:table-cell office:value-type="float" office:value="404996" table:style-name="ce16">
            <text:p><text:s/>404 996<text:s/></text:p>
          </table:table-cell>
          <table:table-cell office:value-type="float" office:value="252162" table:style-name="ce16">
            <text:p><text:s/>252 162<text:s/></text:p>
          </table:table-cell>
          <table:table-cell office:value-type="float" office:value="39417" table:style-name="ce16">
            <text:p><text:s/>39 417<text:s/></text:p>
          </table:table-cell>
          <table:table-cell office:value-type="float" office:value="1972516" table:style-name="ce16">
            <text:p><text:s/>1 972 516<text:s/></text:p>
          </table:table-cell>
          <table:table-cell office:value-type="float" office:value="2343523" table:style-name="ce16">
            <text:p><text:s/>2 343 523<text:s/></text:p>
          </table:table-cell>
          <table:table-cell office:value-type="float" office:value="13735" table:style-name="ce16">
            <text:p><text:s/>13 735<text:s/></text:p>
          </table:table-cell>
          <table:table-cell office:value-type="float" office:value="264377" table:style-name="ce16">
            <text:p><text:s/>264 377<text:s/></text:p>
          </table:table-cell>
          <table:table-cell office:value-type="float" office:value="250105" table:style-name="ce16">
            <text:p><text:s/>250 105<text:s/></text:p>
          </table:table-cell>
          <table:table-cell office:value-type="float" office:value="2092443" table:style-name="ce16">
            <text:p><text:s/>2 092 443<text:s/></text:p>
          </table:table-cell>
          <table:table-cell office:value-type="float" office:value="189145" table:style-name="ce16">
            <text:p><text:s/>189 145<text:s/></text:p>
          </table:table-cell>
          <table:table-cell office:value-type="float" office:value="91847" table:style-name="ce16">
            <text:p><text:s/>91 847<text:s/></text:p>
          </table:table-cell>
          <table:table-cell office:value-type="float" office:value="99691" table:style-name="ce16">
            <text:p><text:s/>99 691<text:s/></text:p>
          </table:table-cell>
          <table:table-cell office:value-type="float" office:value="17486" table:style-name="ce16">
            <text:p><text:s/>17 486<text:s/></text:p>
          </table:table-cell>
          <table:table-cell office:value-type="float" office:value="19753" table:style-name="ce16">
            <text:p><text:s/>19 753<text:s/></text:p>
          </table:table-cell>
          <table:table-cell office:value-type="float" office:value="156862" table:style-name="ce16">
            <text:p><text:s/>156 862<text:s/></text:p>
          </table:table-cell>
          <table:table-cell office:value-type="float" office:value="68376" table:style-name="ce16">
            <text:p><text:s/>68 376<text:s/></text:p>
          </table:table-cell>
          <table:table-cell office:value-type="float" office:value="35364" table:style-name="ce16">
            <text:p><text:s/>35 364<text:s/></text:p>
          </table:table-cell>
          <table:table-cell office:value-type="float" office:value="9475" table:style-name="ce16">
            <text:p><text:s/>9 475<text:s/></text:p>
          </table:table-cell>
          <table:table-cell office:value-type="float" office:value="16336" table:style-name="ce16">
            <text:p><text:s/>16 336<text:s/></text:p>
          </table:table-cell>
          <table:table-cell office:value-type="float" office:value="1674" table:style-name="ce16">
            <text:p><text:s/>1 674<text:s/></text:p>
          </table:table-cell>
          <table:table-cell office:value-type="float" office:value="7296" table:style-name="ce16">
            <text:p><text:s/>7 296<text:s/></text:p>
          </table:table-cell>
          <table:table-cell office:value-type="float" office:value="1844641" table:style-name="ce16">
            <text:p><text:s/>1 844 641<text:s/></text:p>
          </table:table-cell>
          <table:table-cell office:value-type="float" office:value="2300269" table:style-name="ce16">
            <text:p><text:s/>2 300 269<text:s/></text:p>
          </table:table-cell>
          <table:table-cell office:value-type="float" office:value="16456" table:style-name="ce16">
            <text:p><text:s/>16 456<text:s/></text:p>
          </table:table-cell>
          <table:table-cell office:value-type="float" office:value="300539" table:style-name="ce16">
            <text:p><text:s/>300 539<text:s/></text:p>
          </table:table-cell>
          <table:table-cell office:value-type="float" office:value="288781" table:style-name="ce16">
            <text:p><text:s/>288 781<text:s/></text:p>
          </table:table-cell>
          <table:table-cell office:value-type="float" office:value="1981845" table:style-name="ce16">
            <text:p><text:s/>1 981 845<text:s/></text:p>
          </table:table-cell>
          <table:table-cell office:value-type="float" office:value="198333" table:style-name="ce16">
            <text:p><text:s/>198 333<text:s/></text:p>
          </table:table-cell>
          <table:table-cell office:value-type="float" office:value="106825" table:style-name="ce16">
            <text:p><text:s/>106 825<text:s/></text:p>
          </table:table-cell>
          <table:table-cell office:value-type="float" office:value="113806" table:style-name="ce16">
            <text:p><text:s/>113 806<text:s/></text:p>
          </table:table-cell>
          <table:table-cell office:value-type="float" office:value="17927" table:style-name="ce16">
            <text:p><text:s/>17 927<text:s/></text:p>
          </table:table-cell>
          <table:table-cell office:value-type="float" office:value="21661" table:style-name="ce16">
            <text:p><text:s/>21 661<text:s/></text:p>
          </table:table-cell>
          <table:table-cell office:value-type="float" office:value="177658" table:style-name="ce16">
            <text:p><text:s/>177 658<text:s/></text:p>
          </table:table-cell>
          <table:table-cell office:value-type="float" office:value="71162" table:style-name="ce16">
            <text:p><text:s/>71 162<text:s/></text:p>
          </table:table-cell>
          <table:table-cell office:value-type="float" office:value="36416" table:style-name="ce16">
            <text:p><text:s/>36 416<text:s/></text:p>
          </table:table-cell>
          <table:table-cell office:value-type="float" office:value="9597" table:style-name="ce16">
            <text:p><text:s/>9 597<text:s/></text:p>
          </table:table-cell>
          <table:table-cell office:value-type="float" office:value="13592" table:style-name="ce16">
            <text:p><text:s/>13 592<text:s/></text:p>
          </table:table-cell>
          <table:table-cell office:value-type="float" office:value="1543" table:style-name="ce16">
            <text:p><text:s/>1 543<text:s/></text:p>
          </table:table-cell>
          <table:table-cell office:value-type="float" office:value="16105" table:style-name="ce16">
            <text:p><text:s/>16 105<text:s/></text:p>
          </table:table-cell>
          <table:table-cell office:value-type="float" office:value="2099869" table:style-name="ce16">
            <text:p><text:s/>2 099 869<text:s/></text:p>
          </table:table-cell>
          <table:table-cell office:value-type="float" office:value="2477992" table:style-name="ce16">
            <text:p><text:s/>2 477 992<text:s/></text:p>
          </table:table-cell>
          <table:table-cell office:value-type="float" office:value="13711" table:style-name="ce16">
            <text:p><text:s/>13 711<text:s/></text:p>
          </table:table-cell>
          <table:table-cell office:value-type="float" office:value="252576" table:style-name="ce16">
            <text:p><text:s/>252 576<text:s/></text:p>
          </table:table-cell>
          <table:table-cell office:value-type="float" office:value="215462" table:style-name="ce16">
            <text:p><text:s/>215 462<text:s/></text:p>
          </table:table-cell>
          <table:table-cell office:value-type="float" office:value="2211052" table:style-name="ce16">
            <text:p><text:s/>2 211 052<text:s/></text:p>
          </table:table-cell>
          <table:table-cell office:value-type="float" office:value="138670" table:style-name="ce16">
            <text:p><text:s/>138 670<text:s/></text:p>
          </table:table-cell>
          <table:table-cell office:value-type="float" office:value="65163" table:style-name="ce16">
            <text:p><text:s/>65 163<text:s/></text:p>
          </table:table-cell>
          <table:table-cell office:value-type="float" office:value="93605" table:style-name="ce16">
            <text:p><text:s/>93 605<text:s/></text:p>
          </table:table-cell>
          <table:table-cell office:value-type="float" office:value="8415" table:style-name="ce16">
            <text:p><text:s/>8 415<text:s/></text:p>
          </table:table-cell>
          <table:table-cell office:value-type="float" office:value="16122" table:style-name="ce16">
            <text:p><text:s/>16 122<text:s/></text:p>
          </table:table-cell>
          <table:table-cell office:value-type="float" office:value="128509" table:style-name="ce16">
            <text:p><text:s/>128 509<text:s/></text:p>
          </table:table-cell>
          <table:table-cell office:value-type="float" office:value="53340" table:style-name="ce16">
            <text:p><text:s/>53 340<text:s/></text:p>
          </table:table-cell>
          <table:table-cell office:value-type="float" office:value="22007" table:style-name="ce16">
            <text:p><text:s/>22 007<text:s/></text:p>
          </table:table-cell>
          <table:table-cell office:value-type="float" office:value="7000" table:style-name="ce16">
            <text:p><text:s/>7 000<text:s/></text:p>
          </table:table-cell>
          <table:table-cell office:value-type="float" office:value="8113" table:style-name="ce16">
            <text:p><text:s/>8 113<text:s/></text:p>
          </table:table-cell>
          <table:table-cell office:value-type="float" office:value="966" table:style-name="ce16">
            <text:p><text:s/>966<text:s/></text:p>
          </table:table-cell>
          <table:table-cell office:value-type="float" office:value="16009" table:style-name="ce16">
            <text:p><text:s/>16 009<text:s/></text:p>
          </table:table-cell>
          <table:table-cell table:number-columns-repeated="16306" table:style-name="ce3"/>
        </table:table-row>
        <table:table-row table:style-name="ro4">
          <table:table-cell office:value-type="string" table:style-name="ce3">
            <text:p>Intermediate regions</text:p>
          </table:table-cell>
          <table:table-cell office:value-type="float" office:value="2521805" table:style-name="ce16">
            <text:p><text:s/>2 521 805<text:s/></text:p>
          </table:table-cell>
          <table:table-cell office:value-type="float" office:value="35603" table:style-name="ce16">
            <text:p><text:s/>35 603<text:s/></text:p>
          </table:table-cell>
          <table:table-cell office:value-type="float" office:value="37276" table:style-name="ce16">
            <text:p><text:s/>37 276<text:s/></text:p>
          </table:table-cell>
          <table:table-cell office:value-type="float" office:value="50055" table:style-name="ce16">
            <text:p><text:s/>50 055<text:s/></text:p>
          </table:table-cell>
          <table:table-cell office:value-type="float" office:value="61322" table:style-name="ce16">
            <text:p><text:s/>61 322<text:s/></text:p>
          </table:table-cell>
          <table:table-cell office:value-type="float" office:value="63513" table:style-name="ce16">
            <text:p><text:s/>63 513<text:s/></text:p>
          </table:table-cell>
          <table:table-cell office:value-type="float" office:value="71460" table:style-name="ce16">
            <text:p><text:s/>71 460<text:s/></text:p>
          </table:table-cell>
          <table:table-cell office:value-type="float" office:value="173630" table:style-name="ce16">
            <text:p><text:s/>173 630<text:s/></text:p>
          </table:table-cell>
          <table:table-cell office:value-type="float" office:value="170700" table:style-name="ce16">
            <text:p><text:s/>170 700<text:s/></text:p>
          </table:table-cell>
          <table:table-cell office:value-type="float" office:value="355352" table:style-name="ce16">
            <text:p><text:s/>355 352<text:s/></text:p>
          </table:table-cell>
          <table:table-cell office:value-type="float" office:value="197434" table:style-name="ce16">
            <text:p><text:s/>197 434<text:s/></text:p>
          </table:table-cell>
          <table:table-cell office:value-type="float" office:value="21319" table:style-name="ce16">
            <text:p><text:s/>21 319<text:s/></text:p>
          </table:table-cell>
          <table:table-cell office:value-type="float" office:value="33627" table:style-name="ce16">
            <text:p><text:s/>33 627<text:s/></text:p>
          </table:table-cell>
          <table:table-cell office:value-type="float" office:value="35197" table:style-name="ce16">
            <text:p><text:s/>35 197<text:s/></text:p>
          </table:table-cell>
          <table:table-cell office:value-type="float" office:value="47310" table:style-name="ce16">
            <text:p><text:s/>47 310<text:s/></text:p>
          </table:table-cell>
          <table:table-cell office:value-type="float" office:value="58320" table:style-name="ce16">
            <text:p><text:s/>58 320<text:s/></text:p>
          </table:table-cell>
          <table:table-cell office:value-type="float" office:value="59266" table:style-name="ce16">
            <text:p><text:s/>59 266<text:s/></text:p>
          </table:table-cell>
          <table:table-cell office:value-type="float" office:value="65691" table:style-name="ce16">
            <text:p><text:s/>65 691<text:s/></text:p>
          </table:table-cell>
          <table:table-cell office:value-type="float" office:value="163049" table:style-name="ce16">
            <text:p><text:s/>163 049<text:s/></text:p>
          </table:table-cell>
          <table:table-cell office:value-type="float" office:value="168040" table:style-name="ce16">
            <text:p><text:s/>168 040<text:s/></text:p>
          </table:table-cell>
          <table:table-cell office:value-type="float" office:value="365509" table:style-name="ce16">
            <text:p><text:s/>365 509<text:s/></text:p>
          </table:table-cell>
          <table:table-cell office:value-type="float" office:value="246770" table:style-name="ce16">
            <text:p><text:s/>246 770<text:s/></text:p>
          </table:table-cell>
          <table:table-cell office:value-type="float" office:value="41362" table:style-name="ce16">
            <text:p><text:s/>41 362<text:s/></text:p>
          </table:table-cell>
          <table:table-cell office:value-type="float" office:value="1985532" table:style-name="ce16">
            <text:p><text:s/>1 985 532<text:s/></text:p>
          </table:table-cell>
          <table:table-cell office:value-type="float" office:value="2218787" table:style-name="ce16">
            <text:p><text:s/>2 218 787<text:s/></text:p>
          </table:table-cell>
          <table:table-cell office:value-type="float" office:value="6777" table:style-name="ce16">
            <text:p><text:s/>6 777<text:s/></text:p>
          </table:table-cell>
          <table:table-cell office:value-type="float" office:value="143368" table:style-name="ce16">
            <text:p><text:s/>143 368<text:s/></text:p>
          </table:table-cell>
          <table:table-cell office:value-type="float" office:value="177294" table:style-name="ce16">
            <text:p><text:s/>177 294<text:s/></text:p>
          </table:table-cell>
          <table:table-cell office:value-type="float" office:value="2058111" table:style-name="ce16">
            <text:p><text:s/>2 058 111<text:s/></text:p>
          </table:table-cell>
          <table:table-cell office:value-type="float" office:value="127257" table:style-name="ce16">
            <text:p><text:s/>127 257<text:s/></text:p>
          </table:table-cell>
          <table:table-cell office:value-type="float" office:value="37501" table:style-name="ce16">
            <text:p><text:s/>37 501<text:s/></text:p>
          </table:table-cell>
          <table:table-cell office:value-type="float" office:value="63830" table:style-name="ce16">
            <text:p><text:s/>63 830<text:s/></text:p>
          </table:table-cell>
          <table:table-cell office:value-type="float" office:value="6947" table:style-name="ce16">
            <text:p><text:s/>6 947<text:s/></text:p>
          </table:table-cell>
          <table:table-cell office:value-type="float" office:value="10292" table:style-name="ce16">
            <text:p><text:s/>10 292<text:s/></text:p>
          </table:table-cell>
          <table:table-cell office:value-type="float" office:value="61923" table:style-name="ce16">
            <text:p><text:s/>61 923<text:s/></text:p>
          </table:table-cell>
          <table:table-cell office:value-type="float" office:value="27373" table:style-name="ce16">
            <text:p><text:s/>27 373<text:s/></text:p>
          </table:table-cell>
          <table:table-cell office:value-type="float" office:value="13823" table:style-name="ce16">
            <text:p><text:s/>13 823<text:s/></text:p>
          </table:table-cell>
          <table:table-cell office:value-type="float" office:value="4172" table:style-name="ce16">
            <text:p><text:s/>4 172<text:s/></text:p>
          </table:table-cell>
          <table:table-cell office:value-type="float" office:value="8309" table:style-name="ce16">
            <text:p><text:s/>8 309<text:s/></text:p>
          </table:table-cell>
          <table:table-cell office:value-type="float" office:value="936" table:style-name="ce16">
            <text:p><text:s/>936<text:s/></text:p>
          </table:table-cell>
          <table:table-cell office:value-type="float" office:value="2480" table:style-name="ce16">
            <text:p><text:s/>2 480<text:s/></text:p>
          </table:table-cell>
          <table:table-cell office:value-type="float" office:value="1910294" table:style-name="ce16">
            <text:p><text:s/>1 910 294<text:s/></text:p>
          </table:table-cell>
          <table:table-cell office:value-type="float" office:value="2203851" table:style-name="ce16">
            <text:p><text:s/>2 203 851<text:s/></text:p>
          </table:table-cell>
          <table:table-cell office:value-type="float" office:value="7782" table:style-name="ce16">
            <text:p><text:s/>7 782<text:s/></text:p>
          </table:table-cell>
          <table:table-cell office:value-type="float" office:value="165185" table:style-name="ce16">
            <text:p><text:s/>165 185<text:s/></text:p>
          </table:table-cell>
          <table:table-cell office:value-type="float" office:value="207193" table:style-name="ce16">
            <text:p><text:s/>207 193<text:s/></text:p>
          </table:table-cell>
          <table:table-cell office:value-type="float" office:value="1991484" table:style-name="ce16">
            <text:p><text:s/>1 991 484<text:s/></text:p>
          </table:table-cell>
          <table:table-cell office:value-type="float" office:value="126311" table:style-name="ce16">
            <text:p><text:s/>126 311<text:s/></text:p>
          </table:table-cell>
          <table:table-cell office:value-type="float" office:value="45513" table:style-name="ce16">
            <text:p><text:s/>45 513<text:s/></text:p>
          </table:table-cell>
          <table:table-cell office:value-type="float" office:value="71245" table:style-name="ce16">
            <text:p><text:s/>71 245<text:s/></text:p>
          </table:table-cell>
          <table:table-cell office:value-type="float" office:value="7249" table:style-name="ce16">
            <text:p><text:s/>7 249<text:s/></text:p>
          </table:table-cell>
          <table:table-cell office:value-type="float" office:value="11244" table:style-name="ce16">
            <text:p><text:s/>11 244<text:s/></text:p>
          </table:table-cell>
          <table:table-cell office:value-type="float" office:value="73463" table:style-name="ce16">
            <text:p><text:s/>73 463<text:s/></text:p>
          </table:table-cell>
          <table:table-cell office:value-type="float" office:value="29230" table:style-name="ce16">
            <text:p><text:s/>29 230<text:s/></text:p>
          </table:table-cell>
          <table:table-cell office:value-type="float" office:value="14233" table:style-name="ce16">
            <text:p><text:s/>14 233<text:s/></text:p>
          </table:table-cell>
          <table:table-cell office:value-type="float" office:value="4219" table:style-name="ce16">
            <text:p><text:s/>4 219<text:s/></text:p>
          </table:table-cell>
          <table:table-cell office:value-type="float" office:value="7378" table:style-name="ce16">
            <text:p><text:s/>7 378<text:s/></text:p>
          </table:table-cell>
          <table:table-cell office:value-type="float" office:value="899" table:style-name="ce16">
            <text:p><text:s/>899<text:s/></text:p>
          </table:table-cell>
          <table:table-cell office:value-type="float" office:value="2246" table:style-name="ce16">
            <text:p><text:s/>2 246<text:s/></text:p>
          </table:table-cell>
          <table:table-cell office:value-type="float" office:value="2052212" table:style-name="ce16">
            <text:p><text:s/>2 052 212<text:s/></text:p>
          </table:table-cell>
          <table:table-cell office:value-type="float" office:value="2291277" table:style-name="ce16">
            <text:p><text:s/>2 291 277<text:s/></text:p>
          </table:table-cell>
          <table:table-cell office:value-type="float" office:value="6032" table:style-name="ce16">
            <text:p><text:s/>6 032<text:s/></text:p>
          </table:table-cell>
          <table:table-cell office:value-type="float" office:value="138556" table:style-name="ce16">
            <text:p><text:s/>138 556<text:s/></text:p>
          </table:table-cell>
          <table:table-cell office:value-type="float" office:value="156016" table:style-name="ce16">
            <text:p><text:s/>156 016<text:s/></text:p>
          </table:table-cell>
          <table:table-cell office:value-type="float" office:value="2111937" table:style-name="ce16">
            <text:p><text:s/>2 111 937<text:s/></text:p>
          </table:table-cell>
          <table:table-cell office:value-type="float" office:value="86658" table:style-name="ce16">
            <text:p><text:s/>86 658<text:s/></text:p>
          </table:table-cell>
          <table:table-cell office:value-type="float" office:value="29167" table:style-name="ce16">
            <text:p><text:s/>29 167<text:s/></text:p>
          </table:table-cell>
          <table:table-cell office:value-type="float" office:value="53106" table:style-name="ce16">
            <text:p><text:s/>53 106<text:s/></text:p>
          </table:table-cell>
          <table:table-cell office:value-type="float" office:value="4085" table:style-name="ce16">
            <text:p><text:s/>4 085<text:s/></text:p>
          </table:table-cell>
          <table:table-cell office:value-type="float" office:value="7995" table:style-name="ce16">
            <text:p><text:s/>7 995<text:s/></text:p>
          </table:table-cell>
          <table:table-cell office:value-type="float" office:value="54180" table:style-name="ce16">
            <text:p><text:s/>54 180<text:s/></text:p>
          </table:table-cell>
          <table:table-cell office:value-type="float" office:value="23535" table:style-name="ce16">
            <text:p><text:s/>23 535<text:s/></text:p>
          </table:table-cell>
          <table:table-cell office:value-type="float" office:value="9556" table:style-name="ce16">
            <text:p><text:s/>9 556<text:s/></text:p>
          </table:table-cell>
          <table:table-cell office:value-type="float" office:value="2835" table:style-name="ce16">
            <text:p><text:s/>2 835<text:s/></text:p>
          </table:table-cell>
          <table:table-cell office:value-type="float" office:value="4541" table:style-name="ce16">
            <text:p><text:s/>4 541<text:s/></text:p>
          </table:table-cell>
          <table:table-cell office:value-type="float" office:value="429" table:style-name="ce16">
            <text:p><text:s/>429<text:s/></text:p>
          </table:table-cell>
          <table:table-cell office:value-type="float" office:value="2108" table:style-name="ce16">
            <text:p><text:s/>2 108<text:s/></text:p>
          </table:table-cell>
          <table:table-cell table:number-columns-repeated="16306" table:style-name="ce3"/>
        </table:table-row>
        <table:table-row table:style-name="ro4">
          <table:table-cell office:value-type="string" table:style-name="ce3">
            <text:p>Predominantly rural regions</text:p>
          </table:table-cell>
          <table:table-cell office:value-type="float" office:value="3629685" table:style-name="ce16">
            <text:p><text:s/>3 629 685<text:s/></text:p>
          </table:table-cell>
          <table:table-cell office:value-type="float" office:value="51676" table:style-name="ce16">
            <text:p><text:s/>51 676<text:s/></text:p>
          </table:table-cell>
          <table:table-cell office:value-type="float" office:value="54336" table:style-name="ce16">
            <text:p><text:s/>54 336<text:s/></text:p>
          </table:table-cell>
          <table:table-cell office:value-type="float" office:value="73229" table:style-name="ce16">
            <text:p><text:s/>73 229<text:s/></text:p>
          </table:table-cell>
          <table:table-cell office:value-type="float" office:value="89899" table:style-name="ce16">
            <text:p><text:s/>89 899<text:s/></text:p>
          </table:table-cell>
          <table:table-cell office:value-type="float" office:value="91777" table:style-name="ce16">
            <text:p><text:s/>91 777<text:s/></text:p>
          </table:table-cell>
          <table:table-cell office:value-type="float" office:value="95500" table:style-name="ce16">
            <text:p><text:s/>95 500<text:s/></text:p>
          </table:table-cell>
          <table:table-cell office:value-type="float" office:value="223737" table:style-name="ce16">
            <text:p><text:s/>223 737<text:s/></text:p>
          </table:table-cell>
          <table:table-cell office:value-type="float" office:value="235212" table:style-name="ce16">
            <text:p><text:s/>235 212<text:s/></text:p>
          </table:table-cell>
          <table:table-cell office:value-type="float" office:value="541228" table:style-name="ce16">
            <text:p><text:s/>541 228<text:s/></text:p>
          </table:table-cell>
          <table:table-cell office:value-type="float" office:value="308076" table:style-name="ce16">
            <text:p><text:s/>308 076<text:s/></text:p>
          </table:table-cell>
          <table:table-cell office:value-type="float" office:value="34964" table:style-name="ce16">
            <text:p><text:s/>34 964<text:s/></text:p>
          </table:table-cell>
          <table:table-cell office:value-type="float" office:value="49041" table:style-name="ce16">
            <text:p><text:s/>49 041<text:s/></text:p>
          </table:table-cell>
          <table:table-cell office:value-type="float" office:value="51718" table:style-name="ce16">
            <text:p><text:s/>51 718<text:s/></text:p>
          </table:table-cell>
          <table:table-cell office:value-type="float" office:value="68736" table:style-name="ce16">
            <text:p><text:s/>68 736<text:s/></text:p>
          </table:table-cell>
          <table:table-cell office:value-type="float" office:value="84853" table:style-name="ce16">
            <text:p><text:s/>84 853<text:s/></text:p>
          </table:table-cell>
          <table:table-cell office:value-type="float" office:value="86772" table:style-name="ce16">
            <text:p><text:s/>86 772<text:s/></text:p>
          </table:table-cell>
          <table:table-cell office:value-type="float" office:value="85345" table:style-name="ce16">
            <text:p><text:s/>85 345<text:s/></text:p>
          </table:table-cell>
          <table:table-cell office:value-type="float" office:value="208687" table:style-name="ce16">
            <text:p><text:s/>208 687<text:s/></text:p>
          </table:table-cell>
          <table:table-cell office:value-type="float" office:value="230967" table:style-name="ce16">
            <text:p><text:s/>230 967<text:s/></text:p>
          </table:table-cell>
          <table:table-cell office:value-type="float" office:value="542087" table:style-name="ce16">
            <text:p><text:s/>542 087<text:s/></text:p>
          </table:table-cell>
          <table:table-cell office:value-type="float" office:value="356249" table:style-name="ce16">
            <text:p><text:s/>356 249<text:s/></text:p>
          </table:table-cell>
          <table:table-cell office:value-type="float" office:value="65596" table:style-name="ce16">
            <text:p><text:s/>65 596<text:s/></text:p>
          </table:table-cell>
          <table:table-cell office:value-type="float" office:value="3170864" table:style-name="ce16">
            <text:p><text:s/>3 170 864<text:s/></text:p>
          </table:table-cell>
          <table:table-cell office:value-type="float" office:value="3429625" table:style-name="ce16">
            <text:p><text:s/>3 429 625<text:s/></text:p>
          </table:table-cell>
          <table:table-cell office:value-type="float" office:value="6495" table:style-name="ce16">
            <text:p><text:s/>6 495<text:s/></text:p>
          </table:table-cell>
          <table:table-cell office:value-type="float" office:value="147414" table:style-name="ce16">
            <text:p><text:s/>147 414<text:s/></text:p>
          </table:table-cell>
          <table:table-cell office:value-type="float" office:value="106003" table:style-name="ce16">
            <text:p><text:s/>106 003<text:s/></text:p>
          </table:table-cell>
          <table:table-cell office:value-type="float" office:value="3278722" table:style-name="ce16">
            <text:p><text:s/>3 278 722<text:s/></text:p>
          </table:table-cell>
          <table:table-cell office:value-type="float" office:value="71737" table:style-name="ce16">
            <text:p><text:s/>71 737<text:s/></text:p>
          </table:table-cell>
          <table:table-cell office:value-type="float" office:value="31774" table:style-name="ce16">
            <text:p><text:s/>31 774<text:s/></text:p>
          </table:table-cell>
          <table:table-cell office:value-type="float" office:value="95029" table:style-name="ce16">
            <text:p><text:s/>95 029<text:s/></text:p>
          </table:table-cell>
          <table:table-cell office:value-type="float" office:value="2637" table:style-name="ce16">
            <text:p><text:s/>2 637<text:s/></text:p>
          </table:table-cell>
          <table:table-cell office:value-type="float" office:value="4453" table:style-name="ce16">
            <text:p><text:s/>4 453<text:s/></text:p>
          </table:table-cell>
          <table:table-cell office:value-type="float" office:value="50995" table:style-name="ce16">
            <text:p><text:s/>50 995<text:s/></text:p>
          </table:table-cell>
          <table:table-cell office:value-type="float" office:value="13530" table:style-name="ce16">
            <text:p><text:s/>13 530<text:s/></text:p>
          </table:table-cell>
          <table:table-cell office:value-type="float" office:value="7703" table:style-name="ce16">
            <text:p><text:s/>7 703<text:s/></text:p>
          </table:table-cell>
          <table:table-cell office:value-type="float" office:value="2693" table:style-name="ce16">
            <text:p><text:s/>2 693<text:s/></text:p>
          </table:table-cell>
          <table:table-cell office:value-type="float" office:value="5380" table:style-name="ce16">
            <text:p><text:s/>5 380<text:s/></text:p>
          </table:table-cell>
          <table:table-cell office:value-type="float" office:value="888" table:style-name="ce16">
            <text:p><text:s/>888<text:s/></text:p>
          </table:table-cell>
          <table:table-cell office:value-type="float" office:value="2772" table:style-name="ce16">
            <text:p><text:s/>2 772<text:s/></text:p>
          </table:table-cell>
          <table:table-cell office:value-type="float" office:value="3113070" table:style-name="ce16">
            <text:p><text:s/>3 113 070<text:s/></text:p>
          </table:table-cell>
          <table:table-cell office:value-type="float" office:value="3419579" table:style-name="ce16">
            <text:p><text:s/>3 419 579<text:s/></text:p>
          </table:table-cell>
          <table:table-cell office:value-type="float" office:value="7251" table:style-name="ce16">
            <text:p><text:s/>7 251<text:s/></text:p>
          </table:table-cell>
          <table:table-cell office:value-type="float" office:value="165902" table:style-name="ce16">
            <text:p><text:s/>165 902<text:s/></text:p>
          </table:table-cell>
          <table:table-cell office:value-type="float" office:value="124224" table:style-name="ce16">
            <text:p><text:s/>124 224<text:s/></text:p>
          </table:table-cell>
          <table:table-cell office:value-type="float" office:value="3232401" table:style-name="ce16">
            <text:p><text:s/>3 232 401<text:s/></text:p>
          </table:table-cell>
          <table:table-cell office:value-type="float" office:value="71721" table:style-name="ce16">
            <text:p><text:s/>71 721<text:s/></text:p>
          </table:table-cell>
          <table:table-cell office:value-type="float" office:value="38788" table:style-name="ce16">
            <text:p><text:s/>38 788<text:s/></text:p>
          </table:table-cell>
          <table:table-cell office:value-type="float" office:value="105065" table:style-name="ce16">
            <text:p><text:s/>105 065<text:s/></text:p>
          </table:table-cell>
          <table:table-cell office:value-type="float" office:value="2638" table:style-name="ce16">
            <text:p><text:s/>2 638<text:s/></text:p>
          </table:table-cell>
          <table:table-cell office:value-type="float" office:value="4519" table:style-name="ce16">
            <text:p><text:s/>4 519<text:s/></text:p>
          </table:table-cell>
          <table:table-cell office:value-type="float" office:value="61114" table:style-name="ce16">
            <text:p><text:s/>61 114<text:s/></text:p>
          </table:table-cell>
          <table:table-cell office:value-type="float" office:value="13938" table:style-name="ce16">
            <text:p><text:s/>13 938<text:s/></text:p>
          </table:table-cell>
          <table:table-cell office:value-type="float" office:value="7758" table:style-name="ce16">
            <text:p><text:s/>7 758<text:s/></text:p>
          </table:table-cell>
          <table:table-cell office:value-type="float" office:value="2676" table:style-name="ce16">
            <text:p><text:s/>2 676<text:s/></text:p>
          </table:table-cell>
          <table:table-cell office:value-type="float" office:value="4564" table:style-name="ce16">
            <text:p><text:s/>4 564<text:s/></text:p>
          </table:table-cell>
          <table:table-cell office:value-type="float" office:value="803" table:style-name="ce16">
            <text:p><text:s/>803<text:s/></text:p>
          </table:table-cell>
          <table:table-cell office:value-type="float" office:value="1897" table:style-name="ce16">
            <text:p><text:s/>1 897<text:s/></text:p>
          </table:table-cell>
          <table:table-cell office:value-type="float" office:value="3222871" table:style-name="ce16">
            <text:p><text:s/>3 222 871<text:s/></text:p>
          </table:table-cell>
          <table:table-cell office:value-type="float" office:value="3473072" table:style-name="ce16">
            <text:p><text:s/>3 473 072<text:s/></text:p>
          </table:table-cell>
          <table:table-cell office:value-type="float" office:value="5866" table:style-name="ce16">
            <text:p><text:s/>5 866<text:s/></text:p>
          </table:table-cell>
          <table:table-cell office:value-type="float" office:value="144647" table:style-name="ce16">
            <text:p><text:s/>144 647<text:s/></text:p>
          </table:table-cell>
          <table:table-cell office:value-type="float" office:value="93919" table:style-name="ce16">
            <text:p><text:s/>93 919<text:s/></text:p>
          </table:table-cell>
          <table:table-cell office:value-type="float" office:value="3311516" table:style-name="ce16">
            <text:p><text:s/>3 311 516<text:s/></text:p>
          </table:table-cell>
          <table:table-cell office:value-type="float" office:value="50087" table:style-name="ce16">
            <text:p><text:s/>50 087<text:s/></text:p>
          </table:table-cell>
          <table:table-cell office:value-type="float" office:value="25376" table:style-name="ce16">
            <text:p><text:s/>25 376<text:s/></text:p>
          </table:table-cell>
          <table:table-cell office:value-type="float" office:value="78301" table:style-name="ce16">
            <text:p><text:s/>78 301<text:s/></text:p>
          </table:table-cell>
          <table:table-cell office:value-type="float" office:value="1469" table:style-name="ce16">
            <text:p><text:s/>1 469<text:s/></text:p>
          </table:table-cell>
          <table:table-cell office:value-type="float" office:value="3064" table:style-name="ce16">
            <text:p><text:s/>3 064<text:s/></text:p>
          </table:table-cell>
          <table:table-cell office:value-type="float" office:value="46034" table:style-name="ce16">
            <text:p><text:s/>46 034<text:s/></text:p>
          </table:table-cell>
          <table:table-cell office:value-type="float" office:value="11693" table:style-name="ce16">
            <text:p><text:s/>11 693<text:s/></text:p>
          </table:table-cell>
          <table:table-cell office:value-type="float" office:value="5208" table:style-name="ce16">
            <text:p><text:s/>5 208<text:s/></text:p>
          </table:table-cell>
          <table:table-cell office:value-type="float" office:value="1521" table:style-name="ce16">
            <text:p><text:s/>1 521<text:s/></text:p>
          </table:table-cell>
          <table:table-cell office:value-type="float" office:value="2631" table:style-name="ce16">
            <text:p><text:s/>2 631<text:s/></text:p>
          </table:table-cell>
          <table:table-cell office:value-type="float" office:value="371" table:style-name="ce16">
            <text:p><text:s/>371<text:s/></text:p>
          </table:table-cell>
          <table:table-cell office:value-type="float" office:value="1746" table:style-name="ce16">
            <text:p><text:s/>1 746<text:s/></text:p>
          </table:table-cell>
          <table:table-cell table:number-columns-repeated="16306" table:style-name="ce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8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KATZLBERGER Gernot</dc:creator>
    <meta:creation-date>2015-06-05T18:19:34Z</meta:creation-date>
    <dc:date>2023-06-20T08:37:20Z</dc:date>
    <meta:editing-duration>PT0S</meta:editing-duration>
  </office:meta>
</office:document-meta>
</file>