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AZ1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AZ1_32_3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AZ1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AZ1_32_3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AZ1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P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" style:family="table-cell" style:parent-style-name="Prozent_32_2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AZ1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AZ1_32_3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13.4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13" table:default-cell-style-name="ce2"/>
        <table:table-column table:style-name="co5" table:number-columns-repeated="16362" table:default-cell-style-name="ce2"/>
        <table:table-row table:style-name="ro1">
          <table:table-cell office:value-type="string" table:number-columns-spanned="8" table:number-rows-spanned="1" table:style-name="ce24">
            <text:p>Stieffamilien ("Patchworkfamilien") nach Familientyp, Zahl der Kinder, Bundesland und Gemeindegröße Jahresdurchschnitt 2021 – in Tausend</text:p>
          </table:table-cell>
          <table:covered-table-cell table:number-columns-repeated="7"/>
          <table:table-cell table:number-columns-repeated="16376" table:style-name="ce23"/>
        </table:table-row>
        <table:table-row table:style-name="ro2"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Paare mit</text:p>
            <text:p>Kindern <text:s/>insgesamt</text:p>
          </table:table-cell>
          <table:table-cell office:value-type="string" table:number-columns-spanned="1" table:number-rows-spanned="2" table:style-name="ce18">
            <text:p>Paare mit<text:s/></text:p>
            <text:p>Kindern unter<text:s/></text:p>
            <text:p>25 Jahren</text:p>
          </table:table-cell>
          <table:table-cell office:value-type="string" table:style-name="ce22">
            <text:p>Darunter:<text:s/></text:p>
          </table:table-cell>
          <table:table-cell office:value-type="string" table:number-columns-spanned="1" table:number-rows-spanned="2" table:style-name="ce18">
            <text:p>Paare mit<text:s/></text:p>
            <text:p>Kindern unter<text:s/></text:p>
            <text:p>18 Jahren</text:p>
          </table:table-cell>
          <table:table-cell office:value-type="string" table:style-name="ce22">
            <text:p>Darunter:<text:s/></text:p>
          </table:table-cell>
          <table:table-cell office:value-type="string" table:number-columns-spanned="1" table:number-rows-spanned="2" table:style-name="ce18">
            <text:p>Paare mit<text:s/></text:p>
            <text:p>Kindern unter<text:s/></text:p>
            <text:p>15 Jahren</text:p>
          </table:table-cell>
          <table:table-cell office:value-type="string" table:style-name="ce21">
            <text:p>Darunter:<text:s/>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Stief-</text:p>
            <text:p>familien<text:span text:style-name="T2">1</text:span></text:p>
          </table:table-cell>
          <table:covered-table-cell/>
          <table:table-cell office:value-type="string" table:style-name="ce19">
            <text:p>Stief-</text:p>
            <text:p>familien<text:span text:style-name="T2">1</text:span><text:s/></text:p>
          </table:table-cell>
          <table:covered-table-cell/>
          <table:table-cell office:value-type="string" table:style-name="ce17">
            <text:p>Stief-</text:p>
            <text:p>familien<text:span text:style-name="T2">1</text:span><text:s/>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4">
          <table:table-cell office:value-type="string" table:style-name="ce8">
            <text:p>Paare mit Kindern insgesamt</text:p>
          </table:table-cell>
          <table:table-cell office:value-type="float" office:value="1119448" table:style-name="ce15">
            <text:p>1 119,4<text:s/></text:p>
          </table:table-cell>
          <table:table-cell office:value-type="float" office:value="974609" table:style-name="ce16">
            <text:p>974,6<text:s/></text:p>
          </table:table-cell>
          <table:table-cell office:value-type="float" office:value="91602" table:style-name="ce16">
            <text:p>91,6<text:s/></text:p>
          </table:table-cell>
          <table:table-cell office:value-type="float" office:value="790091" table:style-name="ce15">
            <text:p>790,1<text:s/></text:p>
          </table:table-cell>
          <table:table-cell office:value-type="float" office:value="76386" table:style-name="ce15">
            <text:p>76,4<text:s/></text:p>
          </table:table-cell>
          <table:table-cell office:value-type="float" office:value="688769" table:style-name="ce15">
            <text:p>688,8<text:s/></text:p>
          </table:table-cell>
          <table:table-cell office:value-type="float" office:value="65667" table:style-name="ce15">
            <text:p>65,7<text:s/></text:p>
          </table:table-cell>
          <table:table-cell table:style-name="ce14"/>
          <table:table-cell table:style-name="ce2"/>
          <table:table-cell table:style-name="ce13"/>
          <table:table-cell table:number-columns-repeated="16373" table:style-name="ce1"/>
        </table:table-row>
        <table:table-row table:style-name="ro5">
          <table:table-cell office:value-type="string" table:style-name="ce8">
            <text:p>Familientyp</text:p>
          </table:table-cell>
          <table:table-cell table:number-columns-repeated="7" table:style-name="ce5"/>
          <table:table-cell table:number-columns-repeated="3" table:style-name="ce2"/>
          <table:table-cell table:number-columns-repeated="16373" table:style-name="ce1"/>
        </table:table-row>
        <table:table-row table:style-name="ro5">
          <table:table-cell office:value-type="string" table:style-name="ce9">
            <text:p>Ehepaar</text:p>
          </table:table-cell>
          <table:table-cell office:value-type="float" office:value="928176" table:style-name="ce4">
            <text:p>928,2<text:s/></text:p>
          </table:table-cell>
          <table:table-cell office:value-type="float" office:value="792072" table:style-name="ce5">
            <text:p>792,1<text:s/></text:p>
          </table:table-cell>
          <table:table-cell office:value-type="float" office:value="50031" table:style-name="ce5">
            <text:p>50,0<text:s/></text:p>
          </table:table-cell>
          <table:table-cell office:value-type="float" office:value="624810" table:style-name="ce4">
            <text:p>624,8<text:s/></text:p>
          </table:table-cell>
          <table:table-cell office:value-type="float" office:value="41363" table:style-name="ce4">
            <text:p>41,4<text:s/></text:p>
          </table:table-cell>
          <table:table-cell office:value-type="float" office:value="536525" table:style-name="ce4">
            <text:p>536,5<text:s/></text:p>
          </table:table-cell>
          <table:table-cell office:value-type="float" office:value="35712" table:style-name="ce4">
            <text:p>35,7<text:s/></text:p>
          </table:table-cell>
          <table:table-cell table:style-name="ce12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9">
            <text:p>Lebensgemeinschaft</text:p>
          </table:table-cell>
          <table:table-cell office:value-type="float" office:value="191272" table:style-name="ce4">
            <text:p>191,3<text:s/></text:p>
          </table:table-cell>
          <table:table-cell office:value-type="float" office:value="182538" table:style-name="ce5">
            <text:p>182,5<text:s/></text:p>
          </table:table-cell>
          <table:table-cell office:value-type="float" office:value="41571" table:style-name="ce5">
            <text:p>41,6<text:s/></text:p>
          </table:table-cell>
          <table:table-cell office:value-type="float" office:value="165281" table:style-name="ce4">
            <text:p>165,3<text:s/></text:p>
          </table:table-cell>
          <table:table-cell office:value-type="float" office:value="35023" table:style-name="ce4">
            <text:p>35,0<text:s/></text:p>
          </table:table-cell>
          <table:table-cell office:value-type="float" office:value="152244" table:style-name="ce4">
            <text:p>152,2<text:s/></text:p>
          </table:table-cell>
          <table:table-cell office:value-type="float" office:value="29955" table:style-name="ce4">
            <text:p>30,0<text:s/></text:p>
          </table:table-cell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8">
            <text:p>Zahl der Kinder aller Altersstufen</text:p>
          </table:table-cell>
          <table:table-cell table:number-columns-repeated="7" table:style-name="ce5"/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512005" table:style-name="ce4">
            <text:p>512,0<text:s/></text:p>
          </table:table-cell>
          <table:table-cell office:value-type="float" office:value="387277" table:style-name="ce5">
            <text:p>387,3<text:s/></text:p>
          </table:table-cell>
          <table:table-cell office:value-type="float" office:value="32019" table:style-name="ce5">
            <text:p>32,0<text:s/></text:p>
          </table:table-cell>
          <table:table-cell office:value-type="float" office:value="276121" table:style-name="ce4">
            <text:p>276,1<text:s/></text:p>
          </table:table-cell>
          <table:table-cell office:value-type="float" office:value="19676" table:style-name="ce4">
            <text:p>19,7<text:s/></text:p>
          </table:table-cell>
          <table:table-cell office:value-type="float" office:value="235179" table:style-name="ce4">
            <text:p>235,2<text:s/></text:p>
          </table:table-cell>
          <table:table-cell office:value-type="float" office:value="13082" table:style-name="ce4">
            <text:p>13,1<text:s/></text:p>
          </table:table-cell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float" office:value="431896" table:style-name="ce4">
            <text:p>431,9<text:s/></text:p>
          </table:table-cell>
          <table:table-cell office:value-type="float" office:value="413653" table:style-name="ce5">
            <text:p>413,7<text:s/></text:p>
          </table:table-cell>
          <table:table-cell office:value-type="float" office:value="34320" table:style-name="ce5">
            <text:p>34,3<text:s/></text:p>
          </table:table-cell>
          <table:table-cell office:value-type="float" office:value="351881" table:style-name="ce4">
            <text:p>351,9<text:s/></text:p>
          </table:table-cell>
          <table:table-cell office:value-type="float" office:value="31503" table:style-name="ce4">
            <text:p>31,5<text:s/></text:p>
          </table:table-cell>
          <table:table-cell office:value-type="float" office:value="305245" table:style-name="ce4">
            <text:p>305,2<text:s/></text:p>
          </table:table-cell>
          <table:table-cell office:value-type="float" office:value="28300" table:style-name="ce4">
            <text:p>28,3<text:s/></text:p>
          </table:table-cell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float" office:value="138316" table:style-name="ce4">
            <text:p>138,3<text:s/></text:p>
          </table:table-cell>
          <table:table-cell office:value-type="float" office:value="136449" table:style-name="ce5">
            <text:p>136,4<text:s/></text:p>
          </table:table-cell>
          <table:table-cell office:value-type="float" office:value="19129" table:style-name="ce5">
            <text:p>19,1<text:s/></text:p>
          </table:table-cell>
          <table:table-cell office:value-type="float" office:value="125276" table:style-name="ce4">
            <text:p>125,3<text:s/></text:p>
          </table:table-cell>
          <table:table-cell office:value-type="float" office:value="19073" table:style-name="ce4">
            <text:p>19,1<text:s/></text:p>
          </table:table-cell>
          <table:table-cell office:value-type="float" office:value="113140" table:style-name="ce4">
            <text:p>113,1<text:s/></text:p>
          </table:table-cell>
          <table:table-cell office:value-type="float" office:value="18152" table:style-name="ce4">
            <text:p>18,2<text:s/></text:p>
          </table:table-cell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9">
            <text:p>4 und mehr</text:p>
          </table:table-cell>
          <table:table-cell office:value-type="float" office:value="37231" table:style-name="ce4">
            <text:p>37,2<text:s/></text:p>
          </table:table-cell>
          <table:table-cell office:value-type="float" office:value="37231" table:style-name="ce5">
            <text:p>37,2<text:s/></text:p>
          </table:table-cell>
          <table:table-cell office:value-type="float" office:value="6133" table:style-name="ce7">
            <text:p>(6,1)</text:p>
          </table:table-cell>
          <table:table-cell office:value-type="float" office:value="36813" table:style-name="ce4">
            <text:p>36,8<text:s/></text:p>
          </table:table-cell>
          <table:table-cell office:value-type="float" office:value="6133" table:style-name="ce6">
            <text:p>(6,1)</text:p>
          </table:table-cell>
          <table:table-cell office:value-type="float" office:value="35205" table:style-name="ce4">
            <text:p>35,2<text:s/></text:p>
          </table:table-cell>
          <table:table-cell office:value-type="float" office:value="6133" table:style-name="ce6">
            <text:p>(6,1)</text:p>
          </table:table-cell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11">
            <text:p>Alter des jüngsten Kindes</text:p>
          </table:table-cell>
          <table:table-cell table:number-columns-repeated="7" table:style-name="ce5"/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9">
            <text:p>0 - 2 Jahre</text:p>
          </table:table-cell>
          <table:table-cell office:value-type="float" office:value="220459" table:style-name="ce4">
            <text:p>220,5<text:s/></text:p>
          </table:table-cell>
          <table:table-cell office:value-type="float" office:value="220459" table:style-name="ce5">
            <text:p>220,5<text:s/></text:p>
          </table:table-cell>
          <table:table-cell office:value-type="float" office:value="14025" table:style-name="ce5">
            <text:p>14,0<text:s/></text:p>
          </table:table-cell>
          <table:table-cell office:value-type="float" office:value="220459" table:style-name="ce4">
            <text:p>220,5<text:s/></text:p>
          </table:table-cell>
          <table:table-cell office:value-type="float" office:value="14025" table:style-name="ce4">
            <text:p>14,0<text:s/></text:p>
          </table:table-cell>
          <table:table-cell office:value-type="float" office:value="220459" table:style-name="ce4">
            <text:p>220,5<text:s/></text:p>
          </table:table-cell>
          <table:table-cell office:value-type="float" office:value="14025" table:style-name="ce4">
            <text:p>14,0<text:s/></text:p>
          </table:table-cell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9">
            <text:p>3 - 5 Jahre</text:p>
          </table:table-cell>
          <table:table-cell office:value-type="float" office:value="151055" table:style-name="ce4">
            <text:p>151,1<text:s/></text:p>
          </table:table-cell>
          <table:table-cell office:value-type="float" office:value="151055" table:style-name="ce5">
            <text:p>151,1<text:s/></text:p>
          </table:table-cell>
          <table:table-cell office:value-type="float" office:value="12000" table:style-name="ce5">
            <text:p>12,0<text:s/></text:p>
          </table:table-cell>
          <table:table-cell office:value-type="float" office:value="151055" table:style-name="ce4">
            <text:p>151,1<text:s/></text:p>
          </table:table-cell>
          <table:table-cell office:value-type="float" office:value="12000" table:style-name="ce4">
            <text:p>12,0<text:s/></text:p>
          </table:table-cell>
          <table:table-cell office:value-type="float" office:value="151055" table:style-name="ce4">
            <text:p>151,1<text:s/></text:p>
          </table:table-cell>
          <table:table-cell office:value-type="float" office:value="12000" table:style-name="ce4">
            <text:p>12,0<text:s/></text:p>
          </table:table-cell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9">
            <text:p>6 - 14 Jahre</text:p>
          </table:table-cell>
          <table:table-cell office:value-type="float" office:value="317255" table:style-name="ce4">
            <text:p>317,3<text:s/></text:p>
          </table:table-cell>
          <table:table-cell office:value-type="float" office:value="317255" table:style-name="ce5">
            <text:p>317,3<text:s/></text:p>
          </table:table-cell>
          <table:table-cell office:value-type="float" office:value="39641" table:style-name="ce5">
            <text:p>39,6<text:s/></text:p>
          </table:table-cell>
          <table:table-cell office:value-type="float" office:value="317255" table:style-name="ce4">
            <text:p>317,3<text:s/></text:p>
          </table:table-cell>
          <table:table-cell office:value-type="float" office:value="39641" table:style-name="ce4">
            <text:p>39,6<text:s/></text:p>
          </table:table-cell>
          <table:table-cell office:value-type="float" office:value="317255" table:style-name="ce4">
            <text:p>317,3<text:s/></text:p>
          </table:table-cell>
          <table:table-cell office:value-type="float" office:value="39641" table:style-name="ce4">
            <text:p>39,6<text:s/></text:p>
          </table:table-cell>
          <table:table-cell table:style-name="ce4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office:value-type="string" table:style-name="ce9">
            <text:p>15 und mehr Jahre</text:p>
          </table:table-cell>
          <table:table-cell office:value-type="float" office:value="430679" table:style-name="ce4">
            <text:p>430,7<text:s/></text:p>
          </table:table-cell>
          <table:table-cell office:value-type="float" office:value="285840" table:style-name="ce5">
            <text:p>285,8<text:s/></text:p>
          </table:table-cell>
          <table:table-cell office:value-type="float" office:value="25935" table:style-name="ce5">
            <text:p>25,9<text:s/></text:p>
          </table:table-cell>
          <table:table-cell office:value-type="float" office:value="101322" table:style-name="ce4">
            <text:p>101,3<text:s/></text:p>
          </table:table-cell>
          <table:table-cell office:value-type="float" office:value="10719" table:style-name="ce4">
            <text:p>10,7<text:s/>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8">
            <text:p>Bundesland</text:p>
          </table:table-cell>
          <table:table-cell table:number-columns-repeated="7" table:style-name="ce5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9">
            <text:p>Burgenland</text:p>
          </table:table-cell>
          <table:table-cell office:value-type="float" office:value="39371" table:style-name="ce4">
            <text:p>39,4<text:s/></text:p>
          </table:table-cell>
          <table:table-cell office:value-type="float" office:value="32255" table:style-name="ce5">
            <text:p>32,3<text:s/></text:p>
          </table:table-cell>
          <table:table-cell office:value-type="float" office:value="3623" table:style-name="ce5">
            <text:p>3,6<text:s/></text:p>
          </table:table-cell>
          <table:table-cell office:value-type="float" office:value="24963" table:style-name="ce4">
            <text:p>25,0<text:s/></text:p>
          </table:table-cell>
          <table:table-cell office:value-type="float" office:value="2877" table:style-name="ce4">
            <text:p>2,9<text:s/></text:p>
          </table:table-cell>
          <table:table-cell office:value-type="float" office:value="22029" table:style-name="ce4">
            <text:p>22,0<text:s/></text:p>
          </table:table-cell>
          <table:table-cell office:value-type="float" office:value="2694" table:style-name="ce4">
            <text:p>2,7<text:s/>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9">
            <text:p>Kärnten</text:p>
          </table:table-cell>
          <table:table-cell office:value-type="float" office:value="68896" table:style-name="ce4">
            <text:p>68,9<text:s/></text:p>
          </table:table-cell>
          <table:table-cell office:value-type="float" office:value="57778" table:style-name="ce5">
            <text:p>57,8<text:s/></text:p>
          </table:table-cell>
          <table:table-cell office:value-type="float" office:value="6771" table:style-name="ce5">
            <text:p>6,8<text:s/></text:p>
          </table:table-cell>
          <table:table-cell office:value-type="float" office:value="46546" table:style-name="ce4">
            <text:p>46,5<text:s/></text:p>
          </table:table-cell>
          <table:table-cell office:value-type="float" office:value="5847" table:style-name="ce4">
            <text:p>5,8<text:s/></text:p>
          </table:table-cell>
          <table:table-cell office:value-type="float" office:value="40400" table:style-name="ce4">
            <text:p>40,4<text:s/></text:p>
          </table:table-cell>
          <table:table-cell office:value-type="float" office:value="5191" table:style-name="ce4">
            <text:p>5,2<text:s/>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9">
            <text:p>Niederösterreich</text:p>
          </table:table-cell>
          <table:table-cell office:value-type="float" office:value="222404" table:style-name="ce4">
            <text:p>222,4<text:s/></text:p>
          </table:table-cell>
          <table:table-cell office:value-type="float" office:value="191964" table:style-name="ce5">
            <text:p>192,0<text:s/></text:p>
          </table:table-cell>
          <table:table-cell office:value-type="float" office:value="18833" table:style-name="ce5">
            <text:p>18,8<text:s/></text:p>
          </table:table-cell>
          <table:table-cell office:value-type="float" office:value="151281" table:style-name="ce4">
            <text:p>151,3<text:s/></text:p>
          </table:table-cell>
          <table:table-cell office:value-type="float" office:value="15763" table:style-name="ce4">
            <text:p>15,8<text:s/></text:p>
          </table:table-cell>
          <table:table-cell office:value-type="float" office:value="130307" table:style-name="ce4">
            <text:p>130,3<text:s/></text:p>
          </table:table-cell>
          <table:table-cell office:value-type="float" office:value="13566" table:style-name="ce4">
            <text:p>13,6<text:s/>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9">
            <text:p>Oberösterreich</text:p>
          </table:table-cell>
          <table:table-cell office:value-type="float" office:value="200662" table:style-name="ce4">
            <text:p>200,7<text:s/></text:p>
          </table:table-cell>
          <table:table-cell office:value-type="float" office:value="173196" table:style-name="ce5">
            <text:p>173,2<text:s/></text:p>
          </table:table-cell>
          <table:table-cell office:value-type="float" office:value="17897" table:style-name="ce5">
            <text:p>17,9<text:s/></text:p>
          </table:table-cell>
          <table:table-cell office:value-type="float" office:value="140768" table:style-name="ce4">
            <text:p>140,8<text:s/></text:p>
          </table:table-cell>
          <table:table-cell office:value-type="float" office:value="15508" table:style-name="ce4">
            <text:p>15,5<text:s/></text:p>
          </table:table-cell>
          <table:table-cell office:value-type="float" office:value="120653" table:style-name="ce4">
            <text:p>120,7<text:s/></text:p>
          </table:table-cell>
          <table:table-cell office:value-type="float" office:value="13136" table:style-name="ce4">
            <text:p>13,1<text:s/>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9">
            <text:p>Salzburg</text:p>
          </table:table-cell>
          <table:table-cell office:value-type="float" office:value="75020" table:style-name="ce4">
            <text:p>75,0<text:s/></text:p>
          </table:table-cell>
          <table:table-cell office:value-type="float" office:value="65257" table:style-name="ce5">
            <text:p>65,3<text:s/></text:p>
          </table:table-cell>
          <table:table-cell office:value-type="float" office:value="6205" table:style-name="ce5">
            <text:p>6,2<text:s/></text:p>
          </table:table-cell>
          <table:table-cell office:value-type="float" office:value="52687" table:style-name="ce4">
            <text:p>52,7<text:s/></text:p>
          </table:table-cell>
          <table:table-cell office:value-type="float" office:value="4949" table:style-name="ce4">
            <text:p>4,9<text:s/></text:p>
          </table:table-cell>
          <table:table-cell office:value-type="float" office:value="45233" table:style-name="ce4">
            <text:p>45,2<text:s/></text:p>
          </table:table-cell>
          <table:table-cell office:value-type="float" office:value="3976" table:style-name="ce4">
            <text:p>4,0<text:s/>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9">
            <text:p>Steiermark</text:p>
          </table:table-cell>
          <table:table-cell office:value-type="float" office:value="154625" table:style-name="ce4">
            <text:p>154,6<text:s/></text:p>
          </table:table-cell>
          <table:table-cell office:value-type="float" office:value="131730" table:style-name="ce5">
            <text:p>131,7<text:s/></text:p>
          </table:table-cell>
          <table:table-cell office:value-type="float" office:value="13650" table:style-name="ce5">
            <text:p>13,7<text:s/></text:p>
          </table:table-cell>
          <table:table-cell office:value-type="float" office:value="106239" table:style-name="ce4">
            <text:p>106,2<text:s/></text:p>
          </table:table-cell>
          <table:table-cell office:value-type="float" office:value="11767" table:style-name="ce4">
            <text:p>11,8<text:s/></text:p>
          </table:table-cell>
          <table:table-cell office:value-type="float" office:value="91966" table:style-name="ce4">
            <text:p>92,0<text:s/></text:p>
          </table:table-cell>
          <table:table-cell office:value-type="float" office:value="10641" table:style-name="ce4">
            <text:p>10,6<text:s/>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9">
            <text:p>Tirol</text:p>
          </table:table-cell>
          <table:table-cell office:value-type="float" office:value="99479" table:style-name="ce4">
            <text:p>99,5<text:s/></text:p>
          </table:table-cell>
          <table:table-cell office:value-type="float" office:value="88709" table:style-name="ce5">
            <text:p>88,7<text:s/></text:p>
          </table:table-cell>
          <table:table-cell office:value-type="float" office:value="7897" table:style-name="ce5">
            <text:p>7,9<text:s/></text:p>
          </table:table-cell>
          <table:table-cell office:value-type="float" office:value="70900" table:style-name="ce4">
            <text:p>70,9<text:s/></text:p>
          </table:table-cell>
          <table:table-cell office:value-type="float" office:value="6759" table:style-name="ce4">
            <text:p>6,8<text:s/></text:p>
          </table:table-cell>
          <table:table-cell office:value-type="float" office:value="62510" table:style-name="ce4">
            <text:p>62,5<text:s/></text:p>
          </table:table-cell>
          <table:table-cell office:value-type="float" office:value="5520" table:style-name="ce4">
            <text:p>5,5<text:s/>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9">
            <text:p>Vorarlberg</text:p>
          </table:table-cell>
          <table:table-cell office:value-type="float" office:value="53815" table:style-name="ce4">
            <text:p>53,8<text:s/></text:p>
          </table:table-cell>
          <table:table-cell office:value-type="float" office:value="47524" table:style-name="ce5">
            <text:p>47,5<text:s/></text:p>
          </table:table-cell>
          <table:table-cell office:value-type="float" office:value="3567" table:style-name="ce5">
            <text:p>3,6<text:s/></text:p>
          </table:table-cell>
          <table:table-cell office:value-type="float" office:value="37529" table:style-name="ce4">
            <text:p>37,5<text:s/></text:p>
          </table:table-cell>
          <table:table-cell office:value-type="float" office:value="2770" table:style-name="ce4">
            <text:p>2,8<text:s/></text:p>
          </table:table-cell>
          <table:table-cell office:value-type="float" office:value="32710" table:style-name="ce4">
            <text:p>32,7<text:s/></text:p>
          </table:table-cell>
          <table:table-cell office:value-type="float" office:value="2520" table:style-name="ce4">
            <text:p>2,5<text:s/>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9">
            <text:p>Wien</text:p>
          </table:table-cell>
          <table:table-cell office:value-type="float" office:value="205176" table:style-name="ce4">
            <text:p>205,2<text:s/></text:p>
          </table:table-cell>
          <table:table-cell office:value-type="float" office:value="186197" table:style-name="ce5">
            <text:p>186,2<text:s/></text:p>
          </table:table-cell>
          <table:table-cell office:value-type="float" office:value="13158" table:style-name="ce5">
            <text:p>13,2<text:s/></text:p>
          </table:table-cell>
          <table:table-cell office:value-type="float" office:value="159177" table:style-name="ce4">
            <text:p>159,2<text:s/></text:p>
          </table:table-cell>
          <table:table-cell office:value-type="float" office:value="10145" table:style-name="ce4">
            <text:p>10,1<text:s/></text:p>
          </table:table-cell>
          <table:table-cell office:value-type="float" office:value="142961" table:style-name="ce4">
            <text:p>143,0<text:s/></text:p>
          </table:table-cell>
          <table:table-cell office:value-type="float" office:value="8423" table:style-name="ce4">
            <text:p>8,4<text:s/>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8">
            <text:p>Gemeindegröße</text:p>
          </table:table-cell>
          <table:table-cell table:number-columns-repeated="7" table:style-name="ce5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2">
            <text:p>Bis 2 000 Einw.</text:p>
          </table:table-cell>
          <table:table-cell office:value-type="float" office:value="206428" table:style-name="ce4">
            <text:p>206,4<text:s/></text:p>
          </table:table-cell>
          <table:table-cell office:value-type="float" office:value="170613" table:style-name="ce5">
            <text:p>170,6<text:s/></text:p>
          </table:table-cell>
          <table:table-cell office:value-type="float" office:value="15828" table:style-name="ce5">
            <text:p>15,8<text:s/></text:p>
          </table:table-cell>
          <table:table-cell office:value-type="float" office:value="131998" table:style-name="ce4">
            <text:p>132,0<text:s/></text:p>
          </table:table-cell>
          <table:table-cell office:value-type="float" office:value="12848" table:style-name="ce4">
            <text:p>12,8<text:s/></text:p>
          </table:table-cell>
          <table:table-cell office:value-type="float" office:value="110642" table:style-name="ce4">
            <text:p>110,6<text:s/></text:p>
          </table:table-cell>
          <table:table-cell office:value-type="float" office:value="10916" table:style-name="ce4">
            <text:p>10,9<text:s/>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2">
            <text:p>2 001 bis 5 000 Einw.</text:p>
          </table:table-cell>
          <table:table-cell office:value-type="float" office:value="295841" table:style-name="ce4">
            <text:p>295,8<text:s/></text:p>
          </table:table-cell>
          <table:table-cell office:value-type="float" office:value="252630" table:style-name="ce5">
            <text:p>252,6<text:s/></text:p>
          </table:table-cell>
          <table:table-cell office:value-type="float" office:value="24705" table:style-name="ce5">
            <text:p>24,7<text:s/></text:p>
          </table:table-cell>
          <table:table-cell office:value-type="float" office:value="197654" table:style-name="ce4">
            <text:p>197,7<text:s/></text:p>
          </table:table-cell>
          <table:table-cell office:value-type="float" office:value="21085" table:style-name="ce4">
            <text:p>21,1<text:s/></text:p>
          </table:table-cell>
          <table:table-cell office:value-type="float" office:value="170561" table:style-name="ce4">
            <text:p>170,6<text:s/></text:p>
          </table:table-cell>
          <table:table-cell office:value-type="float" office:value="18158" table:style-name="ce4">
            <text:p>18,2<text:s/>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2">
            <text:p>5 001 bis 20 000 Einw.</text:p>
          </table:table-cell>
          <table:table-cell office:value-type="float" office:value="248141" table:style-name="ce4">
            <text:p>248,1<text:s/></text:p>
          </table:table-cell>
          <table:table-cell office:value-type="float" office:value="217128" table:style-name="ce5">
            <text:p>217,1<text:s/></text:p>
          </table:table-cell>
          <table:table-cell office:value-type="float" office:value="22122" table:style-name="ce5">
            <text:p>22,1<text:s/></text:p>
          </table:table-cell>
          <table:table-cell office:value-type="float" office:value="176809" table:style-name="ce4">
            <text:p>176,8<text:s/></text:p>
          </table:table-cell>
          <table:table-cell office:value-type="float" office:value="19055" table:style-name="ce4">
            <text:p>19,1<text:s/></text:p>
          </table:table-cell>
          <table:table-cell office:value-type="float" office:value="154872" table:style-name="ce4">
            <text:p>154,9<text:s/></text:p>
          </table:table-cell>
          <table:table-cell office:value-type="float" office:value="16444" table:style-name="ce4">
            <text:p>16,4<text:s/>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2">
            <text:p>20 001 bis 50 000 Einw.</text:p>
          </table:table-cell>
          <table:table-cell office:value-type="float" office:value="57977" table:style-name="ce4">
            <text:p>58,0<text:s/></text:p>
          </table:table-cell>
          <table:table-cell office:value-type="float" office:value="52088" table:style-name="ce5">
            <text:p>52,1<text:s/></text:p>
          </table:table-cell>
          <table:table-cell office:value-type="float" office:value="5318" table:style-name="ce7">
            <text:p>(5,3)</text:p>
          </table:table-cell>
          <table:table-cell office:value-type="float" office:value="41159" table:style-name="ce4">
            <text:p>41,2<text:s/></text:p>
          </table:table-cell>
          <table:table-cell office:value-type="float" office:value="4318" table:style-name="ce6">
            <text:p>(4,3)</text:p>
          </table:table-cell>
          <table:table-cell office:value-type="float" office:value="36016" table:style-name="ce4">
            <text:p>36,0<text:s/></text:p>
          </table:table-cell>
          <table:table-cell office:value-type="float" office:value="3747" table:style-name="ce6">
            <text:p>(3,7)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2">
            <text:p>50 001 bis 300 000 Einw.</text:p>
          </table:table-cell>
          <table:table-cell office:value-type="float" office:value="105886" table:style-name="ce4">
            <text:p>105,9<text:s/></text:p>
          </table:table-cell>
          <table:table-cell office:value-type="float" office:value="95952" table:style-name="ce5">
            <text:p>96,0<text:s/></text:p>
          </table:table-cell>
          <table:table-cell office:value-type="float" office:value="10470" table:style-name="ce5">
            <text:p>10,5<text:s/></text:p>
          </table:table-cell>
          <table:table-cell office:value-type="float" office:value="83293" table:style-name="ce4">
            <text:p>83,3<text:s/></text:p>
          </table:table-cell>
          <table:table-cell office:value-type="float" office:value="8934" table:style-name="ce4">
            <text:p>8,9<text:s/></text:p>
          </table:table-cell>
          <table:table-cell office:value-type="float" office:value="73717" table:style-name="ce4">
            <text:p>73,7<text:s/></text:p>
          </table:table-cell>
          <table:table-cell office:value-type="float" office:value="7980" table:style-name="ce4">
            <text:p>8,0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Wien</text:p>
          </table:table-cell>
          <table:table-cell office:value-type="float" office:value="205176" table:style-name="ce4">
            <text:p>205,2<text:s/></text:p>
          </table:table-cell>
          <table:table-cell office:value-type="float" office:value="186197" table:style-name="ce5">
            <text:p>186,2<text:s/></text:p>
          </table:table-cell>
          <table:table-cell office:value-type="float" office:value="13158" table:style-name="ce5">
            <text:p>13,2<text:s/></text:p>
          </table:table-cell>
          <table:table-cell office:value-type="float" office:value="159177" table:style-name="ce4">
            <text:p>159,2<text:s/></text:p>
          </table:table-cell>
          <table:table-cell office:value-type="float" office:value="10145" table:style-name="ce4">
            <text:p>10,1<text:s/></text:p>
          </table:table-cell>
          <table:table-cell office:value-type="float" office:value="142961" table:style-name="ce4">
            <text:p>143,0<text:s/></text:p>
          </table:table-cell>
          <table:table-cell office:value-type="float" office:value="8423" table:style-name="ce4">
            <text:p>8,4<text:s/>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3">
            <text:p>Q: STATISTIK AUSTRIA, Mikrozensus-Arbeitskräfteerhebung 2021 (Durchschnitt aller Wochen eines Jahres). Erstellt am 18.03.2022. - ( ) Werte mit weniger als hochgerechnet 6 000 Haushalten für Österreich, (Burgenland 2 000, Kärnten 3 000, Niederösterreich 7 000, Oberösterreich 7 000, Salzburg 3 000, Steiermark 6 000, Tirol 4 000, Vorarlberg 2 000 und Wien 8 000) sind sehr stark zufallsbehaftet. (x) Werte mit <text:s/>weniger als 3 000 Haushalten für Österreich, (Burgenland 1 000, Kärnten 1 000, Niederösterreich 3 000, Oberösterreich 3 000, Salzburg 1 000, Steiermark 3 000, Tirol 2 000, Vorarlberg 1 000 und Wien 4 000) sind statistisch nicht interpretierbar.<text:s/></text:p>
            <text:p/>
            <text:p>1) Stieffamilie sind Familien, bei denen die Eltern ihre jeweiligen Kinder aus vorhergehenden Ehen oder Lebenspartnerschaften in die neue Beziehung eingebracht haben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'file:///P:/Website_neu_2022/Bevoelkerung_und_Soziales/Bevoelkerung/Familien_Haushalte_Lebensformen/Familienformen/Tabellen_Grafiken_Karten/Weiterführende%20Daten/Familien/Final/ein_eltern_familien_mit_kindern_unter_25_ake.ods'#1" table:style-name="ta2">
        <table:table-source xlink:href="file:///P:/Website_neu_2022/Bevoelkerung_und_Soziales/Bevoelkerung/Familien_Haushalte_Lebensformen/Familienformen/Tabellen_Grafiken_Karten/Weiterführende%20Daten/Familien/Final/ein_eltern_familien_mit_kindern_unter_25_ake.ods" table:table-name="1" table:mode="copy-results-only"/>
        <table:table-column/>
        <table:table-row>
          <table:table-cell office:value-type="string" office:string-value="Ein-Eltern-Familien mit erhaltenen Kindern unter 25 Jahren nach soziodemographischen Merkmalen des Elternteils Jahresdurchschnitt 2021 – in Tausend"/>
          <table:table-cell table:number-columns-repeated="16383"/>
        </table:table-row>
        <table:table-row>
          <table:table-cell/>
          <table:table-cell office:value-type="string" office:string-value="Ein-Eltern-&#10;Familien &#10;mit erh.1 &#10;Kindern&#10;unter 25 J. insgesamt"/>
          <table:table-cell office:value-type="string" office:string-value="ledig"/>
          <table:table-cell office:value-type="string" office:string-value="ver-&#10;heiratet,&#10;getrennt&#10;lebend"/>
          <table:table-cell office:value-type="string" office:string-value="ver-&#10;witwet"/>
          <table:table-cell office:value-type="string" office:string-value="geschie-&#10;den"/>
          <table:table-cell office:value-type="string" office:string-value="Darunter:&#10;Mütter"/>
          <table:table-cell office:value-type="string" office:string-value="ledig"/>
          <table:table-cell office:value-type="string" office:string-value="ver-&#10;heiratet,&#10;getrennt&#10;lebend"/>
          <table:table-cell office:value-type="string" office:string-value="ver-&#10;witwet"/>
          <table:table-cell office:value-type="string" office:string-value="geschie-&#10;den"/>
          <table:table-cell table:number-columns-repeated="16373"/>
        </table:table-row>
        <table:table-row>
          <table:table-cell office:value-type="string" office:string-value="Ein-Eltern-Familien mit erh.1 Kindern &#10;unter 25 Jahren insgesamt"/>
          <table:table-cell office:value-type="float" office:value="149695"/>
          <table:table-cell office:value-type="float" office:value="54328"/>
          <table:table-cell office:value-type="float" office:value="20351"/>
          <table:table-cell office:value-type="float" office:value="8477"/>
          <table:table-cell office:value-type="float" office:value="66539"/>
          <table:table-cell office:value-type="float" office:value="129034"/>
          <table:table-cell office:value-type="float" office:value="49622"/>
          <table:table-cell office:value-type="float" office:value="17057"/>
          <table:table-cell office:value-type="float" office:value="6663"/>
          <table:table-cell office:value-type="float" office:value="55692"/>
          <table:table-cell table:number-columns-repeated="16373"/>
        </table:table-row>
        <table:table-row>
          <table:table-cell office:value-type="string" office:string-value="Alter (vollendete Jahre)"/>
          <table:table-cell table:number-columns-repeated="16383"/>
        </table:table-row>
        <table:table-row>
          <table:table-cell office:value-type="string" office:string-value="unter 25 Jahre"/>
          <table:table-cell table:number-columns-repeated="16383"/>
        </table:table-row>
        <table:table-row>
          <table:table-cell office:value-type="string" office:string-value="25 - 34 Jahre"/>
          <table:table-cell table:number-columns-repeated="16383"/>
        </table:table-row>
        <table:table-row>
          <table:table-cell office:value-type="string" office:string-value="35 - 44 Jahre"/>
          <table:table-cell table:number-columns-repeated="16383"/>
        </table:table-row>
        <table:table-row>
          <table:table-cell office:value-type="string" office:string-value="45 - 54 Jahre"/>
          <table:table-cell table:number-columns-repeated="16383"/>
        </table:table-row>
        <table:table-row>
          <table:table-cell office:value-type="string" office:string-value="55 Jahre und älter"/>
          <table:table-cell table:number-columns-repeated="16383"/>
        </table:table-row>
        <table:table-row>
          <table:table-cell office:value-type="string" office:string-value="Bundesland"/>
          <table:table-cell table:number-columns-repeated="16383"/>
        </table:table-row>
        <table:table-row>
          <table:table-cell office:value-type="string" office:string-value="Burgenland"/>
          <table:table-cell table:number-columns-repeated="16383"/>
        </table:table-row>
        <table:table-row>
          <table:table-cell office:value-type="string" office:string-value="Kärnten"/>
          <table:table-cell table:number-columns-repeated="16383"/>
        </table:table-row>
        <table:table-row>
          <table:table-cell office:value-type="string" office:string-value="Niederösterreich"/>
          <table:table-cell table:number-columns-repeated="16383"/>
        </table:table-row>
        <table:table-row>
          <table:table-cell office:value-type="string" office:string-value="Oberösterreich"/>
          <table:table-cell table:number-columns-repeated="16383"/>
        </table:table-row>
        <table:table-row>
          <table:table-cell office:value-type="string" office:string-value="Salzburg"/>
          <table:table-cell table:number-columns-repeated="16383"/>
        </table:table-row>
        <table:table-row>
          <table:table-cell office:value-type="string" office:string-value="Steiermark"/>
          <table:table-cell table:number-columns-repeated="16383"/>
        </table:table-row>
        <table:table-row>
          <table:table-cell office:value-type="string" office:string-value="Tirol"/>
          <table:table-cell table:number-columns-repeated="16383"/>
        </table:table-row>
        <table:table-row>
          <table:table-cell office:value-type="string" office:string-value="Vorarlberg"/>
          <table:table-cell table:number-columns-repeated="16383"/>
        </table:table-row>
        <table:table-row>
          <table:table-cell office:value-type="string" office:string-value="Wien"/>
          <table:table-cell table:number-columns-repeated="16383"/>
        </table:table-row>
        <table:table-row>
          <table:table-cell office:value-type="string" office:string-value="Migrationshintergrund"/>
          <table:table-cell table:number-columns-repeated="16383"/>
        </table:table-row>
        <table:table-row>
          <table:table-cell office:value-type="string" office:string-value="Ohne Migrationshintergrund"/>
          <table:table-cell table:number-columns-repeated="16383"/>
        </table:table-row>
        <table:table-row>
          <table:table-cell office:value-type="string" office:string-value="Mit Migrationshintergrund"/>
          <table:table-cell table:number-columns-repeated="16383"/>
        </table:table-row>
        <table:table-row>
          <table:table-cell office:value-type="string" office:string-value="Zahl der erh. Kinder unter 25 Jahren"/>
          <table:table-cell table:number-columns-repeated="16383"/>
        </table:table-row>
        <table:table-row>
          <table:table-cell office:value-type="string" office:string-value="1 und mehr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 und mehr"/>
          <table:table-cell table:number-columns-repeated="16383"/>
        </table:table-row>
        <table:table-row>
          <table:table-cell office:value-type="string" office:string-value="Kinder"/>
          <table:table-cell table:number-columns-repeated="16383"/>
        </table:table-row>
        <table:table-row>
          <table:table-cell office:value-type="string" office:string-value="Ø Kinderzahl 2"/>
          <table:table-cell table:number-columns-repeated="16383"/>
        </table:table-row>
        <table:table-row>
          <table:table-cell office:value-type="string" office:string-value="Zahl der Kinder unter 15 Jahren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 und mehr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 und mehr"/>
          <table:table-cell table:number-columns-repeated="16383"/>
        </table:table-row>
        <table:table-row>
          <table:table-cell office:value-type="string" office:string-value="Kinder"/>
          <table:table-cell table:number-columns-repeated="16383"/>
        </table:table-row>
        <table:table-row>
          <table:table-cell office:value-type="string" office:string-value="Ø Kinderzahl 2"/>
          <table:table-cell table:number-columns-repeated="16383"/>
        </table:table-row>
        <table:table-row>
          <table:table-cell office:value-type="string" office:string-value="Alter des jüngsten Kindes"/>
          <table:table-cell table:number-columns-repeated="16383"/>
        </table:table-row>
        <table:table-row>
          <table:table-cell office:value-type="string" office:string-value="0 - 2 Jahre"/>
          <table:table-cell table:number-columns-repeated="16383"/>
        </table:table-row>
        <table:table-row>
          <table:table-cell office:value-type="string" office:string-value="3 - 5 Jahre"/>
          <table:table-cell table:number-columns-repeated="16383"/>
        </table:table-row>
        <table:table-row>
          <table:table-cell office:value-type="string" office:string-value="6 - 9 Jahre"/>
          <table:table-cell table:number-columns-repeated="16383"/>
        </table:table-row>
        <table:table-row>
          <table:table-cell office:value-type="string" office:string-value="10 - 14 Jahre"/>
          <table:table-cell table:number-columns-repeated="16383"/>
        </table:table-row>
        <table:table-row>
          <table:table-cell office:value-type="string" office:string-value="15 - 17 Jahre"/>
          <table:table-cell table:number-columns-repeated="16383"/>
        </table:table-row>
        <table:table-row>
          <table:table-cell office:value-type="string" office:string-value="18 Jahre und älter"/>
          <table:table-cell table:number-columns-repeated="16383"/>
        </table:table-row>
        <table:table-row>
          <table:table-cell office:value-type="string" office:string-value="Q: STATISTIK AUSTRIA, Mikrozensus-Arbeitskräfteerhebung 2021 (Durchschnitt aller Wochen eines Jahres). Erstellt am 18.03.2022. - Die hier verwendete Definition von Familie entspricht dem Kernfamilien-Konzept. Dieser Familienbegriff umfasst damit grundsätzlich nur im selben Haushalt lebende Personen. - ( ) Werte mit weniger als hochgerechnet 6 000 Haushalten für Österreich, (Burgenland 2 000, Kärnten 3 000, Niederösterreich 7 000, Oberösterreich 7 000, Salzburg 3 000, Steiermark 6 000, Tirol 4 000, Vorarlberg 2 000, und Wien 8 000) sind sehr stark zufallsbehaftet. (x) Werte mit  weniger als 3 000 Haushalten für Österreich, (Burgenland 1 000, Kärnten 1 000, Niedeösterreich 3 000, Oberösterreich 3 000, Salzburg 1 000, Steiermark 3 000, Tirol 2 000, Vorarlberg 1 000 und Wien 4 000) sind statistisch nicht interpretierbar. &#10;&#10;1) Kinder im elterlichen Haushalt die entweder Lehrlinge oder nicht erwerbstätig sind (nach Lebensunterhaltskonzept). - 2) Bezogen auf Ein-Eltern-Familien mit mindestens einem Kind dieser Altersgruppe.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named-expressions>
        <table:named-expression table:name="_a302c482_STF_Dekoration_1_CN1" table:expression="of:=['1'.$A$4:.$A$5]~['1'.$A$8]~['1'.$A$13]~['1'.$A$18]~['1'.$A$28]" table:base-cell-address="1.$A$1"/>
        <table:named-range table:name="_a302c482_STF_Dekoration_1_CN2" table:cell-range-address="1.$B$4:1.$H$4" table:base-cell-address="1.$A$1"/>
        <table:named-range table:name="_a302c482_STF_Fuss_1_CN1" table:cell-range-address="1.$A$35:1.$H$35" table:base-cell-address="1.$A$1"/>
        <table:named-range table:name="_a302c482_STF_Gesamtsumme_1_CN1" table:cell-range-address="1.$A$4:1.$H$4" table:base-cell-address="1.$A$1"/>
        <table:named-range table:name="_a302c482_STF_Tabellenkopf_1_CN1" table:cell-range-address="1.$A$2:1.$H$3" table:base-cell-address="1.$A$1"/>
        <table:named-range table:name="_a302c482_STF_Tabellenkopf_1_CN2" table:cell-range-address="1.$A$2:1.$H$3" table:base-cell-address="1.$A$1"/>
        <table:named-range table:name="_a302c482_STF_Titel_1_CN1" table:cell-range-address="1.$A$1:1.$H$1" table:base-cell-address="1.$A$1"/>
        <table:named-range table:name="_a302c482_STF_Vorspalte_1_CN1" table:cell-range-address="1.$A$4:1.$A$34" table:base-cell-address="1.$A$1"/>
        <table:named-range table:name="_d405f414_STF_Dekoration_1_CN1" table:cell-range-address="'file:///P:/Website_neu_2022/Bevoelkerung_und_Soziales/Bevoelkerung/Familien_Haushalte_Lebensformen/Familienformen/Tabellen_Grafiken_Karten/Weiterführende%20Daten/Familien/Final/ein_eltern_familien_mit_kindern_unter_25_ake.ods'#1.$A$4" table:base-cell-address="1.$A$1"/>
        <table:named-range table:name="_d405f414_STF_Dekoration_1_CN2" table:cell-range-address="'file:///P:/Website_neu_2022/Bevoelkerung_und_Soziales/Bevoelkerung/Familien_Haushalte_Lebensformen/Familienformen/Tabellen_Grafiken_Karten/Weiterführende%20Daten/Familien/Final/ein_eltern_familien_mit_kindern_unter_25_ake.ods'#1.$A$23" table:base-cell-address="1.$A$1"/>
        <table:named-range table:name="_d405f414_STF_Dekoration_1_CN3" table:cell-range-address="'file:///P:/Website_neu_2022/Bevoelkerung_und_Soziales/Bevoelkerung/Familien_Haushalte_Lebensformen/Familienformen/Tabellen_Grafiken_Karten/Weiterführende%20Daten/Familien/Final/ein_eltern_familien_mit_kindern_unter_25_ake.ods'#1.$A$30" table:base-cell-address="1.$A$1"/>
        <table:named-range table:name="_d405f414_STF_Dekoration_1_CN4" table:cell-range-address="'file:///P:/Website_neu_2022/Bevoelkerung_und_Soziales/Bevoelkerung/Familien_Haushalte_Lebensformen/Familienformen/Tabellen_Grafiken_Karten/Weiterführende%20Daten/Familien/Final/ein_eltern_familien_mit_kindern_unter_25_ake.ods'#1.$A$38" table:base-cell-address="1.$A$1"/>
        <table:named-range table:name="_d405f414_STF_Dekoration_1_CN5" table:cell-range-address="'file:///P:/Website_neu_2022/Bevoelkerung_und_Soziales/Bevoelkerung/Familien_Haushalte_Lebensformen/Familienformen/Tabellen_Grafiken_Karten/Weiterführende%20Daten/Familien/Final/ein_eltern_familien_mit_kindern_unter_25_ake.ods'#1.$A$10" table:base-cell-address="1.$A$1"/>
        <table:named-range table:name="_d405f414_STF_Dekoration_1_CN6" table:cell-range-address="'file:///P:/Website_neu_2022/Bevoelkerung_und_Soziales/Bevoelkerung/Familien_Haushalte_Lebensformen/Familienformen/Tabellen_Grafiken_Karten/Weiterführende%20Daten/Familien/Final/ein_eltern_familien_mit_kindern_unter_25_ake.ods'#1.$A$20" table:base-cell-address="1.$A$1"/>
        <table:named-range table:name="_d405f414_STF_Fuss_1_CN7" table:cell-range-address="'file:///P:/Website_neu_2022/Bevoelkerung_und_Soziales/Bevoelkerung/Familien_Haushalte_Lebensformen/Familienformen/Tabellen_Grafiken_Karten/Weiterführende%20Daten/Familien/Final/ein_eltern_familien_mit_kindern_unter_25_ake.ods'#1.$A$45:1.$K$45" table:base-cell-address="1.$A$1"/>
        <table:named-expression table:name="_d405f414_STF_Fuss_1_CN8" table:expression="of:=['file:///P:/Website_neu_2022/Bevoelkerung_und_Soziales/Bevoelkerung/Familien_Haushalte_Lebensformen/Familienformen/Tabellen_Grafiken_Karten/Weiterf%FChrende%20Daten/Familien/Final/ein_eltern_familien_mit_kindern_unter_25_ake.ods'#'1'.#REF!]" table:base-cell-address="1.$A$1"/>
        <table:named-range table:name="_d405f414_STF_Gesamtsumme_1_CN1" table:cell-range-address="'file:///P:/Website_neu_2022/Bevoelkerung_und_Soziales/Bevoelkerung/Familien_Haushalte_Lebensformen/Familienformen/Tabellen_Grafiken_Karten/Weiterführende%20Daten/Familien/Final/ein_eltern_familien_mit_kindern_unter_25_ake.ods'#1.$A$3:1.$K$3" table:base-cell-address="1.$A$1"/>
        <table:named-range table:name="_d405f414_STF_Tabellenkopf_1_CN1" table:cell-range-address="'file:///P:/Website_neu_2022/Bevoelkerung_und_Soziales/Bevoelkerung/Familien_Haushalte_Lebensformen/Familienformen/Tabellen_Grafiken_Karten/Weiterführende%20Daten/Familien/Final/ein_eltern_familien_mit_kindern_unter_25_ake.ods'#1.$A$2:1.$K$2" table:base-cell-address="1.$A$1"/>
        <table:named-range table:name="_d405f414_STF_Titel_1_CN1" table:cell-range-address="'file:///P:/Website_neu_2022/Bevoelkerung_und_Soziales/Bevoelkerung/Familien_Haushalte_Lebensformen/Familienformen/Tabellen_Grafiken_Karten/Weiterführende%20Daten/Familien/Final/ein_eltern_familien_mit_kindern_unter_25_ake.ods'#1.$A$1:1.$K$1" table:base-cell-address="1.$A$1"/>
        <table:named-range table:name="_d405f414_STF_Vorspalte_1_CN1" table:cell-range-address="'file:///P:/Website_neu_2022/Bevoelkerung_und_Soziales/Bevoelkerung/Familien_Haushalte_Lebensformen/Familienformen/Tabellen_Grafiken_Karten/Weiterführende%20Daten/Familien/Final/ein_eltern_familien_mit_kindern_unter_25_ake.ods'#1.$A$3:1.$A$9" table:base-cell-address="1.$A$1"/>
        <table:named-range table:name="_d405f414_STF_Vorspalte_1_CN2" table:cell-range-address="'file:///P:/Website_neu_2022/Bevoelkerung_und_Soziales/Bevoelkerung/Familien_Haushalte_Lebensformen/Familienformen/Tabellen_Grafiken_Karten/Weiterführende%20Daten/Familien/Final/ein_eltern_familien_mit_kindern_unter_25_ake.ods'#1.$A$11:1.$A$44" table:base-cell-address="1.$A$1"/>
        <table:named-range table:name="_d405f414_STF_Vorspalte_1_CN3" table:cell-range-address="'file:///P:/Website_neu_2022/Bevoelkerung_und_Soziales/Bevoelkerung/Familien_Haushalte_Lebensformen/Familienformen/Tabellen_Grafiken_Karten/Weiterführende%20Daten/Familien/Final/ein_eltern_familien_mit_kindern_unter_25_ake.ods'#1.$A$10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">
      <number:text>(</number:text>
      <number:number number:decimal-places="1" number:min-integer-digits="1" number:grouping="true" number:display-factor="1000"/>
      <number:text>)</number:text>
    </number:number-style>
    <number:number-style style:name="N38">
      <number:number number:decimal-places="1" number:min-integer-digits="1"/>
      <number:text> </number:text>
    </number:number-style>
    <number:percentage-style style:name="N39">
      <number:number number:decimal-places="1" number:min-integer-digits="1"/>
      <number:text>%</number:text>
    </number:percentage-style>
    <style:style style:name="AZ1_32_3" style:display-name="AZ1 3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Prozent_32_2" style:display-name="Prozent 2" style:family="table-cell" style:data-style-name="N13"/>
    <style:style style:name="PZ1" style:family="table-cell" style:data-style-name="N38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HL Pauline</meta:initial-creator>
    <dc:creator>POHL Pauline</dc:creator>
    <meta:creation-date>2022-06-02T06:37:44Z</meta:creation-date>
    <dc:date>2022-06-02T06:38:12Z</dc:date>
    <meta:editing-duration>PT0S</meta:editing-duration>
  </office:meta>
</office:document-meta>
</file>