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AZ1_32_3"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AZ1_32_3" style:data-style-name="N36">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32_2" style:data-style-name="N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12" style:family="table-cell" style:parent-style-name="Prozent_32_2" style:data-style-name="N37">
      <style:text-properties style:font-name="Calibri" style:font-name-asian="Calibri" style:font-name-complex="Calibri" fo:font-size="9pt" style:font-size-asian="9pt" style:font-size-complex="9pt"/>
    </style:style>
    <style:style style:name="ce13" style:family="table-cell" style:parent-style-name="AZ1_32_3" style:data-style-name="N36">
      <style:table-cell-properties style:vertical-align="automatic"/>
      <style:text-properties style:font-name="Calibri" style:font-name-asian="Calibri" style:font-name-complex="Calibri" fo:font-size="9pt" style:font-size-asian="9pt" style:font-size-complex="9pt"/>
    </style:style>
    <style:style style:name="ce14"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AZ1_32_3"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PZ1" style:data-style-name="N38">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17" style:family="table-cell" style:parent-style-name="AZ1_32_3" style:data-style-name="N39">
      <style:table-cell-properties style:vertical-align="automatic"/>
      <style:text-properties style:font-name="Calibri" style:font-name-asian="Calibri" style:font-name-complex="Calibri" fo:font-size="9pt" style:font-size-asian="9pt" style:font-size-complex="9pt"/>
    </style:style>
    <style:style style:name="ce18" style:family="table-cell" style:parent-style-name="AZ1_32_3"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19"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AZ1_32_3"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206875cm"/>
    </style:style>
    <style:style style:name="co2" style:family="table-column">
      <style:table-column-properties fo:break-before="auto" style:column-width="1.77270833333333cm"/>
    </style:style>
    <style:style style:name="co3" style:family="table-column">
      <style:table-column-properties fo:break-before="auto" style:column-width="0.873125cm"/>
    </style:style>
    <style:style style:name="co4" style:family="table-column">
      <style:table-column-properties fo:break-before="auto" style:column-width="1.16416666666667cm"/>
    </style:style>
    <style:style style:name="co5" style:family="table-column">
      <style:table-column-properties fo:break-before="auto" style:column-width="2.32833333333333cm"/>
    </style:style>
    <style:style style:name="ro1" style:family="table-row">
      <style:table-row-properties style:row-height="33pt" style:use-optimal-row-height="false" fo:break-before="auto"/>
    </style:style>
    <style:style style:name="ro2" style:family="table-row">
      <style:table-row-properties style:row-height="31.15pt" style:use-optimal-row-height="false" fo:break-before="auto"/>
    </style:style>
    <style:style style:name="ro3" style:family="table-row">
      <style:table-row-properties style:row-height="26.2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13.25pt" style:use-optimal-row-height="false" fo:break-before="auto"/>
    </style:style>
    <style:style style:name="ro7"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6"/>
        <table:table-column table:style-name="co2" table:number-columns-repeated="7" table:default-cell-style-name="ce6"/>
        <table:table-column table:style-name="co3" table:default-cell-style-name="ce6"/>
        <table:table-column table:style-name="co4" table:number-columns-repeated="13" table:default-cell-style-name="ce6"/>
        <table:table-column table:style-name="co5" table:number-columns-repeated="16362" table:default-cell-style-name="ce6"/>
        <table:table-row table:style-name="ro1">
          <table:table-cell office:value-type="string" table:number-columns-spanned="8" table:number-rows-spanned="1" table:style-name="ce21">
            <text:p>Stieffamilien ("Patchworkfamilien") nach Familientyp, Zahl der Kinder, Alter des jüngsten Kindes, Bundesland und Gemeindegröße Jahresdurchschnitt 2023 – in Tausend</text:p>
          </table:table-cell>
          <table:covered-table-cell table:number-columns-repeated="7"/>
          <table:table-cell table:number-columns-repeated="16376" table:style-name="ce2"/>
        </table:table-row>
        <table:table-row table:style-name="ro2">
          <table:table-cell office:value-type="string" table:number-columns-spanned="1" table:number-rows-spanned="2" table:style-name="ce24">
            <text:p>Merkmal</text:p>
          </table:table-cell>
          <table:table-cell office:value-type="string" table:number-columns-spanned="1" table:number-rows-spanned="2" table:style-name="ce22">
            <text:p>Paare mit</text:p>
            <text:p>Kindern <text:s/>insgesamt</text:p>
          </table:table-cell>
          <table:table-cell office:value-type="string" table:number-columns-spanned="1" table:number-rows-spanned="2" table:style-name="ce22">
            <text:p>Paare mit<text:s/></text:p>
            <text:p>Kindern unter<text:s/></text:p>
            <text:p>25 Jahren</text:p>
          </table:table-cell>
          <table:table-cell office:value-type="string" table:style-name="ce4">
            <text:p>Darunter:<text:s/></text:p>
          </table:table-cell>
          <table:table-cell office:value-type="string" table:number-columns-spanned="1" table:number-rows-spanned="2" table:style-name="ce22">
            <text:p>Paare mit<text:s/></text:p>
            <text:p>Kindern unter<text:s/></text:p>
            <text:p>18 Jahren</text:p>
          </table:table-cell>
          <table:table-cell office:value-type="string" table:style-name="ce4">
            <text:p>Darunter:<text:s/></text:p>
          </table:table-cell>
          <table:table-cell office:value-type="string" table:number-columns-spanned="1" table:number-rows-spanned="2" table:style-name="ce22">
            <text:p>Paare mit<text:s/></text:p>
            <text:p>Kindern unter<text:s/></text:p>
            <text:p>15 Jahren</text:p>
          </table:table-cell>
          <table:table-cell office:value-type="string" table:style-name="ce5">
            <text:p>Darunter:<text:s/></text:p>
          </table:table-cell>
          <table:table-cell table:number-columns-repeated="3" table:style-name="ce6"/>
          <table:table-cell table:number-columns-repeated="16373" table:style-name="ce1"/>
        </table:table-row>
        <table:table-row table:style-name="ro3">
          <table:covered-table-cell/>
          <table:covered-table-cell/>
          <table:covered-table-cell/>
          <table:table-cell office:value-type="string" table:style-name="ce3">
            <text:p>Stief-</text:p>
            <text:p>familien<text:span text:style-name="T2">1</text:span></text:p>
          </table:table-cell>
          <table:covered-table-cell/>
          <table:table-cell office:value-type="string" table:style-name="ce3">
            <text:p>Stief-</text:p>
            <text:p>familien<text:span text:style-name="T2">1</text:span><text:s/></text:p>
          </table:table-cell>
          <table:covered-table-cell/>
          <table:table-cell office:value-type="string" table:style-name="ce7">
            <text:p>Stief-</text:p>
            <text:p>familien<text:span text:style-name="T2">1</text:span><text:s/></text:p>
          </table:table-cell>
          <table:table-cell table:number-columns-repeated="3" table:style-name="ce6"/>
          <table:table-cell table:number-columns-repeated="16373" table:style-name="ce1"/>
        </table:table-row>
        <table:table-row table:style-name="ro4">
          <table:table-cell office:value-type="string" table:style-name="ce8">
            <text:p>Paare mit Kindern insgesamt</text:p>
          </table:table-cell>
          <table:table-cell office:value-type="float" office:value="1114503" table:style-name="ce9">
            <text:p>1 114,5<text:s/></text:p>
          </table:table-cell>
          <table:table-cell office:value-type="float" office:value="963936" table:style-name="ce10">
            <text:p>963,9<text:s/></text:p>
          </table:table-cell>
          <table:table-cell office:value-type="float" office:value="88736" table:style-name="ce10">
            <text:p>88,7<text:s/></text:p>
          </table:table-cell>
          <table:table-cell office:value-type="float" office:value="787788" table:style-name="ce9">
            <text:p>787,8<text:s/></text:p>
          </table:table-cell>
          <table:table-cell office:value-type="float" office:value="74727" table:style-name="ce9">
            <text:p>74,7<text:s/></text:p>
          </table:table-cell>
          <table:table-cell office:value-type="float" office:value="691226" table:style-name="ce9">
            <text:p>691,2<text:s/></text:p>
          </table:table-cell>
          <table:table-cell office:value-type="float" office:value="62096" table:style-name="ce9">
            <text:p>62,1<text:s/></text:p>
          </table:table-cell>
          <table:table-cell table:style-name="ce11"/>
          <table:table-cell table:style-name="ce6"/>
          <table:table-cell table:style-name="ce12"/>
          <table:table-cell table:number-columns-repeated="16373" table:style-name="ce1"/>
        </table:table-row>
        <table:table-row table:style-name="ro5">
          <table:table-cell office:value-type="string" table:style-name="ce8">
            <text:p>Familientyp</text:p>
          </table:table-cell>
          <table:table-cell table:number-columns-repeated="7" table:style-name="ce13"/>
          <table:table-cell table:number-columns-repeated="3" table:style-name="ce6"/>
          <table:table-cell table:number-columns-repeated="16373" table:style-name="ce1"/>
        </table:table-row>
        <table:table-row table:style-name="ro5">
          <table:table-cell office:value-type="string" table:style-name="ce14">
            <text:p>Ehepaar</text:p>
          </table:table-cell>
          <table:table-cell office:value-type="float" office:value="926874" table:style-name="ce15">
            <text:p>926,9<text:s/></text:p>
          </table:table-cell>
          <table:table-cell office:value-type="float" office:value="783734" table:style-name="ce13">
            <text:p>783,7<text:s/></text:p>
          </table:table-cell>
          <table:table-cell office:value-type="float" office:value="49943" table:style-name="ce13">
            <text:p>49,9<text:s/></text:p>
          </table:table-cell>
          <table:table-cell office:value-type="float" office:value="624170" table:style-name="ce15">
            <text:p>624,2<text:s/></text:p>
          </table:table-cell>
          <table:table-cell office:value-type="float" office:value="42381" table:style-name="ce15">
            <text:p>42,4<text:s/></text:p>
          </table:table-cell>
          <table:table-cell office:value-type="float" office:value="540050" table:style-name="ce15">
            <text:p>540,1<text:s/></text:p>
          </table:table-cell>
          <table:table-cell office:value-type="float" office:value="35111" table:style-name="ce15">
            <text:p>35,1<text:s/></text:p>
          </table:table-cell>
          <table:table-cell table:style-name="ce16"/>
          <table:table-cell table:number-columns-repeated="2" table:style-name="ce6"/>
          <table:table-cell table:number-columns-repeated="16373" table:style-name="ce1"/>
        </table:table-row>
        <table:table-row table:style-name="ro5">
          <table:table-cell office:value-type="string" table:style-name="ce14">
            <text:p>Lebensgemeinschaft</text:p>
          </table:table-cell>
          <table:table-cell office:value-type="float" office:value="187629" table:style-name="ce15">
            <text:p>187,6<text:s/></text:p>
          </table:table-cell>
          <table:table-cell office:value-type="float" office:value="180202" table:style-name="ce13">
            <text:p>180,2<text:s/></text:p>
          </table:table-cell>
          <table:table-cell office:value-type="float" office:value="38794" table:style-name="ce13">
            <text:p>38,8<text:s/></text:p>
          </table:table-cell>
          <table:table-cell office:value-type="float" office:value="163619" table:style-name="ce15">
            <text:p>163,6<text:s/></text:p>
          </table:table-cell>
          <table:table-cell office:value-type="float" office:value="32346" table:style-name="ce15">
            <text:p>32,3<text:s/></text:p>
          </table:table-cell>
          <table:table-cell office:value-type="float" office:value="151177" table:style-name="ce15">
            <text:p>151,2<text:s/></text:p>
          </table:table-cell>
          <table:table-cell office:value-type="float" office:value="26985" table:style-name="ce15">
            <text:p>27,0<text:s/></text:p>
          </table:table-cell>
          <table:table-cell table:style-name="ce15"/>
          <table:table-cell table:number-columns-repeated="2" table:style-name="ce6"/>
          <table:table-cell table:number-columns-repeated="16373" table:style-name="ce1"/>
        </table:table-row>
        <table:table-row table:style-name="ro5">
          <table:table-cell office:value-type="string" table:style-name="ce8">
            <text:p>Zahl der Kinder aller Altersstufen</text:p>
          </table:table-cell>
          <table:table-cell table:number-columns-repeated="7" table:style-name="ce13"/>
          <table:table-cell table:style-name="ce15"/>
          <table:table-cell table:number-columns-repeated="2" table:style-name="ce6"/>
          <table:table-cell table:number-columns-repeated="16373" table:style-name="ce1"/>
        </table:table-row>
        <table:table-row table:style-name="ro5">
          <table:table-cell office:value-type="float" office:value="1" table:style-name="ce14">
            <text:p>1</text:p>
          </table:table-cell>
          <table:table-cell office:value-type="float" office:value="494353" table:style-name="ce15">
            <text:p>494,4<text:s/></text:p>
          </table:table-cell>
          <table:table-cell office:value-type="float" office:value="364288" table:style-name="ce13">
            <text:p>364,3<text:s/></text:p>
          </table:table-cell>
          <table:table-cell office:value-type="float" office:value="31184" table:style-name="ce13">
            <text:p>31,2<text:s/></text:p>
          </table:table-cell>
          <table:table-cell office:value-type="float" office:value="263653" table:style-name="ce15">
            <text:p>263,7<text:s/></text:p>
          </table:table-cell>
          <table:table-cell office:value-type="float" office:value="20723" table:style-name="ce15">
            <text:p>20,7<text:s/></text:p>
          </table:table-cell>
          <table:table-cell office:value-type="float" office:value="227072" table:style-name="ce15">
            <text:p>227,1<text:s/></text:p>
          </table:table-cell>
          <table:table-cell office:value-type="float" office:value="13436" table:style-name="ce15">
            <text:p>13,4<text:s/></text:p>
          </table:table-cell>
          <table:table-cell table:style-name="ce15"/>
          <table:table-cell table:number-columns-repeated="2" table:style-name="ce6"/>
          <table:table-cell table:number-columns-repeated="16373" table:style-name="ce1"/>
        </table:table-row>
        <table:table-row table:style-name="ro5">
          <table:table-cell office:value-type="float" office:value="2" table:style-name="ce14">
            <text:p>2</text:p>
          </table:table-cell>
          <table:table-cell office:value-type="float" office:value="433244" table:style-name="ce15">
            <text:p>433,2<text:s/></text:p>
          </table:table-cell>
          <table:table-cell office:value-type="float" office:value="415164" table:style-name="ce13">
            <text:p>415,2<text:s/></text:p>
          </table:table-cell>
          <table:table-cell office:value-type="float" office:value="34067" table:style-name="ce13">
            <text:p>34,1<text:s/></text:p>
          </table:table-cell>
          <table:table-cell office:value-type="float" office:value="351500" table:style-name="ce15">
            <text:p>351,5<text:s/></text:p>
          </table:table-cell>
          <table:table-cell office:value-type="float" office:value="30750" table:style-name="ce15">
            <text:p>30,8<text:s/></text:p>
          </table:table-cell>
          <table:table-cell office:value-type="float" office:value="306287" table:style-name="ce15">
            <text:p>306,3<text:s/></text:p>
          </table:table-cell>
          <table:table-cell office:value-type="float" office:value="25618" table:style-name="ce15">
            <text:p>25,6<text:s/></text:p>
          </table:table-cell>
          <table:table-cell table:style-name="ce15"/>
          <table:table-cell table:number-columns-repeated="2" table:style-name="ce6"/>
          <table:table-cell table:number-columns-repeated="16373" table:style-name="ce1"/>
        </table:table-row>
        <table:table-row table:style-name="ro5">
          <table:table-cell office:value-type="float" office:value="3" table:style-name="ce14">
            <text:p>3</text:p>
          </table:table-cell>
          <table:table-cell office:value-type="float" office:value="149705" table:style-name="ce15">
            <text:p>149,7<text:s/></text:p>
          </table:table-cell>
          <table:table-cell office:value-type="float" office:value="147604" table:style-name="ce13">
            <text:p>147,6<text:s/></text:p>
          </table:table-cell>
          <table:table-cell office:value-type="float" office:value="18050" table:style-name="ce13">
            <text:p>18,1<text:s/></text:p>
          </table:table-cell>
          <table:table-cell office:value-type="float" office:value="136424" table:style-name="ce15">
            <text:p>136,4<text:s/></text:p>
          </table:table-cell>
          <table:table-cell office:value-type="float" office:value="17818" table:style-name="ce15">
            <text:p>17,8<text:s/></text:p>
          </table:table-cell>
          <table:table-cell office:value-type="float" office:value="123188" table:style-name="ce15">
            <text:p>123,2<text:s/></text:p>
          </table:table-cell>
          <table:table-cell office:value-type="float" office:value="17702" table:style-name="ce15">
            <text:p>17,7<text:s/></text:p>
          </table:table-cell>
          <table:table-cell table:style-name="ce15"/>
          <table:table-cell table:number-columns-repeated="2" table:style-name="ce6"/>
          <table:table-cell table:number-columns-repeated="16373" table:style-name="ce1"/>
        </table:table-row>
        <table:table-row table:style-name="ro5">
          <table:table-cell office:value-type="string" table:style-name="ce14">
            <text:p>4 und mehr</text:p>
          </table:table-cell>
          <table:table-cell office:value-type="float" office:value="37201" table:style-name="ce15">
            <text:p>37,2<text:s/></text:p>
          </table:table-cell>
          <table:table-cell office:value-type="float" office:value="36881" table:style-name="ce13">
            <text:p>36,9<text:s/></text:p>
          </table:table-cell>
          <table:table-cell office:value-type="float" office:value="5435" table:style-name="ce17">
            <text:p>(5,4)</text:p>
          </table:table-cell>
          <table:table-cell office:value-type="float" office:value="36211" table:style-name="ce15">
            <text:p>36,2<text:s/></text:p>
          </table:table-cell>
          <table:table-cell office:value-type="float" office:value="5435" table:style-name="ce18">
            <text:p>(5,4)</text:p>
          </table:table-cell>
          <table:table-cell office:value-type="float" office:value="34681" table:style-name="ce15">
            <text:p>34,7<text:s/></text:p>
          </table:table-cell>
          <table:table-cell office:value-type="float" office:value="5341" table:style-name="ce18">
            <text:p>(5,3)</text:p>
          </table:table-cell>
          <table:table-cell table:style-name="ce15"/>
          <table:table-cell table:number-columns-repeated="2" table:style-name="ce6"/>
          <table:table-cell table:number-columns-repeated="16373" table:style-name="ce1"/>
        </table:table-row>
        <table:table-row table:style-name="ro5">
          <table:table-cell office:value-type="string" table:style-name="ce19">
            <text:p>Alter des jüngsten Kindes</text:p>
          </table:table-cell>
          <table:table-cell table:number-columns-repeated="7" table:style-name="ce13"/>
          <table:table-cell table:style-name="ce15"/>
          <table:table-cell table:number-columns-repeated="2" table:style-name="ce6"/>
          <table:table-cell table:number-columns-repeated="16373" table:style-name="ce1"/>
        </table:table-row>
        <table:table-row table:style-name="ro5">
          <table:table-cell office:value-type="string" table:style-name="ce14">
            <text:p>0 – 2 Jahre</text:p>
          </table:table-cell>
          <table:table-cell office:value-type="float" office:value="215164" table:style-name="ce15">
            <text:p>215,2<text:s/></text:p>
          </table:table-cell>
          <table:table-cell office:value-type="float" office:value="215164" table:style-name="ce13">
            <text:p>215,2<text:s/></text:p>
          </table:table-cell>
          <table:table-cell office:value-type="float" office:value="11926" table:style-name="ce13">
            <text:p>11,9<text:s/></text:p>
          </table:table-cell>
          <table:table-cell office:value-type="float" office:value="215164" table:style-name="ce15">
            <text:p>215,2<text:s/></text:p>
          </table:table-cell>
          <table:table-cell office:value-type="float" office:value="11926" table:style-name="ce15">
            <text:p>11,9<text:s/></text:p>
          </table:table-cell>
          <table:table-cell office:value-type="float" office:value="215164" table:style-name="ce15">
            <text:p>215,2<text:s/></text:p>
          </table:table-cell>
          <table:table-cell office:value-type="float" office:value="11926" table:style-name="ce15">
            <text:p>11,9<text:s/></text:p>
          </table:table-cell>
          <table:table-cell table:style-name="ce15"/>
          <table:table-cell table:number-columns-repeated="2" table:style-name="ce6"/>
          <table:table-cell table:number-columns-repeated="16373" table:style-name="ce1"/>
        </table:table-row>
        <table:table-row table:style-name="ro5">
          <table:table-cell office:value-type="string" table:style-name="ce14">
            <text:p>3 – 5 Jahre</text:p>
          </table:table-cell>
          <table:table-cell office:value-type="float" office:value="154687" table:style-name="ce15">
            <text:p>154,7<text:s/></text:p>
          </table:table-cell>
          <table:table-cell office:value-type="float" office:value="154687" table:style-name="ce13">
            <text:p>154,7<text:s/></text:p>
          </table:table-cell>
          <table:table-cell office:value-type="float" office:value="12657" table:style-name="ce13">
            <text:p>12,7<text:s/></text:p>
          </table:table-cell>
          <table:table-cell office:value-type="float" office:value="154687" table:style-name="ce15">
            <text:p>154,7<text:s/></text:p>
          </table:table-cell>
          <table:table-cell office:value-type="float" office:value="12657" table:style-name="ce15">
            <text:p>12,7<text:s/></text:p>
          </table:table-cell>
          <table:table-cell office:value-type="float" office:value="154687" table:style-name="ce15">
            <text:p>154,7<text:s/></text:p>
          </table:table-cell>
          <table:table-cell office:value-type="float" office:value="12657" table:style-name="ce15">
            <text:p>12,7<text:s/></text:p>
          </table:table-cell>
          <table:table-cell table:style-name="ce15"/>
          <table:table-cell table:number-columns-repeated="2" table:style-name="ce6"/>
          <table:table-cell table:number-columns-repeated="16373" table:style-name="ce1"/>
        </table:table-row>
        <table:table-row table:style-name="ro5">
          <table:table-cell office:value-type="string" table:style-name="ce14">
            <text:p>6 – 14 Jahre</text:p>
          </table:table-cell>
          <table:table-cell office:value-type="float" office:value="321375" table:style-name="ce15">
            <text:p>321,4<text:s/></text:p>
          </table:table-cell>
          <table:table-cell office:value-type="float" office:value="321375" table:style-name="ce13">
            <text:p>321,4<text:s/></text:p>
          </table:table-cell>
          <table:table-cell office:value-type="float" office:value="37513" table:style-name="ce13">
            <text:p>37,5<text:s/></text:p>
          </table:table-cell>
          <table:table-cell office:value-type="float" office:value="321375" table:style-name="ce15">
            <text:p>321,4<text:s/></text:p>
          </table:table-cell>
          <table:table-cell office:value-type="float" office:value="37513" table:style-name="ce15">
            <text:p>37,5<text:s/></text:p>
          </table:table-cell>
          <table:table-cell office:value-type="float" office:value="321375" table:style-name="ce15">
            <text:p>321,4<text:s/></text:p>
          </table:table-cell>
          <table:table-cell office:value-type="float" office:value="37513" table:style-name="ce15">
            <text:p>37,5<text:s/></text:p>
          </table:table-cell>
          <table:table-cell table:style-name="ce15"/>
          <table:table-cell table:number-columns-repeated="2" table:style-name="ce6"/>
          <table:table-cell table:number-columns-repeated="16373" table:style-name="ce1"/>
        </table:table-row>
        <table:table-row table:style-name="ro5">
          <table:table-cell office:value-type="string" table:style-name="ce14">
            <text:p>15 und mehr Jahre</text:p>
          </table:table-cell>
          <table:table-cell office:value-type="float" office:value="423277" table:style-name="ce15">
            <text:p>423,3<text:s/></text:p>
          </table:table-cell>
          <table:table-cell office:value-type="float" office:value="272710" table:style-name="ce13">
            <text:p>272,7<text:s/></text:p>
          </table:table-cell>
          <table:table-cell office:value-type="float" office:value="26640" table:style-name="ce13">
            <text:p>26,6<text:s/></text:p>
          </table:table-cell>
          <table:table-cell office:value-type="float" office:value="96562" table:style-name="ce15">
            <text:p>96,6<text:s/></text:p>
          </table:table-cell>
          <table:table-cell office:value-type="float" office:value="12631" table:style-name="ce15">
            <text:p>12,6<text:s/></text:p>
          </table:table-cell>
          <table:table-cell office:value-type="string" table:style-name="ce20">
            <text:p>-</text:p>
          </table:table-cell>
          <table:table-cell office:value-type="string" table:style-name="ce20">
            <text:p>-</text:p>
          </table:table-cell>
          <table:table-cell table:style-name="ce15"/>
          <table:table-cell table:number-columns-repeated="16375" table:style-name="ce1"/>
        </table:table-row>
        <table:table-row table:style-name="ro5">
          <table:table-cell office:value-type="string" table:style-name="ce8">
            <text:p>Bundesland</text:p>
          </table:table-cell>
          <table:table-cell table:number-columns-repeated="7" table:style-name="ce13"/>
          <table:table-cell table:style-name="ce15"/>
          <table:table-cell table:number-columns-repeated="16375" table:style-name="ce1"/>
        </table:table-row>
        <table:table-row table:style-name="ro5">
          <table:table-cell office:value-type="string" table:style-name="ce14">
            <text:p>Burgenland</text:p>
          </table:table-cell>
          <table:table-cell office:value-type="float" office:value="39103" table:style-name="ce15">
            <text:p>39,1<text:s/></text:p>
          </table:table-cell>
          <table:table-cell office:value-type="float" office:value="31980" table:style-name="ce13">
            <text:p>32,0<text:s/></text:p>
          </table:table-cell>
          <table:table-cell office:value-type="float" office:value="3760" table:style-name="ce13">
            <text:p>3,8<text:s/></text:p>
          </table:table-cell>
          <table:table-cell office:value-type="float" office:value="24507" table:style-name="ce15">
            <text:p>24,5<text:s/></text:p>
          </table:table-cell>
          <table:table-cell office:value-type="float" office:value="2884" table:style-name="ce15">
            <text:p>2,9<text:s/></text:p>
          </table:table-cell>
          <table:table-cell office:value-type="float" office:value="21491" table:style-name="ce15">
            <text:p>21,5<text:s/></text:p>
          </table:table-cell>
          <table:table-cell office:value-type="float" office:value="2125" table:style-name="ce15">
            <text:p>2,1<text:s/></text:p>
          </table:table-cell>
          <table:table-cell table:style-name="ce15"/>
          <table:table-cell table:number-columns-repeated="16375" table:style-name="ce1"/>
        </table:table-row>
        <table:table-row table:style-name="ro5">
          <table:table-cell office:value-type="string" table:style-name="ce14">
            <text:p>Kärnten</text:p>
          </table:table-cell>
          <table:table-cell office:value-type="float" office:value="68470" table:style-name="ce15">
            <text:p>68,5<text:s/></text:p>
          </table:table-cell>
          <table:table-cell office:value-type="float" office:value="56037" table:style-name="ce13">
            <text:p>56,0<text:s/></text:p>
          </table:table-cell>
          <table:table-cell office:value-type="float" office:value="6975" table:style-name="ce13">
            <text:p>7,0<text:s/></text:p>
          </table:table-cell>
          <table:table-cell office:value-type="float" office:value="44988" table:style-name="ce15">
            <text:p>45,0<text:s/></text:p>
          </table:table-cell>
          <table:table-cell office:value-type="float" office:value="5887" table:style-name="ce15">
            <text:p>5,9<text:s/></text:p>
          </table:table-cell>
          <table:table-cell office:value-type="float" office:value="38533" table:style-name="ce15">
            <text:p>38,5<text:s/></text:p>
          </table:table-cell>
          <table:table-cell office:value-type="float" office:value="4951" table:style-name="ce15">
            <text:p>5,0<text:s/></text:p>
          </table:table-cell>
          <table:table-cell table:style-name="ce15"/>
          <table:table-cell table:number-columns-repeated="16375" table:style-name="ce1"/>
        </table:table-row>
        <table:table-row table:style-name="ro5">
          <table:table-cell office:value-type="string" table:style-name="ce14">
            <text:p>Niederösterreich</text:p>
          </table:table-cell>
          <table:table-cell office:value-type="float" office:value="215128" table:style-name="ce15">
            <text:p>215,1<text:s/></text:p>
          </table:table-cell>
          <table:table-cell office:value-type="float" office:value="182150" table:style-name="ce13">
            <text:p>182,2<text:s/></text:p>
          </table:table-cell>
          <table:table-cell office:value-type="float" office:value="17410" table:style-name="ce13">
            <text:p>17,4<text:s/></text:p>
          </table:table-cell>
          <table:table-cell office:value-type="float" office:value="148024" table:style-name="ce15">
            <text:p>148,0<text:s/></text:p>
          </table:table-cell>
          <table:table-cell office:value-type="float" office:value="15040" table:style-name="ce15">
            <text:p>15,0<text:s/></text:p>
          </table:table-cell>
          <table:table-cell office:value-type="float" office:value="130498" table:style-name="ce15">
            <text:p>130,5<text:s/></text:p>
          </table:table-cell>
          <table:table-cell office:value-type="float" office:value="13121" table:style-name="ce15">
            <text:p>13,1<text:s/></text:p>
          </table:table-cell>
          <table:table-cell table:style-name="ce15"/>
          <table:table-cell table:number-columns-repeated="16375" table:style-name="ce1"/>
        </table:table-row>
        <table:table-row table:style-name="ro5">
          <table:table-cell office:value-type="string" table:style-name="ce14">
            <text:p>Oberösterreich</text:p>
          </table:table-cell>
          <table:table-cell office:value-type="float" office:value="198614" table:style-name="ce15">
            <text:p>198,6<text:s/></text:p>
          </table:table-cell>
          <table:table-cell office:value-type="float" office:value="172957" table:style-name="ce13">
            <text:p>173,0<text:s/></text:p>
          </table:table-cell>
          <table:table-cell office:value-type="float" office:value="16202" table:style-name="ce13">
            <text:p>16,2<text:s/></text:p>
          </table:table-cell>
          <table:table-cell office:value-type="float" office:value="142312" table:style-name="ce15">
            <text:p>142,3<text:s/></text:p>
          </table:table-cell>
          <table:table-cell office:value-type="float" office:value="14003" table:style-name="ce15">
            <text:p>14,0<text:s/></text:p>
          </table:table-cell>
          <table:table-cell office:value-type="float" office:value="125506" table:style-name="ce15">
            <text:p>125,5<text:s/></text:p>
          </table:table-cell>
          <table:table-cell office:value-type="float" office:value="11716" table:style-name="ce15">
            <text:p>11,7<text:s/></text:p>
          </table:table-cell>
          <table:table-cell table:style-name="ce15"/>
          <table:table-cell table:number-columns-repeated="16375" table:style-name="ce1"/>
        </table:table-row>
        <table:table-row table:style-name="ro5">
          <table:table-cell office:value-type="string" table:style-name="ce14">
            <text:p>Salzburg</text:p>
          </table:table-cell>
          <table:table-cell office:value-type="float" office:value="72482" table:style-name="ce15">
            <text:p>72,5<text:s/></text:p>
          </table:table-cell>
          <table:table-cell office:value-type="float" office:value="62267" table:style-name="ce13">
            <text:p>62,3<text:s/></text:p>
          </table:table-cell>
          <table:table-cell office:value-type="float" office:value="4656" table:style-name="ce13">
            <text:p>4,7<text:s/></text:p>
          </table:table-cell>
          <table:table-cell office:value-type="float" office:value="49700" table:style-name="ce15">
            <text:p>49,7<text:s/></text:p>
          </table:table-cell>
          <table:table-cell office:value-type="float" office:value="3808" table:style-name="ce15">
            <text:p>3,8<text:s/></text:p>
          </table:table-cell>
          <table:table-cell office:value-type="float" office:value="43265" table:style-name="ce15">
            <text:p>43,3<text:s/></text:p>
          </table:table-cell>
          <table:table-cell office:value-type="float" office:value="3121" table:style-name="ce15">
            <text:p>3,1<text:s/></text:p>
          </table:table-cell>
          <table:table-cell table:style-name="ce15"/>
          <table:table-cell table:number-columns-repeated="16375" table:style-name="ce1"/>
        </table:table-row>
        <table:table-row table:style-name="ro5">
          <table:table-cell office:value-type="string" table:style-name="ce14">
            <text:p>Steiermark</text:p>
          </table:table-cell>
          <table:table-cell office:value-type="float" office:value="154712" table:style-name="ce15">
            <text:p>154,7<text:s/></text:p>
          </table:table-cell>
          <table:table-cell office:value-type="float" office:value="130741" table:style-name="ce13">
            <text:p>130,7<text:s/></text:p>
          </table:table-cell>
          <table:table-cell office:value-type="float" office:value="14586" table:style-name="ce13">
            <text:p>14,6<text:s/></text:p>
          </table:table-cell>
          <table:table-cell office:value-type="float" office:value="107993" table:style-name="ce15">
            <text:p>108,0<text:s/></text:p>
          </table:table-cell>
          <table:table-cell office:value-type="float" office:value="12633" table:style-name="ce15">
            <text:p>12,6<text:s/></text:p>
          </table:table-cell>
          <table:table-cell office:value-type="float" office:value="93429" table:style-name="ce15">
            <text:p>93,4<text:s/></text:p>
          </table:table-cell>
          <table:table-cell office:value-type="float" office:value="11146" table:style-name="ce15">
            <text:p>11,1<text:s/></text:p>
          </table:table-cell>
          <table:table-cell table:style-name="ce15"/>
          <table:table-cell table:number-columns-repeated="16375" table:style-name="ce1"/>
        </table:table-row>
        <table:table-row table:style-name="ro5">
          <table:table-cell office:value-type="string" table:style-name="ce14">
            <text:p>Tirol</text:p>
          </table:table-cell>
          <table:table-cell office:value-type="float" office:value="100738" table:style-name="ce15">
            <text:p>100,7<text:s/></text:p>
          </table:table-cell>
          <table:table-cell office:value-type="float" office:value="87286" table:style-name="ce13">
            <text:p>87,3<text:s/></text:p>
          </table:table-cell>
          <table:table-cell office:value-type="float" office:value="6278" table:style-name="ce13">
            <text:p>6,3<text:s/></text:p>
          </table:table-cell>
          <table:table-cell office:value-type="float" office:value="68513" table:style-name="ce15">
            <text:p>68,5<text:s/></text:p>
          </table:table-cell>
          <table:table-cell office:value-type="float" office:value="4868" table:style-name="ce15">
            <text:p>4,9<text:s/></text:p>
          </table:table-cell>
          <table:table-cell office:value-type="float" office:value="60040" table:style-name="ce15">
            <text:p>60,0<text:s/></text:p>
          </table:table-cell>
          <table:table-cell office:value-type="float" office:value="3791" table:style-name="ce18">
            <text:p>(3,8)</text:p>
          </table:table-cell>
          <table:table-cell table:style-name="ce15"/>
          <table:table-cell table:number-columns-repeated="16375" table:style-name="ce1"/>
        </table:table-row>
        <table:table-row table:style-name="ro5">
          <table:table-cell office:value-type="string" table:style-name="ce14">
            <text:p>Vorarlberg</text:p>
          </table:table-cell>
          <table:table-cell office:value-type="float" office:value="53998" table:style-name="ce15">
            <text:p>54,0<text:s/></text:p>
          </table:table-cell>
          <table:table-cell office:value-type="float" office:value="47050" table:style-name="ce13">
            <text:p>47,1<text:s/></text:p>
          </table:table-cell>
          <table:table-cell office:value-type="float" office:value="3980" table:style-name="ce13">
            <text:p>4,0<text:s/></text:p>
          </table:table-cell>
          <table:table-cell office:value-type="float" office:value="37792" table:style-name="ce15">
            <text:p>37,8<text:s/></text:p>
          </table:table-cell>
          <table:table-cell office:value-type="float" office:value="2761" table:style-name="ce15">
            <text:p>2,8<text:s/></text:p>
          </table:table-cell>
          <table:table-cell office:value-type="float" office:value="33491" table:style-name="ce15">
            <text:p>33,5<text:s/></text:p>
          </table:table-cell>
          <table:table-cell office:value-type="float" office:value="2643" table:style-name="ce15">
            <text:p>2,6<text:s/></text:p>
          </table:table-cell>
          <table:table-cell table:style-name="ce15"/>
          <table:table-cell table:number-columns-repeated="16375" table:style-name="ce1"/>
        </table:table-row>
        <table:table-row table:style-name="ro5">
          <table:table-cell office:value-type="string" table:style-name="ce14">
            <text:p>Wien</text:p>
          </table:table-cell>
          <table:table-cell office:value-type="float" office:value="211258" table:style-name="ce15">
            <text:p>211,3<text:s/></text:p>
          </table:table-cell>
          <table:table-cell office:value-type="float" office:value="193469" table:style-name="ce13">
            <text:p>193,5<text:s/></text:p>
          </table:table-cell>
          <table:table-cell office:value-type="float" office:value="14890" table:style-name="ce13">
            <text:p>14,9<text:s/></text:p>
          </table:table-cell>
          <table:table-cell office:value-type="float" office:value="163959" table:style-name="ce15">
            <text:p>164,0<text:s/></text:p>
          </table:table-cell>
          <table:table-cell office:value-type="float" office:value="12842" table:style-name="ce15">
            <text:p>12,8<text:s/></text:p>
          </table:table-cell>
          <table:table-cell office:value-type="float" office:value="144973" table:style-name="ce15">
            <text:p>145,0<text:s/></text:p>
          </table:table-cell>
          <table:table-cell office:value-type="float" office:value="9483" table:style-name="ce15">
            <text:p>9,5<text:s/></text:p>
          </table:table-cell>
          <table:table-cell table:style-name="ce15"/>
          <table:table-cell table:number-columns-repeated="16375" table:style-name="ce1"/>
        </table:table-row>
        <table:table-row table:style-name="ro5">
          <table:table-cell office:value-type="string" table:style-name="ce8">
            <text:p>Gemeindegröße</text:p>
          </table:table-cell>
          <table:table-cell table:number-columns-repeated="7" table:style-name="ce13"/>
          <table:table-cell table:style-name="ce15"/>
          <table:table-cell table:number-columns-repeated="16375" table:style-name="ce1"/>
        </table:table-row>
        <table:table-row table:style-name="ro5">
          <table:table-cell office:value-type="string" table:style-name="ce6">
            <text:p>Bis 2 000 Einw.</text:p>
          </table:table-cell>
          <table:table-cell office:value-type="float" office:value="204112" table:style-name="ce15">
            <text:p>204,1<text:s/></text:p>
          </table:table-cell>
          <table:table-cell office:value-type="float" office:value="165085" table:style-name="ce13">
            <text:p>165,1<text:s/></text:p>
          </table:table-cell>
          <table:table-cell office:value-type="float" office:value="13820" table:style-name="ce13">
            <text:p>13,8<text:s/></text:p>
          </table:table-cell>
          <table:table-cell office:value-type="float" office:value="131347" table:style-name="ce15">
            <text:p>131,3<text:s/></text:p>
          </table:table-cell>
          <table:table-cell office:value-type="float" office:value="12257" table:style-name="ce15">
            <text:p>12,3<text:s/></text:p>
          </table:table-cell>
          <table:table-cell office:value-type="float" office:value="114391" table:style-name="ce15">
            <text:p>114,4<text:s/></text:p>
          </table:table-cell>
          <table:table-cell office:value-type="float" office:value="10134" table:style-name="ce15">
            <text:p>10,1<text:s/></text:p>
          </table:table-cell>
          <table:table-cell table:style-name="ce15"/>
          <table:table-cell table:number-columns-repeated="16375" table:style-name="ce1"/>
        </table:table-row>
        <table:table-row table:style-name="ro5">
          <table:table-cell office:value-type="string" table:style-name="ce6">
            <text:p>2 001 bis 5 000 Einw.</text:p>
          </table:table-cell>
          <table:table-cell office:value-type="float" office:value="287711" table:style-name="ce15">
            <text:p>287,7<text:s/></text:p>
          </table:table-cell>
          <table:table-cell office:value-type="float" office:value="240262" table:style-name="ce13">
            <text:p>240,3<text:s/></text:p>
          </table:table-cell>
          <table:table-cell office:value-type="float" office:value="21843" table:style-name="ce13">
            <text:p>21,8<text:s/></text:p>
          </table:table-cell>
          <table:table-cell office:value-type="float" office:value="193479" table:style-name="ce15">
            <text:p>193,5<text:s/></text:p>
          </table:table-cell>
          <table:table-cell office:value-type="float" office:value="18304" table:style-name="ce15">
            <text:p>18,3<text:s/></text:p>
          </table:table-cell>
          <table:table-cell office:value-type="float" office:value="168638" table:style-name="ce15">
            <text:p>168,6<text:s/></text:p>
          </table:table-cell>
          <table:table-cell office:value-type="float" office:value="15216" table:style-name="ce15">
            <text:p>15,2<text:s/></text:p>
          </table:table-cell>
          <table:table-cell table:style-name="ce15"/>
          <table:table-cell table:number-columns-repeated="16375" table:style-name="ce1"/>
        </table:table-row>
        <table:table-row table:style-name="ro5">
          <table:table-cell office:value-type="string" table:style-name="ce6">
            <text:p>5 001 bis 20 000 Einw.</text:p>
          </table:table-cell>
          <table:table-cell office:value-type="float" office:value="243770" table:style-name="ce15">
            <text:p>243,8<text:s/></text:p>
          </table:table-cell>
          <table:table-cell office:value-type="float" office:value="214747" table:style-name="ce13">
            <text:p>214,7<text:s/></text:p>
          </table:table-cell>
          <table:table-cell office:value-type="float" office:value="24720" table:style-name="ce13">
            <text:p>24,7<text:s/></text:p>
          </table:table-cell>
          <table:table-cell office:value-type="float" office:value="172074" table:style-name="ce15">
            <text:p>172,1<text:s/></text:p>
          </table:table-cell>
          <table:table-cell office:value-type="float" office:value="20042" table:style-name="ce15">
            <text:p>20,0<text:s/></text:p>
          </table:table-cell>
          <table:table-cell office:value-type="float" office:value="152912" table:style-name="ce15">
            <text:p>152,9<text:s/></text:p>
          </table:table-cell>
          <table:table-cell office:value-type="float" office:value="17702" table:style-name="ce15">
            <text:p>17,7<text:s/></text:p>
          </table:table-cell>
          <table:table-cell table:style-name="ce15"/>
          <table:table-cell table:number-columns-repeated="16375" table:style-name="ce1"/>
        </table:table-row>
        <table:table-row table:style-name="ro5">
          <table:table-cell office:value-type="string" table:style-name="ce6">
            <text:p>20 001 bis 50 000 Einw.</text:p>
          </table:table-cell>
          <table:table-cell office:value-type="float" office:value="57523" table:style-name="ce15">
            <text:p>57,5<text:s/></text:p>
          </table:table-cell>
          <table:table-cell office:value-type="float" office:value="50623" table:style-name="ce13">
            <text:p>50,6<text:s/></text:p>
          </table:table-cell>
          <table:table-cell office:value-type="float" office:value="4166" table:style-name="ce17">
            <text:p>(4,2)</text:p>
          </table:table-cell>
          <table:table-cell office:value-type="float" office:value="41675" table:style-name="ce15">
            <text:p>41,7<text:s/></text:p>
          </table:table-cell>
          <table:table-cell office:value-type="float" office:value="3503" table:style-name="ce18">
            <text:p>(3,5)</text:p>
          </table:table-cell>
          <table:table-cell office:value-type="float" office:value="34960" table:style-name="ce15">
            <text:p>35,0<text:s/></text:p>
          </table:table-cell>
          <table:table-cell office:value-type="float" office:value="3142" table:style-name="ce18">
            <text:p>(3,1)</text:p>
          </table:table-cell>
          <table:table-cell table:style-name="ce15"/>
          <table:table-cell table:number-columns-repeated="16375" table:style-name="ce1"/>
        </table:table-row>
        <table:table-row table:style-name="ro5">
          <table:table-cell office:value-type="string" table:style-name="ce6">
            <text:p>50 001 bis 300 000 Einw.</text:p>
          </table:table-cell>
          <table:table-cell office:value-type="float" office:value="110128" table:style-name="ce15">
            <text:p>110,1<text:s/></text:p>
          </table:table-cell>
          <table:table-cell office:value-type="float" office:value="99750" table:style-name="ce13">
            <text:p>99,8<text:s/></text:p>
          </table:table-cell>
          <table:table-cell office:value-type="float" office:value="9297" table:style-name="ce13">
            <text:p>9,3<text:s/></text:p>
          </table:table-cell>
          <table:table-cell office:value-type="float" office:value="85253" table:style-name="ce15">
            <text:p>85,3<text:s/></text:p>
          </table:table-cell>
          <table:table-cell office:value-type="float" office:value="7779" table:style-name="ce15">
            <text:p>7,8<text:s/></text:p>
          </table:table-cell>
          <table:table-cell office:value-type="float" office:value="75353" table:style-name="ce15">
            <text:p>75,4<text:s/></text:p>
          </table:table-cell>
          <table:table-cell office:value-type="float" office:value="6419" table:style-name="ce15">
            <text:p>6,4<text:s/></text:p>
          </table:table-cell>
          <table:table-cell table:number-columns-repeated="16376" table:style-name="ce1"/>
        </table:table-row>
        <table:table-row table:style-name="ro5">
          <table:table-cell office:value-type="string" table:style-name="ce6">
            <text:p>Wien</text:p>
          </table:table-cell>
          <table:table-cell office:value-type="float" office:value="211258" table:style-name="ce15">
            <text:p>211,3<text:s/></text:p>
          </table:table-cell>
          <table:table-cell office:value-type="float" office:value="193469" table:style-name="ce13">
            <text:p>193,5<text:s/></text:p>
          </table:table-cell>
          <table:table-cell office:value-type="float" office:value="14890" table:style-name="ce13">
            <text:p>14,9<text:s/></text:p>
          </table:table-cell>
          <table:table-cell office:value-type="float" office:value="163959" table:style-name="ce15">
            <text:p>164,0<text:s/></text:p>
          </table:table-cell>
          <table:table-cell office:value-type="float" office:value="12842" table:style-name="ce15">
            <text:p>12,8<text:s/></text:p>
          </table:table-cell>
          <table:table-cell office:value-type="float" office:value="144973" table:style-name="ce15">
            <text:p>145,0<text:s/></text:p>
          </table:table-cell>
          <table:table-cell office:value-type="float" office:value="9483" table:style-name="ce15">
            <text:p>9,5<text:s/></text:p>
          </table:table-cell>
          <table:table-cell table:number-columns-repeated="16376" table:style-name="ce1"/>
        </table:table-row>
        <table:table-row table:style-name="ro6">
          <table:table-cell office:value-type="string" table:number-columns-spanned="8" table:number-rows-spanned="1" table:style-name="ce23">
            <text:p>Q: STATISTIK AUSTRIA, Mikrozensus-Arbeitskräfteerhebung 2023 (Durchschnitt aller Wochen eines Jahres). Erstellt am 19.03.2024. – ( ) Werte mit weniger als hochgerechnet 6 000 Haushalten für Österreich, (Burgenland 2 000, Kärnten 3 000, Niederösterreich 7 000, Oberösterreich 7 000, Salzburg 3 000, Steiermark 6 000, Tirol 4 000, Vorarlberg 2 000 und Wien 8 000) sind sehr stark zufallsbehaftet. (x) Werte mit <text:s/>weniger als 3 000 Haushalten für Österreich, (Burgenland 1 000, Kärnten 1 000, Niederösterreich 3 000, Oberösterreich 3 000, Salzburg 1 000, Steiermark 3 000, Tirol 2 000, Vorarlberg 1 000 und Wien 4 000) sind statistisch nicht interpretierbar.<text:s/></text:p>
            <text:p>1) Eine Stieffamilie ist eine Familie, in die mindestens einer der Partner mindestens ein Kind aus einer früheren Partnerschaft mitbringt. Da die Information zur Leiblichkeit im Mikrozensus nur für Kinder bis 25 ausgewertet wird, <text:s/>werden auch die Stieffamilien nur bei Paaren mit Kindern unter 25 augewiesen.</text:p>
          </table:table-cell>
          <table:covered-table-cell table:number-columns-repeated="7"/>
          <table:table-cell table:number-columns-repeated="16376" table:style-name="ce1"/>
        </table:table-row>
        <table:table-row table:number-rows-repeated="1048541" table:style-name="ro7">
          <table:table-cell table:number-columns-repeated="16384"/>
        </table:table-row>
      </table:table>
      <table:table table:name="'file:///I:/Website_neu_2022/Bevoelkerung_und_Soziales/Bevoelkerung/Familien_Haushalte_Lebensformen/Familienformen/Tabellen_Grafiken_Karten/Weiterführende%20Daten/Familien/Final/ein_eltern_familien_mit_kindern_unter_25_ake.ods'#1" table:style-name="ta2">
        <table:table-source xlink:href="file:///I:/Website_neu_2022/Bevoelkerung_und_Soziales/Bevoelkerung/Familien_Haushalte_Lebensformen/Familienformen/Tabellen_Grafiken_Karten/Weiterführende%20Daten/Familien/Final/ein_eltern_familien_mit_kindern_unter_25_ake.ods" table:table-name="1" table:mode="copy-results-only"/>
        <table:table-column/>
        <table:table-row table:number-rows-repeated="1048576">
          <table:table-cell table:number-columns-repeated="16384"/>
        </table:table-row>
      </table:table>
      <table:table table:name="'file:///P:/Website_neu_2022/Bevoelkerung_und_Soziales/Bevoelkerung/Familien_Haushalte_Lebensformen/Familienformen/Tabellen_Grafiken_Karten/Weiterführende%20Daten/Familien/Final/ein_eltern_familien_mit_kindern_unter_25_ake.ods'#1" table:style-name="ta2">
        <table:table-source xlink:href="file:///P:/Website_neu_2022/Bevoelkerung_und_Soziales/Bevoelkerung/Familien_Haushalte_Lebensformen/Familienformen/Tabellen_Grafiken_Karten/Weiterführende%20Daten/Familien/Final/ein_eltern_familien_mit_kindern_unter_25_ake.ods" table:table-name="1" table:mode="copy-results-only"/>
        <table:table-column/>
        <table:table-row>
          <table:table-cell office:value-type="string" office:string-value="Ein-Eltern-Familien mit erhaltenen Kindern unter 25 Jahren nach soziodemographischen Merkmalen des Elternteils Jahresdurchschnitt 2021 – in Tausend"/>
          <table:table-cell table:number-columns-repeated="16383"/>
        </table:table-row>
        <table:table-row table:number-rows-repeated="1048575">
          <table:table-cell table:number-columns-repeated="16383"/>
        </table:table-row>
      </table:table>
      <table:named-expressions>
        <table:named-expression table:name="_a302c482_STF_Dekoration_1_CN1" table:expression="of:=['1'.$A$4:.$A$5]~['1'.$A$8]~['1'.$A$13]~['1'.$A$18]~['1'.$A$28]" table:base-cell-address="1.$A$1"/>
        <table:named-range table:name="_a302c482_STF_Dekoration_1_CN2" table:cell-range-address="1.$B$4:1.$H$4" table:base-cell-address="1.$A$1"/>
        <table:named-range table:name="_a302c482_STF_Fuss_1_CN1" table:cell-range-address="1.$A$35:1.$H$35" table:base-cell-address="1.$A$1"/>
        <table:named-range table:name="_a302c482_STF_Gesamtsumme_1_CN1" table:cell-range-address="1.$A$4:1.$H$4" table:base-cell-address="1.$A$1"/>
        <table:named-range table:name="_a302c482_STF_Tabellenkopf_1_CN1" table:cell-range-address="1.$A$2:1.$H$3" table:base-cell-address="1.$A$1"/>
        <table:named-range table:name="_a302c482_STF_Tabellenkopf_1_CN2" table:cell-range-address="1.$A$2:1.$H$3" table:base-cell-address="1.$A$1"/>
        <table:named-range table:name="_a302c482_STF_Titel_1_CN1" table:cell-range-address="1.$A$1:1.$H$1" table:base-cell-address="1.$A$1"/>
        <table:named-range table:name="_a302c482_STF_Vorspalte_1_CN1" table:cell-range-address="1.$A$4:1.$A$34" table:base-cell-address="1.$A$1"/>
        <table:named-range table:name="_d405f414_STF_Dekoration_1_CN1" table:cell-range-address="'file:///I:/Website_neu_2022/Bevoelkerung_und_Soziales/Bevoelkerung/Familien_Haushalte_Lebensformen/Familienformen/Tabellen_Grafiken_Karten/Weiterführende%20Daten/Familien/Final/ein_eltern_familien_mit_kindern_unter_25_ake.ods'#1.$A$4" table:base-cell-address="1.$A$1"/>
        <table:named-range table:name="_d405f414_STF_Dekoration_1_CN2" table:cell-range-address="'file:///I:/Website_neu_2022/Bevoelkerung_und_Soziales/Bevoelkerung/Familien_Haushalte_Lebensformen/Familienformen/Tabellen_Grafiken_Karten/Weiterführende%20Daten/Familien/Final/ein_eltern_familien_mit_kindern_unter_25_ake.ods'#1.$A$23" table:base-cell-address="1.$A$1"/>
        <table:named-range table:name="_d405f414_STF_Dekoration_1_CN3" table:cell-range-address="'file:///I:/Website_neu_2022/Bevoelkerung_und_Soziales/Bevoelkerung/Familien_Haushalte_Lebensformen/Familienformen/Tabellen_Grafiken_Karten/Weiterführende%20Daten/Familien/Final/ein_eltern_familien_mit_kindern_unter_25_ake.ods'#1.$A$30" table:base-cell-address="1.$A$1"/>
        <table:named-range table:name="_d405f414_STF_Dekoration_1_CN4" table:cell-range-address="'file:///I:/Website_neu_2022/Bevoelkerung_und_Soziales/Bevoelkerung/Familien_Haushalte_Lebensformen/Familienformen/Tabellen_Grafiken_Karten/Weiterführende%20Daten/Familien/Final/ein_eltern_familien_mit_kindern_unter_25_ake.ods'#1.$A$38" table:base-cell-address="1.$A$1"/>
        <table:named-range table:name="_d405f414_STF_Dekoration_1_CN5" table:cell-range-address="'file:///I:/Website_neu_2022/Bevoelkerung_und_Soziales/Bevoelkerung/Familien_Haushalte_Lebensformen/Familienformen/Tabellen_Grafiken_Karten/Weiterführende%20Daten/Familien/Final/ein_eltern_familien_mit_kindern_unter_25_ake.ods'#1.$A$10" table:base-cell-address="1.$A$1"/>
        <table:named-range table:name="_d405f414_STF_Dekoration_1_CN6" table:cell-range-address="'file:///I:/Website_neu_2022/Bevoelkerung_und_Soziales/Bevoelkerung/Familien_Haushalte_Lebensformen/Familienformen/Tabellen_Grafiken_Karten/Weiterführende%20Daten/Familien/Final/ein_eltern_familien_mit_kindern_unter_25_ake.ods'#1.$A$20" table:base-cell-address="1.$A$1"/>
        <table:named-range table:name="_d405f414_STF_Fuss_1_CN7" table:cell-range-address="'file:///I:/Website_neu_2022/Bevoelkerung_und_Soziales/Bevoelkerung/Familien_Haushalte_Lebensformen/Familienformen/Tabellen_Grafiken_Karten/Weiterführende%20Daten/Familien/Final/ein_eltern_familien_mit_kindern_unter_25_ake.ods'#1.$A$45:1.$K$45" table:base-cell-address="1.$A$1"/>
        <table:named-expression table:name="_d405f414_STF_Fuss_1_CN8" table:expression="of:=['file:///P:/Website_neu_2022/Bevoelkerung_und_Soziales/Bevoelkerung/Familien_Haushalte_Lebensformen/Familienformen/Tabellen_Grafiken_Karten/Weiterf%FChrende%20Daten/Familien/Final/ein_eltern_familien_mit_kindern_unter_25_ake.ods'#'1'.#REF!]" table:base-cell-address="1.$A$1"/>
        <table:named-range table:name="_d405f414_STF_Gesamtsumme_1_CN1" table:cell-range-address="'file:///I:/Website_neu_2022/Bevoelkerung_und_Soziales/Bevoelkerung/Familien_Haushalte_Lebensformen/Familienformen/Tabellen_Grafiken_Karten/Weiterführende%20Daten/Familien/Final/ein_eltern_familien_mit_kindern_unter_25_ake.ods'#1.$A$3:1.$K$3" table:base-cell-address="1.$A$1"/>
        <table:named-range table:name="_d405f414_STF_Tabellenkopf_1_CN1" table:cell-range-address="'file:///I:/Website_neu_2022/Bevoelkerung_und_Soziales/Bevoelkerung/Familien_Haushalte_Lebensformen/Familienformen/Tabellen_Grafiken_Karten/Weiterführende%20Daten/Familien/Final/ein_eltern_familien_mit_kindern_unter_25_ake.ods'#1.$A$2:1.$K$2" table:base-cell-address="1.$A$1"/>
        <table:named-range table:name="_d405f414_STF_Titel_1_CN1" table:cell-range-address="'file:///I:/Website_neu_2022/Bevoelkerung_und_Soziales/Bevoelkerung/Familien_Haushalte_Lebensformen/Familienformen/Tabellen_Grafiken_Karten/Weiterführende%20Daten/Familien/Final/ein_eltern_familien_mit_kindern_unter_25_ake.ods'#1.$A$1:1.$K$1" table:base-cell-address="1.$A$1"/>
        <table:named-range table:name="_d405f414_STF_Vorspalte_1_CN1" table:cell-range-address="'file:///I:/Website_neu_2022/Bevoelkerung_und_Soziales/Bevoelkerung/Familien_Haushalte_Lebensformen/Familienformen/Tabellen_Grafiken_Karten/Weiterführende%20Daten/Familien/Final/ein_eltern_familien_mit_kindern_unter_25_ake.ods'#1.$A$3:1.$A$9" table:base-cell-address="1.$A$1"/>
        <table:named-range table:name="_d405f414_STF_Vorspalte_1_CN2" table:cell-range-address="'file:///I:/Website_neu_2022/Bevoelkerung_und_Soziales/Bevoelkerung/Familien_Haushalte_Lebensformen/Familienformen/Tabellen_Grafiken_Karten/Weiterführende%20Daten/Familien/Final/ein_eltern_familien_mit_kindern_unter_25_ake.ods'#1.$A$11:1.$A$44" table:base-cell-address="1.$A$1"/>
        <table:named-range table:name="_d405f414_STF_Vorspalte_1_CN3" table:cell-range-address="'file:///I:/Website_neu_2022/Bevoelkerung_und_Soziales/Bevoelkerung/Familien_Haushalte_Lebensformen/Familienformen/Tabellen_Grafiken_Karten/Weiterführende%20Daten/Familien/Final/ein_eltern_familien_mit_kindern_unter_25_ake.ods'#1.$A$10" table:base-cell-address="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1" number:min-integer-digits="1" number:grouping="true" number:display-factor="1000"/>
      <number:text> </number:text>
    </number:number-style>
    <number:percentage-style style:name="N37">
      <number:number number:decimal-places="1" number:min-integer-digits="1"/>
      <number:text>%</number:text>
    </number:percentage-style>
    <number:number-style style:name="N38">
      <number:number number:decimal-places="1" number:min-integer-digits="1"/>
      <number:text> </number:text>
    </number:number-style>
    <number:number-style style:name="N39">
      <number:text>(</number:text>
      <number:number number:decimal-places="1" number:min-integer-digits="1" number:grouping="true" number:display-factor="1000"/>
      <number:text>)</number:text>
    </number:number-style>
    <style:style style:name="AZ1_32_3" style:display-name="AZ1 3" style:family="table-cell" style:data-style-name="N36">
      <style:table-cell-properties style:vertical-align="automatic"/>
      <style:text-properties fo:font-size="7pt" style:font-size-asian="7pt" style:font-size-complex="7pt"/>
    </style:style>
    <style:style style:name="Prozent_32_2" style:display-name="Prozent 2" style:family="table-cell" style:data-style-name="N13"/>
    <style:style style:name="PZ1" style:family="table-cell" style:data-style-name="N38">
      <style:table-cell-properties style:vertical-align="automatic"/>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OHL Pauline</meta:initial-creator>
    <dc:creator>PINC Christine</dc:creator>
    <meta:creation-date>2022-06-02T06:37:44Z</meta:creation-date>
    <dc:date>2024-03-06T13:26:26Z</dc:date>
    <meta:print-date>2024-03-06T13:17:49Z</meta:print-date>
    <meta:editing-duration>PT0S</meta:editing-duration>
  </office:meta>
</office:document-meta>
</file>