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2"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0" style:family="table-cell" style:parent-style-name="Prozent_32_2" style:data-style-name="N37">
      <style:text-properties style:font-name="Calibri" style:font-name-asian="Calibri" style:font-name-complex="Calibri" fo:font-size="9pt" style:font-size-asian="9pt" style:font-size-complex="9pt"/>
    </style:style>
    <style:style style:name="ce11"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AZ1_32_3"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PZ1" style:data-style-name="N38">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4" style:family="table-cell" style:parent-style-name="AZ1_32_3" style:data-style-name="N39">
      <style:table-cell-properties style:vertical-align="automatic"/>
      <style:text-properties style:font-name="Calibri" style:font-name-asian="Calibri" style:font-name-complex="Calibri" fo:font-size="9pt" style:font-size-asian="9pt" style:font-size-complex="9pt"/>
    </style:style>
    <style:style style:name="ce15" style:family="table-cell" style:parent-style-name="AZ1_32_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fo:background-color="transparent"/>
    </style:style>
    <style:style style:name="ce1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AZ1_32_3" style:data-style-name="N4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AZ1_32_3" style:data-style-name="N4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AZ1_32_3" style:data-style-name="N40">
      <style:table-cell-properties style:vertical-align="automatic"/>
      <style:text-properties style:font-name="Calibri" style:font-name-asian="Calibri" style:font-name-complex="Calibri" fo:font-size="9pt" style:font-size-asian="9pt" style:font-size-complex="9pt"/>
    </style:style>
    <style:style style:name="ce24" style:family="table-cell" style:parent-style-name="AZ1_32_3"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AZ1_32_3"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206875cm"/>
    </style:style>
    <style:style style:name="co2" style:family="table-column">
      <style:table-column-properties fo:break-before="auto" style:column-width="1.77270833333333cm"/>
    </style:style>
    <style:style style:name="co3" style:family="table-column">
      <style:table-column-properties fo:break-before="auto" style:column-width="0.873125cm"/>
    </style:style>
    <style:style style:name="co4" style:family="table-column">
      <style:table-column-properties fo:break-before="auto" style:column-width="1.16416666666667cm"/>
    </style:style>
    <style:style style:name="co5" style:family="table-column">
      <style:table-column-properties fo:break-before="auto" style:column-width="2.32833333333333cm"/>
    </style:style>
    <style:style style:name="ro1" style:family="table-row">
      <style:table-row-properties style:row-height="33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9pt" style:use-optimal-row-height="false" fo:break-before="auto"/>
    </style:style>
    <style:style style:name="ro7"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6"/>
        <table:table-column table:style-name="co2" table:number-columns-repeated="7" table:default-cell-style-name="ce6"/>
        <table:table-column table:style-name="co3" table:default-cell-style-name="ce6"/>
        <table:table-column table:style-name="co4" table:number-columns-repeated="13" table:default-cell-style-name="ce6"/>
        <table:table-column table:style-name="co5" table:number-columns-repeated="16362" table:default-cell-style-name="ce6"/>
        <table:table-row table:style-name="ro1">
          <table:table-cell office:value-type="string" table:number-columns-spanned="8" table:number-rows-spanned="1" table:style-name="ce17">
            <text:p>Stieffamilien ("Patchworkfamilien") nach Familientyp, Zahl der Kinder, Alter des jüngsten Kindes, Bundesländern und Gemeindegröße Jahresdurchschnitt 2022 – in Tausend</text:p>
          </table:table-cell>
          <table:covered-table-cell table:number-columns-repeated="7"/>
          <table:table-cell table:number-columns-repeated="16376" table:style-name="ce2"/>
        </table:table-row>
        <table:table-row table:style-name="ro2">
          <table:table-cell table:number-columns-spanned="1" table:number-rows-spanned="2" table:style-name="ce18"/>
          <table:table-cell office:value-type="string" table:number-columns-spanned="1" table:number-rows-spanned="2" table:style-name="ce19">
            <text:p>Paare mit</text:p>
            <text:p>Kindern <text:s/>insgesamt</text:p>
          </table:table-cell>
          <table:table-cell office:value-type="string" table:number-columns-spanned="1" table:number-rows-spanned="2" table:style-name="ce19">
            <text:p>Paare mit<text:s/></text:p>
            <text:p>Kindern unter<text:s/></text:p>
            <text:p>25 Jahren</text:p>
          </table:table-cell>
          <table:table-cell office:value-type="string" table:style-name="ce4">
            <text:p>Darunter:<text:s/></text:p>
          </table:table-cell>
          <table:table-cell office:value-type="string" table:number-columns-spanned="1" table:number-rows-spanned="2" table:style-name="ce19">
            <text:p>Paare mit<text:s/></text:p>
            <text:p>Kindern unter<text:s/></text:p>
            <text:p>18 Jahren</text:p>
          </table:table-cell>
          <table:table-cell office:value-type="string" table:style-name="ce4">
            <text:p>Darunter:<text:s/></text:p>
          </table:table-cell>
          <table:table-cell office:value-type="string" table:number-columns-spanned="1" table:number-rows-spanned="2" table:style-name="ce19">
            <text:p>Paare mit<text:s/></text:p>
            <text:p>Kindern unter<text:s/></text:p>
            <text:p>15 Jahren</text:p>
          </table:table-cell>
          <table:table-cell office:value-type="string" table:style-name="ce5">
            <text:p>Darunter:<text:s/></text:p>
          </table:table-cell>
          <table:table-cell table:number-columns-repeated="3" table:style-name="ce6"/>
          <table:table-cell table:number-columns-repeated="16373" table:style-name="ce1"/>
        </table:table-row>
        <table:table-row table:style-name="ro3">
          <table:covered-table-cell/>
          <table:covered-table-cell/>
          <table:covered-table-cell/>
          <table:table-cell office:value-type="string" table:style-name="ce3">
            <text:p>Stief-</text:p>
            <text:p>familien<text:span text:style-name="T2">1</text:span></text:p>
          </table:table-cell>
          <table:covered-table-cell/>
          <table:table-cell office:value-type="string" table:style-name="ce3">
            <text:p>Stief-</text:p>
            <text:p>familien<text:span text:style-name="T2">1</text:span><text:s/></text:p>
          </table:table-cell>
          <table:covered-table-cell/>
          <table:table-cell office:value-type="string" table:style-name="ce7">
            <text:p>Stief-</text:p>
            <text:p>familien<text:span text:style-name="T2">1</text:span><text:s/></text:p>
          </table:table-cell>
          <table:table-cell table:number-columns-repeated="3" table:style-name="ce6"/>
          <table:table-cell table:number-columns-repeated="16373" table:style-name="ce1"/>
        </table:table-row>
        <table:table-row table:style-name="ro4">
          <table:table-cell office:value-type="string" table:style-name="ce8">
            <text:p>Paare mit Kindern insgesamt</text:p>
          </table:table-cell>
          <table:table-cell office:value-type="float" office:value="1122851" table:style-name="ce21">
            <text:p>1 122,9<text:s/></text:p>
          </table:table-cell>
          <table:table-cell office:value-type="float" office:value="970727" table:style-name="ce22">
            <text:p>970,7<text:s/></text:p>
          </table:table-cell>
          <table:table-cell office:value-type="float" office:value="85313" table:style-name="ce22">
            <text:p>85,3<text:s/></text:p>
          </table:table-cell>
          <table:table-cell office:value-type="float" office:value="792048" table:style-name="ce21">
            <text:p>792,0<text:s/></text:p>
          </table:table-cell>
          <table:table-cell office:value-type="float" office:value="71855" table:style-name="ce21">
            <text:p>71,9<text:s/></text:p>
          </table:table-cell>
          <table:table-cell office:value-type="float" office:value="695364" table:style-name="ce21">
            <text:p>695,4<text:s/></text:p>
          </table:table-cell>
          <table:table-cell office:value-type="float" office:value="62932" table:style-name="ce21">
            <text:p>62,9<text:s/></text:p>
          </table:table-cell>
          <table:table-cell table:style-name="ce9"/>
          <table:table-cell table:style-name="ce6"/>
          <table:table-cell table:style-name="ce10"/>
          <table:table-cell table:number-columns-repeated="16373" table:style-name="ce1"/>
        </table:table-row>
        <table:table-row table:style-name="ro5">
          <table:table-cell office:value-type="string" table:style-name="ce8">
            <text:p>Familientyp</text:p>
          </table:table-cell>
          <table:table-cell table:number-columns-repeated="7" table:style-name="ce23"/>
          <table:table-cell table:number-columns-repeated="3" table:style-name="ce6"/>
          <table:table-cell table:number-columns-repeated="16373" table:style-name="ce1"/>
        </table:table-row>
        <table:table-row table:style-name="ro5">
          <table:table-cell office:value-type="string" table:style-name="ce11">
            <text:p>Ehepaar</text:p>
          </table:table-cell>
          <table:table-cell office:value-type="float" office:value="937871" table:style-name="ce24">
            <text:p>937,9<text:s/></text:p>
          </table:table-cell>
          <table:table-cell office:value-type="float" office:value="792973" table:style-name="ce23">
            <text:p>793,0<text:s/></text:p>
          </table:table-cell>
          <table:table-cell office:value-type="float" office:value="45793" table:style-name="ce23">
            <text:p>45,8<text:s/></text:p>
          </table:table-cell>
          <table:table-cell office:value-type="float" office:value="630031" table:style-name="ce24">
            <text:p>630,0<text:s/></text:p>
          </table:table-cell>
          <table:table-cell office:value-type="float" office:value="38705" table:style-name="ce24">
            <text:p>38,7<text:s/></text:p>
          </table:table-cell>
          <table:table-cell office:value-type="float" office:value="546380" table:style-name="ce24">
            <text:p>546,4<text:s/></text:p>
          </table:table-cell>
          <table:table-cell office:value-type="float" office:value="34521" table:style-name="ce24">
            <text:p>34,5<text:s/></text:p>
          </table:table-cell>
          <table:table-cell table:style-name="ce13"/>
          <table:table-cell table:number-columns-repeated="2" table:style-name="ce6"/>
          <table:table-cell table:number-columns-repeated="16373" table:style-name="ce1"/>
        </table:table-row>
        <table:table-row table:style-name="ro5">
          <table:table-cell office:value-type="string" table:style-name="ce11">
            <text:p>Lebensgemeinschaft</text:p>
          </table:table-cell>
          <table:table-cell office:value-type="float" office:value="184980" table:style-name="ce24">
            <text:p>185,0<text:s/></text:p>
          </table:table-cell>
          <table:table-cell office:value-type="float" office:value="177754" table:style-name="ce23">
            <text:p>177,8<text:s/></text:p>
          </table:table-cell>
          <table:table-cell office:value-type="float" office:value="39519" table:style-name="ce23">
            <text:p>39,5<text:s/></text:p>
          </table:table-cell>
          <table:table-cell office:value-type="float" office:value="162017" table:style-name="ce24">
            <text:p>162,0<text:s/></text:p>
          </table:table-cell>
          <table:table-cell office:value-type="float" office:value="33150" table:style-name="ce24">
            <text:p>33,2<text:s/></text:p>
          </table:table-cell>
          <table:table-cell office:value-type="float" office:value="148984" table:style-name="ce24">
            <text:p>149,0<text:s/></text:p>
          </table:table-cell>
          <table:table-cell office:value-type="float" office:value="28411" table:style-name="ce24">
            <text:p>28,4<text:s/></text:p>
          </table:table-cell>
          <table:table-cell table:style-name="ce12"/>
          <table:table-cell table:number-columns-repeated="2" table:style-name="ce6"/>
          <table:table-cell table:number-columns-repeated="16373" table:style-name="ce1"/>
        </table:table-row>
        <table:table-row table:style-name="ro5">
          <table:table-cell office:value-type="string" table:style-name="ce8">
            <text:p>Zahl der Kinder aller Altersstufen</text:p>
          </table:table-cell>
          <table:table-cell table:number-columns-repeated="7" table:style-name="ce23"/>
          <table:table-cell table:style-name="ce12"/>
          <table:table-cell table:number-columns-repeated="2" table:style-name="ce6"/>
          <table:table-cell table:number-columns-repeated="16373" table:style-name="ce1"/>
        </table:table-row>
        <table:table-row table:style-name="ro5">
          <table:table-cell office:value-type="float" office:value="1" table:style-name="ce11">
            <text:p>1</text:p>
          </table:table-cell>
          <table:table-cell office:value-type="float" office:value="508595" table:style-name="ce24">
            <text:p>508,6<text:s/></text:p>
          </table:table-cell>
          <table:table-cell office:value-type="float" office:value="377937" table:style-name="ce23">
            <text:p>377,9<text:s/></text:p>
          </table:table-cell>
          <table:table-cell office:value-type="float" office:value="31125" table:style-name="ce23">
            <text:p>31,1<text:s/></text:p>
          </table:table-cell>
          <table:table-cell office:value-type="float" office:value="272617" table:style-name="ce24">
            <text:p>272,6<text:s/></text:p>
          </table:table-cell>
          <table:table-cell office:value-type="float" office:value="19302" table:style-name="ce24">
            <text:p>19,3<text:s/></text:p>
          </table:table-cell>
          <table:table-cell office:value-type="float" office:value="235668" table:style-name="ce24">
            <text:p>235,7<text:s/></text:p>
          </table:table-cell>
          <table:table-cell office:value-type="float" office:value="14367" table:style-name="ce24">
            <text:p>14,4<text:s/></text:p>
          </table:table-cell>
          <table:table-cell table:style-name="ce12"/>
          <table:table-cell table:number-columns-repeated="2" table:style-name="ce6"/>
          <table:table-cell table:number-columns-repeated="16373" table:style-name="ce1"/>
        </table:table-row>
        <table:table-row table:style-name="ro5">
          <table:table-cell office:value-type="float" office:value="2" table:style-name="ce11">
            <text:p>2</text:p>
          </table:table-cell>
          <table:table-cell office:value-type="float" office:value="433145" table:style-name="ce24">
            <text:p>433,1<text:s/></text:p>
          </table:table-cell>
          <table:table-cell office:value-type="float" office:value="413862" table:style-name="ce23">
            <text:p>413,9<text:s/></text:p>
          </table:table-cell>
          <table:table-cell office:value-type="float" office:value="28696" table:style-name="ce23">
            <text:p>28,7<text:s/></text:p>
          </table:table-cell>
          <table:table-cell office:value-type="float" office:value="350033" table:style-name="ce24">
            <text:p>350,0<text:s/></text:p>
          </table:table-cell>
          <table:table-cell office:value-type="float" office:value="27137" table:style-name="ce24">
            <text:p>27,1<text:s/></text:p>
          </table:table-cell>
          <table:table-cell office:value-type="float" office:value="305215" table:style-name="ce24">
            <text:p>305,2<text:s/></text:p>
          </table:table-cell>
          <table:table-cell office:value-type="float" office:value="23646" table:style-name="ce24">
            <text:p>23,6<text:s/></text:p>
          </table:table-cell>
          <table:table-cell table:style-name="ce12"/>
          <table:table-cell table:number-columns-repeated="2" table:style-name="ce6"/>
          <table:table-cell table:number-columns-repeated="16373" table:style-name="ce1"/>
        </table:table-row>
        <table:table-row table:style-name="ro5">
          <table:table-cell office:value-type="float" office:value="3" table:style-name="ce11">
            <text:p>3</text:p>
          </table:table-cell>
          <table:table-cell office:value-type="float" office:value="142453" table:style-name="ce24">
            <text:p>142,5<text:s/></text:p>
          </table:table-cell>
          <table:table-cell office:value-type="float" office:value="140349" table:style-name="ce23">
            <text:p>140,3<text:s/></text:p>
          </table:table-cell>
          <table:table-cell office:value-type="float" office:value="19547" table:style-name="ce23">
            <text:p>19,5<text:s/></text:p>
          </table:table-cell>
          <table:table-cell office:value-type="float" office:value="131333" table:style-name="ce24">
            <text:p>131,3<text:s/></text:p>
          </table:table-cell>
          <table:table-cell office:value-type="float" office:value="19471" table:style-name="ce24">
            <text:p>19,5<text:s/></text:p>
          </table:table-cell>
          <table:table-cell office:value-type="float" office:value="118226" table:style-name="ce24">
            <text:p>118,2<text:s/></text:p>
          </table:table-cell>
          <table:table-cell office:value-type="float" office:value="18974" table:style-name="ce24">
            <text:p>19,0<text:s/></text:p>
          </table:table-cell>
          <table:table-cell table:style-name="ce12"/>
          <table:table-cell table:number-columns-repeated="2" table:style-name="ce6"/>
          <table:table-cell table:number-columns-repeated="16373" table:style-name="ce1"/>
        </table:table-row>
        <table:table-row table:style-name="ro5">
          <table:table-cell office:value-type="string" table:style-name="ce11">
            <text:p>4 und mehr</text:p>
          </table:table-cell>
          <table:table-cell office:value-type="float" office:value="38658" table:style-name="ce24">
            <text:p>38,7<text:s/></text:p>
          </table:table-cell>
          <table:table-cell office:value-type="float" office:value="38579" table:style-name="ce23">
            <text:p>38,6<text:s/></text:p>
          </table:table-cell>
          <table:table-cell office:value-type="float" office:value="5945" table:style-name="ce14">
            <text:p>(5,9)</text:p>
          </table:table-cell>
          <table:table-cell office:value-type="float" office:value="38066" table:style-name="ce24">
            <text:p>38,1<text:s/></text:p>
          </table:table-cell>
          <table:table-cell office:value-type="float" office:value="5945" table:style-name="ce15">
            <text:p>(5,9)</text:p>
          </table:table-cell>
          <table:table-cell office:value-type="float" office:value="36255" table:style-name="ce24">
            <text:p>36,3<text:s/></text:p>
          </table:table-cell>
          <table:table-cell office:value-type="float" office:value="5945" table:style-name="ce15">
            <text:p>(5,9)</text:p>
          </table:table-cell>
          <table:table-cell table:style-name="ce12"/>
          <table:table-cell table:number-columns-repeated="2" table:style-name="ce6"/>
          <table:table-cell table:number-columns-repeated="16373" table:style-name="ce1"/>
        </table:table-row>
        <table:table-row table:style-name="ro5">
          <table:table-cell office:value-type="string" table:style-name="ce16">
            <text:p>Alter des jüngsten Kindes</text:p>
          </table:table-cell>
          <table:table-cell table:number-columns-repeated="7" table:style-name="ce23"/>
          <table:table-cell table:style-name="ce12"/>
          <table:table-cell table:number-columns-repeated="2" table:style-name="ce6"/>
          <table:table-cell table:number-columns-repeated="16373" table:style-name="ce1"/>
        </table:table-row>
        <table:table-row table:style-name="ro5">
          <table:table-cell office:value-type="string" table:style-name="ce11">
            <text:p>0 - 2 Jahre</text:p>
          </table:table-cell>
          <table:table-cell office:value-type="float" office:value="218547" table:style-name="ce24">
            <text:p>218,5<text:s/></text:p>
          </table:table-cell>
          <table:table-cell office:value-type="float" office:value="218547" table:style-name="ce23">
            <text:p>218,5<text:s/></text:p>
          </table:table-cell>
          <table:table-cell office:value-type="float" office:value="12815" table:style-name="ce23">
            <text:p>12,8<text:s/></text:p>
          </table:table-cell>
          <table:table-cell office:value-type="float" office:value="218547" table:style-name="ce24">
            <text:p>218,5<text:s/></text:p>
          </table:table-cell>
          <table:table-cell office:value-type="float" office:value="12815" table:style-name="ce24">
            <text:p>12,8<text:s/></text:p>
          </table:table-cell>
          <table:table-cell office:value-type="float" office:value="218547" table:style-name="ce24">
            <text:p>218,5<text:s/></text:p>
          </table:table-cell>
          <table:table-cell office:value-type="float" office:value="12815" table:style-name="ce24">
            <text:p>12,8<text:s/></text:p>
          </table:table-cell>
          <table:table-cell table:style-name="ce12"/>
          <table:table-cell table:number-columns-repeated="2" table:style-name="ce6"/>
          <table:table-cell table:number-columns-repeated="16373" table:style-name="ce1"/>
        </table:table-row>
        <table:table-row table:style-name="ro5">
          <table:table-cell office:value-type="string" table:style-name="ce11">
            <text:p>3 - 5 Jahre</text:p>
          </table:table-cell>
          <table:table-cell office:value-type="float" office:value="151418" table:style-name="ce24">
            <text:p>151,4<text:s/></text:p>
          </table:table-cell>
          <table:table-cell office:value-type="float" office:value="151418" table:style-name="ce23">
            <text:p>151,4<text:s/></text:p>
          </table:table-cell>
          <table:table-cell office:value-type="float" office:value="12307" table:style-name="ce23">
            <text:p>12,3<text:s/></text:p>
          </table:table-cell>
          <table:table-cell office:value-type="float" office:value="151418" table:style-name="ce24">
            <text:p>151,4<text:s/></text:p>
          </table:table-cell>
          <table:table-cell office:value-type="float" office:value="12307" table:style-name="ce24">
            <text:p>12,3<text:s/></text:p>
          </table:table-cell>
          <table:table-cell office:value-type="float" office:value="151418" table:style-name="ce24">
            <text:p>151,4<text:s/></text:p>
          </table:table-cell>
          <table:table-cell office:value-type="float" office:value="12307" table:style-name="ce24">
            <text:p>12,3<text:s/></text:p>
          </table:table-cell>
          <table:table-cell table:style-name="ce12"/>
          <table:table-cell table:number-columns-repeated="2" table:style-name="ce6"/>
          <table:table-cell table:number-columns-repeated="16373" table:style-name="ce1"/>
        </table:table-row>
        <table:table-row table:style-name="ro5">
          <table:table-cell office:value-type="string" table:style-name="ce11">
            <text:p>6 - 14 Jahre</text:p>
          </table:table-cell>
          <table:table-cell office:value-type="float" office:value="325398" table:style-name="ce24">
            <text:p>325,4<text:s/></text:p>
          </table:table-cell>
          <table:table-cell office:value-type="float" office:value="325398" table:style-name="ce23">
            <text:p>325,4<text:s/></text:p>
          </table:table-cell>
          <table:table-cell office:value-type="float" office:value="37810" table:style-name="ce23">
            <text:p>37,8<text:s/></text:p>
          </table:table-cell>
          <table:table-cell office:value-type="float" office:value="325398" table:style-name="ce24">
            <text:p>325,4<text:s/></text:p>
          </table:table-cell>
          <table:table-cell office:value-type="float" office:value="37810" table:style-name="ce24">
            <text:p>37,8<text:s/></text:p>
          </table:table-cell>
          <table:table-cell office:value-type="float" office:value="325398" table:style-name="ce24">
            <text:p>325,4<text:s/></text:p>
          </table:table-cell>
          <table:table-cell office:value-type="float" office:value="37810" table:style-name="ce24">
            <text:p>37,8<text:s/></text:p>
          </table:table-cell>
          <table:table-cell table:style-name="ce12"/>
          <table:table-cell table:number-columns-repeated="2" table:style-name="ce6"/>
          <table:table-cell table:number-columns-repeated="16373" table:style-name="ce1"/>
        </table:table-row>
        <table:table-row table:style-name="ro5">
          <table:table-cell office:value-type="string" table:style-name="ce11">
            <text:p>15 und mehr Jahre</text:p>
          </table:table-cell>
          <table:table-cell office:value-type="float" office:value="427487" table:style-name="ce24">
            <text:p>427,5<text:s/></text:p>
          </table:table-cell>
          <table:table-cell office:value-type="float" office:value="275364" table:style-name="ce23">
            <text:p>275,4<text:s/></text:p>
          </table:table-cell>
          <table:table-cell office:value-type="float" office:value="22381" table:style-name="ce23">
            <text:p>22,4<text:s/></text:p>
          </table:table-cell>
          <table:table-cell office:value-type="float" office:value="96684" table:style-name="ce24">
            <text:p>96,7<text:s/></text:p>
          </table:table-cell>
          <table:table-cell office:value-type="float" office:value="8923" table:style-name="ce24">
            <text:p>8,9<text:s/></text:p>
          </table:table-cell>
          <table:table-cell office:value-type="string" table:style-name="ce25">
            <text:p>.</text:p>
          </table:table-cell>
          <table:table-cell office:value-type="string" table:style-name="ce25">
            <text:p>.</text:p>
          </table:table-cell>
          <table:table-cell table:style-name="ce12"/>
          <table:table-cell table:number-columns-repeated="16375" table:style-name="ce1"/>
        </table:table-row>
        <table:table-row table:style-name="ro5">
          <table:table-cell office:value-type="string" table:style-name="ce8">
            <text:p>Bundesland</text:p>
          </table:table-cell>
          <table:table-cell table:number-columns-repeated="7" table:style-name="ce23"/>
          <table:table-cell table:style-name="ce12"/>
          <table:table-cell table:number-columns-repeated="16375" table:style-name="ce1"/>
        </table:table-row>
        <table:table-row table:style-name="ro5">
          <table:table-cell office:value-type="string" table:style-name="ce11">
            <text:p>Burgenland</text:p>
          </table:table-cell>
          <table:table-cell office:value-type="float" office:value="39384" table:style-name="ce24">
            <text:p>39,4<text:s/></text:p>
          </table:table-cell>
          <table:table-cell office:value-type="float" office:value="32797" table:style-name="ce23">
            <text:p>32,8<text:s/></text:p>
          </table:table-cell>
          <table:table-cell office:value-type="float" office:value="3901" table:style-name="ce23">
            <text:p>3,9<text:s/></text:p>
          </table:table-cell>
          <table:table-cell office:value-type="float" office:value="25400" table:style-name="ce24">
            <text:p>25,4<text:s/></text:p>
          </table:table-cell>
          <table:table-cell office:value-type="float" office:value="3254" table:style-name="ce24">
            <text:p>3,3<text:s/></text:p>
          </table:table-cell>
          <table:table-cell office:value-type="float" office:value="22045" table:style-name="ce24">
            <text:p>22,0<text:s/></text:p>
          </table:table-cell>
          <table:table-cell office:value-type="float" office:value="2578" table:style-name="ce24">
            <text:p>2,6<text:s/></text:p>
          </table:table-cell>
          <table:table-cell table:style-name="ce12"/>
          <table:table-cell table:number-columns-repeated="16375" table:style-name="ce1"/>
        </table:table-row>
        <table:table-row table:style-name="ro5">
          <table:table-cell office:value-type="string" table:style-name="ce11">
            <text:p>Kärnten</text:p>
          </table:table-cell>
          <table:table-cell office:value-type="float" office:value="69541" table:style-name="ce24">
            <text:p>69,5<text:s/></text:p>
          </table:table-cell>
          <table:table-cell office:value-type="float" office:value="58174" table:style-name="ce23">
            <text:p>58,2<text:s/></text:p>
          </table:table-cell>
          <table:table-cell office:value-type="float" office:value="7302" table:style-name="ce23">
            <text:p>7,3<text:s/></text:p>
          </table:table-cell>
          <table:table-cell office:value-type="float" office:value="46604" table:style-name="ce24">
            <text:p>46,6<text:s/></text:p>
          </table:table-cell>
          <table:table-cell office:value-type="float" office:value="5690" table:style-name="ce24">
            <text:p>5,7<text:s/></text:p>
          </table:table-cell>
          <table:table-cell office:value-type="float" office:value="40035" table:style-name="ce24">
            <text:p>40,0<text:s/></text:p>
          </table:table-cell>
          <table:table-cell office:value-type="float" office:value="5022" table:style-name="ce24">
            <text:p>5,0<text:s/></text:p>
          </table:table-cell>
          <table:table-cell table:style-name="ce12"/>
          <table:table-cell table:number-columns-repeated="16375" table:style-name="ce1"/>
        </table:table-row>
        <table:table-row table:style-name="ro5">
          <table:table-cell office:value-type="string" table:style-name="ce11">
            <text:p>Niederösterreich</text:p>
          </table:table-cell>
          <table:table-cell office:value-type="float" office:value="222499" table:style-name="ce24">
            <text:p>222,5<text:s/></text:p>
          </table:table-cell>
          <table:table-cell office:value-type="float" office:value="188779" table:style-name="ce23">
            <text:p>188,8<text:s/></text:p>
          </table:table-cell>
          <table:table-cell office:value-type="float" office:value="15619" table:style-name="ce23">
            <text:p>15,6<text:s/></text:p>
          </table:table-cell>
          <table:table-cell office:value-type="float" office:value="150232" table:style-name="ce24">
            <text:p>150,2<text:s/></text:p>
          </table:table-cell>
          <table:table-cell office:value-type="float" office:value="12282" table:style-name="ce24">
            <text:p>12,3<text:s/></text:p>
          </table:table-cell>
          <table:table-cell office:value-type="float" office:value="131182" table:style-name="ce24">
            <text:p>131,2<text:s/></text:p>
          </table:table-cell>
          <table:table-cell office:value-type="float" office:value="11493" table:style-name="ce24">
            <text:p>11,5<text:s/></text:p>
          </table:table-cell>
          <table:table-cell table:style-name="ce12"/>
          <table:table-cell table:number-columns-repeated="16375" table:style-name="ce1"/>
        </table:table-row>
        <table:table-row table:style-name="ro5">
          <table:table-cell office:value-type="string" table:style-name="ce11">
            <text:p>Oberösterreich</text:p>
          </table:table-cell>
          <table:table-cell office:value-type="float" office:value="200756" table:style-name="ce24">
            <text:p>200,8<text:s/></text:p>
          </table:table-cell>
          <table:table-cell office:value-type="float" office:value="173959" table:style-name="ce23">
            <text:p>174,0<text:s/></text:p>
          </table:table-cell>
          <table:table-cell office:value-type="float" office:value="18716" table:style-name="ce23">
            <text:p>18,7<text:s/></text:p>
          </table:table-cell>
          <table:table-cell office:value-type="float" office:value="141216" table:style-name="ce24">
            <text:p>141,2<text:s/></text:p>
          </table:table-cell>
          <table:table-cell office:value-type="float" office:value="16377" table:style-name="ce24">
            <text:p>16,4<text:s/></text:p>
          </table:table-cell>
          <table:table-cell office:value-type="float" office:value="124178" table:style-name="ce24">
            <text:p>124,2<text:s/></text:p>
          </table:table-cell>
          <table:table-cell office:value-type="float" office:value="14375" table:style-name="ce24">
            <text:p>14,4<text:s/></text:p>
          </table:table-cell>
          <table:table-cell table:style-name="ce12"/>
          <table:table-cell table:number-columns-repeated="16375" table:style-name="ce1"/>
        </table:table-row>
        <table:table-row table:style-name="ro5">
          <table:table-cell office:value-type="string" table:style-name="ce11">
            <text:p>Salzburg</text:p>
          </table:table-cell>
          <table:table-cell office:value-type="float" office:value="74499" table:style-name="ce24">
            <text:p>74,5<text:s/></text:p>
          </table:table-cell>
          <table:table-cell office:value-type="float" office:value="63715" table:style-name="ce23">
            <text:p>63,7<text:s/></text:p>
          </table:table-cell>
          <table:table-cell office:value-type="float" office:value="4615" table:style-name="ce23">
            <text:p>4,6<text:s/></text:p>
          </table:table-cell>
          <table:table-cell office:value-type="float" office:value="51402" table:style-name="ce24">
            <text:p>51,4<text:s/></text:p>
          </table:table-cell>
          <table:table-cell office:value-type="float" office:value="3989" table:style-name="ce24">
            <text:p>4,0<text:s/></text:p>
          </table:table-cell>
          <table:table-cell office:value-type="float" office:value="45472" table:style-name="ce24">
            <text:p>45,5<text:s/></text:p>
          </table:table-cell>
          <table:table-cell office:value-type="float" office:value="3115" table:style-name="ce24">
            <text:p>3,1<text:s/></text:p>
          </table:table-cell>
          <table:table-cell table:style-name="ce12"/>
          <table:table-cell table:number-columns-repeated="16375" table:style-name="ce1"/>
        </table:table-row>
        <table:table-row table:style-name="ro5">
          <table:table-cell office:value-type="string" table:style-name="ce11">
            <text:p>Steiermark</text:p>
          </table:table-cell>
          <table:table-cell office:value-type="float" office:value="153669" table:style-name="ce24">
            <text:p>153,7<text:s/></text:p>
          </table:table-cell>
          <table:table-cell office:value-type="float" office:value="129590" table:style-name="ce23">
            <text:p>129,6<text:s/></text:p>
          </table:table-cell>
          <table:table-cell office:value-type="float" office:value="12495" table:style-name="ce23">
            <text:p>12,5<text:s/></text:p>
          </table:table-cell>
          <table:table-cell office:value-type="float" office:value="104859" table:style-name="ce24">
            <text:p>104,9<text:s/></text:p>
          </table:table-cell>
          <table:table-cell office:value-type="float" office:value="11169" table:style-name="ce24">
            <text:p>11,2<text:s/></text:p>
          </table:table-cell>
          <table:table-cell office:value-type="float" office:value="91956" table:style-name="ce24">
            <text:p>92,0<text:s/></text:p>
          </table:table-cell>
          <table:table-cell office:value-type="float" office:value="10228" table:style-name="ce24">
            <text:p>10,2<text:s/></text:p>
          </table:table-cell>
          <table:table-cell table:style-name="ce12"/>
          <table:table-cell table:number-columns-repeated="16375" table:style-name="ce1"/>
        </table:table-row>
        <table:table-row table:style-name="ro5">
          <table:table-cell office:value-type="string" table:style-name="ce11">
            <text:p>Tirol</text:p>
          </table:table-cell>
          <table:table-cell office:value-type="float" office:value="98753" table:style-name="ce24">
            <text:p>98,8<text:s/></text:p>
          </table:table-cell>
          <table:table-cell office:value-type="float" office:value="86094" table:style-name="ce23">
            <text:p>86,1<text:s/></text:p>
          </table:table-cell>
          <table:table-cell office:value-type="float" office:value="6025" table:style-name="ce23">
            <text:p>6,0<text:s/></text:p>
          </table:table-cell>
          <table:table-cell office:value-type="float" office:value="69658" table:style-name="ce24">
            <text:p>69,7<text:s/></text:p>
          </table:table-cell>
          <table:table-cell office:value-type="float" office:value="5230" table:style-name="ce24">
            <text:p>5,2<text:s/></text:p>
          </table:table-cell>
          <table:table-cell office:value-type="float" office:value="61292" table:style-name="ce24">
            <text:p>61,3<text:s/></text:p>
          </table:table-cell>
          <table:table-cell office:value-type="float" office:value="4212" table:style-name="ce24">
            <text:p>4,2<text:s/></text:p>
          </table:table-cell>
          <table:table-cell table:style-name="ce12"/>
          <table:table-cell table:number-columns-repeated="16375" table:style-name="ce1"/>
        </table:table-row>
        <table:table-row table:style-name="ro5">
          <table:table-cell office:value-type="string" table:style-name="ce11">
            <text:p>Vorarlberg</text:p>
          </table:table-cell>
          <table:table-cell office:value-type="float" office:value="54268" table:style-name="ce24">
            <text:p>54,3<text:s/></text:p>
          </table:table-cell>
          <table:table-cell office:value-type="float" office:value="47066" table:style-name="ce23">
            <text:p>47,1<text:s/></text:p>
          </table:table-cell>
          <table:table-cell office:value-type="float" office:value="3395" table:style-name="ce23">
            <text:p>3,4<text:s/></text:p>
          </table:table-cell>
          <table:table-cell office:value-type="float" office:value="37689" table:style-name="ce24">
            <text:p>37,7<text:s/></text:p>
          </table:table-cell>
          <table:table-cell office:value-type="float" office:value="2738" table:style-name="ce24">
            <text:p>2,7<text:s/></text:p>
          </table:table-cell>
          <table:table-cell office:value-type="float" office:value="32907" table:style-name="ce24">
            <text:p>32,9<text:s/></text:p>
          </table:table-cell>
          <table:table-cell office:value-type="float" office:value="2173" table:style-name="ce24">
            <text:p>2,2<text:s/></text:p>
          </table:table-cell>
          <table:table-cell table:style-name="ce12"/>
          <table:table-cell table:number-columns-repeated="16375" table:style-name="ce1"/>
        </table:table-row>
        <table:table-row table:style-name="ro5">
          <table:table-cell office:value-type="string" table:style-name="ce11">
            <text:p>Wien</text:p>
          </table:table-cell>
          <table:table-cell office:value-type="float" office:value="209482" table:style-name="ce24">
            <text:p>209,5<text:s/></text:p>
          </table:table-cell>
          <table:table-cell office:value-type="float" office:value="190553" table:style-name="ce23">
            <text:p>190,6<text:s/></text:p>
          </table:table-cell>
          <table:table-cell office:value-type="float" office:value="13246" table:style-name="ce23">
            <text:p>13,2<text:s/></text:p>
          </table:table-cell>
          <table:table-cell office:value-type="float" office:value="164988" table:style-name="ce24">
            <text:p>165,0<text:s/></text:p>
          </table:table-cell>
          <table:table-cell office:value-type="float" office:value="11126" table:style-name="ce24">
            <text:p>11,1<text:s/></text:p>
          </table:table-cell>
          <table:table-cell office:value-type="float" office:value="146298" table:style-name="ce24">
            <text:p>146,3<text:s/></text:p>
          </table:table-cell>
          <table:table-cell office:value-type="float" office:value="9737" table:style-name="ce24">
            <text:p>9,7<text:s/></text:p>
          </table:table-cell>
          <table:table-cell table:style-name="ce12"/>
          <table:table-cell table:number-columns-repeated="16375" table:style-name="ce1"/>
        </table:table-row>
        <table:table-row table:style-name="ro5">
          <table:table-cell office:value-type="string" table:style-name="ce8">
            <text:p>Gemeindegröße</text:p>
          </table:table-cell>
          <table:table-cell table:number-columns-repeated="7" table:style-name="ce23"/>
          <table:table-cell table:style-name="ce12"/>
          <table:table-cell table:number-columns-repeated="16375" table:style-name="ce1"/>
        </table:table-row>
        <table:table-row table:style-name="ro5">
          <table:table-cell office:value-type="string" table:style-name="ce6">
            <text:p>Bis 2 000 Einw.</text:p>
          </table:table-cell>
          <table:table-cell office:value-type="float" office:value="210058" table:style-name="ce24">
            <text:p>210,1<text:s/></text:p>
          </table:table-cell>
          <table:table-cell office:value-type="float" office:value="168070" table:style-name="ce23">
            <text:p>168,1<text:s/></text:p>
          </table:table-cell>
          <table:table-cell office:value-type="float" office:value="14033" table:style-name="ce23">
            <text:p>14,0<text:s/></text:p>
          </table:table-cell>
          <table:table-cell office:value-type="float" office:value="131956" table:style-name="ce24">
            <text:p>132,0<text:s/></text:p>
          </table:table-cell>
          <table:table-cell office:value-type="float" office:value="11233" table:style-name="ce24">
            <text:p>11,2<text:s/></text:p>
          </table:table-cell>
          <table:table-cell office:value-type="float" office:value="112228" table:style-name="ce24">
            <text:p>112,2<text:s/></text:p>
          </table:table-cell>
          <table:table-cell office:value-type="float" office:value="10106" table:style-name="ce24">
            <text:p>10,1<text:s/></text:p>
          </table:table-cell>
          <table:table-cell table:style-name="ce12"/>
          <table:table-cell table:number-columns-repeated="16375" table:style-name="ce1"/>
        </table:table-row>
        <table:table-row table:style-name="ro5">
          <table:table-cell office:value-type="string" table:style-name="ce6">
            <text:p>2 001 bis 5 000 Einw.</text:p>
          </table:table-cell>
          <table:table-cell office:value-type="float" office:value="291982" table:style-name="ce24">
            <text:p>292,0<text:s/></text:p>
          </table:table-cell>
          <table:table-cell office:value-type="float" office:value="250172" table:style-name="ce23">
            <text:p>250,2<text:s/></text:p>
          </table:table-cell>
          <table:table-cell office:value-type="float" office:value="22414" table:style-name="ce23">
            <text:p>22,4<text:s/></text:p>
          </table:table-cell>
          <table:table-cell office:value-type="float" office:value="199609" table:style-name="ce24">
            <text:p>199,6<text:s/></text:p>
          </table:table-cell>
          <table:table-cell office:value-type="float" office:value="19215" table:style-name="ce24">
            <text:p>19,2<text:s/></text:p>
          </table:table-cell>
          <table:table-cell office:value-type="float" office:value="176065" table:style-name="ce24">
            <text:p>176,1<text:s/></text:p>
          </table:table-cell>
          <table:table-cell office:value-type="float" office:value="17501" table:style-name="ce24">
            <text:p>17,5<text:s/></text:p>
          </table:table-cell>
          <table:table-cell table:style-name="ce12"/>
          <table:table-cell table:number-columns-repeated="16375" table:style-name="ce1"/>
        </table:table-row>
        <table:table-row table:style-name="ro5">
          <table:table-cell office:value-type="string" table:style-name="ce6">
            <text:p>5 001 bis 20 000 Einw.</text:p>
          </table:table-cell>
          <table:table-cell office:value-type="float" office:value="247812" table:style-name="ce24">
            <text:p>247,8<text:s/></text:p>
          </table:table-cell>
          <table:table-cell office:value-type="float" office:value="215379" table:style-name="ce23">
            <text:p>215,4<text:s/></text:p>
          </table:table-cell>
          <table:table-cell office:value-type="float" office:value="21756" table:style-name="ce23">
            <text:p>21,8<text:s/></text:p>
          </table:table-cell>
          <table:table-cell office:value-type="float" office:value="170569" table:style-name="ce24">
            <text:p>170,6<text:s/></text:p>
          </table:table-cell>
          <table:table-cell office:value-type="float" office:value="18687" table:style-name="ce24">
            <text:p>18,7<text:s/></text:p>
          </table:table-cell>
          <table:table-cell office:value-type="float" office:value="149728" table:style-name="ce24">
            <text:p>149,7<text:s/></text:p>
          </table:table-cell>
          <table:table-cell office:value-type="float" office:value="15557" table:style-name="ce24">
            <text:p>15,6<text:s/></text:p>
          </table:table-cell>
          <table:table-cell table:style-name="ce12"/>
          <table:table-cell table:number-columns-repeated="16375" table:style-name="ce1"/>
        </table:table-row>
        <table:table-row table:style-name="ro5">
          <table:table-cell office:value-type="string" table:style-name="ce6">
            <text:p>20 001 bis 50 000 Einw.</text:p>
          </table:table-cell>
          <table:table-cell office:value-type="float" office:value="59892" table:style-name="ce24">
            <text:p>59,9<text:s/></text:p>
          </table:table-cell>
          <table:table-cell office:value-type="float" office:value="53329" table:style-name="ce23">
            <text:p>53,3<text:s/></text:p>
          </table:table-cell>
          <table:table-cell office:value-type="float" office:value="4525" table:style-name="ce14">
            <text:p>(4,5)</text:p>
          </table:table-cell>
          <table:table-cell office:value-type="float" office:value="42207" table:style-name="ce24">
            <text:p>42,2<text:s/></text:p>
          </table:table-cell>
          <table:table-cell office:value-type="float" office:value="3835" table:style-name="ce15">
            <text:p>(3,8)</text:p>
          </table:table-cell>
          <table:table-cell office:value-type="float" office:value="36165" table:style-name="ce24">
            <text:p>36,2<text:s/></text:p>
          </table:table-cell>
          <table:table-cell office:value-type="float" office:value="3257" table:style-name="ce15">
            <text:p>(3,3)</text:p>
          </table:table-cell>
          <table:table-cell table:style-name="ce12"/>
          <table:table-cell table:number-columns-repeated="16375" table:style-name="ce1"/>
        </table:table-row>
        <table:table-row table:style-name="ro5">
          <table:table-cell office:value-type="string" table:style-name="ce6">
            <text:p>50 001 bis 300 000 Einw.</text:p>
          </table:table-cell>
          <table:table-cell office:value-type="float" office:value="103626" table:style-name="ce24">
            <text:p>103,6<text:s/></text:p>
          </table:table-cell>
          <table:table-cell office:value-type="float" office:value="93225" table:style-name="ce23">
            <text:p>93,2<text:s/></text:p>
          </table:table-cell>
          <table:table-cell office:value-type="float" office:value="9340" table:style-name="ce23">
            <text:p>9,3<text:s/></text:p>
          </table:table-cell>
          <table:table-cell office:value-type="float" office:value="82718" table:style-name="ce24">
            <text:p>82,7<text:s/></text:p>
          </table:table-cell>
          <table:table-cell office:value-type="float" office:value="7759" table:style-name="ce24">
            <text:p>7,8<text:s/></text:p>
          </table:table-cell>
          <table:table-cell office:value-type="float" office:value="74880" table:style-name="ce24">
            <text:p>74,9<text:s/></text:p>
          </table:table-cell>
          <table:table-cell office:value-type="float" office:value="6774" table:style-name="ce24">
            <text:p>6,8<text:s/></text:p>
          </table:table-cell>
          <table:table-cell table:number-columns-repeated="16376" table:style-name="ce1"/>
        </table:table-row>
        <table:table-row table:style-name="ro5">
          <table:table-cell office:value-type="string" table:style-name="ce6">
            <text:p>Wien</text:p>
          </table:table-cell>
          <table:table-cell office:value-type="float" office:value="209482" table:style-name="ce24">
            <text:p>209,5<text:s/></text:p>
          </table:table-cell>
          <table:table-cell office:value-type="float" office:value="190553" table:style-name="ce23">
            <text:p>190,6<text:s/></text:p>
          </table:table-cell>
          <table:table-cell office:value-type="float" office:value="13246" table:style-name="ce23">
            <text:p>13,2<text:s/></text:p>
          </table:table-cell>
          <table:table-cell office:value-type="float" office:value="164988" table:style-name="ce24">
            <text:p>165,0<text:s/></text:p>
          </table:table-cell>
          <table:table-cell office:value-type="float" office:value="11126" table:style-name="ce24">
            <text:p>11,1<text:s/></text:p>
          </table:table-cell>
          <table:table-cell office:value-type="float" office:value="146298" table:style-name="ce24">
            <text:p>146,3<text:s/></text:p>
          </table:table-cell>
          <table:table-cell office:value-type="float" office:value="9737" table:style-name="ce24">
            <text:p>9,7<text:s/></text:p>
          </table:table-cell>
          <table:table-cell table:number-columns-repeated="16376" table:style-name="ce1"/>
        </table:table-row>
        <table:table-row table:style-name="ro6">
          <table:table-cell office:value-type="string" table:number-columns-spanned="8" table:number-rows-spanned="1" table:style-name="ce20">
            <text:p>Q: STATISTIK AUSTRIA, Mikrozensus-Arbeitskräfteerhebung 2022 (Durchschnitt aller Wochen eines Jahres). Erstellt am 17.03.2023. - ( ) Werte mit weniger als hochgerechnet 6 000 Haushalten für Österreich, (Burgenland 2 000, Kärnten 3 000, Niederösterreich 7 000, Oberösterreich 7 000, Salzburg 3 000, Steiermark 6 000, Tirol 4 000, Vorarlberg 2 000 und Wien 8 000) sind sehr stark zufallsbehaftet. (x) Werte mit <text:s/>weniger als 3 000 Haushalten für Österreich, (Burgenland 1 000, Kärnten 1 000, Niederösterreich 3 000, Oberösterreich 3 000, Salzburg 1 000, Steiermark 3 000, Tirol 2 000, Vorarlberg 1 000 und Wien 4 000) sind statistisch nicht interpretierbar.<text:s/></text:p>
            <text:p/>
            <text:p>1) Eine Stieffamilie ist eine Familie, in die mindestens einer der Partner mindestens ein Kind aus einer früheren Partnerschaft mitbringt. Da die Information zur Leiblichkeit im Mikrozensus nur für Kinder bis 25 ausgewertet wird, <text:s/>werden auch die Stieffamilien nur bei Paaren mit Kindern unter 25 augewiesen.</text:p>
          </table:table-cell>
          <table:covered-table-cell table:number-columns-repeated="7"/>
          <table:table-cell table:number-columns-repeated="16376" table:style-name="ce1"/>
        </table:table-row>
        <table:table-row table:number-rows-repeated="1048541" table:style-name="ro7">
          <table:table-cell table:number-columns-repeated="16384"/>
        </table:table-row>
      </table:table>
      <table:table table:name="'file:///I:/Website_neu_2022/Bevoelkerung_und_Soziales/Bevoelkerung/Familien_Haushalte_Lebensformen/Familienformen/Tabellen_Grafiken_Karten/Weiterführende%20Daten/Familien/Final/ein_eltern_familien_mit_kindern_unter_25_ake.ods'#1" table:style-name="ta2">
        <table:table-source xlink:href="file:///I:/Website_neu_2022/Bevoelkerung_und_Soziales/Bevoelkerung/Familien_Haushalte_Lebensformen/Familienformen/Tabellen_Grafiken_Karten/Weiterführende%20Daten/Familien/Final/ein_eltern_familien_mit_kindern_unter_25_ake.ods" table:table-name="1" table:mode="copy-results-only"/>
        <table:table-column/>
        <table:table-row table:number-rows-repeated="1048576">
          <table:table-cell table:number-columns-repeated="16384"/>
        </table:table-row>
      </table:table>
      <table:table table:name="'file:///P:/Website_neu_2022/Bevoelkerung_und_Soziales/Bevoelkerung/Familien_Haushalte_Lebensformen/Familienformen/Tabellen_Grafiken_Karten/Weiterführende%20Daten/Familien/Final/ein_eltern_familien_mit_kindern_unter_25_ake.ods'#1" table:style-name="ta2">
        <table:table-source xlink:href="file:///P:/Website_neu_2022/Bevoelkerung_und_Soziales/Bevoelkerung/Familien_Haushalte_Lebensformen/Familienformen/Tabellen_Grafiken_Karten/Weiterführende%20Daten/Familien/Final/ein_eltern_familien_mit_kindern_unter_25_ake.ods" table:table-name="1" table:mode="copy-results-only"/>
        <table:table-column/>
        <table:table-row>
          <table:table-cell office:value-type="string" office:string-value="Ein-Eltern-Familien mit erhaltenen Kindern unter 25 Jahren nach soziodemographischen Merkmalen des Elternteils Jahresdurchschnitt 2021 – in Tausend"/>
          <table:table-cell table:number-columns-repeated="16383"/>
        </table:table-row>
        <table:table-row table:number-rows-repeated="1048575">
          <table:table-cell table:number-columns-repeated="16383"/>
        </table:table-row>
      </table:table>
      <table:named-expressions>
        <table:named-expression table:name="_a302c482_STF_Dekoration_1_CN1" table:expression="of:=['1'.$A$4:.$A$5]~['1'.$A$8]~['1'.$A$13]~['1'.$A$18]~['1'.$A$28]" table:base-cell-address="1.$A$1"/>
        <table:named-range table:name="_a302c482_STF_Dekoration_1_CN2" table:cell-range-address="1.$B$4:1.$H$4" table:base-cell-address="1.$A$1"/>
        <table:named-range table:name="_a302c482_STF_Fuss_1_CN1" table:cell-range-address="1.$A$35:1.$H$35" table:base-cell-address="1.$A$1"/>
        <table:named-range table:name="_a302c482_STF_Gesamtsumme_1_CN1" table:cell-range-address="1.$A$4:1.$H$4" table:base-cell-address="1.$A$1"/>
        <table:named-range table:name="_a302c482_STF_Tabellenkopf_1_CN1" table:cell-range-address="1.$A$2:1.$H$3" table:base-cell-address="1.$A$1"/>
        <table:named-range table:name="_a302c482_STF_Tabellenkopf_1_CN2" table:cell-range-address="1.$A$2:1.$H$3" table:base-cell-address="1.$A$1"/>
        <table:named-range table:name="_a302c482_STF_Titel_1_CN1" table:cell-range-address="1.$A$1:1.$H$1" table:base-cell-address="1.$A$1"/>
        <table:named-range table:name="_a302c482_STF_Vorspalte_1_CN1" table:cell-range-address="1.$A$4:1.$A$34" table:base-cell-address="1.$A$1"/>
        <table:named-range table:name="_d405f414_STF_Dekoration_1_CN1" table:cell-range-address="'file:///I:/Website_neu_2022/Bevoelkerung_und_Soziales/Bevoelkerung/Familien_Haushalte_Lebensformen/Familienformen/Tabellen_Grafiken_Karten/Weiterführende%20Daten/Familien/Final/ein_eltern_familien_mit_kindern_unter_25_ake.ods'#1.$A$4" table:base-cell-address="1.$A$1"/>
        <table:named-range table:name="_d405f414_STF_Dekoration_1_CN2" table:cell-range-address="'file:///I:/Website_neu_2022/Bevoelkerung_und_Soziales/Bevoelkerung/Familien_Haushalte_Lebensformen/Familienformen/Tabellen_Grafiken_Karten/Weiterführende%20Daten/Familien/Final/ein_eltern_familien_mit_kindern_unter_25_ake.ods'#1.$A$23" table:base-cell-address="1.$A$1"/>
        <table:named-range table:name="_d405f414_STF_Dekoration_1_CN3" table:cell-range-address="'file:///I:/Website_neu_2022/Bevoelkerung_und_Soziales/Bevoelkerung/Familien_Haushalte_Lebensformen/Familienformen/Tabellen_Grafiken_Karten/Weiterführende%20Daten/Familien/Final/ein_eltern_familien_mit_kindern_unter_25_ake.ods'#1.$A$30" table:base-cell-address="1.$A$1"/>
        <table:named-range table:name="_d405f414_STF_Dekoration_1_CN4" table:cell-range-address="'file:///I:/Website_neu_2022/Bevoelkerung_und_Soziales/Bevoelkerung/Familien_Haushalte_Lebensformen/Familienformen/Tabellen_Grafiken_Karten/Weiterführende%20Daten/Familien/Final/ein_eltern_familien_mit_kindern_unter_25_ake.ods'#1.$A$38" table:base-cell-address="1.$A$1"/>
        <table:named-range table:name="_d405f414_STF_Dekoration_1_CN5" table:cell-range-address="'file:///I:/Website_neu_2022/Bevoelkerung_und_Soziales/Bevoelkerung/Familien_Haushalte_Lebensformen/Familienformen/Tabellen_Grafiken_Karten/Weiterführende%20Daten/Familien/Final/ein_eltern_familien_mit_kindern_unter_25_ake.ods'#1.$A$10" table:base-cell-address="1.$A$1"/>
        <table:named-range table:name="_d405f414_STF_Dekoration_1_CN6" table:cell-range-address="'file:///I:/Website_neu_2022/Bevoelkerung_und_Soziales/Bevoelkerung/Familien_Haushalte_Lebensformen/Familienformen/Tabellen_Grafiken_Karten/Weiterführende%20Daten/Familien/Final/ein_eltern_familien_mit_kindern_unter_25_ake.ods'#1.$A$20" table:base-cell-address="1.$A$1"/>
        <table:named-range table:name="_d405f414_STF_Fuss_1_CN7" table:cell-range-address="'file:///I:/Website_neu_2022/Bevoelkerung_und_Soziales/Bevoelkerung/Familien_Haushalte_Lebensformen/Familienformen/Tabellen_Grafiken_Karten/Weiterführende%20Daten/Familien/Final/ein_eltern_familien_mit_kindern_unter_25_ake.ods'#1.$A$45:1.$K$45" table:base-cell-address="1.$A$1"/>
        <table:named-expression table:name="_d405f414_STF_Fuss_1_CN8" table:expression="of:=['file:///P:/Website_neu_2022/Bevoelkerung_und_Soziales/Bevoelkerung/Familien_Haushalte_Lebensformen/Familienformen/Tabellen_Grafiken_Karten/Weiterf%FChrende%20Daten/Familien/Final/ein_eltern_familien_mit_kindern_unter_25_ake.ods'#'1'.#REF!]" table:base-cell-address="1.$A$1"/>
        <table:named-range table:name="_d405f414_STF_Gesamtsumme_1_CN1" table:cell-range-address="'file:///I:/Website_neu_2022/Bevoelkerung_und_Soziales/Bevoelkerung/Familien_Haushalte_Lebensformen/Familienformen/Tabellen_Grafiken_Karten/Weiterführende%20Daten/Familien/Final/ein_eltern_familien_mit_kindern_unter_25_ake.ods'#1.$A$3:1.$K$3" table:base-cell-address="1.$A$1"/>
        <table:named-range table:name="_d405f414_STF_Tabellenkopf_1_CN1" table:cell-range-address="'file:///I:/Website_neu_2022/Bevoelkerung_und_Soziales/Bevoelkerung/Familien_Haushalte_Lebensformen/Familienformen/Tabellen_Grafiken_Karten/Weiterführende%20Daten/Familien/Final/ein_eltern_familien_mit_kindern_unter_25_ake.ods'#1.$A$2:1.$K$2" table:base-cell-address="1.$A$1"/>
        <table:named-range table:name="_d405f414_STF_Titel_1_CN1" table:cell-range-address="'file:///I:/Website_neu_2022/Bevoelkerung_und_Soziales/Bevoelkerung/Familien_Haushalte_Lebensformen/Familienformen/Tabellen_Grafiken_Karten/Weiterführende%20Daten/Familien/Final/ein_eltern_familien_mit_kindern_unter_25_ake.ods'#1.$A$1:1.$K$1" table:base-cell-address="1.$A$1"/>
        <table:named-range table:name="_d405f414_STF_Vorspalte_1_CN1" table:cell-range-address="'file:///I:/Website_neu_2022/Bevoelkerung_und_Soziales/Bevoelkerung/Familien_Haushalte_Lebensformen/Familienformen/Tabellen_Grafiken_Karten/Weiterführende%20Daten/Familien/Final/ein_eltern_familien_mit_kindern_unter_25_ake.ods'#1.$A$3:1.$A$9" table:base-cell-address="1.$A$1"/>
        <table:named-range table:name="_d405f414_STF_Vorspalte_1_CN2" table:cell-range-address="'file:///I:/Website_neu_2022/Bevoelkerung_und_Soziales/Bevoelkerung/Familien_Haushalte_Lebensformen/Familienformen/Tabellen_Grafiken_Karten/Weiterführende%20Daten/Familien/Final/ein_eltern_familien_mit_kindern_unter_25_ake.ods'#1.$A$11:1.$A$44" table:base-cell-address="1.$A$1"/>
        <table:named-range table:name="_d405f414_STF_Vorspalte_1_CN3" table:cell-range-address="'file:///I:/Website_neu_2022/Bevoelkerung_und_Soziales/Bevoelkerung/Familien_Haushalte_Lebensformen/Familienformen/Tabellen_Grafiken_Karten/Weiterführende%20Daten/Familien/Final/ein_eltern_familien_mit_kindern_unter_25_ake.ods'#1.$A$10"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grouping="true" number:display-factor="1000"/>
      <number:text> </number:text>
    </number:number-style>
    <number:percentage-style style:name="N37">
      <number:number number:decimal-places="1" number:min-integer-digits="1"/>
      <number:text>%</number:text>
    </number:percentage-style>
    <number:number-style style:name="N38">
      <number:number number:decimal-places="1" number:min-integer-digits="1"/>
      <number:text> </number:text>
    </number:number-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grouping="true" number:display-factor="1000"/>
      <number:text> </number:text>
    </number:number-style>
    <style:style style:name="AZ1_32_3" style:display-name="AZ1 3" style:family="table-cell" style:data-style-name="N36">
      <style:table-cell-properties style:vertical-align="automatic"/>
      <style:text-properties fo:font-size="7pt" style:font-size-asian="7pt" style:font-size-complex="7pt"/>
    </style:style>
    <style:style style:name="Prozent_32_2" style:display-name="Prozent 2" style:family="table-cell" style:data-style-name="N13"/>
    <style:style style:name="PZ1" style:family="table-cell" style:data-style-name="N38">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POHL Pauline</meta:initial-creator>
    <dc:creator>POHL Pauline</dc:creator>
    <meta:creation-date>2022-06-02T06:37:44Z</meta:creation-date>
    <dc:date>2023-02-27T17:29:07Z</dc:date>
    <meta:editing-duration>PT0S</meta:editing-duration>
  </office:meta>
</office:document-meta>
</file>