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/>
    <style:style style:name="ce15" style:family="table-cell" style:parent-style-name="Standard_Tabelle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Tabelle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Standard_Tabelle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Tabelle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Tabelle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4" style:family="table-cell" style:parent-style-name="Standard_Tabelle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Tabelle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Komma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9" style:family="table-cell" style:parent-style-name="Standard_Tabelle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Tabelle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Standard_Tabelle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Tabelle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Tabelle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Tabelle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Tabelle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Tabelle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Tabelle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Standard_Tabelle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Tabelle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2.48708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2" table:style-name="ta1">
        <table:table-column table:style-name="co1" table:default-cell-style-name="ce12"/>
        <table:table-column table:style-name="co2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2" table:number-columns-repeated="7" table:default-cell-style-name="ce9"/>
        <table:table-column table:style-name="co2" table:number-columns-repeated="11" table:default-cell-style-name="ce12"/>
        <table:table-column table:style-name="co6" table:number-columns-repeated="235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42" table:default-cell-style-name="ce12"/>
        <table:table-row table:style-name="ro1">
          <table:table-cell office:value-type="string" table:number-columns-spanned="8" table:number-rows-spanned="1" table:style-name="ce3">
            <text:p>N2 Bevölkerung im Jahresdurchschnitt ab 1995 <text:s/>nach NUTS Regionen</text:p>
          </table:table-cell>
          <table:covered-table-cell table:number-columns-repeated="7"/>
          <table:table-cell table:number-columns-repeated="10" table:style-name="ce34"/>
          <table:table-cell table:number-columns-repeated="16366" table:style-name="ce4"/>
        </table:table-row>
        <table:table-row table:style-name="ro1">
          <table:table-cell office:value-type="string" table:style-name="ce13">
            <text:p>Berichtsjahr 2022</text:p>
          </table:table-cell>
          <table:table-cell table:number-columns-repeated="17" table:style-name="ce1"/>
          <table:table-cell table:number-columns-repeated="16366" table:style-name="ce4"/>
        </table:table-row>
        <table:table-row table:style-name="ro1">
          <table:table-cell office:value-type="string" table:style-name="ce13">
            <text:p>Annual average population since 1995 by NUTS regions</text:p>
          </table:table-cell>
          <table:table-cell table:number-columns-repeated="17" table:style-name="ce1"/>
          <table:table-cell table:number-columns-repeated="16366" table:style-name="ce4"/>
        </table:table-row>
        <table:table-row table:style-name="ro2">
          <table:table-cell office:value-type="string" table:style-name="ce15">
            <text:p>Region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33">
            <text:p>2022</text:p>
          </table:table-cell>
          <table:table-cell table:style-name="ce17"/>
          <table:table-cell table:number-columns-repeated="16354" table:style-name="ce5"/>
        </table:table-row>
        <table:table-row table:style-name="ro3">
          <table:table-cell office:value-type="string" table:style-name="ce19">
            <text:p>Österreich</text:p>
          </table:table-cell>
          <table:table-cell office:value-type="float" office:value="7948278" table:style-name="ce20">
            <text:p><text:s/>7 948 278<text:s/></text:p>
          </table:table-cell>
          <table:table-cell office:value-type="float" office:value="7959016" table:style-name="ce20">
            <text:p><text:s/>7 959 016<text:s/></text:p>
          </table:table-cell>
          <table:table-cell office:value-type="float" office:value="7968041" table:style-name="ce20">
            <text:p><text:s/>7 968 041<text:s/></text:p>
          </table:table-cell>
          <table:table-cell office:value-type="float" office:value="7976789" table:style-name="ce20">
            <text:p><text:s/>7 976 789<text:s/></text:p>
          </table:table-cell>
          <table:table-cell office:value-type="float" office:value="7992323" table:style-name="ce20">
            <text:p><text:s/>7 992 323<text:s/></text:p>
          </table:table-cell>
          <table:table-cell office:value-type="float" office:value="8011566" table:style-name="ce20">
            <text:p><text:s/>8 011 566<text:s/></text:p>
          </table:table-cell>
          <table:table-cell office:value-type="float" office:value="8042293" table:style-name="ce20">
            <text:p><text:s/>8 042 293<text:s/></text:p>
          </table:table-cell>
          <table:table-cell office:value-type="float" office:value="8082121" table:style-name="ce20">
            <text:p><text:s/>8 082 121<text:s/></text:p>
          </table:table-cell>
          <table:table-cell office:value-type="float" office:value="8118245" table:style-name="ce20">
            <text:p><text:s/>8 118 245<text:s/></text:p>
          </table:table-cell>
          <table:table-cell office:value-type="float" office:value="8169441" table:style-name="ce20">
            <text:p><text:s/>8 169 441<text:s/></text:p>
          </table:table-cell>
          <table:table-cell office:value-type="float" office:value="8225278" table:style-name="ce20">
            <text:p><text:s/>8 225 278<text:s/></text:p>
          </table:table-cell>
          <table:table-cell office:value-type="float" office:value="8267948" table:style-name="ce21">
            <text:p><text:s/>8 267 948<text:s/></text:p>
          </table:table-cell>
          <table:table-cell office:value-type="float" office:value="8295189" table:style-name="ce21">
            <text:p><text:s/>8 295 189<text:s/></text:p>
          </table:table-cell>
          <table:table-cell office:value-type="float" office:value="8321541" table:style-name="ce21">
            <text:p><text:s/>8 321 541<text:s/></text:p>
          </table:table-cell>
          <table:table-cell office:value-type="float" office:value="8341483" table:style-name="ce21">
            <text:p><text:s/>8 341 483<text:s/></text:p>
          </table:table-cell>
          <table:table-cell office:value-type="float" office:value="8361069" table:style-name="ce21">
            <text:p><text:s/>8 361 069<text:s/></text:p>
          </table:table-cell>
          <table:table-cell office:value-type="float" office:value="8388534" table:style-name="ce21">
            <text:p><text:s/>8 388 534<text:s/></text:p>
          </table:table-cell>
          <table:table-cell office:value-type="float" office:value="8426311" table:style-name="ce21">
            <text:p><text:s/>8 426 311<text:s/></text:p>
          </table:table-cell>
          <table:table-cell office:value-type="float" office:value="8477230" table:style-name="ce21">
            <text:p><text:s/>8 477 230<text:s/></text:p>
          </table:table-cell>
          <table:table-cell office:value-type="float" office:value="8543932" table:style-name="ce21">
            <text:p><text:s/>8 543 932<text:s/></text:p>
          </table:table-cell>
          <table:table-cell office:value-type="float" office:value="8629519" table:style-name="ce21">
            <text:p><text:s/>8 629 519<text:s/></text:p>
          </table:table-cell>
          <table:table-cell office:value-type="float" office:value="8739806" table:style-name="ce21">
            <text:p><text:s/>8 739 806<text:s/></text:p>
          </table:table-cell>
          <table:table-cell office:value-type="float" office:value="8795073" table:style-name="ce21">
            <text:p><text:s/>8 795 073<text:s/></text:p>
          </table:table-cell>
          <table:table-cell office:value-type="float" office:value="8837707" table:style-name="ce22">
            <text:p><text:s/>8 837 707<text:s/></text:p>
          </table:table-cell>
          <table:table-cell office:value-type="float" office:value="8877637" table:style-name="ce22">
            <text:p><text:s/>8 877 637<text:s/></text:p>
          </table:table-cell>
          <table:table-cell office:value-type="float" office:value="8916845" table:style-name="ce22">
            <text:p><text:s/>8 916 845<text:s/></text:p>
          </table:table-cell>
          <table:table-cell office:value-type="float" office:value="8951520" table:style-name="ce21">
            <text:p><text:s/>8 951 520<text:s/></text:p>
          </table:table-cell>
          <table:table-cell office:value-type="float" office:value="9052856" table:style-name="ce21">
            <text:p><text:s/>9 052 856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number-columns-spanned="4" table:number-rows-spanned="1" table:style-name="ce45">
            <text:p>NUTS 1-Großregionen</text:p>
          </table:table-cell>
          <table:covered-table-cell table:number-columns-repeated="3"/>
          <table:table-cell table:number-columns-repeated="5" table:style-name="ce25"/>
          <table:table-cell table:number-columns-repeated="3" table:style-name="ce26"/>
          <table:table-cell table:number-columns-repeated="2" table:style-name="ce27"/>
          <table:table-cell table:number-columns-repeated="10" table:style-name="ce28"/>
          <table:table-cell table:number-columns-repeated="3" table:style-name="ce29"/>
          <table:table-cell table:style-name="ce28"/>
          <table:table-cell office:value-type="string" table:style-name="ce28">
            <text:p>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style-name="ce24">
            <text:p>AT1 Ostösterreich</text:p>
          </table:table-cell>
          <table:table-cell office:value-type="float" office:value="3339156" table:style-name="ce25">
            <text:p><text:s/>3 339 156<text:s/></text:p>
          </table:table-cell>
          <table:table-cell office:value-type="float" office:value="3341830" table:style-name="ce25">
            <text:p><text:s/>3 341 830<text:s/></text:p>
          </table:table-cell>
          <table:table-cell office:value-type="float" office:value="3344465" table:style-name="ce25">
            <text:p><text:s/>3 344 465<text:s/></text:p>
          </table:table-cell>
          <table:table-cell office:value-type="float" office:value="3347330" table:style-name="ce25">
            <text:p><text:s/>3 347 330<text:s/></text:p>
          </table:table-cell>
          <table:table-cell office:value-type="float" office:value="3354792" table:style-name="ce25">
            <text:p><text:s/>3 354 792<text:s/></text:p>
          </table:table-cell>
          <table:table-cell office:value-type="float" office:value="3364585" table:style-name="ce25">
            <text:p><text:s/>3 364 585<text:s/></text:p>
          </table:table-cell>
          <table:table-cell office:value-type="float" office:value="3380900" table:style-name="ce25">
            <text:p><text:s/>3 380 900<text:s/></text:p>
          </table:table-cell>
          <table:table-cell office:value-type="float" office:value="3406361" table:style-name="ce25">
            <text:p><text:s/>3 406 361<text:s/></text:p>
          </table:table-cell>
          <table:table-cell office:value-type="float" office:value="3430265" table:style-name="ce25">
            <text:p><text:s/>3 430 265<text:s/></text:p>
          </table:table-cell>
          <table:table-cell office:value-type="float" office:value="3460550" table:style-name="ce25">
            <text:p><text:s/>3 460 550<text:s/></text:p>
          </table:table-cell>
          <table:table-cell office:value-type="float" office:value="3494655" table:style-name="ce25">
            <text:p><text:s/>3 494 655<text:s/></text:p>
          </table:table-cell>
          <table:table-cell office:value-type="float" office:value="3520734" table:style-name="ce27">
            <text:p><text:s/>3 520 734<text:s/></text:p>
          </table:table-cell>
          <table:table-cell office:value-type="float" office:value="3538427" table:style-name="ce27">
            <text:p><text:s/>3 538 427<text:s/></text:p>
          </table:table-cell>
          <table:table-cell office:value-type="float" office:value="3556473" table:style-name="ce28">
            <text:p><text:s/>3 556 473<text:s/></text:p>
          </table:table-cell>
          <table:table-cell office:value-type="float" office:value="3572089" table:style-name="ce28">
            <text:p><text:s/>3 572 089<text:s/></text:p>
          </table:table-cell>
          <table:table-cell office:value-type="float" office:value="3587060" table:style-name="ce28">
            <text:p><text:s/>3 587 060<text:s/></text:p>
          </table:table-cell>
          <table:table-cell office:value-type="float" office:value="3605505" table:style-name="ce28">
            <text:p><text:s/>3 605 505<text:s/></text:p>
          </table:table-cell>
          <table:table-cell office:value-type="float" office:value="3629634" table:style-name="ce28">
            <text:p><text:s/>3 629 634<text:s/></text:p>
          </table:table-cell>
          <table:table-cell office:value-type="float" office:value="3662049" table:style-name="ce28">
            <text:p><text:s/>3 662 049<text:s/></text:p>
          </table:table-cell>
          <table:table-cell office:value-type="float" office:value="3699990" table:style-name="ce28">
            <text:p><text:s/>3 699 990<text:s/></text:p>
          </table:table-cell>
          <table:table-cell office:value-type="float" office:value="3746488" table:style-name="ce28">
            <text:p><text:s/>3 746 488<text:s/></text:p>
          </table:table-cell>
          <table:table-cell office:value-type="float" office:value="3805912" table:style-name="ce28">
            <text:p><text:s/>3 805 912<text:s/></text:p>
          </table:table-cell>
          <table:table-cell office:value-type="float" office:value="3837509" table:style-name="ce28">
            <text:p><text:s/>3 837 509<text:s/></text:p>
          </table:table-cell>
          <table:table-cell office:value-type="float" office:value="3858723" table:style-name="ce29">
            <text:p><text:s/>3 858 723<text:s/></text:p>
          </table:table-cell>
          <table:table-cell office:value-type="float" office:value="3877689" table:style-name="ce29">
            <text:p><text:s/>3 877 689<text:s/></text:p>
          </table:table-cell>
          <table:table-cell office:value-type="float" office:value="3897904" table:style-name="ce29">
            <text:p><text:s/>3 897 904<text:s/></text:p>
          </table:table-cell>
          <table:table-cell office:value-type="float" office:value="3915542" table:style-name="ce28">
            <text:p><text:s/>3 915 542<text:s/></text:p>
          </table:table-cell>
          <table:table-cell office:value-type="float" office:value="3971964" table:style-name="ce28">
            <text:p><text:s/>3 971 964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style-name="ce24">
            <text:p>AT2 Südösterreich</text:p>
          </table:table-cell>
          <table:table-cell office:value-type="float" office:value="1747111" table:style-name="ce25">
            <text:p><text:s/>1 747 111<text:s/></text:p>
          </table:table-cell>
          <table:table-cell office:value-type="float" office:value="1746769" table:style-name="ce25">
            <text:p><text:s/>1 746 769<text:s/></text:p>
          </table:table-cell>
          <table:table-cell office:value-type="float" office:value="1745590" table:style-name="ce25">
            <text:p><text:s/>1 745 590<text:s/></text:p>
          </table:table-cell>
          <table:table-cell office:value-type="float" office:value="1744674" table:style-name="ce25">
            <text:p><text:s/>1 744 674<text:s/></text:p>
          </table:table-cell>
          <table:table-cell office:value-type="float" office:value="1743967" table:style-name="ce25">
            <text:p><text:s/>1 743 967<text:s/></text:p>
          </table:table-cell>
          <table:table-cell office:value-type="float" office:value="1742813" table:style-name="ce25">
            <text:p><text:s/>1 742 813<text:s/></text:p>
          </table:table-cell>
          <table:table-cell office:value-type="float" office:value="1745020" table:style-name="ce25">
            <text:p><text:s/>1 745 020<text:s/></text:p>
          </table:table-cell>
          <table:table-cell office:value-type="float" office:value="1747740" table:style-name="ce25">
            <text:p><text:s/>1 747 740<text:s/></text:p>
          </table:table-cell>
          <table:table-cell office:value-type="float" office:value="1748658" table:style-name="ce25">
            <text:p><text:s/>1 748 658<text:s/></text:p>
          </table:table-cell>
          <table:table-cell office:value-type="float" office:value="1752799" table:style-name="ce25">
            <text:p><text:s/>1 752 799<text:s/></text:p>
          </table:table-cell>
          <table:table-cell office:value-type="float" office:value="1757636" table:style-name="ce25">
            <text:p><text:s/>1 757 636<text:s/></text:p>
          </table:table-cell>
          <table:table-cell office:value-type="float" office:value="1760948" table:style-name="ce27">
            <text:p><text:s/>1 760 948<text:s/></text:p>
          </table:table-cell>
          <table:table-cell office:value-type="float" office:value="1762961" table:style-name="ce27">
            <text:p><text:s/>1 762 961<text:s/></text:p>
          </table:table-cell>
          <table:table-cell office:value-type="float" office:value="1763985" table:style-name="ce28">
            <text:p><text:s/>1 763 985<text:s/></text:p>
          </table:table-cell>
          <table:table-cell office:value-type="float" office:value="1763443" table:style-name="ce28">
            <text:p><text:s/>1 763 443<text:s/></text:p>
          </table:table-cell>
          <table:table-cell office:value-type="float" office:value="1763011" table:style-name="ce28">
            <text:p><text:s/>1 763 011<text:s/></text:p>
          </table:table-cell>
          <table:table-cell office:value-type="float" office:value="1763600" table:style-name="ce28">
            <text:p><text:s/>1 763 600<text:s/></text:p>
          </table:table-cell>
          <table:table-cell office:value-type="float" office:value="1765217" table:style-name="ce28">
            <text:p><text:s/>1 765 217<text:s/></text:p>
          </table:table-cell>
          <table:table-cell office:value-type="float" office:value="1768091" table:style-name="ce28">
            <text:p><text:s/>1 768 091<text:s/></text:p>
          </table:table-cell>
          <table:table-cell office:value-type="float" office:value="1774498" table:style-name="ce28">
            <text:p><text:s/>1 774 498<text:s/></text:p>
          </table:table-cell>
          <table:table-cell office:value-type="float" office:value="1783799" table:style-name="ce28">
            <text:p><text:s/>1 783 799<text:s/></text:p>
          </table:table-cell>
          <table:table-cell office:value-type="float" office:value="1796681" table:style-name="ce28">
            <text:p><text:s/>1 796 681<text:s/></text:p>
          </table:table-cell>
          <table:table-cell office:value-type="float" office:value="1798919" table:style-name="ce28">
            <text:p><text:s/>1 798 919<text:s/></text:p>
          </table:table-cell>
          <table:table-cell office:value-type="float" office:value="1802015" table:style-name="ce29">
            <text:p><text:s/>1 802 015<text:s/></text:p>
          </table:table-cell>
          <table:table-cell office:value-type="float" office:value="1805536" table:style-name="ce29">
            <text:p><text:s/>1 805 536<text:s/></text:p>
          </table:table-cell>
          <table:table-cell office:value-type="float" office:value="1808677" table:style-name="ce29">
            <text:p><text:s/>1 808 677<text:s/></text:p>
          </table:table-cell>
          <table:table-cell office:value-type="float" office:value="1812454" table:style-name="ce28">
            <text:p><text:s/>1 812 454<text:s/></text:p>
          </table:table-cell>
          <table:table-cell office:value-type="float" office:value="1827212" table:style-name="ce28">
            <text:p><text:s/>1 827 212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style-name="ce24">
            <text:p>AT3 Westösterreich</text:p>
          </table:table-cell>
          <table:table-cell office:value-type="float" office:value="2862011" table:style-name="ce25">
            <text:p><text:s/>2 862 011<text:s/></text:p>
          </table:table-cell>
          <table:table-cell office:value-type="float" office:value="2870417" table:style-name="ce25">
            <text:p><text:s/>2 870 417<text:s/></text:p>
          </table:table-cell>
          <table:table-cell office:value-type="float" office:value="2877986" table:style-name="ce25">
            <text:p><text:s/>2 877 986<text:s/></text:p>
          </table:table-cell>
          <table:table-cell office:value-type="float" office:value="2884785" table:style-name="ce25">
            <text:p><text:s/>2 884 785<text:s/></text:p>
          </table:table-cell>
          <table:table-cell office:value-type="float" office:value="2893564" table:style-name="ce25">
            <text:p><text:s/>2 893 564<text:s/></text:p>
          </table:table-cell>
          <table:table-cell office:value-type="float" office:value="2904168" table:style-name="ce25">
            <text:p><text:s/>2 904 168<text:s/></text:p>
          </table:table-cell>
          <table:table-cell office:value-type="float" office:value="2916373" table:style-name="ce25">
            <text:p><text:s/>2 916 373<text:s/></text:p>
          </table:table-cell>
          <table:table-cell office:value-type="float" office:value="2928020" table:style-name="ce25">
            <text:p><text:s/>2 928 020<text:s/></text:p>
          </table:table-cell>
          <table:table-cell office:value-type="float" office:value="2939322" table:style-name="ce25">
            <text:p><text:s/>2 939 322<text:s/></text:p>
          </table:table-cell>
          <table:table-cell office:value-type="float" office:value="2956092" table:style-name="ce25">
            <text:p><text:s/>2 956 092<text:s/></text:p>
          </table:table-cell>
          <table:table-cell office:value-type="float" office:value="2972987" table:style-name="ce25">
            <text:p><text:s/>2 972 987<text:s/></text:p>
          </table:table-cell>
          <table:table-cell office:value-type="float" office:value="2986266" table:style-name="ce27">
            <text:p><text:s/>2 986 266<text:s/></text:p>
          </table:table-cell>
          <table:table-cell office:value-type="float" office:value="2993801" table:style-name="ce27">
            <text:p><text:s/>2 993 801<text:s/></text:p>
          </table:table-cell>
          <table:table-cell office:value-type="float" office:value="3001083" table:style-name="ce28">
            <text:p><text:s/>3 001 083<text:s/></text:p>
          </table:table-cell>
          <table:table-cell office:value-type="float" office:value="3005951" table:style-name="ce28">
            <text:p><text:s/>3 005 951<text:s/></text:p>
          </table:table-cell>
          <table:table-cell office:value-type="float" office:value="3010998" table:style-name="ce28">
            <text:p><text:s/>3 010 998<text:s/></text:p>
          </table:table-cell>
          <table:table-cell office:value-type="float" office:value="3019429" table:style-name="ce28">
            <text:p><text:s/>3 019 429<text:s/></text:p>
          </table:table-cell>
          <table:table-cell office:value-type="float" office:value="3031460" table:style-name="ce28">
            <text:p><text:s/>3 031 460<text:s/></text:p>
          </table:table-cell>
          <table:table-cell office:value-type="float" office:value="3047090" table:style-name="ce28">
            <text:p><text:s/>3 047 090<text:s/></text:p>
          </table:table-cell>
          <table:table-cell office:value-type="float" office:value="3069444" table:style-name="ce28">
            <text:p><text:s/>3 069 444<text:s/></text:p>
          </table:table-cell>
          <table:table-cell office:value-type="float" office:value="3099232" table:style-name="ce28">
            <text:p><text:s/>3 099 232<text:s/></text:p>
          </table:table-cell>
          <table:table-cell office:value-type="float" office:value="3137213" table:style-name="ce28">
            <text:p><text:s/>3 137 213<text:s/></text:p>
          </table:table-cell>
          <table:table-cell office:value-type="float" office:value="3158645" table:style-name="ce28">
            <text:p><text:s/>3 158 645<text:s/></text:p>
          </table:table-cell>
          <table:table-cell office:value-type="float" office:value="3176969" table:style-name="ce29">
            <text:p><text:s/>3 176 969<text:s/></text:p>
          </table:table-cell>
          <table:table-cell office:value-type="float" office:value="3194412" table:style-name="ce29">
            <text:p><text:s/>3 194 412<text:s/></text:p>
          </table:table-cell>
          <table:table-cell office:value-type="float" office:value="3210264" table:style-name="ce29">
            <text:p><text:s/>3 210 264<text:s/></text:p>
          </table:table-cell>
          <table:table-cell office:value-type="float" office:value="3223524" table:style-name="ce28">
            <text:p><text:s/>3 223 524<text:s/></text:p>
          </table:table-cell>
          <table:table-cell office:value-type="float" office:value="3253680" table:style-name="ce28">
            <text:p><text:s/>3 253 680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number-columns-spanned="4" table:number-rows-spanned="1" table:style-name="ce45">
            <text:p>NUTS 2-Regionen, Bundesländer</text:p>
          </table:table-cell>
          <table:covered-table-cell table:number-columns-repeated="3"/>
          <table:table-cell table:number-columns-repeated="5" table:style-name="ce25"/>
          <table:table-cell table:number-columns-repeated="3" table:style-name="ce26"/>
          <table:table-cell table:number-columns-repeated="2" table:style-name="ce27"/>
          <table:table-cell table:number-columns-repeated="10" table:style-name="ce28"/>
          <table:table-cell table:number-columns-repeated="3" table:style-name="ce29"/>
          <table:table-cell table:style-name="ce28"/>
          <table:table-cell office:value-type="string" table:style-name="ce28">
            <text:p>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style-name="ce24">
            <text:p>AT11 Burgenland</text:p>
          </table:table-cell>
          <table:table-cell office:value-type="float" office:value="277689" table:style-name="ce25">
            <text:p><text:s/>277 689<text:s/></text:p>
          </table:table-cell>
          <table:table-cell office:value-type="float" office:value="277703" table:style-name="ce25">
            <text:p><text:s/>277 703<text:s/></text:p>
          </table:table-cell>
          <table:table-cell office:value-type="float" office:value="277368" table:style-name="ce25">
            <text:p><text:s/>277 368<text:s/></text:p>
          </table:table-cell>
          <table:table-cell office:value-type="float" office:value="276973" table:style-name="ce25">
            <text:p><text:s/>276 973<text:s/></text:p>
          </table:table-cell>
          <table:table-cell office:value-type="float" office:value="276486" table:style-name="ce25">
            <text:p><text:s/>276 486<text:s/></text:p>
          </table:table-cell>
          <table:table-cell office:value-type="float" office:value="276083" table:style-name="ce25">
            <text:p><text:s/>276 083<text:s/></text:p>
          </table:table-cell>
          <table:table-cell office:value-type="float" office:value="276331" table:style-name="ce25">
            <text:p><text:s/>276 331<text:s/></text:p>
          </table:table-cell>
          <table:table-cell office:value-type="float" office:value="276497" table:style-name="ce25">
            <text:p><text:s/>276 497<text:s/></text:p>
          </table:table-cell>
          <table:table-cell office:value-type="float" office:value="276481" table:style-name="ce25">
            <text:p><text:s/>276 481<text:s/></text:p>
          </table:table-cell>
          <table:table-cell office:value-type="float" office:value="277387" table:style-name="ce25">
            <text:p><text:s/>277 387<text:s/></text:p>
          </table:table-cell>
          <table:table-cell office:value-type="float" office:value="278466" table:style-name="ce25">
            <text:p><text:s/>278 466<text:s/></text:p>
          </table:table-cell>
          <table:table-cell office:value-type="float" office:value="279590" table:style-name="ce27">
            <text:p><text:s/>279 590<text:s/></text:p>
          </table:table-cell>
          <table:table-cell office:value-type="float" office:value="280469" table:style-name="ce27">
            <text:p><text:s/>280 469<text:s/></text:p>
          </table:table-cell>
          <table:table-cell office:value-type="float" office:value="281891" table:style-name="ce28">
            <text:p><text:s/>281 891<text:s/></text:p>
          </table:table-cell>
          <table:table-cell office:value-type="float" office:value="283210" table:style-name="ce28">
            <text:p><text:s/>283 210<text:s/></text:p>
          </table:table-cell>
          <table:table-cell office:value-type="float" office:value="284042" table:style-name="ce28">
            <text:p><text:s/>284 042<text:s/></text:p>
          </table:table-cell>
          <table:table-cell office:value-type="float" office:value="285006" table:style-name="ce28">
            <text:p><text:s/>285 006<text:s/></text:p>
          </table:table-cell>
          <table:table-cell office:value-type="float" office:value="286143" table:style-name="ce28">
            <text:p><text:s/>286 143<text:s/></text:p>
          </table:table-cell>
          <table:table-cell office:value-type="float" office:value="286983" table:style-name="ce28">
            <text:p><text:s/>286 983<text:s/></text:p>
          </table:table-cell>
          <table:table-cell office:value-type="float" office:value="287791" table:style-name="ce28">
            <text:p><text:s/>287 791<text:s/></text:p>
          </table:table-cell>
          <table:table-cell office:value-type="float" office:value="289262" table:style-name="ce28">
            <text:p><text:s/>289 262<text:s/></text:p>
          </table:table-cell>
          <table:table-cell office:value-type="float" office:value="291663" table:style-name="ce28">
            <text:p><text:s/>291 663<text:s/></text:p>
          </table:table-cell>
          <table:table-cell office:value-type="float" office:value="292160" table:style-name="ce28">
            <text:p><text:s/>292 160<text:s/></text:p>
          </table:table-cell>
          <table:table-cell office:value-type="float" office:value="292966" table:style-name="ce29">
            <text:p><text:s/>292 966<text:s/></text:p>
          </table:table-cell>
          <table:table-cell office:value-type="float" office:value="293861" table:style-name="ce29">
            <text:p><text:s/>293 861<text:s/></text:p>
          </table:table-cell>
          <table:table-cell office:value-type="float" office:value="295098" table:style-name="ce29">
            <text:p><text:s/>295 098<text:s/></text:p>
          </table:table-cell>
          <table:table-cell office:value-type="float" office:value="296704" table:style-name="ce28">
            <text:p><text:s/>296 704<text:s/></text:p>
          </table:table-cell>
          <table:table-cell office:value-type="float" office:value="299968" table:style-name="ce28">
            <text:p><text:s/>299 968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style-name="ce24">
            <text:p>AT12 Niederösterreich</text:p>
          </table:table-cell>
          <table:table-cell office:value-type="float" office:value="1520637" table:style-name="ce25">
            <text:p><text:s/>1 520 637<text:s/></text:p>
          </table:table-cell>
          <table:table-cell office:value-type="float" office:value="1523536" table:style-name="ce25">
            <text:p><text:s/>1 523 536<text:s/></text:p>
          </table:table-cell>
          <table:table-cell office:value-type="float" office:value="1525554" table:style-name="ce25">
            <text:p><text:s/>1 525 554<text:s/></text:p>
          </table:table-cell>
          <table:table-cell office:value-type="float" office:value="1528805" table:style-name="ce25">
            <text:p><text:s/>1 528 805<text:s/></text:p>
          </table:table-cell>
          <table:table-cell office:value-type="float" office:value="1532920" table:style-name="ce25">
            <text:p><text:s/>1 532 920<text:s/></text:p>
          </table:table-cell>
          <table:table-cell office:value-type="float" office:value="1537266" table:style-name="ce25">
            <text:p><text:s/>1 537 266<text:s/></text:p>
          </table:table-cell>
          <table:table-cell office:value-type="float" office:value="1542033" table:style-name="ce25">
            <text:p><text:s/>1 542 033<text:s/></text:p>
          </table:table-cell>
          <table:table-cell office:value-type="float" office:value="1547023" table:style-name="ce25">
            <text:p><text:s/>1 547 023<text:s/></text:p>
          </table:table-cell>
          <table:table-cell office:value-type="float" office:value="1552896" table:style-name="ce25">
            <text:p><text:s/>1 552 896<text:s/></text:p>
          </table:table-cell>
          <table:table-cell office:value-type="float" office:value="1562913" table:style-name="ce25">
            <text:p><text:s/>1 562 913<text:s/></text:p>
          </table:table-cell>
          <table:table-cell office:value-type="float" office:value="1574536" table:style-name="ce25">
            <text:p><text:s/>1 574 536<text:s/></text:p>
          </table:table-cell>
          <table:table-cell office:value-type="float" office:value="1584525" table:style-name="ce27">
            <text:p><text:s/>1 584 525<text:s/></text:p>
          </table:table-cell>
          <table:table-cell office:value-type="float" office:value="1592500" table:style-name="ce27">
            <text:p><text:s/>1 592 500<text:s/></text:p>
          </table:table-cell>
          <table:table-cell office:value-type="float" office:value="1599645" table:style-name="ce28">
            <text:p><text:s/>1 599 645<text:s/></text:p>
          </table:table-cell>
          <table:table-cell office:value-type="float" office:value="1604581" table:style-name="ce28">
            <text:p><text:s/>1 604 581<text:s/></text:p>
          </table:table-cell>
          <table:table-cell office:value-type="float" office:value="1607428" table:style-name="ce28">
            <text:p><text:s/>1 607 428<text:s/></text:p>
          </table:table-cell>
          <table:table-cell office:value-type="float" office:value="1611885" table:style-name="ce28">
            <text:p><text:s/>1 611 885<text:s/></text:p>
          </table:table-cell>
          <table:table-cell office:value-type="float" office:value="1616161" table:style-name="ce28">
            <text:p><text:s/>1 616 161<text:s/></text:p>
          </table:table-cell>
          <table:table-cell office:value-type="float" office:value="1621469" table:style-name="ce28">
            <text:p><text:s/>1 621 469<text:s/></text:p>
          </table:table-cell>
          <table:table-cell office:value-type="float" office:value="1631157" table:style-name="ce28">
            <text:p><text:s/>1 631 157<text:s/></text:p>
          </table:table-cell>
          <table:table-cell office:value-type="float" office:value="1643001" table:style-name="ce28">
            <text:p><text:s/>1 643 001<text:s/></text:p>
          </table:table-cell>
          <table:table-cell office:value-type="float" office:value="1661109" table:style-name="ce28">
            <text:p><text:s/>1 661 109<text:s/></text:p>
          </table:table-cell>
          <table:table-cell office:value-type="float" office:value="1667630" table:style-name="ce28">
            <text:p><text:s/>1 667 630<text:s/></text:p>
          </table:table-cell>
          <table:table-cell office:value-type="float" office:value="1673607" table:style-name="ce29">
            <text:p><text:s/>1 673 607<text:s/></text:p>
          </table:table-cell>
          <table:table-cell office:value-type="float" office:value="1680588" table:style-name="ce29">
            <text:p><text:s/>1 680 588<text:s/></text:p>
          </table:table-cell>
          <table:table-cell office:value-type="float" office:value="1687651" table:style-name="ce29">
            <text:p><text:s/>1 687 651<text:s/></text:p>
          </table:table-cell>
          <table:table-cell office:value-type="float" office:value="1695013" table:style-name="ce28">
            <text:p><text:s/>1 695 013<text:s/></text:p>
          </table:table-cell>
          <table:table-cell office:value-type="float" office:value="1711341" table:style-name="ce28">
            <text:p><text:s/>1 711 341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style-name="ce24">
            <text:p>AT13 Wien</text:p>
          </table:table-cell>
          <table:table-cell office:value-type="float" office:value="1540830" table:style-name="ce25">
            <text:p><text:s/>1 540 830<text:s/></text:p>
          </table:table-cell>
          <table:table-cell office:value-type="float" office:value="1540591" table:style-name="ce25">
            <text:p><text:s/>1 540 591<text:s/></text:p>
          </table:table-cell>
          <table:table-cell office:value-type="float" office:value="1541543" table:style-name="ce25">
            <text:p><text:s/>1 541 543<text:s/></text:p>
          </table:table-cell>
          <table:table-cell office:value-type="float" office:value="1541552" table:style-name="ce25">
            <text:p><text:s/>1 541 552<text:s/></text:p>
          </table:table-cell>
          <table:table-cell office:value-type="float" office:value="1545386" table:style-name="ce25">
            <text:p><text:s/>1 545 386<text:s/></text:p>
          </table:table-cell>
          <table:table-cell office:value-type="float" office:value="1551236" table:style-name="ce25">
            <text:p><text:s/>1 551 236<text:s/></text:p>
          </table:table-cell>
          <table:table-cell office:value-type="float" office:value="1562536" table:style-name="ce25">
            <text:p><text:s/>1 562 536<text:s/></text:p>
          </table:table-cell>
          <table:table-cell office:value-type="float" office:value="1582841" table:style-name="ce25">
            <text:p><text:s/>1 582 841<text:s/></text:p>
          </table:table-cell>
          <table:table-cell office:value-type="float" office:value="1600888" table:style-name="ce25">
            <text:p><text:s/>1 600 888<text:s/></text:p>
          </table:table-cell>
          <table:table-cell office:value-type="float" office:value="1620250" table:style-name="ce25">
            <text:p><text:s/>1 620 250<text:s/></text:p>
          </table:table-cell>
          <table:table-cell office:value-type="float" office:value="1641653" table:style-name="ce25">
            <text:p><text:s/>1 641 653<text:s/></text:p>
          </table:table-cell>
          <table:table-cell office:value-type="float" office:value="1656619" table:style-name="ce27">
            <text:p><text:s/>1 656 619<text:s/></text:p>
          </table:table-cell>
          <table:table-cell office:value-type="float" office:value="1665458" table:style-name="ce27">
            <text:p><text:s/>1 665 458<text:s/></text:p>
          </table:table-cell>
          <table:table-cell office:value-type="float" office:value="1674937" table:style-name="ce28">
            <text:p><text:s/>1 674 937<text:s/></text:p>
          </table:table-cell>
          <table:table-cell office:value-type="float" office:value="1684298" table:style-name="ce28">
            <text:p><text:s/>1 684 298<text:s/></text:p>
          </table:table-cell>
          <table:table-cell office:value-type="float" office:value="1695590" table:style-name="ce28">
            <text:p><text:s/>1 695 590<text:s/></text:p>
          </table:table-cell>
          <table:table-cell office:value-type="float" office:value="1708614" table:style-name="ce28">
            <text:p><text:s/>1 708 614<text:s/></text:p>
          </table:table-cell>
          <table:table-cell office:value-type="float" office:value="1727330" table:style-name="ce28">
            <text:p><text:s/>1 727 330<text:s/></text:p>
          </table:table-cell>
          <table:table-cell office:value-type="float" office:value="1753597" table:style-name="ce28">
            <text:p><text:s/>1 753 597<text:s/></text:p>
          </table:table-cell>
          <table:table-cell office:value-type="float" office:value="1781042" table:style-name="ce28">
            <text:p><text:s/>1 781 042<text:s/></text:p>
          </table:table-cell>
          <table:table-cell office:value-type="float" office:value="1814225" table:style-name="ce28">
            <text:p><text:s/>1 814 225<text:s/></text:p>
          </table:table-cell>
          <table:table-cell office:value-type="float" office:value="1853140" table:style-name="ce28">
            <text:p><text:s/>1 853 140<text:s/></text:p>
          </table:table-cell>
          <table:table-cell office:value-type="float" office:value="1877719" table:style-name="ce28">
            <text:p><text:s/>1 877 719<text:s/></text:p>
          </table:table-cell>
          <table:table-cell office:value-type="float" office:value="1892150" table:style-name="ce29">
            <text:p><text:s/>1 892 150<text:s/></text:p>
          </table:table-cell>
          <table:table-cell office:value-type="float" office:value="1903240" table:style-name="ce29">
            <text:p><text:s/>1 903 240<text:s/></text:p>
          </table:table-cell>
          <table:table-cell office:value-type="float" office:value="1915155" table:style-name="ce29">
            <text:p><text:s/>1 915 155<text:s/></text:p>
          </table:table-cell>
          <table:table-cell office:value-type="float" office:value="1923825" table:style-name="ce28">
            <text:p><text:s/>1 923 825<text:s/></text:p>
          </table:table-cell>
          <table:table-cell office:value-type="float" office:value="1960655" table:style-name="ce28">
            <text:p><text:s/>1 960 655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style-name="ce24">
            <text:p>AT21 Kärnten</text:p>
          </table:table-cell>
          <table:table-cell office:value-type="float" office:value="561281" table:style-name="ce25">
            <text:p><text:s/>561 281<text:s/></text:p>
          </table:table-cell>
          <table:table-cell office:value-type="float" office:value="561703" table:style-name="ce25">
            <text:p><text:s/>561 703<text:s/></text:p>
          </table:table-cell>
          <table:table-cell office:value-type="float" office:value="561280" table:style-name="ce25">
            <text:p><text:s/>561 280<text:s/></text:p>
          </table:table-cell>
          <table:table-cell office:value-type="float" office:value="560972" table:style-name="ce25">
            <text:p><text:s/>560 972<text:s/></text:p>
          </table:table-cell>
          <table:table-cell office:value-type="float" office:value="560821" table:style-name="ce25">
            <text:p><text:s/>560 821<text:s/></text:p>
          </table:table-cell>
          <table:table-cell office:value-type="float" office:value="560129" table:style-name="ce25">
            <text:p><text:s/>560 129<text:s/></text:p>
          </table:table-cell>
          <table:table-cell office:value-type="float" office:value="559745" table:style-name="ce25">
            <text:p><text:s/>559 745<text:s/></text:p>
          </table:table-cell>
          <table:table-cell office:value-type="float" office:value="559179" table:style-name="ce25">
            <text:p><text:s/>559 179<text:s/></text:p>
          </table:table-cell>
          <table:table-cell office:value-type="float" office:value="558319" table:style-name="ce25">
            <text:p><text:s/>558 319<text:s/></text:p>
          </table:table-cell>
          <table:table-cell office:value-type="float" office:value="558431" table:style-name="ce25">
            <text:p><text:s/>558 431<text:s/></text:p>
          </table:table-cell>
          <table:table-cell office:value-type="float" office:value="559093" table:style-name="ce25">
            <text:p><text:s/>559 093<text:s/></text:p>
          </table:table-cell>
          <table:table-cell office:value-type="float" office:value="559453" table:style-name="ce27">
            <text:p><text:s/>559 453<text:s/></text:p>
          </table:table-cell>
          <table:table-cell office:value-type="float" office:value="559829" table:style-name="ce27">
            <text:p><text:s/>559 829<text:s/></text:p>
          </table:table-cell>
          <table:table-cell office:value-type="float" office:value="559723" table:style-name="ce28">
            <text:p><text:s/>559 723<text:s/></text:p>
          </table:table-cell>
          <table:table-cell office:value-type="float" office:value="558813" table:style-name="ce28">
            <text:p><text:s/>558 813<text:s/></text:p>
          </table:table-cell>
          <table:table-cell office:value-type="float" office:value="557497" table:style-name="ce28">
            <text:p><text:s/>557 497<text:s/></text:p>
          </table:table-cell>
          <table:table-cell office:value-type="float" office:value="556398" table:style-name="ce28">
            <text:p><text:s/>556 398<text:s/></text:p>
          </table:table-cell>
          <table:table-cell office:value-type="float" office:value="555751" table:style-name="ce28">
            <text:p><text:s/>555 751<text:s/></text:p>
          </table:table-cell>
          <table:table-cell office:value-type="float" office:value="555589" table:style-name="ce28">
            <text:p><text:s/>555 589<text:s/></text:p>
          </table:table-cell>
          <table:table-cell office:value-type="float" office:value="556637" table:style-name="ce28">
            <text:p><text:s/>556 637<text:s/></text:p>
          </table:table-cell>
          <table:table-cell office:value-type="float" office:value="558612" table:style-name="ce28">
            <text:p><text:s/>558 612<text:s/></text:p>
          </table:table-cell>
          <table:table-cell office:value-type="float" office:value="561099" table:style-name="ce28">
            <text:p><text:s/>561 099<text:s/></text:p>
          </table:table-cell>
          <table:table-cell office:value-type="float" office:value="560852" table:style-name="ce28">
            <text:p><text:s/>560 852<text:s/></text:p>
          </table:table-cell>
          <table:table-cell office:value-type="float" office:value="560787" table:style-name="ce29">
            <text:p><text:s/>560 787<text:s/></text:p>
          </table:table-cell>
          <table:table-cell office:value-type="float" office:value="561062" table:style-name="ce29">
            <text:p><text:s/>561 062<text:s/></text:p>
          </table:table-cell>
          <table:table-cell office:value-type="float" office:value="561647" table:style-name="ce29">
            <text:p><text:s/>561 647<text:s/></text:p>
          </table:table-cell>
          <table:table-cell office:value-type="float" office:value="563176" table:style-name="ce28">
            <text:p><text:s/>563 176<text:s/></text:p>
          </table:table-cell>
          <table:table-cell office:value-type="float" office:value="567196" table:style-name="ce28">
            <text:p><text:s/>567 196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style-name="ce24">
            <text:p>AT22 Steiermark</text:p>
          </table:table-cell>
          <table:table-cell office:value-type="float" office:value="1185830" table:style-name="ce25">
            <text:p><text:s/>1 185 830<text:s/></text:p>
          </table:table-cell>
          <table:table-cell office:value-type="float" office:value="1185066" table:style-name="ce25">
            <text:p><text:s/>1 185 066<text:s/></text:p>
          </table:table-cell>
          <table:table-cell office:value-type="float" office:value="1184310" table:style-name="ce25">
            <text:p><text:s/>1 184 310<text:s/></text:p>
          </table:table-cell>
          <table:table-cell office:value-type="float" office:value="1183702" table:style-name="ce25">
            <text:p><text:s/>1 183 702<text:s/></text:p>
          </table:table-cell>
          <table:table-cell office:value-type="float" office:value="1183146" table:style-name="ce25">
            <text:p><text:s/>1 183 146<text:s/></text:p>
          </table:table-cell>
          <table:table-cell office:value-type="float" office:value="1182684" table:style-name="ce25">
            <text:p><text:s/>1 182 684<text:s/></text:p>
          </table:table-cell>
          <table:table-cell office:value-type="float" office:value="1185275" table:style-name="ce25">
            <text:p><text:s/>1 185 275<text:s/></text:p>
          </table:table-cell>
          <table:table-cell office:value-type="float" office:value="1188561" table:style-name="ce25">
            <text:p><text:s/>1 188 561<text:s/></text:p>
          </table:table-cell>
          <table:table-cell office:value-type="float" office:value="1190339" table:style-name="ce25">
            <text:p><text:s/>1 190 339<text:s/></text:p>
          </table:table-cell>
          <table:table-cell office:value-type="float" office:value="1194368" table:style-name="ce25">
            <text:p><text:s/>1 194 368<text:s/></text:p>
          </table:table-cell>
          <table:table-cell office:value-type="float" office:value="1198543" table:style-name="ce25">
            <text:p><text:s/>1 198 543<text:s/></text:p>
          </table:table-cell>
          <table:table-cell office:value-type="float" office:value="1201495" table:style-name="ce27">
            <text:p><text:s/>1 201 495<text:s/></text:p>
          </table:table-cell>
          <table:table-cell office:value-type="float" office:value="1203132" table:style-name="ce27">
            <text:p><text:s/>1 203 132<text:s/></text:p>
          </table:table-cell>
          <table:table-cell office:value-type="float" office:value="1204262" table:style-name="ce28">
            <text:p><text:s/>1 204 262<text:s/></text:p>
          </table:table-cell>
          <table:table-cell office:value-type="float" office:value="1204630" table:style-name="ce28">
            <text:p><text:s/>1 204 630<text:s/></text:p>
          </table:table-cell>
          <table:table-cell office:value-type="float" office:value="1205514" table:style-name="ce28">
            <text:p><text:s/>1 205 514<text:s/></text:p>
          </table:table-cell>
          <table:table-cell office:value-type="float" office:value="1207202" table:style-name="ce28">
            <text:p><text:s/>1 207 202<text:s/></text:p>
          </table:table-cell>
          <table:table-cell office:value-type="float" office:value="1209466" table:style-name="ce28">
            <text:p><text:s/>1 209 466<text:s/></text:p>
          </table:table-cell>
          <table:table-cell office:value-type="float" office:value="1212502" table:style-name="ce28">
            <text:p><text:s/>1 212 502<text:s/></text:p>
          </table:table-cell>
          <table:table-cell office:value-type="float" office:value="1217861" table:style-name="ce28">
            <text:p><text:s/>1 217 861<text:s/></text:p>
          </table:table-cell>
          <table:table-cell office:value-type="float" office:value="1225187" table:style-name="ce28">
            <text:p><text:s/>1 225 187<text:s/></text:p>
          </table:table-cell>
          <table:table-cell office:value-type="float" office:value="1235582" table:style-name="ce28">
            <text:p><text:s/>1 235 582<text:s/></text:p>
          </table:table-cell>
          <table:table-cell office:value-type="float" office:value="1238067" table:style-name="ce28">
            <text:p><text:s/>1 238 067<text:s/></text:p>
          </table:table-cell>
          <table:table-cell office:value-type="float" office:value="1241228" table:style-name="ce29">
            <text:p><text:s/>1 241 228<text:s/></text:p>
          </table:table-cell>
          <table:table-cell office:value-type="float" office:value="1244474" table:style-name="ce29">
            <text:p><text:s/>1 244 474<text:s/></text:p>
          </table:table-cell>
          <table:table-cell office:value-type="float" office:value="1247030" table:style-name="ce29">
            <text:p><text:s/>1 247 030<text:s/></text:p>
          </table:table-cell>
          <table:table-cell office:value-type="float" office:value="1249278" table:style-name="ce28">
            <text:p><text:s/>1 249 278<text:s/></text:p>
          </table:table-cell>
          <table:table-cell office:value-type="float" office:value="1260016" table:style-name="ce28">
            <text:p><text:s/>1 260 016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style-name="ce24">
            <text:p>AT31 Oberösterreich</text:p>
          </table:table-cell>
          <table:table-cell office:value-type="float" office:value="1360967" table:style-name="ce25">
            <text:p><text:s/>1 360 967<text:s/></text:p>
          </table:table-cell>
          <table:table-cell office:value-type="float" office:value="1362597" table:style-name="ce25">
            <text:p><text:s/>1 362 597<text:s/></text:p>
          </table:table-cell>
          <table:table-cell office:value-type="float" office:value="1363843" table:style-name="ce25">
            <text:p><text:s/>1 363 843<text:s/></text:p>
          </table:table-cell>
          <table:table-cell office:value-type="float" office:value="1365441" table:style-name="ce25">
            <text:p><text:s/>1 365 441<text:s/></text:p>
          </table:table-cell>
          <table:table-cell office:value-type="float" office:value="1368299" table:style-name="ce25">
            <text:p><text:s/>1 368 299<text:s/></text:p>
          </table:table-cell>
          <table:table-cell office:value-type="float" office:value="1371579" table:style-name="ce25">
            <text:p><text:s/>1 371 579<text:s/></text:p>
          </table:table-cell>
          <table:table-cell office:value-type="float" office:value="1375473" table:style-name="ce25">
            <text:p><text:s/>1 375 473<text:s/></text:p>
          </table:table-cell>
          <table:table-cell office:value-type="float" office:value="1380561" table:style-name="ce25">
            <text:p><text:s/>1 380 561<text:s/></text:p>
          </table:table-cell>
          <table:table-cell office:value-type="float" office:value="1385088" table:style-name="ce25">
            <text:p><text:s/>1 385 088<text:s/></text:p>
          </table:table-cell>
          <table:table-cell office:value-type="float" office:value="1391321" table:style-name="ce25">
            <text:p><text:s/>1 391 321<text:s/></text:p>
          </table:table-cell>
          <table:table-cell office:value-type="float" office:value="1397572" table:style-name="ce25">
            <text:p><text:s/>1 397 572<text:s/></text:p>
          </table:table-cell>
          <table:table-cell office:value-type="float" office:value="1402281" table:style-name="ce27">
            <text:p><text:s/>1 402 281<text:s/></text:p>
          </table:table-cell>
          <table:table-cell office:value-type="float" office:value="1405127" table:style-name="ce27">
            <text:p><text:s/>1 405 127<text:s/></text:p>
          </table:table-cell>
          <table:table-cell office:value-type="float" office:value="1407809" table:style-name="ce28">
            <text:p><text:s/>1 407 809<text:s/></text:p>
          </table:table-cell>
          <table:table-cell office:value-type="float" office:value="1409126" table:style-name="ce28">
            <text:p><text:s/>1 409 126<text:s/></text:p>
          </table:table-cell>
          <table:table-cell office:value-type="float" office:value="1410014" table:style-name="ce28">
            <text:p><text:s/>1 410 014<text:s/></text:p>
          </table:table-cell>
          <table:table-cell office:value-type="float" office:value="1412305" table:style-name="ce28">
            <text:p><text:s/>1 412 305<text:s/></text:p>
          </table:table-cell>
          <table:table-cell office:value-type="float" office:value="1416387" table:style-name="ce28">
            <text:p><text:s/>1 416 387<text:s/></text:p>
          </table:table-cell>
          <table:table-cell office:value-type="float" office:value="1421939" table:style-name="ce28">
            <text:p><text:s/>1 421 939<text:s/></text:p>
          </table:table-cell>
          <table:table-cell office:value-type="float" office:value="1431253" table:style-name="ce28">
            <text:p><text:s/>1 431 253<text:s/></text:p>
          </table:table-cell>
          <table:table-cell office:value-type="float" office:value="1444122" table:style-name="ce28">
            <text:p><text:s/>1 444 122<text:s/></text:p>
          </table:table-cell>
          <table:table-cell office:value-type="float" office:value="1460276" table:style-name="ce28">
            <text:p><text:s/>1 460 276<text:s/></text:p>
          </table:table-cell>
          <table:table-cell office:value-type="float" office:value="1469187" table:style-name="ce28">
            <text:p><text:s/>1 469 187<text:s/></text:p>
          </table:table-cell>
          <table:table-cell office:value-type="float" office:value="1477752" table:style-name="ce29">
            <text:p><text:s/>1 477 752<text:s/></text:p>
          </table:table-cell>
          <table:table-cell office:value-type="float" office:value="1486141" table:style-name="ce29">
            <text:p><text:s/>1 486 141<text:s/></text:p>
          </table:table-cell>
          <table:table-cell office:value-type="float" office:value="1493377" table:style-name="ce29">
            <text:p><text:s/>1 493 377<text:s/></text:p>
          </table:table-cell>
          <table:table-cell office:value-type="float" office:value="1500043" table:style-name="ce28">
            <text:p><text:s/>1 500 043<text:s/></text:p>
          </table:table-cell>
          <table:table-cell office:value-type="float" office:value="1515781" table:style-name="ce28">
            <text:p><text:s/>1 515 781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style-name="ce24">
            <text:p>AT32 Salzburg</text:p>
          </table:table-cell>
          <table:table-cell office:value-type="float" office:value="507454" table:style-name="ce25">
            <text:p><text:s/>507 454<text:s/></text:p>
          </table:table-cell>
          <table:table-cell office:value-type="float" office:value="509157" table:style-name="ce25">
            <text:p><text:s/>509 157<text:s/></text:p>
          </table:table-cell>
          <table:table-cell office:value-type="float" office:value="510501" table:style-name="ce25">
            <text:p><text:s/>510 501<text:s/></text:p>
          </table:table-cell>
          <table:table-cell office:value-type="float" office:value="511107" table:style-name="ce25">
            <text:p><text:s/>511 107<text:s/></text:p>
          </table:table-cell>
          <table:table-cell office:value-type="float" office:value="512049" table:style-name="ce25">
            <text:p><text:s/>512 049<text:s/></text:p>
          </table:table-cell>
          <table:table-cell office:value-type="float" office:value="513853" table:style-name="ce25">
            <text:p><text:s/>513 853<text:s/></text:p>
          </table:table-cell>
          <table:table-cell office:value-type="float" office:value="515949" table:style-name="ce25">
            <text:p><text:s/>515 949<text:s/></text:p>
          </table:table-cell>
          <table:table-cell office:value-type="float" office:value="516764" table:style-name="ce25">
            <text:p><text:s/>516 764<text:s/></text:p>
          </table:table-cell>
          <table:table-cell office:value-type="float" office:value="517908" table:style-name="ce25">
            <text:p><text:s/>517 908<text:s/></text:p>
          </table:table-cell>
          <table:table-cell office:value-type="float" office:value="520745" table:style-name="ce25">
            <text:p><text:s/>520 745<text:s/></text:p>
          </table:table-cell>
          <table:table-cell office:value-type="float" office:value="523356" table:style-name="ce25">
            <text:p><text:s/>523 356<text:s/></text:p>
          </table:table-cell>
          <table:table-cell office:value-type="float" office:value="525300" table:style-name="ce27">
            <text:p><text:s/>525 300<text:s/></text:p>
          </table:table-cell>
          <table:table-cell office:value-type="float" office:value="525826" table:style-name="ce27">
            <text:p><text:s/>525 826<text:s/></text:p>
          </table:table-cell>
          <table:table-cell office:value-type="float" office:value="526315" table:style-name="ce28">
            <text:p><text:s/>526 315<text:s/></text:p>
          </table:table-cell>
          <table:table-cell office:value-type="float" office:value="526518" table:style-name="ce28">
            <text:p><text:s/>526 518<text:s/></text:p>
          </table:table-cell>
          <table:table-cell office:value-type="float" office:value="527114" table:style-name="ce28">
            <text:p><text:s/>527 114<text:s/></text:p>
          </table:table-cell>
          <table:table-cell office:value-type="float" office:value="528599" table:style-name="ce28">
            <text:p><text:s/>528 599<text:s/></text:p>
          </table:table-cell>
          <table:table-cell office:value-type="float" office:value="530527" table:style-name="ce28">
            <text:p><text:s/>530 527<text:s/></text:p>
          </table:table-cell>
          <table:table-cell office:value-type="float" office:value="532902" table:style-name="ce28">
            <text:p><text:s/>532 902<text:s/></text:p>
          </table:table-cell>
          <table:table-cell office:value-type="float" office:value="536340" table:style-name="ce28">
            <text:p><text:s/>536 340<text:s/></text:p>
          </table:table-cell>
          <table:table-cell office:value-type="float" office:value="541439" table:style-name="ce28">
            <text:p><text:s/>541 439<text:s/></text:p>
          </table:table-cell>
          <table:table-cell office:value-type="float" office:value="547639" table:style-name="ce28">
            <text:p><text:s/>547 639<text:s/></text:p>
          </table:table-cell>
          <table:table-cell office:value-type="float" office:value="550976" table:style-name="ce28">
            <text:p><text:s/>550 976<text:s/></text:p>
          </table:table-cell>
          <table:table-cell office:value-type="float" office:value="553930" table:style-name="ce29">
            <text:p><text:s/>553 930<text:s/></text:p>
          </table:table-cell>
          <table:table-cell office:value-type="float" office:value="556627" table:style-name="ce29">
            <text:p><text:s/>556 627<text:s/></text:p>
          </table:table-cell>
          <table:table-cell office:value-type="float" office:value="559543" table:style-name="ce29">
            <text:p><text:s/>559 543<text:s/></text:p>
          </table:table-cell>
          <table:table-cell office:value-type="float" office:value="561416" table:style-name="ce28">
            <text:p><text:s/>561 416<text:s/></text:p>
          </table:table-cell>
          <table:table-cell office:value-type="float" office:value="565851" table:style-name="ce28">
            <text:p><text:s/>565 851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style-name="ce24">
            <text:p>AT33 Tirol</text:p>
          </table:table-cell>
          <table:table-cell office:value-type="float" office:value="651639" table:style-name="ce25">
            <text:p><text:s/>651 639<text:s/></text:p>
          </table:table-cell>
          <table:table-cell office:value-type="float" office:value="655528" table:style-name="ce25">
            <text:p><text:s/>655 528<text:s/></text:p>
          </table:table-cell>
          <table:table-cell office:value-type="float" office:value="659288" table:style-name="ce25">
            <text:p><text:s/>659 288<text:s/></text:p>
          </table:table-cell>
          <table:table-cell office:value-type="float" office:value="662471" table:style-name="ce25">
            <text:p><text:s/>662 471<text:s/></text:p>
          </table:table-cell>
          <table:table-cell office:value-type="float" office:value="665773" table:style-name="ce25">
            <text:p><text:s/>665 773<text:s/></text:p>
          </table:table-cell>
          <table:table-cell office:value-type="float" office:value="669479" table:style-name="ce25">
            <text:p><text:s/>669 479<text:s/></text:p>
          </table:table-cell>
          <table:table-cell office:value-type="float" office:value="673595" table:style-name="ce25">
            <text:p><text:s/>673 595<text:s/></text:p>
          </table:table-cell>
          <table:table-cell office:value-type="float" office:value="677060" table:style-name="ce25">
            <text:p><text:s/>677 060<text:s/></text:p>
          </table:table-cell>
          <table:table-cell office:value-type="float" office:value="680705" table:style-name="ce25">
            <text:p><text:s/>680 705<text:s/></text:p>
          </table:table-cell>
          <table:table-cell office:value-type="float" office:value="685505" table:style-name="ce25">
            <text:p><text:s/>685 505<text:s/></text:p>
          </table:table-cell>
          <table:table-cell office:value-type="float" office:value="690668" table:style-name="ce25">
            <text:p><text:s/>690 668<text:s/></text:p>
          </table:table-cell>
          <table:table-cell office:value-type="float" office:value="695296" table:style-name="ce27">
            <text:p><text:s/>695 296<text:s/></text:p>
          </table:table-cell>
          <table:table-cell office:value-type="float" office:value="697863" table:style-name="ce27">
            <text:p><text:s/>697 863<text:s/></text:p>
          </table:table-cell>
          <table:table-cell office:value-type="float" office:value="700562" table:style-name="ce28">
            <text:p><text:s/>700 562<text:s/></text:p>
          </table:table-cell>
          <table:table-cell office:value-type="float" office:value="702717" table:style-name="ce28">
            <text:p><text:s/>702 717<text:s/></text:p>
          </table:table-cell>
          <table:table-cell office:value-type="float" office:value="704976" table:style-name="ce28">
            <text:p><text:s/>704 976<text:s/></text:p>
          </table:table-cell>
          <table:table-cell office:value-type="float" office:value="708429" table:style-name="ce28">
            <text:p><text:s/>708 429<text:s/></text:p>
          </table:table-cell>
          <table:table-cell office:value-type="float" office:value="712849" table:style-name="ce28">
            <text:p><text:s/>712 849<text:s/></text:p>
          </table:table-cell>
          <table:table-cell office:value-type="float" office:value="718379" table:style-name="ce28">
            <text:p><text:s/>718 379<text:s/></text:p>
          </table:table-cell>
          <table:table-cell office:value-type="float" office:value="724878" table:style-name="ce28">
            <text:p><text:s/>724 878<text:s/></text:p>
          </table:table-cell>
          <table:table-cell office:value-type="float" office:value="732671" table:style-name="ce28">
            <text:p><text:s/>732 671<text:s/></text:p>
          </table:table-cell>
          <table:table-cell office:value-type="float" office:value="742590" table:style-name="ce28">
            <text:p><text:s/>742 590<text:s/></text:p>
          </table:table-cell>
          <table:table-cell office:value-type="float" office:value="748186" table:style-name="ce28">
            <text:p><text:s/>748 186<text:s/></text:p>
          </table:table-cell>
          <table:table-cell office:value-type="float" office:value="752262" table:style-name="ce29">
            <text:p><text:s/>752 262<text:s/></text:p>
          </table:table-cell>
          <table:table-cell office:value-type="float" office:value="755695" table:style-name="ce29">
            <text:p><text:s/>755 695<text:s/></text:p>
          </table:table-cell>
          <table:table-cell office:value-type="float" office:value="758901" table:style-name="ce29">
            <text:p><text:s/>758 901<text:s/></text:p>
          </table:table-cell>
          <table:table-cell office:value-type="float" office:value="761596" table:style-name="ce28">
            <text:p><text:s/>761 596<text:s/></text:p>
          </table:table-cell>
          <table:table-cell office:value-type="float" office:value="767795" table:style-name="ce28">
            <text:p><text:s/>767 795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style-name="ce24">
            <text:p>AT34 Vorarlberg</text:p>
          </table:table-cell>
          <table:table-cell office:value-type="float" office:value="341951" table:style-name="ce25">
            <text:p><text:s/>341 951<text:s/></text:p>
          </table:table-cell>
          <table:table-cell office:value-type="float" office:value="343135" table:style-name="ce25">
            <text:p><text:s/>343 135<text:s/></text:p>
          </table:table-cell>
          <table:table-cell office:value-type="float" office:value="344354" table:style-name="ce25">
            <text:p><text:s/>344 354<text:s/></text:p>
          </table:table-cell>
          <table:table-cell office:value-type="float" office:value="345766" table:style-name="ce25">
            <text:p><text:s/>345 766<text:s/></text:p>
          </table:table-cell>
          <table:table-cell office:value-type="float" office:value="347443" table:style-name="ce25">
            <text:p><text:s/>347 443<text:s/></text:p>
          </table:table-cell>
          <table:table-cell office:value-type="float" office:value="349257" table:style-name="ce25">
            <text:p><text:s/>349 257<text:s/></text:p>
          </table:table-cell>
          <table:table-cell office:value-type="float" office:value="351356" table:style-name="ce25">
            <text:p><text:s/>351 356<text:s/></text:p>
          </table:table-cell>
          <table:table-cell office:value-type="float" office:value="353635" table:style-name="ce25">
            <text:p><text:s/>353 635<text:s/></text:p>
          </table:table-cell>
          <table:table-cell office:value-type="float" office:value="355621" table:style-name="ce25">
            <text:p><text:s/>355 621<text:s/></text:p>
          </table:table-cell>
          <table:table-cell office:value-type="float" office:value="358521" table:style-name="ce25">
            <text:p><text:s/>358 521<text:s/></text:p>
          </table:table-cell>
          <table:table-cell office:value-type="float" office:value="361391" table:style-name="ce25">
            <text:p><text:s/>361 391<text:s/></text:p>
          </table:table-cell>
          <table:table-cell office:value-type="float" office:value="363389" table:style-name="ce27">
            <text:p><text:s/>363 389<text:s/></text:p>
          </table:table-cell>
          <table:table-cell office:value-type="float" office:value="364985" table:style-name="ce27">
            <text:p><text:s/>364 985<text:s/></text:p>
          </table:table-cell>
          <table:table-cell office:value-type="float" office:value="366397" table:style-name="ce28">
            <text:p><text:s/>366 397<text:s/></text:p>
          </table:table-cell>
          <table:table-cell office:value-type="float" office:value="367590" table:style-name="ce28">
            <text:p><text:s/>367 590<text:s/></text:p>
          </table:table-cell>
          <table:table-cell office:value-type="float" office:value="368894" table:style-name="ce28">
            <text:p><text:s/>368 894<text:s/></text:p>
          </table:table-cell>
          <table:table-cell office:value-type="float" office:value="370096" table:style-name="ce28">
            <text:p><text:s/>370 096<text:s/></text:p>
          </table:table-cell>
          <table:table-cell office:value-type="float" office:value="371697" table:style-name="ce28">
            <text:p><text:s/>371 697<text:s/></text:p>
          </table:table-cell>
          <table:table-cell office:value-type="float" office:value="373870" table:style-name="ce28">
            <text:p><text:s/>373 870<text:s/></text:p>
          </table:table-cell>
          <table:table-cell office:value-type="float" office:value="376973" table:style-name="ce28">
            <text:p><text:s/>376 973<text:s/></text:p>
          </table:table-cell>
          <table:table-cell office:value-type="float" office:value="381000" table:style-name="ce28">
            <text:p><text:s/>381 000<text:s/></text:p>
          </table:table-cell>
          <table:table-cell office:value-type="float" office:value="386708" table:style-name="ce28">
            <text:p><text:s/>386 708<text:s/></text:p>
          </table:table-cell>
          <table:table-cell office:value-type="float" office:value="390296" table:style-name="ce28">
            <text:p><text:s/>390 296<text:s/></text:p>
          </table:table-cell>
          <table:table-cell office:value-type="float" office:value="393025" table:style-name="ce29">
            <text:p><text:s/>393 025<text:s/></text:p>
          </table:table-cell>
          <table:table-cell office:value-type="float" office:value="395949" table:style-name="ce29">
            <text:p><text:s/>395 949<text:s/></text:p>
          </table:table-cell>
          <table:table-cell office:value-type="float" office:value="398443" table:style-name="ce29">
            <text:p><text:s/>398 443<text:s/></text:p>
          </table:table-cell>
          <table:table-cell office:value-type="float" office:value="400469" table:style-name="ce28">
            <text:p><text:s/>400 469<text:s/></text:p>
          </table:table-cell>
          <table:table-cell office:value-type="float" office:value="404253" table:style-name="ce28">
            <text:p><text:s/>404 253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number-columns-spanned="4" table:number-rows-spanned="1" table:style-name="ce45">
            <text:p>NUTS 3-Regionen</text:p>
          </table:table-cell>
          <table:covered-table-cell table:number-columns-repeated="3"/>
          <table:table-cell table:number-columns-repeated="4" table:style-name="ce30"/>
          <table:table-cell table:style-name="ce25"/>
          <table:table-cell table:number-columns-repeated="3" table:style-name="ce26"/>
          <table:table-cell table:number-columns-repeated="2" table:style-name="ce18"/>
          <table:table-cell table:number-columns-repeated="10" table:style-name="ce23"/>
          <table:table-cell table:number-columns-repeated="3" table:style-name="ce29"/>
          <table:table-cell table:style-name="ce23"/>
          <table:table-cell office:value-type="string" table:style-name="ce23">
            <text:p>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style-name="ce24">
            <text:p>AT111 Mittelburgenland</text:p>
          </table:table-cell>
          <table:table-cell office:value-type="float" office:value="38928" table:style-name="ce25">
            <text:p><text:s/>38 928<text:s/></text:p>
          </table:table-cell>
          <table:table-cell office:value-type="float" office:value="38790" table:style-name="ce25">
            <text:p><text:s/>38 790<text:s/></text:p>
          </table:table-cell>
          <table:table-cell office:value-type="float" office:value="38609" table:style-name="ce25">
            <text:p><text:s/>38 609<text:s/></text:p>
          </table:table-cell>
          <table:table-cell office:value-type="float" office:value="38432" table:style-name="ce25">
            <text:p><text:s/>38 432<text:s/></text:p>
          </table:table-cell>
          <table:table-cell office:value-type="float" office:value="38259" table:style-name="ce25">
            <text:p><text:s/>38 259<text:s/></text:p>
          </table:table-cell>
          <table:table-cell office:value-type="float" office:value="38113" table:style-name="ce25">
            <text:p><text:s/>38 113<text:s/></text:p>
          </table:table-cell>
          <table:table-cell office:value-type="float" office:value="38045" table:style-name="ce25">
            <text:p><text:s/>38 045<text:s/></text:p>
          </table:table-cell>
          <table:table-cell office:value-type="float" office:value="37725" table:style-name="ce25">
            <text:p><text:s/>37 725<text:s/></text:p>
          </table:table-cell>
          <table:table-cell office:value-type="float" office:value="37646" table:style-name="ce26">
            <text:p><text:s/>37 646<text:s/></text:p>
          </table:table-cell>
          <table:table-cell office:value-type="float" office:value="37578" table:style-name="ce26">
            <text:p><text:s/>37 578<text:s/></text:p>
          </table:table-cell>
          <table:table-cell office:value-type="float" office:value="37452" table:style-name="ce26">
            <text:p><text:s/>37 452<text:s/></text:p>
          </table:table-cell>
          <table:table-cell office:value-type="float" office:value="37446" table:style-name="ce27">
            <text:p><text:s/>37 446<text:s/></text:p>
          </table:table-cell>
          <table:table-cell office:value-type="float" office:value="37453" table:style-name="ce27">
            <text:p><text:s/>37 453<text:s/></text:p>
          </table:table-cell>
          <table:table-cell office:value-type="float" office:value="37457" table:style-name="ce28">
            <text:p><text:s/>37 457<text:s/></text:p>
          </table:table-cell>
          <table:table-cell office:value-type="float" office:value="37495" table:style-name="ce28">
            <text:p><text:s/>37 495<text:s/></text:p>
          </table:table-cell>
          <table:table-cell office:value-type="float" office:value="37503" table:style-name="ce28">
            <text:p><text:s/>37 503<text:s/></text:p>
          </table:table-cell>
          <table:table-cell office:value-type="float" office:value="37510" table:style-name="ce28">
            <text:p><text:s/>37 510<text:s/></text:p>
          </table:table-cell>
          <table:table-cell office:value-type="float" office:value="37551" table:style-name="ce28">
            <text:p><text:s/>37 551<text:s/></text:p>
          </table:table-cell>
          <table:table-cell office:value-type="float" office:value="37528" table:style-name="ce28">
            <text:p><text:s/>37 528<text:s/></text:p>
          </table:table-cell>
          <table:table-cell office:value-type="float" office:value="37590" table:style-name="ce28">
            <text:p><text:s/>37 590<text:s/></text:p>
          </table:table-cell>
          <table:table-cell office:value-type="float" office:value="37641" table:style-name="ce28">
            <text:p><text:s/>37 641<text:s/></text:p>
          </table:table-cell>
          <table:table-cell office:value-type="float" office:value="37731" table:style-name="ce28">
            <text:p><text:s/>37 731<text:s/></text:p>
          </table:table-cell>
          <table:table-cell office:value-type="float" office:value="37722" table:style-name="ce28">
            <text:p><text:s/>37 722<text:s/></text:p>
          </table:table-cell>
          <table:table-cell office:value-type="float" office:value="37550" table:style-name="ce29">
            <text:p><text:s/>37 550<text:s/></text:p>
          </table:table-cell>
          <table:table-cell office:value-type="float" office:value="37440" table:style-name="ce29">
            <text:p><text:s/>37 440<text:s/></text:p>
          </table:table-cell>
          <table:table-cell office:value-type="float" office:value="37402" table:style-name="ce29">
            <text:p><text:s/>37 402<text:s/></text:p>
          </table:table-cell>
          <table:table-cell office:value-type="float" office:value="37452" table:style-name="ce28">
            <text:p><text:s/>37 452<text:s/></text:p>
          </table:table-cell>
          <table:table-cell office:value-type="float" office:value="37666" table:style-name="ce28">
            <text:p><text:s/>37 666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style-name="ce24">
            <text:p>AT112 Nordburgenland</text:p>
          </table:table-cell>
          <table:table-cell office:value-type="float" office:value="136130" table:style-name="ce25">
            <text:p><text:s/>136 130<text:s/></text:p>
          </table:table-cell>
          <table:table-cell office:value-type="float" office:value="136639" table:style-name="ce25">
            <text:p><text:s/>136 639<text:s/></text:p>
          </table:table-cell>
          <table:table-cell office:value-type="float" office:value="136967" table:style-name="ce25">
            <text:p><text:s/>136 967<text:s/></text:p>
          </table:table-cell>
          <table:table-cell office:value-type="float" office:value="137247" table:style-name="ce25">
            <text:p><text:s/>137 247<text:s/></text:p>
          </table:table-cell>
          <table:table-cell office:value-type="float" office:value="137453" table:style-name="ce25">
            <text:p><text:s/>137 453<text:s/></text:p>
          </table:table-cell>
          <table:table-cell office:value-type="float" office:value="137675" table:style-name="ce25">
            <text:p><text:s/>137 675<text:s/></text:p>
          </table:table-cell>
          <table:table-cell office:value-type="float" office:value="138240" table:style-name="ce25">
            <text:p><text:s/>138 240<text:s/></text:p>
          </table:table-cell>
          <table:table-cell office:value-type="float" office:value="141150" table:style-name="ce25">
            <text:p><text:s/>141 150<text:s/></text:p>
          </table:table-cell>
          <table:table-cell office:value-type="float" office:value="141567" table:style-name="ce26">
            <text:p><text:s/>141 567<text:s/></text:p>
          </table:table-cell>
          <table:table-cell office:value-type="float" office:value="142515" table:style-name="ce26">
            <text:p><text:s/>142 515<text:s/></text:p>
          </table:table-cell>
          <table:table-cell office:value-type="float" office:value="143591" table:style-name="ce26">
            <text:p><text:s/>143 591<text:s/></text:p>
          </table:table-cell>
          <table:table-cell office:value-type="float" office:value="144660" table:style-name="ce27">
            <text:p><text:s/>144 660<text:s/></text:p>
          </table:table-cell>
          <table:table-cell office:value-type="float" office:value="145672" table:style-name="ce27">
            <text:p><text:s/>145 672<text:s/></text:p>
          </table:table-cell>
          <table:table-cell office:value-type="float" office:value="146964" table:style-name="ce28">
            <text:p><text:s/>146 964<text:s/></text:p>
          </table:table-cell>
          <table:table-cell office:value-type="float" office:value="148091" table:style-name="ce28">
            <text:p><text:s/>148 091<text:s/></text:p>
          </table:table-cell>
          <table:table-cell office:value-type="float" office:value="148998" table:style-name="ce28">
            <text:p><text:s/>148 998<text:s/></text:p>
          </table:table-cell>
          <table:table-cell office:value-type="float" office:value="149919" table:style-name="ce28">
            <text:p><text:s/>149 919<text:s/></text:p>
          </table:table-cell>
          <table:table-cell office:value-type="float" office:value="150998" table:style-name="ce28">
            <text:p><text:s/>150 998<text:s/></text:p>
          </table:table-cell>
          <table:table-cell office:value-type="float" office:value="152037" table:style-name="ce28">
            <text:p><text:s/>152 037<text:s/></text:p>
          </table:table-cell>
          <table:table-cell office:value-type="float" office:value="153015" table:style-name="ce28">
            <text:p><text:s/>153 015<text:s/></text:p>
          </table:table-cell>
          <table:table-cell office:value-type="float" office:value="154480" table:style-name="ce28">
            <text:p><text:s/>154 480<text:s/></text:p>
          </table:table-cell>
          <table:table-cell office:value-type="float" office:value="156263" table:style-name="ce28">
            <text:p><text:s/>156 263<text:s/></text:p>
          </table:table-cell>
          <table:table-cell office:value-type="float" office:value="157154" table:style-name="ce28">
            <text:p><text:s/>157 154<text:s/></text:p>
          </table:table-cell>
          <table:table-cell office:value-type="float" office:value="158382" table:style-name="ce29">
            <text:p><text:s/>158 382<text:s/></text:p>
          </table:table-cell>
          <table:table-cell office:value-type="float" office:value="159502" table:style-name="ce29">
            <text:p><text:s/>159 502<text:s/></text:p>
          </table:table-cell>
          <table:table-cell office:value-type="float" office:value="160703" table:style-name="ce29">
            <text:p><text:s/>160 703<text:s/></text:p>
          </table:table-cell>
          <table:table-cell office:value-type="float" office:value="162201" table:style-name="ce28">
            <text:p><text:s/>162 201<text:s/></text:p>
          </table:table-cell>
          <table:table-cell office:value-type="float" office:value="164338" table:style-name="ce28">
            <text:p><text:s/>164 338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style-name="ce24">
            <text:p>AT113 Südburgenland</text:p>
          </table:table-cell>
          <table:table-cell office:value-type="float" office:value="102631" table:style-name="ce25">
            <text:p><text:s/>102 631<text:s/></text:p>
          </table:table-cell>
          <table:table-cell office:value-type="float" office:value="102274" table:style-name="ce25">
            <text:p><text:s/>102 274<text:s/></text:p>
          </table:table-cell>
          <table:table-cell office:value-type="float" office:value="101792" table:style-name="ce25">
            <text:p><text:s/>101 792<text:s/></text:p>
          </table:table-cell>
          <table:table-cell office:value-type="float" office:value="101294" table:style-name="ce25">
            <text:p><text:s/>101 294<text:s/></text:p>
          </table:table-cell>
          <table:table-cell office:value-type="float" office:value="100774" table:style-name="ce25">
            <text:p><text:s/>100 774<text:s/></text:p>
          </table:table-cell>
          <table:table-cell office:value-type="float" office:value="100295" table:style-name="ce25">
            <text:p><text:s/>100 295<text:s/></text:p>
          </table:table-cell>
          <table:table-cell office:value-type="float" office:value="100046" table:style-name="ce25">
            <text:p><text:s/>100 046<text:s/></text:p>
          </table:table-cell>
          <table:table-cell office:value-type="float" office:value="97622" table:style-name="ce25">
            <text:p><text:s/>97 622<text:s/></text:p>
          </table:table-cell>
          <table:table-cell office:value-type="float" office:value="97268" table:style-name="ce26">
            <text:p><text:s/>97 268<text:s/></text:p>
          </table:table-cell>
          <table:table-cell office:value-type="float" office:value="97294" table:style-name="ce26">
            <text:p><text:s/>97 294<text:s/></text:p>
          </table:table-cell>
          <table:table-cell office:value-type="float" office:value="97423" table:style-name="ce26">
            <text:p><text:s/>97 423<text:s/></text:p>
          </table:table-cell>
          <table:table-cell office:value-type="float" office:value="97484" table:style-name="ce27">
            <text:p><text:s/>97 484<text:s/></text:p>
          </table:table-cell>
          <table:table-cell office:value-type="float" office:value="97344" table:style-name="ce27">
            <text:p><text:s/>97 344<text:s/></text:p>
          </table:table-cell>
          <table:table-cell office:value-type="float" office:value="97470" table:style-name="ce28">
            <text:p><text:s/>97 470<text:s/></text:p>
          </table:table-cell>
          <table:table-cell office:value-type="float" office:value="97624" table:style-name="ce28">
            <text:p><text:s/>97 624<text:s/></text:p>
          </table:table-cell>
          <table:table-cell office:value-type="float" office:value="97541" table:style-name="ce28">
            <text:p><text:s/>97 541<text:s/></text:p>
          </table:table-cell>
          <table:table-cell office:value-type="float" office:value="97577" table:style-name="ce28">
            <text:p><text:s/>97 577<text:s/></text:p>
          </table:table-cell>
          <table:table-cell office:value-type="float" office:value="97594" table:style-name="ce28">
            <text:p><text:s/>97 594<text:s/></text:p>
          </table:table-cell>
          <table:table-cell office:value-type="float" office:value="97418" table:style-name="ce28">
            <text:p><text:s/>97 418<text:s/></text:p>
          </table:table-cell>
          <table:table-cell office:value-type="float" office:value="97186" table:style-name="ce28">
            <text:p><text:s/>97 186<text:s/></text:p>
          </table:table-cell>
          <table:table-cell office:value-type="float" office:value="97141" table:style-name="ce28">
            <text:p><text:s/>97 141<text:s/></text:p>
          </table:table-cell>
          <table:table-cell office:value-type="float" office:value="97669" table:style-name="ce28">
            <text:p><text:s/>97 669<text:s/></text:p>
          </table:table-cell>
          <table:table-cell office:value-type="float" office:value="97284" table:style-name="ce28">
            <text:p><text:s/>97 284<text:s/></text:p>
          </table:table-cell>
          <table:table-cell office:value-type="float" office:value="97034" table:style-name="ce29">
            <text:p><text:s/>97 034<text:s/></text:p>
          </table:table-cell>
          <table:table-cell office:value-type="float" office:value="96919" table:style-name="ce29">
            <text:p><text:s/>96 919<text:s/></text:p>
          </table:table-cell>
          <table:table-cell office:value-type="float" office:value="96993" table:style-name="ce29">
            <text:p><text:s/>96 993<text:s/></text:p>
          </table:table-cell>
          <table:table-cell office:value-type="float" office:value="97051" table:style-name="ce28">
            <text:p><text:s/>97 051<text:s/></text:p>
          </table:table-cell>
          <table:table-cell office:value-type="float" office:value="97964" table:style-name="ce28">
            <text:p><text:s/>97 964<text:s/></text:p>
          </table:table-cell>
          <table:table-cell table:style-name="ce23"/>
          <table:table-cell table:number-columns-repeated="16354" table:style-name="ce7"/>
        </table:table-row>
        <table:table-row table:style-name="ro3">
          <table:table-cell office:value-type="string" table:style-name="ce24">
            <text:p>AT121 Mostviertel-Eisenwurzen</text:p>
          </table:table-cell>
          <table:table-cell office:value-type="float" office:value="232406" table:style-name="ce25">
            <text:p><text:s/>232 406<text:s/></text:p>
          </table:table-cell>
          <table:table-cell office:value-type="float" office:value="232794" table:style-name="ce25">
            <text:p><text:s/>232 794<text:s/></text:p>
          </table:table-cell>
          <table:table-cell office:value-type="float" office:value="233111" table:style-name="ce25">
            <text:p><text:s/>233 111<text:s/></text:p>
          </table:table-cell>
          <table:table-cell office:value-type="float" office:value="233545" table:style-name="ce25">
            <text:p><text:s/>233 545<text:s/></text:p>
          </table:table-cell>
          <table:table-cell office:value-type="float" office:value="234050" table:style-name="ce25">
            <text:p><text:s/>234 050<text:s/></text:p>
          </table:table-cell>
          <table:table-cell office:value-type="float" office:value="234593" table:style-name="ce25">
            <text:p><text:s/>234 593<text:s/></text:p>
          </table:table-cell>
          <table:table-cell office:value-type="float" office:value="235093" table:style-name="ce25">
            <text:p><text:s/>235 093<text:s/></text:p>
          </table:table-cell>
          <table:table-cell office:value-type="float" office:value="237628" table:style-name="ce25">
            <text:p><text:s/>237 628<text:s/></text:p>
          </table:table-cell>
          <table:table-cell office:value-type="float" office:value="237681" table:style-name="ce26">
            <text:p><text:s/>237 681<text:s/></text:p>
          </table:table-cell>
          <table:table-cell office:value-type="float" office:value="238477" table:style-name="ce26">
            <text:p><text:s/>238 477<text:s/></text:p>
          </table:table-cell>
          <table:table-cell office:value-type="float" office:value="239583" table:style-name="ce26">
            <text:p><text:s/>239 583<text:s/></text:p>
          </table:table-cell>
          <table:table-cell office:value-type="float" office:value="240402" table:style-name="ce27">
            <text:p><text:s/>240 402<text:s/></text:p>
          </table:table-cell>
          <table:table-cell office:value-type="float" office:value="240834" table:style-name="ce27">
            <text:p><text:s/>240 834<text:s/></text:p>
          </table:table-cell>
          <table:table-cell office:value-type="float" office:value="241241" table:style-name="ce27">
            <text:p><text:s/>241 241<text:s/></text:p>
          </table:table-cell>
          <table:table-cell office:value-type="float" office:value="241326" table:style-name="ce27">
            <text:p><text:s/>241 326<text:s/></text:p>
          </table:table-cell>
          <table:table-cell office:value-type="float" office:value="241037" table:style-name="ce27">
            <text:p><text:s/>241 037<text:s/></text:p>
          </table:table-cell>
          <table:table-cell office:value-type="float" office:value="240976" table:style-name="ce27">
            <text:p><text:s/>240 976<text:s/></text:p>
          </table:table-cell>
          <table:table-cell office:value-type="float" office:value="241058" table:style-name="ce27">
            <text:p><text:s/>241 058<text:s/></text:p>
          </table:table-cell>
          <table:table-cell office:value-type="float" office:value="241427" table:style-name="ce27">
            <text:p><text:s/>241 427<text:s/></text:p>
          </table:table-cell>
          <table:table-cell office:value-type="float" office:value="242240" table:style-name="ce27">
            <text:p><text:s/>242 240<text:s/></text:p>
          </table:table-cell>
          <table:table-cell office:value-type="float" office:value="243268" table:style-name="ce27">
            <text:p><text:s/>243 268<text:s/></text:p>
          </table:table-cell>
          <table:table-cell office:value-type="float" office:value="245219" table:style-name="ce27">
            <text:p><text:s/>245 219<text:s/></text:p>
          </table:table-cell>
          <table:table-cell office:value-type="float" office:value="245834" table:style-name="ce27">
            <text:p><text:s/>245 834<text:s/></text:p>
          </table:table-cell>
          <table:table-cell office:value-type="float" office:value="246299" table:style-name="ce29">
            <text:p><text:s/>246 299<text:s/></text:p>
          </table:table-cell>
          <table:table-cell office:value-type="float" office:value="247001" table:style-name="ce29">
            <text:p><text:s/>247 001<text:s/></text:p>
          </table:table-cell>
          <table:table-cell office:value-type="float" office:value="247505" table:style-name="ce29">
            <text:p><text:s/>247 505<text:s/></text:p>
          </table:table-cell>
          <table:table-cell office:value-type="float" office:value="247906" table:style-name="ce27">
            <text:p><text:s/>247 906<text:s/></text:p>
          </table:table-cell>
          <table:table-cell office:value-type="float" office:value="249617" table:style-name="ce27">
            <text:p><text:s/>249 617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122 Niederösterreich-Süd</text:p>
          </table:table-cell>
          <table:table-cell office:value-type="float" office:value="247917" table:style-name="ce25">
            <text:p><text:s/>247 917<text:s/></text:p>
          </table:table-cell>
          <table:table-cell office:value-type="float" office:value="247957" table:style-name="ce25">
            <text:p><text:s/>247 957<text:s/></text:p>
          </table:table-cell>
          <table:table-cell office:value-type="float" office:value="247843" table:style-name="ce25">
            <text:p><text:s/>247 843<text:s/></text:p>
          </table:table-cell>
          <table:table-cell office:value-type="float" office:value="247956" table:style-name="ce25">
            <text:p><text:s/>247 956<text:s/></text:p>
          </table:table-cell>
          <table:table-cell office:value-type="float" office:value="248229" table:style-name="ce25">
            <text:p><text:s/>248 229<text:s/></text:p>
          </table:table-cell>
          <table:table-cell office:value-type="float" office:value="248540" table:style-name="ce25">
            <text:p><text:s/>248 540<text:s/></text:p>
          </table:table-cell>
          <table:table-cell office:value-type="float" office:value="248941" table:style-name="ce25">
            <text:p><text:s/>248 941<text:s/></text:p>
          </table:table-cell>
          <table:table-cell office:value-type="float" office:value="246478" table:style-name="ce25">
            <text:p><text:s/>246 478<text:s/></text:p>
          </table:table-cell>
          <table:table-cell office:value-type="float" office:value="247356" table:style-name="ce26">
            <text:p><text:s/>247 356<text:s/></text:p>
          </table:table-cell>
          <table:table-cell office:value-type="float" office:value="248793" table:style-name="ce26">
            <text:p><text:s/>248 793<text:s/></text:p>
          </table:table-cell>
          <table:table-cell office:value-type="float" office:value="250237" table:style-name="ce26">
            <text:p><text:s/>250 237<text:s/></text:p>
          </table:table-cell>
          <table:table-cell office:value-type="float" office:value="251236" table:style-name="ce27">
            <text:p><text:s/>251 236<text:s/></text:p>
          </table:table-cell>
          <table:table-cell office:value-type="float" office:value="251669" table:style-name="ce27">
            <text:p><text:s/>251 669<text:s/></text:p>
          </table:table-cell>
          <table:table-cell office:value-type="float" office:value="252019" table:style-name="ce27">
            <text:p><text:s/>252 019<text:s/></text:p>
          </table:table-cell>
          <table:table-cell office:value-type="float" office:value="252342" table:style-name="ce27">
            <text:p><text:s/>252 342<text:s/></text:p>
          </table:table-cell>
          <table:table-cell office:value-type="float" office:value="252490" table:style-name="ce27">
            <text:p><text:s/>252 490<text:s/></text:p>
          </table:table-cell>
          <table:table-cell office:value-type="float" office:value="252869" table:style-name="ce27">
            <text:p><text:s/>252 869<text:s/></text:p>
          </table:table-cell>
          <table:table-cell office:value-type="float" office:value="253101" table:style-name="ce27">
            <text:p><text:s/>253 101<text:s/></text:p>
          </table:table-cell>
          <table:table-cell office:value-type="float" office:value="253555" table:style-name="ce27">
            <text:p><text:s/>253 555<text:s/></text:p>
          </table:table-cell>
          <table:table-cell office:value-type="float" office:value="254807" table:style-name="ce27">
            <text:p><text:s/>254 807<text:s/></text:p>
          </table:table-cell>
          <table:table-cell office:value-type="float" office:value="256601" table:style-name="ce27">
            <text:p><text:s/>256 601<text:s/></text:p>
          </table:table-cell>
          <table:table-cell office:value-type="float" office:value="259127" table:style-name="ce27">
            <text:p><text:s/>259 127<text:s/></text:p>
          </table:table-cell>
          <table:table-cell office:value-type="float" office:value="259522" table:style-name="ce27">
            <text:p><text:s/>259 522<text:s/></text:p>
          </table:table-cell>
          <table:table-cell office:value-type="float" office:value="259997" table:style-name="ce29">
            <text:p><text:s/>259 997<text:s/></text:p>
          </table:table-cell>
          <table:table-cell office:value-type="float" office:value="260794" table:style-name="ce29">
            <text:p><text:s/>260 794<text:s/></text:p>
          </table:table-cell>
          <table:table-cell office:value-type="float" office:value="261691" table:style-name="ce29">
            <text:p><text:s/>261 691<text:s/></text:p>
          </table:table-cell>
          <table:table-cell office:value-type="float" office:value="262966" table:style-name="ce27">
            <text:p><text:s/>262 966<text:s/></text:p>
          </table:table-cell>
          <table:table-cell office:value-type="float" office:value="265410" table:style-name="ce27">
            <text:p><text:s/>265 410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123 Sankt Pölten</text:p>
          </table:table-cell>
          <table:table-cell office:value-type="float" office:value="139879" table:style-name="ce25">
            <text:p><text:s/>139 879<text:s/></text:p>
          </table:table-cell>
          <table:table-cell office:value-type="float" office:value="139933" table:style-name="ce25">
            <text:p><text:s/>139 933<text:s/></text:p>
          </table:table-cell>
          <table:table-cell office:value-type="float" office:value="139902" table:style-name="ce25">
            <text:p><text:s/>139 902<text:s/></text:p>
          </table:table-cell>
          <table:table-cell office:value-type="float" office:value="139989" table:style-name="ce25">
            <text:p><text:s/>139 989<text:s/></text:p>
          </table:table-cell>
          <table:table-cell office:value-type="float" office:value="140157" table:style-name="ce25">
            <text:p><text:s/>140 157<text:s/></text:p>
          </table:table-cell>
          <table:table-cell office:value-type="float" office:value="140345" table:style-name="ce25">
            <text:p><text:s/>140 345<text:s/></text:p>
          </table:table-cell>
          <table:table-cell office:value-type="float" office:value="140575" table:style-name="ce25">
            <text:p><text:s/>140 575<text:s/></text:p>
          </table:table-cell>
          <table:table-cell office:value-type="float" office:value="142613" table:style-name="ce25">
            <text:p><text:s/>142 613<text:s/></text:p>
          </table:table-cell>
          <table:table-cell office:value-type="float" office:value="143341" table:style-name="ce26">
            <text:p><text:s/>143 341<text:s/></text:p>
          </table:table-cell>
          <table:table-cell office:value-type="float" office:value="144546" table:style-name="ce26">
            <text:p><text:s/>144 546<text:s/></text:p>
          </table:table-cell>
          <table:table-cell office:value-type="float" office:value="145772" table:style-name="ce26">
            <text:p><text:s/>145 772<text:s/></text:p>
          </table:table-cell>
          <table:table-cell office:value-type="float" office:value="146629" table:style-name="ce27">
            <text:p><text:s/>146 629<text:s/></text:p>
          </table:table-cell>
          <table:table-cell office:value-type="float" office:value="147193" table:style-name="ce27">
            <text:p><text:s/>147 193<text:s/></text:p>
          </table:table-cell>
          <table:table-cell office:value-type="float" office:value="147610" table:style-name="ce27">
            <text:p><text:s/>147 610<text:s/></text:p>
          </table:table-cell>
          <table:table-cell office:value-type="float" office:value="147902" table:style-name="ce27">
            <text:p><text:s/>147 902<text:s/></text:p>
          </table:table-cell>
          <table:table-cell office:value-type="float" office:value="148098" table:style-name="ce27">
            <text:p><text:s/>148 098<text:s/></text:p>
          </table:table-cell>
          <table:table-cell office:value-type="float" office:value="148370" table:style-name="ce27">
            <text:p><text:s/>148 370<text:s/></text:p>
          </table:table-cell>
          <table:table-cell office:value-type="float" office:value="148653" table:style-name="ce27">
            <text:p><text:s/>148 653<text:s/></text:p>
          </table:table-cell>
          <table:table-cell office:value-type="float" office:value="149141" table:style-name="ce27">
            <text:p><text:s/>149 141<text:s/></text:p>
          </table:table-cell>
          <table:table-cell office:value-type="float" office:value="150098" table:style-name="ce27">
            <text:p><text:s/>150 098<text:s/></text:p>
          </table:table-cell>
          <table:table-cell office:value-type="float" office:value="151368" table:style-name="ce27">
            <text:p><text:s/>151 368<text:s/></text:p>
          </table:table-cell>
          <table:table-cell office:value-type="float" office:value="153400" table:style-name="ce27">
            <text:p><text:s/>153 400<text:s/></text:p>
          </table:table-cell>
          <table:table-cell office:value-type="float" office:value="154453" table:style-name="ce27">
            <text:p><text:s/>154 453<text:s/></text:p>
          </table:table-cell>
          <table:table-cell office:value-type="float" office:value="155060" table:style-name="ce29">
            <text:p><text:s/>155 060<text:s/></text:p>
          </table:table-cell>
          <table:table-cell office:value-type="float" office:value="155916" table:style-name="ce29">
            <text:p><text:s/>155 916<text:s/></text:p>
          </table:table-cell>
          <table:table-cell office:value-type="float" office:value="156667" table:style-name="ce29">
            <text:p><text:s/>156 667<text:s/></text:p>
          </table:table-cell>
          <table:table-cell office:value-type="float" office:value="157504" table:style-name="ce27">
            <text:p><text:s/>157 504<text:s/></text:p>
          </table:table-cell>
          <table:table-cell office:value-type="float" office:value="159595" table:style-name="ce27">
            <text:p><text:s/>159 595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124 Waldviertel</text:p>
          </table:table-cell>
          <table:table-cell office:value-type="float" office:value="236537" table:style-name="ce25">
            <text:p><text:s/>236 537<text:s/></text:p>
          </table:table-cell>
          <table:table-cell office:value-type="float" office:value="236364" table:style-name="ce25">
            <text:p><text:s/>236 364<text:s/></text:p>
          </table:table-cell>
          <table:table-cell office:value-type="float" office:value="236131" table:style-name="ce25">
            <text:p><text:s/>236 131<text:s/></text:p>
          </table:table-cell>
          <table:table-cell office:value-type="float" office:value="235998" table:style-name="ce25">
            <text:p><text:s/>235 998<text:s/></text:p>
          </table:table-cell>
          <table:table-cell office:value-type="float" office:value="235925" table:style-name="ce25">
            <text:p><text:s/>235 925<text:s/></text:p>
          </table:table-cell>
          <table:table-cell office:value-type="float" office:value="235886" table:style-name="ce25">
            <text:p><text:s/>235 886<text:s/></text:p>
          </table:table-cell>
          <table:table-cell office:value-type="float" office:value="235781" table:style-name="ce25">
            <text:p><text:s/>235 781<text:s/></text:p>
          </table:table-cell>
          <table:table-cell office:value-type="float" office:value="223133" table:style-name="ce25">
            <text:p><text:s/>223 133<text:s/></text:p>
          </table:table-cell>
          <table:table-cell office:value-type="float" office:value="222558" table:style-name="ce26">
            <text:p><text:s/>222 558<text:s/></text:p>
          </table:table-cell>
          <table:table-cell office:value-type="float" office:value="222224" table:style-name="ce26">
            <text:p><text:s/>222 224<text:s/></text:p>
          </table:table-cell>
          <table:table-cell office:value-type="float" office:value="222084" table:style-name="ce26">
            <text:p><text:s/>222 084<text:s/></text:p>
          </table:table-cell>
          <table:table-cell office:value-type="float" office:value="221794" table:style-name="ce27">
            <text:p><text:s/>221 794<text:s/></text:p>
          </table:table-cell>
          <table:table-cell office:value-type="float" office:value="221361" table:style-name="ce27">
            <text:p><text:s/>221 361<text:s/></text:p>
          </table:table-cell>
          <table:table-cell office:value-type="float" office:value="220989" table:style-name="ce27">
            <text:p><text:s/>220 989<text:s/></text:p>
          </table:table-cell>
          <table:table-cell office:value-type="float" office:value="220440" table:style-name="ce27">
            <text:p><text:s/>220 440<text:s/></text:p>
          </table:table-cell>
          <table:table-cell office:value-type="float" office:value="219722" table:style-name="ce27">
            <text:p><text:s/>219 722<text:s/></text:p>
          </table:table-cell>
          <table:table-cell office:value-type="float" office:value="219398" table:style-name="ce27">
            <text:p><text:s/>219 398<text:s/></text:p>
          </table:table-cell>
          <table:table-cell office:value-type="float" office:value="218966" table:style-name="ce27">
            <text:p><text:s/>218 966<text:s/></text:p>
          </table:table-cell>
          <table:table-cell office:value-type="float" office:value="218382" table:style-name="ce27">
            <text:p><text:s/>218 382<text:s/></text:p>
          </table:table-cell>
          <table:table-cell office:value-type="float" office:value="218144" table:style-name="ce27">
            <text:p><text:s/>218 144<text:s/></text:p>
          </table:table-cell>
          <table:table-cell office:value-type="float" office:value="218352" table:style-name="ce27">
            <text:p><text:s/>218 352<text:s/></text:p>
          </table:table-cell>
          <table:table-cell office:value-type="float" office:value="219556" table:style-name="ce27">
            <text:p><text:s/>219 556<text:s/></text:p>
          </table:table-cell>
          <table:table-cell office:value-type="float" office:value="218715" table:style-name="ce27">
            <text:p><text:s/>218 715<text:s/></text:p>
          </table:table-cell>
          <table:table-cell office:value-type="float" office:value="217756" table:style-name="ce29">
            <text:p><text:s/>217 756<text:s/></text:p>
          </table:table-cell>
          <table:table-cell office:value-type="float" office:value="216920" table:style-name="ce29">
            <text:p><text:s/>216 920<text:s/></text:p>
          </table:table-cell>
          <table:table-cell office:value-type="float" office:value="216289" table:style-name="ce29">
            <text:p><text:s/>216 289<text:s/></text:p>
          </table:table-cell>
          <table:table-cell office:value-type="float" office:value="215793" table:style-name="ce27">
            <text:p><text:s/>215 793<text:s/></text:p>
          </table:table-cell>
          <table:table-cell office:value-type="float" office:value="216355" table:style-name="ce27">
            <text:p><text:s/>216 355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125 Weinviertel</text:p>
          </table:table-cell>
          <table:table-cell office:value-type="float" office:value="128718" table:style-name="ce25">
            <text:p><text:s/>128 718<text:s/></text:p>
          </table:table-cell>
          <table:table-cell office:value-type="float" office:value="128777" table:style-name="ce25">
            <text:p><text:s/>128 777<text:s/></text:p>
          </table:table-cell>
          <table:table-cell office:value-type="float" office:value="128797" table:style-name="ce25">
            <text:p><text:s/>128 797<text:s/></text:p>
          </table:table-cell>
          <table:table-cell office:value-type="float" office:value="128873" table:style-name="ce25">
            <text:p><text:s/>128 873<text:s/></text:p>
          </table:table-cell>
          <table:table-cell office:value-type="float" office:value="128982" table:style-name="ce25">
            <text:p><text:s/>128 982<text:s/></text:p>
          </table:table-cell>
          <table:table-cell office:value-type="float" office:value="129109" table:style-name="ce25">
            <text:p><text:s/>129 109<text:s/></text:p>
          </table:table-cell>
          <table:table-cell office:value-type="float" office:value="129207" table:style-name="ce25">
            <text:p><text:s/>129 207<text:s/></text:p>
          </table:table-cell>
          <table:table-cell office:value-type="float" office:value="123297" table:style-name="ce25">
            <text:p><text:s/>123 297<text:s/></text:p>
          </table:table-cell>
          <table:table-cell office:value-type="float" office:value="123184" table:style-name="ce26">
            <text:p><text:s/>123 184<text:s/></text:p>
          </table:table-cell>
          <table:table-cell office:value-type="float" office:value="123249" table:style-name="ce26">
            <text:p><text:s/>123 249<text:s/></text:p>
          </table:table-cell>
          <table:table-cell office:value-type="float" office:value="123478" table:style-name="ce26">
            <text:p><text:s/>123 478<text:s/></text:p>
          </table:table-cell>
          <table:table-cell office:value-type="float" office:value="123653" table:style-name="ce27">
            <text:p><text:s/>123 653<text:s/></text:p>
          </table:table-cell>
          <table:table-cell office:value-type="float" office:value="123772" table:style-name="ce27">
            <text:p><text:s/>123 772<text:s/></text:p>
          </table:table-cell>
          <table:table-cell office:value-type="float" office:value="123880" table:style-name="ce27">
            <text:p><text:s/>123 880<text:s/></text:p>
          </table:table-cell>
          <table:table-cell office:value-type="float" office:value="123841" table:style-name="ce27">
            <text:p><text:s/>123 841<text:s/></text:p>
          </table:table-cell>
          <table:table-cell office:value-type="float" office:value="123612" table:style-name="ce27">
            <text:p><text:s/>123 612<text:s/></text:p>
          </table:table-cell>
          <table:table-cell office:value-type="float" office:value="123441" table:style-name="ce27">
            <text:p><text:s/>123 441<text:s/></text:p>
          </table:table-cell>
          <table:table-cell office:value-type="float" office:value="123215" table:style-name="ce27">
            <text:p><text:s/>123 215<text:s/></text:p>
          </table:table-cell>
          <table:table-cell office:value-type="float" office:value="123101" table:style-name="ce27">
            <text:p><text:s/>123 101<text:s/></text:p>
          </table:table-cell>
          <table:table-cell office:value-type="float" office:value="123247" table:style-name="ce27">
            <text:p><text:s/>123 247<text:s/></text:p>
          </table:table-cell>
          <table:table-cell office:value-type="float" office:value="123781" table:style-name="ce27">
            <text:p><text:s/>123 781<text:s/></text:p>
          </table:table-cell>
          <table:table-cell office:value-type="float" office:value="124727" table:style-name="ce27">
            <text:p><text:s/>124 727<text:s/></text:p>
          </table:table-cell>
          <table:table-cell office:value-type="float" office:value="124890" table:style-name="ce27">
            <text:p><text:s/>124 890<text:s/></text:p>
          </table:table-cell>
          <table:table-cell office:value-type="float" office:value="124905" table:style-name="ce29">
            <text:p><text:s/>124 905<text:s/></text:p>
          </table:table-cell>
          <table:table-cell office:value-type="float" office:value="125084" table:style-name="ce29">
            <text:p><text:s/>125 084<text:s/></text:p>
          </table:table-cell>
          <table:table-cell office:value-type="float" office:value="125278" table:style-name="ce29">
            <text:p><text:s/>125 278<text:s/></text:p>
          </table:table-cell>
          <table:table-cell office:value-type="float" office:value="125955" table:style-name="ce27">
            <text:p><text:s/>125 955<text:s/></text:p>
          </table:table-cell>
          <table:table-cell office:value-type="float" office:value="127130" table:style-name="ce27">
            <text:p><text:s/>127 130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126 Wiener Umland/Nordteil</text:p>
          </table:table-cell>
          <table:table-cell office:value-type="float" office:value="246365" table:style-name="ce25">
            <text:p><text:s/>246 365<text:s/></text:p>
          </table:table-cell>
          <table:table-cell office:value-type="float" office:value="248322" table:style-name="ce25">
            <text:p><text:s/>248 322<text:s/></text:p>
          </table:table-cell>
          <table:table-cell office:value-type="float" office:value="250130" table:style-name="ce25">
            <text:p><text:s/>250 130<text:s/></text:p>
          </table:table-cell>
          <table:table-cell office:value-type="float" office:value="252146" table:style-name="ce25">
            <text:p><text:s/>252 146<text:s/></text:p>
          </table:table-cell>
          <table:table-cell office:value-type="float" office:value="254313" table:style-name="ce25">
            <text:p><text:s/>254 313<text:s/></text:p>
          </table:table-cell>
          <table:table-cell office:value-type="float" office:value="256521" table:style-name="ce25">
            <text:p><text:s/>256 521<text:s/></text:p>
          </table:table-cell>
          <table:table-cell office:value-type="float" office:value="258822" table:style-name="ce25">
            <text:p><text:s/>258 822<text:s/></text:p>
          </table:table-cell>
          <table:table-cell office:value-type="float" office:value="278976" table:style-name="ce25">
            <text:p><text:s/>278 976<text:s/></text:p>
          </table:table-cell>
          <table:table-cell office:value-type="float" office:value="281428" table:style-name="ce26">
            <text:p><text:s/>281 428<text:s/></text:p>
          </table:table-cell>
          <table:table-cell office:value-type="float" office:value="284773" table:style-name="ce26">
            <text:p><text:s/>284 773<text:s/></text:p>
          </table:table-cell>
          <table:table-cell office:value-type="float" office:value="288606" table:style-name="ce26">
            <text:p><text:s/>288 606<text:s/></text:p>
          </table:table-cell>
          <table:table-cell office:value-type="float" office:value="292524" table:style-name="ce27">
            <text:p><text:s/>292 524<text:s/></text:p>
          </table:table-cell>
          <table:table-cell office:value-type="float" office:value="296336" table:style-name="ce27">
            <text:p><text:s/>296 336<text:s/></text:p>
          </table:table-cell>
          <table:table-cell office:value-type="float" office:value="299975" table:style-name="ce27">
            <text:p><text:s/>299 975<text:s/></text:p>
          </table:table-cell>
          <table:table-cell office:value-type="float" office:value="302671" table:style-name="ce27">
            <text:p><text:s/>302 671<text:s/></text:p>
          </table:table-cell>
          <table:table-cell office:value-type="float" office:value="304786" table:style-name="ce27">
            <text:p><text:s/>304 786<text:s/></text:p>
          </table:table-cell>
          <table:table-cell office:value-type="float" office:value="307115" table:style-name="ce27">
            <text:p><text:s/>307 115<text:s/></text:p>
          </table:table-cell>
          <table:table-cell office:value-type="float" office:value="309076" table:style-name="ce27">
            <text:p><text:s/>309 076<text:s/></text:p>
          </table:table-cell>
          <table:table-cell office:value-type="float" office:value="311488" table:style-name="ce27">
            <text:p><text:s/>311 488<text:s/></text:p>
          </table:table-cell>
          <table:table-cell office:value-type="float" office:value="314660" table:style-name="ce27">
            <text:p><text:s/>314 660<text:s/></text:p>
          </table:table-cell>
          <table:table-cell office:value-type="float" office:value="317972" table:style-name="ce27">
            <text:p><text:s/>317 972<text:s/></text:p>
          </table:table-cell>
          <table:table-cell office:value-type="float" office:value="322490" table:style-name="ce27">
            <text:p><text:s/>322 490<text:s/></text:p>
          </table:table-cell>
          <table:table-cell office:value-type="float" office:value="325480" table:style-name="ce27">
            <text:p><text:s/>325 480<text:s/></text:p>
          </table:table-cell>
          <table:table-cell office:value-type="float" office:value="328735" table:style-name="ce29">
            <text:p><text:s/>328 735<text:s/></text:p>
          </table:table-cell>
          <table:table-cell office:value-type="float" office:value="331602" table:style-name="ce29">
            <text:p><text:s/>331 602<text:s/></text:p>
          </table:table-cell>
          <table:table-cell office:value-type="float" office:value="334345" table:style-name="ce29">
            <text:p><text:s/>334 345<text:s/></text:p>
          </table:table-cell>
          <table:table-cell office:value-type="float" office:value="336995" table:style-name="ce27">
            <text:p><text:s/>336 995<text:s/></text:p>
          </table:table-cell>
          <table:table-cell office:value-type="float" office:value="341143" table:style-name="ce27">
            <text:p><text:s/>341 143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127 Wiener Umland/Südteil</text:p>
          </table:table-cell>
          <table:table-cell office:value-type="float" office:value="288815" table:style-name="ce25">
            <text:p><text:s/>288 815<text:s/></text:p>
          </table:table-cell>
          <table:table-cell office:value-type="float" office:value="289389" table:style-name="ce25">
            <text:p><text:s/>289 389<text:s/></text:p>
          </table:table-cell>
          <table:table-cell office:value-type="float" office:value="289640" table:style-name="ce25">
            <text:p><text:s/>289 640<text:s/></text:p>
          </table:table-cell>
          <table:table-cell office:value-type="float" office:value="290298" table:style-name="ce25">
            <text:p><text:s/>290 298<text:s/></text:p>
          </table:table-cell>
          <table:table-cell office:value-type="float" office:value="291264" table:style-name="ce25">
            <text:p><text:s/>291 264<text:s/></text:p>
          </table:table-cell>
          <table:table-cell office:value-type="float" office:value="292272" table:style-name="ce25">
            <text:p><text:s/>292 272<text:s/></text:p>
          </table:table-cell>
          <table:table-cell office:value-type="float" office:value="293614" table:style-name="ce25">
            <text:p><text:s/>293 614<text:s/></text:p>
          </table:table-cell>
          <table:table-cell office:value-type="float" office:value="294898" table:style-name="ce25">
            <text:p><text:s/>294 898<text:s/></text:p>
          </table:table-cell>
          <table:table-cell office:value-type="float" office:value="297348" table:style-name="ce26">
            <text:p><text:s/>297 348<text:s/></text:p>
          </table:table-cell>
          <table:table-cell office:value-type="float" office:value="300851" table:style-name="ce26">
            <text:p><text:s/>300 851<text:s/></text:p>
          </table:table-cell>
          <table:table-cell office:value-type="float" office:value="304776" table:style-name="ce26">
            <text:p><text:s/>304 776<text:s/></text:p>
          </table:table-cell>
          <table:table-cell office:value-type="float" office:value="308287" table:style-name="ce27">
            <text:p><text:s/>308 287<text:s/></text:p>
          </table:table-cell>
          <table:table-cell office:value-type="float" office:value="311335" table:style-name="ce27">
            <text:p><text:s/>311 335<text:s/></text:p>
          </table:table-cell>
          <table:table-cell office:value-type="float" office:value="313931" table:style-name="ce27">
            <text:p><text:s/>313 931<text:s/></text:p>
          </table:table-cell>
          <table:table-cell office:value-type="float" office:value="316059" table:style-name="ce27">
            <text:p><text:s/>316 059<text:s/></text:p>
          </table:table-cell>
          <table:table-cell office:value-type="float" office:value="317683" table:style-name="ce27">
            <text:p><text:s/>317 683<text:s/></text:p>
          </table:table-cell>
          <table:table-cell office:value-type="float" office:value="319716" table:style-name="ce27">
            <text:p><text:s/>319 716<text:s/></text:p>
          </table:table-cell>
          <table:table-cell office:value-type="float" office:value="322092" table:style-name="ce27">
            <text:p><text:s/>322 092<text:s/></text:p>
          </table:table-cell>
          <table:table-cell office:value-type="float" office:value="324375" table:style-name="ce27">
            <text:p><text:s/>324 375<text:s/></text:p>
          </table:table-cell>
          <table:table-cell office:value-type="float" office:value="327961" table:style-name="ce27">
            <text:p><text:s/>327 961<text:s/></text:p>
          </table:table-cell>
          <table:table-cell office:value-type="float" office:value="331659" table:style-name="ce27">
            <text:p><text:s/>331 659<text:s/></text:p>
          </table:table-cell>
          <table:table-cell office:value-type="float" office:value="336590" table:style-name="ce27">
            <text:p><text:s/>336 590<text:s/></text:p>
          </table:table-cell>
          <table:table-cell office:value-type="float" office:value="338736" table:style-name="ce27">
            <text:p><text:s/>338 736<text:s/></text:p>
          </table:table-cell>
          <table:table-cell office:value-type="float" office:value="340855" table:style-name="ce29">
            <text:p><text:s/>340 855<text:s/></text:p>
          </table:table-cell>
          <table:table-cell office:value-type="float" office:value="343271" table:style-name="ce29">
            <text:p><text:s/>343 271<text:s/></text:p>
          </table:table-cell>
          <table:table-cell office:value-type="float" office:value="345876" table:style-name="ce29">
            <text:p><text:s/>345 876<text:s/></text:p>
          </table:table-cell>
          <table:table-cell office:value-type="float" office:value="347894" table:style-name="ce27">
            <text:p><text:s/>347 894<text:s/></text:p>
          </table:table-cell>
          <table:table-cell office:value-type="float" office:value="352091" table:style-name="ce27">
            <text:p><text:s/>352 091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130 Wien</text:p>
          </table:table-cell>
          <table:table-cell office:value-type="float" office:value="1540830" table:style-name="ce25">
            <text:p><text:s/>1 540 830<text:s/></text:p>
          </table:table-cell>
          <table:table-cell office:value-type="float" office:value="1540591" table:style-name="ce25">
            <text:p><text:s/>1 540 591<text:s/></text:p>
          </table:table-cell>
          <table:table-cell office:value-type="float" office:value="1541543" table:style-name="ce25">
            <text:p><text:s/>1 541 543<text:s/></text:p>
          </table:table-cell>
          <table:table-cell office:value-type="float" office:value="1541552" table:style-name="ce25">
            <text:p><text:s/>1 541 552<text:s/></text:p>
          </table:table-cell>
          <table:table-cell office:value-type="float" office:value="1545386" table:style-name="ce25">
            <text:p><text:s/>1 545 386<text:s/></text:p>
          </table:table-cell>
          <table:table-cell office:value-type="float" office:value="1551236" table:style-name="ce25">
            <text:p><text:s/>1 551 236<text:s/></text:p>
          </table:table-cell>
          <table:table-cell office:value-type="float" office:value="1562536" table:style-name="ce25">
            <text:p><text:s/>1 562 536<text:s/></text:p>
          </table:table-cell>
          <table:table-cell office:value-type="float" office:value="1582841" table:style-name="ce25">
            <text:p><text:s/>1 582 841<text:s/></text:p>
          </table:table-cell>
          <table:table-cell office:value-type="float" office:value="1600888" table:style-name="ce26">
            <text:p><text:s/>1 600 888<text:s/></text:p>
          </table:table-cell>
          <table:table-cell office:value-type="float" office:value="1620250" table:style-name="ce26">
            <text:p><text:s/>1 620 250<text:s/></text:p>
          </table:table-cell>
          <table:table-cell office:value-type="float" office:value="1641653" table:style-name="ce26">
            <text:p><text:s/>1 641 653<text:s/></text:p>
          </table:table-cell>
          <table:table-cell office:value-type="float" office:value="1656619" table:style-name="ce27">
            <text:p><text:s/>1 656 619<text:s/></text:p>
          </table:table-cell>
          <table:table-cell office:value-type="float" office:value="1665458" table:style-name="ce27">
            <text:p><text:s/>1 665 458<text:s/></text:p>
          </table:table-cell>
          <table:table-cell office:value-type="float" office:value="1674937" table:style-name="ce27">
            <text:p><text:s/>1 674 937<text:s/></text:p>
          </table:table-cell>
          <table:table-cell office:value-type="float" office:value="1684298" table:style-name="ce27">
            <text:p><text:s/>1 684 298<text:s/></text:p>
          </table:table-cell>
          <table:table-cell office:value-type="float" office:value="1695590" table:style-name="ce27">
            <text:p><text:s/>1 695 590<text:s/></text:p>
          </table:table-cell>
          <table:table-cell office:value-type="float" office:value="1708614" table:style-name="ce27">
            <text:p><text:s/>1 708 614<text:s/></text:p>
          </table:table-cell>
          <table:table-cell office:value-type="float" office:value="1727330" table:style-name="ce27">
            <text:p><text:s/>1 727 330<text:s/></text:p>
          </table:table-cell>
          <table:table-cell office:value-type="float" office:value="1753597" table:style-name="ce27">
            <text:p><text:s/>1 753 597<text:s/></text:p>
          </table:table-cell>
          <table:table-cell office:value-type="float" office:value="1781042" table:style-name="ce27">
            <text:p><text:s/>1 781 042<text:s/></text:p>
          </table:table-cell>
          <table:table-cell office:value-type="float" office:value="1814225" table:style-name="ce27">
            <text:p><text:s/>1 814 225<text:s/></text:p>
          </table:table-cell>
          <table:table-cell office:value-type="float" office:value="1853140" table:style-name="ce27">
            <text:p><text:s/>1 853 140<text:s/></text:p>
          </table:table-cell>
          <table:table-cell office:value-type="float" office:value="1877719" table:style-name="ce27">
            <text:p><text:s/>1 877 719<text:s/></text:p>
          </table:table-cell>
          <table:table-cell office:value-type="float" office:value="1892150" table:style-name="ce29">
            <text:p><text:s/>1 892 150<text:s/></text:p>
          </table:table-cell>
          <table:table-cell office:value-type="float" office:value="1903240" table:style-name="ce29">
            <text:p><text:s/>1 903 240<text:s/></text:p>
          </table:table-cell>
          <table:table-cell office:value-type="float" office:value="1915155" table:style-name="ce29">
            <text:p><text:s/>1 915 155<text:s/></text:p>
          </table:table-cell>
          <table:table-cell office:value-type="float" office:value="1923825" table:style-name="ce27">
            <text:p><text:s/>1 923 825<text:s/></text:p>
          </table:table-cell>
          <table:table-cell office:value-type="float" office:value="1960655" table:style-name="ce27">
            <text:p><text:s/>1 960 655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211 Klagenfurt-Villach</text:p>
          </table:table-cell>
          <table:table-cell office:value-type="float" office:value="266274" table:style-name="ce25">
            <text:p><text:s/>266 274<text:s/></text:p>
          </table:table-cell>
          <table:table-cell office:value-type="float" office:value="266739" table:style-name="ce25">
            <text:p><text:s/>266 739<text:s/></text:p>
          </table:table-cell>
          <table:table-cell office:value-type="float" office:value="266762" table:style-name="ce25">
            <text:p><text:s/>266 762<text:s/></text:p>
          </table:table-cell>
          <table:table-cell office:value-type="float" office:value="266868" table:style-name="ce25">
            <text:p><text:s/>266 868<text:s/></text:p>
          </table:table-cell>
          <table:table-cell office:value-type="float" office:value="267119" table:style-name="ce25">
            <text:p><text:s/>267 119<text:s/></text:p>
          </table:table-cell>
          <table:table-cell office:value-type="float" office:value="267093" table:style-name="ce25">
            <text:p><text:s/>267 093<text:s/></text:p>
          </table:table-cell>
          <table:table-cell office:value-type="float" office:value="267298" table:style-name="ce25">
            <text:p><text:s/>267 298<text:s/></text:p>
          </table:table-cell>
          <table:table-cell office:value-type="float" office:value="269554" table:style-name="ce25">
            <text:p><text:s/>269 554<text:s/></text:p>
          </table:table-cell>
          <table:table-cell office:value-type="float" office:value="269707" table:style-name="ce26">
            <text:p><text:s/>269 707<text:s/></text:p>
          </table:table-cell>
          <table:table-cell office:value-type="float" office:value="270452" table:style-name="ce26">
            <text:p><text:s/>270 452<text:s/></text:p>
          </table:table-cell>
          <table:table-cell office:value-type="float" office:value="271747" table:style-name="ce26">
            <text:p><text:s/>271 747<text:s/></text:p>
          </table:table-cell>
          <table:table-cell office:value-type="float" office:value="272914" table:style-name="ce27">
            <text:p><text:s/>272 914<text:s/></text:p>
          </table:table-cell>
          <table:table-cell office:value-type="float" office:value="274067" table:style-name="ce27">
            <text:p><text:s/>274 067<text:s/></text:p>
          </table:table-cell>
          <table:table-cell office:value-type="float" office:value="275072" table:style-name="ce27">
            <text:p><text:s/>275 072<text:s/></text:p>
          </table:table-cell>
          <table:table-cell office:value-type="float" office:value="275632" table:style-name="ce27">
            <text:p><text:s/>275 632<text:s/></text:p>
          </table:table-cell>
          <table:table-cell office:value-type="float" office:value="275925" table:style-name="ce27">
            <text:p><text:s/>275 925<text:s/></text:p>
          </table:table-cell>
          <table:table-cell office:value-type="float" office:value="276473" table:style-name="ce27">
            <text:p><text:s/>276 473<text:s/></text:p>
          </table:table-cell>
          <table:table-cell office:value-type="float" office:value="277381" table:style-name="ce27">
            <text:p><text:s/>277 381<text:s/></text:p>
          </table:table-cell>
          <table:table-cell office:value-type="float" office:value="278459" table:style-name="ce27">
            <text:p><text:s/>278 459<text:s/></text:p>
          </table:table-cell>
          <table:table-cell office:value-type="float" office:value="280297" table:style-name="ce27">
            <text:p><text:s/>280 297<text:s/></text:p>
          </table:table-cell>
          <table:table-cell office:value-type="float" office:value="282389" table:style-name="ce27">
            <text:p><text:s/>282 389<text:s/></text:p>
          </table:table-cell>
          <table:table-cell office:value-type="float" office:value="284965" table:style-name="ce27">
            <text:p><text:s/>284 965<text:s/></text:p>
          </table:table-cell>
          <table:table-cell office:value-type="float" office:value="285857" table:style-name="ce27">
            <text:p><text:s/>285 857<text:s/></text:p>
          </table:table-cell>
          <table:table-cell office:value-type="float" office:value="286877" table:style-name="ce29">
            <text:p><text:s/>286 877<text:s/></text:p>
          </table:table-cell>
          <table:table-cell office:value-type="float" office:value="288157" table:style-name="ce29">
            <text:p><text:s/>288 157<text:s/></text:p>
          </table:table-cell>
          <table:table-cell office:value-type="float" office:value="289539" table:style-name="ce29">
            <text:p><text:s/>289 539<text:s/></text:p>
          </table:table-cell>
          <table:table-cell office:value-type="float" office:value="291604" table:style-name="ce27">
            <text:p><text:s/>291 604<text:s/></text:p>
          </table:table-cell>
          <table:table-cell office:value-type="float" office:value="294998" table:style-name="ce27">
            <text:p><text:s/>294 998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212 Oberkärnten</text:p>
          </table:table-cell>
          <table:table-cell office:value-type="float" office:value="132209" table:style-name="ce25">
            <text:p><text:s/>132 209<text:s/></text:p>
          </table:table-cell>
          <table:table-cell office:value-type="float" office:value="132259" table:style-name="ce25">
            <text:p><text:s/>132 259<text:s/></text:p>
          </table:table-cell>
          <table:table-cell office:value-type="float" office:value="132118" table:style-name="ce25">
            <text:p><text:s/>132 118<text:s/></text:p>
          </table:table-cell>
          <table:table-cell office:value-type="float" office:value="131998" table:style-name="ce25">
            <text:p><text:s/>131 998<text:s/></text:p>
          </table:table-cell>
          <table:table-cell office:value-type="float" office:value="131897" table:style-name="ce25">
            <text:p><text:s/>131 897<text:s/></text:p>
          </table:table-cell>
          <table:table-cell office:value-type="float" office:value="131673" table:style-name="ce25">
            <text:p><text:s/>131 673<text:s/></text:p>
          </table:table-cell>
          <table:table-cell office:value-type="float" office:value="131501" table:style-name="ce25">
            <text:p><text:s/>131 501<text:s/></text:p>
          </table:table-cell>
          <table:table-cell office:value-type="float" office:value="131380" table:style-name="ce25">
            <text:p><text:s/>131 380<text:s/></text:p>
          </table:table-cell>
          <table:table-cell office:value-type="float" office:value="131034" table:style-name="ce26">
            <text:p><text:s/>131 034<text:s/></text:p>
          </table:table-cell>
          <table:table-cell office:value-type="float" office:value="130872" table:style-name="ce26">
            <text:p><text:s/>130 872<text:s/></text:p>
          </table:table-cell>
          <table:table-cell office:value-type="float" office:value="130566" table:style-name="ce26">
            <text:p><text:s/>130 566<text:s/></text:p>
          </table:table-cell>
          <table:table-cell office:value-type="float" office:value="130136" table:style-name="ce27">
            <text:p><text:s/>130 136<text:s/></text:p>
          </table:table-cell>
          <table:table-cell office:value-type="float" office:value="129845" table:style-name="ce27">
            <text:p><text:s/>129 845<text:s/></text:p>
          </table:table-cell>
          <table:table-cell office:value-type="float" office:value="129406" table:style-name="ce27">
            <text:p><text:s/>129 406<text:s/></text:p>
          </table:table-cell>
          <table:table-cell office:value-type="float" office:value="128771" table:style-name="ce27">
            <text:p><text:s/>128 771<text:s/></text:p>
          </table:table-cell>
          <table:table-cell office:value-type="float" office:value="128050" table:style-name="ce27">
            <text:p><text:s/>128 050<text:s/></text:p>
          </table:table-cell>
          <table:table-cell office:value-type="float" office:value="127298" table:style-name="ce27">
            <text:p><text:s/>127 298<text:s/></text:p>
          </table:table-cell>
          <table:table-cell office:value-type="float" office:value="126562" table:style-name="ce27">
            <text:p><text:s/>126 562<text:s/></text:p>
          </table:table-cell>
          <table:table-cell office:value-type="float" office:value="125881" table:style-name="ce27">
            <text:p><text:s/>125 881<text:s/></text:p>
          </table:table-cell>
          <table:table-cell office:value-type="float" office:value="125411" table:style-name="ce27">
            <text:p><text:s/>125 411<text:s/></text:p>
          </table:table-cell>
          <table:table-cell office:value-type="float" office:value="125285" table:style-name="ce27">
            <text:p><text:s/>125 285<text:s/></text:p>
          </table:table-cell>
          <table:table-cell office:value-type="float" office:value="125234" table:style-name="ce27">
            <text:p><text:s/>125 234<text:s/></text:p>
          </table:table-cell>
          <table:table-cell office:value-type="float" office:value="124714" table:style-name="ce27">
            <text:p><text:s/>124 714<text:s/></text:p>
          </table:table-cell>
          <table:table-cell office:value-type="float" office:value="124342" table:style-name="ce29">
            <text:p><text:s/>124 342<text:s/></text:p>
          </table:table-cell>
          <table:table-cell office:value-type="float" office:value="123989" table:style-name="ce29">
            <text:p><text:s/>123 989<text:s/></text:p>
          </table:table-cell>
          <table:table-cell office:value-type="float" office:value="123626" table:style-name="ce29">
            <text:p><text:s/>123 626<text:s/></text:p>
          </table:table-cell>
          <table:table-cell office:value-type="float" office:value="123403" table:style-name="ce27">
            <text:p><text:s/>123 403<text:s/></text:p>
          </table:table-cell>
          <table:table-cell office:value-type="float" office:value="123861" table:style-name="ce27">
            <text:p><text:s/>123 861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213 Unterkärnten</text:p>
          </table:table-cell>
          <table:table-cell office:value-type="float" office:value="162798" table:style-name="ce25">
            <text:p><text:s/>162 798<text:s/></text:p>
          </table:table-cell>
          <table:table-cell office:value-type="float" office:value="162705" table:style-name="ce25">
            <text:p><text:s/>162 705<text:s/></text:p>
          </table:table-cell>
          <table:table-cell office:value-type="float" office:value="162400" table:style-name="ce25">
            <text:p><text:s/>162 400<text:s/></text:p>
          </table:table-cell>
          <table:table-cell office:value-type="float" office:value="162106" table:style-name="ce25">
            <text:p><text:s/>162 106<text:s/></text:p>
          </table:table-cell>
          <table:table-cell office:value-type="float" office:value="161805" table:style-name="ce25">
            <text:p><text:s/>161 805<text:s/></text:p>
          </table:table-cell>
          <table:table-cell office:value-type="float" office:value="161363" table:style-name="ce25">
            <text:p><text:s/>161 363<text:s/></text:p>
          </table:table-cell>
          <table:table-cell office:value-type="float" office:value="160946" table:style-name="ce25">
            <text:p><text:s/>160 946<text:s/></text:p>
          </table:table-cell>
          <table:table-cell office:value-type="float" office:value="158245" table:style-name="ce25">
            <text:p><text:s/>158 245<text:s/></text:p>
          </table:table-cell>
          <table:table-cell office:value-type="float" office:value="157578" table:style-name="ce26">
            <text:p><text:s/>157 578<text:s/></text:p>
          </table:table-cell>
          <table:table-cell office:value-type="float" office:value="157107" table:style-name="ce26">
            <text:p><text:s/>157 107<text:s/></text:p>
          </table:table-cell>
          <table:table-cell office:value-type="float" office:value="156780" table:style-name="ce26">
            <text:p><text:s/>156 780<text:s/></text:p>
          </table:table-cell>
          <table:table-cell office:value-type="float" office:value="156403" table:style-name="ce27">
            <text:p><text:s/>156 403<text:s/></text:p>
          </table:table-cell>
          <table:table-cell office:value-type="float" office:value="155917" table:style-name="ce27">
            <text:p><text:s/>155 917<text:s/></text:p>
          </table:table-cell>
          <table:table-cell office:value-type="float" office:value="155245" table:style-name="ce27">
            <text:p><text:s/>155 245<text:s/></text:p>
          </table:table-cell>
          <table:table-cell office:value-type="float" office:value="154410" table:style-name="ce27">
            <text:p><text:s/>154 410<text:s/></text:p>
          </table:table-cell>
          <table:table-cell office:value-type="float" office:value="153522" table:style-name="ce27">
            <text:p><text:s/>153 522<text:s/></text:p>
          </table:table-cell>
          <table:table-cell office:value-type="float" office:value="152627" table:style-name="ce27">
            <text:p><text:s/>152 627<text:s/></text:p>
          </table:table-cell>
          <table:table-cell office:value-type="float" office:value="151808" table:style-name="ce27">
            <text:p><text:s/>151 808<text:s/></text:p>
          </table:table-cell>
          <table:table-cell office:value-type="float" office:value="151249" table:style-name="ce27">
            <text:p><text:s/>151 249<text:s/></text:p>
          </table:table-cell>
          <table:table-cell office:value-type="float" office:value="150929" table:style-name="ce27">
            <text:p><text:s/>150 929<text:s/></text:p>
          </table:table-cell>
          <table:table-cell office:value-type="float" office:value="150938" table:style-name="ce27">
            <text:p><text:s/>150 938<text:s/></text:p>
          </table:table-cell>
          <table:table-cell office:value-type="float" office:value="150900" table:style-name="ce27">
            <text:p><text:s/>150 900<text:s/></text:p>
          </table:table-cell>
          <table:table-cell office:value-type="float" office:value="150281" table:style-name="ce27">
            <text:p><text:s/>150 281<text:s/></text:p>
          </table:table-cell>
          <table:table-cell office:value-type="float" office:value="149568" table:style-name="ce29">
            <text:p><text:s/>149 568<text:s/></text:p>
          </table:table-cell>
          <table:table-cell office:value-type="float" office:value="148916" table:style-name="ce29">
            <text:p><text:s/>148 916<text:s/></text:p>
          </table:table-cell>
          <table:table-cell office:value-type="float" office:value="148482" table:style-name="ce29">
            <text:p><text:s/>148 482<text:s/></text:p>
          </table:table-cell>
          <table:table-cell office:value-type="float" office:value="148169" table:style-name="ce27">
            <text:p><text:s/>148 169<text:s/></text:p>
          </table:table-cell>
          <table:table-cell office:value-type="float" office:value="148337" table:style-name="ce27">
            <text:p><text:s/>148 337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221 Graz</text:p>
          </table:table-cell>
          <table:table-cell office:value-type="float" office:value="356624" table:style-name="ce25">
            <text:p><text:s/>356 624<text:s/></text:p>
          </table:table-cell>
          <table:table-cell office:value-type="float" office:value="356603" table:style-name="ce25">
            <text:p><text:s/>356 603<text:s/></text:p>
          </table:table-cell>
          <table:table-cell office:value-type="float" office:value="356518" table:style-name="ce25">
            <text:p><text:s/>356 518<text:s/></text:p>
          </table:table-cell>
          <table:table-cell office:value-type="float" office:value="356501" table:style-name="ce25">
            <text:p><text:s/>356 501<text:s/></text:p>
          </table:table-cell>
          <table:table-cell office:value-type="float" office:value="356545" table:style-name="ce25">
            <text:p><text:s/>356 545<text:s/></text:p>
          </table:table-cell>
          <table:table-cell office:value-type="float" office:value="356538" table:style-name="ce25">
            <text:p><text:s/>356 538<text:s/></text:p>
          </table:table-cell>
          <table:table-cell office:value-type="float" office:value="358056" table:style-name="ce25">
            <text:p><text:s/>358 056<text:s/></text:p>
          </table:table-cell>
          <table:table-cell office:value-type="float" office:value="366456" table:style-name="ce25">
            <text:p><text:s/>366 456<text:s/></text:p>
          </table:table-cell>
          <table:table-cell office:value-type="float" office:value="370045" table:style-name="ce26">
            <text:p><text:s/>370 045<text:s/></text:p>
          </table:table-cell>
          <table:table-cell office:value-type="float" office:value="374695" table:style-name="ce26">
            <text:p><text:s/>374 695<text:s/></text:p>
          </table:table-cell>
          <table:table-cell office:value-type="float" office:value="379824" table:style-name="ce26">
            <text:p><text:s/>379 824<text:s/></text:p>
          </table:table-cell>
          <table:table-cell office:value-type="float" office:value="384345" table:style-name="ce27">
            <text:p><text:s/>384 345<text:s/></text:p>
          </table:table-cell>
          <table:table-cell office:value-type="float" office:value="388293" table:style-name="ce27">
            <text:p><text:s/>388 293<text:s/></text:p>
          </table:table-cell>
          <table:table-cell office:value-type="float" office:value="391867" table:style-name="ce27">
            <text:p><text:s/>391 867<text:s/></text:p>
          </table:table-cell>
          <table:table-cell office:value-type="float" office:value="395195" table:style-name="ce27">
            <text:p><text:s/>395 195<text:s/></text:p>
          </table:table-cell>
          <table:table-cell office:value-type="float" office:value="399008" table:style-name="ce27">
            <text:p><text:s/>399 008<text:s/></text:p>
          </table:table-cell>
          <table:table-cell office:value-type="float" office:value="403200" table:style-name="ce27">
            <text:p><text:s/>403 200<text:s/></text:p>
          </table:table-cell>
          <table:table-cell office:value-type="float" office:value="407660" table:style-name="ce27">
            <text:p><text:s/>407 660<text:s/></text:p>
          </table:table-cell>
          <table:table-cell office:value-type="float" office:value="412369" table:style-name="ce27">
            <text:p><text:s/>412 369<text:s/></text:p>
          </table:table-cell>
          <table:table-cell office:value-type="float" office:value="418065" table:style-name="ce27">
            <text:p><text:s/>418 065<text:s/></text:p>
          </table:table-cell>
          <table:table-cell office:value-type="float" office:value="424424" table:style-name="ce27">
            <text:p><text:s/>424 424<text:s/></text:p>
          </table:table-cell>
          <table:table-cell office:value-type="float" office:value="432083" table:style-name="ce27">
            <text:p><text:s/>432 083<text:s/></text:p>
          </table:table-cell>
          <table:table-cell office:value-type="float" office:value="436648" table:style-name="ce27">
            <text:p><text:s/>436 648<text:s/></text:p>
          </table:table-cell>
          <table:table-cell office:value-type="float" office:value="440743" table:style-name="ce29">
            <text:p><text:s/>440 743<text:s/></text:p>
          </table:table-cell>
          <table:table-cell office:value-type="float" office:value="444860" table:style-name="ce29">
            <text:p><text:s/>444 860<text:s/></text:p>
          </table:table-cell>
          <table:table-cell office:value-type="float" office:value="448042" table:style-name="ce29">
            <text:p><text:s/>448 042<text:s/></text:p>
          </table:table-cell>
          <table:table-cell office:value-type="float" office:value="450554" table:style-name="ce27">
            <text:p><text:s/>450 554<text:s/></text:p>
          </table:table-cell>
          <table:table-cell office:value-type="float" office:value="457230" table:style-name="ce27">
            <text:p><text:s/>457 230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222 Liezen</text:p>
          </table:table-cell>
          <table:table-cell office:value-type="float" office:value="80896" table:style-name="ce25">
            <text:p><text:s/>80 896<text:s/></text:p>
          </table:table-cell>
          <table:table-cell office:value-type="float" office:value="80936" table:style-name="ce25">
            <text:p><text:s/>80 936<text:s/></text:p>
          </table:table-cell>
          <table:table-cell office:value-type="float" office:value="80975" table:style-name="ce25">
            <text:p><text:s/>80 975<text:s/></text:p>
          </table:table-cell>
          <table:table-cell office:value-type="float" office:value="81027" table:style-name="ce25">
            <text:p><text:s/>81 027<text:s/></text:p>
          </table:table-cell>
          <table:table-cell office:value-type="float" office:value="81087" table:style-name="ce25">
            <text:p><text:s/>81 087<text:s/></text:p>
          </table:table-cell>
          <table:table-cell office:value-type="float" office:value="81152" table:style-name="ce25">
            <text:p><text:s/>81 152<text:s/></text:p>
          </table:table-cell>
          <table:table-cell office:value-type="float" office:value="81471" table:style-name="ce25">
            <text:p><text:s/>81 471<text:s/></text:p>
          </table:table-cell>
          <table:table-cell office:value-type="float" office:value="81619" table:style-name="ce25">
            <text:p><text:s/>81 619<text:s/></text:p>
          </table:table-cell>
          <table:table-cell office:value-type="float" office:value="81259" table:style-name="ce26">
            <text:p><text:s/>81 259<text:s/></text:p>
          </table:table-cell>
          <table:table-cell office:value-type="float" office:value="81169" table:style-name="ce26">
            <text:p><text:s/>81 169<text:s/></text:p>
          </table:table-cell>
          <table:table-cell office:value-type="float" office:value="81085" table:style-name="ce26">
            <text:p><text:s/>81 085<text:s/></text:p>
          </table:table-cell>
          <table:table-cell office:value-type="float" office:value="80988" table:style-name="ce27">
            <text:p><text:s/>80 988<text:s/></text:p>
          </table:table-cell>
          <table:table-cell office:value-type="float" office:value="80752" table:style-name="ce27">
            <text:p><text:s/>80 752<text:s/></text:p>
          </table:table-cell>
          <table:table-cell office:value-type="float" office:value="80461" table:style-name="ce27">
            <text:p><text:s/>80 461<text:s/></text:p>
          </table:table-cell>
          <table:table-cell office:value-type="float" office:value="80155" table:style-name="ce27">
            <text:p><text:s/>80 155<text:s/></text:p>
          </table:table-cell>
          <table:table-cell office:value-type="float" office:value="79774" table:style-name="ce27">
            <text:p><text:s/>79 774<text:s/></text:p>
          </table:table-cell>
          <table:table-cell office:value-type="float" office:value="79429" table:style-name="ce27">
            <text:p><text:s/>79 429<text:s/></text:p>
          </table:table-cell>
          <table:table-cell office:value-type="float" office:value="79144" table:style-name="ce27">
            <text:p><text:s/>79 144<text:s/></text:p>
          </table:table-cell>
          <table:table-cell office:value-type="float" office:value="79029" table:style-name="ce27">
            <text:p><text:s/>79 029<text:s/></text:p>
          </table:table-cell>
          <table:table-cell office:value-type="float" office:value="78886" table:style-name="ce27">
            <text:p><text:s/>78 886<text:s/></text:p>
          </table:table-cell>
          <table:table-cell office:value-type="float" office:value="79587" table:style-name="ce27">
            <text:p><text:s/>79 587<text:s/></text:p>
          </table:table-cell>
          <table:table-cell office:value-type="float" office:value="79990" table:style-name="ce27">
            <text:p><text:s/>79 990<text:s/></text:p>
          </table:table-cell>
          <table:table-cell office:value-type="float" office:value="80068" table:style-name="ce27">
            <text:p><text:s/>80 068<text:s/></text:p>
          </table:table-cell>
          <table:table-cell office:value-type="float" office:value="80009" table:style-name="ce29">
            <text:p><text:s/>80 009<text:s/></text:p>
          </table:table-cell>
          <table:table-cell office:value-type="float" office:value="79812" table:style-name="ce29">
            <text:p><text:s/>79 812<text:s/></text:p>
          </table:table-cell>
          <table:table-cell office:value-type="float" office:value="79674" table:style-name="ce29">
            <text:p><text:s/>79 674<text:s/></text:p>
          </table:table-cell>
          <table:table-cell office:value-type="float" office:value="79618" table:style-name="ce27">
            <text:p><text:s/>79 618<text:s/></text:p>
          </table:table-cell>
          <table:table-cell office:value-type="float" office:value="79771" table:style-name="ce27">
            <text:p><text:s/>79 771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223 Östliche Obersteiermark</text:p>
          </table:table-cell>
          <table:table-cell office:value-type="float" office:value="194355" table:style-name="ce25">
            <text:p><text:s/>194 355<text:s/></text:p>
          </table:table-cell>
          <table:table-cell office:value-type="float" office:value="193224" table:style-name="ce25">
            <text:p><text:s/>193 224<text:s/></text:p>
          </table:table-cell>
          <table:table-cell office:value-type="float" office:value="192091" table:style-name="ce25">
            <text:p><text:s/>192 091<text:s/></text:p>
          </table:table-cell>
          <table:table-cell office:value-type="float" office:value="190983" table:style-name="ce25">
            <text:p><text:s/>190 983<text:s/></text:p>
          </table:table-cell>
          <table:table-cell office:value-type="float" office:value="189886" table:style-name="ce25">
            <text:p><text:s/>189 886<text:s/></text:p>
          </table:table-cell>
          <table:table-cell office:value-type="float" office:value="188801" table:style-name="ce25">
            <text:p><text:s/>188 801<text:s/></text:p>
          </table:table-cell>
          <table:table-cell office:value-type="float" office:value="188220" table:style-name="ce25">
            <text:p><text:s/>188 220<text:s/></text:p>
          </table:table-cell>
          <table:table-cell office:value-type="float" office:value="174316" table:style-name="ce25">
            <text:p><text:s/>174 316<text:s/></text:p>
          </table:table-cell>
          <table:table-cell office:value-type="float" office:value="173233" table:style-name="ce26">
            <text:p><text:s/>173 233<text:s/></text:p>
          </table:table-cell>
          <table:table-cell office:value-type="float" office:value="172422" table:style-name="ce26">
            <text:p><text:s/>172 422<text:s/></text:p>
          </table:table-cell>
          <table:table-cell office:value-type="float" office:value="171654" table:style-name="ce26">
            <text:p><text:s/>171 654<text:s/></text:p>
          </table:table-cell>
          <table:table-cell office:value-type="float" office:value="170739" table:style-name="ce27">
            <text:p><text:s/>170 739<text:s/></text:p>
          </table:table-cell>
          <table:table-cell office:value-type="float" office:value="169550" table:style-name="ce27">
            <text:p><text:s/>169 550<text:s/></text:p>
          </table:table-cell>
          <table:table-cell office:value-type="float" office:value="168485" table:style-name="ce27">
            <text:p><text:s/>168 485<text:s/></text:p>
          </table:table-cell>
          <table:table-cell office:value-type="float" office:value="167272" table:style-name="ce27">
            <text:p><text:s/>167 272<text:s/></text:p>
          </table:table-cell>
          <table:table-cell office:value-type="float" office:value="166026" table:style-name="ce27">
            <text:p><text:s/>166 026<text:s/></text:p>
          </table:table-cell>
          <table:table-cell office:value-type="float" office:value="164925" table:style-name="ce27">
            <text:p><text:s/>164 925<text:s/></text:p>
          </table:table-cell>
          <table:table-cell office:value-type="float" office:value="163820" table:style-name="ce27">
            <text:p><text:s/>163 820<text:s/></text:p>
          </table:table-cell>
          <table:table-cell office:value-type="float" office:value="162872" table:style-name="ce27">
            <text:p><text:s/>162 872<text:s/></text:p>
          </table:table-cell>
          <table:table-cell office:value-type="float" office:value="162434" table:style-name="ce27">
            <text:p><text:s/>162 434<text:s/></text:p>
          </table:table-cell>
          <table:table-cell office:value-type="float" office:value="161427" table:style-name="ce27">
            <text:p><text:s/>161 427<text:s/></text:p>
          </table:table-cell>
          <table:table-cell office:value-type="float" office:value="161361" table:style-name="ce27">
            <text:p><text:s/>161 361<text:s/></text:p>
          </table:table-cell>
          <table:table-cell office:value-type="float" office:value="160230" table:style-name="ce27">
            <text:p><text:s/>160 230<text:s/></text:p>
          </table:table-cell>
          <table:table-cell office:value-type="float" office:value="159427" table:style-name="ce29">
            <text:p><text:s/>159 427<text:s/></text:p>
          </table:table-cell>
          <table:table-cell office:value-type="float" office:value="158668" table:style-name="ce29">
            <text:p><text:s/>158 668<text:s/></text:p>
          </table:table-cell>
          <table:table-cell office:value-type="float" office:value="157907" table:style-name="ce29">
            <text:p><text:s/>157 907<text:s/></text:p>
          </table:table-cell>
          <table:table-cell office:value-type="float" office:value="157107" table:style-name="ce27">
            <text:p><text:s/>157 107<text:s/></text:p>
          </table:table-cell>
          <table:table-cell office:value-type="float" office:value="158077" table:style-name="ce27">
            <text:p><text:s/>158 077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224 Oststeiermark</text:p>
          </table:table-cell>
          <table:table-cell office:value-type="float" office:value="256066" table:style-name="ce25">
            <text:p><text:s/>256 066<text:s/></text:p>
          </table:table-cell>
          <table:table-cell office:value-type="float" office:value="256405" table:style-name="ce25">
            <text:p><text:s/>256 405<text:s/></text:p>
          </table:table-cell>
          <table:table-cell office:value-type="float" office:value="256782" table:style-name="ce25">
            <text:p><text:s/>256 782<text:s/></text:p>
          </table:table-cell>
          <table:table-cell office:value-type="float" office:value="257171" table:style-name="ce25">
            <text:p><text:s/>257 171<text:s/></text:p>
          </table:table-cell>
          <table:table-cell office:value-type="float" office:value="257534" table:style-name="ce25">
            <text:p><text:s/>257 534<text:s/></text:p>
          </table:table-cell>
          <table:table-cell office:value-type="float" office:value="257965" table:style-name="ce25">
            <text:p><text:s/>257 965<text:s/></text:p>
          </table:table-cell>
          <table:table-cell office:value-type="float" office:value="258635" table:style-name="ce25">
            <text:p><text:s/>258 635<text:s/></text:p>
          </table:table-cell>
          <table:table-cell office:value-type="float" office:value="267764" table:style-name="ce25">
            <text:p><text:s/>267 764<text:s/></text:p>
          </table:table-cell>
          <table:table-cell office:value-type="float" office:value="267860" table:style-name="ce26">
            <text:p><text:s/>267 860<text:s/></text:p>
          </table:table-cell>
          <table:table-cell office:value-type="float" office:value="268130" table:style-name="ce26">
            <text:p><text:s/>268 130<text:s/></text:p>
          </table:table-cell>
          <table:table-cell office:value-type="float" office:value="268255" table:style-name="ce26">
            <text:p><text:s/>268 255<text:s/></text:p>
          </table:table-cell>
          <table:table-cell office:value-type="float" office:value="268258" table:style-name="ce27">
            <text:p><text:s/>268 258<text:s/></text:p>
          </table:table-cell>
          <table:table-cell office:value-type="float" office:value="268145" table:style-name="ce27">
            <text:p><text:s/>268 145<text:s/></text:p>
          </table:table-cell>
          <table:table-cell office:value-type="float" office:value="267825" table:style-name="ce27">
            <text:p><text:s/>267 825<text:s/></text:p>
          </table:table-cell>
          <table:table-cell office:value-type="float" office:value="267302" table:style-name="ce27">
            <text:p><text:s/>267 302<text:s/></text:p>
          </table:table-cell>
          <table:table-cell office:value-type="float" office:value="266921" table:style-name="ce27">
            <text:p><text:s/>266 921<text:s/></text:p>
          </table:table-cell>
          <table:table-cell office:value-type="float" office:value="266647" table:style-name="ce27">
            <text:p><text:s/>266 647<text:s/></text:p>
          </table:table-cell>
          <table:table-cell office:value-type="float" office:value="266447" table:style-name="ce27">
            <text:p><text:s/>266 447<text:s/></text:p>
          </table:table-cell>
          <table:table-cell office:value-type="float" office:value="266324" table:style-name="ce27">
            <text:p><text:s/>266 324<text:s/></text:p>
          </table:table-cell>
          <table:table-cell office:value-type="float" office:value="266821" table:style-name="ce27">
            <text:p><text:s/>266 821<text:s/></text:p>
          </table:table-cell>
          <table:table-cell office:value-type="float" office:value="265222" table:style-name="ce27">
            <text:p><text:s/>265 222<text:s/></text:p>
          </table:table-cell>
          <table:table-cell office:value-type="float" office:value="266388" table:style-name="ce27">
            <text:p><text:s/>266 388<text:s/></text:p>
          </table:table-cell>
          <table:table-cell office:value-type="float" office:value="266321" table:style-name="ce27">
            <text:p><text:s/>266 321<text:s/></text:p>
          </table:table-cell>
          <table:table-cell office:value-type="float" office:value="266773" table:style-name="ce29">
            <text:p><text:s/>266 773<text:s/></text:p>
          </table:table-cell>
          <table:table-cell office:value-type="float" office:value="266942" table:style-name="ce29">
            <text:p><text:s/>266 942<text:s/></text:p>
          </table:table-cell>
          <table:table-cell office:value-type="float" office:value="265464" table:style-name="ce29">
            <text:p><text:s/>265 464<text:s/></text:p>
          </table:table-cell>
          <table:table-cell office:value-type="float" office:value="265760" table:style-name="ce27">
            <text:p><text:s/>265 760<text:s/></text:p>
          </table:table-cell>
          <table:table-cell office:value-type="float" office:value="267135" table:style-name="ce27">
            <text:p><text:s/>267 135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225 West- und Südsteiermark</text:p>
          </table:table-cell>
          <table:table-cell office:value-type="float" office:value="185198" table:style-name="ce25">
            <text:p><text:s/>185 198<text:s/></text:p>
          </table:table-cell>
          <table:table-cell office:value-type="float" office:value="185523" table:style-name="ce25">
            <text:p><text:s/>185 523<text:s/></text:p>
          </table:table-cell>
          <table:table-cell office:value-type="float" office:value="185867" table:style-name="ce25">
            <text:p><text:s/>185 867<text:s/></text:p>
          </table:table-cell>
          <table:table-cell office:value-type="float" office:value="186228" table:style-name="ce25">
            <text:p><text:s/>186 228<text:s/></text:p>
          </table:table-cell>
          <table:table-cell office:value-type="float" office:value="186585" table:style-name="ce25">
            <text:p><text:s/>186 585<text:s/></text:p>
          </table:table-cell>
          <table:table-cell office:value-type="float" office:value="186976" table:style-name="ce25">
            <text:p><text:s/>186 976<text:s/></text:p>
          </table:table-cell>
          <table:table-cell office:value-type="float" office:value="187701" table:style-name="ce25">
            <text:p><text:s/>187 701<text:s/></text:p>
          </table:table-cell>
          <table:table-cell office:value-type="float" office:value="190017" table:style-name="ce25">
            <text:p><text:s/>190 017<text:s/></text:p>
          </table:table-cell>
          <table:table-cell office:value-type="float" office:value="190156" table:style-name="ce26">
            <text:p><text:s/>190 156<text:s/></text:p>
          </table:table-cell>
          <table:table-cell office:value-type="float" office:value="190542" table:style-name="ce26">
            <text:p><text:s/>190 542<text:s/></text:p>
          </table:table-cell>
          <table:table-cell office:value-type="float" office:value="190753" table:style-name="ce26">
            <text:p><text:s/>190 753<text:s/></text:p>
          </table:table-cell>
          <table:table-cell office:value-type="float" office:value="190737" table:style-name="ce27">
            <text:p><text:s/>190 737<text:s/></text:p>
          </table:table-cell>
          <table:table-cell office:value-type="float" office:value="190615" table:style-name="ce27">
            <text:p><text:s/>190 615<text:s/></text:p>
          </table:table-cell>
          <table:table-cell office:value-type="float" office:value="190535" table:style-name="ce27">
            <text:p><text:s/>190 535<text:s/></text:p>
          </table:table-cell>
          <table:table-cell office:value-type="float" office:value="190370" table:style-name="ce27">
            <text:p><text:s/>190 370<text:s/></text:p>
          </table:table-cell>
          <table:table-cell office:value-type="float" office:value="190190" table:style-name="ce27">
            <text:p><text:s/>190 190<text:s/></text:p>
          </table:table-cell>
          <table:table-cell office:value-type="float" office:value="190016" table:style-name="ce27">
            <text:p><text:s/>190 016<text:s/></text:p>
          </table:table-cell>
          <table:table-cell office:value-type="float" office:value="189897" table:style-name="ce27">
            <text:p><text:s/>189 897<text:s/></text:p>
          </table:table-cell>
          <table:table-cell office:value-type="float" office:value="189855" table:style-name="ce27">
            <text:p><text:s/>189 855<text:s/></text:p>
          </table:table-cell>
          <table:table-cell office:value-type="float" office:value="190097" table:style-name="ce27">
            <text:p><text:s/>190 097<text:s/></text:p>
          </table:table-cell>
          <table:table-cell office:value-type="float" office:value="193055" table:style-name="ce27">
            <text:p><text:s/>193 055<text:s/></text:p>
          </table:table-cell>
          <table:table-cell office:value-type="float" office:value="194254" table:style-name="ce27">
            <text:p><text:s/>194 254<text:s/></text:p>
          </table:table-cell>
          <table:table-cell office:value-type="float" office:value="194138" table:style-name="ce27">
            <text:p><text:s/>194 138<text:s/></text:p>
          </table:table-cell>
          <table:table-cell office:value-type="float" office:value="194231" table:style-name="ce29">
            <text:p><text:s/>194 231<text:s/></text:p>
          </table:table-cell>
          <table:table-cell office:value-type="float" office:value="194757" table:style-name="ce29">
            <text:p><text:s/>194 757<text:s/></text:p>
          </table:table-cell>
          <table:table-cell office:value-type="float" office:value="196873" table:style-name="ce29">
            <text:p><text:s/>196 873<text:s/></text:p>
          </table:table-cell>
          <table:table-cell office:value-type="float" office:value="197588" table:style-name="ce27">
            <text:p><text:s/>197 588<text:s/></text:p>
          </table:table-cell>
          <table:table-cell office:value-type="float" office:value="198933" table:style-name="ce27">
            <text:p><text:s/>198 933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226 Westliche Obersteiermark</text:p>
          </table:table-cell>
          <table:table-cell office:value-type="float" office:value="112691" table:style-name="ce25">
            <text:p><text:s/>112 691<text:s/></text:p>
          </table:table-cell>
          <table:table-cell office:value-type="float" office:value="112375" table:style-name="ce25">
            <text:p><text:s/>112 375<text:s/></text:p>
          </table:table-cell>
          <table:table-cell office:value-type="float" office:value="112077" table:style-name="ce25">
            <text:p><text:s/>112 077<text:s/></text:p>
          </table:table-cell>
          <table:table-cell office:value-type="float" office:value="111792" table:style-name="ce25">
            <text:p><text:s/>111 792<text:s/></text:p>
          </table:table-cell>
          <table:table-cell office:value-type="float" office:value="111509" table:style-name="ce25">
            <text:p><text:s/>111 509<text:s/></text:p>
          </table:table-cell>
          <table:table-cell office:value-type="float" office:value="111252" table:style-name="ce25">
            <text:p><text:s/>111 252<text:s/></text:p>
          </table:table-cell>
          <table:table-cell office:value-type="float" office:value="111192" table:style-name="ce25">
            <text:p><text:s/>111 192<text:s/></text:p>
          </table:table-cell>
          <table:table-cell office:value-type="float" office:value="108389" table:style-name="ce25">
            <text:p><text:s/>108 389<text:s/></text:p>
          </table:table-cell>
          <table:table-cell office:value-type="float" office:value="107786" table:style-name="ce26">
            <text:p><text:s/>107 786<text:s/></text:p>
          </table:table-cell>
          <table:table-cell office:value-type="float" office:value="107410" table:style-name="ce26">
            <text:p><text:s/>107 410<text:s/></text:p>
          </table:table-cell>
          <table:table-cell office:value-type="float" office:value="106972" table:style-name="ce26">
            <text:p><text:s/>106 972<text:s/></text:p>
          </table:table-cell>
          <table:table-cell office:value-type="float" office:value="106428" table:style-name="ce27">
            <text:p><text:s/>106 428<text:s/></text:p>
          </table:table-cell>
          <table:table-cell office:value-type="float" office:value="105777" table:style-name="ce27">
            <text:p><text:s/>105 777<text:s/></text:p>
          </table:table-cell>
          <table:table-cell office:value-type="float" office:value="105089" table:style-name="ce27">
            <text:p><text:s/>105 089<text:s/></text:p>
          </table:table-cell>
          <table:table-cell office:value-type="float" office:value="104336" table:style-name="ce27">
            <text:p><text:s/>104 336<text:s/></text:p>
          </table:table-cell>
          <table:table-cell office:value-type="float" office:value="103595" table:style-name="ce27">
            <text:p><text:s/>103 595<text:s/></text:p>
          </table:table-cell>
          <table:table-cell office:value-type="float" office:value="102985" table:style-name="ce27">
            <text:p><text:s/>102 985<text:s/></text:p>
          </table:table-cell>
          <table:table-cell office:value-type="float" office:value="102498" table:style-name="ce27">
            <text:p><text:s/>102 498<text:s/></text:p>
          </table:table-cell>
          <table:table-cell office:value-type="float" office:value="102053" table:style-name="ce27">
            <text:p><text:s/>102 053<text:s/></text:p>
          </table:table-cell>
          <table:table-cell office:value-type="float" office:value="101558" table:style-name="ce27">
            <text:p><text:s/>101 558<text:s/></text:p>
          </table:table-cell>
          <table:table-cell office:value-type="float" office:value="101472" table:style-name="ce27">
            <text:p><text:s/>101 472<text:s/></text:p>
          </table:table-cell>
          <table:table-cell office:value-type="float" office:value="101506" table:style-name="ce27">
            <text:p><text:s/>101 506<text:s/></text:p>
          </table:table-cell>
          <table:table-cell office:value-type="float" office:value="100662" table:style-name="ce27">
            <text:p><text:s/>100 662<text:s/></text:p>
          </table:table-cell>
          <table:table-cell office:value-type="float" office:value="100045" table:style-name="ce29">
            <text:p><text:s/>100 045<text:s/></text:p>
          </table:table-cell>
          <table:table-cell office:value-type="float" office:value="99435" table:style-name="ce29">
            <text:p><text:s/>99 435<text:s/></text:p>
          </table:table-cell>
          <table:table-cell office:value-type="float" office:value="99070" table:style-name="ce29">
            <text:p><text:s/>99 070<text:s/></text:p>
          </table:table-cell>
          <table:table-cell office:value-type="float" office:value="98651" table:style-name="ce27">
            <text:p><text:s/>98 651<text:s/></text:p>
          </table:table-cell>
          <table:table-cell office:value-type="float" office:value="98870" table:style-name="ce27">
            <text:p><text:s/>98 870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311 Innviertel</text:p>
          </table:table-cell>
          <table:table-cell office:value-type="float" office:value="268201" table:style-name="ce25">
            <text:p><text:s/>268 201<text:s/></text:p>
          </table:table-cell>
          <table:table-cell office:value-type="float" office:value="268685" table:style-name="ce25">
            <text:p><text:s/>268 685<text:s/></text:p>
          </table:table-cell>
          <table:table-cell office:value-type="float" office:value="269064" table:style-name="ce25">
            <text:p><text:s/>269 064<text:s/></text:p>
          </table:table-cell>
          <table:table-cell office:value-type="float" office:value="269486" table:style-name="ce25">
            <text:p><text:s/>269 486<text:s/></text:p>
          </table:table-cell>
          <table:table-cell office:value-type="float" office:value="270116" table:style-name="ce25">
            <text:p><text:s/>270 116<text:s/></text:p>
          </table:table-cell>
          <table:table-cell office:value-type="float" office:value="270907" table:style-name="ce25">
            <text:p><text:s/>270 907<text:s/></text:p>
          </table:table-cell>
          <table:table-cell office:value-type="float" office:value="271786" table:style-name="ce25">
            <text:p><text:s/>271 786<text:s/></text:p>
          </table:table-cell>
          <table:table-cell office:value-type="float" office:value="272583" table:style-name="ce25">
            <text:p><text:s/>272 583<text:s/></text:p>
          </table:table-cell>
          <table:table-cell office:value-type="float" office:value="272878" table:style-name="ce26">
            <text:p><text:s/>272 878<text:s/></text:p>
          </table:table-cell>
          <table:table-cell office:value-type="float" office:value="273481" table:style-name="ce26">
            <text:p><text:s/>273 481<text:s/></text:p>
          </table:table-cell>
          <table:table-cell office:value-type="float" office:value="274073" table:style-name="ce26">
            <text:p><text:s/>274 073<text:s/></text:p>
          </table:table-cell>
          <table:table-cell office:value-type="float" office:value="274399" table:style-name="ce27">
            <text:p><text:s/>274 399<text:s/></text:p>
          </table:table-cell>
          <table:table-cell office:value-type="float" office:value="274676" table:style-name="ce27">
            <text:p><text:s/>274 676<text:s/></text:p>
          </table:table-cell>
          <table:table-cell office:value-type="float" office:value="275198" table:style-name="ce27">
            <text:p><text:s/>275 198<text:s/></text:p>
          </table:table-cell>
          <table:table-cell office:value-type="float" office:value="275244" table:style-name="ce27">
            <text:p><text:s/>275 244<text:s/></text:p>
          </table:table-cell>
          <table:table-cell office:value-type="float" office:value="275098" table:style-name="ce27">
            <text:p><text:s/>275 098<text:s/></text:p>
          </table:table-cell>
          <table:table-cell office:value-type="float" office:value="275278" table:style-name="ce27">
            <text:p><text:s/>275 278<text:s/></text:p>
          </table:table-cell>
          <table:table-cell office:value-type="float" office:value="275796" table:style-name="ce27">
            <text:p><text:s/>275 796<text:s/></text:p>
          </table:table-cell>
          <table:table-cell office:value-type="float" office:value="276487" table:style-name="ce27">
            <text:p><text:s/>276 487<text:s/></text:p>
          </table:table-cell>
          <table:table-cell office:value-type="float" office:value="277814" table:style-name="ce27">
            <text:p><text:s/>277 814<text:s/></text:p>
          </table:table-cell>
          <table:table-cell office:value-type="float" office:value="280051" table:style-name="ce27">
            <text:p><text:s/>280 051<text:s/></text:p>
          </table:table-cell>
          <table:table-cell office:value-type="float" office:value="283170" table:style-name="ce27">
            <text:p><text:s/>283 170<text:s/></text:p>
          </table:table-cell>
          <table:table-cell office:value-type="float" office:value="284989" table:style-name="ce27">
            <text:p><text:s/>284 989<text:s/></text:p>
          </table:table-cell>
          <table:table-cell office:value-type="float" office:value="286863" table:style-name="ce29">
            <text:p><text:s/>286 863<text:s/></text:p>
          </table:table-cell>
          <table:table-cell office:value-type="float" office:value="288607" table:style-name="ce29">
            <text:p><text:s/>288 607<text:s/></text:p>
          </table:table-cell>
          <table:table-cell office:value-type="float" office:value="290390" table:style-name="ce29">
            <text:p><text:s/>290 390<text:s/></text:p>
          </table:table-cell>
          <table:table-cell office:value-type="float" office:value="292094" table:style-name="ce27">
            <text:p><text:s/>292 094<text:s/></text:p>
          </table:table-cell>
          <table:table-cell office:value-type="float" office:value="295284" table:style-name="ce27">
            <text:p><text:s/>295 284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312 Linz-Wels</text:p>
          </table:table-cell>
          <table:table-cell office:value-type="float" office:value="527991" table:style-name="ce25">
            <text:p><text:s/>527 991<text:s/></text:p>
          </table:table-cell>
          <table:table-cell office:value-type="float" office:value="527319" table:style-name="ce25">
            <text:p><text:s/>527 319<text:s/></text:p>
          </table:table-cell>
          <table:table-cell office:value-type="float" office:value="526575" table:style-name="ce25">
            <text:p><text:s/>526 575<text:s/></text:p>
          </table:table-cell>
          <table:table-cell office:value-type="float" office:value="526035" table:style-name="ce25">
            <text:p><text:s/>526 035<text:s/></text:p>
          </table:table-cell>
          <table:table-cell office:value-type="float" office:value="526079" table:style-name="ce25">
            <text:p><text:s/>526 079<text:s/></text:p>
          </table:table-cell>
          <table:table-cell office:value-type="float" office:value="526082" table:style-name="ce25">
            <text:p><text:s/>526 082<text:s/></text:p>
          </table:table-cell>
          <table:table-cell office:value-type="float" office:value="526401" table:style-name="ce25">
            <text:p><text:s/>526 401<text:s/></text:p>
          </table:table-cell>
          <table:table-cell office:value-type="float" office:value="526951" table:style-name="ce25">
            <text:p><text:s/>526 951<text:s/></text:p>
          </table:table-cell>
          <table:table-cell office:value-type="float" office:value="530550" table:style-name="ce26">
            <text:p><text:s/>530 550<text:s/></text:p>
          </table:table-cell>
          <table:table-cell office:value-type="float" office:value="534493" table:style-name="ce26">
            <text:p><text:s/>534 493<text:s/></text:p>
          </table:table-cell>
          <table:table-cell office:value-type="float" office:value="538296" table:style-name="ce26">
            <text:p><text:s/>538 296<text:s/></text:p>
          </table:table-cell>
          <table:table-cell office:value-type="float" office:value="541499" table:style-name="ce27">
            <text:p><text:s/>541 499<text:s/></text:p>
          </table:table-cell>
          <table:table-cell office:value-type="float" office:value="543840" table:style-name="ce27">
            <text:p><text:s/>543 840<text:s/></text:p>
          </table:table-cell>
          <table:table-cell office:value-type="float" office:value="545850" table:style-name="ce27">
            <text:p><text:s/>545 850<text:s/></text:p>
          </table:table-cell>
          <table:table-cell office:value-type="float" office:value="547380" table:style-name="ce27">
            <text:p><text:s/>547 380<text:s/></text:p>
          </table:table-cell>
          <table:table-cell office:value-type="float" office:value="548766" table:style-name="ce27">
            <text:p><text:s/>548 766<text:s/></text:p>
          </table:table-cell>
          <table:table-cell office:value-type="float" office:value="550845" table:style-name="ce27">
            <text:p><text:s/>550 845<text:s/></text:p>
          </table:table-cell>
          <table:table-cell office:value-type="float" office:value="554071" table:style-name="ce27">
            <text:p><text:s/>554 071<text:s/></text:p>
          </table:table-cell>
          <table:table-cell office:value-type="float" office:value="558088" table:style-name="ce27">
            <text:p><text:s/>558 088<text:s/></text:p>
          </table:table-cell>
          <table:table-cell office:value-type="float" office:value="564030" table:style-name="ce27">
            <text:p><text:s/>564 030<text:s/></text:p>
          </table:table-cell>
          <table:table-cell office:value-type="float" office:value="570906" table:style-name="ce27">
            <text:p><text:s/>570 906<text:s/></text:p>
          </table:table-cell>
          <table:table-cell office:value-type="float" office:value="578984" table:style-name="ce27">
            <text:p><text:s/>578 984<text:s/></text:p>
          </table:table-cell>
          <table:table-cell office:value-type="float" office:value="584323" table:style-name="ce27">
            <text:p><text:s/>584 323<text:s/></text:p>
          </table:table-cell>
          <table:table-cell office:value-type="float" office:value="589303" table:style-name="ce29">
            <text:p><text:s/>589 303<text:s/></text:p>
          </table:table-cell>
          <table:table-cell office:value-type="float" office:value="593619" table:style-name="ce29">
            <text:p><text:s/>593 619<text:s/></text:p>
          </table:table-cell>
          <table:table-cell office:value-type="float" office:value="596934" table:style-name="ce29">
            <text:p><text:s/>596 934<text:s/></text:p>
          </table:table-cell>
          <table:table-cell office:value-type="float" office:value="599808" table:style-name="ce27">
            <text:p><text:s/>599 808<text:s/></text:p>
          </table:table-cell>
          <table:table-cell office:value-type="float" office:value="606480" table:style-name="ce27">
            <text:p><text:s/>606 480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313 Mühlviertel</text:p>
          </table:table-cell>
          <table:table-cell office:value-type="float" office:value="193157" table:style-name="ce25">
            <text:p><text:s/>193 157<text:s/></text:p>
          </table:table-cell>
          <table:table-cell office:value-type="float" office:value="194035" table:style-name="ce25">
            <text:p><text:s/>194 035<text:s/></text:p>
          </table:table-cell>
          <table:table-cell office:value-type="float" office:value="194819" table:style-name="ce25">
            <text:p><text:s/>194 819<text:s/></text:p>
          </table:table-cell>
          <table:table-cell office:value-type="float" office:value="195614" table:style-name="ce25">
            <text:p><text:s/>195 614<text:s/></text:p>
          </table:table-cell>
          <table:table-cell office:value-type="float" office:value="196536" table:style-name="ce25">
            <text:p><text:s/>196 536<text:s/></text:p>
          </table:table-cell>
          <table:table-cell office:value-type="float" office:value="197627" table:style-name="ce25">
            <text:p><text:s/>197 627<text:s/></text:p>
          </table:table-cell>
          <table:table-cell office:value-type="float" office:value="198762" table:style-name="ce25">
            <text:p><text:s/>198 762<text:s/></text:p>
          </table:table-cell>
          <table:table-cell office:value-type="float" office:value="202328" table:style-name="ce25">
            <text:p><text:s/>202 328<text:s/></text:p>
          </table:table-cell>
          <table:table-cell office:value-type="float" office:value="202504" table:style-name="ce26">
            <text:p><text:s/>202 504<text:s/></text:p>
          </table:table-cell>
          <table:table-cell office:value-type="float" office:value="203038" table:style-name="ce26">
            <text:p><text:s/>203 038<text:s/></text:p>
          </table:table-cell>
          <table:table-cell office:value-type="float" office:value="203594" table:style-name="ce26">
            <text:p><text:s/>203 594<text:s/></text:p>
          </table:table-cell>
          <table:table-cell office:value-type="float" office:value="203898" table:style-name="ce27">
            <text:p><text:s/>203 898<text:s/></text:p>
          </table:table-cell>
          <table:table-cell office:value-type="float" office:value="204088" table:style-name="ce27">
            <text:p><text:s/>204 088<text:s/></text:p>
          </table:table-cell>
          <table:table-cell office:value-type="float" office:value="204251" table:style-name="ce27">
            <text:p><text:s/>204 251<text:s/></text:p>
          </table:table-cell>
          <table:table-cell office:value-type="float" office:value="204178" table:style-name="ce27">
            <text:p><text:s/>204 178<text:s/></text:p>
          </table:table-cell>
          <table:table-cell office:value-type="float" office:value="204053" table:style-name="ce27">
            <text:p><text:s/>204 053<text:s/></text:p>
          </table:table-cell>
          <table:table-cell office:value-type="float" office:value="204107" table:style-name="ce27">
            <text:p><text:s/>204 107<text:s/></text:p>
          </table:table-cell>
          <table:table-cell office:value-type="float" office:value="204243" table:style-name="ce27">
            <text:p><text:s/>204 243<text:s/></text:p>
          </table:table-cell>
          <table:table-cell office:value-type="float" office:value="204471" table:style-name="ce27">
            <text:p><text:s/>204 471<text:s/></text:p>
          </table:table-cell>
          <table:table-cell office:value-type="float" office:value="204958" table:style-name="ce27">
            <text:p><text:s/>204 958<text:s/></text:p>
          </table:table-cell>
          <table:table-cell office:value-type="float" office:value="206054" table:style-name="ce27">
            <text:p><text:s/>206 054<text:s/></text:p>
          </table:table-cell>
          <table:table-cell office:value-type="float" office:value="207757" table:style-name="ce27">
            <text:p><text:s/>207 757<text:s/></text:p>
          </table:table-cell>
          <table:table-cell office:value-type="float" office:value="208328" table:style-name="ce27">
            <text:p><text:s/>208 328<text:s/></text:p>
          </table:table-cell>
          <table:table-cell office:value-type="float" office:value="208893" table:style-name="ce29">
            <text:p><text:s/>208 893<text:s/></text:p>
          </table:table-cell>
          <table:table-cell office:value-type="float" office:value="209739" table:style-name="ce29">
            <text:p><text:s/>209 739<text:s/></text:p>
          </table:table-cell>
          <table:table-cell office:value-type="float" office:value="210431" table:style-name="ce29">
            <text:p><text:s/>210 431<text:s/></text:p>
          </table:table-cell>
          <table:table-cell office:value-type="float" office:value="211023" table:style-name="ce27">
            <text:p><text:s/>211 023<text:s/></text:p>
          </table:table-cell>
          <table:table-cell office:value-type="float" office:value="213025" table:style-name="ce27">
            <text:p><text:s/>213 025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314 Steyr-Kirchdorf</text:p>
          </table:table-cell>
          <table:table-cell office:value-type="float" office:value="151023" table:style-name="ce25">
            <text:p><text:s/>151 023<text:s/></text:p>
          </table:table-cell>
          <table:table-cell office:value-type="float" office:value="151445" table:style-name="ce25">
            <text:p><text:s/>151 445<text:s/></text:p>
          </table:table-cell>
          <table:table-cell office:value-type="float" office:value="151817" table:style-name="ce25">
            <text:p><text:s/>151 817<text:s/></text:p>
          </table:table-cell>
          <table:table-cell office:value-type="float" office:value="152225" table:style-name="ce25">
            <text:p><text:s/>152 225<text:s/></text:p>
          </table:table-cell>
          <table:table-cell office:value-type="float" office:value="152770" table:style-name="ce25">
            <text:p><text:s/>152 770<text:s/></text:p>
          </table:table-cell>
          <table:table-cell office:value-type="float" office:value="153377" table:style-name="ce25">
            <text:p><text:s/>153 377<text:s/></text:p>
          </table:table-cell>
          <table:table-cell office:value-type="float" office:value="154053" table:style-name="ce25">
            <text:p><text:s/>154 053<text:s/></text:p>
          </table:table-cell>
          <table:table-cell office:value-type="float" office:value="152411" table:style-name="ce25">
            <text:p><text:s/>152 411<text:s/></text:p>
          </table:table-cell>
          <table:table-cell office:value-type="float" office:value="152460" table:style-name="ce26">
            <text:p><text:s/>152 460<text:s/></text:p>
          </table:table-cell>
          <table:table-cell office:value-type="float" office:value="152831" table:style-name="ce26">
            <text:p><text:s/>152 831<text:s/></text:p>
          </table:table-cell>
          <table:table-cell office:value-type="float" office:value="153167" table:style-name="ce26">
            <text:p><text:s/>153 167<text:s/></text:p>
          </table:table-cell>
          <table:table-cell office:value-type="float" office:value="153346" table:style-name="ce27">
            <text:p><text:s/>153 346<text:s/></text:p>
          </table:table-cell>
          <table:table-cell office:value-type="float" office:value="153219" table:style-name="ce27">
            <text:p><text:s/>153 219<text:s/></text:p>
          </table:table-cell>
          <table:table-cell office:value-type="float" office:value="153059" table:style-name="ce27">
            <text:p><text:s/>153 059<text:s/></text:p>
          </table:table-cell>
          <table:table-cell office:value-type="float" office:value="152911" table:style-name="ce27">
            <text:p><text:s/>152 911<text:s/></text:p>
          </table:table-cell>
          <table:table-cell office:value-type="float" office:value="152742" table:style-name="ce27">
            <text:p><text:s/>152 742<text:s/></text:p>
          </table:table-cell>
          <table:table-cell office:value-type="float" office:value="152489" table:style-name="ce27">
            <text:p><text:s/>152 489<text:s/></text:p>
          </table:table-cell>
          <table:table-cell office:value-type="float" office:value="152253" table:style-name="ce27">
            <text:p><text:s/>152 253<text:s/></text:p>
          </table:table-cell>
          <table:table-cell office:value-type="float" office:value="152227" table:style-name="ce27">
            <text:p><text:s/>152 227<text:s/></text:p>
          </table:table-cell>
          <table:table-cell office:value-type="float" office:value="152616" table:style-name="ce27">
            <text:p><text:s/>152 616<text:s/></text:p>
          </table:table-cell>
          <table:table-cell office:value-type="float" office:value="153460" table:style-name="ce27">
            <text:p><text:s/>153 460<text:s/></text:p>
          </table:table-cell>
          <table:table-cell office:value-type="float" office:value="154737" table:style-name="ce27">
            <text:p><text:s/>154 737<text:s/></text:p>
          </table:table-cell>
          <table:table-cell office:value-type="float" office:value="155225" table:style-name="ce27">
            <text:p><text:s/>155 225<text:s/></text:p>
          </table:table-cell>
          <table:table-cell office:value-type="float" office:value="155462" table:style-name="ce29">
            <text:p><text:s/>155 462<text:s/></text:p>
          </table:table-cell>
          <table:table-cell office:value-type="float" office:value="155635" table:style-name="ce29">
            <text:p><text:s/>155 635<text:s/></text:p>
          </table:table-cell>
          <table:table-cell office:value-type="float" office:value="155964" table:style-name="ce29">
            <text:p><text:s/>155 964<text:s/></text:p>
          </table:table-cell>
          <table:table-cell office:value-type="float" office:value="156333" table:style-name="ce27">
            <text:p><text:s/>156 333<text:s/></text:p>
          </table:table-cell>
          <table:table-cell office:value-type="float" office:value="157546" table:style-name="ce27">
            <text:p><text:s/>157 546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315 Traunviertel</text:p>
          </table:table-cell>
          <table:table-cell office:value-type="float" office:value="220595" table:style-name="ce25">
            <text:p><text:s/>220 595<text:s/></text:p>
          </table:table-cell>
          <table:table-cell office:value-type="float" office:value="221113" table:style-name="ce25">
            <text:p><text:s/>221 113<text:s/></text:p>
          </table:table-cell>
          <table:table-cell office:value-type="float" office:value="221568" table:style-name="ce25">
            <text:p><text:s/>221 568<text:s/></text:p>
          </table:table-cell>
          <table:table-cell office:value-type="float" office:value="222081" table:style-name="ce25">
            <text:p><text:s/>222 081<text:s/></text:p>
          </table:table-cell>
          <table:table-cell office:value-type="float" office:value="222798" table:style-name="ce25">
            <text:p><text:s/>222 798<text:s/></text:p>
          </table:table-cell>
          <table:table-cell office:value-type="float" office:value="223586" table:style-name="ce25">
            <text:p><text:s/>223 586<text:s/></text:p>
          </table:table-cell>
          <table:table-cell office:value-type="float" office:value="224471" table:style-name="ce25">
            <text:p><text:s/>224 471<text:s/></text:p>
          </table:table-cell>
          <table:table-cell office:value-type="float" office:value="226288" table:style-name="ce25">
            <text:p><text:s/>226 288<text:s/></text:p>
          </table:table-cell>
          <table:table-cell office:value-type="float" office:value="226696" table:style-name="ce26">
            <text:p><text:s/>226 696<text:s/></text:p>
          </table:table-cell>
          <table:table-cell office:value-type="float" office:value="227478" table:style-name="ce26">
            <text:p><text:s/>227 478<text:s/></text:p>
          </table:table-cell>
          <table:table-cell office:value-type="float" office:value="228442" table:style-name="ce26">
            <text:p><text:s/>228 442<text:s/></text:p>
          </table:table-cell>
          <table:table-cell office:value-type="float" office:value="229139" table:style-name="ce27">
            <text:p><text:s/>229 139<text:s/></text:p>
          </table:table-cell>
          <table:table-cell office:value-type="float" office:value="229304" table:style-name="ce27">
            <text:p><text:s/>229 304<text:s/></text:p>
          </table:table-cell>
          <table:table-cell office:value-type="float" office:value="229451" table:style-name="ce27">
            <text:p><text:s/>229 451<text:s/></text:p>
          </table:table-cell>
          <table:table-cell office:value-type="float" office:value="229413" table:style-name="ce27">
            <text:p><text:s/>229 413<text:s/></text:p>
          </table:table-cell>
          <table:table-cell office:value-type="float" office:value="229355" table:style-name="ce27">
            <text:p><text:s/>229 355<text:s/></text:p>
          </table:table-cell>
          <table:table-cell office:value-type="float" office:value="229586" table:style-name="ce27">
            <text:p><text:s/>229 586<text:s/></text:p>
          </table:table-cell>
          <table:table-cell office:value-type="float" office:value="230024" table:style-name="ce27">
            <text:p><text:s/>230 024<text:s/></text:p>
          </table:table-cell>
          <table:table-cell office:value-type="float" office:value="230666" table:style-name="ce27">
            <text:p><text:s/>230 666<text:s/></text:p>
          </table:table-cell>
          <table:table-cell office:value-type="float" office:value="231835" table:style-name="ce27">
            <text:p><text:s/>231 835<text:s/></text:p>
          </table:table-cell>
          <table:table-cell office:value-type="float" office:value="233651" table:style-name="ce27">
            <text:p><text:s/>233 651<text:s/></text:p>
          </table:table-cell>
          <table:table-cell office:value-type="float" office:value="235628" table:style-name="ce27">
            <text:p><text:s/>235 628<text:s/></text:p>
          </table:table-cell>
          <table:table-cell office:value-type="float" office:value="236322" table:style-name="ce27">
            <text:p><text:s/>236 322<text:s/></text:p>
          </table:table-cell>
          <table:table-cell office:value-type="float" office:value="237231" table:style-name="ce29">
            <text:p><text:s/>237 231<text:s/></text:p>
          </table:table-cell>
          <table:table-cell office:value-type="float" office:value="238541" table:style-name="ce29">
            <text:p><text:s/>238 541<text:s/></text:p>
          </table:table-cell>
          <table:table-cell office:value-type="float" office:value="239658" table:style-name="ce29">
            <text:p><text:s/>239 658<text:s/></text:p>
          </table:table-cell>
          <table:table-cell office:value-type="float" office:value="240785" table:style-name="ce27">
            <text:p><text:s/>240 785<text:s/></text:p>
          </table:table-cell>
          <table:table-cell office:value-type="float" office:value="243446" table:style-name="ce27">
            <text:p><text:s/>243 446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321 Lungau</text:p>
          </table:table-cell>
          <table:table-cell office:value-type="float" office:value="21674" table:style-name="ce25">
            <text:p><text:s/>21 674<text:s/></text:p>
          </table:table-cell>
          <table:table-cell office:value-type="float" office:value="21733" table:style-name="ce25">
            <text:p><text:s/>21 733<text:s/></text:p>
          </table:table-cell>
          <table:table-cell office:value-type="float" office:value="21781" table:style-name="ce25">
            <text:p><text:s/>21 781<text:s/></text:p>
          </table:table-cell>
          <table:table-cell office:value-type="float" office:value="21804" table:style-name="ce25">
            <text:p><text:s/>21 804<text:s/></text:p>
          </table:table-cell>
          <table:table-cell office:value-type="float" office:value="21826" table:style-name="ce25">
            <text:p><text:s/>21 826<text:s/></text:p>
          </table:table-cell>
          <table:table-cell office:value-type="float" office:value="21857" table:style-name="ce25">
            <text:p><text:s/>21 857<text:s/></text:p>
          </table:table-cell>
          <table:table-cell office:value-type="float" office:value="21883" table:style-name="ce25">
            <text:p><text:s/>21 883<text:s/></text:p>
          </table:table-cell>
          <table:table-cell office:value-type="float" office:value="21233" table:style-name="ce25">
            <text:p><text:s/>21 233<text:s/></text:p>
          </table:table-cell>
          <table:table-cell office:value-type="float" office:value="21147" table:style-name="ce26">
            <text:p><text:s/>21 147<text:s/></text:p>
          </table:table-cell>
          <table:table-cell office:value-type="float" office:value="21156" table:style-name="ce26">
            <text:p><text:s/>21 156<text:s/></text:p>
          </table:table-cell>
          <table:table-cell office:value-type="float" office:value="21117" table:style-name="ce26">
            <text:p><text:s/>21 117<text:s/></text:p>
          </table:table-cell>
          <table:table-cell office:value-type="float" office:value="21060" table:style-name="ce27">
            <text:p><text:s/>21 060<text:s/></text:p>
          </table:table-cell>
          <table:table-cell office:value-type="float" office:value="21030" table:style-name="ce27">
            <text:p><text:s/>21 030<text:s/></text:p>
          </table:table-cell>
          <table:table-cell office:value-type="float" office:value="20953" table:style-name="ce27">
            <text:p><text:s/>20 953<text:s/></text:p>
          </table:table-cell>
          <table:table-cell office:value-type="float" office:value="20896" table:style-name="ce27">
            <text:p><text:s/>20 896<text:s/></text:p>
          </table:table-cell>
          <table:table-cell office:value-type="float" office:value="20865" table:style-name="ce27">
            <text:p><text:s/>20 865<text:s/></text:p>
          </table:table-cell>
          <table:table-cell office:value-type="float" office:value="20781" table:style-name="ce27">
            <text:p><text:s/>20 781<text:s/></text:p>
          </table:table-cell>
          <table:table-cell office:value-type="float" office:value="20699" table:style-name="ce27">
            <text:p><text:s/>20 699<text:s/></text:p>
          </table:table-cell>
          <table:table-cell office:value-type="float" office:value="20528" table:style-name="ce27">
            <text:p><text:s/>20 528<text:s/></text:p>
          </table:table-cell>
          <table:table-cell office:value-type="float" office:value="20491" table:style-name="ce27">
            <text:p><text:s/>20 491<text:s/></text:p>
          </table:table-cell>
          <table:table-cell office:value-type="float" office:value="20471" table:style-name="ce27">
            <text:p><text:s/>20 471<text:s/></text:p>
          </table:table-cell>
          <table:table-cell office:value-type="float" office:value="20488" table:style-name="ce27">
            <text:p><text:s/>20 488<text:s/></text:p>
          </table:table-cell>
          <table:table-cell office:value-type="float" office:value="20387" table:style-name="ce27">
            <text:p><text:s/>20 387<text:s/></text:p>
          </table:table-cell>
          <table:table-cell office:value-type="float" office:value="20330" table:style-name="ce29">
            <text:p><text:s/>20 330<text:s/></text:p>
          </table:table-cell>
          <table:table-cell office:value-type="float" office:value="20284" table:style-name="ce29">
            <text:p><text:s/>20 284<text:s/></text:p>
          </table:table-cell>
          <table:table-cell office:value-type="float" office:value="20167" table:style-name="ce29">
            <text:p><text:s/>20 167<text:s/></text:p>
          </table:table-cell>
          <table:table-cell office:value-type="float" office:value="20141" table:style-name="ce27">
            <text:p><text:s/>20 141<text:s/></text:p>
          </table:table-cell>
          <table:table-cell office:value-type="float" office:value="20351" table:style-name="ce27">
            <text:p><text:s/>20 351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322 Pinzgau-Pongau</text:p>
          </table:table-cell>
          <table:table-cell office:value-type="float" office:value="157219" table:style-name="ce25">
            <text:p><text:s/>157 219<text:s/></text:p>
          </table:table-cell>
          <table:table-cell office:value-type="float" office:value="158178" table:style-name="ce25">
            <text:p><text:s/>158 178<text:s/></text:p>
          </table:table-cell>
          <table:table-cell office:value-type="float" office:value="159038" table:style-name="ce25">
            <text:p><text:s/>159 038<text:s/></text:p>
          </table:table-cell>
          <table:table-cell office:value-type="float" office:value="159687" table:style-name="ce25">
            <text:p><text:s/>159 687<text:s/></text:p>
          </table:table-cell>
          <table:table-cell office:value-type="float" office:value="160404" table:style-name="ce25">
            <text:p><text:s/>160 404<text:s/></text:p>
          </table:table-cell>
          <table:table-cell office:value-type="float" office:value="161342" table:style-name="ce25">
            <text:p><text:s/>161 342<text:s/></text:p>
          </table:table-cell>
          <table:table-cell office:value-type="float" office:value="162349" table:style-name="ce25">
            <text:p><text:s/>162 349<text:s/></text:p>
          </table:table-cell>
          <table:table-cell office:value-type="float" office:value="161834" table:style-name="ce25">
            <text:p><text:s/>161 834<text:s/></text:p>
          </table:table-cell>
          <table:table-cell office:value-type="float" office:value="162040" table:style-name="ce26">
            <text:p><text:s/>162 040<text:s/></text:p>
          </table:table-cell>
          <table:table-cell office:value-type="float" office:value="162548" table:style-name="ce26">
            <text:p><text:s/>162 548<text:s/></text:p>
          </table:table-cell>
          <table:table-cell office:value-type="float" office:value="162966" table:style-name="ce26">
            <text:p><text:s/>162 966<text:s/></text:p>
          </table:table-cell>
          <table:table-cell office:value-type="float" office:value="163059" table:style-name="ce27">
            <text:p><text:s/>163 059<text:s/></text:p>
          </table:table-cell>
          <table:table-cell office:value-type="float" office:value="162822" table:style-name="ce27">
            <text:p><text:s/>162 822<text:s/></text:p>
          </table:table-cell>
          <table:table-cell office:value-type="float" office:value="162627" table:style-name="ce27">
            <text:p><text:s/>162 627<text:s/></text:p>
          </table:table-cell>
          <table:table-cell office:value-type="float" office:value="162297" table:style-name="ce27">
            <text:p><text:s/>162 297<text:s/></text:p>
          </table:table-cell>
          <table:table-cell office:value-type="float" office:value="162258" table:style-name="ce27">
            <text:p><text:s/>162 258<text:s/></text:p>
          </table:table-cell>
          <table:table-cell office:value-type="float" office:value="162543" table:style-name="ce27">
            <text:p><text:s/>162 543<text:s/></text:p>
          </table:table-cell>
          <table:table-cell office:value-type="float" office:value="162886" table:style-name="ce27">
            <text:p><text:s/>162 886<text:s/></text:p>
          </table:table-cell>
          <table:table-cell office:value-type="float" office:value="163310" table:style-name="ce27">
            <text:p><text:s/>163 310<text:s/></text:p>
          </table:table-cell>
          <table:table-cell office:value-type="float" office:value="163944" table:style-name="ce27">
            <text:p><text:s/>163 944<text:s/></text:p>
          </table:table-cell>
          <table:table-cell office:value-type="float" office:value="165010" table:style-name="ce27">
            <text:p><text:s/>165 010<text:s/></text:p>
          </table:table-cell>
          <table:table-cell office:value-type="float" office:value="166515" table:style-name="ce27">
            <text:p><text:s/>166 515<text:s/></text:p>
          </table:table-cell>
          <table:table-cell office:value-type="float" office:value="167150" table:style-name="ce27">
            <text:p><text:s/>167 150<text:s/></text:p>
          </table:table-cell>
          <table:table-cell office:value-type="float" office:value="167807" table:style-name="ce29">
            <text:p><text:s/>167 807<text:s/></text:p>
          </table:table-cell>
          <table:table-cell office:value-type="float" office:value="168398" table:style-name="ce29">
            <text:p><text:s/>168 398<text:s/></text:p>
          </table:table-cell>
          <table:table-cell office:value-type="float" office:value="169180" table:style-name="ce29">
            <text:p><text:s/>169 180<text:s/></text:p>
          </table:table-cell>
          <table:table-cell office:value-type="float" office:value="169844" table:style-name="ce27">
            <text:p><text:s/>169 844<text:s/></text:p>
          </table:table-cell>
          <table:table-cell office:value-type="float" office:value="171344" table:style-name="ce27">
            <text:p><text:s/>171 344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323 Salzburg und Umgebung</text:p>
          </table:table-cell>
          <table:table-cell office:value-type="float" office:value="328561" table:style-name="ce25">
            <text:p><text:s/>328 561<text:s/></text:p>
          </table:table-cell>
          <table:table-cell office:value-type="float" office:value="329246" table:style-name="ce25">
            <text:p><text:s/>329 246<text:s/></text:p>
          </table:table-cell>
          <table:table-cell office:value-type="float" office:value="329682" table:style-name="ce25">
            <text:p><text:s/>329 682<text:s/></text:p>
          </table:table-cell>
          <table:table-cell office:value-type="float" office:value="329616" table:style-name="ce25">
            <text:p><text:s/>329 616<text:s/></text:p>
          </table:table-cell>
          <table:table-cell office:value-type="float" office:value="329819" table:style-name="ce25">
            <text:p><text:s/>329 819<text:s/></text:p>
          </table:table-cell>
          <table:table-cell office:value-type="float" office:value="330654" table:style-name="ce25">
            <text:p><text:s/>330 654<text:s/></text:p>
          </table:table-cell>
          <table:table-cell office:value-type="float" office:value="331717" table:style-name="ce25">
            <text:p><text:s/>331 717<text:s/></text:p>
          </table:table-cell>
          <table:table-cell office:value-type="float" office:value="333697" table:style-name="ce25">
            <text:p><text:s/>333 697<text:s/></text:p>
          </table:table-cell>
          <table:table-cell office:value-type="float" office:value="334721" table:style-name="ce26">
            <text:p><text:s/>334 721<text:s/></text:p>
          </table:table-cell>
          <table:table-cell office:value-type="float" office:value="337041" table:style-name="ce26">
            <text:p><text:s/>337 041<text:s/></text:p>
          </table:table-cell>
          <table:table-cell office:value-type="float" office:value="339273" table:style-name="ce26">
            <text:p><text:s/>339 273<text:s/></text:p>
          </table:table-cell>
          <table:table-cell office:value-type="float" office:value="341181" table:style-name="ce27">
            <text:p><text:s/>341 181<text:s/></text:p>
          </table:table-cell>
          <table:table-cell office:value-type="float" office:value="341974" table:style-name="ce27">
            <text:p><text:s/>341 974<text:s/></text:p>
          </table:table-cell>
          <table:table-cell office:value-type="float" office:value="342735" table:style-name="ce27">
            <text:p><text:s/>342 735<text:s/></text:p>
          </table:table-cell>
          <table:table-cell office:value-type="float" office:value="343325" table:style-name="ce27">
            <text:p><text:s/>343 325<text:s/></text:p>
          </table:table-cell>
          <table:table-cell office:value-type="float" office:value="343991" table:style-name="ce27">
            <text:p><text:s/>343 991<text:s/></text:p>
          </table:table-cell>
          <table:table-cell office:value-type="float" office:value="345275" table:style-name="ce27">
            <text:p><text:s/>345 275<text:s/></text:p>
          </table:table-cell>
          <table:table-cell office:value-type="float" office:value="346942" table:style-name="ce27">
            <text:p><text:s/>346 942<text:s/></text:p>
          </table:table-cell>
          <table:table-cell office:value-type="float" office:value="349064" table:style-name="ce27">
            <text:p><text:s/>349 064<text:s/></text:p>
          </table:table-cell>
          <table:table-cell office:value-type="float" office:value="351905" table:style-name="ce27">
            <text:p><text:s/>351 905<text:s/></text:p>
          </table:table-cell>
          <table:table-cell office:value-type="float" office:value="355958" table:style-name="ce27">
            <text:p><text:s/>355 958<text:s/></text:p>
          </table:table-cell>
          <table:table-cell office:value-type="float" office:value="360636" table:style-name="ce27">
            <text:p><text:s/>360 636<text:s/></text:p>
          </table:table-cell>
          <table:table-cell office:value-type="float" office:value="363439" table:style-name="ce27">
            <text:p><text:s/>363 439<text:s/></text:p>
          </table:table-cell>
          <table:table-cell office:value-type="float" office:value="365793" table:style-name="ce29">
            <text:p><text:s/>365 793<text:s/></text:p>
          </table:table-cell>
          <table:table-cell office:value-type="float" office:value="367945" table:style-name="ce29">
            <text:p><text:s/>367 945<text:s/></text:p>
          </table:table-cell>
          <table:table-cell office:value-type="float" office:value="370196" table:style-name="ce29">
            <text:p><text:s/>370 196<text:s/></text:p>
          </table:table-cell>
          <table:table-cell office:value-type="float" office:value="371431" table:style-name="ce27">
            <text:p><text:s/>371 431<text:s/></text:p>
          </table:table-cell>
          <table:table-cell office:value-type="float" office:value="374156" table:style-name="ce27">
            <text:p><text:s/>374 156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331 Außerfern</text:p>
          </table:table-cell>
          <table:table-cell office:value-type="float" office:value="31049" table:style-name="ce25">
            <text:p><text:s/>31 049<text:s/></text:p>
          </table:table-cell>
          <table:table-cell office:value-type="float" office:value="31274" table:style-name="ce25">
            <text:p><text:s/>31 274<text:s/></text:p>
          </table:table-cell>
          <table:table-cell office:value-type="float" office:value="31499" table:style-name="ce25">
            <text:p><text:s/>31 499<text:s/></text:p>
          </table:table-cell>
          <table:table-cell office:value-type="float" office:value="31693" table:style-name="ce25">
            <text:p><text:s/>31 693<text:s/></text:p>
          </table:table-cell>
          <table:table-cell office:value-type="float" office:value="31895" table:style-name="ce25">
            <text:p><text:s/>31 895<text:s/></text:p>
          </table:table-cell>
          <table:table-cell office:value-type="float" office:value="32128" table:style-name="ce25">
            <text:p><text:s/>32 128<text:s/></text:p>
          </table:table-cell>
          <table:table-cell office:value-type="float" office:value="32417" table:style-name="ce25">
            <text:p><text:s/>32 417<text:s/></text:p>
          </table:table-cell>
          <table:table-cell office:value-type="float" office:value="31624" table:style-name="ce25">
            <text:p><text:s/>31 624<text:s/></text:p>
          </table:table-cell>
          <table:table-cell office:value-type="float" office:value="31679" table:style-name="ce26">
            <text:p><text:s/>31 679<text:s/></text:p>
          </table:table-cell>
          <table:table-cell office:value-type="float" office:value="31719" table:style-name="ce26">
            <text:p><text:s/>31 719<text:s/></text:p>
          </table:table-cell>
          <table:table-cell office:value-type="float" office:value="31738" table:style-name="ce26">
            <text:p><text:s/>31 738<text:s/></text:p>
          </table:table-cell>
          <table:table-cell office:value-type="float" office:value="31751" table:style-name="ce27">
            <text:p><text:s/>31 751<text:s/></text:p>
          </table:table-cell>
          <table:table-cell office:value-type="float" office:value="31782" table:style-name="ce27">
            <text:p><text:s/>31 782<text:s/></text:p>
          </table:table-cell>
          <table:table-cell office:value-type="float" office:value="31777" table:style-name="ce27">
            <text:p><text:s/>31 777<text:s/></text:p>
          </table:table-cell>
          <table:table-cell office:value-type="float" office:value="31680" table:style-name="ce27">
            <text:p><text:s/>31 680<text:s/></text:p>
          </table:table-cell>
          <table:table-cell office:value-type="float" office:value="31592" table:style-name="ce27">
            <text:p><text:s/>31 592<text:s/></text:p>
          </table:table-cell>
          <table:table-cell office:value-type="float" office:value="31581" table:style-name="ce27">
            <text:p><text:s/>31 581<text:s/></text:p>
          </table:table-cell>
          <table:table-cell office:value-type="float" office:value="31611" table:style-name="ce27">
            <text:p><text:s/>31 611<text:s/></text:p>
          </table:table-cell>
          <table:table-cell office:value-type="float" office:value="31693" table:style-name="ce27">
            <text:p><text:s/>31 693<text:s/></text:p>
          </table:table-cell>
          <table:table-cell office:value-type="float" office:value="31698" table:style-name="ce27">
            <text:p><text:s/>31 698<text:s/></text:p>
          </table:table-cell>
          <table:table-cell office:value-type="float" office:value="31872" table:style-name="ce27">
            <text:p><text:s/>31 872<text:s/></text:p>
          </table:table-cell>
          <table:table-cell office:value-type="float" office:value="32222" table:style-name="ce27">
            <text:p><text:s/>32 222<text:s/></text:p>
          </table:table-cell>
          <table:table-cell office:value-type="float" office:value="32459" table:style-name="ce27">
            <text:p><text:s/>32 459<text:s/></text:p>
          </table:table-cell>
          <table:table-cell office:value-type="float" office:value="32587" table:style-name="ce29">
            <text:p><text:s/>32 587<text:s/></text:p>
          </table:table-cell>
          <table:table-cell office:value-type="float" office:value="32735" table:style-name="ce29">
            <text:p><text:s/>32 735<text:s/></text:p>
          </table:table-cell>
          <table:table-cell office:value-type="float" office:value="32930" table:style-name="ce29">
            <text:p><text:s/>32 930<text:s/></text:p>
          </table:table-cell>
          <table:table-cell office:value-type="float" office:value="33140" table:style-name="ce27">
            <text:p><text:s/>33 140<text:s/></text:p>
          </table:table-cell>
          <table:table-cell office:value-type="float" office:value="33476" table:style-name="ce27">
            <text:p><text:s/>33 476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332 Innsbruck</text:p>
          </table:table-cell>
          <table:table-cell office:value-type="float" office:value="270382" table:style-name="ce25">
            <text:p><text:s/>270 382<text:s/></text:p>
          </table:table-cell>
          <table:table-cell office:value-type="float" office:value="271131" table:style-name="ce25">
            <text:p><text:s/>271 131<text:s/></text:p>
          </table:table-cell>
          <table:table-cell office:value-type="float" office:value="271812" table:style-name="ce25">
            <text:p><text:s/>271 812<text:s/></text:p>
          </table:table-cell>
          <table:table-cell office:value-type="float" office:value="272211" table:style-name="ce25">
            <text:p><text:s/>272 211<text:s/></text:p>
          </table:table-cell>
          <table:table-cell office:value-type="float" office:value="272643" table:style-name="ce25">
            <text:p><text:s/>272 643<text:s/></text:p>
          </table:table-cell>
          <table:table-cell office:value-type="float" office:value="273262" table:style-name="ce25">
            <text:p><text:s/>273 262<text:s/></text:p>
          </table:table-cell>
          <table:table-cell office:value-type="float" office:value="274133" table:style-name="ce25">
            <text:p><text:s/>274 133<text:s/></text:p>
          </table:table-cell>
          <table:table-cell office:value-type="float" office:value="268677" table:style-name="ce25">
            <text:p><text:s/>268 677<text:s/></text:p>
          </table:table-cell>
          <table:table-cell office:value-type="float" office:value="269986" table:style-name="ce26">
            <text:p><text:s/>269 986<text:s/></text:p>
          </table:table-cell>
          <table:table-cell office:value-type="float" office:value="272261" table:style-name="ce26">
            <text:p><text:s/>272 261<text:s/></text:p>
          </table:table-cell>
          <table:table-cell office:value-type="float" office:value="274889" table:style-name="ce26">
            <text:p><text:s/>274 889<text:s/></text:p>
          </table:table-cell>
          <table:table-cell office:value-type="float" office:value="277371" table:style-name="ce27">
            <text:p><text:s/>277 371<text:s/></text:p>
          </table:table-cell>
          <table:table-cell office:value-type="float" office:value="278784" table:style-name="ce27">
            <text:p><text:s/>278 784<text:s/></text:p>
          </table:table-cell>
          <table:table-cell office:value-type="float" office:value="280073" table:style-name="ce27">
            <text:p><text:s/>280 073<text:s/></text:p>
          </table:table-cell>
          <table:table-cell office:value-type="float" office:value="281581" table:style-name="ce27">
            <text:p><text:s/>281 581<text:s/></text:p>
          </table:table-cell>
          <table:table-cell office:value-type="float" office:value="283226" table:style-name="ce27">
            <text:p><text:s/>283 226<text:s/></text:p>
          </table:table-cell>
          <table:table-cell office:value-type="float" office:value="285244" table:style-name="ce27">
            <text:p><text:s/>285 244<text:s/></text:p>
          </table:table-cell>
          <table:table-cell office:value-type="float" office:value="288287" table:style-name="ce27">
            <text:p><text:s/>288 287<text:s/></text:p>
          </table:table-cell>
          <table:table-cell office:value-type="float" office:value="292057" table:style-name="ce27">
            <text:p><text:s/>292 057<text:s/></text:p>
          </table:table-cell>
          <table:table-cell office:value-type="float" office:value="296359" table:style-name="ce27">
            <text:p><text:s/>296 359<text:s/></text:p>
          </table:table-cell>
          <table:table-cell office:value-type="float" office:value="301303" table:style-name="ce27">
            <text:p><text:s/>301 303<text:s/></text:p>
          </table:table-cell>
          <table:table-cell office:value-type="float" office:value="306800" table:style-name="ce27">
            <text:p><text:s/>306 800<text:s/></text:p>
          </table:table-cell>
          <table:table-cell office:value-type="float" office:value="309108" table:style-name="ce27">
            <text:p><text:s/>309 108<text:s/></text:p>
          </table:table-cell>
          <table:table-cell office:value-type="float" office:value="310622" table:style-name="ce29">
            <text:p><text:s/>310 622<text:s/></text:p>
          </table:table-cell>
          <table:table-cell office:value-type="float" office:value="311752" table:style-name="ce29">
            <text:p><text:s/>311 752<text:s/></text:p>
          </table:table-cell>
          <table:table-cell office:value-type="float" office:value="312748" table:style-name="ce29">
            <text:p><text:s/>312 748<text:s/></text:p>
          </table:table-cell>
          <table:table-cell office:value-type="float" office:value="312804" table:style-name="ce27">
            <text:p><text:s/>312 804<text:s/></text:p>
          </table:table-cell>
          <table:table-cell office:value-type="float" office:value="314837" table:style-name="ce27">
            <text:p><text:s/>314 837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333 Osttirol</text:p>
          </table:table-cell>
          <table:table-cell office:value-type="float" office:value="50955" table:style-name="ce25">
            <text:p><text:s/>50 955<text:s/></text:p>
          </table:table-cell>
          <table:table-cell office:value-type="float" office:value="51190" table:style-name="ce25">
            <text:p><text:s/>51 190<text:s/></text:p>
          </table:table-cell>
          <table:table-cell office:value-type="float" office:value="51408" table:style-name="ce25">
            <text:p><text:s/>51 408<text:s/></text:p>
          </table:table-cell>
          <table:table-cell office:value-type="float" office:value="51591" table:style-name="ce25">
            <text:p><text:s/>51 591<text:s/></text:p>
          </table:table-cell>
          <table:table-cell office:value-type="float" office:value="51781" table:style-name="ce25">
            <text:p><text:s/>51 781<text:s/></text:p>
          </table:table-cell>
          <table:table-cell office:value-type="float" office:value="51978" table:style-name="ce25">
            <text:p><text:s/>51 978<text:s/></text:p>
          </table:table-cell>
          <table:table-cell office:value-type="float" office:value="52135" table:style-name="ce25">
            <text:p><text:s/>52 135<text:s/></text:p>
          </table:table-cell>
          <table:table-cell office:value-type="float" office:value="50245" table:style-name="ce25">
            <text:p><text:s/>50 245<text:s/></text:p>
          </table:table-cell>
          <table:table-cell office:value-type="float" office:value="50138" table:style-name="ce26">
            <text:p><text:s/>50 138<text:s/></text:p>
          </table:table-cell>
          <table:table-cell office:value-type="float" office:value="50205" table:style-name="ce26">
            <text:p><text:s/>50 205<text:s/></text:p>
          </table:table-cell>
          <table:table-cell office:value-type="float" office:value="50310" table:style-name="ce26">
            <text:p><text:s/>50 310<text:s/></text:p>
          </table:table-cell>
          <table:table-cell office:value-type="float" office:value="50416" table:style-name="ce27">
            <text:p><text:s/>50 416<text:s/></text:p>
          </table:table-cell>
          <table:table-cell office:value-type="float" office:value="50298" table:style-name="ce27">
            <text:p><text:s/>50 298<text:s/></text:p>
          </table:table-cell>
          <table:table-cell office:value-type="float" office:value="50011" table:style-name="ce27">
            <text:p><text:s/>50 011<text:s/></text:p>
          </table:table-cell>
          <table:table-cell office:value-type="float" office:value="49710" table:style-name="ce27">
            <text:p><text:s/>49 710<text:s/></text:p>
          </table:table-cell>
          <table:table-cell office:value-type="float" office:value="49479" table:style-name="ce27">
            <text:p><text:s/>49 479<text:s/></text:p>
          </table:table-cell>
          <table:table-cell office:value-type="float" office:value="49313" table:style-name="ce27">
            <text:p><text:s/>49 313<text:s/></text:p>
          </table:table-cell>
          <table:table-cell office:value-type="float" office:value="49139" table:style-name="ce27">
            <text:p><text:s/>49 139<text:s/></text:p>
          </table:table-cell>
          <table:table-cell office:value-type="float" office:value="49051" table:style-name="ce27">
            <text:p><text:s/>49 051<text:s/></text:p>
          </table:table-cell>
          <table:table-cell office:value-type="float" office:value="48948" table:style-name="ce27">
            <text:p><text:s/>48 948<text:s/></text:p>
          </table:table-cell>
          <table:table-cell office:value-type="float" office:value="48967" table:style-name="ce27">
            <text:p><text:s/>48 967<text:s/></text:p>
          </table:table-cell>
          <table:table-cell office:value-type="float" office:value="48960" table:style-name="ce27">
            <text:p><text:s/>48 960<text:s/></text:p>
          </table:table-cell>
          <table:table-cell office:value-type="float" office:value="48823" table:style-name="ce27">
            <text:p><text:s/>48 823<text:s/></text:p>
          </table:table-cell>
          <table:table-cell office:value-type="float" office:value="48787" table:style-name="ce29">
            <text:p><text:s/>48 787<text:s/></text:p>
          </table:table-cell>
          <table:table-cell office:value-type="float" office:value="48761" table:style-name="ce29">
            <text:p><text:s/>48 761<text:s/></text:p>
          </table:table-cell>
          <table:table-cell office:value-type="float" office:value="48820" table:style-name="ce29">
            <text:p><text:s/>48 820<text:s/></text:p>
          </table:table-cell>
          <table:table-cell office:value-type="float" office:value="48838" table:style-name="ce27">
            <text:p><text:s/>48 838<text:s/></text:p>
          </table:table-cell>
          <table:table-cell office:value-type="float" office:value="48866" table:style-name="ce27">
            <text:p><text:s/>48 866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334 Tiroler Oberland</text:p>
          </table:table-cell>
          <table:table-cell office:value-type="float" office:value="88216" table:style-name="ce25">
            <text:p><text:s/>88 216<text:s/></text:p>
          </table:table-cell>
          <table:table-cell office:value-type="float" office:value="89023" table:style-name="ce25">
            <text:p><text:s/>89 023<text:s/></text:p>
          </table:table-cell>
          <table:table-cell office:value-type="float" office:value="89813" table:style-name="ce25">
            <text:p><text:s/>89 813<text:s/></text:p>
          </table:table-cell>
          <table:table-cell office:value-type="float" office:value="90541" table:style-name="ce25">
            <text:p><text:s/>90 541<text:s/></text:p>
          </table:table-cell>
          <table:table-cell office:value-type="float" office:value="91287" table:style-name="ce25">
            <text:p><text:s/>91 287<text:s/></text:p>
          </table:table-cell>
          <table:table-cell office:value-type="float" office:value="92072" table:style-name="ce25">
            <text:p><text:s/>92 072<text:s/></text:p>
          </table:table-cell>
          <table:table-cell office:value-type="float" office:value="92857" table:style-name="ce25">
            <text:p><text:s/>92 857<text:s/></text:p>
          </table:table-cell>
          <table:table-cell office:value-type="float" office:value="97201" table:style-name="ce25">
            <text:p><text:s/>97 201<text:s/></text:p>
          </table:table-cell>
          <table:table-cell office:value-type="float" office:value="98113" table:style-name="ce26">
            <text:p><text:s/>98 113<text:s/></text:p>
          </table:table-cell>
          <table:table-cell office:value-type="float" office:value="98754" table:style-name="ce26">
            <text:p><text:s/>98 754<text:s/></text:p>
          </table:table-cell>
          <table:table-cell office:value-type="float" office:value="99305" table:style-name="ce26">
            <text:p><text:s/>99 305<text:s/></text:p>
          </table:table-cell>
          <table:table-cell office:value-type="float" office:value="99688" table:style-name="ce27">
            <text:p><text:s/>99 688<text:s/></text:p>
          </table:table-cell>
          <table:table-cell office:value-type="float" office:value="99934" table:style-name="ce27">
            <text:p><text:s/>99 934<text:s/></text:p>
          </table:table-cell>
          <table:table-cell office:value-type="float" office:value="100504" table:style-name="ce27">
            <text:p><text:s/>100 504<text:s/></text:p>
          </table:table-cell>
          <table:table-cell office:value-type="float" office:value="100655" table:style-name="ce27">
            <text:p><text:s/>100 655<text:s/></text:p>
          </table:table-cell>
          <table:table-cell office:value-type="float" office:value="100784" table:style-name="ce27">
            <text:p><text:s/>100 784<text:s/></text:p>
          </table:table-cell>
          <table:table-cell office:value-type="float" office:value="101100" table:style-name="ce27">
            <text:p><text:s/>101 100<text:s/></text:p>
          </table:table-cell>
          <table:table-cell office:value-type="float" office:value="101125" table:style-name="ce27">
            <text:p><text:s/>101 125<text:s/></text:p>
          </table:table-cell>
          <table:table-cell office:value-type="float" office:value="100903" table:style-name="ce27">
            <text:p><text:s/>100 903<text:s/></text:p>
          </table:table-cell>
          <table:table-cell office:value-type="float" office:value="101155" table:style-name="ce27">
            <text:p><text:s/>101 155<text:s/></text:p>
          </table:table-cell>
          <table:table-cell office:value-type="float" office:value="101687" table:style-name="ce27">
            <text:p><text:s/>101 687<text:s/></text:p>
          </table:table-cell>
          <table:table-cell office:value-type="float" office:value="102655" table:style-name="ce27">
            <text:p><text:s/>102 655<text:s/></text:p>
          </table:table-cell>
          <table:table-cell office:value-type="float" office:value="103409" table:style-name="ce27">
            <text:p><text:s/>103 409<text:s/></text:p>
          </table:table-cell>
          <table:table-cell office:value-type="float" office:value="103975" table:style-name="ce29">
            <text:p><text:s/>103 975<text:s/></text:p>
          </table:table-cell>
          <table:table-cell office:value-type="float" office:value="104465" table:style-name="ce29">
            <text:p><text:s/>104 465<text:s/></text:p>
          </table:table-cell>
          <table:table-cell office:value-type="float" office:value="104966" table:style-name="ce29">
            <text:p><text:s/>104 966<text:s/></text:p>
          </table:table-cell>
          <table:table-cell office:value-type="float" office:value="105519" table:style-name="ce27">
            <text:p><text:s/>105 519<text:s/></text:p>
          </table:table-cell>
          <table:table-cell office:value-type="float" office:value="106661" table:style-name="ce27">
            <text:p><text:s/>106 661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335 Tiroler Unterland</text:p>
          </table:table-cell>
          <table:table-cell office:value-type="float" office:value="211037" table:style-name="ce25">
            <text:p><text:s/>211 037<text:s/></text:p>
          </table:table-cell>
          <table:table-cell office:value-type="float" office:value="212910" table:style-name="ce25">
            <text:p><text:s/>212 910<text:s/></text:p>
          </table:table-cell>
          <table:table-cell office:value-type="float" office:value="214756" table:style-name="ce25">
            <text:p><text:s/>214 756<text:s/></text:p>
          </table:table-cell>
          <table:table-cell office:value-type="float" office:value="216435" table:style-name="ce25">
            <text:p><text:s/>216 435<text:s/></text:p>
          </table:table-cell>
          <table:table-cell office:value-type="float" office:value="218167" table:style-name="ce25">
            <text:p><text:s/>218 167<text:s/></text:p>
          </table:table-cell>
          <table:table-cell office:value-type="float" office:value="220039" table:style-name="ce25">
            <text:p><text:s/>220 039<text:s/></text:p>
          </table:table-cell>
          <table:table-cell office:value-type="float" office:value="222053" table:style-name="ce25">
            <text:p><text:s/>222 053<text:s/></text:p>
          </table:table-cell>
          <table:table-cell office:value-type="float" office:value="229313" table:style-name="ce25">
            <text:p><text:s/>229 313<text:s/></text:p>
          </table:table-cell>
          <table:table-cell office:value-type="float" office:value="230789" table:style-name="ce26">
            <text:p><text:s/>230 789<text:s/></text:p>
          </table:table-cell>
          <table:table-cell office:value-type="float" office:value="232566" table:style-name="ce26">
            <text:p><text:s/>232 566<text:s/></text:p>
          </table:table-cell>
          <table:table-cell office:value-type="float" office:value="234426" table:style-name="ce26">
            <text:p><text:s/>234 426<text:s/></text:p>
          </table:table-cell>
          <table:table-cell office:value-type="float" office:value="236070" table:style-name="ce27">
            <text:p><text:s/>236 070<text:s/></text:p>
          </table:table-cell>
          <table:table-cell office:value-type="float" office:value="237065" table:style-name="ce27">
            <text:p><text:s/>237 065<text:s/></text:p>
          </table:table-cell>
          <table:table-cell office:value-type="float" office:value="238197" table:style-name="ce27">
            <text:p><text:s/>238 197<text:s/></text:p>
          </table:table-cell>
          <table:table-cell office:value-type="float" office:value="239091" table:style-name="ce27">
            <text:p><text:s/>239 091<text:s/></text:p>
          </table:table-cell>
          <table:table-cell office:value-type="float" office:value="239895" table:style-name="ce27">
            <text:p><text:s/>239 895<text:s/></text:p>
          </table:table-cell>
          <table:table-cell office:value-type="float" office:value="241191" table:style-name="ce27">
            <text:p><text:s/>241 191<text:s/></text:p>
          </table:table-cell>
          <table:table-cell office:value-type="float" office:value="242687" table:style-name="ce27">
            <text:p><text:s/>242 687<text:s/></text:p>
          </table:table-cell>
          <table:table-cell office:value-type="float" office:value="244675" table:style-name="ce27">
            <text:p><text:s/>244 675<text:s/></text:p>
          </table:table-cell>
          <table:table-cell office:value-type="float" office:value="246718" table:style-name="ce27">
            <text:p><text:s/>246 718<text:s/></text:p>
          </table:table-cell>
          <table:table-cell office:value-type="float" office:value="248842" table:style-name="ce27">
            <text:p><text:s/>248 842<text:s/></text:p>
          </table:table-cell>
          <table:table-cell office:value-type="float" office:value="251953" table:style-name="ce27">
            <text:p><text:s/>251 953<text:s/></text:p>
          </table:table-cell>
          <table:table-cell office:value-type="float" office:value="254387" table:style-name="ce27">
            <text:p><text:s/>254 387<text:s/></text:p>
          </table:table-cell>
          <table:table-cell office:value-type="float" office:value="256291" table:style-name="ce29">
            <text:p><text:s/>256 291<text:s/></text:p>
          </table:table-cell>
          <table:table-cell office:value-type="float" office:value="257982" table:style-name="ce29">
            <text:p><text:s/>257 982<text:s/></text:p>
          </table:table-cell>
          <table:table-cell office:value-type="float" office:value="259437" table:style-name="ce29">
            <text:p><text:s/>259 437<text:s/></text:p>
          </table:table-cell>
          <table:table-cell office:value-type="float" office:value="261295" table:style-name="ce27">
            <text:p><text:s/>261 295<text:s/></text:p>
          </table:table-cell>
          <table:table-cell office:value-type="float" office:value="263955" table:style-name="ce27">
            <text:p><text:s/>263 955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341 Bludenz-Bregenzer Wald</text:p>
          </table:table-cell>
          <table:table-cell office:value-type="float" office:value="84245" table:style-name="ce25">
            <text:p><text:s/>84 245<text:s/></text:p>
          </table:table-cell>
          <table:table-cell office:value-type="float" office:value="84523" table:style-name="ce25">
            <text:p><text:s/>84 523<text:s/></text:p>
          </table:table-cell>
          <table:table-cell office:value-type="float" office:value="84816" table:style-name="ce25">
            <text:p><text:s/>84 816<text:s/></text:p>
          </table:table-cell>
          <table:table-cell office:value-type="float" office:value="85132" table:style-name="ce25">
            <text:p><text:s/>85 132<text:s/></text:p>
          </table:table-cell>
          <table:table-cell office:value-type="float" office:value="85525" table:style-name="ce25">
            <text:p><text:s/>85 525<text:s/></text:p>
          </table:table-cell>
          <table:table-cell office:value-type="float" office:value="85959" table:style-name="ce25">
            <text:p><text:s/>85 959<text:s/></text:p>
          </table:table-cell>
          <table:table-cell office:value-type="float" office:value="86431" table:style-name="ce25">
            <text:p><text:s/>86 431<text:s/></text:p>
          </table:table-cell>
          <table:table-cell office:value-type="float" office:value="87273" table:style-name="ce25">
            <text:p><text:s/>87 273<text:s/></text:p>
          </table:table-cell>
          <table:table-cell office:value-type="float" office:value="87547" table:style-name="ce26">
            <text:p><text:s/>87 547<text:s/></text:p>
          </table:table-cell>
          <table:table-cell office:value-type="float" office:value="88108" table:style-name="ce26">
            <text:p><text:s/>88 108<text:s/></text:p>
          </table:table-cell>
          <table:table-cell office:value-type="float" office:value="88597" table:style-name="ce26">
            <text:p><text:s/>88 597<text:s/></text:p>
          </table:table-cell>
          <table:table-cell office:value-type="float" office:value="88731" table:style-name="ce27">
            <text:p><text:s/>88 731<text:s/></text:p>
          </table:table-cell>
          <table:table-cell office:value-type="float" office:value="88544" table:style-name="ce27">
            <text:p><text:s/>88 544<text:s/></text:p>
          </table:table-cell>
          <table:table-cell office:value-type="float" office:value="88351" table:style-name="ce27">
            <text:p><text:s/>88 351<text:s/></text:p>
          </table:table-cell>
          <table:table-cell office:value-type="float" office:value="88256" table:style-name="ce27">
            <text:p><text:s/>88 256<text:s/></text:p>
          </table:table-cell>
          <table:table-cell office:value-type="float" office:value="88071" table:style-name="ce27">
            <text:p><text:s/>88 071<text:s/></text:p>
          </table:table-cell>
          <table:table-cell office:value-type="float" office:value="87864" table:style-name="ce27">
            <text:p><text:s/>87 864<text:s/></text:p>
          </table:table-cell>
          <table:table-cell office:value-type="float" office:value="87812" table:style-name="ce27">
            <text:p><text:s/>87 812<text:s/></text:p>
          </table:table-cell>
          <table:table-cell office:value-type="float" office:value="87823" table:style-name="ce27">
            <text:p><text:s/>87 823<text:s/></text:p>
          </table:table-cell>
          <table:table-cell office:value-type="float" office:value="88214" table:style-name="ce27">
            <text:p><text:s/>88 214<text:s/></text:p>
          </table:table-cell>
          <table:table-cell office:value-type="float" office:value="89106" table:style-name="ce27">
            <text:p><text:s/>89 106<text:s/></text:p>
          </table:table-cell>
          <table:table-cell office:value-type="float" office:value="90410" table:style-name="ce27">
            <text:p><text:s/>90 410<text:s/></text:p>
          </table:table-cell>
          <table:table-cell office:value-type="float" office:value="91148" table:style-name="ce27">
            <text:p><text:s/>91 148<text:s/></text:p>
          </table:table-cell>
          <table:table-cell office:value-type="float" office:value="91625" table:style-name="ce29">
            <text:p><text:s/>91 625<text:s/></text:p>
          </table:table-cell>
          <table:table-cell office:value-type="float" office:value="92145" table:style-name="ce29">
            <text:p><text:s/>92 145<text:s/></text:p>
          </table:table-cell>
          <table:table-cell office:value-type="float" office:value="92516" table:style-name="ce29">
            <text:p><text:s/>92 516<text:s/></text:p>
          </table:table-cell>
          <table:table-cell office:value-type="float" office:value="92928" table:style-name="ce27">
            <text:p><text:s/>92 928<text:s/></text:p>
          </table:table-cell>
          <table:table-cell office:value-type="float" office:value="93793" table:style-name="ce27">
            <text:p><text:s/>93 793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style-name="ce24">
            <text:p>AT342 Rheintal-Bodenseegebiet</text:p>
          </table:table-cell>
          <table:table-cell office:value-type="float" office:value="257706" table:style-name="ce25">
            <text:p><text:s/>257 706<text:s/></text:p>
          </table:table-cell>
          <table:table-cell office:value-type="float" office:value="258612" table:style-name="ce25">
            <text:p><text:s/>258 612<text:s/></text:p>
          </table:table-cell>
          <table:table-cell office:value-type="float" office:value="259538" table:style-name="ce25">
            <text:p><text:s/>259 538<text:s/></text:p>
          </table:table-cell>
          <table:table-cell office:value-type="float" office:value="260634" table:style-name="ce25">
            <text:p><text:s/>260 634<text:s/></text:p>
          </table:table-cell>
          <table:table-cell office:value-type="float" office:value="261918" table:style-name="ce25">
            <text:p><text:s/>261 918<text:s/></text:p>
          </table:table-cell>
          <table:table-cell office:value-type="float" office:value="263298" table:style-name="ce25">
            <text:p><text:s/>263 298<text:s/></text:p>
          </table:table-cell>
          <table:table-cell office:value-type="float" office:value="264925" table:style-name="ce25">
            <text:p><text:s/>264 925<text:s/></text:p>
          </table:table-cell>
          <table:table-cell office:value-type="float" office:value="266362" table:style-name="ce25">
            <text:p><text:s/>266 362<text:s/></text:p>
          </table:table-cell>
          <table:table-cell office:value-type="float" office:value="268074" table:style-name="ce26">
            <text:p><text:s/>268 074<text:s/></text:p>
          </table:table-cell>
          <table:table-cell office:value-type="float" office:value="270413" table:style-name="ce26">
            <text:p><text:s/>270 413<text:s/></text:p>
          </table:table-cell>
          <table:table-cell office:value-type="float" office:value="272794" table:style-name="ce26">
            <text:p><text:s/>272 794<text:s/></text:p>
          </table:table-cell>
          <table:table-cell office:value-type="float" office:value="274658" table:style-name="ce27">
            <text:p><text:s/>274 658<text:s/></text:p>
          </table:table-cell>
          <table:table-cell office:value-type="float" office:value="276441" table:style-name="ce27">
            <text:p><text:s/>276 441<text:s/></text:p>
          </table:table-cell>
          <table:table-cell office:value-type="float" office:value="278046" table:style-name="ce27">
            <text:p><text:s/>278 046<text:s/></text:p>
          </table:table-cell>
          <table:table-cell office:value-type="float" office:value="279334" table:style-name="ce27">
            <text:p><text:s/>279 334<text:s/></text:p>
          </table:table-cell>
          <table:table-cell office:value-type="float" office:value="280823" table:style-name="ce27">
            <text:p><text:s/>280 823<text:s/></text:p>
          </table:table-cell>
          <table:table-cell office:value-type="float" office:value="282232" table:style-name="ce27">
            <text:p><text:s/>282 232<text:s/></text:p>
          </table:table-cell>
          <table:table-cell office:value-type="float" office:value="283885" table:style-name="ce27">
            <text:p><text:s/>283 885<text:s/></text:p>
          </table:table-cell>
          <table:table-cell office:value-type="float" office:value="286047" table:style-name="ce27">
            <text:p><text:s/>286 047<text:s/></text:p>
          </table:table-cell>
          <table:table-cell office:value-type="float" office:value="288759" table:style-name="ce27">
            <text:p><text:s/>288 759<text:s/></text:p>
          </table:table-cell>
          <table:table-cell office:value-type="float" office:value="291894" table:style-name="ce27">
            <text:p><text:s/>291 894<text:s/></text:p>
          </table:table-cell>
          <table:table-cell office:value-type="float" office:value="296298" table:style-name="ce27">
            <text:p><text:s/>296 298<text:s/></text:p>
          </table:table-cell>
          <table:table-cell office:value-type="float" office:value="299148" table:style-name="ce27">
            <text:p><text:s/>299 148<text:s/></text:p>
          </table:table-cell>
          <table:table-cell office:value-type="float" office:value="301400" table:style-name="ce29">
            <text:p><text:s/>301 400<text:s/></text:p>
          </table:table-cell>
          <table:table-cell office:value-type="float" office:value="303804" table:style-name="ce29">
            <text:p><text:s/>303 804<text:s/></text:p>
          </table:table-cell>
          <table:table-cell office:value-type="float" office:value="305927" table:style-name="ce29">
            <text:p><text:s/>305 927<text:s/></text:p>
          </table:table-cell>
          <table:table-cell office:value-type="float" office:value="307541" table:style-name="ce27">
            <text:p><text:s/>307 541<text:s/></text:p>
          </table:table-cell>
          <table:table-cell office:value-type="float" office:value="310460" table:style-name="ce27">
            <text:p><text:s/>310 460<text:s/></text:p>
          </table:table-cell>
          <table:table-cell table:style-name="ce18"/>
          <table:table-cell table:number-columns-repeated="16354" table:style-name="ce9"/>
        </table:table-row>
        <table:table-row table:style-name="ro3">
          <table:table-cell office:value-type="string" table:number-columns-spanned="5" table:number-rows-spanned="1" table:style-name="ce31">
            <text:p>Q: STATISTIK AUSTRIA, Demographische Indikatoren. Erstellt am 21.06.2023.</text:p>
          </table:table-cell>
          <table:covered-table-cell table:number-columns-repeated="4"/>
          <table:table-cell table:number-columns-repeated="23" table:style-name="ce32"/>
          <table:table-cell table:number-columns-repeated="2" table:style-name="ce18"/>
          <table:table-cell table:number-columns-repeated="16354" table:style-name="ce9"/>
        </table:table-row>
        <table:table-row table:style-name="ro3">
          <table:table-cell table:style-name="ce10"/>
          <table:table-cell table:number-columns-repeated="9" table:style-name="ce9"/>
          <table:table-cell table:number-columns-repeated="4" table:style-name="ce11"/>
          <table:table-cell table:number-columns-repeated="16370" table:style-name="ce9"/>
        </table:table-row>
        <table:table-row table:number-rows-repeated="2325" table:style-name="ro4">
          <table:table-cell table:style-name="ce10"/>
          <table:table-cell table:number-columns-repeated="9" table:style-name="ce9"/>
          <table:table-cell table:number-columns-repeated="4" table:style-name="ce11"/>
          <table:table-cell table:number-columns-repeated="16370" table:style-name="ce9"/>
        </table:table-row>
        <table:table-row table:number-rows-repeated="394" table:style-name="ro4">
          <table:table-cell table:number-columns-repeated="16384" table:style-name="ce9"/>
        </table:table-row>
        <table:table-row table:number-rows-repeated="1045800" table:style-name="ro5">
          <table:table-cell table:number-columns-repeated="16384"/>
        </table:table-row>
      </table:table>
      <table:table table:name="N3" table:style-name="ta1">
        <table:table-column table:style-name="co10" table:default-cell-style-name="ce12"/>
        <table:table-column table:style-name="co11" table:number-columns-repeated="4" table:default-cell-style-name="ce12"/>
        <table:table-column table:style-name="co6" table:number-columns-repeated="249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0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number-columns-repeated="2" table:default-cell-style-name="ce12"/>
        <table:table-column table:style-name="co6" table:number-columns-repeated="252" table:default-cell-style-name="ce12"/>
        <table:table-row table:style-name="ro1">
          <table:table-cell office:value-type="string" table:number-columns-spanned="5" table:number-rows-spanned="1" table:style-name="ce46">
            <text:p>N3 Bevölkerung im Jahresdurchschnitt <text:s/>nach NUTS Regionen und breiten Altersgruppen</text:p>
          </table:table-cell>
          <table:covered-table-cell table:number-columns-repeated="4"/>
          <table:table-cell table:number-columns-repeated="16379" table:style-name="ce36"/>
        </table:table-row>
        <table:table-row table:style-name="ro1">
          <table:table-cell office:value-type="string" table:style-name="ce14">
            <text:p>Berichtsjahr 2022</text:p>
          </table:table-cell>
          <table:table-cell table:number-columns-repeated="4" table:style-name="ce2"/>
          <table:table-cell table:number-columns-repeated="16379" table:style-name="ce4"/>
        </table:table-row>
        <table:table-row table:style-name="ro1">
          <table:table-cell office:value-type="string" table:style-name="ce13">
            <text:p>Annual average population by NUTS regions and broad age groups</text:p>
          </table:table-cell>
          <table:table-cell table:number-columns-repeated="4" table:style-name="ce2"/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2" table:style-name="ce37">
            <text:p>Region</text:p>
          </table:table-cell>
          <table:table-cell office:value-type="string" table:number-columns-spanned="1" table:number-rows-spanned="2" table:style-name="ce38">
            <text:p>Insgesamt</text:p>
          </table:table-cell>
          <table:table-cell office:value-type="string" table:number-columns-spanned="3" table:number-rows-spanned="1" table:style-name="ce39">
            <text:p>Breite Altersgruppen<text:s/></text:p>
          </table:table-cell>
          <table:covered-table-cell table:number-columns-repeated="2"/>
          <table:table-cell table:number-columns-repeated="16379" table:style-name="ce6"/>
        </table:table-row>
        <table:table-row table:style-name="ro6">
          <table:covered-table-cell/>
          <table:covered-table-cell/>
          <table:table-cell office:value-type="string" table:style-name="ce40">
            <text:p>0 bis 14 Jahre</text:p>
          </table:table-cell>
          <table:table-cell office:value-type="string" table:style-name="ce41">
            <text:p>15 bis 64 Jahre</text:p>
          </table:table-cell>
          <table:table-cell office:value-type="string" table:style-name="ce42">
            <text:p>65 Jahre</text:p>
            <text:p>und älter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9">
            <text:p>Österreich</text:p>
          </table:table-cell>
          <table:table-cell office:value-type="float" office:value="9052856" table:style-name="ce22">
            <text:p><text:s/>9 052 856<text:s/></text:p>
          </table:table-cell>
          <table:table-cell office:value-type="float" office:value="1307685" table:style-name="ce22">
            <text:p><text:s/>1 307 685<text:s/></text:p>
          </table:table-cell>
          <table:table-cell office:value-type="float" office:value="5979620" table:style-name="ce22">
            <text:p><text:s/>5 979 620<text:s/></text:p>
          </table:table-cell>
          <table:table-cell office:value-type="float" office:value="1765551" table:style-name="ce22">
            <text:p><text:s/>1 765 551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9">
            <text:p>NUTS 1-Großregionen</text:p>
          </table:table-cell>
          <table:table-cell table:style-name="ce29"/>
          <table:table-cell table:number-columns-repeated="3" table:style-name="ce43"/>
          <table:table-cell table:number-columns-repeated="16379" table:style-name="ce6"/>
        </table:table-row>
        <table:table-row table:style-name="ro3">
          <table:table-cell office:value-type="string" table:style-name="ce24">
            <text:p>AT1 Ostösterreich</text:p>
          </table:table-cell>
          <table:table-cell office:value-type="float" office:value="3971964" table:style-name="ce29">
            <text:p><text:s/>3 971 964<text:s/></text:p>
          </table:table-cell>
          <table:table-cell office:value-type="float" office:value="573377" table:style-name="ce29">
            <text:p><text:s/>573 377<text:s/></text:p>
          </table:table-cell>
          <table:table-cell office:value-type="float" office:value="2650108" table:style-name="ce29">
            <text:p><text:s/>2 650 108<text:s/></text:p>
          </table:table-cell>
          <table:table-cell office:value-type="float" office:value="748479" table:style-name="ce29">
            <text:p><text:s/>748 47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4">
            <text:p>AT2 Südösterreich</text:p>
          </table:table-cell>
          <table:table-cell office:value-type="float" office:value="1827212" table:style-name="ce29">
            <text:p><text:s/>1 827 212<text:s/></text:p>
          </table:table-cell>
          <table:table-cell office:value-type="float" office:value="245014" table:style-name="ce29">
            <text:p><text:s/>245 014<text:s/></text:p>
          </table:table-cell>
          <table:table-cell office:value-type="float" office:value="1185882" table:style-name="ce29">
            <text:p><text:s/>1 185 882<text:s/></text:p>
          </table:table-cell>
          <table:table-cell office:value-type="float" office:value="396316" table:style-name="ce29">
            <text:p><text:s/>396 31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4">
            <text:p>AT3 Westösterreich</text:p>
          </table:table-cell>
          <table:table-cell office:value-type="float" office:value="3253680" table:style-name="ce29">
            <text:p><text:s/>3 253 680<text:s/></text:p>
          </table:table-cell>
          <table:table-cell office:value-type="float" office:value="489294" table:style-name="ce29">
            <text:p><text:s/>489 294<text:s/></text:p>
          </table:table-cell>
          <table:table-cell office:value-type="float" office:value="2143630" table:style-name="ce29">
            <text:p><text:s/>2 143 630<text:s/></text:p>
          </table:table-cell>
          <table:table-cell office:value-type="float" office:value="620756" table:style-name="ce29">
            <text:p><text:s/>620 75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9">
            <text:p>NUTS 2-Regionen, Bundesländer</text:p>
          </table:table-cell>
          <table:table-cell table:style-name="ce29"/>
          <table:table-cell table:number-columns-repeated="3" table:style-name="ce43"/>
          <table:table-cell table:number-columns-repeated="16379" table:style-name="ce6"/>
        </table:table-row>
        <table:table-row table:style-name="ro3">
          <table:table-cell office:value-type="string" table:style-name="ce24">
            <text:p>AT11 Burgenland</text:p>
          </table:table-cell>
          <table:table-cell office:value-type="float" office:value="299968" table:style-name="ce29">
            <text:p><text:s/>299 968<text:s/></text:p>
          </table:table-cell>
          <table:table-cell office:value-type="float" office:value="39714" table:style-name="ce29">
            <text:p><text:s/>39 714<text:s/></text:p>
          </table:table-cell>
          <table:table-cell office:value-type="float" office:value="190812" table:style-name="ce29">
            <text:p><text:s/>190 812<text:s/></text:p>
          </table:table-cell>
          <table:table-cell office:value-type="float" office:value="69442" table:style-name="ce29">
            <text:p><text:s/>69 442<text:s/></text:p>
          </table:table-cell>
          <table:table-cell table:style-name="ce8"/>
          <table:table-cell table:number-columns-repeated="16378" table:style-name="ce6"/>
        </table:table-row>
        <table:table-row table:style-name="ro3">
          <table:table-cell office:value-type="string" table:style-name="ce24">
            <text:p>AT12 Niederösterreich</text:p>
          </table:table-cell>
          <table:table-cell office:value-type="float" office:value="1711341" table:style-name="ce29">
            <text:p><text:s/>1 711 341<text:s/></text:p>
          </table:table-cell>
          <table:table-cell office:value-type="float" office:value="248856" table:style-name="ce29">
            <text:p><text:s/>248 856<text:s/></text:p>
          </table:table-cell>
          <table:table-cell office:value-type="float" office:value="1106280" table:style-name="ce29">
            <text:p><text:s/>1 106 280<text:s/></text:p>
          </table:table-cell>
          <table:table-cell office:value-type="float" office:value="356205" table:style-name="ce29">
            <text:p><text:s/>356 205<text:s/></text:p>
          </table:table-cell>
          <table:table-cell table:style-name="ce8"/>
          <table:table-cell table:number-columns-repeated="16378" table:style-name="ce6"/>
        </table:table-row>
        <table:table-row table:style-name="ro3">
          <table:table-cell office:value-type="string" table:style-name="ce24">
            <text:p>AT13 Wien</text:p>
          </table:table-cell>
          <table:table-cell office:value-type="float" office:value="1960655" table:style-name="ce29">
            <text:p><text:s/>1 960 655<text:s/></text:p>
          </table:table-cell>
          <table:table-cell office:value-type="float" office:value="284807" table:style-name="ce29">
            <text:p><text:s/>284 807<text:s/></text:p>
          </table:table-cell>
          <table:table-cell office:value-type="float" office:value="1353016" table:style-name="ce29">
            <text:p><text:s/>1 353 016<text:s/></text:p>
          </table:table-cell>
          <table:table-cell office:value-type="float" office:value="322832" table:style-name="ce29">
            <text:p><text:s/>322 832<text:s/></text:p>
          </table:table-cell>
          <table:table-cell table:style-name="ce8"/>
          <table:table-cell table:number-columns-repeated="16378" table:style-name="ce6"/>
        </table:table-row>
        <table:table-row table:style-name="ro3">
          <table:table-cell office:value-type="string" table:style-name="ce24">
            <text:p>AT21 Kärnten</text:p>
          </table:table-cell>
          <table:table-cell office:value-type="float" office:value="567196" table:style-name="ce29">
            <text:p><text:s/>567 196<text:s/></text:p>
          </table:table-cell>
          <table:table-cell office:value-type="float" office:value="74928" table:style-name="ce29">
            <text:p><text:s/>74 928<text:s/></text:p>
          </table:table-cell>
          <table:table-cell office:value-type="float" office:value="362231" table:style-name="ce29">
            <text:p><text:s/>362 231<text:s/></text:p>
          </table:table-cell>
          <table:table-cell office:value-type="float" office:value="130037" table:style-name="ce29">
            <text:p><text:s/>130 037<text:s/></text:p>
          </table:table-cell>
          <table:table-cell table:style-name="ce8"/>
          <table:table-cell table:number-columns-repeated="16378" table:style-name="ce6"/>
        </table:table-row>
        <table:table-row table:style-name="ro3">
          <table:table-cell office:value-type="string" table:style-name="ce24">
            <text:p>AT22 Steiermark</text:p>
          </table:table-cell>
          <table:table-cell office:value-type="float" office:value="1260016" table:style-name="ce29">
            <text:p><text:s/>1 260 016<text:s/></text:p>
          </table:table-cell>
          <table:table-cell office:value-type="float" office:value="170086" table:style-name="ce29">
            <text:p><text:s/>170 086<text:s/></text:p>
          </table:table-cell>
          <table:table-cell office:value-type="float" office:value="823651" table:style-name="ce29">
            <text:p><text:s/>823 651<text:s/></text:p>
          </table:table-cell>
          <table:table-cell office:value-type="float" office:value="266279" table:style-name="ce29">
            <text:p><text:s/>266 279<text:s/></text:p>
          </table:table-cell>
          <table:table-cell table:style-name="ce8"/>
          <table:table-cell table:number-columns-repeated="16378" table:style-name="ce6"/>
        </table:table-row>
        <table:table-row table:style-name="ro3">
          <table:table-cell office:value-type="string" table:style-name="ce24">
            <text:p>AT31 Oberösterreich</text:p>
          </table:table-cell>
          <table:table-cell office:value-type="float" office:value="1515781" table:style-name="ce29">
            <text:p><text:s/>1 515 781<text:s/></text:p>
          </table:table-cell>
          <table:table-cell office:value-type="float" office:value="230169" table:style-name="ce29">
            <text:p><text:s/>230 169<text:s/></text:p>
          </table:table-cell>
          <table:table-cell office:value-type="float" office:value="994109" table:style-name="ce29">
            <text:p><text:s/>994 109<text:s/></text:p>
          </table:table-cell>
          <table:table-cell office:value-type="float" office:value="291503" table:style-name="ce29">
            <text:p><text:s/>291 503<text:s/></text:p>
          </table:table-cell>
          <table:table-cell table:style-name="ce8"/>
          <table:table-cell table:number-columns-repeated="16378" table:style-name="ce6"/>
        </table:table-row>
        <table:table-row table:style-name="ro3">
          <table:table-cell office:value-type="string" table:style-name="ce24">
            <text:p>AT32 Salzburg</text:p>
          </table:table-cell>
          <table:table-cell office:value-type="float" office:value="565851" table:style-name="ce29">
            <text:p><text:s/>565 851<text:s/></text:p>
          </table:table-cell>
          <table:table-cell office:value-type="float" office:value="83037" table:style-name="ce29">
            <text:p><text:s/>83 037<text:s/></text:p>
          </table:table-cell>
          <table:table-cell office:value-type="float" office:value="371651" table:style-name="ce29">
            <text:p><text:s/>371 651<text:s/></text:p>
          </table:table-cell>
          <table:table-cell office:value-type="float" office:value="111163" table:style-name="ce29">
            <text:p><text:s/>111 163<text:s/></text:p>
          </table:table-cell>
          <table:table-cell table:style-name="ce8"/>
          <table:table-cell table:number-columns-repeated="16378" table:style-name="ce6"/>
        </table:table-row>
        <table:table-row table:style-name="ro3">
          <table:table-cell office:value-type="string" table:style-name="ce24">
            <text:p>AT33 Tirol</text:p>
          </table:table-cell>
          <table:table-cell office:value-type="float" office:value="767795" table:style-name="ce29">
            <text:p><text:s/>767 795<text:s/></text:p>
          </table:table-cell>
          <table:table-cell office:value-type="float" office:value="111785" table:style-name="ce29">
            <text:p><text:s/>111 785<text:s/></text:p>
          </table:table-cell>
          <table:table-cell office:value-type="float" office:value="511073" table:style-name="ce29">
            <text:p><text:s/>511 073<text:s/></text:p>
          </table:table-cell>
          <table:table-cell office:value-type="float" office:value="144937" table:style-name="ce29">
            <text:p><text:s/>144 937<text:s/></text:p>
          </table:table-cell>
          <table:table-cell table:style-name="ce8"/>
          <table:table-cell table:number-columns-repeated="16378" table:style-name="ce6"/>
        </table:table-row>
        <table:table-row table:style-name="ro3">
          <table:table-cell office:value-type="string" table:style-name="ce24">
            <text:p>AT34 Vorarlberg</text:p>
          </table:table-cell>
          <table:table-cell office:value-type="float" office:value="404253" table:style-name="ce29">
            <text:p><text:s/>404 253<text:s/></text:p>
          </table:table-cell>
          <table:table-cell office:value-type="float" office:value="64303" table:style-name="ce29">
            <text:p><text:s/>64 303<text:s/></text:p>
          </table:table-cell>
          <table:table-cell office:value-type="float" office:value="266797" table:style-name="ce29">
            <text:p><text:s/>266 797<text:s/></text:p>
          </table:table-cell>
          <table:table-cell office:value-type="float" office:value="73153" table:style-name="ce29">
            <text:p><text:s/>73 153<text:s/></text:p>
          </table:table-cell>
          <table:table-cell table:style-name="ce8"/>
          <table:table-cell table:number-columns-repeated="16378" table:style-name="ce6"/>
        </table:table-row>
        <table:table-row table:style-name="ro3">
          <table:table-cell office:value-type="string" table:style-name="ce19">
            <text:p>NUTS 3-Regionen</text:p>
          </table:table-cell>
          <table:table-cell table:style-name="ce44"/>
          <table:table-cell table:number-columns-repeated="3" table:style-name="ce43"/>
          <table:table-cell table:number-columns-repeated="16379" table:style-name="ce6"/>
        </table:table-row>
        <table:table-row table:style-name="ro3">
          <table:table-cell office:value-type="string" table:style-name="ce24">
            <text:p>AT111 Mittelburgenland</text:p>
          </table:table-cell>
          <table:table-cell office:value-type="float" office:value="37666" table:style-name="ce29">
            <text:p><text:s/>37 666<text:s/></text:p>
          </table:table-cell>
          <table:table-cell office:value-type="float" office:value="4648" table:style-name="ce43">
            <text:p><text:s/>4 648<text:s/></text:p>
          </table:table-cell>
          <table:table-cell office:value-type="float" office:value="23472" table:style-name="ce43">
            <text:p><text:s/>23 472<text:s/></text:p>
          </table:table-cell>
          <table:table-cell office:value-type="float" office:value="9546" table:style-name="ce43">
            <text:p><text:s/>9 54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4">
            <text:p>AT112 Nordburgenland</text:p>
          </table:table-cell>
          <table:table-cell office:value-type="float" office:value="164338" table:style-name="ce29">
            <text:p><text:s/>164 338<text:s/></text:p>
          </table:table-cell>
          <table:table-cell office:value-type="float" office:value="22897" table:style-name="ce43">
            <text:p><text:s/>22 897<text:s/></text:p>
          </table:table-cell>
          <table:table-cell office:value-type="float" office:value="105512" table:style-name="ce43">
            <text:p><text:s/>105 512<text:s/></text:p>
          </table:table-cell>
          <table:table-cell office:value-type="float" office:value="35929" table:style-name="ce43">
            <text:p><text:s/>35 92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4">
            <text:p>AT113 Südburgenland</text:p>
          </table:table-cell>
          <table:table-cell office:value-type="float" office:value="97964" table:style-name="ce29">
            <text:p><text:s/>97 964<text:s/></text:p>
          </table:table-cell>
          <table:table-cell office:value-type="float" office:value="12169" table:style-name="ce43">
            <text:p><text:s/>12 169<text:s/></text:p>
          </table:table-cell>
          <table:table-cell office:value-type="float" office:value="61828" table:style-name="ce43">
            <text:p><text:s/>61 828<text:s/></text:p>
          </table:table-cell>
          <table:table-cell office:value-type="float" office:value="23967" table:style-name="ce43">
            <text:p><text:s/>23 967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4">
            <text:p>AT121 Mostviertel-Eisenwurzen</text:p>
          </table:table-cell>
          <table:table-cell office:value-type="float" office:value="249617" table:style-name="ce29">
            <text:p><text:s/>249 617<text:s/></text:p>
          </table:table-cell>
          <table:table-cell office:value-type="float" office:value="38914" table:style-name="ce43">
            <text:p><text:s/>38 914<text:s/></text:p>
          </table:table-cell>
          <table:table-cell office:value-type="float" office:value="162221" table:style-name="ce43">
            <text:p><text:s/>162 221<text:s/></text:p>
          </table:table-cell>
          <table:table-cell office:value-type="float" office:value="48482" table:style-name="ce43">
            <text:p><text:s/>48 482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122 Niederösterreich-Süd</text:p>
          </table:table-cell>
          <table:table-cell office:value-type="float" office:value="265410" table:style-name="ce29">
            <text:p><text:s/>265 410<text:s/></text:p>
          </table:table-cell>
          <table:table-cell office:value-type="float" office:value="38309" table:style-name="ce43">
            <text:p><text:s/>38 309<text:s/></text:p>
          </table:table-cell>
          <table:table-cell office:value-type="float" office:value="171552" table:style-name="ce43">
            <text:p><text:s/>171 552<text:s/></text:p>
          </table:table-cell>
          <table:table-cell office:value-type="float" office:value="55549" table:style-name="ce43">
            <text:p><text:s/>55 549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123 Sankt Pölten</text:p>
          </table:table-cell>
          <table:table-cell office:value-type="float" office:value="159595" table:style-name="ce29">
            <text:p><text:s/>159 595<text:s/></text:p>
          </table:table-cell>
          <table:table-cell office:value-type="float" office:value="23394" table:style-name="ce43">
            <text:p><text:s/>23 394<text:s/></text:p>
          </table:table-cell>
          <table:table-cell office:value-type="float" office:value="104124" table:style-name="ce43">
            <text:p><text:s/>104 124<text:s/></text:p>
          </table:table-cell>
          <table:table-cell office:value-type="float" office:value="32077" table:style-name="ce43">
            <text:p><text:s/>32 077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124 Waldviertel</text:p>
          </table:table-cell>
          <table:table-cell office:value-type="float" office:value="216355" table:style-name="ce29">
            <text:p><text:s/>216 355<text:s/></text:p>
          </table:table-cell>
          <table:table-cell office:value-type="float" office:value="28468" table:style-name="ce43">
            <text:p><text:s/>28 468<text:s/></text:p>
          </table:table-cell>
          <table:table-cell office:value-type="float" office:value="137019" table:style-name="ce43">
            <text:p><text:s/>137 019<text:s/></text:p>
          </table:table-cell>
          <table:table-cell office:value-type="float" office:value="50868" table:style-name="ce43">
            <text:p><text:s/>50 868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125 Weinviertel</text:p>
          </table:table-cell>
          <table:table-cell office:value-type="float" office:value="127130" table:style-name="ce29">
            <text:p><text:s/>127 130<text:s/></text:p>
          </table:table-cell>
          <table:table-cell office:value-type="float" office:value="17131" table:style-name="ce43">
            <text:p><text:s/>17 131<text:s/></text:p>
          </table:table-cell>
          <table:table-cell office:value-type="float" office:value="80827" table:style-name="ce43">
            <text:p><text:s/>80 827<text:s/></text:p>
          </table:table-cell>
          <table:table-cell office:value-type="float" office:value="29172" table:style-name="ce43">
            <text:p><text:s/>29 172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126 Wiener Umland/Nordteil</text:p>
          </table:table-cell>
          <table:table-cell office:value-type="float" office:value="341143" table:style-name="ce29">
            <text:p><text:s/>341 143<text:s/></text:p>
          </table:table-cell>
          <table:table-cell office:value-type="float" office:value="51299" table:style-name="ce43">
            <text:p><text:s/>51 299<text:s/></text:p>
          </table:table-cell>
          <table:table-cell office:value-type="float" office:value="221529" table:style-name="ce43">
            <text:p><text:s/>221 529<text:s/></text:p>
          </table:table-cell>
          <table:table-cell office:value-type="float" office:value="68315" table:style-name="ce43">
            <text:p><text:s/>68 315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127 Wiener Umland/Südteil</text:p>
          </table:table-cell>
          <table:table-cell office:value-type="float" office:value="352091" table:style-name="ce29">
            <text:p><text:s/>352 091<text:s/></text:p>
          </table:table-cell>
          <table:table-cell office:value-type="float" office:value="51341" table:style-name="ce43">
            <text:p><text:s/>51 341<text:s/></text:p>
          </table:table-cell>
          <table:table-cell office:value-type="float" office:value="229008" table:style-name="ce43">
            <text:p><text:s/>229 008<text:s/></text:p>
          </table:table-cell>
          <table:table-cell office:value-type="float" office:value="71742" table:style-name="ce43">
            <text:p><text:s/>71 742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130 Wien</text:p>
          </table:table-cell>
          <table:table-cell office:value-type="float" office:value="1960655" table:style-name="ce29">
            <text:p><text:s/>1 960 655<text:s/></text:p>
          </table:table-cell>
          <table:table-cell office:value-type="float" office:value="284807" table:style-name="ce43">
            <text:p><text:s/>284 807<text:s/></text:p>
          </table:table-cell>
          <table:table-cell office:value-type="float" office:value="1353016" table:style-name="ce43">
            <text:p><text:s/>1 353 016<text:s/></text:p>
          </table:table-cell>
          <table:table-cell office:value-type="float" office:value="322832" table:style-name="ce43">
            <text:p><text:s/>322 832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211 Klagenfurt-Villach</text:p>
          </table:table-cell>
          <table:table-cell office:value-type="float" office:value="294998" table:style-name="ce29">
            <text:p><text:s/>294 998<text:s/></text:p>
          </table:table-cell>
          <table:table-cell office:value-type="float" office:value="38959" table:style-name="ce43">
            <text:p><text:s/>38 959<text:s/></text:p>
          </table:table-cell>
          <table:table-cell office:value-type="float" office:value="190302" table:style-name="ce43">
            <text:p><text:s/>190 302<text:s/></text:p>
          </table:table-cell>
          <table:table-cell office:value-type="float" office:value="65737" table:style-name="ce43">
            <text:p><text:s/>65 737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212 Oberkärnten</text:p>
          </table:table-cell>
          <table:table-cell office:value-type="float" office:value="123861" table:style-name="ce29">
            <text:p><text:s/>123 861<text:s/></text:p>
          </table:table-cell>
          <table:table-cell office:value-type="float" office:value="16158" table:style-name="ce43">
            <text:p><text:s/>16 158<text:s/></text:p>
          </table:table-cell>
          <table:table-cell office:value-type="float" office:value="77617" table:style-name="ce43">
            <text:p><text:s/>77 617<text:s/></text:p>
          </table:table-cell>
          <table:table-cell office:value-type="float" office:value="30086" table:style-name="ce43">
            <text:p><text:s/>30 086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213 Unterkärnten</text:p>
          </table:table-cell>
          <table:table-cell office:value-type="float" office:value="148337" table:style-name="ce29">
            <text:p><text:s/>148 337<text:s/></text:p>
          </table:table-cell>
          <table:table-cell office:value-type="float" office:value="19811" table:style-name="ce43">
            <text:p><text:s/>19 811<text:s/></text:p>
          </table:table-cell>
          <table:table-cell office:value-type="float" office:value="94312" table:style-name="ce43">
            <text:p><text:s/>94 312<text:s/></text:p>
          </table:table-cell>
          <table:table-cell office:value-type="float" office:value="34214" table:style-name="ce43">
            <text:p><text:s/>34 214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221 Graz</text:p>
          </table:table-cell>
          <table:table-cell office:value-type="float" office:value="457230" table:style-name="ce29">
            <text:p><text:s/>457 230<text:s/></text:p>
          </table:table-cell>
          <table:table-cell office:value-type="float" office:value="63689" table:style-name="ce43">
            <text:p><text:s/>63 689<text:s/></text:p>
          </table:table-cell>
          <table:table-cell office:value-type="float" office:value="311533" table:style-name="ce43">
            <text:p><text:s/>311 533<text:s/></text:p>
          </table:table-cell>
          <table:table-cell office:value-type="float" office:value="82008" table:style-name="ce43">
            <text:p><text:s/>82 008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222 Liezen</text:p>
          </table:table-cell>
          <table:table-cell office:value-type="float" office:value="79771" table:style-name="ce29">
            <text:p><text:s/>79 771<text:s/></text:p>
          </table:table-cell>
          <table:table-cell office:value-type="float" office:value="10551" table:style-name="ce43">
            <text:p><text:s/>10 551<text:s/></text:p>
          </table:table-cell>
          <table:table-cell office:value-type="float" office:value="50173" table:style-name="ce43">
            <text:p><text:s/>50 173<text:s/></text:p>
          </table:table-cell>
          <table:table-cell office:value-type="float" office:value="19047" table:style-name="ce43">
            <text:p><text:s/>19 047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223 Östliche Obersteiermark</text:p>
          </table:table-cell>
          <table:table-cell office:value-type="float" office:value="158077" table:style-name="ce29">
            <text:p><text:s/>158 077<text:s/></text:p>
          </table:table-cell>
          <table:table-cell office:value-type="float" office:value="19067" table:style-name="ce43">
            <text:p><text:s/>19 067<text:s/></text:p>
          </table:table-cell>
          <table:table-cell office:value-type="float" office:value="98563" table:style-name="ce43">
            <text:p><text:s/>98 563<text:s/></text:p>
          </table:table-cell>
          <table:table-cell office:value-type="float" office:value="40447" table:style-name="ce43">
            <text:p><text:s/>40 447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224 Oststeiermark</text:p>
          </table:table-cell>
          <table:table-cell office:value-type="float" office:value="267135" table:style-name="ce29">
            <text:p><text:s/>267 135<text:s/></text:p>
          </table:table-cell>
          <table:table-cell office:value-type="float" office:value="37658" table:style-name="ce43">
            <text:p><text:s/>37 658<text:s/></text:p>
          </table:table-cell>
          <table:table-cell office:value-type="float" office:value="172264" table:style-name="ce43">
            <text:p><text:s/>172 264<text:s/></text:p>
          </table:table-cell>
          <table:table-cell office:value-type="float" office:value="57213" table:style-name="ce43">
            <text:p><text:s/>57 213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225 West- und Südsteiermark</text:p>
          </table:table-cell>
          <table:table-cell office:value-type="float" office:value="198933" table:style-name="ce29">
            <text:p><text:s/>198 933<text:s/></text:p>
          </table:table-cell>
          <table:table-cell office:value-type="float" office:value="26415" table:style-name="ce43">
            <text:p><text:s/>26 415<text:s/></text:p>
          </table:table-cell>
          <table:table-cell office:value-type="float" office:value="129118" table:style-name="ce43">
            <text:p><text:s/>129 118<text:s/></text:p>
          </table:table-cell>
          <table:table-cell office:value-type="float" office:value="43400" table:style-name="ce43">
            <text:p><text:s/>43 400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226 Westliche Obersteiermark</text:p>
          </table:table-cell>
          <table:table-cell office:value-type="float" office:value="98870" table:style-name="ce29">
            <text:p><text:s/>98 870<text:s/></text:p>
          </table:table-cell>
          <table:table-cell office:value-type="float" office:value="12706" table:style-name="ce43">
            <text:p><text:s/>12 706<text:s/></text:p>
          </table:table-cell>
          <table:table-cell office:value-type="float" office:value="62000" table:style-name="ce43">
            <text:p><text:s/>62 000<text:s/></text:p>
          </table:table-cell>
          <table:table-cell office:value-type="float" office:value="24164" table:style-name="ce43">
            <text:p><text:s/>24 164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311 Innviertel</text:p>
          </table:table-cell>
          <table:table-cell office:value-type="float" office:value="295284" table:style-name="ce29">
            <text:p><text:s/>295 284<text:s/></text:p>
          </table:table-cell>
          <table:table-cell office:value-type="float" office:value="44912" table:style-name="ce43">
            <text:p><text:s/>44 912<text:s/></text:p>
          </table:table-cell>
          <table:table-cell office:value-type="float" office:value="194401" table:style-name="ce43">
            <text:p><text:s/>194 401<text:s/></text:p>
          </table:table-cell>
          <table:table-cell office:value-type="float" office:value="55971" table:style-name="ce43">
            <text:p><text:s/>55 971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312 Linz-Wels</text:p>
          </table:table-cell>
          <table:table-cell office:value-type="float" office:value="606480" table:style-name="ce29">
            <text:p><text:s/>606 480<text:s/></text:p>
          </table:table-cell>
          <table:table-cell office:value-type="float" office:value="91263" table:style-name="ce43">
            <text:p><text:s/>91 263<text:s/></text:p>
          </table:table-cell>
          <table:table-cell office:value-type="float" office:value="401301" table:style-name="ce43">
            <text:p><text:s/>401 301<text:s/></text:p>
          </table:table-cell>
          <table:table-cell office:value-type="float" office:value="113916" table:style-name="ce43">
            <text:p><text:s/>113 916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313 Mühlviertel</text:p>
          </table:table-cell>
          <table:table-cell office:value-type="float" office:value="213025" table:style-name="ce29">
            <text:p><text:s/>213 025<text:s/></text:p>
          </table:table-cell>
          <table:table-cell office:value-type="float" office:value="34178" table:style-name="ce43">
            <text:p><text:s/>34 178<text:s/></text:p>
          </table:table-cell>
          <table:table-cell office:value-type="float" office:value="139077" table:style-name="ce43">
            <text:p><text:s/>139 077<text:s/></text:p>
          </table:table-cell>
          <table:table-cell office:value-type="float" office:value="39770" table:style-name="ce43">
            <text:p><text:s/>39 770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314 Steyr-Kirchdorf</text:p>
          </table:table-cell>
          <table:table-cell office:value-type="float" office:value="157546" table:style-name="ce29">
            <text:p><text:s/>157 546<text:s/></text:p>
          </table:table-cell>
          <table:table-cell office:value-type="float" office:value="23410" table:style-name="ce43">
            <text:p><text:s/>23 410<text:s/></text:p>
          </table:table-cell>
          <table:table-cell office:value-type="float" office:value="101588" table:style-name="ce43">
            <text:p><text:s/>101 588<text:s/></text:p>
          </table:table-cell>
          <table:table-cell office:value-type="float" office:value="32548" table:style-name="ce43">
            <text:p><text:s/>32 548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315 Traunviertel</text:p>
          </table:table-cell>
          <table:table-cell office:value-type="float" office:value="243446" table:style-name="ce29">
            <text:p><text:s/>243 446<text:s/></text:p>
          </table:table-cell>
          <table:table-cell office:value-type="float" office:value="36406" table:style-name="ce43">
            <text:p><text:s/>36 406<text:s/></text:p>
          </table:table-cell>
          <table:table-cell office:value-type="float" office:value="157742" table:style-name="ce43">
            <text:p><text:s/>157 742<text:s/></text:p>
          </table:table-cell>
          <table:table-cell office:value-type="float" office:value="49298" table:style-name="ce43">
            <text:p><text:s/>49 298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321 Lungau</text:p>
          </table:table-cell>
          <table:table-cell office:value-type="float" office:value="20351" table:style-name="ce29">
            <text:p><text:s/>20 351<text:s/></text:p>
          </table:table-cell>
          <table:table-cell office:value-type="float" office:value="2810" table:style-name="ce43">
            <text:p><text:s/>2 810<text:s/></text:p>
          </table:table-cell>
          <table:table-cell office:value-type="float" office:value="13092" table:style-name="ce43">
            <text:p><text:s/>13 092<text:s/></text:p>
          </table:table-cell>
          <table:table-cell office:value-type="float" office:value="4449" table:style-name="ce43">
            <text:p><text:s/>4 449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322 Pinzgau-Pongau</text:p>
          </table:table-cell>
          <table:table-cell office:value-type="float" office:value="171344" table:style-name="ce29">
            <text:p><text:s/>171 344<text:s/></text:p>
          </table:table-cell>
          <table:table-cell office:value-type="float" office:value="25912" table:style-name="ce43">
            <text:p><text:s/>25 912<text:s/></text:p>
          </table:table-cell>
          <table:table-cell office:value-type="float" office:value="112124" table:style-name="ce43">
            <text:p><text:s/>112 124<text:s/></text:p>
          </table:table-cell>
          <table:table-cell office:value-type="float" office:value="33308" table:style-name="ce43">
            <text:p><text:s/>33 308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323 Salzburg und Umgebung</text:p>
          </table:table-cell>
          <table:table-cell office:value-type="float" office:value="374156" table:style-name="ce29">
            <text:p><text:s/>374 156<text:s/></text:p>
          </table:table-cell>
          <table:table-cell office:value-type="float" office:value="54315" table:style-name="ce43">
            <text:p><text:s/>54 315<text:s/></text:p>
          </table:table-cell>
          <table:table-cell office:value-type="float" office:value="246435" table:style-name="ce43">
            <text:p><text:s/>246 435<text:s/></text:p>
          </table:table-cell>
          <table:table-cell office:value-type="float" office:value="73406" table:style-name="ce43">
            <text:p><text:s/>73 406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331 Außerfern</text:p>
          </table:table-cell>
          <table:table-cell office:value-type="float" office:value="33476" table:style-name="ce29">
            <text:p><text:s/>33 476<text:s/></text:p>
          </table:table-cell>
          <table:table-cell office:value-type="float" office:value="4727" table:style-name="ce43">
            <text:p><text:s/>4 727<text:s/></text:p>
          </table:table-cell>
          <table:table-cell office:value-type="float" office:value="21827" table:style-name="ce43">
            <text:p><text:s/>21 827<text:s/></text:p>
          </table:table-cell>
          <table:table-cell office:value-type="float" office:value="6922" table:style-name="ce43">
            <text:p><text:s/>6 922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332 Innsbruck</text:p>
          </table:table-cell>
          <table:table-cell office:value-type="float" office:value="314837" table:style-name="ce29">
            <text:p><text:s/>314 837<text:s/></text:p>
          </table:table-cell>
          <table:table-cell office:value-type="float" office:value="44127" table:style-name="ce43">
            <text:p><text:s/>44 127<text:s/></text:p>
          </table:table-cell>
          <table:table-cell office:value-type="float" office:value="211752" table:style-name="ce43">
            <text:p><text:s/>211 752<text:s/></text:p>
          </table:table-cell>
          <table:table-cell office:value-type="float" office:value="58958" table:style-name="ce43">
            <text:p><text:s/>58 958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333 Osttirol</text:p>
          </table:table-cell>
          <table:table-cell office:value-type="float" office:value="48866" table:style-name="ce29">
            <text:p><text:s/>48 866<text:s/></text:p>
          </table:table-cell>
          <table:table-cell office:value-type="float" office:value="7015" table:style-name="ce43">
            <text:p><text:s/>7 015<text:s/></text:p>
          </table:table-cell>
          <table:table-cell office:value-type="float" office:value="31498" table:style-name="ce43">
            <text:p><text:s/>31 498<text:s/></text:p>
          </table:table-cell>
          <table:table-cell office:value-type="float" office:value="10353" table:style-name="ce43">
            <text:p><text:s/>10 353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334 Tiroler Oberland</text:p>
          </table:table-cell>
          <table:table-cell office:value-type="float" office:value="106661" table:style-name="ce29">
            <text:p><text:s/>106 661<text:s/></text:p>
          </table:table-cell>
          <table:table-cell office:value-type="float" office:value="16578" table:style-name="ce43">
            <text:p><text:s/>16 578<text:s/></text:p>
          </table:table-cell>
          <table:table-cell office:value-type="float" office:value="71602" table:style-name="ce43">
            <text:p><text:s/>71 602<text:s/></text:p>
          </table:table-cell>
          <table:table-cell office:value-type="float" office:value="18481" table:style-name="ce43">
            <text:p><text:s/>18 481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335 Tiroler Unterland</text:p>
          </table:table-cell>
          <table:table-cell office:value-type="float" office:value="263955" table:style-name="ce29">
            <text:p><text:s/>263 955<text:s/></text:p>
          </table:table-cell>
          <table:table-cell office:value-type="float" office:value="39338" table:style-name="ce43">
            <text:p><text:s/>39 338<text:s/></text:p>
          </table:table-cell>
          <table:table-cell office:value-type="float" office:value="174394" table:style-name="ce43">
            <text:p><text:s/>174 394<text:s/></text:p>
          </table:table-cell>
          <table:table-cell office:value-type="float" office:value="50223" table:style-name="ce43">
            <text:p><text:s/>50 223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341 Bludenz-Bregenzer Wald</text:p>
          </table:table-cell>
          <table:table-cell office:value-type="float" office:value="93793" table:style-name="ce29">
            <text:p><text:s/>93 793<text:s/></text:p>
          </table:table-cell>
          <table:table-cell office:value-type="float" office:value="14926" table:style-name="ce43">
            <text:p><text:s/>14 926<text:s/></text:p>
          </table:table-cell>
          <table:table-cell office:value-type="float" office:value="61425" table:style-name="ce43">
            <text:p><text:s/>61 425<text:s/></text:p>
          </table:table-cell>
          <table:table-cell office:value-type="float" office:value="17442" table:style-name="ce43">
            <text:p><text:s/>17 442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style-name="ce24">
            <text:p>AT342 Rheintal-Bodenseegebiet</text:p>
          </table:table-cell>
          <table:table-cell office:value-type="float" office:value="310460" table:style-name="ce29">
            <text:p><text:s/>310 460<text:s/></text:p>
          </table:table-cell>
          <table:table-cell office:value-type="float" office:value="49377" table:style-name="ce43">
            <text:p><text:s/>49 377<text:s/></text:p>
          </table:table-cell>
          <table:table-cell office:value-type="float" office:value="205372" table:style-name="ce43">
            <text:p><text:s/>205 372<text:s/></text:p>
          </table:table-cell>
          <table:table-cell office:value-type="float" office:value="55711" table:style-name="ce43">
            <text:p><text:s/>55 711<text:s/></text:p>
          </table:table-cell>
          <table:table-cell table:style-name="ce9"/>
          <table:table-cell table:style-name="ce6"/>
          <table:table-cell table:number-columns-repeated="16377" table:style-name="ce9"/>
        </table:table-row>
        <table:table-row table:style-name="ro3">
          <table:table-cell office:value-type="string" table:number-columns-spanned="5" table:number-rows-spanned="1" table:style-name="ce31">
            <text:p>Q: STATISTIK AUSTRIA, Demographische Indikatoren. Erstellt am 21.06.2023.</text:p>
          </table:table-cell>
          <table:covered-table-cell table:number-columns-repeated="4"/>
          <table:table-cell table:number-columns-repeated="16379" table:style-name="ce9"/>
        </table:table-row>
        <table:table-row table:number-rows-repeated="2347" table:style-name="ro4">
          <table:table-cell table:number-columns-repeated="2" table:style-name="ce10"/>
          <table:table-cell table:style-name="ce9"/>
          <table:table-cell table:number-columns-repeated="2" table:style-name="ce11"/>
          <table:table-cell table:number-columns-repeated="16379" table:style-name="ce9"/>
        </table:table-row>
        <table:table-row table:number-rows-repeated="394" table:style-name="ro4">
          <table:table-cell table:number-columns-repeated="16384" table:style-name="ce9"/>
        </table:table-row>
        <table:table-row table:number-rows-repeated="10457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P0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LEPECKI Philip</meta:initial-creator>
    <dc:creator>PINC Christine</dc:creator>
    <meta:creation-date>2023-03-23T10:18:37Z</meta:creation-date>
    <dc:date>2023-08-22T08:03:05Z</dc:date>
    <meta:editing-duration>PT0S</meta:editing-duration>
  </office:meta>
</office:document-meta>
</file>