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gh_32_esvg95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gh_32_esvg95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gh_32_esvg9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h_32_esvg95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h_32_esvg95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h_32_esvg95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h_32_esvg95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h_32_esvg95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gh_32_esvg9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gh_32_esvg95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h_32_esvg9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h_32_esvg95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gh_32_esvg9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elle3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gh_32_esvg95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gh_32_esvg9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gh_32_esvg95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gh_32_esvg95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gh_32_esvg95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gh_32_esvg9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gh_32_esvg95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gh_32_esvg95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Prozent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Standard_gh_32_esvg9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Standard_gh_32_esvg95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gh_32_esvg95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gh_32_esvg95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h_32_esvg95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gh_32_esvg95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gh_32_esvg95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gh_32_esvg95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3" style:family="table-cell" style:parent-style-name="Standard_gh_32_esvg9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gh_32_esvg95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gh_32_esvg9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6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itreihe_bis2022" table:style-name="ta1">
        <table:table-column table:style-name="co1" table:default-cell-style-name="ce10"/>
        <table:table-column table:style-name="co2" table:default-cell-style-name="ce43"/>
        <table:table-column table:style-name="co2" table:number-columns-repeated="32" table:default-cell-style-name="ce10"/>
        <table:table-column table:style-name="co3" table:number-columns-repeated="16350" table:default-cell-style-name="ce10"/>
        <table:table-row table:style-name="ro1">
          <table:table-cell office:value-type="string" table:number-columns-spanned="34" table:number-rows-spanned="1" table:style-name="ce45">
            <text:p>Gesundheitsausgaben in Österreich laut System of Health Accounts (SHA)<text:span text:style-name="T2"><text:s/></text:span><text:s/>1990 - 2022 - in Mio. Euro</text:p>
          </table:table-cell>
          <table:covered-table-cell table:number-columns-repeated="33"/>
          <table:table-cell table:number-columns-repeated="16350" table:style-name="ce2"/>
        </table:table-row>
        <table:table-row table:style-name="ro2">
          <table:table-cell office:value-type="string" table:style-name="ce3">
            <text:p>Öffentliche und Private Gesundheitsausgaben<text:span text:style-name="T3">1</text:span>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0"/>
        </table:table-row>
        <table:table-row table:style-name="ro3">
          <table:table-cell office:value-type="string" table:style-name="ce11">
            <text:p>Staat inkl. Sozialversicherungsträger</text:p>
          </table:table-cell>
          <table:table-cell office:value-type="float" office:value="7895.9457644194963" table:style-name="ce12">
            <text:p>7 896</text:p>
          </table:table-cell>
          <table:table-cell office:value-type="float" office:value="8540.4260172310987" table:style-name="ce12">
            <text:p>8 540</text:p>
          </table:table-cell>
          <table:table-cell office:value-type="float" office:value="9422.7665921230328" table:style-name="ce12">
            <text:p>9 423</text:p>
          </table:table-cell>
          <table:table-cell office:value-type="float" office:value="10407.121256862216" table:style-name="ce12">
            <text:p>10 407</text:p>
          </table:table-cell>
          <table:table-cell office:value-type="float" office:value="11536.345829579177" table:style-name="ce12">
            <text:p>11 536</text:p>
          </table:table-cell>
          <table:table-cell office:value-type="float" office:value="11860.366413706153" table:style-name="ce12">
            <text:p>11 860</text:p>
          </table:table-cell>
          <table:table-cell office:value-type="float" office:value="12159.787683035907" table:style-name="ce12">
            <text:p>12 160</text:p>
          </table:table-cell>
          <table:table-cell office:value-type="float" office:value="12797.98706661958" table:style-name="ce12">
            <text:p>12 798</text:p>
          </table:table-cell>
          <table:table-cell office:value-type="float" office:value="13552.555484363374" table:style-name="ce12">
            <text:p>13 553</text:p>
          </table:table-cell>
          <table:table-cell office:value-type="float" office:value="14344.351642474001" table:style-name="ce12">
            <text:p>14 344</text:p>
          </table:table-cell>
          <table:table-cell office:value-type="float" office:value="14850.35841045187" table:style-name="ce12">
            <text:p>14 850</text:p>
          </table:table-cell>
          <table:table-cell office:value-type="float" office:value="15332.898767832712" table:style-name="ce12">
            <text:p>15 333</text:p>
          </table:table-cell>
          <table:table-cell office:value-type="float" office:value="15932.742783177469" table:style-name="ce12">
            <text:p>15 933</text:p>
          </table:table-cell>
          <table:table-cell office:value-type="float" office:value="16491.172420437277" table:style-name="ce12">
            <text:p>16 491</text:p>
          </table:table-cell>
          <table:table-cell office:value-type="float" office:value="17266.65889334898" table:style-name="ce12">
            <text:p>17 267</text:p>
          </table:table-cell>
          <table:table-cell office:value-type="float" office:value="18094.299756018881" table:style-name="ce12">
            <text:p>18 094</text:p>
          </table:table-cell>
          <table:table-cell office:value-type="float" office:value="18991.965169331546" table:style-name="ce13">
            <text:p>18 992</text:p>
          </table:table-cell>
          <table:table-cell office:value-type="float" office:value="20129.811294412975" table:style-name="ce13">
            <text:p>20 130</text:p>
          </table:table-cell>
          <table:table-cell office:value-type="float" office:value="21415.945926327444" table:style-name="ce13">
            <text:p>21 416</text:p>
          </table:table-cell>
          <table:table-cell office:value-type="float" office:value="22120.496675666545" table:style-name="ce13">
            <text:p>22 120</text:p>
          </table:table-cell>
          <table:table-cell office:value-type="float" office:value="22576.015488114943" table:style-name="ce13">
            <text:p>22 576</text:p>
          </table:table-cell>
          <table:table-cell office:value-type="float" office:value="23200.545048161239" table:style-name="ce13">
            <text:p>23 201</text:p>
          </table:table-cell>
          <table:table-cell office:value-type="float" office:value="24270.424681581393" table:style-name="ce13">
            <text:p>24 270</text:p>
          </table:table-cell>
          <table:table-cell office:value-type="float" office:value="24656.335739051417" table:style-name="ce13">
            <text:p>24 656</text:p>
          </table:table-cell>
          <table:table-cell office:value-type="float" office:value="25563.916604738908" table:style-name="ce13">
            <text:p>25 564</text:p>
          </table:table-cell>
          <table:table-cell office:value-type="float" office:value="26433.117359044445" table:style-name="ce13">
            <text:p>26 433</text:p>
          </table:table-cell>
          <table:table-cell office:value-type="float" office:value="27380.82059814236" table:style-name="ce13">
            <text:p>27 381</text:p>
          </table:table-cell>
          <table:table-cell office:value-type="float" office:value="28389.536131292629" table:style-name="ce13">
            <text:p>28 390</text:p>
          </table:table-cell>
          <table:table-cell office:value-type="float" office:value="29771.534689867301" table:style-name="ce13">
            <text:p>29 772</text:p>
          </table:table-cell>
          <table:table-cell office:value-type="float" office:value="31265.908414779205" table:style-name="ce13">
            <text:p>31 266</text:p>
          </table:table-cell>
          <table:table-cell office:value-type="float" office:value="33162.760791088171" table:style-name="ce13">
            <text:p>33 163</text:p>
          </table:table-cell>
          <table:table-cell office:value-type="float" office:value="38515.873310356161" table:style-name="ce13">
            <text:p>38 516</text:p>
          </table:table-cell>
          <table:table-cell office:value-type="float" office:value="38697.529941834531" table:style-name="ce13">
            <text:p>38 698</text:p>
          </table:table-cell>
          <table:table-cell table:number-columns-repeated="16350"/>
        </table:table-row>
        <table:table-row table:style-name="ro4">
          <table:table-cell office:value-type="string" table:style-name="ce14">
            <text:p>Stationäre Gesundheitsversorgung<text:span text:style-name="T4">2</text:span></text:p>
          </table:table-cell>
          <table:table-cell office:value-type="float" office:value="3641.9564971347927" table:style-name="ce15">
            <text:p>3 642</text:p>
          </table:table-cell>
          <table:table-cell office:value-type="float" office:value="3992.1925410532431" table:style-name="ce15">
            <text:p>3 992</text:p>
          </table:table-cell>
          <table:table-cell office:value-type="float" office:value="4402.6285315198456" table:style-name="ce15">
            <text:p>4 403</text:p>
          </table:table-cell>
          <table:table-cell office:value-type="float" office:value="4870.4932337498067" table:style-name="ce15">
            <text:p>4 870</text:p>
          </table:table-cell>
          <table:table-cell office:value-type="float" office:value="5366.8215184373576" table:style-name="ce15">
            <text:p>5 367</text:p>
          </table:table-cell>
          <table:table-cell office:value-type="float" office:value="5403.2311096430676" table:style-name="ce15">
            <text:p>5 403</text:p>
          </table:table-cell>
          <table:table-cell office:value-type="float" office:value="5615.4386952390396" table:style-name="ce15">
            <text:p>5 615</text:p>
          </table:table-cell>
          <table:table-cell office:value-type="float" office:value="5790.4789912972383" table:style-name="ce15">
            <text:p>5 790</text:p>
          </table:table-cell>
          <table:table-cell office:value-type="float" office:value="6034.1030360569957" table:style-name="ce15">
            <text:p>6 034</text:p>
          </table:table-cell>
          <table:table-cell office:value-type="float" office:value="6225.7122078870116" table:style-name="ce15">
            <text:p>6 226</text:p>
          </table:table-cell>
          <table:table-cell office:value-type="float" office:value="6459.2460315952221" table:style-name="ce15">
            <text:p>6 459</text:p>
          </table:table-cell>
          <table:table-cell office:value-type="float" office:value="6755.6916844696034" table:style-name="ce15">
            <text:p>6 756</text:p>
          </table:table-cell>
          <table:table-cell office:value-type="float" office:value="6998.6540758162801" table:style-name="ce15">
            <text:p>6 999</text:p>
          </table:table-cell>
          <table:table-cell office:value-type="float" office:value="7201.9671991073383" table:style-name="ce15">
            <text:p>7 202</text:p>
          </table:table-cell>
          <table:table-cell office:value-type="float" office:value="7712.8840002939078" table:style-name="ce15">
            <text:p>7 713</text:p>
          </table:table-cell>
          <table:table-cell office:value-type="float" office:value="8159.5428397199958" table:style-name="ce15">
            <text:p>8 160</text:p>
          </table:table-cell>
          <table:table-cell office:value-type="float" office:value="8652.1888937235526" table:style-name="ce15">
            <text:p>8 652</text:p>
          </table:table-cell>
          <table:table-cell office:value-type="float" office:value="9091.1341071599018" table:style-name="ce15">
            <text:p>9 091</text:p>
          </table:table-cell>
          <table:table-cell office:value-type="float" office:value="9829.8022491324118" table:style-name="ce15">
            <text:p>9 830</text:p>
          </table:table-cell>
          <table:table-cell office:value-type="float" office:value="10260.566501717298" table:style-name="ce15">
            <text:p>10 261</text:p>
          </table:table-cell>
          <table:table-cell office:value-type="float" office:value="10561.003723990769" table:style-name="ce15">
            <text:p>10 561</text:p>
          </table:table-cell>
          <table:table-cell office:value-type="float" office:value="10872.005864034661" table:style-name="ce15">
            <text:p>10 872</text:p>
          </table:table-cell>
          <table:table-cell office:value-type="float" office:value="11448.215680461486" table:style-name="ce15">
            <text:p>11 448</text:p>
          </table:table-cell>
          <table:table-cell office:value-type="float" office:value="11483.94261262474" table:style-name="ce15">
            <text:p>11 484</text:p>
          </table:table-cell>
          <table:table-cell office:value-type="float" office:value="11858.232565524995" table:style-name="ce15">
            <text:p>11 858</text:p>
          </table:table-cell>
          <table:table-cell office:value-type="float" office:value="12184.139485282823" table:style-name="ce15">
            <text:p>12 184</text:p>
          </table:table-cell>
          <table:table-cell office:value-type="float" office:value="12608.933780038229" table:style-name="ce15">
            <text:p>12 609</text:p>
          </table:table-cell>
          <table:table-cell office:value-type="float" office:value="12998.561198889525" table:style-name="ce15">
            <text:p>12 999</text:p>
          </table:table-cell>
          <table:table-cell office:value-type="float" office:value="13609.097065989778" table:style-name="ce15">
            <text:p>13 609</text:p>
          </table:table-cell>
          <table:table-cell office:value-type="float" office:value="14130.577000284844" table:style-name="ce15">
            <text:p>14 131</text:p>
          </table:table-cell>
          <table:table-cell office:value-type="float" office:value="14958.852200412728" table:style-name="ce15">
            <text:p>14 959</text:p>
          </table:table-cell>
          <table:table-cell office:value-type="float" office:value="15382.731931685192" table:style-name="ce15">
            <text:p>15 383</text:p>
          </table:table-cell>
          <table:table-cell office:value-type="float" office:value="15967.723247919592" table:style-name="ce15">
            <text:p>15 968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Ambulante Gesundheitsversorgung<text:s/></text:p>
          </table:table-cell>
          <table:table-cell office:value-type="float" office:value="2140.9243174300918" table:style-name="ce15">
            <text:p>2 141</text:p>
          </table:table-cell>
          <table:table-cell office:value-type="float" office:value="2304.0704137875973" table:style-name="ce15">
            <text:p>2 304</text:p>
          </table:table-cell>
          <table:table-cell office:value-type="float" office:value="2480.2368916220948" table:style-name="ce15">
            <text:p>2 480</text:p>
          </table:table-cell>
          <table:table-cell office:value-type="float" office:value="2716.5921389307305" table:style-name="ce15">
            <text:p>2 717</text:p>
          </table:table-cell>
          <table:table-cell office:value-type="float" office:value="2936.3288328666777" table:style-name="ce15">
            <text:p>2 936</text:p>
          </table:table-cell>
          <table:table-cell office:value-type="float" office:value="3060.0216944809627" table:style-name="ce15">
            <text:p>3 060</text:p>
          </table:table-cell>
          <table:table-cell office:value-type="float" office:value="3150.2745550928876" table:style-name="ce15">
            <text:p>3 150</text:p>
          </table:table-cell>
          <table:table-cell office:value-type="float" office:value="3242.3196931941648" table:style-name="ce15">
            <text:p>3 242</text:p>
          </table:table-cell>
          <table:table-cell office:value-type="float" office:value="3451.5237415831034" table:style-name="ce15">
            <text:p>3 452</text:p>
          </table:table-cell>
          <table:table-cell office:value-type="float" office:value="3694.7049964724479" table:style-name="ce15">
            <text:p>3 695</text:p>
          </table:table-cell>
          <table:table-cell office:value-type="float" office:value="3812.9987068224295" table:style-name="ce15">
            <text:p>3 813</text:p>
          </table:table-cell>
          <table:table-cell office:value-type="float" office:value="3909.5586728454455" table:style-name="ce15">
            <text:p>3 910</text:p>
          </table:table-cell>
          <table:table-cell office:value-type="float" office:value="4055.4833709754648" table:style-name="ce15">
            <text:p>4 055</text:p>
          </table:table-cell>
          <table:table-cell office:value-type="float" office:value="4184.9806557704414" table:style-name="ce15">
            <text:p>4 185</text:p>
          </table:table-cell>
          <table:table-cell office:value-type="float" office:value="4325.683865081518" table:style-name="ce15">
            <text:p>4 326</text:p>
          </table:table-cell>
          <table:table-cell office:value-type="float" office:value="4523.534623716233" table:style-name="ce15">
            <text:p>4 524</text:p>
          </table:table-cell>
          <table:table-cell office:value-type="float" office:value="4718.1865086777698" table:style-name="ce15">
            <text:p>4 718</text:p>
          </table:table-cell>
          <table:table-cell office:value-type="float" office:value="5030.9463211494212" table:style-name="ce15">
            <text:p>5 031</text:p>
          </table:table-cell>
          <table:table-cell office:value-type="float" office:value="5217.9395474234007" table:style-name="ce15">
            <text:p>5 218</text:p>
          </table:table-cell>
          <table:table-cell office:value-type="float" office:value="5446.5553596825685" table:style-name="ce15">
            <text:p>5 447</text:p>
          </table:table-cell>
          <table:table-cell office:value-type="float" office:value="5527.0138832603288" table:style-name="ce15">
            <text:p>5 527</text:p>
          </table:table-cell>
          <table:table-cell office:value-type="float" office:value="5676.2798901230926" table:style-name="ce15">
            <text:p>5 676</text:p>
          </table:table-cell>
          <table:table-cell office:value-type="float" office:value="5934.9723160806852" table:style-name="ce15">
            <text:p>5 935</text:p>
          </table:table-cell>
          <table:table-cell office:value-type="float" office:value="6159.1434239657356" table:style-name="ce15">
            <text:p>6 159</text:p>
          </table:table-cell>
          <table:table-cell office:value-type="float" office:value="6373.3888806077975" table:style-name="ce15">
            <text:p>6 373</text:p>
          </table:table-cell>
          <table:table-cell office:value-type="float" office:value="6616.0611478848623" table:style-name="ce15">
            <text:p>6 616</text:p>
          </table:table-cell>
          <table:table-cell office:value-type="float" office:value="6945.5470575901772" table:style-name="ce15">
            <text:p>6 946</text:p>
          </table:table-cell>
          <table:table-cell office:value-type="float" office:value="7299.3765242178115" table:style-name="ce15">
            <text:p>7 299</text:p>
          </table:table-cell>
          <table:table-cell office:value-type="float" office:value="7897.1674611310473" table:style-name="ce15">
            <text:p>7 897</text:p>
          </table:table-cell>
          <table:table-cell office:value-type="float" office:value="8648.634277879306" table:style-name="ce15">
            <text:p>8 649</text:p>
          </table:table-cell>
          <table:table-cell office:value-type="float" office:value="8821.6166855894899" table:style-name="ce15">
            <text:p>8 822</text:p>
          </table:table-cell>
          <table:table-cell office:value-type="float" office:value="9694.2672059566848" table:style-name="ce15">
            <text:p>9 694</text:p>
          </table:table-cell>
          <table:table-cell office:value-type="float" office:value="10372.389583591459" table:style-name="ce15">
            <text:p>10 372</text:p>
          </table:table-cell>
          <table:table-cell table:number-columns-repeated="16350"/>
        </table:table-row>
        <table:table-row table:style-name="ro4">
          <table:table-cell office:value-type="string" table:style-name="ce14">
            <text:p>Häusliche Pflege<text:span text:style-name="T4">3</text:span></text:p>
          </table:table-cell>
          <table:table-cell office:value-type="float" office:value="895.2934790112821" table:style-name="ce15">
            <text:p><text:s/>895</text:p>
          </table:table-cell>
          <table:table-cell office:value-type="float" office:value="918.97112897779061" table:style-name="ce15">
            <text:p><text:s/>919</text:p>
          </table:table-cell>
          <table:table-cell office:value-type="float" office:value="956.93362853595306" table:style-name="ce15">
            <text:p><text:s/>957</text:p>
          </table:table-cell>
          <table:table-cell office:value-type="float" office:value="1095.6321921022291" table:style-name="ce15">
            <text:p>1 096</text:p>
          </table:table-cell>
          <table:table-cell office:value-type="float" office:value="1378.5866748433727" table:style-name="ce15">
            <text:p>1 379</text:p>
          </table:table-cell>
          <table:table-cell office:value-type="float" office:value="1426.3131573544524" table:style-name="ce15">
            <text:p>1 426</text:p>
          </table:table-cell>
          <table:table-cell office:value-type="float" office:value="1374.558209988209" table:style-name="ce15">
            <text:p>1 375</text:p>
          </table:table-cell>
          <table:table-cell office:value-type="float" office:value="1340.2589178855001" table:style-name="ce15">
            <text:p>1 340</text:p>
          </table:table-cell>
          <table:table-cell office:value-type="float" office:value="1357.2772210241656" table:style-name="ce15">
            <text:p>1 357</text:p>
          </table:table-cell>
          <table:table-cell office:value-type="float" office:value="1411.3694715231759" table:style-name="ce15">
            <text:p>1 411</text:p>
          </table:table-cell>
          <table:table-cell office:value-type="float" office:value="1449.8940918772423" table:style-name="ce15">
            <text:p>1 450</text:p>
          </table:table-cell>
          <table:table-cell office:value-type="float" office:value="1487.0219881548228" table:style-name="ce15">
            <text:p>1 487</text:p>
          </table:table-cell>
          <table:table-cell office:value-type="float" office:value="1525.8823213371159" table:style-name="ce15">
            <text:p>1 526</text:p>
          </table:table-cell>
          <table:table-cell office:value-type="float" office:value="1541.6872556369901" table:style-name="ce15">
            <text:p>1 542</text:p>
          </table:table-cell>
          <table:table-cell office:value-type="float" office:value="1496.497267529395" table:style-name="ce15">
            <text:p>1 496</text:p>
          </table:table-cell>
          <table:table-cell office:value-type="float" office:value="1572.4370444876874" table:style-name="ce15">
            <text:p>1 572</text:p>
          </table:table-cell>
          <table:table-cell office:value-type="float" office:value="1642.5805361799464" table:style-name="ce15">
            <text:p>1 643</text:p>
          </table:table-cell>
          <table:table-cell office:value-type="float" office:value="1708.2206374398172" table:style-name="ce15">
            <text:p>1 708</text:p>
          </table:table-cell>
          <table:table-cell office:value-type="float" office:value="1786.1039646194895" table:style-name="ce15">
            <text:p>1 786</text:p>
          </table:table-cell>
          <table:table-cell office:value-type="float" office:value="1967.6258457380827" table:style-name="ce15">
            <text:p>1 968</text:p>
          </table:table-cell>
          <table:table-cell office:value-type="float" office:value="2024.7218551267899" table:style-name="ce15">
            <text:p>2 025</text:p>
          </table:table-cell>
          <table:table-cell office:value-type="float" office:value="2070.6485776653917" table:style-name="ce15">
            <text:p>2 071</text:p>
          </table:table-cell>
          <table:table-cell office:value-type="float" office:value="2132.2338711636407" table:style-name="ce15">
            <text:p>2 132</text:p>
          </table:table-cell>
          <table:table-cell office:value-type="float" office:value="2164.6504960404095" table:style-name="ce15">
            <text:p>2 165</text:p>
          </table:table-cell>
          <table:table-cell office:value-type="float" office:value="2222.5304561579965" table:style-name="ce15">
            <text:p>2 223</text:p>
          </table:table-cell>
          <table:table-cell office:value-type="float" office:value="2270.8825602578031" table:style-name="ce15">
            <text:p>2 271</text:p>
          </table:table-cell>
          <table:table-cell office:value-type="float" office:value="2355.8077969592323" table:style-name="ce15">
            <text:p>2 356</text:p>
          </table:table-cell>
          <table:table-cell office:value-type="float" office:value="2406.4575470778509" table:style-name="ce15">
            <text:p>2 406</text:p>
          </table:table-cell>
          <table:table-cell office:value-type="float" office:value="2380.7363635990014" table:style-name="ce15">
            <text:p>2 381</text:p>
          </table:table-cell>
          <table:table-cell office:value-type="float" office:value="2392.4465462634098" table:style-name="ce15">
            <text:p>2 392</text:p>
          </table:table-cell>
          <table:table-cell office:value-type="float" office:value="2511.301814149173" table:style-name="ce15">
            <text:p>2 511</text:p>
          </table:table-cell>
          <table:table-cell office:value-type="float" office:value="2548.4025628227614" table:style-name="ce15">
            <text:p>2 548</text:p>
          </table:table-cell>
          <table:table-cell office:value-type="float" office:value="2593.8330897172846" table:style-name="ce15">
            <text:p>2 594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Krankentransport und Rettungsdienste</text:p>
          </table:table-cell>
          <table:table-cell office:value-type="float" office:value="115.41511468501625" table:style-name="ce15">
            <text:p><text:s/>115</text:p>
          </table:table-cell>
          <table:table-cell office:value-type="float" office:value="126.71936168016128" table:style-name="ce15">
            <text:p><text:s/>127</text:p>
          </table:table-cell>
          <table:table-cell office:value-type="float" office:value="141.13042086108706" table:style-name="ce15">
            <text:p><text:s/>141</text:p>
          </table:table-cell>
          <table:table-cell office:value-type="float" office:value="158.82665545122899" table:style-name="ce15">
            <text:p><text:s/>159</text:p>
          </table:table-cell>
          <table:table-cell office:value-type="float" office:value="169.10315322754752" table:style-name="ce15">
            <text:p><text:s/>169</text:p>
          </table:table-cell>
          <table:table-cell office:value-type="float" office:value="171.62423525488077" table:style-name="ce15">
            <text:p><text:s/>172</text:p>
          </table:table-cell>
          <table:table-cell office:value-type="float" office:value="166.91166055006346" table:style-name="ce15">
            <text:p><text:s/>167</text:p>
          </table:table-cell>
          <table:table-cell office:value-type="float" office:value="180.30174532834329" table:style-name="ce15">
            <text:p><text:s/>180</text:p>
          </table:table-cell>
          <table:table-cell office:value-type="float" office:value="193.05447092641816" table:style-name="ce15">
            <text:p><text:s/>193</text:p>
          </table:table-cell>
          <table:table-cell office:value-type="float" office:value="213.10073022242238" table:style-name="ce15">
            <text:p><text:s/>213</text:p>
          </table:table-cell>
          <table:table-cell office:value-type="float" office:value="214.0784642478248" table:style-name="ce15">
            <text:p><text:s/>214</text:p>
          </table:table-cell>
          <table:table-cell office:value-type="float" office:value="194.34237275871405" table:style-name="ce15">
            <text:p><text:s/>194</text:p>
          </table:table-cell>
          <table:table-cell office:value-type="float" office:value="195.43721326453911" table:style-name="ce15">
            <text:p><text:s/>195</text:p>
          </table:table-cell>
          <table:table-cell office:value-type="float" office:value="202.21967758945118" table:style-name="ce15">
            <text:p><text:s/>202</text:p>
          </table:table-cell>
          <table:table-cell office:value-type="float" office:value="200.85434684270774" table:style-name="ce15">
            <text:p><text:s/>201</text:p>
          </table:table-cell>
          <table:table-cell office:value-type="float" office:value="215.91516646737063" table:style-name="ce15">
            <text:p><text:s/>216</text:p>
          </table:table-cell>
          <table:table-cell office:value-type="float" office:value="251.47860455312161" table:style-name="ce15">
            <text:p><text:s/>251</text:p>
          </table:table-cell>
          <table:table-cell office:value-type="float" office:value="259.64818973681554" table:style-name="ce15">
            <text:p><text:s/>260</text:p>
          </table:table-cell>
          <table:table-cell office:value-type="float" office:value="274.32582231490903" table:style-name="ce15">
            <text:p><text:s/>274</text:p>
          </table:table-cell>
          <table:table-cell office:value-type="float" office:value="289.04381665386427" table:style-name="ce15">
            <text:p><text:s/>289</text:p>
          </table:table-cell>
          <table:table-cell office:value-type="float" office:value="294.42634202092125" table:style-name="ce15">
            <text:p><text:s/>294</text:p>
          </table:table-cell>
          <table:table-cell office:value-type="float" office:value="308.2024450634903" table:style-name="ce15">
            <text:p><text:s/>308</text:p>
          </table:table-cell>
          <table:table-cell office:value-type="float" office:value="338.00264815424123" table:style-name="ce15">
            <text:p><text:s/>338</text:p>
          </table:table-cell>
          <table:table-cell office:value-type="float" office:value="345.52991361358431" table:style-name="ce15">
            <text:p><text:s/>346</text:p>
          </table:table-cell>
          <table:table-cell office:value-type="float" office:value="355.51004559479679" table:style-name="ce15">
            <text:p><text:s/>356</text:p>
          </table:table-cell>
          <table:table-cell office:value-type="float" office:value="361.87438805242425" table:style-name="ce15">
            <text:p><text:s/>362</text:p>
          </table:table-cell>
          <table:table-cell office:value-type="float" office:value="369.53572904064288" table:style-name="ce15">
            <text:p><text:s/>370</text:p>
          </table:table-cell>
          <table:table-cell office:value-type="float" office:value="378.17499846630221" table:style-name="ce15">
            <text:p><text:s/>378</text:p>
          </table:table-cell>
          <table:table-cell office:value-type="float" office:value="401.12938111803726" table:style-name="ce15">
            <text:p><text:s/>401</text:p>
          </table:table-cell>
          <table:table-cell office:value-type="float" office:value="404.89561905338002" table:style-name="ce15">
            <text:p><text:s/>405</text:p>
          </table:table-cell>
          <table:table-cell office:value-type="float" office:value="450.596233865969" table:style-name="ce15">
            <text:p><text:s/>451</text:p>
          </table:table-cell>
          <table:table-cell office:value-type="float" office:value="463.03794431611163" table:style-name="ce15">
            <text:p><text:s/>463</text:p>
          </table:table-cell>
          <table:table-cell office:value-type="float" office:value="482.71940546366392" table:style-name="ce15">
            <text:p><text:s/>483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Pharmazeutische Erzeugnisse und medizinische Ge- und Verbrauchsgüter</text:p>
          </table:table-cell>
          <table:table-cell office:value-type="float" office:value="774.93759127026601" table:style-name="ce15">
            <text:p><text:s/>775</text:p>
          </table:table-cell>
          <table:table-cell office:value-type="float" office:value="850.12352569935513" table:style-name="ce15">
            <text:p><text:s/>850</text:p>
          </table:table-cell>
          <table:table-cell office:value-type="float" office:value="974.90502539380066" table:style-name="ce15">
            <text:p><text:s/>975</text:p>
          </table:table-cell>
          <table:table-cell office:value-type="float" office:value="1070.34034835945" table:style-name="ce15">
            <text:p>1 070</text:p>
          </table:table-cell>
          <table:table-cell office:value-type="float" office:value="1162.835943118836" table:style-name="ce15">
            <text:p>1 163</text:p>
          </table:table-cell>
          <table:table-cell office:value-type="float" office:value="1213.3095261468814" table:style-name="ce15">
            <text:p>1 213</text:p>
          </table:table-cell>
          <table:table-cell office:value-type="float" office:value="1267.3343153237693" table:style-name="ce15">
            <text:p>1 267</text:p>
          </table:table-cell>
          <table:table-cell office:value-type="float" office:value="1584.725962052079" table:style-name="ce15">
            <text:p>1 585</text:p>
          </table:table-cell>
          <table:table-cell office:value-type="float" office:value="1795.5824092372243" table:style-name="ce15">
            <text:p>1 796</text:p>
          </table:table-cell>
          <table:table-cell office:value-type="float" office:value="2032.7963850116662" table:style-name="ce15">
            <text:p>2 033</text:p>
          </table:table-cell>
          <table:table-cell office:value-type="float" office:value="2133.0287791117812" table:style-name="ce15">
            <text:p>2 133</text:p>
          </table:table-cell>
          <table:table-cell office:value-type="float" office:value="2193.8960793142332" table:style-name="ce15">
            <text:p>2 194</text:p>
          </table:table-cell>
          <table:table-cell office:value-type="float" office:value="2356.0570685127441" table:style-name="ce15">
            <text:p>2 356</text:p>
          </table:table-cell>
          <table:table-cell office:value-type="float" office:value="2502.3358552410805" table:style-name="ce15">
            <text:p>2 502</text:p>
          </table:table-cell>
          <table:table-cell office:value-type="float" office:value="2604.7418912774733" table:style-name="ce15">
            <text:p>2 605</text:p>
          </table:table-cell>
          <table:table-cell office:value-type="float" office:value="2630.3528465472109" table:style-name="ce15">
            <text:p>2 630</text:p>
          </table:table-cell>
          <table:table-cell office:value-type="float" office:value="2756.4681111390623" table:style-name="ce15">
            <text:p>2 756</text:p>
          </table:table-cell>
          <table:table-cell office:value-type="float" office:value="2987.0368030492609" table:style-name="ce15">
            <text:p>2 987</text:p>
          </table:table-cell>
          <table:table-cell office:value-type="float" office:value="3202.874714068821" table:style-name="ce15">
            <text:p>3 203</text:p>
          </table:table-cell>
          <table:table-cell office:value-type="float" office:value="3051.1898410223603" table:style-name="ce15">
            <text:p>3 051</text:p>
          </table:table-cell>
          <table:table-cell office:value-type="float" office:value="3056.7118609882546" table:style-name="ce15">
            <text:p>3 057</text:p>
          </table:table-cell>
          <table:table-cell office:value-type="float" office:value="3153.3712398888938" table:style-name="ce15">
            <text:p>3 153</text:p>
          </table:table-cell>
          <table:table-cell office:value-type="float" office:value="3231.7517122537997" table:style-name="ce15">
            <text:p>3 232</text:p>
          </table:table-cell>
          <table:table-cell office:value-type="float" office:value="3276.1526661782609" table:style-name="ce15">
            <text:p>3 276</text:p>
          </table:table-cell>
          <table:table-cell office:value-type="float" office:value="3475.9750133022662" table:style-name="ce15">
            <text:p>3 476</text:p>
          </table:table-cell>
          <table:table-cell office:value-type="float" office:value="3640.2078637466798" table:style-name="ce15">
            <text:p>3 640</text:p>
          </table:table-cell>
          <table:table-cell office:value-type="float" office:value="3703.0217907688998" table:style-name="ce15">
            <text:p>3 703</text:p>
          </table:table-cell>
          <table:table-cell office:value-type="float" office:value="3868.6005172761325" table:style-name="ce15">
            <text:p>3 869</text:p>
          </table:table-cell>
          <table:table-cell office:value-type="float" office:value="4003.6967928919612" table:style-name="ce15">
            <text:p>4 004</text:p>
          </table:table-cell>
          <table:table-cell office:value-type="float" office:value="4127.2567758413388" table:style-name="ce15">
            <text:p>4 127</text:p>
          </table:table-cell>
          <table:table-cell office:value-type="float" office:value="4349.252264114697" table:style-name="ce15">
            <text:p>4 349</text:p>
          </table:table-cell>
          <table:table-cell office:value-type="float" office:value="4629.2404711396757" table:style-name="ce15">
            <text:p>4 629</text:p>
          </table:table-cell>
          <table:table-cell office:value-type="float" office:value="4899.3265713886685" table:style-name="ce15">
            <text:p>4 899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Prävention<text:s/></text:p>
          </table:table-cell>
          <table:table-cell office:value-type="float" office:value="116.90280297843501" table:style-name="ce15">
            <text:p><text:s/>117</text:p>
          </table:table-cell>
          <table:table-cell office:value-type="float" office:value="122.99275973258149" table:style-name="ce15">
            <text:p><text:s/>123</text:p>
          </table:table-cell>
          <table:table-cell office:value-type="float" office:value="136.5514336284279" table:style-name="ce15">
            <text:p><text:s/>137</text:p>
          </table:table-cell>
          <table:table-cell office:value-type="float" office:value="149.09346041983397" table:style-name="ce15">
            <text:p><text:s/>149</text:p>
          </table:table-cell>
          <table:table-cell office:value-type="float" office:value="161.62690755071634" table:style-name="ce15">
            <text:p><text:s/>162</text:p>
          </table:table-cell>
          <table:table-cell office:value-type="float" office:value="209.10009766521819" table:style-name="ce15">
            <text:p><text:s/>209</text:p>
          </table:table-cell>
          <table:table-cell office:value-type="float" office:value="211.37046989323619" table:style-name="ce15">
            <text:p><text:s/>211</text:p>
          </table:table-cell>
          <table:table-cell office:value-type="float" office:value="216.48518101025314" table:style-name="ce15">
            <text:p><text:s/>216</text:p>
          </table:table-cell>
          <table:table-cell office:value-type="float" office:value="253.4322076992413" table:style-name="ce15">
            <text:p><text:s/>253</text:p>
          </table:table-cell>
          <table:table-cell office:value-type="float" office:value="255.85114721487486" table:style-name="ce15">
            <text:p><text:s/>256</text:p>
          </table:table-cell>
          <table:table-cell office:value-type="float" office:value="257.43041688730818" table:style-name="ce15">
            <text:p><text:s/>257</text:p>
          </table:table-cell>
          <table:table-cell office:value-type="float" office:value="286.43573556683748" table:style-name="ce15">
            <text:p><text:s/>286</text:p>
          </table:table-cell>
          <table:table-cell office:value-type="float" office:value="291.49288311671694" table:style-name="ce15">
            <text:p><text:s/>291</text:p>
          </table:table-cell>
          <table:table-cell office:value-type="float" office:value="329.1654312025135" table:style-name="ce15">
            <text:p><text:s/>329</text:p>
          </table:table-cell>
          <table:table-cell office:value-type="float" office:value="378.49754659875902" table:style-name="ce15">
            <text:p><text:s/>378</text:p>
          </table:table-cell>
          <table:table-cell office:value-type="float" office:value="395.93752074329188" table:style-name="ce15">
            <text:p><text:s/>396</text:p>
          </table:table-cell>
          <table:table-cell office:value-type="float" office:value="403.92283999455861" table:style-name="ce15">
            <text:p><text:s/>404</text:p>
          </table:table-cell>
          <table:table-cell office:value-type="float" office:value="439.6911492873885" table:style-name="ce15">
            <text:p><text:s/>440</text:p>
          </table:table-cell>
          <table:table-cell office:value-type="float" office:value="435.4366171807344" table:style-name="ce15">
            <text:p><text:s/>435</text:p>
          </table:table-cell>
          <table:table-cell office:value-type="float" office:value="440.548467323625" table:style-name="ce15">
            <text:p><text:s/>441</text:p>
          </table:table-cell>
          <table:table-cell office:value-type="float" office:value="450.39482084516834" table:style-name="ce15">
            <text:p><text:s/>450</text:p>
          </table:table-cell>
          <table:table-cell office:value-type="float" office:value="454.20380645489075" table:style-name="ce15">
            <text:p><text:s/>454</text:p>
          </table:table-cell>
          <table:table-cell office:value-type="float" office:value="468.57661316655924" table:style-name="ce15">
            <text:p><text:s/>469</text:p>
          </table:table-cell>
          <table:table-cell office:value-type="float" office:value="491.49520068451045" table:style-name="ce15">
            <text:p><text:s/>491</text:p>
          </table:table-cell>
          <table:table-cell office:value-type="float" office:value="522.6332257383483" table:style-name="ce15">
            <text:p><text:s/>523</text:p>
          </table:table-cell>
          <table:table-cell office:value-type="float" office:value="558.49568746879163" table:style-name="ce15">
            <text:p><text:s/>558</text:p>
          </table:table-cell>
          <table:table-cell office:value-type="float" office:value="571.03504582663129" table:style-name="ce15">
            <text:p><text:s/>571</text:p>
          </table:table-cell>
          <table:table-cell office:value-type="float" office:value="598.90401293040702" table:style-name="ce15">
            <text:p><text:s/>599</text:p>
          </table:table-cell>
          <table:table-cell office:value-type="float" office:value="611.96936462803865" table:style-name="ce15">
            <text:p><text:s/>612</text:p>
          </table:table-cell>
          <table:table-cell office:value-type="float" office:value="642.91833466470518" table:style-name="ce15">
            <text:p><text:s/>643</text:p>
          </table:table-cell>
          <table:table-cell office:value-type="float" office:value="1131.4660156292637" table:style-name="ce15">
            <text:p>1 131</text:p>
          </table:table-cell>
          <table:table-cell office:value-type="float" office:value="4855.3246401379974" table:style-name="ce15">
            <text:p>4 855</text:p>
          </table:table-cell>
          <table:table-cell office:value-type="float" office:value="3397.9601185323158" table:style-name="ce15">
            <text:p>3 398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Verwaltung der Gesundheitsversorgung: Staat inkl. Sozialversicherungsträger</text:p>
          </table:table-cell>
          <table:table-cell office:value-type="float" office:value="210.51596190961243" table:style-name="ce15">
            <text:p><text:s/>211</text:p>
          </table:table-cell>
          <table:table-cell office:value-type="float" office:value="225.35628630036879" table:style-name="ce15">
            <text:p><text:s/>225</text:p>
          </table:table-cell>
          <table:table-cell office:value-type="float" office:value="330.38066056182288" table:style-name="ce15">
            <text:p><text:s/>330</text:p>
          </table:table-cell>
          <table:table-cell office:value-type="float" office:value="346.14322784893739" table:style-name="ce15">
            <text:p><text:s/>346</text:p>
          </table:table-cell>
          <table:table-cell office:value-type="float" office:value="361.04279953466647" table:style-name="ce15">
            <text:p><text:s/>361</text:p>
          </table:table-cell>
          <table:table-cell office:value-type="float" office:value="376.76659316069168" table:style-name="ce15">
            <text:p><text:s/>377</text:p>
          </table:table-cell>
          <table:table-cell office:value-type="float" office:value="373.89977694870333" table:style-name="ce15">
            <text:p><text:s/>374</text:p>
          </table:table-cell>
          <table:table-cell office:value-type="float" office:value="443.41657585200272" table:style-name="ce15">
            <text:p><text:s/>443</text:p>
          </table:table-cell>
          <table:table-cell office:value-type="float" office:value="467.58239783622679" table:style-name="ce15">
            <text:p><text:s/>468</text:p>
          </table:table-cell>
          <table:table-cell office:value-type="float" office:value="510.81670414240273" table:style-name="ce15">
            <text:p><text:s/>511</text:p>
          </table:table-cell>
          <table:table-cell office:value-type="float" office:value="523.68191991006188" table:style-name="ce15">
            <text:p><text:s/>524</text:p>
          </table:table-cell>
          <table:table-cell office:value-type="float" office:value="505.95223472305543" table:style-name="ce15">
            <text:p><text:s/>506</text:p>
          </table:table-cell>
          <table:table-cell office:value-type="float" office:value="509.73585015460975" table:style-name="ce15">
            <text:p><text:s/>510</text:p>
          </table:table-cell>
          <table:table-cell office:value-type="float" office:value="528.81634588945928" table:style-name="ce15">
            <text:p><text:s/>529</text:p>
          </table:table-cell>
          <table:table-cell office:value-type="float" office:value="547.49997572521784" table:style-name="ce15">
            <text:p><text:s/>547</text:p>
          </table:table-cell>
          <table:table-cell office:value-type="float" office:value="596.5797143370911" table:style-name="ce15">
            <text:p><text:s/>597</text:p>
          </table:table-cell>
          <table:table-cell office:value-type="float" office:value="567.13967506353708" table:style-name="ce15">
            <text:p><text:s/>567</text:p>
          </table:table-cell>
          <table:table-cell office:value-type="float" office:value="613.1340865903677" table:style-name="ce15">
            <text:p><text:s/>613</text:p>
          </table:table-cell>
          <table:table-cell office:value-type="float" office:value="669.46301158767403" table:style-name="ce15">
            <text:p><text:s/>669</text:p>
          </table:table-cell>
          <table:table-cell office:value-type="float" office:value="664.96684352875116" table:style-name="ce15">
            <text:p><text:s/>665</text:p>
          </table:table-cell>
          <table:table-cell office:value-type="float" office:value="661.74300188270684" table:style-name="ce15">
            <text:p><text:s/>662</text:p>
          </table:table-cell>
          <table:table-cell office:value-type="float" office:value="665.83322493081857" table:style-name="ce15">
            <text:p><text:s/>666</text:p>
          </table:table-cell>
          <table:table-cell office:value-type="float" office:value="716.67184030098065" table:style-name="ce15">
            <text:p><text:s/>717</text:p>
          </table:table-cell>
          <table:table-cell office:value-type="float" office:value="735.42142594418044" table:style-name="ce15">
            <text:p><text:s/>735</text:p>
          </table:table-cell>
          <table:table-cell office:value-type="float" office:value="755.64641781270575" table:style-name="ce15">
            <text:p><text:s/>756</text:p>
          </table:table-cell>
          <table:table-cell office:value-type="float" office:value="801.45622635106304" table:style-name="ce15">
            <text:p><text:s/>801</text:p>
          </table:table-cell>
          <table:table-cell office:value-type="float" office:value="826.93939791854348" table:style-name="ce15">
            <text:p><text:s/>827</text:p>
          </table:table-cell>
          <table:table-cell office:value-type="float" office:value="839.46133243459542" table:style-name="ce15">
            <text:p><text:s/>839</text:p>
          </table:table-cell>
          <table:table-cell office:value-type="float" office:value="867.73826050943615" table:style-name="ce15">
            <text:p><text:s/>868</text:p>
          </table:table-cell>
          <table:table-cell office:value-type="float" office:value="919.17986079222078" table:style-name="ce15">
            <text:p><text:s/>919</text:p>
          </table:table-cell>
          <table:table-cell office:value-type="float" office:value="939.67557732686066" table:style-name="ce15">
            <text:p><text:s/>940</text:p>
          </table:table-cell>
          <table:table-cell office:value-type="float" office:value="942.86855429774232" table:style-name="ce15">
            <text:p><text:s/>943</text:p>
          </table:table-cell>
          <table:table-cell office:value-type="float" office:value="983.57792522155989" table:style-name="ce15">
            <text:p><text:s/>984</text:p>
          </table:table-cell>
          <table:table-cell table:number-columns-repeated="16350"/>
        </table:table-row>
        <table:table-row table:style-name="ro3">
          <table:table-cell office:value-type="string" table:style-name="ce16">
            <text:p>Private Haushalte und Versicherungsunternehmen</text:p>
          </table:table-cell>
          <table:table-cell office:value-type="float" office:value="2573.6357534444655" table:style-name="ce12">
            <text:p>2 574</text:p>
          </table:table-cell>
          <table:table-cell office:value-type="float" office:value="2776.7252190718909" table:style-name="ce12">
            <text:p>2 777</text:p>
          </table:table-cell>
          <table:table-cell office:value-type="float" office:value="2988.6040654515741" table:style-name="ce12">
            <text:p>2 989</text:p>
          </table:table-cell>
          <table:table-cell office:value-type="float" office:value="3251.3711458067628" table:style-name="ce12">
            <text:p>3 251</text:p>
          </table:table-cell>
          <table:table-cell office:value-type="float" office:value="3461.466009850199" table:style-name="ce12">
            <text:p>3 461</text:p>
          </table:table-cell>
          <table:table-cell office:value-type="float" office:value="3695.4137323253831" table:style-name="ce12">
            <text:p>3 695</text:p>
          </table:table-cell>
          <table:table-cell office:value-type="float" office:value="3850.9542650834892" table:style-name="ce12">
            <text:p>3 851</text:p>
          </table:table-cell>
          <table:table-cell office:value-type="float" office:value="3925.6611423844315" table:style-name="ce12">
            <text:p>3 926</text:p>
          </table:table-cell>
          <table:table-cell office:value-type="float" office:value="4185.3363294803812" table:style-name="ce12">
            <text:p>4 185</text:p>
          </table:table-cell>
          <table:table-cell office:value-type="float" office:value="4371.0499610319557" table:style-name="ce12">
            <text:p>4 371</text:p>
          </table:table-cell>
          <table:table-cell office:value-type="float" office:value="4545.3253347315458" table:style-name="ce12">
            <text:p>4 545</text:p>
          </table:table-cell>
          <table:table-cell office:value-type="float" office:value="4846.0459517323634" table:style-name="ce12">
            <text:p>4 846</text:p>
          </table:table-cell>
          <table:table-cell office:value-type="float" office:value="5086.8651100158513" table:style-name="ce12">
            <text:p>5 087</text:p>
          </table:table-cell>
          <table:table-cell office:value-type="float" office:value="5351.5045832205169" table:style-name="ce12">
            <text:p>5 352</text:p>
          </table:table-cell>
          <table:table-cell office:value-type="float" office:value="5899.8831981962494" table:style-name="ce12">
            <text:p>5 900</text:p>
          </table:table-cell>
          <table:table-cell office:value-type="float" office:value="5979.0742987032991" table:style-name="ce12">
            <text:p>5 979</text:p>
          </table:table-cell>
          <table:table-cell office:value-type="float" office:value="6107.127483652077" table:style-name="ce12">
            <text:p>6 107</text:p>
          </table:table-cell>
          <table:table-cell office:value-type="float" office:value="6443.4748584604276" table:style-name="ce12">
            <text:p>6 443</text:p>
          </table:table-cell>
          <table:table-cell office:value-type="float" office:value="6627.6488456694997" table:style-name="ce12">
            <text:p>6 628</text:p>
          </table:table-cell>
          <table:table-cell office:value-type="float" office:value="6772.975055047129" table:style-name="ce12">
            <text:p>6 773</text:p>
          </table:table-cell>
          <table:table-cell office:value-type="float" office:value="7107.3551077828633" table:style-name="ce12">
            <text:p>7 107</text:p>
          </table:table-cell>
          <table:table-cell office:value-type="float" office:value="7358.271860657529" table:style-name="ce12">
            <text:p>7 358</text:p>
          </table:table-cell>
          <table:table-cell office:value-type="float" office:value="7675.5179392739474" table:style-name="ce12">
            <text:p>7 676</text:p>
          </table:table-cell>
          <table:table-cell office:value-type="float" office:value="8086.0030220469107" table:style-name="ce12">
            <text:p>8 086</text:p>
          </table:table-cell>
          <table:table-cell office:value-type="float" office:value="8370.1613610594686" table:style-name="ce12">
            <text:p>8 370</text:p>
          </table:table-cell>
          <table:table-cell office:value-type="float" office:value="8626.9557361778498" table:style-name="ce12">
            <text:p>8 627</text:p>
          </table:table-cell>
          <table:table-cell office:value-type="float" office:value="9014.6487951693234" table:style-name="ce12">
            <text:p>9 015</text:p>
          </table:table-cell>
          <table:table-cell office:value-type="float" office:value="9299.8271428816461" table:style-name="ce12">
            <text:p>9 300</text:p>
          </table:table-cell>
          <table:table-cell office:value-type="float" office:value="9386.7257673396216" table:style-name="ce12">
            <text:p>9 387</text:p>
          </table:table-cell>
          <table:table-cell office:value-type="float" office:value="9606.4240374034198" table:style-name="ce12">
            <text:p>9 606</text:p>
          </table:table-cell>
          <table:table-cell office:value-type="float" office:value="9104.9838330632774" table:style-name="ce12">
            <text:p>9 105</text:p>
          </table:table-cell>
          <table:table-cell office:value-type="float" office:value="9880.5639550799679" table:style-name="ce12">
            <text:p>9 881</text:p>
          </table:table-cell>
          <table:table-cell office:value-type="float" office:value="10249.987923606448" table:style-name="ce12">
            <text:p>10 250</text:p>
          </table:table-cell>
          <table:table-cell table:number-columns-repeated="16350"/>
        </table:table-row>
        <table:table-row table:style-name="ro4">
          <table:table-cell office:value-type="string" table:style-name="ce17">
            <text:p>Stationäre Gesundheitsversorgung<text:span text:style-name="T4">2</text:span></text:p>
          </table:table-cell>
          <table:table-cell office:value-type="float" office:value="864.23159349755304" table:style-name="ce18">
            <text:p><text:s/>864</text:p>
          </table:table-cell>
          <table:table-cell office:value-type="float" office:value="934.80170209860592" table:style-name="ce19">
            <text:p><text:s/>935</text:p>
          </table:table-cell>
          <table:table-cell office:value-type="float" office:value="1018.1239693122658" table:style-name="ce19">
            <text:p>1 018</text:p>
          </table:table-cell>
          <table:table-cell office:value-type="float" office:value="1105.9519925997242" table:style-name="ce19">
            <text:p>1 106</text:p>
          </table:table-cell>
          <table:table-cell office:value-type="float" office:value="1168.7880171997631" table:style-name="ce19">
            <text:p>1 169</text:p>
          </table:table-cell>
          <table:table-cell office:value-type="float" office:value="1168.0204328413913" table:style-name="ce19">
            <text:p>1 168</text:p>
          </table:table-cell>
          <table:table-cell office:value-type="float" office:value="1190.782171513205" table:style-name="ce19">
            <text:p>1 191</text:p>
          </table:table-cell>
          <table:table-cell office:value-type="float" office:value="1175.4723797731319" table:style-name="ce19">
            <text:p>1 175</text:p>
          </table:table-cell>
          <table:table-cell office:value-type="float" office:value="1229.3809685697283" table:style-name="ce19">
            <text:p>1 229</text:p>
          </table:table-cell>
          <table:table-cell office:value-type="float" office:value="1259.6527860689157" table:style-name="ce19">
            <text:p>1 260</text:p>
          </table:table-cell>
          <table:table-cell office:value-type="float" office:value="1351.3717463664689" table:style-name="ce19">
            <text:p>1 351</text:p>
          </table:table-cell>
          <table:table-cell office:value-type="float" office:value="1422.9704867444509" table:style-name="ce19">
            <text:p>1 423</text:p>
          </table:table-cell>
          <table:table-cell office:value-type="float" office:value="1495.856838760018" table:style-name="ce19">
            <text:p>1 496</text:p>
          </table:table-cell>
          <table:table-cell office:value-type="float" office:value="1595.6371709362263" table:style-name="ce19">
            <text:p>1 596</text:p>
          </table:table-cell>
          <table:table-cell office:value-type="float" office:value="1638.1685905362056" table:style-name="ce19">
            <text:p>1 638</text:p>
          </table:table-cell>
          <table:table-cell office:value-type="float" office:value="1678.8770353834047" table:style-name="ce19">
            <text:p>1 679</text:p>
          </table:table-cell>
          <table:table-cell office:value-type="float" office:value="1709.3408779982642" table:style-name="ce15">
            <text:p>1 709</text:p>
          </table:table-cell>
          <table:table-cell office:value-type="float" office:value="1776.408723572295" table:style-name="ce15">
            <text:p>1 776</text:p>
          </table:table-cell>
          <table:table-cell office:value-type="float" office:value="1861.8209536220902" table:style-name="ce15">
            <text:p>1 862</text:p>
          </table:table-cell>
          <table:table-cell office:value-type="float" office:value="1886.3389200338111" table:style-name="ce15">
            <text:p>1 886</text:p>
          </table:table-cell>
          <table:table-cell office:value-type="float" office:value="1987.2325143662861" table:style-name="ce15">
            <text:p>1 987</text:p>
          </table:table-cell>
          <table:table-cell office:value-type="float" office:value="1993.336311624621" table:style-name="ce15">
            <text:p>1 993</text:p>
          </table:table-cell>
          <table:table-cell office:value-type="float" office:value="2129.1690671316696" table:style-name="ce15">
            <text:p>2 129</text:p>
          </table:table-cell>
          <table:table-cell office:value-type="float" office:value="2308.6718045444236" table:style-name="ce15">
            <text:p>2 309</text:p>
          </table:table-cell>
          <table:table-cell office:value-type="float" office:value="2332.7648800296265" table:style-name="ce15">
            <text:p>2 333</text:p>
          </table:table-cell>
          <table:table-cell office:value-type="float" office:value="2417.1756282667134" table:style-name="ce15">
            <text:p>2 417</text:p>
          </table:table-cell>
          <table:table-cell office:value-type="float" office:value="2612.9955572726021" table:style-name="ce15">
            <text:p>2 613</text:p>
          </table:table-cell>
          <table:table-cell office:value-type="float" office:value="2718.7969455470725" table:style-name="ce15">
            <text:p>2 719</text:p>
          </table:table-cell>
          <table:table-cell office:value-type="float" office:value="2644.6565531981028" table:style-name="ce15">
            <text:p>2 645</text:p>
          </table:table-cell>
          <table:table-cell office:value-type="float" office:value="2682.5259019286264" table:style-name="ce15">
            <text:p>2 683</text:p>
          </table:table-cell>
          <table:table-cell office:value-type="float" office:value="2538.3687677913776" table:style-name="ce15">
            <text:p>2 538</text:p>
          </table:table-cell>
          <table:table-cell office:value-type="float" office:value="2650.4250435378176" table:style-name="ce15">
            <text:p>2 650</text:p>
          </table:table-cell>
          <table:table-cell office:value-type="float" office:value="2854.5758581227497" table:style-name="ce15">
            <text:p>2 855</text:p>
          </table:table-cell>
          <table:table-cell table:number-columns-repeated="16350"/>
        </table:table-row>
        <table:table-row table:style-name="ro3">
          <table:table-cell office:value-type="string" table:style-name="ce17">
            <text:p>Ambulante Gesundheitsversorgung</text:p>
          </table:table-cell>
          <table:table-cell office:value-type="float" office:value="832.76754065594878" table:style-name="ce18">
            <text:p><text:s/>833</text:p>
          </table:table-cell>
          <table:table-cell office:value-type="float" office:value="905.87126252378312" table:style-name="ce19">
            <text:p><text:s/>906</text:p>
          </table:table-cell>
          <table:table-cell office:value-type="float" office:value="976.07592266454526" table:style-name="ce19">
            <text:p><text:s/>976</text:p>
          </table:table-cell>
          <table:table-cell office:value-type="float" office:value="1079.4665883390073" table:style-name="ce19">
            <text:p>1 079</text:p>
          </table:table-cell>
          <table:table-cell office:value-type="float" office:value="1178.499927293426" table:style-name="ce19">
            <text:p>1 178</text:p>
          </table:table-cell>
          <table:table-cell office:value-type="float" office:value="1298.5947616047374" table:style-name="ce19">
            <text:p>1 299</text:p>
          </table:table-cell>
          <table:table-cell office:value-type="float" office:value="1413.1903880608511" table:style-name="ce19">
            <text:p>1 413</text:p>
          </table:table-cell>
          <table:table-cell office:value-type="float" office:value="1503.8791613445833" table:style-name="ce19">
            <text:p>1 504</text:p>
          </table:table-cell>
          <table:table-cell office:value-type="float" office:value="1594.8139687196344" table:style-name="ce19">
            <text:p>1 595</text:p>
          </table:table-cell>
          <table:table-cell office:value-type="float" office:value="1660.1157257392588" table:style-name="ce19">
            <text:p>1 660</text:p>
          </table:table-cell>
          <table:table-cell office:value-type="float" office:value="1693.8292944640298" table:style-name="ce19">
            <text:p>1 694</text:p>
          </table:table-cell>
          <table:table-cell office:value-type="float" office:value="1804.2539496662077" table:style-name="ce19">
            <text:p>1 804</text:p>
          </table:table-cell>
          <table:table-cell office:value-type="float" office:value="1825.2637365890355" table:style-name="ce19">
            <text:p>1 825</text:p>
          </table:table-cell>
          <table:table-cell office:value-type="float" office:value="1903.0711490181709" table:style-name="ce19">
            <text:p>1 903</text:p>
          </table:table-cell>
          <table:table-cell office:value-type="float" office:value="2051.2523112468134" table:style-name="ce19">
            <text:p>2 051</text:p>
          </table:table-cell>
          <table:table-cell office:value-type="float" office:value="2160.8884899032778" table:style-name="ce19">
            <text:p>2 161</text:p>
          </table:table-cell>
          <table:table-cell office:value-type="float" office:value="2163.4480196625927" table:style-name="ce15">
            <text:p>2 163</text:p>
          </table:table-cell>
          <table:table-cell office:value-type="float" office:value="2299.303170795848" table:style-name="ce15">
            <text:p>2 299</text:p>
          </table:table-cell>
          <table:table-cell office:value-type="float" office:value="2333.5067087160446" table:style-name="ce15">
            <text:p>2 334</text:p>
          </table:table-cell>
          <table:table-cell office:value-type="float" office:value="2418.5639500922307" table:style-name="ce15">
            <text:p>2 419</text:p>
          </table:table-cell>
          <table:table-cell office:value-type="float" office:value="2567.1916009851893" table:style-name="ce15">
            <text:p>2 567</text:p>
          </table:table-cell>
          <table:table-cell office:value-type="float" office:value="2675.7845364701843" table:style-name="ce15">
            <text:p>2 676</text:p>
          </table:table-cell>
          <table:table-cell office:value-type="float" office:value="2739.2422021965276" table:style-name="ce15">
            <text:p>2 739</text:p>
          </table:table-cell>
          <table:table-cell office:value-type="float" office:value="2865.0524053505073" table:style-name="ce15">
            <text:p>2 865</text:p>
          </table:table-cell>
          <table:table-cell office:value-type="float" office:value="2983.033165240427" table:style-name="ce15">
            <text:p>2 983</text:p>
          </table:table-cell>
          <table:table-cell office:value-type="float" office:value="3062.287831533336" table:style-name="ce15">
            <text:p>3 062</text:p>
          </table:table-cell>
          <table:table-cell office:value-type="float" office:value="3184.6098584604015" table:style-name="ce15">
            <text:p>3 185</text:p>
          </table:table-cell>
          <table:table-cell office:value-type="float" office:value="3242.2911305631187" table:style-name="ce15">
            <text:p>3 242</text:p>
          </table:table-cell>
          <table:table-cell office:value-type="float" office:value="3289.6906752838959" table:style-name="ce15">
            <text:p>3 290</text:p>
          </table:table-cell>
          <table:table-cell office:value-type="float" office:value="3296.5682421951569" table:style-name="ce15">
            <text:p>3 297</text:p>
          </table:table-cell>
          <table:table-cell office:value-type="float" office:value="3033.2601921455139" table:style-name="ce15">
            <text:p>3 033</text:p>
          </table:table-cell>
          <table:table-cell office:value-type="float" office:value="3378.0492228936487" table:style-name="ce15">
            <text:p>3 378</text:p>
          </table:table-cell>
          <table:table-cell office:value-type="float" office:value="3438.7112690927111" table:style-name="ce15">
            <text:p>3 439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Pharmazeutische Erzeugnisse und medizinische Ge- und Verbrauchsgüter</text:p>
          </table:table-cell>
          <table:table-cell office:value-type="float" office:value="654.19470236712914" table:style-name="ce18">
            <text:p><text:s/>654</text:p>
          </table:table-cell>
          <table:table-cell office:value-type="float" office:value="690.93594996182776" table:style-name="ce19">
            <text:p><text:s/>691</text:p>
          </table:table-cell>
          <table:table-cell office:value-type="float" office:value="732.36755145569646" table:style-name="ce19">
            <text:p><text:s/>732</text:p>
          </table:table-cell>
          <table:table-cell office:value-type="float" office:value="785.65590749705302" table:style-name="ce19">
            <text:p><text:s/>786</text:p>
          </table:table-cell>
          <table:table-cell office:value-type="float" office:value="825.38323190440497" table:style-name="ce19">
            <text:p><text:s/>825</text:p>
          </table:table-cell>
          <table:table-cell office:value-type="float" office:value="889.40957313234742" table:style-name="ce19">
            <text:p><text:s/>889</text:p>
          </table:table-cell>
          <table:table-cell office:value-type="float" office:value="946.66133968295753" table:style-name="ce19">
            <text:p><text:s/>947</text:p>
          </table:table-cell>
          <table:table-cell office:value-type="float" office:value="948.79463877644753" table:style-name="ce19">
            <text:p><text:s/>949</text:p>
          </table:table-cell>
          <table:table-cell office:value-type="float" office:value="1056.8875474570204" table:style-name="ce19">
            <text:p>1 057</text:p>
          </table:table-cell>
          <table:table-cell office:value-type="float" office:value="1186.8888926368581" table:style-name="ce19">
            <text:p>1 187</text:p>
          </table:table-cell>
          <table:table-cell office:value-type="float" office:value="1253.9903767802" table:style-name="ce19">
            <text:p>1 254</text:p>
          </table:table-cell>
          <table:table-cell office:value-type="float" office:value="1359.9186980760953" table:style-name="ce19">
            <text:p>1 360</text:p>
          </table:table-cell>
          <table:table-cell office:value-type="float" office:value="1464.5802630521555" table:style-name="ce19">
            <text:p>1 465</text:p>
          </table:table-cell>
          <table:table-cell office:value-type="float" office:value="1536.7177675873888" table:style-name="ce19">
            <text:p>1 537</text:p>
          </table:table-cell>
          <table:table-cell office:value-type="float" office:value="1717.7942999572299" table:style-name="ce19">
            <text:p>1 718</text:p>
          </table:table-cell>
          <table:table-cell office:value-type="float" office:value="1733.3515299456169" table:style-name="ce19">
            <text:p>1 733</text:p>
          </table:table-cell>
          <table:table-cell office:value-type="float" office:value="1820.44135564322" table:style-name="ce15">
            <text:p>1 820</text:p>
          </table:table-cell>
          <table:table-cell office:value-type="float" office:value="1934.9206198122847" table:style-name="ce15">
            <text:p>1 935</text:p>
          </table:table-cell>
          <table:table-cell office:value-type="float" office:value="1957.8764304523656" table:style-name="ce15">
            <text:p>1 958</text:p>
          </table:table-cell>
          <table:table-cell office:value-type="float" office:value="1964.213337818087" table:style-name="ce15">
            <text:p>1 964</text:p>
          </table:table-cell>
          <table:table-cell office:value-type="float" office:value="2049.2312334293865" table:style-name="ce15">
            <text:p>2 049</text:p>
          </table:table-cell>
          <table:table-cell office:value-type="float" office:value="2153.8897675927251" table:style-name="ce15">
            <text:p>2 154</text:p>
          </table:table-cell>
          <table:table-cell office:value-type="float" office:value="2238.3741938147491" table:style-name="ce15">
            <text:p>2 238</text:p>
          </table:table-cell>
          <table:table-cell office:value-type="float" office:value="2296.7394365659807" table:style-name="ce15">
            <text:p>2 297</text:p>
          </table:table-cell>
          <table:table-cell office:value-type="float" office:value="2403.7761696424141" table:style-name="ce15">
            <text:p>2 404</text:p>
          </table:table-cell>
          <table:table-cell office:value-type="float" office:value="2499.0088957197995" table:style-name="ce15">
            <text:p>2 499</text:p>
          </table:table-cell>
          <table:table-cell office:value-type="float" office:value="2533.1453794363201" table:style-name="ce15">
            <text:p>2 533</text:p>
          </table:table-cell>
          <table:table-cell office:value-type="float" office:value="2652.128066771455" table:style-name="ce15">
            <text:p>2 652</text:p>
          </table:table-cell>
          <table:table-cell office:value-type="float" office:value="2732.41753885763" table:style-name="ce15">
            <text:p>2 732</text:p>
          </table:table-cell>
          <table:table-cell office:value-type="float" office:value="2862.3008932796406" table:style-name="ce15">
            <text:p>2 862</text:p>
          </table:table-cell>
          <table:table-cell office:value-type="float" office:value="2861.3998731263891" table:style-name="ce15">
            <text:p>2 861</text:p>
          </table:table-cell>
          <table:table-cell office:value-type="float" office:value="3071.1707116485036" table:style-name="ce15">
            <text:p>3 071</text:p>
          </table:table-cell>
          <table:table-cell office:value-type="float" office:value="3180.6431103909899" table:style-name="ce15">
            <text:p>3 181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Verwaltung der Gesundheitsversorgung: private Krankenversicherungen</text:p>
          </table:table-cell>
          <table:table-cell office:value-type="float" office:value="222.44191692383444" table:style-name="ce18">
            <text:p><text:s/>222</text:p>
          </table:table-cell>
          <table:table-cell office:value-type="float" office:value="245.1163044876742" table:style-name="ce19">
            <text:p><text:s/>245</text:p>
          </table:table-cell>
          <table:table-cell office:value-type="float" office:value="262.03662201906661" table:style-name="ce19">
            <text:p><text:s/>262</text:p>
          </table:table-cell>
          <table:table-cell office:value-type="float" office:value="280.2966573709781" table:style-name="ce19">
            <text:p><text:s/>280</text:p>
          </table:table-cell>
          <table:table-cell office:value-type="float" office:value="288.79483345260485" table:style-name="ce19">
            <text:p><text:s/>289</text:p>
          </table:table-cell>
          <table:table-cell office:value-type="float" office:value="339.38896474690665" table:style-name="ce19">
            <text:p><text:s/>339</text:p>
          </table:table-cell>
          <table:table-cell office:value-type="float" office:value="300.32036582647538" table:style-name="ce19">
            <text:p><text:s/>300</text:p>
          </table:table-cell>
          <table:table-cell office:value-type="float" office:value="297.51496249026854" table:style-name="ce19">
            <text:p><text:s/>298</text:p>
          </table:table-cell>
          <table:table-cell office:value-type="float" office:value="304.25384473399805" table:style-name="ce19">
            <text:p><text:s/>304</text:p>
          </table:table-cell>
          <table:table-cell office:value-type="float" office:value="264.39255658692309" table:style-name="ce19">
            <text:p><text:s/>264</text:p>
          </table:table-cell>
          <table:table-cell office:value-type="float" office:value="246.13391712084771" table:style-name="ce19">
            <text:p><text:s/>246</text:p>
          </table:table-cell>
          <table:table-cell office:value-type="float" office:value="258.90281724560953" table:style-name="ce19">
            <text:p><text:s/>259</text:p>
          </table:table-cell>
          <table:table-cell office:value-type="float" office:value="301.16427161464276" table:style-name="ce19">
            <text:p><text:s/>301</text:p>
          </table:table-cell>
          <table:table-cell office:value-type="float" office:value="316.07849567873149" table:style-name="ce19">
            <text:p><text:s/>316</text:p>
          </table:table-cell>
          <table:table-cell office:value-type="float" office:value="492.66799645600003" table:style-name="ce19">
            <text:p><text:s/>493</text:p>
          </table:table-cell>
          <table:table-cell office:value-type="float" office:value="405.95724347099997" table:style-name="ce19">
            <text:p><text:s/>406</text:p>
          </table:table-cell>
          <table:table-cell office:value-type="float" office:value="413.89723034799999" table:style-name="ce19">
            <text:p><text:s/>414</text:p>
          </table:table-cell>
          <table:table-cell office:value-type="float" office:value="432.84234428000002" table:style-name="ce19">
            <text:p><text:s/>433</text:p>
          </table:table-cell>
          <table:table-cell office:value-type="float" office:value="474.44475287899996" table:style-name="ce19">
            <text:p><text:s/>474</text:p>
          </table:table-cell>
          <table:table-cell office:value-type="float" office:value="503.85884710299996" table:style-name="ce19">
            <text:p><text:s/>504</text:p>
          </table:table-cell>
          <table:table-cell office:value-type="float" office:value="503.69975900199995" table:style-name="ce19">
            <text:p><text:s/>504</text:p>
          </table:table-cell>
          <table:table-cell office:value-type="float" office:value="535.26124497000001" table:style-name="ce19">
            <text:p><text:s/>535</text:p>
          </table:table-cell>
          <table:table-cell office:value-type="float" office:value="568.732476131" table:style-name="ce19">
            <text:p><text:s/>569</text:p>
          </table:table-cell>
          <table:table-cell office:value-type="float" office:value="615.53937558600001" table:style-name="ce19">
            <text:p><text:s/>616</text:p>
          </table:table-cell>
          <table:table-cell office:value-type="float" office:value="650.587146147" table:style-name="ce19">
            <text:p><text:s/>651</text:p>
          </table:table-cell>
          <table:table-cell office:value-type="float" office:value="648.48338065799999" table:style-name="ce19">
            <text:p><text:s/>648</text:p>
          </table:table-cell>
          <table:table-cell office:value-type="float" office:value="683.89800000000002" table:style-name="ce19">
            <text:p><text:s/>684</text:p>
          </table:table-cell>
          <table:table-cell office:value-type="float" office:value="686.61099999999999" table:style-name="ce15">
            <text:p><text:s/>687</text:p>
          </table:table-cell>
          <table:table-cell office:value-type="float" office:value="719.96100000000001" table:style-name="ce15">
            <text:p><text:s/>720</text:p>
          </table:table-cell>
          <table:table-cell office:value-type="float" office:value="765.029" table:style-name="ce15">
            <text:p><text:s/>765</text:p>
          </table:table-cell>
          <table:table-cell office:value-type="float" office:value="671.95500000000004" table:style-name="ce15">
            <text:p><text:s/>672</text:p>
          </table:table-cell>
          <table:table-cell office:value-type="float" office:value="780.91897699999993" table:style-name="ce15">
            <text:p><text:s/>781</text:p>
          </table:table-cell>
          <table:table-cell office:value-type="float" office:value="776.05768599999999" table:style-name="ce15">
            <text:p><text:s/>776</text:p>
          </table:table-cell>
          <table:table-cell table:number-columns-repeated="16350"/>
        </table:table-row>
        <table:table-row table:style-name="ro3">
          <table:table-cell office:value-type="string" table:style-name="ce20">
            <text:p>Private Organisationen ohne Erwerbszweck</text:p>
          </table:table-cell>
          <table:table-cell office:value-type="float" office:value="128.00045615565381" table:style-name="ce21">
            <text:p><text:s/>128</text:p>
          </table:table-cell>
          <table:table-cell office:value-type="float" office:value="138.77178960693965" table:style-name="ce12">
            <text:p><text:s/>139</text:p>
          </table:table-cell>
          <table:table-cell office:value-type="float" office:value="150.6420169647364" table:style-name="ce12">
            <text:p><text:s/>151</text:p>
          </table:table-cell>
          <table:table-cell office:value-type="float" office:value="158.91032494528909" table:style-name="ce12">
            <text:p><text:s/>159</text:p>
          </table:table-cell>
          <table:table-cell office:value-type="float" office:value="165.65149311269408" table:style-name="ce12">
            <text:p><text:s/>166</text:p>
          </table:table-cell>
          <table:table-cell office:value-type="float" office:value="175.5775233658257" table:style-name="ce12">
            <text:p><text:s/>176</text:p>
          </table:table-cell>
          <table:table-cell office:value-type="float" office:value="177.43957162962619" table:style-name="ce12">
            <text:p><text:s/>177</text:p>
          </table:table-cell>
          <table:table-cell office:value-type="float" office:value="201.31993367109072" table:style-name="ce12">
            <text:p><text:s/>201</text:p>
          </table:table-cell>
          <table:table-cell office:value-type="float" office:value="196.54898711739293" table:style-name="ce12">
            <text:p><text:s/>197</text:p>
          </table:table-cell>
          <table:table-cell office:value-type="float" office:value="213.05114184634462" table:style-name="ce12">
            <text:p><text:s/>213</text:p>
          </table:table-cell>
          <table:table-cell office:value-type="float" office:value="229.27042878153483" table:style-name="ce12">
            <text:p><text:s/>229</text:p>
          </table:table-cell>
          <table:table-cell office:value-type="float" office:value="226.28696487805365" table:style-name="ce12">
            <text:p><text:s/>226</text:p>
          </table:table-cell>
          <table:table-cell office:value-type="float" office:value="244.34970421157433" table:style-name="ce12">
            <text:p><text:s/>244</text:p>
          </table:table-cell>
          <table:table-cell office:value-type="float" office:value="254.81591457014139" table:style-name="ce12">
            <text:p><text:s/>255</text:p>
          </table:table-cell>
          <table:table-cell office:value-type="float" office:value="324.21994548613935" table:style-name="ce12">
            <text:p><text:s/>324</text:p>
          </table:table-cell>
          <table:table-cell office:value-type="float" office:value="345.70144935002878" table:style-name="ce12">
            <text:p><text:s/>346</text:p>
          </table:table-cell>
          <table:table-cell office:value-type="float" office:value="385.43075248480375" table:style-name="ce12">
            <text:p><text:s/>385</text:p>
          </table:table-cell>
          <table:table-cell office:value-type="float" office:value="450.63791969633337" table:style-name="ce22">
            <text:p><text:s/>451</text:p>
          </table:table-cell>
          <table:table-cell office:value-type="float" office:value="480.40771543250838" table:style-name="ce22">
            <text:p><text:s/>480</text:p>
          </table:table-cell>
          <table:table-cell office:value-type="float" office:value="513.57885861100897" table:style-name="ce22">
            <text:p><text:s/>514</text:p>
          </table:table-cell>
          <table:table-cell office:value-type="float" office:value="511.50091182229846" table:style-name="ce22">
            <text:p><text:s/>512</text:p>
          </table:table-cell>
          <table:table-cell office:value-type="float" office:value="484.49316869126568" table:style-name="ce22">
            <text:p><text:s/>484</text:p>
          </table:table-cell>
          <table:table-cell office:value-type="float" office:value="502.92541245141433" table:style-name="ce22">
            <text:p><text:s/>503</text:p>
          </table:table-cell>
          <table:table-cell office:value-type="float" office:value="515.93420777303288" table:style-name="ce22">
            <text:p><text:s/>516</text:p>
          </table:table-cell>
          <table:table-cell office:value-type="float" office:value="543.24957305422549" table:style-name="ce22">
            <text:p><text:s/>543</text:p>
          </table:table-cell>
          <table:table-cell office:value-type="float" office:value="559.20878955141029" table:style-name="ce22">
            <text:p><text:s/>559</text:p>
          </table:table-cell>
          <table:table-cell office:value-type="float" office:value="546.34073023802034" table:style-name="ce22">
            <text:p><text:s/>546</text:p>
          </table:table-cell>
          <table:table-cell office:value-type="float" office:value="580.60882569672413" table:style-name="ce12">
            <text:p><text:s/>581</text:p>
          </table:table-cell>
          <table:table-cell office:value-type="float" office:value="627.5267900147137" table:style-name="ce12">
            <text:p><text:s/>628</text:p>
          </table:table-cell>
          <table:table-cell office:value-type="float" office:value="686.33832393641683" table:style-name="ce12">
            <text:p><text:s/>686</text:p>
          </table:table-cell>
          <table:table-cell office:value-type="float" office:value="748.16083799161265" table:style-name="ce12">
            <text:p><text:s/>748</text:p>
          </table:table-cell>
          <table:table-cell office:value-type="float" office:value="743.84871730295936" table:style-name="ce12">
            <text:p><text:s/>744</text:p>
          </table:table-cell>
          <table:table-cell office:value-type="float" office:value="829.25801637020845" table:style-name="ce12">
            <text:p><text:s/>829</text:p>
          </table:table-cell>
          <table:table-cell table:number-columns-repeated="16350"/>
        </table:table-row>
        <table:table-row table:style-name="ro3">
          <table:table-cell office:value-type="string" table:style-name="ce20">
            <text:p>Betriebsärztliche Leistungen</text:p>
          </table:table-cell>
          <table:table-cell office:value-type="float" office:value="18.354569665187018" table:style-name="ce21">
            <text:p><text:s/>18</text:p>
          </table:table-cell>
          <table:table-cell office:value-type="float" office:value="19.74265128154823" table:style-name="ce12">
            <text:p><text:s/>20</text:p>
          </table:table-cell>
          <table:table-cell office:value-type="float" office:value="21.241580337236648" table:style-name="ce12">
            <text:p><text:s/>21</text:p>
          </table:table-cell>
          <table:table-cell office:value-type="float" office:value="23.465886107118852" table:style-name="ce12">
            <text:p><text:s/>23</text:p>
          </table:table-cell>
          <table:table-cell office:value-type="float" office:value="25.284878099451873" table:style-name="ce12">
            <text:p><text:s/>25</text:p>
          </table:table-cell>
          <table:table-cell office:value-type="float" office:value="28.371589383312642" table:style-name="ce12">
            <text:p><text:s/>28</text:p>
          </table:table-cell>
          <table:table-cell office:value-type="float" office:value="29.134757065168237" table:style-name="ce12">
            <text:p><text:s/>29</text:p>
          </table:table-cell>
          <table:table-cell office:value-type="float" office:value="29.98249395789572" table:style-name="ce12">
            <text:p><text:s/>30</text:p>
          </table:table-cell>
          <table:table-cell office:value-type="float" office:value="32.033986181857784" table:style-name="ce12">
            <text:p><text:s/>32</text:p>
          </table:table-cell>
          <table:table-cell office:value-type="float" office:value="33.857022181579509" table:style-name="ce12">
            <text:p><text:s/>34</text:p>
          </table:table-cell>
          <table:table-cell office:value-type="float" office:value="34.77442204074265" table:style-name="ce12">
            <text:p><text:s/>35</text:p>
          </table:table-cell>
          <table:table-cell office:value-type="float" office:value="36.184104283036163" table:style-name="ce12">
            <text:p><text:s/>36</text:p>
          </table:table-cell>
          <table:table-cell office:value-type="float" office:value="37.283066855995195" table:style-name="ce12">
            <text:p><text:s/>37</text:p>
          </table:table-cell>
          <table:table-cell office:value-type="float" office:value="38.971057902455911" table:style-name="ce12">
            <text:p><text:s/>39</text:p>
          </table:table-cell>
          <table:table-cell office:value-type="float" office:value="39.796512185169576" table:style-name="ce12">
            <text:p><text:s/>40</text:p>
          </table:table-cell>
          <table:table-cell office:value-type="float" office:value="40.802383168255332" table:style-name="ce12">
            <text:p><text:s/>41</text:p>
          </table:table-cell>
          <table:table-cell office:value-type="float" office:value="42.181485472680322" table:style-name="ce12">
            <text:p><text:s/>42</text:p>
          </table:table-cell>
          <table:table-cell office:value-type="float" office:value="45.131317402953975" table:style-name="ce22">
            <text:p><text:s/>45</text:p>
          </table:table-cell>
          <table:table-cell office:value-type="float" office:value="46.240201675061918" table:style-name="ce22">
            <text:p><text:s/>46</text:p>
          </table:table-cell>
          <table:table-cell office:value-type="float" office:value="47.826196650110973" table:style-name="ce22">
            <text:p><text:s/>48</text:p>
          </table:table-cell>
          <table:table-cell office:value-type="float" office:value="48.779000000000003" table:style-name="ce22">
            <text:p><text:s/>49</text:p>
          </table:table-cell>
          <table:table-cell office:value-type="float" office:value="50.600999999999999" table:style-name="ce22">
            <text:p><text:s/>51</text:p>
          </table:table-cell>
          <table:table-cell office:value-type="float" office:value="51.052" table:style-name="ce22">
            <text:p><text:s/>51</text:p>
          </table:table-cell>
          <table:table-cell office:value-type="float" office:value="58.317" table:style-name="ce22">
            <text:p><text:s/>58</text:p>
          </table:table-cell>
          <table:table-cell office:value-type="float" office:value="63.563000000000002" table:style-name="ce22">
            <text:p><text:s/>64</text:p>
          </table:table-cell>
          <table:table-cell office:value-type="float" office:value="73.064999999999998" table:style-name="ce22">
            <text:p><text:s/>73</text:p>
          </table:table-cell>
          <table:table-cell office:value-type="float" office:value="78.701999999999998" table:style-name="ce22">
            <text:p><text:s/>79</text:p>
          </table:table-cell>
          <table:table-cell office:value-type="float" office:value="84.656000000000006" table:style-name="ce12">
            <text:p><text:s/>85</text:p>
          </table:table-cell>
          <table:table-cell office:value-type="float" office:value="85.673000000000002" table:style-name="ce12">
            <text:p><text:s/>86</text:p>
          </table:table-cell>
          <table:table-cell office:value-type="float" office:value="92.284000000000006" table:style-name="ce12">
            <text:p><text:s/>92</text:p>
          </table:table-cell>
          <table:table-cell office:value-type="float" office:value="86.997710000000012" table:style-name="ce12">
            <text:p><text:s/>87</text:p>
          </table:table-cell>
          <table:table-cell office:value-type="float" office:value="105.8092" table:style-name="ce12">
            <text:p><text:s/>106</text:p>
          </table:table-cell>
          <table:table-cell office:value-type="float" office:value="120.60670000000002" table:style-name="ce12">
            <text:p><text:s/>121</text:p>
          </table:table-cell>
          <table:table-cell table:number-columns-repeated="2" table:style-name="ce23"/>
          <table:table-cell table:number-columns-repeated="16348"/>
        </table:table-row>
        <table:table-row table:style-name="ro3">
          <table:table-cell office:value-type="string" table:style-name="ce24">
            <text:p>Laufende Gesundheitsausgaben</text:p>
          </table:table-cell>
          <table:table-cell office:value-type="float" office:value="10615.936543684804" table:style-name="ce12">
            <text:p>10 616</text:p>
          </table:table-cell>
          <table:table-cell office:value-type="float" office:value="11475.665677191479" table:style-name="ce12">
            <text:p>11 476</text:p>
          </table:table-cell>
          <table:table-cell office:value-type="float" office:value="12583.254254876581" table:style-name="ce12">
            <text:p>12 583</text:p>
          </table:table-cell>
          <table:table-cell office:value-type="float" office:value="13840.868613721386" table:style-name="ce12">
            <text:p>13 841</text:p>
          </table:table-cell>
          <table:table-cell office:value-type="float" office:value="15188.748210641523" table:style-name="ce12">
            <text:p>15 189</text:p>
          </table:table-cell>
          <table:table-cell office:value-type="float" office:value="15759.729258780675" table:style-name="ce12">
            <text:p>15 760</text:p>
          </table:table-cell>
          <table:table-cell office:value-type="float" office:value="16217.316276814192" table:style-name="ce12">
            <text:p>16 217</text:p>
          </table:table-cell>
          <table:table-cell office:value-type="float" office:value="16954.950636632999" table:style-name="ce12">
            <text:p>16 955</text:p>
          </table:table-cell>
          <table:table-cell office:value-type="float" office:value="17966.474787143005" table:style-name="ce12">
            <text:p>17 966</text:p>
          </table:table-cell>
          <table:table-cell office:value-type="float" office:value="18962.309767533879" table:style-name="ce12">
            <text:p>18 962</text:p>
          </table:table-cell>
          <table:table-cell office:value-type="float" office:value="19659.728596005694" table:style-name="ce12">
            <text:p>19 660</text:p>
          </table:table-cell>
          <table:table-cell office:value-type="float" office:value="20441.415788726164" table:style-name="ce12">
            <text:p>20 441</text:p>
          </table:table-cell>
          <table:table-cell office:value-type="float" office:value="21301.240664260891" table:style-name="ce12">
            <text:p>21 301</text:p>
          </table:table-cell>
          <table:table-cell office:value-type="float" office:value="22136.463976130395" table:style-name="ce12">
            <text:p>22 136</text:p>
          </table:table-cell>
          <table:table-cell office:value-type="float" office:value="23530.558549216537" table:style-name="ce12">
            <text:p>23 531</text:p>
          </table:table-cell>
          <table:table-cell office:value-type="float" office:value="24459.877887240465" table:style-name="ce12">
            <text:p>24 460</text:p>
          </table:table-cell>
          <table:table-cell office:value-type="float" office:value="25526.70489094111" table:style-name="ce12">
            <text:p>25 527</text:p>
          </table:table-cell>
          <table:table-cell office:value-type="float" office:value="27069.055389972691" table:style-name="ce12">
            <text:p>27 069</text:p>
          </table:table-cell>
          <table:table-cell office:value-type="float" office:value="28570.242689104514" table:style-name="ce12">
            <text:p>28 570</text:p>
          </table:table-cell>
          <table:table-cell office:value-type="float" office:value="29454.876785974793" table:style-name="ce12">
            <text:p>29 455</text:p>
          </table:table-cell>
          <table:table-cell office:value-type="float" office:value="30243.650507720104" table:style-name="ce12">
            <text:p>30 244</text:p>
          </table:table-cell>
          <table:table-cell office:value-type="float" office:value="31093.911077510034" table:style-name="ce12">
            <text:p>31 094</text:p>
          </table:table-cell>
          <table:table-cell office:value-type="float" office:value="32499.920033306757" table:style-name="ce12">
            <text:p>32 500</text:p>
          </table:table-cell>
          <table:table-cell office:value-type="float" office:value="33316.589968871362" table:style-name="ce12">
            <text:p>33 317</text:p>
          </table:table-cell>
          <table:table-cell office:value-type="float" office:value="34540.890538852604" table:style-name="ce12">
            <text:p>34 541</text:p>
          </table:table-cell>
          <table:table-cell office:value-type="float" office:value="35692.346884773709" table:style-name="ce12">
            <text:p>35 692</text:p>
          </table:table-cell>
          <table:table-cell office:value-type="float" office:value="37020.512123549677" table:style-name="ce12">
            <text:p>37 021</text:p>
          </table:table-cell>
          <table:table-cell office:value-type="float" office:value="38354.628099871006" table:style-name="ce12">
            <text:p>38 355</text:p>
          </table:table-cell>
          <table:table-cell office:value-type="float" office:value="39871.460247221636" table:style-name="ce12">
            <text:p>39 871</text:p>
          </table:table-cell>
          <table:table-cell office:value-type="float" office:value="41650.954776119048" table:style-name="ce12">
            <text:p>41 651</text:p>
          </table:table-cell>
          <table:table-cell office:value-type="float" office:value="43102.903172143087" table:style-name="ce12">
            <text:p>43 103</text:p>
          </table:table-cell>
          <table:table-cell office:value-type="float" office:value="49246.095182739096" table:style-name="ce12">
            <text:p>49 246</text:p>
          </table:table-cell>
          <table:table-cell office:value-type="float" office:value="49897.38258181118" table:style-name="ce12">
            <text:p>49 897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25">
            <text:p>Investitionen</text:p>
          </table:table-cell>
          <table:table-cell office:value-type="float" office:value="753.53394582729879" table:style-name="ce26">
            <text:p><text:s/>754</text:p>
          </table:table-cell>
          <table:table-cell office:value-type="float" office:value="831.21223333244814" table:style-name="ce15">
            <text:p><text:s/>831</text:p>
          </table:table-cell>
          <table:table-cell office:value-type="float" office:value="876.29939858860405" table:style-name="ce15">
            <text:p><text:s/>876</text:p>
          </table:table-cell>
          <table:table-cell office:value-type="float" office:value="1015.2742875406265" table:style-name="ce15">
            <text:p>1 015</text:p>
          </table:table-cell>
          <table:table-cell office:value-type="float" office:value="993.38823993494157" table:style-name="ce15">
            <text:p><text:s/>993</text:p>
          </table:table-cell>
          <table:table-cell office:value-type="float" office:value="927.91546147868075" table:style-name="ce15">
            <text:p><text:s/>928</text:p>
          </table:table-cell>
          <table:table-cell office:value-type="float" office:value="985.18716742517518" table:style-name="ce15">
            <text:p><text:s/>985</text:p>
          </table:table-cell>
          <table:table-cell office:value-type="float" office:value="1154.9856009043508" table:style-name="ce15">
            <text:p>1 155</text:p>
          </table:table-cell>
          <table:table-cell office:value-type="float" office:value="1219.7307253136844" table:style-name="ce15">
            <text:p>1 220</text:p>
          </table:table-cell>
          <table:table-cell office:value-type="float" office:value="1338.1287434473538" table:style-name="ce15">
            <text:p>1 338</text:p>
          </table:table-cell>
          <table:table-cell office:value-type="float" office:value="1322.2370425796896" table:style-name="ce15">
            <text:p>1 322</text:p>
          </table:table-cell>
          <table:table-cell office:value-type="float" office:value="1233.6503731110402" table:style-name="ce15">
            <text:p>1 234</text:p>
          </table:table-cell>
          <table:table-cell office:value-type="float" office:value="1347.181534579702" table:style-name="ce15">
            <text:p>1 347</text:p>
          </table:table-cell>
          <table:table-cell office:value-type="float" office:value="1443.8816605237221" table:style-name="ce15">
            <text:p>1 444</text:p>
          </table:table-cell>
          <table:table-cell office:value-type="float" office:value="1517.1681127105164" table:style-name="ce15">
            <text:p>1 517</text:p>
          </table:table-cell>
          <table:table-cell office:value-type="float" office:value="1603.6531109185103" table:style-name="ce15">
            <text:p>1 604</text:p>
          </table:table-cell>
          <table:table-cell office:value-type="float" office:value="1567.0070497826082" table:style-name="ce15">
            <text:p>1 567</text:p>
          </table:table-cell>
          <table:table-cell office:value-type="float" office:value="1763.4544546679049" table:style-name="ce15">
            <text:p>1 763</text:p>
          </table:table-cell>
          <table:table-cell office:value-type="float" office:value="1875.362332105728" table:style-name="ce15">
            <text:p>1 875</text:p>
          </table:table-cell>
          <table:table-cell office:value-type="float" office:value="1905.6686008364859" table:style-name="ce15">
            <text:p>1 906</text:p>
          </table:table-cell>
          <table:table-cell office:value-type="float" office:value="2052.6343860174302" table:style-name="ce15">
            <text:p>2 053</text:p>
          </table:table-cell>
          <table:table-cell office:value-type="float" office:value="2159.1045081582333" table:style-name="ce15">
            <text:p>2 159</text:p>
          </table:table-cell>
          <table:table-cell office:value-type="float" office:value="2428.5635143260488" table:style-name="ce15">
            <text:p>2 429</text:p>
          </table:table-cell>
          <table:table-cell office:value-type="float" office:value="2373.8522497888225" table:style-name="ce15">
            <text:p>2 374</text:p>
          </table:table-cell>
          <table:table-cell office:value-type="float" office:value="2508.6194252858832" table:style-name="ce27">
            <text:p>2 509</text:p>
          </table:table-cell>
          <table:table-cell office:value-type="float" office:value="2687.8660175346522" table:style-name="ce27">
            <text:p>2 688</text:p>
          </table:table-cell>
          <table:table-cell office:value-type="float" office:value="2592.7129902775878" table:style-name="ce15">
            <text:p>2 593</text:p>
          </table:table-cell>
          <table:table-cell office:value-type="float" office:value="2823.5008261126895" table:style-name="ce15">
            <text:p>2 824</text:p>
          </table:table-cell>
          <table:table-cell office:value-type="float" office:value="2874.1253286680958" table:style-name="ce15">
            <text:p>2 874</text:p>
          </table:table-cell>
          <table:table-cell office:value-type="float" office:value="2728.9551664790329" table:style-name="ce15">
            <text:p>2 729</text:p>
          </table:table-cell>
          <table:table-cell office:value-type="float" office:value="2717.3766636838673" table:style-name="ce15">
            <text:p>2 717</text:p>
          </table:table-cell>
          <table:table-cell office:value-type="float" office:value="2715.7170443798923" table:style-name="ce15">
            <text:p>2 716</text:p>
          </table:table-cell>
          <table:table-cell office:value-type="float" office:value="2684.0598903808213" table:style-name="ce15">
            <text:p>2 684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24">
            <text:p>Gesundheitsausgaben</text:p>
          </table:table-cell>
          <table:table-cell office:value-type="float" office:value="11369.470489512103" table:style-name="ce12">
            <text:p>11 369</text:p>
          </table:table-cell>
          <table:table-cell office:value-type="float" office:value="12306.877910523926" table:style-name="ce12">
            <text:p>12 307</text:p>
          </table:table-cell>
          <table:table-cell office:value-type="float" office:value="13459.553653465186" table:style-name="ce12">
            <text:p>13 460</text:p>
          </table:table-cell>
          <table:table-cell office:value-type="float" office:value="14856.142901262012" table:style-name="ce12">
            <text:p>14 856</text:p>
          </table:table-cell>
          <table:table-cell office:value-type="float" office:value="16182.136450576465" table:style-name="ce12">
            <text:p>16 182</text:p>
          </table:table-cell>
          <table:table-cell office:value-type="float" office:value="16687.644720259355" table:style-name="ce12">
            <text:p>16 688</text:p>
          </table:table-cell>
          <table:table-cell office:value-type="float" office:value="17202.503444239366" table:style-name="ce12">
            <text:p>17 203</text:p>
          </table:table-cell>
          <table:table-cell office:value-type="float" office:value="18109.936237537349" table:style-name="ce12">
            <text:p>18 110</text:p>
          </table:table-cell>
          <table:table-cell office:value-type="float" office:value="19186.20551245669" table:style-name="ce12">
            <text:p>19 186</text:p>
          </table:table-cell>
          <table:table-cell office:value-type="float" office:value="20300.438510981232" table:style-name="ce12">
            <text:p>20 300</text:p>
          </table:table-cell>
          <table:table-cell office:value-type="float" office:value="20981.965638585385" table:style-name="ce12">
            <text:p>20 982</text:p>
          </table:table-cell>
          <table:table-cell office:value-type="float" office:value="21675.066161837203" table:style-name="ce12">
            <text:p>21 675</text:p>
          </table:table-cell>
          <table:table-cell office:value-type="float" office:value="22648.422198840592" table:style-name="ce12">
            <text:p>22 648</text:p>
          </table:table-cell>
          <table:table-cell office:value-type="float" office:value="23580.345636654118" table:style-name="ce12">
            <text:p>23 580</text:p>
          </table:table-cell>
          <table:table-cell office:value-type="float" office:value="25047.726661927052" table:style-name="ce12">
            <text:p>25 048</text:p>
          </table:table-cell>
          <table:table-cell office:value-type="float" office:value="26063.530998158974" table:style-name="ce12">
            <text:p>26 064</text:p>
          </table:table-cell>
          <table:table-cell office:value-type="float" office:value="27093.711940723719" table:style-name="ce12">
            <text:p>27 094</text:p>
          </table:table-cell>
          <table:table-cell office:value-type="float" office:value="28832.509844640597" table:style-name="ce12">
            <text:p>28 833</text:p>
          </table:table-cell>
          <table:table-cell office:value-type="float" office:value="30445.605021210242" table:style-name="ce12">
            <text:p>30 446</text:p>
          </table:table-cell>
          <table:table-cell office:value-type="float" office:value="31360.545386811278" table:style-name="ce12">
            <text:p>31 361</text:p>
          </table:table-cell>
          <table:table-cell office:value-type="float" office:value="32296.284893737535" table:style-name="ce12">
            <text:p>32 296</text:p>
          </table:table-cell>
          <table:table-cell office:value-type="float" office:value="33253.015585668269" table:style-name="ce12">
            <text:p>33 253</text:p>
          </table:table-cell>
          <table:table-cell office:value-type="float" office:value="34928.483547632808" table:style-name="ce12">
            <text:p>34 928</text:p>
          </table:table-cell>
          <table:table-cell office:value-type="float" office:value="35690.442218660188" table:style-name="ce12">
            <text:p>35 690</text:p>
          </table:table-cell>
          <table:table-cell office:value-type="float" office:value="37049.509964138488" table:style-name="ce12">
            <text:p>37 050</text:p>
          </table:table-cell>
          <table:table-cell office:value-type="float" office:value="38380.212902308362" table:style-name="ce12">
            <text:p>38 380</text:p>
          </table:table-cell>
          <table:table-cell office:value-type="float" office:value="39613.225113827262" table:style-name="ce12">
            <text:p>39 613</text:p>
          </table:table-cell>
          <table:table-cell office:value-type="float" office:value="41178.128925983692" table:style-name="ce12">
            <text:p>41 178</text:p>
          </table:table-cell>
          <table:table-cell office:value-type="float" office:value="42745.585575889731" table:style-name="ce12">
            <text:p>42 746</text:p>
          </table:table-cell>
          <table:table-cell office:value-type="float" office:value="44379.909942598082" table:style-name="ce12">
            <text:p>44 380</text:p>
          </table:table-cell>
          <table:table-cell office:value-type="float" office:value="45820.279835826957" table:style-name="ce12">
            <text:p>45 820</text:p>
          </table:table-cell>
          <table:table-cell office:value-type="float" office:value="51961.812227118986" table:style-name="ce12">
            <text:p>51 962</text:p>
          </table:table-cell>
          <table:table-cell office:value-type="float" office:value="52581.442472192" table:style-name="ce12">
            <text:p>52 581</text:p>
          </table:table-cell>
          <table:table-cell table:number-columns-repeated="2" table:style-name="ce23"/>
          <table:table-cell table:number-columns-repeated="16348"/>
        </table:table-row>
        <table:table-row table:style-name="ro3">
          <table:table-cell office:value-type="string" table:style-name="ce28">
            <text:p>Öffentliche laufende Gesundheitsausgaben<text:s/></text:p>
          </table:table-cell>
          <table:table-cell office:value-type="float" office:value="7895.9457644194963" table:style-name="ce15">
            <text:p>7 896</text:p>
          </table:table-cell>
          <table:table-cell office:value-type="float" office:value="8540.4260172310987" table:style-name="ce15">
            <text:p>8 540</text:p>
          </table:table-cell>
          <table:table-cell office:value-type="float" office:value="9422.7665921230328" table:style-name="ce15">
            <text:p>9 423</text:p>
          </table:table-cell>
          <table:table-cell office:value-type="float" office:value="10407.121256862216" table:style-name="ce15">
            <text:p>10 407</text:p>
          </table:table-cell>
          <table:table-cell office:value-type="float" office:value="11536.345829579177" table:style-name="ce15">
            <text:p>11 536</text:p>
          </table:table-cell>
          <table:table-cell office:value-type="float" office:value="11860.366413706153" table:style-name="ce15">
            <text:p>11 860</text:p>
          </table:table-cell>
          <table:table-cell office:value-type="float" office:value="12159.787683035907" table:style-name="ce15">
            <text:p>12 160</text:p>
          </table:table-cell>
          <table:table-cell office:value-type="float" office:value="12797.98706661958" table:style-name="ce15">
            <text:p>12 798</text:p>
          </table:table-cell>
          <table:table-cell office:value-type="float" office:value="13552.555484363374" table:style-name="ce15">
            <text:p>13 553</text:p>
          </table:table-cell>
          <table:table-cell office:value-type="float" office:value="14344.351642474001" table:style-name="ce15">
            <text:p>14 344</text:p>
          </table:table-cell>
          <table:table-cell office:value-type="float" office:value="14850.35841045187" table:style-name="ce15">
            <text:p>14 850</text:p>
          </table:table-cell>
          <table:table-cell office:value-type="float" office:value="15332.898767832712" table:style-name="ce15">
            <text:p>15 333</text:p>
          </table:table-cell>
          <table:table-cell office:value-type="float" office:value="15932.742783177469" table:style-name="ce15">
            <text:p>15 933</text:p>
          </table:table-cell>
          <table:table-cell office:value-type="float" office:value="16491.172420437277" table:style-name="ce15">
            <text:p>16 491</text:p>
          </table:table-cell>
          <table:table-cell office:value-type="float" office:value="17266.65889334898" table:style-name="ce15">
            <text:p>17 267</text:p>
          </table:table-cell>
          <table:table-cell office:value-type="float" office:value="18094.299756018881" table:style-name="ce15">
            <text:p>18 094</text:p>
          </table:table-cell>
          <table:table-cell office:value-type="float" office:value="18991.965169331546" table:style-name="ce15">
            <text:p>18 992</text:p>
          </table:table-cell>
          <table:table-cell office:value-type="float" office:value="20129.811294412975" table:style-name="ce15">
            <text:p>20 130</text:p>
          </table:table-cell>
          <table:table-cell office:value-type="float" office:value="21415.945926327444" table:style-name="ce15">
            <text:p>21 416</text:p>
          </table:table-cell>
          <table:table-cell office:value-type="float" office:value="22120.496675666545" table:style-name="ce15">
            <text:p>22 120</text:p>
          </table:table-cell>
          <table:table-cell office:value-type="float" office:value="22576.015488114943" table:style-name="ce15">
            <text:p>22 576</text:p>
          </table:table-cell>
          <table:table-cell office:value-type="float" office:value="23200.545048161239" table:style-name="ce15">
            <text:p>23 201</text:p>
          </table:table-cell>
          <table:table-cell office:value-type="float" office:value="24270.424681581393" table:style-name="ce15">
            <text:p>24 270</text:p>
          </table:table-cell>
          <table:table-cell office:value-type="float" office:value="24656.335739051417" table:style-name="ce15">
            <text:p>24 656</text:p>
          </table:table-cell>
          <table:table-cell office:value-type="float" office:value="25563.916604738908" table:style-name="ce15">
            <text:p>25 564</text:p>
          </table:table-cell>
          <table:table-cell office:value-type="float" office:value="26433.117359044445" table:style-name="ce15">
            <text:p>26 433</text:p>
          </table:table-cell>
          <table:table-cell office:value-type="float" office:value="27380.82059814236" table:style-name="ce15">
            <text:p>27 381</text:p>
          </table:table-cell>
          <table:table-cell office:value-type="float" office:value="28389.536131292629" table:style-name="ce15">
            <text:p>28 390</text:p>
          </table:table-cell>
          <table:table-cell office:value-type="float" office:value="29771.534689867301" table:style-name="ce15">
            <text:p>29 772</text:p>
          </table:table-cell>
          <table:table-cell office:value-type="float" office:value="31265.908414779205" table:style-name="ce15">
            <text:p>31 266</text:p>
          </table:table-cell>
          <table:table-cell office:value-type="float" office:value="33162.760791088171" table:style-name="ce15">
            <text:p>33 163</text:p>
          </table:table-cell>
          <table:table-cell office:value-type="float" office:value="38515.873310356161" table:style-name="ce15">
            <text:p>38 516</text:p>
          </table:table-cell>
          <table:table-cell office:value-type="float" office:value="38697.529941834531" table:style-name="ce15">
            <text:p>38 698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28">
            <text:p>Investitionen (öffentlich)</text:p>
          </table:table-cell>
          <table:table-cell office:value-type="float" office:value="560.95421338017934" table:style-name="ce29">
            <text:p><text:s/>561</text:p>
          </table:table-cell>
          <table:table-cell office:value-type="float" office:value="616.31605357711817" table:style-name="ce29">
            <text:p><text:s/>616</text:p>
          </table:table-cell>
          <table:table-cell office:value-type="float" office:value="701.6095908367929" table:style-name="ce29">
            <text:p><text:s/>702</text:p>
          </table:table-cell>
          <table:table-cell office:value-type="float" office:value="802.60204136522418" table:style-name="ce29">
            <text:p><text:s/>803</text:p>
          </table:table-cell>
          <table:table-cell office:value-type="float" office:value="736.31817865843038" table:style-name="ce29">
            <text:p><text:s/>736</text:p>
          </table:table-cell>
          <table:table-cell office:value-type="float" office:value="614.87066534506505" table:style-name="ce29">
            <text:p><text:s/>615</text:p>
          </table:table-cell>
          <table:table-cell office:value-type="float" office:value="653.2210232033591" table:style-name="ce29">
            <text:p><text:s/>653</text:p>
          </table:table-cell>
          <table:table-cell office:value-type="float" office:value="762.00861671071777" table:style-name="ce29">
            <text:p><text:s/>762</text:p>
          </table:table-cell>
          <table:table-cell office:value-type="float" office:value="799.95245433454966" table:style-name="ce29">
            <text:p><text:s/>800</text:p>
          </table:table-cell>
          <table:table-cell office:value-type="float" office:value="896.04433663877739" table:style-name="ce29">
            <text:p><text:s/>896</text:p>
          </table:table-cell>
          <table:table-cell office:value-type="float" office:value="860.9761502824756" table:style-name="ce29">
            <text:p><text:s/>861</text:p>
          </table:table-cell>
          <table:table-cell office:value-type="float" office:value="739.26778242472506" table:style-name="ce29">
            <text:p><text:s/>739</text:p>
          </table:table-cell>
          <table:table-cell office:value-type="float" office:value="841.82925316761464" table:style-name="ce29">
            <text:p><text:s/>842</text:p>
          </table:table-cell>
          <table:table-cell office:value-type="float" office:value="915.59754926265384" table:style-name="ce29">
            <text:p><text:s/>916</text:p>
          </table:table-cell>
          <table:table-cell office:value-type="float" office:value="902.45502343454802" table:style-name="ce29">
            <text:p><text:s/>902</text:p>
          </table:table-cell>
          <table:table-cell office:value-type="float" office:value="987.4481501430181" table:style-name="ce29">
            <text:p><text:s/>987</text:p>
          </table:table-cell>
          <table:table-cell office:value-type="float" office:value="920.7148775375066" table:style-name="ce29">
            <text:p><text:s/>921</text:p>
          </table:table-cell>
          <table:table-cell office:value-type="float" office:value="1044.843266488338" table:style-name="ce29">
            <text:p>1 045</text:p>
          </table:table-cell>
          <table:table-cell office:value-type="float" office:value="1067.8604932471219" table:style-name="ce15">
            <text:p>1 068</text:p>
          </table:table-cell>
          <table:table-cell office:value-type="float" office:value="1172.3666972167057" table:style-name="ce15">
            <text:p>1 172</text:p>
          </table:table-cell>
          <table:table-cell office:value-type="float" office:value="1248.300806612091" table:style-name="ce15">
            <text:p>1 248</text:p>
          </table:table-cell>
          <table:table-cell office:value-type="float" office:value="1269.7519420743686" table:style-name="ce15">
            <text:p>1 270</text:p>
          </table:table-cell>
          <table:table-cell office:value-type="float" office:value="1368.8914329420757" table:style-name="ce15">
            <text:p>1 369</text:p>
          </table:table-cell>
          <table:table-cell office:value-type="float" office:value="1373.1587814536526" table:style-name="ce15">
            <text:p>1 373</text:p>
          </table:table-cell>
          <table:table-cell office:value-type="float" office:value="1412.4317352859091" table:style-name="ce27">
            <text:p>1 412</text:p>
          </table:table-cell>
          <table:table-cell office:value-type="float" office:value="1433.6694710183051" table:style-name="ce27">
            <text:p>1 434</text:p>
          </table:table-cell>
          <table:table-cell office:value-type="float" office:value="1337.7195507867789" table:style-name="ce15">
            <text:p>1 338</text:p>
          </table:table-cell>
          <table:table-cell office:value-type="float" office:value="1562.2682063443692" table:style-name="ce15">
            <text:p>1 562</text:p>
          </table:table-cell>
          <table:table-cell office:value-type="float" office:value="1593.5185110691316" table:style-name="ce15">
            <text:p>1 594</text:p>
          </table:table-cell>
          <table:table-cell office:value-type="float" office:value="1464.2998644778922" table:style-name="ce15">
            <text:p>1 464</text:p>
          </table:table-cell>
          <table:table-cell office:value-type="float" office:value="1446.0003013980881" table:style-name="ce15">
            <text:p>1 446</text:p>
          </table:table-cell>
          <table:table-cell office:value-type="float" office:value="1434.6153405536159" table:style-name="ce15">
            <text:p>1 435</text:p>
          </table:table-cell>
          <table:table-cell office:value-type="float" office:value="1432.1632567173676" table:style-name="ce15">
            <text:p>1 432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0">
            <text:p>Öffentliche Gesundheitsausgaben</text:p>
          </table:table-cell>
          <table:table-cell office:value-type="float" office:value="8456.899977799676" table:style-name="ce12">
            <text:p>8 457</text:p>
          </table:table-cell>
          <table:table-cell office:value-type="float" office:value="9156.7420708082172" table:style-name="ce12">
            <text:p>9 157</text:p>
          </table:table-cell>
          <table:table-cell office:value-type="float" office:value="10124.376182959826" table:style-name="ce12">
            <text:p>10 124</text:p>
          </table:table-cell>
          <table:table-cell office:value-type="float" office:value="11209.72329822744" table:style-name="ce12">
            <text:p>11 210</text:p>
          </table:table-cell>
          <table:table-cell office:value-type="float" office:value="12272.664008237607" table:style-name="ce12">
            <text:p>12 273</text:p>
          </table:table-cell>
          <table:table-cell office:value-type="float" office:value="12475.237079051218" table:style-name="ce12">
            <text:p>12 475</text:p>
          </table:table-cell>
          <table:table-cell office:value-type="float" office:value="12813.008706239267" table:style-name="ce12">
            <text:p>12 813</text:p>
          </table:table-cell>
          <table:table-cell office:value-type="float" office:value="13559.995683330299" table:style-name="ce12">
            <text:p>13 560</text:p>
          </table:table-cell>
          <table:table-cell office:value-type="float" office:value="14352.507938697923" table:style-name="ce12">
            <text:p>14 353</text:p>
          </table:table-cell>
          <table:table-cell office:value-type="float" office:value="15240.395979112778" table:style-name="ce12">
            <text:p>15 240</text:p>
          </table:table-cell>
          <table:table-cell office:value-type="float" office:value="15711.334560734345" table:style-name="ce12">
            <text:p>15 711</text:p>
          </table:table-cell>
          <table:table-cell office:value-type="float" office:value="16072.166550257438" table:style-name="ce12">
            <text:p>16 072</text:p>
          </table:table-cell>
          <table:table-cell office:value-type="float" office:value="16774.572036345086" table:style-name="ce12">
            <text:p>16 775</text:p>
          </table:table-cell>
          <table:table-cell office:value-type="float" office:value="17406.76996969993" table:style-name="ce12">
            <text:p>17 407</text:p>
          </table:table-cell>
          <table:table-cell office:value-type="float" office:value="18169.113916783528" table:style-name="ce12">
            <text:p>18 169</text:p>
          </table:table-cell>
          <table:table-cell office:value-type="float" office:value="19081.747906161898" table:style-name="ce12">
            <text:p>19 082</text:p>
          </table:table-cell>
          <table:table-cell office:value-type="float" office:value="19912.680046869053" table:style-name="ce12">
            <text:p>19 913</text:p>
          </table:table-cell>
          <table:table-cell office:value-type="float" office:value="21174.654560901312" table:style-name="ce12">
            <text:p>21 175</text:p>
          </table:table-cell>
          <table:table-cell office:value-type="float" office:value="22483.806419574565" table:style-name="ce12">
            <text:p>22 484</text:p>
          </table:table-cell>
          <table:table-cell office:value-type="float" office:value="23292.86337288325" table:style-name="ce12">
            <text:p>23 293</text:p>
          </table:table-cell>
          <table:table-cell office:value-type="float" office:value="23824.316294727032" table:style-name="ce12">
            <text:p>23 824</text:p>
          </table:table-cell>
          <table:table-cell office:value-type="float" office:value="24470.296990235609" table:style-name="ce12">
            <text:p>24 470</text:p>
          </table:table-cell>
          <table:table-cell office:value-type="float" office:value="25639.31611452347" table:style-name="ce12">
            <text:p>25 639</text:p>
          </table:table-cell>
          <table:table-cell office:value-type="float" office:value="26029.494520505072" table:style-name="ce12">
            <text:p>26 029</text:p>
          </table:table-cell>
          <table:table-cell office:value-type="float" office:value="26976.348340024819" table:style-name="ce12">
            <text:p>26 976</text:p>
          </table:table-cell>
          <table:table-cell office:value-type="float" office:value="27866.786830062749" table:style-name="ce12">
            <text:p>27 867</text:p>
          </table:table-cell>
          <table:table-cell office:value-type="float" office:value="28718.54014892914" table:style-name="ce12">
            <text:p>28 719</text:p>
          </table:table-cell>
          <table:table-cell office:value-type="float" office:value="29951.804337636997" table:style-name="ce12">
            <text:p>29 952</text:p>
          </table:table-cell>
          <table:table-cell office:value-type="float" office:value="31365.053200936432" table:style-name="ce12">
            <text:p>31 365</text:p>
          </table:table-cell>
          <table:table-cell office:value-type="float" office:value="32730.208279257098" table:style-name="ce12">
            <text:p>32 730</text:p>
          </table:table-cell>
          <table:table-cell office:value-type="float" office:value="34608.76109248626" table:style-name="ce12">
            <text:p>34 609</text:p>
          </table:table-cell>
          <table:table-cell office:value-type="float" office:value="39950.488650909778" table:style-name="ce12">
            <text:p>39 950</text:p>
          </table:table-cell>
          <table:table-cell office:value-type="float" office:value="40129.693198551897" table:style-name="ce12">
            <text:p>40 130</text:p>
          </table:table-cell>
          <table:table-cell table:style-name="ce23"/>
          <table:table-cell table:number-columns-repeated="16349" table:style-name="ce10"/>
        </table:table-row>
        <table:table-row table:style-name="ro3">
          <table:table-cell office:value-type="string" table:style-name="ce28">
            <text:p>Private laufende Gesundheitsausgaben<text:s/></text:p>
          </table:table-cell>
          <table:table-cell office:value-type="float" office:value="2719.9907792653066" table:style-name="ce15">
            <text:p>2 720</text:p>
          </table:table-cell>
          <table:table-cell office:value-type="float" office:value="2935.239659960379" table:style-name="ce15">
            <text:p>2 935</text:p>
          </table:table-cell>
          <table:table-cell office:value-type="float" office:value="3160.4876627535468" table:style-name="ce15">
            <text:p>3 160</text:p>
          </table:table-cell>
          <table:table-cell office:value-type="float" office:value="3433.7473568591708" table:style-name="ce15">
            <text:p>3 434</text:p>
          </table:table-cell>
          <table:table-cell office:value-type="float" office:value="3652.4023810623448" table:style-name="ce15">
            <text:p>3 652</text:p>
          </table:table-cell>
          <table:table-cell office:value-type="float" office:value="3899.3628450745214" table:style-name="ce15">
            <text:p>3 899</text:p>
          </table:table-cell>
          <table:table-cell office:value-type="float" office:value="4057.5285937782837" table:style-name="ce15">
            <text:p>4 058</text:p>
          </table:table-cell>
          <table:table-cell office:value-type="float" office:value="4156.9635700134177" table:style-name="ce15">
            <text:p>4 157</text:p>
          </table:table-cell>
          <table:table-cell office:value-type="float" office:value="4413.9193027796318" table:style-name="ce15">
            <text:p>4 414</text:p>
          </table:table-cell>
          <table:table-cell office:value-type="float" office:value="4617.9581250598803" table:style-name="ce15">
            <text:p>4 618</text:p>
          </table:table-cell>
          <table:table-cell office:value-type="float" office:value="4809.3701855538238" table:style-name="ce15">
            <text:p>4 809</text:p>
          </table:table-cell>
          <table:table-cell office:value-type="float" office:value="5108.5170208934533" table:style-name="ce15">
            <text:p>5 109</text:p>
          </table:table-cell>
          <table:table-cell office:value-type="float" office:value="5368.4978810834209" table:style-name="ce15">
            <text:p>5 368</text:p>
          </table:table-cell>
          <table:table-cell office:value-type="float" office:value="5645.2915556931139" table:style-name="ce15">
            <text:p>5 645</text:p>
          </table:table-cell>
          <table:table-cell office:value-type="float" office:value="6263.8996558675581" table:style-name="ce15">
            <text:p>6 264</text:p>
          </table:table-cell>
          <table:table-cell office:value-type="float" office:value="6365.5781312215831" table:style-name="ce15">
            <text:p>6 366</text:p>
          </table:table-cell>
          <table:table-cell office:value-type="float" office:value="6534.7397216095605" table:style-name="ce15">
            <text:p>6 535</text:p>
          </table:table-cell>
          <table:table-cell office:value-type="float" office:value="6939.2440955597149" table:style-name="ce15">
            <text:p>6 939</text:p>
          </table:table-cell>
          <table:table-cell office:value-type="float" office:value="7154.2967627770704" table:style-name="ce15">
            <text:p>7 154</text:p>
          </table:table-cell>
          <table:table-cell office:value-type="float" office:value="7334.3801103082496" table:style-name="ce15">
            <text:p>7 334</text:p>
          </table:table-cell>
          <table:table-cell office:value-type="float" office:value="7667.6350196051626" table:style-name="ce15">
            <text:p>7 668</text:p>
          </table:table-cell>
          <table:table-cell office:value-type="float" office:value="7893.3660293487947" table:style-name="ce15">
            <text:p>7 893</text:p>
          </table:table-cell>
          <table:table-cell office:value-type="float" office:value="8229.4953517253616" table:style-name="ce15">
            <text:p>8 229</text:p>
          </table:table-cell>
          <table:table-cell office:value-type="float" office:value="8660.2542298199423" table:style-name="ce15">
            <text:p>8 660</text:p>
          </table:table-cell>
          <table:table-cell office:value-type="float" office:value="8976.9739341136938" table:style-name="ce15">
            <text:p>8 977</text:p>
          </table:table-cell>
          <table:table-cell office:value-type="float" office:value="9259.2295257292608" table:style-name="ce15">
            <text:p>9 259</text:p>
          </table:table-cell>
          <table:table-cell office:value-type="float" office:value="9639.6915254073429" table:style-name="ce15">
            <text:p>9 640</text:p>
          </table:table-cell>
          <table:table-cell office:value-type="float" office:value="9965.0919685783701" table:style-name="ce15">
            <text:p>9 965</text:p>
          </table:table-cell>
          <table:table-cell office:value-type="float" office:value="10099.925557354334" table:style-name="ce15">
            <text:p>10 100</text:p>
          </table:table-cell>
          <table:table-cell office:value-type="float" office:value="10385.046361339837" table:style-name="ce15">
            <text:p>10 385</text:p>
          </table:table-cell>
          <table:table-cell office:value-type="float" office:value="9940.1423810548913" table:style-name="ce15">
            <text:p>9 940</text:p>
          </table:table-cell>
          <table:table-cell office:value-type="float" office:value="10730.221872382926" table:style-name="ce15">
            <text:p>10 730</text:p>
          </table:table-cell>
          <table:table-cell office:value-type="float" office:value="11199.852639976658" table:style-name="ce15">
            <text:p>11 200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28">
            <text:p>Investitionen (privat)<text:s/></text:p>
          </table:table-cell>
          <table:table-cell office:value-type="float" office:value="192.57973244711945" table:style-name="ce15">
            <text:p><text:s/>193</text:p>
          </table:table-cell>
          <table:table-cell office:value-type="float" office:value="214.89617975532997" table:style-name="ce15">
            <text:p><text:s/>215</text:p>
          </table:table-cell>
          <table:table-cell office:value-type="float" office:value="174.68980775181117" table:style-name="ce15">
            <text:p><text:s/>175</text:p>
          </table:table-cell>
          <table:table-cell office:value-type="float" office:value="212.67224617540228" table:style-name="ce15">
            <text:p><text:s/>213</text:p>
          </table:table-cell>
          <table:table-cell office:value-type="float" office:value="257.07006127651113" table:style-name="ce15">
            <text:p><text:s/>257</text:p>
          </table:table-cell>
          <table:table-cell office:value-type="float" office:value="313.04479613361565" table:style-name="ce15">
            <text:p><text:s/>313</text:p>
          </table:table-cell>
          <table:table-cell office:value-type="float" office:value="331.96614422181608" table:style-name="ce15">
            <text:p><text:s/>332</text:p>
          </table:table-cell>
          <table:table-cell office:value-type="float" office:value="392.97698419363309" table:style-name="ce15">
            <text:p><text:s/>393</text:p>
          </table:table-cell>
          <table:table-cell office:value-type="float" office:value="419.77827097913473" table:style-name="ce15">
            <text:p><text:s/>420</text:p>
          </table:table-cell>
          <table:table-cell office:value-type="float" office:value="442.08440680857643" table:style-name="ce15">
            <text:p><text:s/>442</text:p>
          </table:table-cell>
          <table:table-cell office:value-type="float" office:value="461.26089229721401" table:style-name="ce15">
            <text:p><text:s/>461</text:p>
          </table:table-cell>
          <table:table-cell office:value-type="float" office:value="494.38259068631521" table:style-name="ce15">
            <text:p><text:s/>494</text:p>
          </table:table-cell>
          <table:table-cell office:value-type="float" office:value="505.35228141208728" table:style-name="ce15">
            <text:p><text:s/>505</text:p>
          </table:table-cell>
          <table:table-cell office:value-type="float" office:value="528.28411126106835" table:style-name="ce15">
            <text:p><text:s/>528</text:p>
          </table:table-cell>
          <table:table-cell office:value-type="float" office:value="614.71308927596795" table:style-name="ce15">
            <text:p><text:s/>615</text:p>
          </table:table-cell>
          <table:table-cell office:value-type="float" office:value="616.20496077549205" table:style-name="ce15">
            <text:p><text:s/>616</text:p>
          </table:table-cell>
          <table:table-cell office:value-type="float" office:value="646.29217224510148" table:style-name="ce15">
            <text:p><text:s/>646</text:p>
          </table:table-cell>
          <table:table-cell office:value-type="float" office:value="718.61118817956697" table:style-name="ce15">
            <text:p><text:s/>719</text:p>
          </table:table-cell>
          <table:table-cell office:value-type="float" office:value="807.50183885860599" table:style-name="ce15">
            <text:p><text:s/>808</text:p>
          </table:table-cell>
          <table:table-cell office:value-type="float" office:value="733.30190361978021" table:style-name="ce15">
            <text:p><text:s/>733</text:p>
          </table:table-cell>
          <table:table-cell office:value-type="float" office:value="804.33357940534211" table:style-name="ce15">
            <text:p><text:s/>804</text:p>
          </table:table-cell>
          <table:table-cell office:value-type="float" office:value="889.35256608386464" table:style-name="ce15">
            <text:p><text:s/>889</text:p>
          </table:table-cell>
          <table:table-cell office:value-type="float" office:value="1059.6720813839729" table:style-name="ce15">
            <text:p>1 060</text:p>
          </table:table-cell>
          <table:table-cell office:value-type="float" office:value="1000.69346833517" table:style-name="ce15">
            <text:p>1 001</text:p>
          </table:table-cell>
          <table:table-cell office:value-type="float" office:value="1096.1876899999741" table:style-name="ce27">
            <text:p>1 096</text:p>
          </table:table-cell>
          <table:table-cell office:value-type="float" office:value="1254.1965465163473" table:style-name="ce27">
            <text:p>1 254</text:p>
          </table:table-cell>
          <table:table-cell office:value-type="float" office:value="1254.9934394908091" table:style-name="ce15">
            <text:p>1 255</text:p>
          </table:table-cell>
          <table:table-cell office:value-type="float" office:value="1261.2326197683201" table:style-name="ce15">
            <text:p>1 261</text:p>
          </table:table-cell>
          <table:table-cell office:value-type="float" office:value="1280.606817598964" table:style-name="ce15">
            <text:p>1 281</text:p>
          </table:table-cell>
          <table:table-cell office:value-type="float" office:value="1264.6553020011406" table:style-name="ce15">
            <text:p>1 265</text:p>
          </table:table-cell>
          <table:table-cell office:value-type="float" office:value="1271.3763622857789" table:style-name="ce15">
            <text:p>1 271</text:p>
          </table:table-cell>
          <table:table-cell office:value-type="float" office:value="1281.1017038262762" table:style-name="ce15">
            <text:p>1 281</text:p>
          </table:table-cell>
          <table:table-cell office:value-type="float" office:value="1251.8966336634535" table:style-name="ce15">
            <text:p>1 252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0">
            <text:p>Private Gesundheitsausgaben</text:p>
          </table:table-cell>
          <table:table-cell office:value-type="float" office:value="2912.5705117124262" table:style-name="ce12">
            <text:p>2 913</text:p>
          </table:table-cell>
          <table:table-cell office:value-type="float" office:value="3150.1358397157092" table:style-name="ce12">
            <text:p>3 150</text:p>
          </table:table-cell>
          <table:table-cell office:value-type="float" office:value="3335.1774705053581" table:style-name="ce12">
            <text:p>3 335</text:p>
          </table:table-cell>
          <table:table-cell office:value-type="float" office:value="3646.4196030345729" table:style-name="ce12">
            <text:p>3 646</text:p>
          </table:table-cell>
          <table:table-cell office:value-type="float" office:value="3909.4724423388561" table:style-name="ce12">
            <text:p>3 909</text:p>
          </table:table-cell>
          <table:table-cell office:value-type="float" office:value="4212.4076412081367" table:style-name="ce12">
            <text:p>4 212</text:p>
          </table:table-cell>
          <table:table-cell office:value-type="float" office:value="4389.4947380000995" table:style-name="ce12">
            <text:p>4 389</text:p>
          </table:table-cell>
          <table:table-cell office:value-type="float" office:value="4549.9405542070508" table:style-name="ce12">
            <text:p>4 550</text:p>
          </table:table-cell>
          <table:table-cell office:value-type="float" office:value="4833.6975737587663" table:style-name="ce12">
            <text:p>4 834</text:p>
          </table:table-cell>
          <table:table-cell office:value-type="float" office:value="5060.0425318684565" table:style-name="ce12">
            <text:p>5 060</text:p>
          </table:table-cell>
          <table:table-cell office:value-type="float" office:value="5270.6310778510378" table:style-name="ce12">
            <text:p>5 271</text:p>
          </table:table-cell>
          <table:table-cell office:value-type="float" office:value="5602.8996115797681" table:style-name="ce12">
            <text:p>5 603</text:p>
          </table:table-cell>
          <table:table-cell office:value-type="float" office:value="5873.8501624955079" table:style-name="ce12">
            <text:p>5 874</text:p>
          </table:table-cell>
          <table:table-cell office:value-type="float" office:value="6173.5756669541825" table:style-name="ce12">
            <text:p>6 174</text:p>
          </table:table-cell>
          <table:table-cell office:value-type="float" office:value="6878.6127451435259" table:style-name="ce12">
            <text:p>6 879</text:p>
          </table:table-cell>
          <table:table-cell office:value-type="float" office:value="6981.7830919970747" table:style-name="ce12">
            <text:p>6 982</text:p>
          </table:table-cell>
          <table:table-cell office:value-type="float" office:value="7181.0318938546625" table:style-name="ce12">
            <text:p>7 181</text:p>
          </table:table-cell>
          <table:table-cell office:value-type="float" office:value="7657.8552837392817" table:style-name="ce12">
            <text:p>7 658</text:p>
          </table:table-cell>
          <table:table-cell office:value-type="float" office:value="7961.7986016356763" table:style-name="ce12">
            <text:p>7 962</text:p>
          </table:table-cell>
          <table:table-cell office:value-type="float" office:value="8067.6820139280298" table:style-name="ce12">
            <text:p>8 068</text:p>
          </table:table-cell>
          <table:table-cell office:value-type="float" office:value="8471.9685990105045" table:style-name="ce12">
            <text:p>8 472</text:p>
          </table:table-cell>
          <table:table-cell office:value-type="float" office:value="8782.7185954326596" table:style-name="ce12">
            <text:p>8 783</text:p>
          </table:table-cell>
          <table:table-cell office:value-type="float" office:value="9289.1674331093345" table:style-name="ce12">
            <text:p>9 289</text:p>
          </table:table-cell>
          <table:table-cell office:value-type="float" office:value="9660.9476981551124" table:style-name="ce12">
            <text:p>9 661</text:p>
          </table:table-cell>
          <table:table-cell office:value-type="float" office:value="10073.161624113667" table:style-name="ce12">
            <text:p>10 073</text:p>
          </table:table-cell>
          <table:table-cell office:value-type="float" office:value="10513.426072245607" table:style-name="ce12">
            <text:p>10 513</text:p>
          </table:table-cell>
          <table:table-cell office:value-type="float" office:value="10894.684964898152" table:style-name="ce12">
            <text:p>10 895</text:p>
          </table:table-cell>
          <table:table-cell office:value-type="float" office:value="11226.32458834669" table:style-name="ce12">
            <text:p>11 226</text:p>
          </table:table-cell>
          <table:table-cell office:value-type="float" office:value="11380.532374953298" table:style-name="ce12">
            <text:p>11 381</text:p>
          </table:table-cell>
          <table:table-cell office:value-type="float" office:value="11649.701663340977" table:style-name="ce12">
            <text:p>11 650</text:p>
          </table:table-cell>
          <table:table-cell office:value-type="float" office:value="11211.51874334067" table:style-name="ce12">
            <text:p>11 212</text:p>
          </table:table-cell>
          <table:table-cell office:value-type="float" office:value="12011.323576209203" table:style-name="ce12">
            <text:p>12 011</text:p>
          </table:table-cell>
          <table:table-cell office:value-type="float" office:value="12451.749273640111" table:style-name="ce12">
            <text:p>12 452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0">
            <text:p>Gesundheitsausgaben, in % des BIP</text:p>
          </table:table-cell>
          <table:table-cell office:value-type="float" office:value="8.3515851191123005" table:style-name="ce31">
            <text:p>8,4</text:p>
          </table:table-cell>
          <table:table-cell office:value-type="float" office:value="8.4322985400974488" table:style-name="ce31">
            <text:p>8,4</text:p>
          </table:table-cell>
          <table:table-cell office:value-type="float" office:value="8.7292700304494861" table:style-name="ce31">
            <text:p>8,7</text:p>
          </table:table-cell>
          <table:table-cell office:value-type="float" office:value="9.3273798868803723" table:style-name="ce31">
            <text:p>9,3</text:p>
          </table:table-cell>
          <table:table-cell office:value-type="float" office:value="9.677228084533759" table:style-name="ce31">
            <text:p>9,7</text:p>
          </table:table-cell>
          <table:table-cell office:value-type="float" office:value="9.4489345475272799" table:style-name="ce31">
            <text:p>9,4</text:p>
          </table:table-cell>
          <table:table-cell office:value-type="float" office:value="9.4239183784358609" table:style-name="ce31">
            <text:p>9,4</text:p>
          </table:table-cell>
          <table:table-cell office:value-type="float" office:value="9.5960022911250658" table:style-name="ce31">
            <text:p>9,6</text:p>
          </table:table-cell>
          <table:table-cell office:value-type="float" office:value="9.771599887358736" table:style-name="ce31">
            <text:p>9,8</text:p>
          </table:table-cell>
          <table:table-cell office:value-type="float" office:value="9.9584892584763125" table:style-name="ce31">
            <text:p>10,0</text:p>
          </table:table-cell>
          <table:table-cell office:value-type="float" office:value="9.8227197204128718" table:style-name="ce31">
            <text:p>9,8</text:p>
          </table:table-cell>
          <table:table-cell office:value-type="float" office:value="9.8288441198679468" table:style-name="ce31">
            <text:p>9,8</text:p>
          </table:table-cell>
          <table:table-cell office:value-type="float" office:value="9.9889298623086855" table:style-name="ce31">
            <text:p>10,0</text:p>
          </table:table-cell>
          <table:table-cell office:value-type="float" office:value="10.169971211922229" table:style-name="ce31">
            <text:p>10,2</text:p>
          </table:table-cell>
          <table:table-cell office:value-type="float" office:value="10.335426825570824" table:style-name="ce31">
            <text:p>10,3</text:p>
          </table:table-cell>
          <table:table-cell office:value-type="float" office:value="10.25820266992357" table:style-name="ce31">
            <text:p>10,3</text:p>
          </table:table-cell>
          <table:table-cell office:value-type="float" office:value="10.11622039632196" table:style-name="ce31">
            <text:p>10,1</text:p>
          </table:table-cell>
          <table:table-cell office:value-type="float" office:value="10.153079884764651" table:style-name="ce31">
            <text:p>10,2</text:p>
          </table:table-cell>
          <table:table-cell office:value-type="float" office:value="10.364040971237221" table:style-name="ce31">
            <text:p>10,4</text:p>
          </table:table-cell>
          <table:table-cell office:value-type="float" office:value="10.887413997108748" table:style-name="ce31">
            <text:p>10,9</text:p>
          </table:table-cell>
          <table:table-cell office:value-type="float" office:value="10.914718323462663" table:style-name="ce31">
            <text:p>10,9</text:p>
          </table:table-cell>
          <table:table-cell office:value-type="float" office:value="10.722329212443038" table:style-name="ce31">
            <text:p>10,7</text:p>
          </table:table-cell>
          <table:table-cell office:value-type="float" office:value="10.96128978062824" table:style-name="ce31">
            <text:p>11,0</text:p>
          </table:table-cell>
          <table:table-cell office:value-type="float" office:value="11.018622512863191" table:style-name="ce31">
            <text:p>11,0</text:p>
          </table:table-cell>
          <table:table-cell office:value-type="float" office:value="11.121100845938997" table:style-name="ce31">
            <text:p>11,1</text:p>
          </table:table-cell>
          <table:table-cell office:value-type="float" office:value="11.148313393951033" table:style-name="ce31">
            <text:p>11,1</text:p>
          </table:table-cell>
          <table:table-cell office:value-type="float" office:value="11.077277567403083" table:style-name="ce31">
            <text:p>11,1</text:p>
          </table:table-cell>
          <table:table-cell office:value-type="float" office:value="11.148451346253236" table:style-name="ce31">
            <text:p>11,1</text:p>
          </table:table-cell>
          <table:table-cell office:value-type="float" office:value="11.094850802175984" table:style-name="ce31">
            <text:p>11,1</text:p>
          </table:table-cell>
          <table:table-cell office:value-type="float" office:value="11.174675466634376" table:style-name="ce31">
            <text:p>11,2</text:p>
          </table:table-cell>
          <table:table-cell office:value-type="float" office:value="12.029842100498566" table:style-name="ce31">
            <text:p>12,0</text:p>
          </table:table-cell>
          <table:table-cell office:value-type="float" office:value="12.822433719526414" table:style-name="ce31">
            <text:p>12,8</text:p>
          </table:table-cell>
          <table:table-cell office:value-type="float" office:value="11.757461719290824" table:style-name="ce31">
            <text:p>11,8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0">
            <text:p>Laufende Gesundheitsausgaben, in % des BIP</text:p>
          </table:table-cell>
          <table:table-cell office:value-type="float" office:value="7.7980674425835232" table:style-name="ce31">
            <text:p>7,8</text:p>
          </table:table-cell>
          <table:table-cell office:value-type="float" office:value="7.8627771917425795" table:style-name="ce31">
            <text:p>7,9</text:p>
          </table:table-cell>
          <table:table-cell office:value-type="float" office:value="8.1609410743231408" table:style-name="ce31">
            <text:p>8,2</text:p>
          </table:table-cell>
          <table:table-cell office:value-type="float" office:value="8.6899433037637159" table:style-name="ce31">
            <text:p>8,7</text:p>
          </table:table-cell>
          <table:table-cell office:value-type="float" office:value="9.0831628568856804" table:style-name="ce31">
            <text:p>9,1</text:p>
          </table:table-cell>
          <table:table-cell office:value-type="float" office:value="8.923527121366881" table:style-name="ce31">
            <text:p>8,9</text:p>
          </table:table-cell>
          <table:table-cell office:value-type="float" office:value="8.8842106851113574" table:style-name="ce31">
            <text:p>8,9</text:p>
          </table:table-cell>
          <table:table-cell office:value-type="float" office:value="8.9840043068626017" table:style-name="ce31">
            <text:p>9,0</text:p>
          </table:table-cell>
          <table:table-cell office:value-type="float" office:value="9.1503868699986874" table:style-name="ce31">
            <text:p>9,2</text:p>
          </table:table-cell>
          <table:table-cell office:value-type="float" office:value="9.302063008823108" table:style-name="ce31">
            <text:p>9,3</text:p>
          </table:table-cell>
          <table:table-cell office:value-type="float" office:value="9.2037136607840573" table:style-name="ce31">
            <text:p>9,2</text:p>
          </table:table-cell>
          <table:table-cell office:value-type="float" office:value="9.269429116232379" table:style-name="ce31">
            <text:p>9,3</text:p>
          </table:table-cell>
          <table:table-cell office:value-type="float" office:value="9.3947647702519461" table:style-name="ce31">
            <text:p>9,4</text:p>
          </table:table-cell>
          <table:table-cell office:value-type="float" office:value="9.5472392491590092" table:style-name="ce31">
            <text:p>9,5</text:p>
          </table:table-cell>
          <table:table-cell office:value-type="float" office:value="9.7093987543349751" table:style-name="ce31">
            <text:p>9,7</text:p>
          </table:table-cell>
          <table:table-cell office:value-type="float" office:value="9.6270296095574395" table:style-name="ce31">
            <text:p>9,6</text:p>
          </table:table-cell>
          <table:table-cell office:value-type="float" office:value="9.531133025758896" table:style-name="ce31">
            <text:p>9,5</text:p>
          </table:table-cell>
          <table:table-cell office:value-type="float" office:value="9.5320970411668213" table:style-name="ce31">
            <text:p>9,5</text:p>
          </table:table-cell>
          <table:table-cell office:value-type="float" office:value="9.7256456418516439" table:style-name="ce31">
            <text:p>9,7</text:p>
          </table:table-cell>
          <table:table-cell office:value-type="float" office:value="10.225824641991114" table:style-name="ce31">
            <text:p>10,2</text:p>
          </table:table-cell>
          <table:table-cell office:value-type="float" office:value="10.22101853049427" table:style-name="ce31">
            <text:p>10,2</text:p>
          </table:table-cell>
          <table:table-cell office:value-type="float" office:value="10.026132824452283" table:style-name="ce31">
            <text:p>10,0</text:p>
          </table:table-cell>
          <table:table-cell office:value-type="float" office:value="10.19915567896058" table:style-name="ce31">
            <text:p>10,2</text:p>
          </table:table-cell>
          <table:table-cell office:value-type="float" office:value="10.285748941796635" table:style-name="ce31">
            <text:p>10,3</text:p>
          </table:table-cell>
          <table:table-cell office:value-type="float" office:value="10.368091976464342" table:style-name="ce31">
            <text:p>10,4</text:p>
          </table:table-cell>
          <table:table-cell office:value-type="float" office:value="10.367568044760302" table:style-name="ce31">
            <text:p>10,4</text:p>
          </table:table-cell>
          <table:table-cell office:value-type="float" office:value="10.352262086755145" table:style-name="ce31">
            <text:p>10,4</text:p>
          </table:table-cell>
          <table:table-cell office:value-type="float" office:value="10.38402463705032" table:style-name="ce31">
            <text:p>10,4</text:p>
          </table:table-cell>
          <table:table-cell office:value-type="float" office:value="10.34885583500647" table:style-name="ce31">
            <text:p>10,3</text:p>
          </table:table-cell>
          <table:table-cell office:value-type="float" office:value="10.487535984200962" table:style-name="ce31">
            <text:p>10,5</text:p>
          </table:table-cell>
          <table:table-cell office:value-type="float" office:value="11.316411010404339" table:style-name="ce31">
            <text:p>11,3</text:p>
          </table:table-cell>
          <table:table-cell office:value-type="float" office:value="12.152285772215686" table:style-name="ce31">
            <text:p>12,2</text:p>
          </table:table-cell>
          <table:table-cell office:value-type="float" office:value="11.157293105998674" table:style-name="ce31">
            <text:p>11,2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2">
            <text:p>Öffentliche laufende Gesundheitsausgaben, in % der laufenden Gesundheitsausgaben</text:p>
          </table:table-cell>
          <table:table-cell office:value-type="float" office:value="74.378230615146506" table:style-name="ce33">
            <text:p>74,4</text:p>
          </table:table-cell>
          <table:table-cell office:value-type="float" office:value="74.422053216535133" table:style-name="ce33">
            <text:p>74,4</text:p>
          </table:table-cell>
          <table:table-cell office:value-type="float" office:value="74.883383910575304" table:style-name="ce33">
            <text:p>74,9</text:p>
          </table:table-cell>
          <table:table-cell office:value-type="float" office:value="75.191243752902437" table:style-name="ce33">
            <text:p>75,2</text:p>
          </table:table-cell>
          <table:table-cell office:value-type="float" office:value="75.95323636675073" table:style-name="ce33">
            <text:p>76,0</text:p>
          </table:table-cell>
          <table:table-cell office:value-type="float" office:value="75.257424914822337" table:style-name="ce33">
            <text:p>75,3</text:p>
          </table:table-cell>
          <table:table-cell office:value-type="float" office:value="74.980270936817632" table:style-name="ce33">
            <text:p>75,0</text:p>
          </table:table-cell>
          <table:table-cell office:value-type="float" office:value="75.482302136392832" table:style-name="ce33">
            <text:p>75,5</text:p>
          </table:table-cell>
          <table:table-cell office:value-type="float" office:value="75.432468778247596" table:style-name="ce33">
            <text:p>75,4</text:p>
          </table:table-cell>
          <table:table-cell office:value-type="float" office:value="75.646647577889127" table:style-name="ce33">
            <text:p>75,6</text:p>
          </table:table-cell>
          <table:table-cell office:value-type="float" office:value="75.536945171608565" table:style-name="ce33">
            <text:p>75,5</text:p>
          </table:table-cell>
          <table:table-cell office:value-type="float" office:value="75.008986296776484" table:style-name="ce33">
            <text:p>75,0</text:p>
          </table:table-cell>
          <table:table-cell office:value-type="float" office:value="74.79725258402128" table:style-name="ce33">
            <text:p>74,8</text:p>
          </table:table-cell>
          <table:table-cell office:value-type="float" office:value="74.49777181314775" table:style-name="ce33">
            <text:p>74,5</text:p>
          </table:table-cell>
          <table:table-cell office:value-type="float" office:value="73.379723890676132" table:style-name="ce33">
            <text:p>73,4</text:p>
          </table:table-cell>
          <table:table-cell office:value-type="float" office:value="73.975429638010581" table:style-name="ce33">
            <text:p>74,0</text:p>
          </table:table-cell>
          <table:table-cell office:value-type="float" office:value="74.400378938338392" table:style-name="ce33">
            <text:p>74,4</text:p>
          </table:table-cell>
          <table:table-cell office:value-type="float" office:value="74.364661065600941" table:style-name="ce33">
            <text:p>74,4</text:p>
          </table:table-cell>
          <table:table-cell office:value-type="float" office:value="74.958921978267199" table:style-name="ce33">
            <text:p>75,0</text:p>
          </table:table-cell>
          <table:table-cell office:value-type="float" office:value="75.099606888185733" table:style-name="ce33">
            <text:p>75,1</text:p>
          </table:table-cell>
          <table:table-cell office:value-type="float" office:value="74.647124633159308" table:style-name="ce33">
            <text:p>74,6</text:p>
          </table:table-cell>
          <table:table-cell office:value-type="float" office:value="74.614431714066356" table:style-name="ce33">
            <text:p>74,6</text:p>
          </table:table-cell>
          <table:table-cell office:value-type="float" office:value="74.678413536736201" table:style-name="ce33">
            <text:p>74,7</text:p>
          </table:table-cell>
          <table:table-cell office:value-type="float" office:value="74.006180590776353" table:style-name="ce33">
            <text:p>74,0</text:p>
          </table:table-cell>
          <table:table-cell office:value-type="float" office:value="74.010589205810632" table:style-name="ce33">
            <text:p>74,0</text:p>
          </table:table-cell>
          <table:table-cell office:value-type="float" office:value="74.058221624873781" table:style-name="ce33">
            <text:p>74,1</text:p>
          </table:table-cell>
          <table:table-cell office:value-type="float" office:value="73.961215087364323" table:style-name="ce33">
            <text:p>74,0</text:p>
          </table:table-cell>
          <table:table-cell office:value-type="float" office:value="74.018541015101405" table:style-name="ce33">
            <text:p>74,0</text:p>
          </table:table-cell>
          <table:table-cell office:value-type="float" office:value="74.668784401850118" table:style-name="ce33">
            <text:p>74,7</text:p>
          </table:table-cell>
          <table:table-cell office:value-type="float" office:value="75.066486669606419" table:style-name="ce33">
            <text:p>75,1</text:p>
          </table:table-cell>
          <table:table-cell office:value-type="float" office:value="76.938578031840976" table:style-name="ce33">
            <text:p>76,9</text:p>
          </table:table-cell>
          <table:table-cell office:value-type="float" office:value="78.211019914236957" table:style-name="ce33">
            <text:p>78,2</text:p>
          </table:table-cell>
          <table:table-cell office:value-type="float" office:value="77.554228176972018" table:style-name="ce33">
            <text:p>77,6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2">
            <text:p>Private laufende Gesundheitsausgaben, in % der laufenden Gesundheitsausgaben</text:p>
          </table:table-cell>
          <table:table-cell office:value-type="float" office:value="25.62176938485349" table:style-name="ce34">
            <text:p>25,6</text:p>
          </table:table-cell>
          <table:table-cell office:value-type="float" office:value="25.577946783464864" table:style-name="ce34">
            <text:p>25,6</text:p>
          </table:table-cell>
          <table:table-cell office:value-type="float" office:value="25.116616089424674" table:style-name="ce34">
            <text:p>25,1</text:p>
          </table:table-cell>
          <table:table-cell office:value-type="float" office:value="24.808756247097566" table:style-name="ce34">
            <text:p>24,8</text:p>
          </table:table-cell>
          <table:table-cell office:value-type="float" office:value="24.04676363324927" table:style-name="ce34">
            <text:p>24,0</text:p>
          </table:table-cell>
          <table:table-cell office:value-type="float" office:value="24.742575085177659" table:style-name="ce34">
            <text:p>24,7</text:p>
          </table:table-cell>
          <table:table-cell office:value-type="float" office:value="25.019729063182357" table:style-name="ce34">
            <text:p>25,0</text:p>
          </table:table-cell>
          <table:table-cell office:value-type="float" office:value="24.517697863607161" table:style-name="ce34">
            <text:p>24,5</text:p>
          </table:table-cell>
          <table:table-cell office:value-type="float" office:value="24.567531221752404" table:style-name="ce34">
            <text:p>24,6</text:p>
          </table:table-cell>
          <table:table-cell office:value-type="float" office:value="24.353352422110881" table:style-name="ce34">
            <text:p>24,4</text:p>
          </table:table-cell>
          <table:table-cell office:value-type="float" office:value="24.463054828391442" table:style-name="ce34">
            <text:p>24,5</text:p>
          </table:table-cell>
          <table:table-cell office:value-type="float" office:value="24.991013703223526" table:style-name="ce34">
            <text:p>25,0</text:p>
          </table:table-cell>
          <table:table-cell office:value-type="float" office:value="25.202747415978724" table:style-name="ce34">
            <text:p>25,2</text:p>
          </table:table-cell>
          <table:table-cell office:value-type="float" office:value="25.502228186852221" table:style-name="ce34">
            <text:p>25,5</text:p>
          </table:table-cell>
          <table:table-cell office:value-type="float" office:value="26.620276109323868" table:style-name="ce34">
            <text:p>26,6</text:p>
          </table:table-cell>
          <table:table-cell office:value-type="float" office:value="26.024570361989419" table:style-name="ce34">
            <text:p>26,0</text:p>
          </table:table-cell>
          <table:table-cell office:value-type="float" office:value="25.599621061661608" table:style-name="ce34">
            <text:p>25,6</text:p>
          </table:table-cell>
          <table:table-cell office:value-type="float" office:value="25.635338934399059" table:style-name="ce34">
            <text:p>25,6</text:p>
          </table:table-cell>
          <table:table-cell office:value-type="float" office:value="25.041078021732801" table:style-name="ce34">
            <text:p>25,0</text:p>
          </table:table-cell>
          <table:table-cell office:value-type="float" office:value="24.900393111814267" table:style-name="ce34">
            <text:p>24,9</text:p>
          </table:table-cell>
          <table:table-cell office:value-type="float" office:value="25.352875366840692" table:style-name="ce34">
            <text:p>25,4</text:p>
          </table:table-cell>
          <table:table-cell office:value-type="float" office:value="25.385568285933644" table:style-name="ce34">
            <text:p>25,4</text:p>
          </table:table-cell>
          <table:table-cell office:value-type="float" office:value="25.321586463263799" table:style-name="ce34">
            <text:p>25,3</text:p>
          </table:table-cell>
          <table:table-cell office:value-type="float" office:value="25.993819409223647" table:style-name="ce34">
            <text:p>26,0</text:p>
          </table:table-cell>
          <table:table-cell office:value-type="float" office:value="25.989410794189368" table:style-name="ce34">
            <text:p>26,0</text:p>
          </table:table-cell>
          <table:table-cell office:value-type="float" office:value="25.941778375126219" table:style-name="ce34">
            <text:p>25,9</text:p>
          </table:table-cell>
          <table:table-cell office:value-type="float" office:value="26.038784912635755" table:style-name="ce34">
            <text:p>26,0</text:p>
          </table:table-cell>
          <table:table-cell office:value-type="float" office:value="25.981458984898577" table:style-name="ce33">
            <text:p>26,0</text:p>
          </table:table-cell>
          <table:table-cell office:value-type="float" office:value="25.331215598149875" table:style-name="ce33">
            <text:p>25,3</text:p>
          </table:table-cell>
          <table:table-cell office:value-type="float" office:value="24.933513330393563" table:style-name="ce33">
            <text:p>24,9</text:p>
          </table:table-cell>
          <table:table-cell office:value-type="float" office:value="23.06142196815896" table:style-name="ce33">
            <text:p>23,1</text:p>
          </table:table-cell>
          <table:table-cell office:value-type="float" office:value="21.788980085763026" table:style-name="ce33">
            <text:p>21,8</text:p>
          </table:table-cell>
          <table:table-cell office:value-type="float" office:value="22.445771823028004" table:style-name="ce33">
            <text:p>22,4</text:p>
          </table:table-cell>
          <table:table-cell table:number-columns-repeated="16350" table:style-name="ce10"/>
        </table:table-row>
        <table:table-row table:style-name="ro4">
          <table:table-cell office:value-type="string" table:style-name="ce35">
            <text:p>Bruttoinlandsprodukt (BIP)<text:span text:style-name="T4">4</text:span></text:p>
          </table:table-cell>
          <table:table-cell office:value-type="float" office:value="136135.48000000001" table:style-name="ce36">
            <text:p>136 135</text:p>
          </table:table-cell>
          <table:table-cell office:value-type="float" office:value="145949.26699999999" table:style-name="ce37">
            <text:p>145 949</text:p>
          </table:table-cell>
          <table:table-cell office:value-type="float" office:value="154188.76499999998" table:style-name="ce37">
            <text:p>154 189</text:p>
          </table:table-cell>
          <table:table-cell office:value-type="float" office:value="159274.55599999998" table:style-name="ce37">
            <text:p>159 275</text:p>
          </table:table-cell>
          <table:table-cell office:value-type="float" office:value="167218.715" table:style-name="ce37">
            <text:p>167 219</text:p>
          </table:table-cell>
          <table:table-cell office:value-type="float" office:value="176608.745" table:style-name="ce37">
            <text:p>176 609</text:p>
          </table:table-cell>
          <table:table-cell office:value-type="float" office:value="182540.87899999999" table:style-name="ce37">
            <text:p>182 541</text:p>
          </table:table-cell>
          <table:table-cell office:value-type="float" office:value="188723.75899999999" table:style-name="ce37">
            <text:p>188 724</text:p>
          </table:table-cell>
          <table:table-cell office:value-type="float" office:value="196346.614" table:style-name="ce37">
            <text:p>196 347</text:p>
          </table:table-cell>
          <table:table-cell office:value-type="float" office:value="203850.584" table:style-name="ce37">
            <text:p>203 851</text:p>
          </table:table-cell>
          <table:table-cell office:value-type="float" office:value="213606.478" table:style-name="ce37">
            <text:p>213 606</text:p>
          </table:table-cell>
          <table:table-cell office:value-type="float" office:value="220525.07800000001" table:style-name="ce37">
            <text:p>220 525</text:p>
          </table:table-cell>
          <table:table-cell office:value-type="float" office:value="226735.22099999999" table:style-name="ce37">
            <text:p>226 735</text:p>
          </table:table-cell>
          <table:table-cell office:value-type="float" office:value="231862.462" table:style-name="ce37">
            <text:p>231 862</text:p>
          </table:table-cell>
          <table:table-cell office:value-type="float" office:value="242348.25599999999" table:style-name="ce37">
            <text:p>242 348</text:p>
          </table:table-cell>
          <table:table-cell office:value-type="float" office:value="254075.02499999999" table:style-name="ce37">
            <text:p>254 075</text:p>
          </table:table-cell>
          <table:table-cell office:value-type="float" office:value="267824.45299999998" table:style-name="ce37">
            <text:p>267 824</text:p>
          </table:table-cell>
          <table:table-cell office:value-type="float" office:value="283977.967" table:style-name="ce37">
            <text:p>283 978</text:p>
          </table:table-cell>
          <table:table-cell office:value-type="float" office:value="293761.913" table:style-name="ce37">
            <text:p>293 762</text:p>
          </table:table-cell>
          <table:table-cell office:value-type="float" office:value="288044.02399999998" table:style-name="ce37">
            <text:p>288 044</text:p>
          </table:table-cell>
          <table:table-cell office:value-type="float" office:value="295896.641" table:style-name="ce37">
            <text:p>295 897</text:p>
          </table:table-cell>
          <table:table-cell office:value-type="float" office:value="310128.65700000001" table:style-name="ce37">
            <text:p>310 129</text:p>
          </table:table-cell>
          <table:table-cell office:value-type="float" office:value="318653.04399999999" table:style-name="ce37">
            <text:p>318 653</text:p>
          </table:table-cell>
          <table:table-cell office:value-type="float" office:value="323910.2" table:style-name="ce37">
            <text:p>323 910</text:p>
          </table:table-cell>
          <table:table-cell office:value-type="float" office:value="333146.06599999999" table:style-name="ce27">
            <text:p>333 146</text:p>
          </table:table-cell>
          <table:table-cell office:value-type="float" office:value="344269.23200000002" table:style-name="ce27">
            <text:p>344 269</text:p>
          </table:table-cell>
          <table:table-cell office:value-type="float" office:value="357607.94900000002" table:style-name="ce15">
            <text:p>357 608</text:p>
          </table:table-cell>
          <table:table-cell office:value-type="float" office:value="369361.875" table:style-name="ce37">
            <text:p>369 362</text:p>
          </table:table-cell>
          <table:table-cell office:value-type="float" office:value="385274.09100000001" table:style-name="ce37">
            <text:p>385 274</text:p>
          </table:table-cell>
          <table:table-cell office:value-type="float" office:value="397147.19300000003" table:style-name="ce37">
            <text:p>397 147</text:p>
          </table:table-cell>
          <table:table-cell office:value-type="float" office:value="380888.45600000001" table:style-name="ce37">
            <text:p>380 888</text:p>
          </table:table-cell>
          <table:table-cell office:value-type="float" office:value="405241.41800000001" table:style-name="ce37">
            <text:p>405 241</text:p>
          </table:table-cell>
          <table:table-cell office:value-type="float" office:value="447217.63700000005" table:style-name="ce37">
            <text:p>447 218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8">
            <text:p>Öffentliche laufende Gesundheitsausgaben ohne Ausgaben für Langzeitpflege</text:p>
          </table:table-cell>
          <table:table-cell office:value-type="float" office:value="6846.2491224197465" table:style-name="ce27">
            <text:p>6 846</text:p>
          </table:table-cell>
          <table:table-cell office:value-type="float" office:value="7456.5916208179078" table:style-name="ce27">
            <text:p>7 457</text:p>
          </table:table-cell>
          <table:table-cell office:value-type="float" office:value="8289.6307330675791" table:style-name="ce27">
            <text:p>8 290</text:p>
          </table:table-cell>
          <table:table-cell office:value-type="float" office:value="8990.4945613727614" table:style-name="ce27">
            <text:p>8 990</text:p>
          </table:table-cell>
          <table:table-cell office:value-type="float" office:value="9676.3362838538906" table:style-name="ce27">
            <text:p>9 676</text:p>
          </table:table-cell>
          <table:table-cell office:value-type="float" office:value="9947.5006028631524" table:style-name="ce27">
            <text:p>9 948</text:p>
          </table:table-cell>
          <table:table-cell office:value-type="float" office:value="10284.346734225834" table:style-name="ce27">
            <text:p>10 284</text:p>
          </table:table-cell>
          <table:table-cell office:value-type="float" office:value="10857.72698951854" table:style-name="ce27">
            <text:p>10 858</text:p>
          </table:table-cell>
          <table:table-cell office:value-type="float" office:value="11524.446082321425" table:style-name="ce27">
            <text:p>11 524</text:p>
          </table:table-cell>
          <table:table-cell office:value-type="float" office:value="12180.709891776529" table:style-name="ce27">
            <text:p>12 181</text:p>
          </table:table-cell>
          <table:table-cell office:value-type="float" office:value="12653.910443785562" table:style-name="ce27">
            <text:p>12 654</text:p>
          </table:table-cell>
          <table:table-cell office:value-type="float" office:value="13103.06337133606" table:style-name="ce27">
            <text:p>13 103</text:p>
          </table:table-cell>
          <table:table-cell office:value-type="float" office:value="13630.153597100221" table:style-name="ce27">
            <text:p>13 630</text:p>
          </table:table-cell>
          <table:table-cell office:value-type="float" office:value="14153.666990832926" table:style-name="ce27">
            <text:p>14 154</text:p>
          </table:table-cell>
          <table:table-cell office:value-type="float" office:value="14826.498224748" table:style-name="ce27">
            <text:p>14 826</text:p>
          </table:table-cell>
          <table:table-cell office:value-type="float" office:value="15547.65590409339" table:style-name="ce27">
            <text:p>15 548</text:p>
          </table:table-cell>
          <table:table-cell office:value-type="float" office:value="16290.089736078746" table:style-name="ce27">
            <text:p>16 290</text:p>
          </table:table-cell>
          <table:table-cell office:value-type="float" office:value="17319.299621475264" table:style-name="ce27">
            <text:p>17 319</text:p>
          </table:table-cell>
          <table:table-cell office:value-type="float" office:value="18376.387607282235" table:style-name="ce27">
            <text:p>18 376</text:p>
          </table:table-cell>
          <table:table-cell office:value-type="float" office:value="18751.566367536561" table:style-name="ce27">
            <text:p>18 752</text:p>
          </table:table-cell>
          <table:table-cell office:value-type="float" office:value="19116.516491702088" table:style-name="ce27">
            <text:p>19 117</text:p>
          </table:table-cell>
          <table:table-cell office:value-type="float" office:value="19631.193024915796" table:style-name="ce27">
            <text:p>19 631</text:p>
          </table:table-cell>
          <table:table-cell office:value-type="float" office:value="20569.264001885749" table:style-name="ce27">
            <text:p>20 569</text:p>
          </table:table-cell>
          <table:table-cell office:value-type="float" office:value="20891.876189606748" table:style-name="ce27">
            <text:p>20 892</text:p>
          </table:table-cell>
          <table:table-cell office:value-type="float" office:value="21686.941216702719" table:style-name="ce39">
            <text:p>21 687</text:p>
          </table:table-cell>
          <table:table-cell office:value-type="float" office:value="22466.960871566225" table:style-name="ce39">
            <text:p>22 467</text:p>
          </table:table-cell>
          <table:table-cell office:value-type="float" office:value="23361.604351817059" table:style-name="ce39">
            <text:p>23 362</text:p>
          </table:table-cell>
          <table:table-cell office:value-type="float" office:value="24318.686343187925" table:style-name="ce40">
            <text:p>24 319</text:p>
          </table:table-cell>
          <table:table-cell office:value-type="float" office:value="25416.931195984631" table:style-name="ce15">
            <text:p>25 417</text:p>
          </table:table-cell>
          <table:table-cell office:value-type="float" office:value="26741.955381294894" table:style-name="ce15">
            <text:p>26 742</text:p>
          </table:table-cell>
          <table:table-cell office:value-type="float" office:value="28341.139115720358" table:style-name="ce15">
            <text:p>28 341</text:p>
          </table:table-cell>
          <table:table-cell office:value-type="float" office:value="33662.100337129086" table:style-name="ce15">
            <text:p>33 662</text:p>
          </table:table-cell>
          <table:table-cell office:value-type="float" office:value="33676.510864406941" table:style-name="ce15">
            <text:p>33 677</text:p>
          </table:table-cell>
          <table:table-cell table:number-columns-repeated="16350" table:style-name="ce10"/>
        </table:table-row>
        <table:table-row table:style-name="ro3">
          <table:table-cell office:value-type="string" table:style-name="ce38">
            <text:p>Private laufende Gesundheitsausgaben ohne Ausgaben für Langzeitpflege</text:p>
          </table:table-cell>
          <table:table-cell office:value-type="float" office:value="2476.5116084674855" table:style-name="ce27">
            <text:p>2 477</text:p>
          </table:table-cell>
          <table:table-cell office:value-type="float" office:value="2678.2766359792427" table:style-name="ce27">
            <text:p>2 678</text:p>
          </table:table-cell>
          <table:table-cell office:value-type="float" office:value="2876.4619105666907" table:style-name="ce27">
            <text:p>2 876</text:p>
          </table:table-cell>
          <table:table-cell office:value-type="float" office:value="3129.8770400533358" table:style-name="ce27">
            <text:p>3 130</text:p>
          </table:table-cell>
          <table:table-cell office:value-type="float" office:value="3327.3894294317947" table:style-name="ce27">
            <text:p>3 327</text:p>
          </table:table-cell>
          <table:table-cell office:value-type="float" office:value="3617.1876387110356" table:style-name="ce27">
            <text:p>3 617</text:p>
          </table:table-cell>
          <table:table-cell office:value-type="float" office:value="3756.9287689675239" table:style-name="ce27">
            <text:p>3 757</text:p>
          </table:table-cell>
          <table:table-cell office:value-type="float" office:value="3842.8890816831918" table:style-name="ce27">
            <text:p>3 843</text:p>
          </table:table-cell>
          <table:table-cell office:value-type="float" office:value="4084.9660463723339" table:style-name="ce27">
            <text:p>4 085</text:p>
          </table:table-cell>
          <table:table-cell office:value-type="float" office:value="4277.9070793646079" table:style-name="ce27">
            <text:p>4 278</text:p>
          </table:table-cell>
          <table:table-cell office:value-type="float" office:value="4417.5422129858925" table:style-name="ce27">
            <text:p>4 418</text:p>
          </table:table-cell>
          <table:table-cell office:value-type="float" office:value="4676.7154539450112" table:style-name="ce27">
            <text:p>4 677</text:p>
          </table:table-cell>
          <table:table-cell office:value-type="float" office:value="4889.9723229458978" table:style-name="ce27">
            <text:p>4 890</text:p>
          </table:table-cell>
          <table:table-cell office:value-type="float" office:value="5107.7577325276197" table:style-name="ce27">
            <text:p>5 108</text:p>
          </table:table-cell>
          <table:table-cell office:value-type="float" office:value="5679.5950793846796" table:style-name="ce27">
            <text:p>5 680</text:p>
          </table:table-cell>
          <table:table-cell office:value-type="float" office:value="5742.9232815684672" table:style-name="ce27">
            <text:p>5 743</text:p>
          </table:table-cell>
          <table:table-cell office:value-type="float" office:value="5868.3787118817527" table:style-name="ce27">
            <text:p>5 868</text:p>
          </table:table-cell>
          <table:table-cell office:value-type="float" office:value="6225.6962340649907" table:style-name="ce27">
            <text:p>6 226</text:p>
          </table:table-cell>
          <table:table-cell office:value-type="float" office:value="6351.1134947607698" table:style-name="ce27">
            <text:p>6 351</text:p>
          </table:table-cell>
          <table:table-cell office:value-type="float" office:value="6471.8333156729213" table:style-name="ce27">
            <text:p>6 472</text:p>
          </table:table-cell>
          <table:table-cell office:value-type="float" office:value="6701.4313524559984" table:style-name="ce27">
            <text:p>6 701</text:p>
          </table:table-cell>
          <table:table-cell office:value-type="float" office:value="6908.8564150329812" table:style-name="ce27">
            <text:p>6 909</text:p>
          </table:table-cell>
          <table:table-cell office:value-type="float" office:value="7168.2799307351634" table:style-name="ce27">
            <text:p>7 168</text:p>
          </table:table-cell>
          <table:table-cell office:value-type="float" office:value="7438.8630338182111" table:style-name="ce27">
            <text:p>7 439</text:p>
          </table:table-cell>
          <table:table-cell office:value-type="float" office:value="7739.0255752534567" table:style-name="ce27">
            <text:p>7 739</text:p>
          </table:table-cell>
          <table:table-cell office:value-type="float" office:value="7923.2738953198968" table:style-name="ce27">
            <text:p>7 923</text:p>
          </table:table-cell>
          <table:table-cell office:value-type="float" office:value="8122.0598568228706" table:style-name="ce27">
            <text:p>8 122</text:p>
          </table:table-cell>
          <table:table-cell office:value-type="float" office:value="8335.6454069249503" table:style-name="ce15">
            <text:p>8 336</text:p>
          </table:table-cell>
          <table:table-cell office:value-type="float" office:value="8573.6470805131976" table:style-name="ce15">
            <text:p>8 574</text:p>
          </table:table-cell>
          <table:table-cell office:value-type="float" office:value="8838.6335982497149" table:style-name="ce15">
            <text:p>8 839</text:p>
          </table:table-cell>
          <table:table-cell office:value-type="float" office:value="8415.48473648037" table:style-name="ce15">
            <text:p>8 415</text:p>
          </table:table-cell>
          <table:table-cell office:value-type="float" office:value="9111.6245692086795" table:style-name="ce15">
            <text:p>9 112</text:p>
          </table:table-cell>
          <table:table-cell office:value-type="float" office:value="9505.5551896737361" table:style-name="ce15">
            <text:p>9 506</text:p>
          </table:table-cell>
          <table:table-cell table:number-columns-repeated="16350"/>
        </table:table-row>
        <table:table-row table:style-name="ro3">
          <table:table-cell office:value-type="string" table:style-name="ce30">
            <text:p>Laufende Gesundheitsausgaben ohne Ausgaben für Langzeitpflege</text:p>
          </table:table-cell>
          <table:table-cell office:value-type="float" office:value="9322.7607308872321" table:style-name="ce22">
            <text:p>9 323</text:p>
          </table:table-cell>
          <table:table-cell office:value-type="float" office:value="10134.86825679715" table:style-name="ce22">
            <text:p>10 135</text:p>
          </table:table-cell>
          <table:table-cell office:value-type="float" office:value="11166.092643634271" table:style-name="ce22">
            <text:p>11 166</text:p>
          </table:table-cell>
          <table:table-cell office:value-type="float" office:value="12120.371601426097" table:style-name="ce22">
            <text:p>12 120</text:p>
          </table:table-cell>
          <table:table-cell office:value-type="float" office:value="13003.725713285685" table:style-name="ce22">
            <text:p>13 004</text:p>
          </table:table-cell>
          <table:table-cell office:value-type="float" office:value="13564.688241574187" table:style-name="ce22">
            <text:p>13 565</text:p>
          </table:table-cell>
          <table:table-cell office:value-type="float" office:value="14041.275503193358" table:style-name="ce22">
            <text:p>14 041</text:p>
          </table:table-cell>
          <table:table-cell office:value-type="float" office:value="14700.616071201732" table:style-name="ce22">
            <text:p>14 701</text:p>
          </table:table-cell>
          <table:table-cell office:value-type="float" office:value="15609.412128693759" table:style-name="ce22">
            <text:p>15 609</text:p>
          </table:table-cell>
          <table:table-cell office:value-type="float" office:value="16458.616971141135" table:style-name="ce22">
            <text:p>16 459</text:p>
          </table:table-cell>
          <table:table-cell office:value-type="float" office:value="17071.452656771457" table:style-name="ce22">
            <text:p>17 071</text:p>
          </table:table-cell>
          <table:table-cell office:value-type="float" office:value="17779.778825281071" table:style-name="ce22">
            <text:p>17 780</text:p>
          </table:table-cell>
          <table:table-cell office:value-type="float" office:value="18520.125920046121" table:style-name="ce22">
            <text:p>18 520</text:p>
          </table:table-cell>
          <table:table-cell office:value-type="float" office:value="19261.424723360546" table:style-name="ce22">
            <text:p>19 261</text:p>
          </table:table-cell>
          <table:table-cell office:value-type="float" office:value="20506.093304132701" table:style-name="ce22">
            <text:p>20 506</text:p>
          </table:table-cell>
          <table:table-cell office:value-type="float" office:value="21290.579185661856" table:style-name="ce22">
            <text:p>21 291</text:p>
          </table:table-cell>
          <table:table-cell office:value-type="float" office:value="22158.468447960498" table:style-name="ce22">
            <text:p>22 158</text:p>
          </table:table-cell>
          <table:table-cell office:value-type="float" office:value="23544.995855540255" table:style-name="ce22">
            <text:p>23 545</text:p>
          </table:table-cell>
          <table:table-cell office:value-type="float" office:value="24727.501102043003" table:style-name="ce22">
            <text:p>24 728</text:p>
          </table:table-cell>
          <table:table-cell office:value-type="float" office:value="25223.399683209478" table:style-name="ce22">
            <text:p>25 223</text:p>
          </table:table-cell>
          <table:table-cell office:value-type="float" office:value="25817.947844158087" table:style-name="ce22">
            <text:p>25 818</text:p>
          </table:table-cell>
          <table:table-cell office:value-type="float" office:value="26540.049439948776" table:style-name="ce22">
            <text:p>26 540</text:p>
          </table:table-cell>
          <table:table-cell office:value-type="float" office:value="27737.543932620913" table:style-name="ce22">
            <text:p>27 738</text:p>
          </table:table-cell>
          <table:table-cell office:value-type="float" office:value="28330.73922342496" table:style-name="ce22">
            <text:p>28 331</text:p>
          </table:table-cell>
          <table:table-cell office:value-type="float" office:value="29425.966791956176" table:style-name="ce22">
            <text:p>29 426</text:p>
          </table:table-cell>
          <table:table-cell office:value-type="float" office:value="30390.234766886122" table:style-name="ce22">
            <text:p>30 390</text:p>
          </table:table-cell>
          <table:table-cell office:value-type="float" office:value="31483.664208639933" table:style-name="ce22">
            <text:p>31 484</text:p>
          </table:table-cell>
          <table:table-cell office:value-type="float" office:value="32654.331750112873" table:style-name="ce12">
            <text:p>32 654</text:p>
          </table:table-cell>
          <table:table-cell office:value-type="float" office:value="33990.578276497828" table:style-name="ce12">
            <text:p>33 991</text:p>
          </table:table-cell>
          <table:table-cell office:value-type="float" office:value="35580.588979544606" table:style-name="ce12">
            <text:p>35 581</text:p>
          </table:table-cell>
          <table:table-cell office:value-type="float" office:value="36756.623852200726" table:style-name="ce12">
            <text:p>36 757</text:p>
          </table:table-cell>
          <table:table-cell office:value-type="float" office:value="42773.724906337768" table:style-name="ce12">
            <text:p>42 774</text:p>
          </table:table-cell>
          <table:table-cell office:value-type="float" office:value="43182.066054080678" table:style-name="ce12">
            <text:p>43 182</text:p>
          </table:table-cell>
          <table:table-cell table:number-columns-repeated="16350"/>
        </table:table-row>
        <table:table-row table:style-name="ro3">
          <table:table-cell office:value-type="string" table:style-name="ce41">
            <text:p>Laufende Gesundheitsausgaben ohne Ausgaben für Langzeitpflege, in % des BIP</text:p>
          </table:table-cell>
          <table:table-cell office:value-type="float" office:value="6.8481491605915163" table:style-name="ce42">
            <text:p>6,8</text:p>
          </table:table-cell>
          <table:table-cell office:value-type="float" office:value="6.9441035677124372" table:style-name="ce42">
            <text:p>6,9</text:p>
          </table:table-cell>
          <table:table-cell office:value-type="float" office:value="7.2418328557429401" table:style-name="ce42">
            <text:p>7,2</text:p>
          </table:table-cell>
          <table:table-cell office:value-type="float" office:value="7.6097349795318845" table:style-name="ce42">
            <text:p>7,6</text:p>
          </table:table-cell>
          <table:table-cell office:value-type="float" office:value="7.7764774793812315" table:style-name="ce42">
            <text:p>7,8</text:p>
          </table:table-cell>
          <table:table-cell office:value-type="float" office:value="7.6806435839709915" table:style-name="ce42">
            <text:p>7,7</text:p>
          </table:table-cell>
          <table:table-cell office:value-type="float" office:value="7.6921265965818861" table:style-name="ce42">
            <text:p>7,7</text:p>
          </table:table-cell>
          <table:table-cell office:value-type="float" office:value="7.789488800507482" table:style-name="ce42">
            <text:p>7,8</text:p>
          </table:table-cell>
          <table:table-cell office:value-type="float" office:value="7.9499268210929062" table:style-name="ce42">
            <text:p>7,9</text:p>
          </table:table-cell>
          <table:table-cell office:value-type="float" office:value="8.0738630462501568" table:style-name="ce42">
            <text:p>8,1</text:p>
          </table:table-cell>
          <table:table-cell office:value-type="float" office:value="7.9920107370392834" table:style-name="ce42">
            <text:p>8,0</text:p>
          </table:table-cell>
          <table:table-cell office:value-type="float" office:value="8.0624747926769" table:style-name="ce42">
            <text:p>8,1</text:p>
          </table:table-cell>
          <table:table-cell office:value-type="float" office:value="8.1681733602588906" table:style-name="ce42">
            <text:p>8,2</text:p>
          </table:table-cell>
          <table:table-cell office:value-type="float" office:value="8.3072630891672947" table:style-name="ce42">
            <text:p>8,3</text:p>
          </table:table-cell>
          <table:table-cell office:value-type="float" office:value="8.4614156679273602" table:style-name="ce42">
            <text:p>8,5</text:p>
          </table:table-cell>
          <table:table-cell office:value-type="float" office:value="8.3796426609273613" table:style-name="ce42">
            <text:p>8,4</text:p>
          </table:table-cell>
          <table:table-cell office:value-type="float" office:value="8.2735046033905277" table:style-name="ce42">
            <text:p>8,3</text:p>
          </table:table-cell>
          <table:table-cell office:value-type="float" office:value="8.2911347328365999" table:style-name="ce42">
            <text:p>8,3</text:p>
          </table:table-cell>
          <table:table-cell office:value-type="float" office:value="8.4175313435009542" table:style-name="ce42">
            <text:p>8,4</text:p>
          </table:table-cell>
          <table:table-cell office:value-type="float" office:value="8.7567863179169727" table:style-name="ce42">
            <text:p>8,8</text:p>
          </table:table-cell>
          <table:table-cell office:value-type="float" office:value="8.7253264372670216" table:style-name="ce42">
            <text:p>8,7</text:p>
          </table:table-cell>
          <table:table-cell office:value-type="float" office:value="8.5577546095486348" table:style-name="ce42">
            <text:p>8,6</text:p>
          </table:table-cell>
          <table:table-cell office:value-type="float" office:value="8.7046223015590929" table:style-name="ce42">
            <text:p>8,7</text:p>
          </table:table-cell>
          <table:table-cell office:value-type="float" office:value="8.746479494447831" table:style-name="ce42">
            <text:p>8,7</text:p>
          </table:table-cell>
          <table:table-cell office:value-type="float" office:value="8.8327522954919644" table:style-name="ce42">
            <text:p>8,8</text:p>
          </table:table-cell>
          <table:table-cell office:value-type="float" office:value="8.8274617485672149" table:style-name="ce42">
            <text:p>8,8</text:p>
          </table:table-cell>
          <table:table-cell office:value-type="float" office:value="8.8039609568745725" table:style-name="ce42">
            <text:p>8,8</text:p>
          </table:table-cell>
          <table:table-cell office:value-type="float" office:value="8.8407423614342626" table:style-name="ce42">
            <text:p>8,8</text:p>
          </table:table-cell>
          <table:table-cell office:value-type="float" office:value="8.8224407170161427" table:style-name="ce42">
            <text:p>8,8</text:p>
          </table:table-cell>
          <table:table-cell office:value-type="float" office:value="8.9590432984741266" table:style-name="ce42">
            <text:p>9,0</text:p>
          </table:table-cell>
          <table:table-cell office:value-type="float" office:value="9.6502330992674459" table:style-name="ce42">
            <text:p>9,7</text:p>
          </table:table-cell>
          <table:table-cell office:value-type="float" office:value="10.555121714221661" table:style-name="ce42">
            <text:p>10,6</text:p>
          </table:table-cell>
          <table:table-cell office:value-type="float" office:value="9.655716251208732" table:style-name="ce42">
            <text:p>9,7</text:p>
          </table:table-cell>
          <table:table-cell table:number-columns-repeated="16350"/>
        </table:table-row>
        <table:table-row table:style-name="ro5">
          <table:table-cell office:value-type="string" table:number-columns-spanned="34" table:number-rows-spanned="1" table:style-name="ce46">
            <text:p>Q: STATISTIK AUSTRIA, Volkswirtschaftliche Gesamtrechnungen, eigene Berechnungen/Schätzungen, Rechnungsabschlüsse, Geschäftsberichte. Erstellt am 07.02.2024. - Rundungsdifferenzen wurden nicht ausgeglichen. - Bis 2003 laut SHA 1.0 (OECD), ab 2004 laut SHA 2011 (OECD/Eurostat/WHO).</text:p>
            <text:p>1) Die Gesundheitsausgaben laut System of Health Accounts enthalten auch Ausgaben für Langzeitpflege. - 2) Enthalten sind auch stationäre Gesundheitsdienstleistungen in Pflegeheimen. - 3) Öffentliche Ausgaben für häusliche Pflege enthalten auch das Pflegegeld. - 4) BIP: Stand 28.09.2023. Bis 1994 laut ESVG 1995, ab 1995 laut ESVG 2010.</text:p>
          </table:table-cell>
          <table:covered-table-cell table:number-columns-repeated="33"/>
          <table:table-cell table:number-columns-repeated="16350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3">
          <table:table-cell table:style-name="ce10"/>
          <table:table-cell table:number-columns-repeated="33" table:style-name="ce44"/>
          <table:table-cell table:number-columns-repeated="16350"/>
        </table:table-row>
        <table:table-row table:number-rows-repeated="23" table:style-name="ro3">
          <table:table-cell/>
          <table:table-cell table:number-columns-repeated="33" table:style-name="ce44"/>
          <table:table-cell table:number-columns-repeated="16350"/>
        </table:table-row>
        <table:table-row table:number-rows-repeated="9" table:style-name="ro3">
          <table:table-cell/>
          <table:table-cell table:number-columns-repeated="33" table:style-name="ce43"/>
          <table:table-cell table:number-columns-repeated="16350"/>
        </table:table-row>
        <table:table-row table:number-rows-repeated="24" table:style-name="ro3">
          <table:table-cell table:number-columns-repeated="2"/>
          <table:table-cell table:number-columns-repeated="32" table:style-name="ce43"/>
          <table:table-cell table:number-columns-repeated="16350"/>
        </table:table-row>
        <table:table-row table:number-rows-repeated="5" table:style-name="ro3">
          <table:table-cell table:number-columns-repeated="2"/>
          <table:table-cell table:number-columns-repeated="31" table:style-name="ce43"/>
          <table:table-cell table:number-columns-repeated="16351" table:style-name="ce10"/>
        </table:table-row>
        <table:table-row table:number-rows-repeated="234" table:style-name="ro3">
          <table:table-cell table:number-columns-repeated="16384"/>
        </table:table-row>
        <table:table-row table:style-name="ro3">
          <table:table-cell table:number-columns-repeated="16384" table:style-name="ce10"/>
        </table:table-row>
        <table:table-row table:number-rows-repeated="1048232" table:style-name="ro3">
          <table:table-cell table:number-columns-repeated="16384"/>
        </table:table-row>
        <table:named-expressions>
          <table:named-expression table:name="_c3697eaf_STF_Dekoration_1_CN1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0" table:expression="of:=[Zeitreihe_bis2022.#REF!]" table:base-cell-address="Zeitreihe_bis2022.$A$1"/>
          <table:named-expression table:name="_c3697eaf_STF_Dekoration_1_CN100" table:expression="of:=[Zeitreihe_bis2022.#REF!]" table:base-cell-address="Zeitreihe_bis2022.$A$1"/>
          <table:named-expression table:name="_c3697eaf_STF_Dekoration_1_CN101" table:expression="of:=[Zeitreihe_bis2022.#REF!]" table:base-cell-address="Zeitreihe_bis2022.$A$1"/>
          <table:named-expression table:name="_c3697eaf_STF_Dekoration_1_CN102" table:expression="of:=[Zeitreihe_bis2022.#REF!]" table:base-cell-address="Zeitreihe_bis2022.$A$1"/>
          <table:named-expression table:name="_c3697eaf_STF_Dekoration_1_CN103" table:expression="of:=[Zeitreihe_bis2022.#REF!]" table:base-cell-address="Zeitreihe_bis2022.$A$1"/>
          <table:named-expression table:name="_c3697eaf_STF_Dekoration_1_CN104" table:expression="of:=[Zeitreihe_bis2022.#REF!]" table:base-cell-address="Zeitreihe_bis2022.$A$1"/>
          <table:named-expression table:name="_c3697eaf_STF_Dekoration_1_CN105" table:expression="of:=[Zeitreihe_bis2022.#REF!]" table:base-cell-address="Zeitreihe_bis2022.$A$1"/>
          <table:named-expression table:name="_c3697eaf_STF_Dekoration_1_CN106" table:expression="of:=[Zeitreihe_bis2022.#REF!]" table:base-cell-address="Zeitreihe_bis2022.$A$1"/>
          <table:named-expression table:name="_c3697eaf_STF_Dekoration_1_CN107" table:expression="of:=[Zeitreihe_bis2022.#REF!]" table:base-cell-address="Zeitreihe_bis2022.$A$1"/>
          <table:named-expression table:name="_c3697eaf_STF_Dekoration_1_CN108" table:expression="of:=[Zeitreihe_bis2022.#REF!]" table:base-cell-address="Zeitreihe_bis2022.$A$1"/>
          <table:named-expression table:name="_c3697eaf_STF_Dekoration_1_CN109" table:expression="of:=[Zeitreihe_bis2022.#REF!]" table:base-cell-address="Zeitreihe_bis2022.$A$1"/>
          <table:named-expression table:name="_c3697eaf_STF_Dekoration_1_CN11" table:expression="of:=[Zeitreihe_bis2022.#REF!]" table:base-cell-address="Zeitreihe_bis2022.$A$1"/>
          <table:named-expression table:name="_c3697eaf_STF_Dekoration_1_CN110" table:expression="of:=[Zeitreihe_bis2022.#REF!]" table:base-cell-address="Zeitreihe_bis2022.$A$1"/>
          <table:named-expression table:name="_c3697eaf_STF_Dekoration_1_CN111" table:expression="of:=[Zeitreihe_bis2022.#REF!]" table:base-cell-address="Zeitreihe_bis2022.$A$1"/>
          <table:named-expression table:name="_c3697eaf_STF_Dekoration_1_CN112" table:expression="of:=[Zeitreihe_bis2022.#REF!]" table:base-cell-address="Zeitreihe_bis2022.$A$1"/>
          <table:named-expression table:name="_c3697eaf_STF_Dekoration_1_CN113" table:expression="of:=[Zeitreihe_bis2022.#REF!]" table:base-cell-address="Zeitreihe_bis2022.$A$1"/>
          <table:named-expression table:name="_c3697eaf_STF_Dekoration_1_CN114" table:expression="of:=[Zeitreihe_bis2022.#REF!]" table:base-cell-address="Zeitreihe_bis2022.$A$1"/>
          <table:named-expression table:name="_c3697eaf_STF_Dekoration_1_CN115" table:expression="of:=[Zeitreihe_bis2022.#REF!]" table:base-cell-address="Zeitreihe_bis2022.$A$1"/>
          <table:named-expression table:name="_c3697eaf_STF_Dekoration_1_CN116" table:expression="of:=[Zeitreihe_bis2022.#REF!]" table:base-cell-address="Zeitreihe_bis2022.$A$1"/>
          <table:named-expression table:name="_c3697eaf_STF_Dekoration_1_CN117" table:expression="of:=[Zeitreihe_bis2022.#REF!]" table:base-cell-address="Zeitreihe_bis2022.$A$1"/>
          <table:named-expression table:name="_c3697eaf_STF_Dekoration_1_CN118" table:expression="of:=[Zeitreihe_bis2022.#REF!]" table:base-cell-address="Zeitreihe_bis2022.$A$1"/>
          <table:named-expression table:name="_c3697eaf_STF_Dekoration_1_CN119" table:expression="of:=[Zeitreihe_bis2022.#REF!]" table:base-cell-address="Zeitreihe_bis2022.$A$1"/>
          <table:named-expression table:name="_c3697eaf_STF_Dekoration_1_CN12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20" table:expression="of:=[Zeitreihe_bis2022.#REF!]" table:base-cell-address="Zeitreihe_bis2022.$A$1"/>
          <table:named-expression table:name="_c3697eaf_STF_Dekoration_1_CN121" table:expression="of:=[Zeitreihe_bis2022.#REF!]" table:base-cell-address="Zeitreihe_bis2022.$A$1"/>
          <table:named-expression table:name="_c3697eaf_STF_Dekoration_1_CN122" table:expression="of:=[Zeitreihe_bis2022.#REF!]" table:base-cell-address="Zeitreihe_bis2022.$A$1"/>
          <table:named-expression table:name="_c3697eaf_STF_Dekoration_1_CN123" table:expression="of:=[Zeitreihe_bis2022.#REF!]" table:base-cell-address="Zeitreihe_bis2022.$A$1"/>
          <table:named-expression table:name="_c3697eaf_STF_Dekoration_1_CN124" table:expression="of:=[Zeitreihe_bis2022.#REF!]" table:base-cell-address="Zeitreihe_bis2022.$A$1"/>
          <table:named-expression table:name="_c3697eaf_STF_Dekoration_1_CN125" table:expression="of:=[Zeitreihe_bis2022.#REF!]" table:base-cell-address="Zeitreihe_bis2022.$A$1"/>
          <table:named-expression table:name="_c3697eaf_STF_Dekoration_1_CN126" table:expression="of:=[Zeitreihe_bis2022.#REF!]" table:base-cell-address="Zeitreihe_bis2022.$A$1"/>
          <table:named-expression table:name="_c3697eaf_STF_Dekoration_1_CN127" table:expression="of:=[Zeitreihe_bis2022.#REF!]" table:base-cell-address="Zeitreihe_bis2022.$A$1"/>
          <table:named-expression table:name="_c3697eaf_STF_Dekoration_1_CN128" table:expression="of:=[Zeitreihe_bis2022.#REF!]" table:base-cell-address="Zeitreihe_bis2022.$A$1"/>
          <table:named-expression table:name="_c3697eaf_STF_Dekoration_1_CN129" table:expression="of:=[Zeitreihe_bis2022.#REF!]" table:base-cell-address="Zeitreihe_bis2022.$A$1"/>
          <table:named-expression table:name="_c3697eaf_STF_Dekoration_1_CN13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30" table:expression="of:=[Zeitreihe_bis2022.#REF!]" table:base-cell-address="Zeitreihe_bis2022.$A$1"/>
          <table:named-expression table:name="_c3697eaf_STF_Dekoration_1_CN131" table:expression="of:=[Zeitreihe_bis2022.#REF!]" table:base-cell-address="Zeitreihe_bis2022.$A$1"/>
          <table:named-expression table:name="_c3697eaf_STF_Dekoration_1_CN132" table:expression="of:=[Zeitreihe_bis2022.#REF!]" table:base-cell-address="Zeitreihe_bis2022.$A$1"/>
          <table:named-expression table:name="_c3697eaf_STF_Dekoration_1_CN133" table:expression="of:=[Zeitreihe_bis2022.#REF!]" table:base-cell-address="Zeitreihe_bis2022.$A$1"/>
          <table:named-expression table:name="_c3697eaf_STF_Dekoration_1_CN134" table:expression="of:=[Zeitreihe_bis2022.#REF!]" table:base-cell-address="Zeitreihe_bis2022.$A$1"/>
          <table:named-expression table:name="_c3697eaf_STF_Dekoration_1_CN135" table:expression="of:=[Zeitreihe_bis2022.#REF!]" table:base-cell-address="Zeitreihe_bis2022.$A$1"/>
          <table:named-expression table:name="_c3697eaf_STF_Dekoration_1_CN136" table:expression="of:=[Zeitreihe_bis2022.#REF!]" table:base-cell-address="Zeitreihe_bis2022.$A$1"/>
          <table:named-expression table:name="_c3697eaf_STF_Dekoration_1_CN137" table:expression="of:=[Zeitreihe_bis2022.#REF!]" table:base-cell-address="Zeitreihe_bis2022.$A$1"/>
          <table:named-expression table:name="_c3697eaf_STF_Dekoration_1_CN138" table:expression="of:=[Zeitreihe_bis2022.#REF!]" table:base-cell-address="Zeitreihe_bis2022.$A$1"/>
          <table:named-expression table:name="_c3697eaf_STF_Dekoration_1_CN139" table:expression="of:=[Zeitreihe_bis2022.#REF!]" table:base-cell-address="Zeitreihe_bis2022.$A$1"/>
          <table:named-expression table:name="_c3697eaf_STF_Dekoration_1_CN14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40" table:expression="of:=[Zeitreihe_bis2022.#REF!]" table:base-cell-address="Zeitreihe_bis2022.$A$1"/>
          <table:named-expression table:name="_c3697eaf_STF_Dekoration_1_CN141" table:expression="of:=[Zeitreihe_bis2022.#REF!]" table:base-cell-address="Zeitreihe_bis2022.$A$1"/>
          <table:named-expression table:name="_c3697eaf_STF_Dekoration_1_CN142" table:expression="of:=[Zeitreihe_bis2022.#REF!]" table:base-cell-address="Zeitreihe_bis2022.$A$1"/>
          <table:named-expression table:name="_c3697eaf_STF_Dekoration_1_CN143" table:expression="of:=[Zeitreihe_bis2022.#REF!]" table:base-cell-address="Zeitreihe_bis2022.$A$1"/>
          <table:named-expression table:name="_c3697eaf_STF_Dekoration_1_CN144" table:expression="of:=[Zeitreihe_bis2022.#REF!]" table:base-cell-address="Zeitreihe_bis2022.$A$1"/>
          <table:named-expression table:name="_c3697eaf_STF_Dekoration_1_CN145" table:expression="of:=[Zeitreihe_bis2022.#REF!]" table:base-cell-address="Zeitreihe_bis2022.$A$1"/>
          <table:named-expression table:name="_c3697eaf_STF_Dekoration_1_CN146" table:expression="of:=[Zeitreihe_bis2022.#REF!]" table:base-cell-address="Zeitreihe_bis2022.$A$1"/>
          <table:named-expression table:name="_c3697eaf_STF_Dekoration_1_CN147" table:expression="of:=[Zeitreihe_bis2022.#REF!]" table:base-cell-address="Zeitreihe_bis2022.$A$1"/>
          <table:named-expression table:name="_c3697eaf_STF_Dekoration_1_CN148" table:expression="of:=[Zeitreihe_bis2022.#REF!]" table:base-cell-address="Zeitreihe_bis2022.$A$1"/>
          <table:named-expression table:name="_c3697eaf_STF_Dekoration_1_CN149" table:expression="of:=[Zeitreihe_bis2022.#REF!]" table:base-cell-address="Zeitreihe_bis2022.$A$1"/>
          <table:named-expression table:name="_c3697eaf_STF_Dekoration_1_CN15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50" table:expression="of:=[Zeitreihe_bis2022.#REF!]" table:base-cell-address="Zeitreihe_bis2022.$A$1"/>
          <table:named-expression table:name="_c3697eaf_STF_Dekoration_1_CN151" table:expression="of:=[Zeitreihe_bis2022.#REF!]" table:base-cell-address="Zeitreihe_bis2022.$A$1"/>
          <table:named-expression table:name="_c3697eaf_STF_Dekoration_1_CN152" table:expression="of:=[Zeitreihe_bis2022.#REF!]" table:base-cell-address="Zeitreihe_bis2022.$A$1"/>
          <table:named-expression table:name="_c3697eaf_STF_Dekoration_1_CN153" table:expression="of:=[Zeitreihe_bis2022.#REF!]" table:base-cell-address="Zeitreihe_bis2022.$A$1"/>
          <table:named-expression table:name="_c3697eaf_STF_Dekoration_1_CN154" table:expression="of:=[Zeitreihe_bis2022.#REF!]" table:base-cell-address="Zeitreihe_bis2022.$A$1"/>
          <table:named-expression table:name="_c3697eaf_STF_Dekoration_1_CN155" table:expression="of:=[Zeitreihe_bis2022.#REF!]" table:base-cell-address="Zeitreihe_bis2022.$A$1"/>
          <table:named-expression table:name="_c3697eaf_STF_Dekoration_1_CN156" table:expression="of:=[Zeitreihe_bis2022.#REF!]" table:base-cell-address="Zeitreihe_bis2022.$A$1"/>
          <table:named-expression table:name="_c3697eaf_STF_Dekoration_1_CN157" table:expression="of:=[Zeitreihe_bis2022.#REF!]" table:base-cell-address="Zeitreihe_bis2022.$A$1"/>
          <table:named-expression table:name="_c3697eaf_STF_Dekoration_1_CN158" table:expression="of:=[Zeitreihe_bis2022.#REF!]" table:base-cell-address="Zeitreihe_bis2022.$A$1"/>
          <table:named-expression table:name="_c3697eaf_STF_Dekoration_1_CN159" table:expression="of:=[Zeitreihe_bis2022.#REF!]" table:base-cell-address="Zeitreihe_bis2022.$A$1"/>
          <table:named-expression table:name="_c3697eaf_STF_Dekoration_1_CN16" table:expression="of:=[Zeitreihe_bis2022.#REF!]" table:base-cell-address="Zeitreihe_bis2022.$A$1"/>
          <table:named-expression table:name="_c3697eaf_STF_Dekoration_1_CN160" table:expression="of:=[Zeitreihe_bis2022.#REF!]" table:base-cell-address="Zeitreihe_bis2022.$A$1"/>
          <table:named-expression table:name="_c3697eaf_STF_Dekoration_1_CN161" table:expression="of:=[Zeitreihe_bis2022.#REF!]" table:base-cell-address="Zeitreihe_bis2022.$A$1"/>
          <table:named-expression table:name="_c3697eaf_STF_Dekoration_1_CN162" table:expression="of:=[Zeitreihe_bis2022.#REF!]" table:base-cell-address="Zeitreihe_bis2022.$A$1"/>
          <table:named-expression table:name="_c3697eaf_STF_Dekoration_1_CN163" table:expression="of:=[Zeitreihe_bis2022.#REF!]" table:base-cell-address="Zeitreihe_bis2022.$A$1"/>
          <table:named-expression table:name="_c3697eaf_STF_Dekoration_1_CN164" table:expression="of:=[Zeitreihe_bis2022.#REF!]" table:base-cell-address="Zeitreihe_bis2022.$A$1"/>
          <table:named-expression table:name="_c3697eaf_STF_Dekoration_1_CN165" table:expression="of:=[Zeitreihe_bis2022.#REF!]" table:base-cell-address="Zeitreihe_bis2022.$A$1"/>
          <table:named-expression table:name="_c3697eaf_STF_Dekoration_1_CN166" table:expression="of:=[Zeitreihe_bis2022.#REF!]" table:base-cell-address="Zeitreihe_bis2022.$A$1"/>
          <table:named-expression table:name="_c3697eaf_STF_Dekoration_1_CN167" table:expression="of:=[Zeitreihe_bis2022.#REF!]" table:base-cell-address="Zeitreihe_bis2022.$A$1"/>
          <table:named-expression table:name="_c3697eaf_STF_Dekoration_1_CN168" table:expression="of:=[Zeitreihe_bis2022.#REF!]" table:base-cell-address="Zeitreihe_bis2022.$A$1"/>
          <table:named-expression table:name="_c3697eaf_STF_Dekoration_1_CN169" table:expression="of:=[Zeitreihe_bis2022.#REF!]" table:base-cell-address="Zeitreihe_bis2022.$A$1"/>
          <table:named-expression table:name="_c3697eaf_STF_Dekoration_1_CN17" table:expression="of:=[Zeitreihe_bis2022.#REF!]" table:base-cell-address="Zeitreihe_bis2022.$A$1"/>
          <table:named-expression table:name="_c3697eaf_STF_Dekoration_1_CN170" table:expression="of:=[Zeitreihe_bis2022.#REF!]" table:base-cell-address="Zeitreihe_bis2022.$A$1"/>
          <table:named-expression table:name="_c3697eaf_STF_Dekoration_1_CN171" table:expression="of:=[Zeitreihe_bis2022.#REF!]" table:base-cell-address="Zeitreihe_bis2022.$A$1"/>
          <table:named-expression table:name="_c3697eaf_STF_Dekoration_1_CN172" table:expression="of:=[Zeitreihe_bis2022.#REF!]" table:base-cell-address="Zeitreihe_bis2022.$A$1"/>
          <table:named-expression table:name="_c3697eaf_STF_Dekoration_1_CN173" table:expression="of:=[Zeitreihe_bis2022.#REF!]" table:base-cell-address="Zeitreihe_bis2022.$A$1"/>
          <table:named-expression table:name="_c3697eaf_STF_Dekoration_1_CN174" table:expression="of:=[Zeitreihe_bis2022.#REF!]" table:base-cell-address="Zeitreihe_bis2022.$A$1"/>
          <table:named-expression table:name="_c3697eaf_STF_Dekoration_1_CN175" table:expression="of:=[Zeitreihe_bis2022.#REF!]" table:base-cell-address="Zeitreihe_bis2022.$A$1"/>
          <table:named-expression table:name="_c3697eaf_STF_Dekoration_1_CN176" table:expression="of:=[Zeitreihe_bis2022.#REF!]" table:base-cell-address="Zeitreihe_bis2022.$A$1"/>
          <table:named-expression table:name="_c3697eaf_STF_Dekoration_1_CN177" table:expression="of:=[Zeitreihe_bis2022.#REF!]" table:base-cell-address="Zeitreihe_bis2022.$A$1"/>
          <table:named-expression table:name="_c3697eaf_STF_Dekoration_1_CN178" table:expression="of:=[Zeitreihe_bis2022.#REF!]" table:base-cell-address="Zeitreihe_bis2022.$A$1"/>
          <table:named-expression table:name="_c3697eaf_STF_Dekoration_1_CN179" table:expression="of:=[Zeitreihe_bis2022.#REF!]" table:base-cell-address="Zeitreihe_bis2022.$A$1"/>
          <table:named-expression table:name="_c3697eaf_STF_Dekoration_1_CN18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80" table:expression="of:=[Zeitreihe_bis2022.#REF!]" table:base-cell-address="Zeitreihe_bis2022.$A$1"/>
          <table:named-expression table:name="_c3697eaf_STF_Dekoration_1_CN181" table:expression="of:=[Zeitreihe_bis2022.#REF!]" table:base-cell-address="Zeitreihe_bis2022.$A$1"/>
          <table:named-expression table:name="_c3697eaf_STF_Dekoration_1_CN182" table:expression="of:=[Zeitreihe_bis2022.#REF!]" table:base-cell-address="Zeitreihe_bis2022.$A$1"/>
          <table:named-expression table:name="_c3697eaf_STF_Dekoration_1_CN183" table:expression="of:=[Zeitreihe_bis2022.#REF!]" table:base-cell-address="Zeitreihe_bis2022.$A$1"/>
          <table:named-expression table:name="_c3697eaf_STF_Dekoration_1_CN184" table:expression="of:=[Zeitreihe_bis2022.#REF!]" table:base-cell-address="Zeitreihe_bis2022.$A$1"/>
          <table:named-expression table:name="_c3697eaf_STF_Dekoration_1_CN185" table:expression="of:=[Zeitreihe_bis2022.#REF!]" table:base-cell-address="Zeitreihe_bis2022.$A$1"/>
          <table:named-expression table:name="_c3697eaf_STF_Dekoration_1_CN186" table:expression="of:=[Zeitreihe_bis2022.#REF!]" table:base-cell-address="Zeitreihe_bis2022.$A$1"/>
          <table:named-expression table:name="_c3697eaf_STF_Dekoration_1_CN187" table:expression="of:=[Zeitreihe_bis2022.#REF!]" table:base-cell-address="Zeitreihe_bis2022.$A$1"/>
          <table:named-expression table:name="_c3697eaf_STF_Dekoration_1_CN188" table:expression="of:=[Zeitreihe_bis2022.#REF!]" table:base-cell-address="Zeitreihe_bis2022.$A$1"/>
          <table:named-expression table:name="_c3697eaf_STF_Dekoration_1_CN189" table:expression="of:=[Zeitreihe_bis2022.#REF!]" table:base-cell-address="Zeitreihe_bis2022.$A$1"/>
          <table:named-expression table:name="_c3697eaf_STF_Dekoration_1_CN19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190" table:expression="of:=[Zeitreihe_bis2022.#REF!]" table:base-cell-address="Zeitreihe_bis2022.$A$1"/>
          <table:named-expression table:name="_c3697eaf_STF_Dekoration_1_CN191" table:expression="of:=[Zeitreihe_bis2022.#REF!]" table:base-cell-address="Zeitreihe_bis2022.$A$1"/>
          <table:named-expression table:name="_c3697eaf_STF_Dekoration_1_CN2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0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1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2" table:expression="of:=[Zeitreihe_bis2022.#REF!]" table:base-cell-address="Zeitreihe_bis2022.$A$1"/>
          <table:named-expression table:name="_c3697eaf_STF_Dekoration_1_CN23" table:expression="of:=[Zeitreihe_bis2022.#REF!]" table:base-cell-address="Zeitreihe_bis2022.$A$1"/>
          <table:named-expression table:name="_c3697eaf_STF_Dekoration_1_CN24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5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6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7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28" table:expression="of:=[Zeitreihe_bis2022.#REF!]" table:base-cell-address="Zeitreihe_bis2022.$A$1"/>
          <table:named-expression table:name="_c3697eaf_STF_Dekoration_1_CN29" table:expression="of:=[Zeitreihe_bis2022.#REF!]" table:base-cell-address="Zeitreihe_bis2022.$A$1"/>
          <table:named-expression table:name="_c3697eaf_STF_Dekoration_1_CN3" table:expression="of:=[Zeitreihe_bis2022.#REF!]" table:base-cell-address="Zeitreihe_bis2022.$A$1"/>
          <table:named-expression table:name="_c3697eaf_STF_Dekoration_1_CN30" table:expression="of:=[Zeitreihe_bis2022.#REF!]" table:base-cell-address="Zeitreihe_bis2022.$A$1"/>
          <table:named-expression table:name="_c3697eaf_STF_Dekoration_1_CN31" table:expression="of:=[Zeitreihe_bis2022.#REF!]" table:base-cell-address="Zeitreihe_bis2022.$A$1"/>
          <table:named-expression table:name="_c3697eaf_STF_Dekoration_1_CN32" table:expression="of:=[Zeitreihe_bis2022.#REF!]" table:base-cell-address="Zeitreihe_bis2022.$A$1"/>
          <table:named-expression table:name="_c3697eaf_STF_Dekoration_1_CN33" table:expression="of:=[Zeitreihe_bis2022.#REF!]" table:base-cell-address="Zeitreihe_bis2022.$A$1"/>
          <table:named-expression table:name="_c3697eaf_STF_Dekoration_1_CN34" table:expression="of:=[Zeitreihe_bis2022.#REF!]" table:base-cell-address="Zeitreihe_bis2022.$A$1"/>
          <table:named-expression table:name="_c3697eaf_STF_Dekoration_1_CN35" table:expression="of:=[Zeitreihe_bis2022.#REF!]" table:base-cell-address="Zeitreihe_bis2022.$A$1"/>
          <table:named-expression table:name="_c3697eaf_STF_Dekoration_1_CN36" table:expression="of:=[Zeitreihe_bis2022.#REF!]" table:base-cell-address="Zeitreihe_bis2022.$A$1"/>
          <table:named-expression table:name="_c3697eaf_STF_Dekoration_1_CN37" table:expression="of:=[Zeitreihe_bis2022.#REF!]" table:base-cell-address="Zeitreihe_bis2022.$A$1"/>
          <table:named-expression table:name="_c3697eaf_STF_Dekoration_1_CN38" table:expression="of:=[Zeitreihe_bis2022.#REF!]" table:base-cell-address="Zeitreihe_bis2022.$A$1"/>
          <table:named-expression table:name="_c3697eaf_STF_Dekoration_1_CN39" table:expression="of:=[Zeitreihe_bis2022.#REF!]" table:base-cell-address="Zeitreihe_bis2022.$A$1"/>
          <table:named-expression table:name="_c3697eaf_STF_Dekoration_1_CN4" table:expression="of:=[Zeitreihe_bis2022.#REF!]" table:base-cell-address="Zeitreihe_bis2022.$A$1"/>
          <table:named-expression table:name="_c3697eaf_STF_Dekoration_1_CN40" table:expression="of:=[Zeitreihe_bis2022.#REF!]" table:base-cell-address="Zeitreihe_bis2022.$A$1"/>
          <table:named-expression table:name="_c3697eaf_STF_Dekoration_1_CN41" table:expression="of:=[Zeitreihe_bis2022.#REF!]" table:base-cell-address="Zeitreihe_bis2022.$A$1"/>
          <table:named-expression table:name="_c3697eaf_STF_Dekoration_1_CN42" table:expression="of:=[Zeitreihe_bis2022.#REF!]" table:base-cell-address="Zeitreihe_bis2022.$A$1"/>
          <table:named-expression table:name="_c3697eaf_STF_Dekoration_1_CN43" table:expression="of:=[Zeitreihe_bis2022.#REF!]" table:base-cell-address="Zeitreihe_bis2022.$A$1"/>
          <table:named-expression table:name="_c3697eaf_STF_Dekoration_1_CN44" table:expression="of:=[Zeitreihe_bis2022.#REF!]" table:base-cell-address="Zeitreihe_bis2022.$A$1"/>
          <table:named-expression table:name="_c3697eaf_STF_Dekoration_1_CN45" table:expression="of:=[Zeitreihe_bis2022.#REF!]" table:base-cell-address="Zeitreihe_bis2022.$A$1"/>
          <table:named-expression table:name="_c3697eaf_STF_Dekoration_1_CN46" table:expression="of:=[Zeitreihe_bis2022.#REF!]" table:base-cell-address="Zeitreihe_bis2022.$A$1"/>
          <table:named-expression table:name="_c3697eaf_STF_Dekoration_1_CN47" table:expression="of:=[Zeitreihe_bis2022.#REF!]" table:base-cell-address="Zeitreihe_bis2022.$A$1"/>
          <table:named-expression table:name="_c3697eaf_STF_Dekoration_1_CN48" table:expression="of:=[Zeitreihe_bis2022.#REF!]" table:base-cell-address="Zeitreihe_bis2022.$A$1"/>
          <table:named-expression table:name="_c3697eaf_STF_Dekoration_1_CN49" table:expression="of:=[Zeitreihe_bis2022.#REF!]" table:base-cell-address="Zeitreihe_bis2022.$A$1"/>
          <table:named-expression table:name="_c3697eaf_STF_Dekoration_1_CN5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50" table:expression="of:=[Zeitreihe_bis2022.#REF!]" table:base-cell-address="Zeitreihe_bis2022.$A$1"/>
          <table:named-expression table:name="_c3697eaf_STF_Dekoration_1_CN51" table:expression="of:=[Zeitreihe_bis2022.#REF!]" table:base-cell-address="Zeitreihe_bis2022.$A$1"/>
          <table:named-expression table:name="_c3697eaf_STF_Dekoration_1_CN52" table:expression="of:=[Zeitreihe_bis2022.#REF!]" table:base-cell-address="Zeitreihe_bis2022.$A$1"/>
          <table:named-expression table:name="_c3697eaf_STF_Dekoration_1_CN53" table:expression="of:=[Zeitreihe_bis2022.#REF!]" table:base-cell-address="Zeitreihe_bis2022.$A$1"/>
          <table:named-expression table:name="_c3697eaf_STF_Dekoration_1_CN54" table:expression="of:=[Zeitreihe_bis2022.#REF!]" table:base-cell-address="Zeitreihe_bis2022.$A$1"/>
          <table:named-expression table:name="_c3697eaf_STF_Dekoration_1_CN55" table:expression="of:=[Zeitreihe_bis2022.#REF!]" table:base-cell-address="Zeitreihe_bis2022.$A$1"/>
          <table:named-expression table:name="_c3697eaf_STF_Dekoration_1_CN56" table:expression="of:=[Zeitreihe_bis2022.#REF!]" table:base-cell-address="Zeitreihe_bis2022.$A$1"/>
          <table:named-expression table:name="_c3697eaf_STF_Dekoration_1_CN57" table:expression="of:=[Zeitreihe_bis2022.#REF!]" table:base-cell-address="Zeitreihe_bis2022.$A$1"/>
          <table:named-expression table:name="_c3697eaf_STF_Dekoration_1_CN58" table:expression="of:=[Zeitreihe_bis2022.#REF!]" table:base-cell-address="Zeitreihe_bis2022.$A$1"/>
          <table:named-expression table:name="_c3697eaf_STF_Dekoration_1_CN59" table:expression="of:=[Zeitreihe_bis2022.#REF!]" table:base-cell-address="Zeitreihe_bis2022.$A$1"/>
          <table:named-expression table:name="_c3697eaf_STF_Dekoration_1_CN6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60" table:expression="of:=[Zeitreihe_bis2022.#REF!]" table:base-cell-address="Zeitreihe_bis2022.$A$1"/>
          <table:named-expression table:name="_c3697eaf_STF_Dekoration_1_CN61" table:expression="of:=[Zeitreihe_bis2022.#REF!]" table:base-cell-address="Zeitreihe_bis2022.$A$1"/>
          <table:named-expression table:name="_c3697eaf_STF_Dekoration_1_CN62" table:expression="of:=[Zeitreihe_bis2022.#REF!]" table:base-cell-address="Zeitreihe_bis2022.$A$1"/>
          <table:named-expression table:name="_c3697eaf_STF_Dekoration_1_CN63" table:expression="of:=[Zeitreihe_bis2022.#REF!]" table:base-cell-address="Zeitreihe_bis2022.$A$1"/>
          <table:named-expression table:name="_c3697eaf_STF_Dekoration_1_CN64" table:expression="of:=[Zeitreihe_bis2022.#REF!]" table:base-cell-address="Zeitreihe_bis2022.$A$1"/>
          <table:named-expression table:name="_c3697eaf_STF_Dekoration_1_CN65" table:expression="of:=[Zeitreihe_bis2022.#REF!]" table:base-cell-address="Zeitreihe_bis2022.$A$1"/>
          <table:named-expression table:name="_c3697eaf_STF_Dekoration_1_CN66" table:expression="of:=[Zeitreihe_bis2022.#REF!]" table:base-cell-address="Zeitreihe_bis2022.$A$1"/>
          <table:named-expression table:name="_c3697eaf_STF_Dekoration_1_CN67" table:expression="of:=[Zeitreihe_bis2022.#REF!]" table:base-cell-address="Zeitreihe_bis2022.$A$1"/>
          <table:named-expression table:name="_c3697eaf_STF_Dekoration_1_CN68" table:expression="of:=[Zeitreihe_bis2022.#REF!]" table:base-cell-address="Zeitreihe_bis2022.$A$1"/>
          <table:named-expression table:name="_c3697eaf_STF_Dekoration_1_CN69" table:expression="of:=[Zeitreihe_bis2022.#REF!]" table:base-cell-address="Zeitreihe_bis2022.$A$1"/>
          <table:named-expression table:name="_c3697eaf_STF_Dekoration_1_CN7" table:expression="of:=[Zeitreihe_bis2022.#REF!]" table:base-cell-address="Zeitreihe_bis2022.$A$1"/>
          <table:named-expression table:name="_c3697eaf_STF_Dekoration_1_CN70" table:expression="of:=[Zeitreihe_bis2022.#REF!]" table:base-cell-address="Zeitreihe_bis2022.$A$1"/>
          <table:named-expression table:name="_c3697eaf_STF_Dekoration_1_CN71" table:expression="of:=[Zeitreihe_bis2022.#REF!]" table:base-cell-address="Zeitreihe_bis2022.$A$1"/>
          <table:named-expression table:name="_c3697eaf_STF_Dekoration_1_CN72" table:expression="of:=[Zeitreihe_bis2022.#REF!]" table:base-cell-address="Zeitreihe_bis2022.$A$1"/>
          <table:named-expression table:name="_c3697eaf_STF_Dekoration_1_CN73" table:expression="of:=[Zeitreihe_bis2022.#REF!]" table:base-cell-address="Zeitreihe_bis2022.$A$1"/>
          <table:named-expression table:name="_c3697eaf_STF_Dekoration_1_CN74" table:expression="of:=[Zeitreihe_bis2022.#REF!]" table:base-cell-address="Zeitreihe_bis2022.$A$1"/>
          <table:named-expression table:name="_c3697eaf_STF_Dekoration_1_CN75" table:expression="of:=[Zeitreihe_bis2022.#REF!]" table:base-cell-address="Zeitreihe_bis2022.$A$1"/>
          <table:named-expression table:name="_c3697eaf_STF_Dekoration_1_CN76" table:expression="of:=[Zeitreihe_bis2022.#REF!]" table:base-cell-address="Zeitreihe_bis2022.$A$1"/>
          <table:named-expression table:name="_c3697eaf_STF_Dekoration_1_CN77" table:expression="of:=[Zeitreihe_bis2022.#REF!]" table:base-cell-address="Zeitreihe_bis2022.$A$1"/>
          <table:named-expression table:name="_c3697eaf_STF_Dekoration_1_CN78" table:expression="of:=[Zeitreihe_bis2022.#REF!]" table:base-cell-address="Zeitreihe_bis2022.$A$1"/>
          <table:named-expression table:name="_c3697eaf_STF_Dekoration_1_CN79" table:expression="of:=[Zeitreihe_bis2022.#REF!]" table:base-cell-address="Zeitreihe_bis2022.$A$1"/>
          <table:named-expression table:name="_c3697eaf_STF_Dekoration_1_CN8" table:expression="of:=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80" table:expression="of:=[Zeitreihe_bis2022.#REF!]" table:base-cell-address="Zeitreihe_bis2022.$A$1"/>
          <table:named-expression table:name="_c3697eaf_STF_Dekoration_1_CN81" table:expression="of:=[Zeitreihe_bis2022.#REF!]" table:base-cell-address="Zeitreihe_bis2022.$A$1"/>
          <table:named-expression table:name="_c3697eaf_STF_Dekoration_1_CN82" table:expression="of:=[Zeitreihe_bis2022.#REF!]" table:base-cell-address="Zeitreihe_bis2022.$A$1"/>
          <table:named-expression table:name="_c3697eaf_STF_Dekoration_1_CN83" table:expression="of:=[Zeitreihe_bis2022.#REF!]" table:base-cell-address="Zeitreihe_bis2022.$A$1"/>
          <table:named-expression table:name="_c3697eaf_STF_Dekoration_1_CN84" table:expression="of:=[Zeitreihe_bis2022.#REF!]" table:base-cell-address="Zeitreihe_bis2022.$A$1"/>
          <table:named-expression table:name="_c3697eaf_STF_Dekoration_1_CN85" table:expression="of:=[Zeitreihe_bis2022.#REF!]" table:base-cell-address="Zeitreihe_bis2022.$A$1"/>
          <table:named-expression table:name="_c3697eaf_STF_Dekoration_1_CN86" table:expression="of:=[Zeitreihe_bis2022.#REF!]" table:base-cell-address="Zeitreihe_bis2022.$A$1"/>
          <table:named-expression table:name="_c3697eaf_STF_Dekoration_1_CN87" table:expression="of:=[Zeitreihe_bis2022.#REF!]" table:base-cell-address="Zeitreihe_bis2022.$A$1"/>
          <table:named-expression table:name="_c3697eaf_STF_Dekoration_1_CN88" table:expression="of:=[Zeitreihe_bis2022.#REF!]" table:base-cell-address="Zeitreihe_bis2022.$A$1"/>
          <table:named-expression table:name="_c3697eaf_STF_Dekoration_1_CN89" table:expression="of:=[Zeitreihe_bis2022.#REF!]" table:base-cell-address="Zeitreihe_bis2022.$A$1"/>
          <table:named-expression table:name="_c3697eaf_STF_Dekoration_1_CN9" table:expression="of:=[Zeitreihe_bis2022.#REF!]~[Zeitreihe_bis2022.#REF!]~[Zeitreihe_bis2022.#REF!]~[Zeitreihe_bis2022.#REF!]~[Zeitreihe_bis2022.#REF!]~[Zeitreihe_bis2022.#REF!]~[Zeitreihe_bis2022.#REF!]" table:base-cell-address="Zeitreihe_bis2022.$A$1"/>
          <table:named-expression table:name="_c3697eaf_STF_Dekoration_1_CN90" table:expression="of:=[Zeitreihe_bis2022.#REF!]" table:base-cell-address="Zeitreihe_bis2022.$A$1"/>
          <table:named-expression table:name="_c3697eaf_STF_Dekoration_1_CN91" table:expression="of:=[Zeitreihe_bis2022.#REF!]" table:base-cell-address="Zeitreihe_bis2022.$A$1"/>
          <table:named-expression table:name="_c3697eaf_STF_Dekoration_1_CN92" table:expression="of:=[Zeitreihe_bis2022.#REF!]" table:base-cell-address="Zeitreihe_bis2022.$A$1"/>
          <table:named-expression table:name="_c3697eaf_STF_Dekoration_1_CN93" table:expression="of:=[Zeitreihe_bis2022.#REF!]" table:base-cell-address="Zeitreihe_bis2022.$A$1"/>
          <table:named-expression table:name="_c3697eaf_STF_Dekoration_1_CN94" table:expression="of:=[Zeitreihe_bis2022.#REF!]" table:base-cell-address="Zeitreihe_bis2022.$A$1"/>
          <table:named-expression table:name="_c3697eaf_STF_Dekoration_1_CN95" table:expression="of:=[Zeitreihe_bis2022.#REF!]" table:base-cell-address="Zeitreihe_bis2022.$A$1"/>
          <table:named-expression table:name="_c3697eaf_STF_Dekoration_1_CN96" table:expression="of:=[Zeitreihe_bis2022.#REF!]" table:base-cell-address="Zeitreihe_bis2022.$A$1"/>
          <table:named-expression table:name="_c3697eaf_STF_Dekoration_1_CN97" table:expression="of:=[Zeitreihe_bis2022.#REF!]" table:base-cell-address="Zeitreihe_bis2022.$A$1"/>
          <table:named-expression table:name="_c3697eaf_STF_Dekoration_1_CN98" table:expression="of:=[Zeitreihe_bis2022.#REF!]" table:base-cell-address="Zeitreihe_bis2022.$A$1"/>
          <table:named-expression table:name="_c3697eaf_STF_Dekoration_1_CN99" table:expression="of:=[Zeitreihe_bis2022.#REF!]" table:base-cell-address="Zeitreihe_bis2022.$A$1"/>
          <table:named-expression table:name="_c3697eaf_STF_Fuss_1_CN1" table:expression="of:=[Zeitreihe_bis2022.#REF!]" table:base-cell-address="Zeitreihe_bis2022.$A$1"/>
          <table:named-expression table:name="_c3697eaf_STF_Fuss_1_CN2" table:expression="of:=[Zeitreihe_bis2022.#REF!]" table:base-cell-address="Zeitreihe_bis2022.$A$1"/>
          <table:named-expression table:name="_c3697eaf_STF_Gesamtsumme_1_CN1" table:expression="of:=[Zeitreihe_bis2022.#REF!]~[Zeitreihe_bis2022.#REF!]" table:base-cell-address="Zeitreihe_bis2022.$A$1"/>
          <table:named-expression table:name="_c3697eaf_STF_Gesamtsumme_1_CN10" table:expression="of:=[Zeitreihe_bis2022.#REF!]" table:base-cell-address="Zeitreihe_bis2022.$A$1"/>
          <table:named-expression table:name="_c3697eaf_STF_Gesamtsumme_1_CN11" table:expression="of:=[Zeitreihe_bis2022.#REF!]" table:base-cell-address="Zeitreihe_bis2022.$A$1"/>
          <table:named-expression table:name="_c3697eaf_STF_Gesamtsumme_1_CN12" table:expression="of:=[Zeitreihe_bis2022.#REF!]" table:base-cell-address="Zeitreihe_bis2022.$A$1"/>
          <table:named-expression table:name="_c3697eaf_STF_Gesamtsumme_1_CN13" table:expression="of:=[Zeitreihe_bis2022.#REF!]" table:base-cell-address="Zeitreihe_bis2022.$A$1"/>
          <table:named-expression table:name="_c3697eaf_STF_Gesamtsumme_1_CN2" table:expression="of:=[Zeitreihe_bis2022.#REF!]~[Zeitreihe_bis2022.#REF!]" table:base-cell-address="Zeitreihe_bis2022.$A$1"/>
          <table:named-expression table:name="_c3697eaf_STF_Gesamtsumme_1_CN3" table:expression="of:=[Zeitreihe_bis2022.#REF!]~[Zeitreihe_bis2022.#REF!]" table:base-cell-address="Zeitreihe_bis2022.$A$1"/>
          <table:named-expression table:name="_c3697eaf_STF_Gesamtsumme_1_CN4" table:expression="of:=[Zeitreihe_bis2022.#REF!]~[Zeitreihe_bis2022.#REF!]" table:base-cell-address="Zeitreihe_bis2022.$A$1"/>
          <table:named-expression table:name="_c3697eaf_STF_Gesamtsumme_1_CN5" table:expression="of:=[Zeitreihe_bis2022.#REF!]~[Zeitreihe_bis2022.#REF!]" table:base-cell-address="Zeitreihe_bis2022.$A$1"/>
          <table:named-expression table:name="_c3697eaf_STF_Gesamtsumme_1_CN6" table:expression="of:=[Zeitreihe_bis2022.#REF!]~[Zeitreihe_bis2022.#REF!]" table:base-cell-address="Zeitreihe_bis2022.$A$1"/>
          <table:named-expression table:name="_c3697eaf_STF_Gesamtsumme_1_CN7" table:expression="of:=[Zeitreihe_bis2022.#REF!]~[Zeitreihe_bis2022.#REF!]" table:base-cell-address="Zeitreihe_bis2022.$A$1"/>
          <table:named-expression table:name="_c3697eaf_STF_Gesamtsumme_1_CN8" table:expression="of:=[Zeitreihe_bis2022.#REF!]~[Zeitreihe_bis2022.#REF!]" table:base-cell-address="Zeitreihe_bis2022.$A$1"/>
          <table:named-expression table:name="_c3697eaf_STF_Gesamtsumme_1_CN9" table:expression="of:=[Zeitreihe_bis2022.#REF!]~[Zeitreihe_bis2022.#REF!]" table:base-cell-address="Zeitreihe_bis2022.$A$1"/>
          <table:named-expression table:name="_c3697eaf_STF_Koerper_1_CN1" table:expression="of:=[Zeitreihe_bis2022.#REF!]" table:base-cell-address="Zeitreihe_bis2022.$A$1"/>
          <table:named-expression table:name="_c3697eaf_STF_Koerper_1_CN10" table:expression="of:=[Zeitreihe_bis2022.#REF!]" table:base-cell-address="Zeitreihe_bis2022.$A$1"/>
          <table:named-expression table:name="_c3697eaf_STF_Koerper_1_CN100" table:expression="of:=[Zeitreihe_bis2022.#REF!]" table:base-cell-address="Zeitreihe_bis2022.$A$1"/>
          <table:named-expression table:name="_c3697eaf_STF_Koerper_1_CN101" table:expression="of:=[Zeitreihe_bis2022.#REF!]" table:base-cell-address="Zeitreihe_bis2022.$A$1"/>
          <table:named-expression table:name="_c3697eaf_STF_Koerper_1_CN102" table:expression="of:=[Zeitreihe_bis2022.#REF!]" table:base-cell-address="Zeitreihe_bis2022.$A$1"/>
          <table:named-expression table:name="_c3697eaf_STF_Koerper_1_CN103" table:expression="of:=[Zeitreihe_bis2022.#REF!]" table:base-cell-address="Zeitreihe_bis2022.$A$1"/>
          <table:named-expression table:name="_c3697eaf_STF_Koerper_1_CN104" table:expression="of:=[Zeitreihe_bis2022.#REF!]" table:base-cell-address="Zeitreihe_bis2022.$A$1"/>
          <table:named-expression table:name="_c3697eaf_STF_Koerper_1_CN105" table:expression="of:=[Zeitreihe_bis2022.#REF!]" table:base-cell-address="Zeitreihe_bis2022.$A$1"/>
          <table:named-expression table:name="_c3697eaf_STF_Koerper_1_CN106" table:expression="of:=[Zeitreihe_bis2022.#REF!]" table:base-cell-address="Zeitreihe_bis2022.$A$1"/>
          <table:named-expression table:name="_c3697eaf_STF_Koerper_1_CN107" table:expression="of:=[Zeitreihe_bis2022.#REF!]" table:base-cell-address="Zeitreihe_bis2022.$A$1"/>
          <table:named-expression table:name="_c3697eaf_STF_Koerper_1_CN108" table:expression="of:=[Zeitreihe_bis2022.#REF!]" table:base-cell-address="Zeitreihe_bis2022.$A$1"/>
          <table:named-expression table:name="_c3697eaf_STF_Koerper_1_CN109" table:expression="of:=[Zeitreihe_bis2022.#REF!]" table:base-cell-address="Zeitreihe_bis2022.$A$1"/>
          <table:named-expression table:name="_c3697eaf_STF_Koerper_1_CN11" table:expression="of:=[Zeitreihe_bis2022.#REF!]" table:base-cell-address="Zeitreihe_bis2022.$A$1"/>
          <table:named-expression table:name="_c3697eaf_STF_Koerper_1_CN110" table:expression="of:=[Zeitreihe_bis2022.#REF!]" table:base-cell-address="Zeitreihe_bis2022.$A$1"/>
          <table:named-expression table:name="_c3697eaf_STF_Koerper_1_CN111" table:expression="of:=[Zeitreihe_bis2022.#REF!]" table:base-cell-address="Zeitreihe_bis2022.$A$1"/>
          <table:named-expression table:name="_c3697eaf_STF_Koerper_1_CN112" table:expression="of:=[Zeitreihe_bis2022.#REF!]" table:base-cell-address="Zeitreihe_bis2022.$A$1"/>
          <table:named-expression table:name="_c3697eaf_STF_Koerper_1_CN113" table:expression="of:=[Zeitreihe_bis2022.#REF!]" table:base-cell-address="Zeitreihe_bis2022.$A$1"/>
          <table:named-expression table:name="_c3697eaf_STF_Koerper_1_CN114" table:expression="of:=[Zeitreihe_bis2022.#REF!]" table:base-cell-address="Zeitreihe_bis2022.$A$1"/>
          <table:named-expression table:name="_c3697eaf_STF_Koerper_1_CN115" table:expression="of:=[Zeitreihe_bis2022.#REF!]" table:base-cell-address="Zeitreihe_bis2022.$A$1"/>
          <table:named-expression table:name="_c3697eaf_STF_Koerper_1_CN12" table:expression="of:=[Zeitreihe_bis2022.#REF!]" table:base-cell-address="Zeitreihe_bis2022.$A$1"/>
          <table:named-expression table:name="_c3697eaf_STF_Koerper_1_CN13" table:expression="of:=[Zeitreihe_bis2022.#REF!]" table:base-cell-address="Zeitreihe_bis2022.$A$1"/>
          <table:named-expression table:name="_c3697eaf_STF_Koerper_1_CN14" table:expression="of:=[Zeitreihe_bis2022.#REF!]" table:base-cell-address="Zeitreihe_bis2022.$A$1"/>
          <table:named-expression table:name="_c3697eaf_STF_Koerper_1_CN15" table:expression="of:=[Zeitreihe_bis2022.#REF!]" table:base-cell-address="Zeitreihe_bis2022.$A$1"/>
          <table:named-expression table:name="_c3697eaf_STF_Koerper_1_CN16" table:expression="of:=[Zeitreihe_bis2022.#REF!]" table:base-cell-address="Zeitreihe_bis2022.$A$1"/>
          <table:named-expression table:name="_c3697eaf_STF_Koerper_1_CN17" table:expression="of:=[Zeitreihe_bis2022.#REF!]" table:base-cell-address="Zeitreihe_bis2022.$A$1"/>
          <table:named-expression table:name="_c3697eaf_STF_Koerper_1_CN18" table:expression="of:=[Zeitreihe_bis2022.#REF!]" table:base-cell-address="Zeitreihe_bis2022.$A$1"/>
          <table:named-expression table:name="_c3697eaf_STF_Koerper_1_CN19" table:expression="of:=[Zeitreihe_bis2022.#REF!]" table:base-cell-address="Zeitreihe_bis2022.$A$1"/>
          <table:named-expression table:name="_c3697eaf_STF_Koerper_1_CN2" table:expression="of:=[Zeitreihe_bis2022.#REF!]" table:base-cell-address="Zeitreihe_bis2022.$A$1"/>
          <table:named-expression table:name="_c3697eaf_STF_Koerper_1_CN20" table:expression="of:=[Zeitreihe_bis2022.#REF!]" table:base-cell-address="Zeitreihe_bis2022.$A$1"/>
          <table:named-expression table:name="_c3697eaf_STF_Koerper_1_CN21" table:expression="of:=[Zeitreihe_bis2022.#REF!]" table:base-cell-address="Zeitreihe_bis2022.$A$1"/>
          <table:named-expression table:name="_c3697eaf_STF_Koerper_1_CN22" table:expression="of:=[Zeitreihe_bis2022.#REF!]" table:base-cell-address="Zeitreihe_bis2022.$A$1"/>
          <table:named-expression table:name="_c3697eaf_STF_Koerper_1_CN23" table:expression="of:=[Zeitreihe_bis2022.#REF!]" table:base-cell-address="Zeitreihe_bis2022.$A$1"/>
          <table:named-expression table:name="_c3697eaf_STF_Koerper_1_CN24" table:expression="of:=[Zeitreihe_bis2022.#REF!]" table:base-cell-address="Zeitreihe_bis2022.$A$1"/>
          <table:named-expression table:name="_c3697eaf_STF_Koerper_1_CN25" table:expression="of:=[Zeitreihe_bis2022.#REF!]" table:base-cell-address="Zeitreihe_bis2022.$A$1"/>
          <table:named-expression table:name="_c3697eaf_STF_Koerper_1_CN26" table:expression="of:=[Zeitreihe_bis2022.#REF!]" table:base-cell-address="Zeitreihe_bis2022.$A$1"/>
          <table:named-expression table:name="_c3697eaf_STF_Koerper_1_CN27" table:expression="of:=[Zeitreihe_bis2022.#REF!]" table:base-cell-address="Zeitreihe_bis2022.$A$1"/>
          <table:named-expression table:name="_c3697eaf_STF_Koerper_1_CN28" table:expression="of:=[Zeitreihe_bis2022.#REF!]" table:base-cell-address="Zeitreihe_bis2022.$A$1"/>
          <table:named-expression table:name="_c3697eaf_STF_Koerper_1_CN29" table:expression="of:=[Zeitreihe_bis2022.#REF!]" table:base-cell-address="Zeitreihe_bis2022.$A$1"/>
          <table:named-expression table:name="_c3697eaf_STF_Koerper_1_CN3" table:expression="of:=[Zeitreihe_bis2022.#REF!]" table:base-cell-address="Zeitreihe_bis2022.$A$1"/>
          <table:named-expression table:name="_c3697eaf_STF_Koerper_1_CN30" table:expression="of:=[Zeitreihe_bis2022.#REF!]" table:base-cell-address="Zeitreihe_bis2022.$A$1"/>
          <table:named-expression table:name="_c3697eaf_STF_Koerper_1_CN31" table:expression="of:=[Zeitreihe_bis2022.#REF!]" table:base-cell-address="Zeitreihe_bis2022.$A$1"/>
          <table:named-expression table:name="_c3697eaf_STF_Koerper_1_CN32" table:expression="of:=[Zeitreihe_bis2022.#REF!]" table:base-cell-address="Zeitreihe_bis2022.$A$1"/>
          <table:named-expression table:name="_c3697eaf_STF_Koerper_1_CN33" table:expression="of:=[Zeitreihe_bis2022.#REF!]" table:base-cell-address="Zeitreihe_bis2022.$A$1"/>
          <table:named-expression table:name="_c3697eaf_STF_Koerper_1_CN34" table:expression="of:=[Zeitreihe_bis2022.#REF!]" table:base-cell-address="Zeitreihe_bis2022.$A$1"/>
          <table:named-expression table:name="_c3697eaf_STF_Koerper_1_CN35" table:expression="of:=[Zeitreihe_bis2022.#REF!]" table:base-cell-address="Zeitreihe_bis2022.$A$1"/>
          <table:named-expression table:name="_c3697eaf_STF_Koerper_1_CN36" table:expression="of:=[Zeitreihe_bis2022.#REF!]" table:base-cell-address="Zeitreihe_bis2022.$A$1"/>
          <table:named-expression table:name="_c3697eaf_STF_Koerper_1_CN37" table:expression="of:=[Zeitreihe_bis2022.#REF!]" table:base-cell-address="Zeitreihe_bis2022.$A$1"/>
          <table:named-expression table:name="_c3697eaf_STF_Koerper_1_CN38" table:expression="of:=[Zeitreihe_bis2022.#REF!]" table:base-cell-address="Zeitreihe_bis2022.$A$1"/>
          <table:named-expression table:name="_c3697eaf_STF_Koerper_1_CN39" table:expression="of:=[Zeitreihe_bis2022.#REF!]" table:base-cell-address="Zeitreihe_bis2022.$A$1"/>
          <table:named-expression table:name="_c3697eaf_STF_Koerper_1_CN4" table:expression="of:=[Zeitreihe_bis2022.#REF!]" table:base-cell-address="Zeitreihe_bis2022.$A$1"/>
          <table:named-expression table:name="_c3697eaf_STF_Koerper_1_CN40" table:expression="of:=[Zeitreihe_bis2022.#REF!]" table:base-cell-address="Zeitreihe_bis2022.$A$1"/>
          <table:named-expression table:name="_c3697eaf_STF_Koerper_1_CN41" table:expression="of:=[Zeitreihe_bis2022.#REF!]" table:base-cell-address="Zeitreihe_bis2022.$A$1"/>
          <table:named-expression table:name="_c3697eaf_STF_Koerper_1_CN42" table:expression="of:=[Zeitreihe_bis2022.#REF!]" table:base-cell-address="Zeitreihe_bis2022.$A$1"/>
          <table:named-expression table:name="_c3697eaf_STF_Koerper_1_CN43" table:expression="of:=[Zeitreihe_bis2022.#REF!]" table:base-cell-address="Zeitreihe_bis2022.$A$1"/>
          <table:named-expression table:name="_c3697eaf_STF_Koerper_1_CN44" table:expression="of:=[Zeitreihe_bis2022.#REF!]" table:base-cell-address="Zeitreihe_bis2022.$A$1"/>
          <table:named-expression table:name="_c3697eaf_STF_Koerper_1_CN45" table:expression="of:=[Zeitreihe_bis2022.#REF!]" table:base-cell-address="Zeitreihe_bis2022.$A$1"/>
          <table:named-expression table:name="_c3697eaf_STF_Koerper_1_CN46" table:expression="of:=[Zeitreihe_bis2022.#REF!]" table:base-cell-address="Zeitreihe_bis2022.$A$1"/>
          <table:named-expression table:name="_c3697eaf_STF_Koerper_1_CN47" table:expression="of:=[Zeitreihe_bis2022.#REF!]" table:base-cell-address="Zeitreihe_bis2022.$A$1"/>
          <table:named-expression table:name="_c3697eaf_STF_Koerper_1_CN48" table:expression="of:=[Zeitreihe_bis2022.#REF!]" table:base-cell-address="Zeitreihe_bis2022.$A$1"/>
          <table:named-expression table:name="_c3697eaf_STF_Koerper_1_CN49" table:expression="of:=[Zeitreihe_bis2022.#REF!]" table:base-cell-address="Zeitreihe_bis2022.$A$1"/>
          <table:named-expression table:name="_c3697eaf_STF_Koerper_1_CN5" table:expression="of:=[Zeitreihe_bis2022.#REF!]" table:base-cell-address="Zeitreihe_bis2022.$A$1"/>
          <table:named-expression table:name="_c3697eaf_STF_Koerper_1_CN50" table:expression="of:=[Zeitreihe_bis2022.#REF!]" table:base-cell-address="Zeitreihe_bis2022.$A$1"/>
          <table:named-expression table:name="_c3697eaf_STF_Koerper_1_CN51" table:expression="of:=[Zeitreihe_bis2022.#REF!]" table:base-cell-address="Zeitreihe_bis2022.$A$1"/>
          <table:named-expression table:name="_c3697eaf_STF_Koerper_1_CN52" table:expression="of:=[Zeitreihe_bis2022.#REF!]" table:base-cell-address="Zeitreihe_bis2022.$A$1"/>
          <table:named-expression table:name="_c3697eaf_STF_Koerper_1_CN53" table:expression="of:=[Zeitreihe_bis2022.#REF!]" table:base-cell-address="Zeitreihe_bis2022.$A$1"/>
          <table:named-expression table:name="_c3697eaf_STF_Koerper_1_CN54" table:expression="of:=[Zeitreihe_bis2022.#REF!]" table:base-cell-address="Zeitreihe_bis2022.$A$1"/>
          <table:named-expression table:name="_c3697eaf_STF_Koerper_1_CN55" table:expression="of:=[Zeitreihe_bis2022.#REF!]" table:base-cell-address="Zeitreihe_bis2022.$A$1"/>
          <table:named-expression table:name="_c3697eaf_STF_Koerper_1_CN56" table:expression="of:=[Zeitreihe_bis2022.#REF!]" table:base-cell-address="Zeitreihe_bis2022.$A$1"/>
          <table:named-expression table:name="_c3697eaf_STF_Koerper_1_CN57" table:expression="of:=[Zeitreihe_bis2022.#REF!]" table:base-cell-address="Zeitreihe_bis2022.$A$1"/>
          <table:named-expression table:name="_c3697eaf_STF_Koerper_1_CN58" table:expression="of:=[Zeitreihe_bis2022.#REF!]" table:base-cell-address="Zeitreihe_bis2022.$A$1"/>
          <table:named-expression table:name="_c3697eaf_STF_Koerper_1_CN59" table:expression="of:=[Zeitreihe_bis2022.#REF!]" table:base-cell-address="Zeitreihe_bis2022.$A$1"/>
          <table:named-expression table:name="_c3697eaf_STF_Koerper_1_CN6" table:expression="of:=[Zeitreihe_bis2022.#REF!]" table:base-cell-address="Zeitreihe_bis2022.$A$1"/>
          <table:named-expression table:name="_c3697eaf_STF_Koerper_1_CN60" table:expression="of:=[Zeitreihe_bis2022.#REF!]" table:base-cell-address="Zeitreihe_bis2022.$A$1"/>
          <table:named-expression table:name="_c3697eaf_STF_Koerper_1_CN61" table:expression="of:=[Zeitreihe_bis2022.#REF!]" table:base-cell-address="Zeitreihe_bis2022.$A$1"/>
          <table:named-expression table:name="_c3697eaf_STF_Koerper_1_CN62" table:expression="of:=[Zeitreihe_bis2022.#REF!]" table:base-cell-address="Zeitreihe_bis2022.$A$1"/>
          <table:named-expression table:name="_c3697eaf_STF_Koerper_1_CN63" table:expression="of:=[Zeitreihe_bis2022.#REF!]" table:base-cell-address="Zeitreihe_bis2022.$A$1"/>
          <table:named-expression table:name="_c3697eaf_STF_Koerper_1_CN64" table:expression="of:=[Zeitreihe_bis2022.#REF!]" table:base-cell-address="Zeitreihe_bis2022.$A$1"/>
          <table:named-expression table:name="_c3697eaf_STF_Koerper_1_CN65" table:expression="of:=[Zeitreihe_bis2022.#REF!]" table:base-cell-address="Zeitreihe_bis2022.$A$1"/>
          <table:named-expression table:name="_c3697eaf_STF_Koerper_1_CN66" table:expression="of:=[Zeitreihe_bis2022.#REF!]" table:base-cell-address="Zeitreihe_bis2022.$A$1"/>
          <table:named-expression table:name="_c3697eaf_STF_Koerper_1_CN67" table:expression="of:=[Zeitreihe_bis2022.#REF!]" table:base-cell-address="Zeitreihe_bis2022.$A$1"/>
          <table:named-expression table:name="_c3697eaf_STF_Koerper_1_CN68" table:expression="of:=[Zeitreihe_bis2022.#REF!]" table:base-cell-address="Zeitreihe_bis2022.$A$1"/>
          <table:named-expression table:name="_c3697eaf_STF_Koerper_1_CN69" table:expression="of:=[Zeitreihe_bis2022.#REF!]" table:base-cell-address="Zeitreihe_bis2022.$A$1"/>
          <table:named-expression table:name="_c3697eaf_STF_Koerper_1_CN7" table:expression="of:=[Zeitreihe_bis2022.#REF!]" table:base-cell-address="Zeitreihe_bis2022.$A$1"/>
          <table:named-expression table:name="_c3697eaf_STF_Koerper_1_CN70" table:expression="of:=[Zeitreihe_bis2022.#REF!]" table:base-cell-address="Zeitreihe_bis2022.$A$1"/>
          <table:named-expression table:name="_c3697eaf_STF_Koerper_1_CN71" table:expression="of:=[Zeitreihe_bis2022.#REF!]" table:base-cell-address="Zeitreihe_bis2022.$A$1"/>
          <table:named-expression table:name="_c3697eaf_STF_Koerper_1_CN72" table:expression="of:=[Zeitreihe_bis2022.#REF!]" table:base-cell-address="Zeitreihe_bis2022.$A$1"/>
          <table:named-expression table:name="_c3697eaf_STF_Koerper_1_CN73" table:expression="of:=[Zeitreihe_bis2022.#REF!]" table:base-cell-address="Zeitreihe_bis2022.$A$1"/>
          <table:named-expression table:name="_c3697eaf_STF_Koerper_1_CN74" table:expression="of:=[Zeitreihe_bis2022.#REF!]" table:base-cell-address="Zeitreihe_bis2022.$A$1"/>
          <table:named-expression table:name="_c3697eaf_STF_Koerper_1_CN75" table:expression="of:=[Zeitreihe_bis2022.#REF!]" table:base-cell-address="Zeitreihe_bis2022.$A$1"/>
          <table:named-expression table:name="_c3697eaf_STF_Koerper_1_CN76" table:expression="of:=[Zeitreihe_bis2022.#REF!]" table:base-cell-address="Zeitreihe_bis2022.$A$1"/>
          <table:named-expression table:name="_c3697eaf_STF_Koerper_1_CN77" table:expression="of:=[Zeitreihe_bis2022.#REF!]" table:base-cell-address="Zeitreihe_bis2022.$A$1"/>
          <table:named-expression table:name="_c3697eaf_STF_Koerper_1_CN78" table:expression="of:=[Zeitreihe_bis2022.#REF!]" table:base-cell-address="Zeitreihe_bis2022.$A$1"/>
          <table:named-expression table:name="_c3697eaf_STF_Koerper_1_CN79" table:expression="of:=[Zeitreihe_bis2022.#REF!]" table:base-cell-address="Zeitreihe_bis2022.$A$1"/>
          <table:named-expression table:name="_c3697eaf_STF_Koerper_1_CN8" table:expression="of:=[Zeitreihe_bis2022.#REF!]" table:base-cell-address="Zeitreihe_bis2022.$A$1"/>
          <table:named-expression table:name="_c3697eaf_STF_Koerper_1_CN80" table:expression="of:=[Zeitreihe_bis2022.#REF!]" table:base-cell-address="Zeitreihe_bis2022.$A$1"/>
          <table:named-expression table:name="_c3697eaf_STF_Koerper_1_CN81" table:expression="of:=[Zeitreihe_bis2022.#REF!]" table:base-cell-address="Zeitreihe_bis2022.$A$1"/>
          <table:named-expression table:name="_c3697eaf_STF_Koerper_1_CN82" table:expression="of:=[Zeitreihe_bis2022.#REF!]" table:base-cell-address="Zeitreihe_bis2022.$A$1"/>
          <table:named-expression table:name="_c3697eaf_STF_Koerper_1_CN83" table:expression="of:=[Zeitreihe_bis2022.#REF!]" table:base-cell-address="Zeitreihe_bis2022.$A$1"/>
          <table:named-expression table:name="_c3697eaf_STF_Koerper_1_CN84" table:expression="of:=[Zeitreihe_bis2022.#REF!]" table:base-cell-address="Zeitreihe_bis2022.$A$1"/>
          <table:named-expression table:name="_c3697eaf_STF_Koerper_1_CN85" table:expression="of:=[Zeitreihe_bis2022.#REF!]" table:base-cell-address="Zeitreihe_bis2022.$A$1"/>
          <table:named-expression table:name="_c3697eaf_STF_Koerper_1_CN86" table:expression="of:=[Zeitreihe_bis2022.#REF!]" table:base-cell-address="Zeitreihe_bis2022.$A$1"/>
          <table:named-expression table:name="_c3697eaf_STF_Koerper_1_CN87" table:expression="of:=[Zeitreihe_bis2022.#REF!]" table:base-cell-address="Zeitreihe_bis2022.$A$1"/>
          <table:named-expression table:name="_c3697eaf_STF_Koerper_1_CN88" table:expression="of:=[Zeitreihe_bis2022.#REF!]" table:base-cell-address="Zeitreihe_bis2022.$A$1"/>
          <table:named-expression table:name="_c3697eaf_STF_Koerper_1_CN89" table:expression="of:=[Zeitreihe_bis2022.#REF!]" table:base-cell-address="Zeitreihe_bis2022.$A$1"/>
          <table:named-expression table:name="_c3697eaf_STF_Koerper_1_CN9" table:expression="of:=[Zeitreihe_bis2022.#REF!]" table:base-cell-address="Zeitreihe_bis2022.$A$1"/>
          <table:named-expression table:name="_c3697eaf_STF_Koerper_1_CN90" table:expression="of:=[Zeitreihe_bis2022.#REF!]" table:base-cell-address="Zeitreihe_bis2022.$A$1"/>
          <table:named-expression table:name="_c3697eaf_STF_Koerper_1_CN91" table:expression="of:=[Zeitreihe_bis2022.#REF!]" table:base-cell-address="Zeitreihe_bis2022.$A$1"/>
          <table:named-expression table:name="_c3697eaf_STF_Koerper_1_CN92" table:expression="of:=[Zeitreihe_bis2022.#REF!]" table:base-cell-address="Zeitreihe_bis2022.$A$1"/>
          <table:named-expression table:name="_c3697eaf_STF_Koerper_1_CN93" table:expression="of:=[Zeitreihe_bis2022.#REF!]" table:base-cell-address="Zeitreihe_bis2022.$A$1"/>
          <table:named-expression table:name="_c3697eaf_STF_Koerper_1_CN94" table:expression="of:=[Zeitreihe_bis2022.#REF!]" table:base-cell-address="Zeitreihe_bis2022.$A$1"/>
          <table:named-expression table:name="_c3697eaf_STF_Koerper_1_CN95" table:expression="of:=[Zeitreihe_bis2022.#REF!]" table:base-cell-address="Zeitreihe_bis2022.$A$1"/>
          <table:named-expression table:name="_c3697eaf_STF_Koerper_1_CN96" table:expression="of:=[Zeitreihe_bis2022.#REF!]" table:base-cell-address="Zeitreihe_bis2022.$A$1"/>
          <table:named-expression table:name="_c3697eaf_STF_Koerper_1_CN97" table:expression="of:=[Zeitreihe_bis2022.#REF!]" table:base-cell-address="Zeitreihe_bis2022.$A$1"/>
          <table:named-expression table:name="_c3697eaf_STF_Koerper_1_CN98" table:expression="of:=[Zeitreihe_bis2022.#REF!]" table:base-cell-address="Zeitreihe_bis2022.$A$1"/>
          <table:named-expression table:name="_c3697eaf_STF_Koerper_1_CN99" table:expression="of:=[Zeitreihe_bis2022.#REF!]" table:base-cell-address="Zeitreihe_bis2022.$A$1"/>
          <table:named-expression table:name="_c3697eaf_STF_Tabellenkopf_1_CN1" table:expression="of:=[Zeitreihe_bis2022.#REF!]" table:base-cell-address="Zeitreihe_bis2022.$A$1"/>
          <table:named-expression table:name="_c3697eaf_STF_Tabellenkopf_1_CN10" table:expression="of:=[Zeitreihe_bis2022.#REF!]" table:base-cell-address="Zeitreihe_bis2022.$A$1"/>
          <table:named-expression table:name="_c3697eaf_STF_Tabellenkopf_1_CN11" table:expression="of:=[Zeitreihe_bis2022.#REF!]" table:base-cell-address="Zeitreihe_bis2022.$A$1"/>
          <table:named-expression table:name="_c3697eaf_STF_Tabellenkopf_1_CN12" table:expression="of:=[Zeitreihe_bis2022.#REF!]" table:base-cell-address="Zeitreihe_bis2022.$A$1"/>
          <table:named-expression table:name="_c3697eaf_STF_Tabellenkopf_1_CN13" table:expression="of:=[Zeitreihe_bis2022.#REF!]" table:base-cell-address="Zeitreihe_bis2022.$A$1"/>
          <table:named-expression table:name="_c3697eaf_STF_Tabellenkopf_1_CN14" table:expression="of:=[Zeitreihe_bis2022.#REF!]" table:base-cell-address="Zeitreihe_bis2022.$A$1"/>
          <table:named-expression table:name="_c3697eaf_STF_Tabellenkopf_1_CN15" table:expression="of:=[Zeitreihe_bis2022.#REF!]" table:base-cell-address="Zeitreihe_bis2022.$A$1"/>
          <table:named-expression table:name="_c3697eaf_STF_Tabellenkopf_1_CN16" table:expression="of:=[Zeitreihe_bis2022.#REF!]" table:base-cell-address="Zeitreihe_bis2022.$A$1"/>
          <table:named-expression table:name="_c3697eaf_STF_Tabellenkopf_1_CN17" table:expression="of:=[Zeitreihe_bis2022.#REF!]" table:base-cell-address="Zeitreihe_bis2022.$A$1"/>
          <table:named-expression table:name="_c3697eaf_STF_Tabellenkopf_1_CN18" table:expression="of:=[Zeitreihe_bis2022.#REF!]" table:base-cell-address="Zeitreihe_bis2022.$A$1"/>
          <table:named-expression table:name="_c3697eaf_STF_Tabellenkopf_1_CN19" table:expression="of:=[Zeitreihe_bis2022.#REF!]" table:base-cell-address="Zeitreihe_bis2022.$A$1"/>
          <table:named-expression table:name="_c3697eaf_STF_Tabellenkopf_1_CN2" table:expression="of:=[Zeitreihe_bis2022.#REF!]" table:base-cell-address="Zeitreihe_bis2022.$A$1"/>
          <table:named-expression table:name="_c3697eaf_STF_Tabellenkopf_1_CN20" table:expression="of:=[Zeitreihe_bis2022.#REF!]" table:base-cell-address="Zeitreihe_bis2022.$A$1"/>
          <table:named-expression table:name="_c3697eaf_STF_Tabellenkopf_1_CN21" table:expression="of:=[Zeitreihe_bis2022.#REF!]" table:base-cell-address="Zeitreihe_bis2022.$A$1"/>
          <table:named-expression table:name="_c3697eaf_STF_Tabellenkopf_1_CN22" table:expression="of:=[Zeitreihe_bis2022.#REF!]" table:base-cell-address="Zeitreihe_bis2022.$A$1"/>
          <table:named-expression table:name="_c3697eaf_STF_Tabellenkopf_1_CN23" table:expression="of:=[Zeitreihe_bis2022.#REF!]" table:base-cell-address="Zeitreihe_bis2022.$A$1"/>
          <table:named-expression table:name="_c3697eaf_STF_Tabellenkopf_1_CN24" table:expression="of:=[Zeitreihe_bis2022.#REF!]" table:base-cell-address="Zeitreihe_bis2022.$A$1"/>
          <table:named-expression table:name="_c3697eaf_STF_Tabellenkopf_1_CN25" table:expression="of:=[Zeitreihe_bis2022.#REF!]" table:base-cell-address="Zeitreihe_bis2022.$A$1"/>
          <table:named-expression table:name="_c3697eaf_STF_Tabellenkopf_1_CN26" table:expression="of:=[Zeitreihe_bis2022.#REF!]" table:base-cell-address="Zeitreihe_bis2022.$A$1"/>
          <table:named-expression table:name="_c3697eaf_STF_Tabellenkopf_1_CN27" table:expression="of:=[Zeitreihe_bis2022.#REF!]" table:base-cell-address="Zeitreihe_bis2022.$A$1"/>
          <table:named-expression table:name="_c3697eaf_STF_Tabellenkopf_1_CN28" table:expression="of:=[Zeitreihe_bis2022.#REF!]" table:base-cell-address="Zeitreihe_bis2022.$A$1"/>
          <table:named-expression table:name="_c3697eaf_STF_Tabellenkopf_1_CN29" table:expression="of:=[Zeitreihe_bis2022.#REF!]" table:base-cell-address="Zeitreihe_bis2022.$A$1"/>
          <table:named-expression table:name="_c3697eaf_STF_Tabellenkopf_1_CN3" table:expression="of:=[Zeitreihe_bis2022.#REF!]" table:base-cell-address="Zeitreihe_bis2022.$A$1"/>
          <table:named-expression table:name="_c3697eaf_STF_Tabellenkopf_1_CN30" table:expression="of:=[Zeitreihe_bis2022.#REF!]" table:base-cell-address="Zeitreihe_bis2022.$A$1"/>
          <table:named-expression table:name="_c3697eaf_STF_Tabellenkopf_1_CN31" table:expression="of:=[Zeitreihe_bis2022.#REF!]" table:base-cell-address="Zeitreihe_bis2022.$A$1"/>
          <table:named-expression table:name="_c3697eaf_STF_Tabellenkopf_1_CN32" table:expression="of:=[Zeitreihe_bis2022.#REF!]" table:base-cell-address="Zeitreihe_bis2022.$A$1"/>
          <table:named-expression table:name="_c3697eaf_STF_Tabellenkopf_1_CN33" table:expression="of:=[Zeitreihe_bis2022.#REF!]" table:base-cell-address="Zeitreihe_bis2022.$A$1"/>
          <table:named-expression table:name="_c3697eaf_STF_Tabellenkopf_1_CN34" table:expression="of:=[Zeitreihe_bis2022.#REF!]" table:base-cell-address="Zeitreihe_bis2022.$A$1"/>
          <table:named-expression table:name="_c3697eaf_STF_Tabellenkopf_1_CN35" table:expression="of:=[Zeitreihe_bis2022.#REF!]" table:base-cell-address="Zeitreihe_bis2022.$A$1"/>
          <table:named-expression table:name="_c3697eaf_STF_Tabellenkopf_1_CN36" table:expression="of:=[Zeitreihe_bis2022.#REF!]" table:base-cell-address="Zeitreihe_bis2022.$A$1"/>
          <table:named-expression table:name="_c3697eaf_STF_Tabellenkopf_1_CN37" table:expression="of:=[Zeitreihe_bis2022.#REF!]" table:base-cell-address="Zeitreihe_bis2022.$A$1"/>
          <table:named-expression table:name="_c3697eaf_STF_Tabellenkopf_1_CN38" table:expression="of:=[Zeitreihe_bis2022.#REF!]" table:base-cell-address="Zeitreihe_bis2022.$A$1"/>
          <table:named-expression table:name="_c3697eaf_STF_Tabellenkopf_1_CN4" table:expression="of:=[Zeitreihe_bis2022.#REF!]" table:base-cell-address="Zeitreihe_bis2022.$A$1"/>
          <table:named-expression table:name="_c3697eaf_STF_Tabellenkopf_1_CN5" table:expression="of:=[Zeitreihe_bis2022.#REF!]" table:base-cell-address="Zeitreihe_bis2022.$A$1"/>
          <table:named-expression table:name="_c3697eaf_STF_Tabellenkopf_1_CN6" table:expression="of:=[Zeitreihe_bis2022.#REF!]" table:base-cell-address="Zeitreihe_bis2022.$A$1"/>
          <table:named-expression table:name="_c3697eaf_STF_Tabellenkopf_1_CN7" table:expression="of:=[Zeitreihe_bis2022.#REF!]" table:base-cell-address="Zeitreihe_bis2022.$A$1"/>
          <table:named-expression table:name="_c3697eaf_STF_Tabellenkopf_1_CN8" table:expression="of:=[Zeitreihe_bis2022.#REF!]" table:base-cell-address="Zeitreihe_bis2022.$A$1"/>
          <table:named-expression table:name="_c3697eaf_STF_Tabellenkopf_1_CN9" table:expression="of:=[Zeitreihe_bis2022.#REF!]" table:base-cell-address="Zeitreihe_bis2022.$A$1"/>
          <table:named-expression table:name="_c3697eaf_STF_Titel_1_CN1" table:expression="of:=[Zeitreihe_bis2022.#REF!]" table:base-cell-address="Zeitreihe_bis2022.$A$1"/>
          <table:named-expression table:name="_c3697eaf_STF_Titel_1_CN2" table:expression="of:=[Zeitreihe_bis2022.#REF!]" table:base-cell-address="Zeitreihe_bis2022.$A$1"/>
          <table:named-expression table:name="_c3697eaf_STF_Titel_1_CN3" table:expression="of:=[Zeitreihe_bis2022.#REF!]" table:base-cell-address="Zeitreihe_bis2022.$A$1"/>
          <table:named-expression table:name="_c3697eaf_STF_Vorspalte_1_CN1" table:expression="of:=[Zeitreihe_bis2022.#REF!]" table:base-cell-address="Zeitreihe_bis2022.$A$1"/>
          <table:named-expression table:name="_c3697eaf_STF_Zwischensumme_1_CN1" table:expression="of:=[Zeitreihe_bis2022.#REF!]" table:base-cell-address="Zeitreihe_bis2022.$A$1"/>
          <table:named-expression table:name="_c3697eaf_STF_Zwischensumme_1_CN10" table:expression="of:=[Zeitreihe_bis2022.#REF!]" table:base-cell-address="Zeitreihe_bis2022.$A$1"/>
          <table:named-expression table:name="_c3697eaf_STF_Zwischensumme_1_CN11" table:expression="of:=[Zeitreihe_bis2022.#REF!]" table:base-cell-address="Zeitreihe_bis2022.$A$1"/>
          <table:named-expression table:name="_c3697eaf_STF_Zwischensumme_1_CN12" table:expression="of:=[Zeitreihe_bis2022.#REF!]" table:base-cell-address="Zeitreihe_bis2022.$A$1"/>
          <table:named-expression table:name="_c3697eaf_STF_Zwischensumme_1_CN13" table:expression="of:=[Zeitreihe_bis2022.#REF!]" table:base-cell-address="Zeitreihe_bis2022.$A$1"/>
          <table:named-expression table:name="_c3697eaf_STF_Zwischensumme_1_CN2" table:expression="of:=[Zeitreihe_bis2022.#REF!]" table:base-cell-address="Zeitreihe_bis2022.$A$1"/>
          <table:named-expression table:name="_c3697eaf_STF_Zwischensumme_1_CN3" table:expression="of:=[Zeitreihe_bis2022.#REF!]" table:base-cell-address="Zeitreihe_bis2022.$A$1"/>
          <table:named-expression table:name="_c3697eaf_STF_Zwischensumme_1_CN4" table:expression="of:=[Zeitreihe_bis2022.#REF!]" table:base-cell-address="Zeitreihe_bis2022.$A$1"/>
          <table:named-expression table:name="_c3697eaf_STF_Zwischensumme_1_CN5" table:expression="of:=[Zeitreihe_bis2022.#REF!]" table:base-cell-address="Zeitreihe_bis2022.$A$1"/>
          <table:named-expression table:name="_c3697eaf_STF_Zwischensumme_1_CN6" table:expression="of:=[Zeitreihe_bis2022.#REF!]" table:base-cell-address="Zeitreihe_bis2022.$A$1"/>
          <table:named-expression table:name="_c3697eaf_STF_Zwischensumme_1_CN7" table:expression="of:=[Zeitreihe_bis2022.#REF!]" table:base-cell-address="Zeitreihe_bis2022.$A$1"/>
          <table:named-expression table:name="_c3697eaf_STF_Zwischensumme_1_CN8" table:expression="of:=[Zeitreihe_bis2022.#REF!]" table:base-cell-address="Zeitreihe_bis2022.$A$1"/>
          <table:named-expression table:name="_c3697eaf_STF_Zwischensumme_1_CN9" table:expression="of:=[Zeitreihe_bis2022.#REF!]" table:base-cell-address="Zeitreihe_bis2022.$A$1"/>
        </table:named-expressions>
      </table:table>
      <table:table table:name="'file:///P:/Staat_SHA/Projekt/Webside_NEU/Weiterführende%20Daten/Deutsch/Vorarbeiten/Zeitreihe_1990bis2020_neu.ods'#Zeitreihe_bis2020_Original" table:style-name="ta2">
        <table:table-source xlink:href="file:///P:/Staat_SHA/Projekt/Webside_NEU/Weiterführende%20Daten/Deutsch/Vorarbeiten/Zeitreihe_1990bis2020_neu.ods" table:table-name="Zeitreihe_bis2020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SHA/Projekt/Webside_NEU/Weiterführende%20Daten/Deutsch/Vorarbeiten/Zeitreihe_1990bis2020_neu.ods'#Zeitreihe_bis2020_Neu" table:style-name="ta2">
        <table:table-source xlink:href="file:///P:/Staat_SHA/Projekt/Webside_NEU/Weiterführende%20Daten/Deutsch/Vorarbeiten/Zeitreihe_1990bis2020_neu.ods" table:table-name="Zeitreihe_bis2020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c3697eaf_STF_Dekoration_1_CN1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0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1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2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3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4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5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6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7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8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9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19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19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2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0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1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2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24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5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6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7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2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2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3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4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5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5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6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6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7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8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8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Dekoration_1_CN9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Dekoration_1_CN9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Fuss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Fuss_1_CN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Gesamtsumme_1_CN1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Gesamtsumme_1_CN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Gesamtsumme_1_CN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Gesamtsumme_1_CN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Gesamtsumme_1_CN2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3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4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5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6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7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8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Gesamtsumme_1_CN9" table:expression="of:=['file:///P:/Staat_SHA/Projekt/Webside_NEU/Weiterf%FChrende%20Daten/Deutsch/Vorarbeiten/Zeitreihe_1990bis2020_neu.ods'#Zeitreihe_bis2020_Original.#REF!]~['file:///P:/Staat_SHA/Projekt/Webside_NEU/Weiterf%FChrende%20Daten/Deutsch/Vorarbeiten/Zeitreihe_1990bis2020_neu.ods'#Zeitreihe_bis2020_Original.#REF!]" table:base-cell-address="Zeitreihe_bis2022.$A$1"/>
        <table:named-expression table:name="_c3697eaf_STF_Koerper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0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1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1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2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3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4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5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6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7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8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Koerper_1_CN9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1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2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3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abellenkopf_1_CN9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itel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itel_1_CN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Titel_1_CN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Vorspalte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10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11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1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1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2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3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4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5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6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7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8" table:expression="of:=['file:///P:/Staat_SHA/Projekt/Webside_NEU/Weiterf%FChrende%20Daten/Deutsch/Vorarbeiten/Zeitreihe_1990bis2020_neu.ods'#Zeitreihe_bis2020_Original.#REF!]" table:base-cell-address="Zeitreihe_bis2022.$A$1"/>
        <table:named-expression table:name="_c3697eaf_STF_Zwischensumme_1_CN9" table:expression="of:=['file:///P:/Staat_SHA/Projekt/Webside_NEU/Weiterf%FChrende%20Daten/Deutsch/Vorarbeiten/Zeitreihe_1990bis2020_neu.ods'#Zeitreihe_bis2020_Original.#REF!]" table:base-cell-address="Zeitreihe_bis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+ </number:text>
      <number:number number:decimal-places="0" number:min-integer-digits="1" number:grouping="true"/>
    </number:number-style>
    <number:number-style style:name="N37">
      <number:text> - 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39370078740157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APPELWEIN Elisabeth</dc:creator>
    <meta:creation-date>2022-03-29T11:47:12Z</meta:creation-date>
    <dc:date>2023-12-21T10:37:31Z</dc:date>
    <meta:print-date>2022-03-31T08:19:12Z</meta:print-date>
    <meta:editing-duration>PT0S</meta:editing-duration>
  </office:meta>
</office:document-meta>
</file>