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gh_32_esvg95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gh_32_esvg95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gh_32_esvg9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gh_32_esvg95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h_32_esvg95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h_32_esvg95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h_32_esvg95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gh_32_esvg9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gh_32_esvg95" style:data-style-name="N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gh_32_esvg9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gh_32_esvg95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gh_32_esvg95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gh_32_esvg9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elle3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gh_32_esvg95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gh_32_esvg9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gh_32_esvg95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gh_32_esvg95" style:data-style-name="N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gh_32_esvg95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gh_32_esvg95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gh_32_esvg95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Standard_gh_32_esvg95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gh_32_esvg95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gh_32_esvg9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gh_32_esvg95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Standard_gh_32_esvg95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gh_32_esvg95" style:data-style-name="N1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gh_32_esvg95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gh_32_esvg95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gh_32_esvg9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gh_32_esvg9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gh_32_esvg95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gh_32_esvg95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gh_32_esvg95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4" style:family="table-cell" style:parent-style-name="Standard_gh_32_esvg9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gh_32_esvg95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AZ1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gh_32_esvg9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1605cm"/>
    </style:style>
    <style:style style:name="co2" style:family="table-column">
      <style:table-column-properties fo:break-before="auto" style:column-width="2.243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_SHA" table:style-name="ta1">
        <table:table-column table:style-name="co1" table:default-cell-style-name="ce9"/>
        <table:table-column table:style-name="co2" table:default-cell-style-name="ce44"/>
        <table:table-column table:style-name="co2" table:number-columns-repeated="16382" table:default-cell-style-name="ce9"/>
        <table:table-row table:style-name="ro1">
          <table:table-cell office:value-type="string" table:number-columns-spanned="20" table:number-rows-spanned="1" table:style-name="ce47">
            <text:p>Überblick - Gesundheitsausgaben in Österreich laut System of Health Accounts (SHA)<text:span text:style-name="T2"><text:s/></text:span>2004 - 2022 - in Mio. Euro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style-name="ce3">
            <text:p>Öffentliche und Private Gesundheitsausgaben<text:span text:style-name="T3">1</text:span>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Staat inkl. Sozialversicherungsträger</text:p>
          </table:table-cell>
          <table:table-cell office:value-type="float" office:value="17266.65889334898" table:style-name="ce11">
            <text:p>17 267</text:p>
          </table:table-cell>
          <table:table-cell office:value-type="float" office:value="18094.299756018881" table:style-name="ce11">
            <text:p>18 094</text:p>
          </table:table-cell>
          <table:table-cell office:value-type="float" office:value="18991.965169331546" table:style-name="ce12">
            <text:p>18 992</text:p>
          </table:table-cell>
          <table:table-cell office:value-type="float" office:value="20129.811294412975" table:style-name="ce12">
            <text:p>20 130</text:p>
          </table:table-cell>
          <table:table-cell office:value-type="float" office:value="21415.945926327444" table:style-name="ce12">
            <text:p>21 416</text:p>
          </table:table-cell>
          <table:table-cell office:value-type="float" office:value="22120.496675666545" table:style-name="ce12">
            <text:p>22 120</text:p>
          </table:table-cell>
          <table:table-cell office:value-type="float" office:value="22576.015488114943" table:style-name="ce12">
            <text:p>22 576</text:p>
          </table:table-cell>
          <table:table-cell office:value-type="float" office:value="23200.545048161239" table:style-name="ce12">
            <text:p>23 201</text:p>
          </table:table-cell>
          <table:table-cell office:value-type="float" office:value="24270.424681581393" table:style-name="ce12">
            <text:p>24 270</text:p>
          </table:table-cell>
          <table:table-cell office:value-type="float" office:value="24656.335739051417" table:style-name="ce12">
            <text:p>24 656</text:p>
          </table:table-cell>
          <table:table-cell office:value-type="float" office:value="25563.916604738908" table:style-name="ce12">
            <text:p>25 564</text:p>
          </table:table-cell>
          <table:table-cell office:value-type="float" office:value="26433.117359044445" table:style-name="ce12">
            <text:p>26 433</text:p>
          </table:table-cell>
          <table:table-cell office:value-type="float" office:value="27380.82059814236" table:style-name="ce12">
            <text:p>27 381</text:p>
          </table:table-cell>
          <table:table-cell office:value-type="float" office:value="28389.536131292629" table:style-name="ce12">
            <text:p>28 390</text:p>
          </table:table-cell>
          <table:table-cell office:value-type="float" office:value="29771.534689867301" table:style-name="ce12">
            <text:p>29 772</text:p>
          </table:table-cell>
          <table:table-cell office:value-type="float" office:value="31265.908414779205" table:style-name="ce12">
            <text:p>31 266</text:p>
          </table:table-cell>
          <table:table-cell office:value-type="float" office:value="33162.760791088171" table:style-name="ce12">
            <text:p>33 163</text:p>
          </table:table-cell>
          <table:table-cell office:value-type="float" office:value="38515.873310356161" table:style-name="ce12">
            <text:p>38 516</text:p>
          </table:table-cell>
          <table:table-cell office:value-type="float" office:value="38697.529941834531" table:style-name="ce12">
            <text:p>38 698</text:p>
          </table:table-cell>
          <table:table-cell table:number-columns-repeated="3" table:style-name="ce13"/>
          <table:table-cell table:number-columns-repeated="16361"/>
        </table:table-row>
        <table:table-row table:style-name="ro4">
          <table:table-cell office:value-type="string" table:style-name="ce14">
            <text:p>Stationäre Gesundheitsversorgung<text:span text:style-name="T4">2</text:span></text:p>
          </table:table-cell>
          <table:table-cell office:value-type="float" office:value="7712.8840002939078" table:style-name="ce15">
            <text:p>7 713</text:p>
          </table:table-cell>
          <table:table-cell office:value-type="float" office:value="8159.5428397199958" table:style-name="ce15">
            <text:p>8 160</text:p>
          </table:table-cell>
          <table:table-cell office:value-type="float" office:value="8652.1888937235526" table:style-name="ce15">
            <text:p>8 652</text:p>
          </table:table-cell>
          <table:table-cell office:value-type="float" office:value="9091.1341071599018" table:style-name="ce15">
            <text:p>9 091</text:p>
          </table:table-cell>
          <table:table-cell office:value-type="float" office:value="9829.8022491324118" table:style-name="ce15">
            <text:p>9 830</text:p>
          </table:table-cell>
          <table:table-cell office:value-type="float" office:value="10260.566501717298" table:style-name="ce15">
            <text:p>10 261</text:p>
          </table:table-cell>
          <table:table-cell office:value-type="float" office:value="10561.003723990769" table:style-name="ce15">
            <text:p>10 561</text:p>
          </table:table-cell>
          <table:table-cell office:value-type="float" office:value="10872.005864034661" table:style-name="ce15">
            <text:p>10 872</text:p>
          </table:table-cell>
          <table:table-cell office:value-type="float" office:value="11448.215680461486" table:style-name="ce15">
            <text:p>11 448</text:p>
          </table:table-cell>
          <table:table-cell office:value-type="float" office:value="11483.94261262474" table:style-name="ce15">
            <text:p>11 484</text:p>
          </table:table-cell>
          <table:table-cell office:value-type="float" office:value="11858.232565524995" table:style-name="ce15">
            <text:p>11 858</text:p>
          </table:table-cell>
          <table:table-cell office:value-type="float" office:value="12184.139485282823" table:style-name="ce15">
            <text:p>12 184</text:p>
          </table:table-cell>
          <table:table-cell office:value-type="float" office:value="12608.933780038229" table:style-name="ce15">
            <text:p>12 609</text:p>
          </table:table-cell>
          <table:table-cell office:value-type="float" office:value="12998.561198889525" table:style-name="ce15">
            <text:p>12 999</text:p>
          </table:table-cell>
          <table:table-cell office:value-type="float" office:value="13609.097065989778" table:style-name="ce15">
            <text:p>13 609</text:p>
          </table:table-cell>
          <table:table-cell office:value-type="float" office:value="14130.577000284844" table:style-name="ce15">
            <text:p>14 131</text:p>
          </table:table-cell>
          <table:table-cell office:value-type="float" office:value="14958.852200412728" table:style-name="ce15">
            <text:p>14 959</text:p>
          </table:table-cell>
          <table:table-cell office:value-type="float" office:value="15382.731931685192" table:style-name="ce15">
            <text:p>15 383</text:p>
          </table:table-cell>
          <table:table-cell office:value-type="float" office:value="15967.723247919592" table:style-name="ce15">
            <text:p>15 968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Ambulante Gesundheitsversorgung<text:s/></text:p>
          </table:table-cell>
          <table:table-cell office:value-type="float" office:value="4325.683865081518" table:style-name="ce15">
            <text:p>4 326</text:p>
          </table:table-cell>
          <table:table-cell office:value-type="float" office:value="4523.534623716233" table:style-name="ce15">
            <text:p>4 524</text:p>
          </table:table-cell>
          <table:table-cell office:value-type="float" office:value="4718.1865086777698" table:style-name="ce15">
            <text:p>4 718</text:p>
          </table:table-cell>
          <table:table-cell office:value-type="float" office:value="5030.9463211494212" table:style-name="ce15">
            <text:p>5 031</text:p>
          </table:table-cell>
          <table:table-cell office:value-type="float" office:value="5217.9395474234007" table:style-name="ce15">
            <text:p>5 218</text:p>
          </table:table-cell>
          <table:table-cell office:value-type="float" office:value="5446.5553596825685" table:style-name="ce15">
            <text:p>5 447</text:p>
          </table:table-cell>
          <table:table-cell office:value-type="float" office:value="5527.0138832603288" table:style-name="ce15">
            <text:p>5 527</text:p>
          </table:table-cell>
          <table:table-cell office:value-type="float" office:value="5676.2798901230926" table:style-name="ce15">
            <text:p>5 676</text:p>
          </table:table-cell>
          <table:table-cell office:value-type="float" office:value="5934.9723160806852" table:style-name="ce15">
            <text:p>5 935</text:p>
          </table:table-cell>
          <table:table-cell office:value-type="float" office:value="6159.1434239657356" table:style-name="ce15">
            <text:p>6 159</text:p>
          </table:table-cell>
          <table:table-cell office:value-type="float" office:value="6373.3888806077975" table:style-name="ce15">
            <text:p>6 373</text:p>
          </table:table-cell>
          <table:table-cell office:value-type="float" office:value="6616.0611478848623" table:style-name="ce15">
            <text:p>6 616</text:p>
          </table:table-cell>
          <table:table-cell office:value-type="float" office:value="6945.5470575901772" table:style-name="ce15">
            <text:p>6 946</text:p>
          </table:table-cell>
          <table:table-cell office:value-type="float" office:value="7299.3765242178115" table:style-name="ce15">
            <text:p>7 299</text:p>
          </table:table-cell>
          <table:table-cell office:value-type="float" office:value="7897.1674611310473" table:style-name="ce15">
            <text:p>7 897</text:p>
          </table:table-cell>
          <table:table-cell office:value-type="float" office:value="8648.634277879306" table:style-name="ce15">
            <text:p>8 649</text:p>
          </table:table-cell>
          <table:table-cell office:value-type="float" office:value="8821.6166855894899" table:style-name="ce15">
            <text:p>8 822</text:p>
          </table:table-cell>
          <table:table-cell office:value-type="float" office:value="9694.2672059566848" table:style-name="ce15">
            <text:p>9 694</text:p>
          </table:table-cell>
          <table:table-cell office:value-type="float" office:value="10372.389583591459" table:style-name="ce15">
            <text:p>10 372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4">
          <table:table-cell office:value-type="string" table:style-name="ce14">
            <text:p>Häusliche Pflege<text:span text:style-name="T4">3</text:span></text:p>
          </table:table-cell>
          <table:table-cell office:value-type="float" office:value="1496.497267529395" table:style-name="ce15">
            <text:p>1 496</text:p>
          </table:table-cell>
          <table:table-cell office:value-type="float" office:value="1572.4370444876874" table:style-name="ce15">
            <text:p>1 572</text:p>
          </table:table-cell>
          <table:table-cell office:value-type="float" office:value="1642.5805361799464" table:style-name="ce15">
            <text:p>1 643</text:p>
          </table:table-cell>
          <table:table-cell office:value-type="float" office:value="1708.2206374398172" table:style-name="ce15">
            <text:p>1 708</text:p>
          </table:table-cell>
          <table:table-cell office:value-type="float" office:value="1786.1039646194895" table:style-name="ce15">
            <text:p>1 786</text:p>
          </table:table-cell>
          <table:table-cell office:value-type="float" office:value="1967.6258457380827" table:style-name="ce15">
            <text:p>1 968</text:p>
          </table:table-cell>
          <table:table-cell office:value-type="float" office:value="2024.7218551267899" table:style-name="ce15">
            <text:p>2 025</text:p>
          </table:table-cell>
          <table:table-cell office:value-type="float" office:value="2070.6485776653917" table:style-name="ce15">
            <text:p>2 071</text:p>
          </table:table-cell>
          <table:table-cell office:value-type="float" office:value="2132.2338711636407" table:style-name="ce15">
            <text:p>2 132</text:p>
          </table:table-cell>
          <table:table-cell office:value-type="float" office:value="2164.6504960404095" table:style-name="ce15">
            <text:p>2 165</text:p>
          </table:table-cell>
          <table:table-cell office:value-type="float" office:value="2222.5304561579965" table:style-name="ce15">
            <text:p>2 223</text:p>
          </table:table-cell>
          <table:table-cell office:value-type="float" office:value="2270.8825602578031" table:style-name="ce15">
            <text:p>2 271</text:p>
          </table:table-cell>
          <table:table-cell office:value-type="float" office:value="2355.8077969592323" table:style-name="ce15">
            <text:p>2 356</text:p>
          </table:table-cell>
          <table:table-cell office:value-type="float" office:value="2406.4575470778509" table:style-name="ce15">
            <text:p>2 406</text:p>
          </table:table-cell>
          <table:table-cell office:value-type="float" office:value="2380.7363635990014" table:style-name="ce15">
            <text:p>2 381</text:p>
          </table:table-cell>
          <table:table-cell office:value-type="float" office:value="2392.4465462634098" table:style-name="ce15">
            <text:p>2 392</text:p>
          </table:table-cell>
          <table:table-cell office:value-type="float" office:value="2511.301814149173" table:style-name="ce15">
            <text:p>2 511</text:p>
          </table:table-cell>
          <table:table-cell office:value-type="float" office:value="2548.4025628227614" table:style-name="ce15">
            <text:p>2 548</text:p>
          </table:table-cell>
          <table:table-cell office:value-type="float" office:value="2593.8330897172846" table:style-name="ce15">
            <text:p>2 594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Krankentransport und Rettungsdienste</text:p>
          </table:table-cell>
          <table:table-cell office:value-type="float" office:value="200.85434684270774" table:style-name="ce15">
            <text:p><text:s/>201</text:p>
          </table:table-cell>
          <table:table-cell office:value-type="float" office:value="215.91516646737063" table:style-name="ce15">
            <text:p><text:s/>216</text:p>
          </table:table-cell>
          <table:table-cell office:value-type="float" office:value="251.47860455312161" table:style-name="ce15">
            <text:p><text:s/>251</text:p>
          </table:table-cell>
          <table:table-cell office:value-type="float" office:value="259.64818973681554" table:style-name="ce15">
            <text:p><text:s/>260</text:p>
          </table:table-cell>
          <table:table-cell office:value-type="float" office:value="274.32582231490903" table:style-name="ce15">
            <text:p><text:s/>274</text:p>
          </table:table-cell>
          <table:table-cell office:value-type="float" office:value="289.04381665386427" table:style-name="ce15">
            <text:p><text:s/>289</text:p>
          </table:table-cell>
          <table:table-cell office:value-type="float" office:value="294.42634202092125" table:style-name="ce15">
            <text:p><text:s/>294</text:p>
          </table:table-cell>
          <table:table-cell office:value-type="float" office:value="308.2024450634903" table:style-name="ce15">
            <text:p><text:s/>308</text:p>
          </table:table-cell>
          <table:table-cell office:value-type="float" office:value="338.00264815424123" table:style-name="ce15">
            <text:p><text:s/>338</text:p>
          </table:table-cell>
          <table:table-cell office:value-type="float" office:value="345.52991361358431" table:style-name="ce15">
            <text:p><text:s/>346</text:p>
          </table:table-cell>
          <table:table-cell office:value-type="float" office:value="355.51004559479679" table:style-name="ce15">
            <text:p><text:s/>356</text:p>
          </table:table-cell>
          <table:table-cell office:value-type="float" office:value="361.87438805242425" table:style-name="ce15">
            <text:p><text:s/>362</text:p>
          </table:table-cell>
          <table:table-cell office:value-type="float" office:value="369.53572904064288" table:style-name="ce15">
            <text:p><text:s/>370</text:p>
          </table:table-cell>
          <table:table-cell office:value-type="float" office:value="378.17499846630221" table:style-name="ce15">
            <text:p><text:s/>378</text:p>
          </table:table-cell>
          <table:table-cell office:value-type="float" office:value="401.12938111803726" table:style-name="ce15">
            <text:p><text:s/>401</text:p>
          </table:table-cell>
          <table:table-cell office:value-type="float" office:value="404.89561905338002" table:style-name="ce15">
            <text:p><text:s/>405</text:p>
          </table:table-cell>
          <table:table-cell office:value-type="float" office:value="450.596233865969" table:style-name="ce15">
            <text:p><text:s/>451</text:p>
          </table:table-cell>
          <table:table-cell office:value-type="float" office:value="463.03794431611163" table:style-name="ce15">
            <text:p><text:s/>463</text:p>
          </table:table-cell>
          <table:table-cell office:value-type="float" office:value="482.71940546366392" table:style-name="ce15">
            <text:p><text:s/>483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Pharmazeutische Erzeugnisse und medizinische Ge- und Verbrauchsgüter</text:p>
          </table:table-cell>
          <table:table-cell office:value-type="float" office:value="2604.7418912774733" table:style-name="ce15">
            <text:p>2 605</text:p>
          </table:table-cell>
          <table:table-cell office:value-type="float" office:value="2630.3528465472109" table:style-name="ce15">
            <text:p>2 630</text:p>
          </table:table-cell>
          <table:table-cell office:value-type="float" office:value="2756.4681111390623" table:style-name="ce15">
            <text:p>2 756</text:p>
          </table:table-cell>
          <table:table-cell office:value-type="float" office:value="2987.0368030492609" table:style-name="ce15">
            <text:p>2 987</text:p>
          </table:table-cell>
          <table:table-cell office:value-type="float" office:value="3202.874714068821" table:style-name="ce15">
            <text:p>3 203</text:p>
          </table:table-cell>
          <table:table-cell office:value-type="float" office:value="3051.1898410223603" table:style-name="ce15">
            <text:p>3 051</text:p>
          </table:table-cell>
          <table:table-cell office:value-type="float" office:value="3056.7118609882546" table:style-name="ce15">
            <text:p>3 057</text:p>
          </table:table-cell>
          <table:table-cell office:value-type="float" office:value="3153.3712398888938" table:style-name="ce15">
            <text:p>3 153</text:p>
          </table:table-cell>
          <table:table-cell office:value-type="float" office:value="3231.7517122537997" table:style-name="ce15">
            <text:p>3 232</text:p>
          </table:table-cell>
          <table:table-cell office:value-type="float" office:value="3276.1526661782609" table:style-name="ce15">
            <text:p>3 276</text:p>
          </table:table-cell>
          <table:table-cell office:value-type="float" office:value="3475.9750133022662" table:style-name="ce15">
            <text:p>3 476</text:p>
          </table:table-cell>
          <table:table-cell office:value-type="float" office:value="3640.2078637466798" table:style-name="ce15">
            <text:p>3 640</text:p>
          </table:table-cell>
          <table:table-cell office:value-type="float" office:value="3703.0217907688998" table:style-name="ce15">
            <text:p>3 703</text:p>
          </table:table-cell>
          <table:table-cell office:value-type="float" office:value="3868.6005172761325" table:style-name="ce15">
            <text:p>3 869</text:p>
          </table:table-cell>
          <table:table-cell office:value-type="float" office:value="4003.6967928919612" table:style-name="ce15">
            <text:p>4 004</text:p>
          </table:table-cell>
          <table:table-cell office:value-type="float" office:value="4127.2567758413388" table:style-name="ce15">
            <text:p>4 127</text:p>
          </table:table-cell>
          <table:table-cell office:value-type="float" office:value="4349.252264114697" table:style-name="ce15">
            <text:p>4 349</text:p>
          </table:table-cell>
          <table:table-cell office:value-type="float" office:value="4629.2404711396757" table:style-name="ce15">
            <text:p>4 629</text:p>
          </table:table-cell>
          <table:table-cell office:value-type="float" office:value="4899.3265713886685" table:style-name="ce15">
            <text:p>4 899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Prävention<text:s/></text:p>
          </table:table-cell>
          <table:table-cell office:value-type="float" office:value="378.49754659875902" table:style-name="ce15">
            <text:p><text:s/>378</text:p>
          </table:table-cell>
          <table:table-cell office:value-type="float" office:value="395.93752074329188" table:style-name="ce15">
            <text:p><text:s/>396</text:p>
          </table:table-cell>
          <table:table-cell office:value-type="float" office:value="403.92283999455861" table:style-name="ce15">
            <text:p><text:s/>404</text:p>
          </table:table-cell>
          <table:table-cell office:value-type="float" office:value="439.6911492873885" table:style-name="ce15">
            <text:p><text:s/>440</text:p>
          </table:table-cell>
          <table:table-cell office:value-type="float" office:value="435.4366171807344" table:style-name="ce15">
            <text:p><text:s/>435</text:p>
          </table:table-cell>
          <table:table-cell office:value-type="float" office:value="440.548467323625" table:style-name="ce15">
            <text:p><text:s/>441</text:p>
          </table:table-cell>
          <table:table-cell office:value-type="float" office:value="450.39482084516834" table:style-name="ce15">
            <text:p><text:s/>450</text:p>
          </table:table-cell>
          <table:table-cell office:value-type="float" office:value="454.20380645489075" table:style-name="ce15">
            <text:p><text:s/>454</text:p>
          </table:table-cell>
          <table:table-cell office:value-type="float" office:value="468.57661316655924" table:style-name="ce15">
            <text:p><text:s/>469</text:p>
          </table:table-cell>
          <table:table-cell office:value-type="float" office:value="491.49520068451045" table:style-name="ce15">
            <text:p><text:s/>491</text:p>
          </table:table-cell>
          <table:table-cell office:value-type="float" office:value="522.6332257383483" table:style-name="ce15">
            <text:p><text:s/>523</text:p>
          </table:table-cell>
          <table:table-cell office:value-type="float" office:value="558.49568746879163" table:style-name="ce15">
            <text:p><text:s/>558</text:p>
          </table:table-cell>
          <table:table-cell office:value-type="float" office:value="571.03504582663129" table:style-name="ce15">
            <text:p><text:s/>571</text:p>
          </table:table-cell>
          <table:table-cell office:value-type="float" office:value="598.90401293040702" table:style-name="ce15">
            <text:p><text:s/>599</text:p>
          </table:table-cell>
          <table:table-cell office:value-type="float" office:value="611.96936462803865" table:style-name="ce15">
            <text:p><text:s/>612</text:p>
          </table:table-cell>
          <table:table-cell office:value-type="float" office:value="642.91833466470518" table:style-name="ce15">
            <text:p><text:s/>643</text:p>
          </table:table-cell>
          <table:table-cell office:value-type="float" office:value="1131.4660156292637" table:style-name="ce15">
            <text:p>1 131</text:p>
          </table:table-cell>
          <table:table-cell office:value-type="float" office:value="4855.3246401379974" table:style-name="ce15">
            <text:p>4 855</text:p>
          </table:table-cell>
          <table:table-cell office:value-type="float" office:value="3397.9601185323158" table:style-name="ce15">
            <text:p>3 398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Verwaltung der Gesundheitsversorgung: Staat inkl. Sozialversicherungsträger</text:p>
          </table:table-cell>
          <table:table-cell office:value-type="float" office:value="547.49997572521784" table:style-name="ce15">
            <text:p><text:s/>547</text:p>
          </table:table-cell>
          <table:table-cell office:value-type="float" office:value="596.5797143370911" table:style-name="ce15">
            <text:p><text:s/>597</text:p>
          </table:table-cell>
          <table:table-cell office:value-type="float" office:value="567.13967506353708" table:style-name="ce15">
            <text:p><text:s/>567</text:p>
          </table:table-cell>
          <table:table-cell office:value-type="float" office:value="613.1340865903677" table:style-name="ce15">
            <text:p><text:s/>613</text:p>
          </table:table-cell>
          <table:table-cell office:value-type="float" office:value="669.46301158767403" table:style-name="ce15">
            <text:p><text:s/>669</text:p>
          </table:table-cell>
          <table:table-cell office:value-type="float" office:value="664.96684352875116" table:style-name="ce15">
            <text:p><text:s/>665</text:p>
          </table:table-cell>
          <table:table-cell office:value-type="float" office:value="661.74300188270684" table:style-name="ce15">
            <text:p><text:s/>662</text:p>
          </table:table-cell>
          <table:table-cell office:value-type="float" office:value="665.83322493081857" table:style-name="ce15">
            <text:p><text:s/>666</text:p>
          </table:table-cell>
          <table:table-cell office:value-type="float" office:value="716.67184030098065" table:style-name="ce15">
            <text:p><text:s/>717</text:p>
          </table:table-cell>
          <table:table-cell office:value-type="float" office:value="735.42142594418044" table:style-name="ce15">
            <text:p><text:s/>735</text:p>
          </table:table-cell>
          <table:table-cell office:value-type="float" office:value="755.64641781270575" table:style-name="ce15">
            <text:p><text:s/>756</text:p>
          </table:table-cell>
          <table:table-cell office:value-type="float" office:value="801.45622635106304" table:style-name="ce15">
            <text:p><text:s/>801</text:p>
          </table:table-cell>
          <table:table-cell office:value-type="float" office:value="826.93939791854348" table:style-name="ce15">
            <text:p><text:s/>827</text:p>
          </table:table-cell>
          <table:table-cell office:value-type="float" office:value="839.46133243459542" table:style-name="ce15">
            <text:p><text:s/>839</text:p>
          </table:table-cell>
          <table:table-cell office:value-type="float" office:value="867.73826050943615" table:style-name="ce15">
            <text:p><text:s/>868</text:p>
          </table:table-cell>
          <table:table-cell office:value-type="float" office:value="919.17986079222078" table:style-name="ce15">
            <text:p><text:s/>919</text:p>
          </table:table-cell>
          <table:table-cell office:value-type="float" office:value="939.67557732686066" table:style-name="ce15">
            <text:p><text:s/>940</text:p>
          </table:table-cell>
          <table:table-cell office:value-type="float" office:value="942.86855429774232" table:style-name="ce15">
            <text:p><text:s/>943</text:p>
          </table:table-cell>
          <table:table-cell office:value-type="float" office:value="983.57792522155989" table:style-name="ce15">
            <text:p><text:s/>984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6">
            <text:p>Private Haushalte und Versicherungsunternehmen</text:p>
          </table:table-cell>
          <table:table-cell office:value-type="float" office:value="5899.8831981962494" table:style-name="ce11">
            <text:p>5 900</text:p>
          </table:table-cell>
          <table:table-cell office:value-type="float" office:value="5979.0742987032991" table:style-name="ce11">
            <text:p>5 979</text:p>
          </table:table-cell>
          <table:table-cell office:value-type="float" office:value="6107.127483652077" table:style-name="ce11">
            <text:p>6 107</text:p>
          </table:table-cell>
          <table:table-cell office:value-type="float" office:value="6443.4748584604276" table:style-name="ce11">
            <text:p>6 443</text:p>
          </table:table-cell>
          <table:table-cell office:value-type="float" office:value="6627.6488456694997" table:style-name="ce11">
            <text:p>6 628</text:p>
          </table:table-cell>
          <table:table-cell office:value-type="float" office:value="6772.975055047129" table:style-name="ce11">
            <text:p>6 773</text:p>
          </table:table-cell>
          <table:table-cell office:value-type="float" office:value="7107.3551077828633" table:style-name="ce11">
            <text:p>7 107</text:p>
          </table:table-cell>
          <table:table-cell office:value-type="float" office:value="7358.271860657529" table:style-name="ce11">
            <text:p>7 358</text:p>
          </table:table-cell>
          <table:table-cell office:value-type="float" office:value="7675.5179392739474" table:style-name="ce11">
            <text:p>7 676</text:p>
          </table:table-cell>
          <table:table-cell office:value-type="float" office:value="8086.0030220469107" table:style-name="ce11">
            <text:p>8 086</text:p>
          </table:table-cell>
          <table:table-cell office:value-type="float" office:value="8370.1613610594686" table:style-name="ce11">
            <text:p>8 370</text:p>
          </table:table-cell>
          <table:table-cell office:value-type="float" office:value="8626.9557361778498" table:style-name="ce11">
            <text:p>8 627</text:p>
          </table:table-cell>
          <table:table-cell office:value-type="float" office:value="9014.6487951693234" table:style-name="ce11">
            <text:p>9 015</text:p>
          </table:table-cell>
          <table:table-cell office:value-type="float" office:value="9299.8271428816461" table:style-name="ce11">
            <text:p>9 300</text:p>
          </table:table-cell>
          <table:table-cell office:value-type="float" office:value="9386.7257673396216" table:style-name="ce11">
            <text:p>9 387</text:p>
          </table:table-cell>
          <table:table-cell office:value-type="float" office:value="9606.4240374034198" table:style-name="ce11">
            <text:p>9 606</text:p>
          </table:table-cell>
          <table:table-cell office:value-type="float" office:value="9104.9838330632774" table:style-name="ce11">
            <text:p>9 105</text:p>
          </table:table-cell>
          <table:table-cell office:value-type="float" office:value="9880.5639550799679" table:style-name="ce11">
            <text:p>9 881</text:p>
          </table:table-cell>
          <table:table-cell office:value-type="float" office:value="10249.987923606448" table:style-name="ce11">
            <text:p>10 250</text:p>
          </table:table-cell>
          <table:table-cell table:number-columns-repeated="3" table:style-name="ce13"/>
          <table:table-cell table:number-columns-repeated="16361"/>
        </table:table-row>
        <table:table-row table:style-name="ro4">
          <table:table-cell office:value-type="string" table:style-name="ce17">
            <text:p>Stationäre Gesundheitsversorgung<text:span text:style-name="T4">2</text:span></text:p>
          </table:table-cell>
          <table:table-cell office:value-type="float" office:value="1638.1685905362056" table:style-name="ce18">
            <text:p>1 638</text:p>
          </table:table-cell>
          <table:table-cell office:value-type="float" office:value="1678.8770353834047" table:style-name="ce19">
            <text:p>1 679</text:p>
          </table:table-cell>
          <table:table-cell office:value-type="float" office:value="1709.3408779982642" table:style-name="ce15">
            <text:p>1 709</text:p>
          </table:table-cell>
          <table:table-cell office:value-type="float" office:value="1776.408723572295" table:style-name="ce15">
            <text:p>1 776</text:p>
          </table:table-cell>
          <table:table-cell office:value-type="float" office:value="1861.8209536220902" table:style-name="ce15">
            <text:p>1 862</text:p>
          </table:table-cell>
          <table:table-cell office:value-type="float" office:value="1886.3389200338111" table:style-name="ce15">
            <text:p>1 886</text:p>
          </table:table-cell>
          <table:table-cell office:value-type="float" office:value="1987.2325143662861" table:style-name="ce15">
            <text:p>1 987</text:p>
          </table:table-cell>
          <table:table-cell office:value-type="float" office:value="1993.336311624621" table:style-name="ce15">
            <text:p>1 993</text:p>
          </table:table-cell>
          <table:table-cell office:value-type="float" office:value="2129.1690671316696" table:style-name="ce15">
            <text:p>2 129</text:p>
          </table:table-cell>
          <table:table-cell office:value-type="float" office:value="2308.6718045444236" table:style-name="ce15">
            <text:p>2 309</text:p>
          </table:table-cell>
          <table:table-cell office:value-type="float" office:value="2332.7648800296265" table:style-name="ce15">
            <text:p>2 333</text:p>
          </table:table-cell>
          <table:table-cell office:value-type="float" office:value="2417.1756282667134" table:style-name="ce15">
            <text:p>2 417</text:p>
          </table:table-cell>
          <table:table-cell office:value-type="float" office:value="2612.9955572726021" table:style-name="ce15">
            <text:p>2 613</text:p>
          </table:table-cell>
          <table:table-cell office:value-type="float" office:value="2718.7969455470725" table:style-name="ce15">
            <text:p>2 719</text:p>
          </table:table-cell>
          <table:table-cell office:value-type="float" office:value="2644.6565531981028" table:style-name="ce15">
            <text:p>2 645</text:p>
          </table:table-cell>
          <table:table-cell office:value-type="float" office:value="2682.5259019286264" table:style-name="ce15">
            <text:p>2 683</text:p>
          </table:table-cell>
          <table:table-cell office:value-type="float" office:value="2538.3687677913776" table:style-name="ce15">
            <text:p>2 538</text:p>
          </table:table-cell>
          <table:table-cell office:value-type="float" office:value="2650.4250435378176" table:style-name="ce15">
            <text:p>2 650</text:p>
          </table:table-cell>
          <table:table-cell office:value-type="float" office:value="2854.5758581227497" table:style-name="ce15">
            <text:p>2 855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7">
            <text:p>Ambulante Gesundheitsversorgung</text:p>
          </table:table-cell>
          <table:table-cell office:value-type="float" office:value="1927.9854072519763" table:style-name="ce18">
            <text:p>1 928</text:p>
          </table:table-cell>
          <table:table-cell office:value-type="float" office:value="2025.2294105871833" table:style-name="ce19">
            <text:p>2 025</text:p>
          </table:table-cell>
          <table:table-cell office:value-type="float" office:value="2021.6516450356553" table:style-name="ce15">
            <text:p>2 022</text:p>
          </table:table-cell>
          <table:table-cell office:value-type="float" office:value="2141.5504850988004" table:style-name="ce15">
            <text:p>2 142</text:p>
          </table:table-cell>
          <table:table-cell office:value-type="float" office:value="2136.9508134407438" table:style-name="ce15">
            <text:p>2 137</text:p>
          </table:table-cell>
          <table:table-cell office:value-type="float" office:value="2207.6385203406353" table:style-name="ce15">
            <text:p>2 208</text:p>
          </table:table-cell>
          <table:table-cell office:value-type="float" office:value="2331.7475845388462" table:style-name="ce15">
            <text:p>2 332</text:p>
          </table:table-cell>
          <table:table-cell office:value-type="float" office:value="2415.4517455815489" table:style-name="ce15">
            <text:p>2 415</text:p>
          </table:table-cell>
          <table:table-cell office:value-type="float" office:value="2475.1781848482296" table:style-name="ce15">
            <text:p>2 475</text:p>
          </table:table-cell>
          <table:table-cell office:value-type="float" office:value="2572.380359528619" table:style-name="ce15">
            <text:p>2 572</text:p>
          </table:table-cell>
          <table:table-cell office:value-type="float" office:value="2668.008384562816" table:style-name="ce15">
            <text:p>2 668</text:p>
          </table:table-cell>
          <table:table-cell office:value-type="float" office:value="2725.6646021790871" table:style-name="ce15">
            <text:p>2 726</text:p>
          </table:table-cell>
          <table:table-cell office:value-type="float" office:value="2841.5241505939402" table:style-name="ce15">
            <text:p>2 842</text:p>
          </table:table-cell>
          <table:table-cell office:value-type="float" office:value="2896.2112458454649" table:style-name="ce15">
            <text:p>2 896</text:p>
          </table:table-cell>
          <table:table-cell office:value-type="float" office:value="2917.6267215845633" table:style-name="ce15">
            <text:p>2 918</text:p>
          </table:table-cell>
          <table:table-cell office:value-type="float" office:value="2904.2667382823124" table:style-name="ce15">
            <text:p>2 904</text:p>
          </table:table-cell>
          <table:table-cell office:value-type="float" office:value="2615.919425591982" table:style-name="ce15">
            <text:p>2 616</text:p>
          </table:table-cell>
          <table:table-cell office:value-type="float" office:value="2947.8234536669538" table:style-name="ce15">
            <text:p>2 948</text:p>
          </table:table-cell>
          <table:table-cell office:value-type="float" office:value="3002.8906276602488" table:style-name="ce15">
            <text:p>3 003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7">
            <text:p>Häusliche Pflege</text:p>
          </table:table-cell>
          <table:table-cell office:value-type="float" office:value="21.601384574757013" table:style-name="ce18">
            <text:p><text:s/>22</text:p>
          </table:table-cell>
          <table:table-cell office:value-type="float" office:value="24.107674765412575" table:style-name="ce19">
            <text:p><text:s/>24</text:p>
          </table:table-cell>
          <table:table-cell office:value-type="float" office:value="27.478787116440383" table:style-name="ce15">
            <text:p><text:s/>27</text:p>
          </table:table-cell>
          <table:table-cell office:value-type="float" office:value="32.008297339316556" table:style-name="ce15">
            <text:p><text:s/>32</text:p>
          </table:table-cell>
          <table:table-cell office:value-type="float" office:value="68.728787587410608" table:style-name="ce15">
            <text:p><text:s/>69</text:p>
          </table:table-cell>
          <table:table-cell office:value-type="float" office:value="80.826108718681581" table:style-name="ce15">
            <text:p><text:s/>81</text:p>
          </table:table-cell>
          <table:table-cell office:value-type="float" office:value="96.968472962711076" table:style-name="ce15">
            <text:p><text:s/>97</text:p>
          </table:table-cell>
          <table:table-cell office:value-type="float" office:value="111.11190704628035" table:style-name="ce15">
            <text:p><text:s/>111</text:p>
          </table:table-cell>
          <table:table-cell office:value-type="float" office:value="125.05755488261943" table:style-name="ce15">
            <text:p><text:s/>125</text:p>
          </table:table-cell>
          <table:table-cell office:value-type="float" office:value="140.17032392214912" table:style-name="ce15">
            <text:p><text:s/>140</text:p>
          </table:table-cell>
          <table:table-cell office:value-type="float" office:value="155.56001596585321" table:style-name="ce15">
            <text:p><text:s/>156</text:p>
          </table:table-cell>
          <table:table-cell office:value-type="float" office:value="169.28481729912332" table:style-name="ce15">
            <text:p><text:s/>169</text:p>
          </table:table-cell>
          <table:table-cell office:value-type="float" office:value="181.35832126081237" table:style-name="ce15">
            <text:p><text:s/>181</text:p>
          </table:table-cell>
          <table:table-cell office:value-type="float" office:value="186.83518672051628" table:style-name="ce15">
            <text:p><text:s/>187</text:p>
          </table:table-cell>
          <table:table-cell office:value-type="float" office:value="209.69734839106945" table:style-name="ce15">
            <text:p><text:s/>210</text:p>
          </table:table-cell>
          <table:table-cell office:value-type="float" office:value="235.64302051192743" table:style-name="ce15">
            <text:p><text:s/>236</text:p>
          </table:table-cell>
          <table:table-cell office:value-type="float" office:value="231.55264194952628" table:style-name="ce15">
            <text:p><text:s/>232</text:p>
          </table:table-cell>
          <table:table-cell office:value-type="float" office:value="233.0462315576099" table:style-name="ce15">
            <text:p><text:s/>233</text:p>
          </table:table-cell>
          <table:table-cell office:value-type="float" office:value="232.20551533187239" table:style-name="ce15">
            <text:p><text:s/>232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Krankentransport und Rettungsdienste</text:p>
          </table:table-cell>
          <table:table-cell office:value-type="float" office:value="21.759" table:style-name="ce18">
            <text:p><text:s/>22</text:p>
          </table:table-cell>
          <table:table-cell office:value-type="float" office:value="21.765000000000001" table:style-name="ce19">
            <text:p><text:s/>22</text:p>
          </table:table-cell>
          <table:table-cell office:value-type="float" office:value="22.303000000000001" table:style-name="ce15">
            <text:p><text:s/>22</text:p>
          </table:table-cell>
          <table:table-cell office:value-type="float" office:value="22.643000000000001" table:style-name="ce15">
            <text:p><text:s/>23</text:p>
          </table:table-cell>
          <table:table-cell office:value-type="float" office:value="25.749000000000002" table:style-name="ce15">
            <text:p><text:s/>26</text:p>
          </table:table-cell>
          <table:table-cell office:value-type="float" office:value="26.344000000000001" table:style-name="ce15">
            <text:p><text:s/>26</text:p>
          </table:table-cell>
          <table:table-cell office:value-type="float" office:value="27.402999999999999" table:style-name="ce15">
            <text:p><text:s/>27</text:p>
          </table:table-cell>
          <table:table-cell office:value-type="float" office:value="30.512" table:style-name="ce15">
            <text:p><text:s/>31</text:p>
          </table:table-cell>
          <table:table-cell office:value-type="float" office:value="31.679000000000002" table:style-name="ce15">
            <text:p><text:s/>32</text:p>
          </table:table-cell>
          <table:table-cell office:value-type="float" office:value="32.542000000000002" table:style-name="ce15">
            <text:p><text:s/>33</text:p>
          </table:table-cell>
          <table:table-cell office:value-type="float" office:value="33.927999999999997" table:style-name="ce15">
            <text:p><text:s/>34</text:p>
          </table:table-cell>
          <table:table-cell office:value-type="float" office:value="34.677999999999997" table:style-name="ce15">
            <text:p><text:s/>35</text:p>
          </table:table-cell>
          <table:table-cell office:value-type="float" office:value="36.481999999999999" table:style-name="ce15">
            <text:p><text:s/>36</text:p>
          </table:table-cell>
          <table:table-cell office:value-type="float" office:value="38.179000000000002" table:style-name="ce15">
            <text:p><text:s/>38</text:p>
          </table:table-cell>
          <table:table-cell office:value-type="float" office:value="40.928868000000001" table:style-name="ce15">
            <text:p><text:s/>41</text:p>
          </table:table-cell>
          <table:table-cell office:value-type="float" office:value="42.800184000000009" table:style-name="ce15">
            <text:p><text:s/>43</text:p>
          </table:table-cell>
          <table:table-cell office:value-type="float" office:value="47.34443366208" table:style-name="ce15">
            <text:p><text:s/>47</text:p>
          </table:table-cell>
          <table:table-cell office:value-type="float" office:value="53.052082104600018" table:style-name="ce15">
            <text:p><text:s/>53</text:p>
          </table:table-cell>
          <table:table-cell office:value-type="float" office:value="53.15257065599998" table:style-name="ce15">
            <text:p><text:s/>53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Pharmazeutische Erzeugnisse und medizinische Ge- und Verbrauchsgüter</text:p>
          </table:table-cell>
          <table:table-cell office:value-type="float" office:value="1717.7942999572299" table:style-name="ce18">
            <text:p>1 718</text:p>
          </table:table-cell>
          <table:table-cell office:value-type="float" office:value="1733.3515299456169" table:style-name="ce19">
            <text:p>1 733</text:p>
          </table:table-cell>
          <table:table-cell office:value-type="float" office:value="1820.44135564322" table:style-name="ce15">
            <text:p>1 820</text:p>
          </table:table-cell>
          <table:table-cell office:value-type="float" office:value="1934.9206198122847" table:style-name="ce15">
            <text:p>1 935</text:p>
          </table:table-cell>
          <table:table-cell office:value-type="float" office:value="1957.8764304523656" table:style-name="ce15">
            <text:p>1 958</text:p>
          </table:table-cell>
          <table:table-cell office:value-type="float" office:value="1964.213337818087" table:style-name="ce15">
            <text:p>1 964</text:p>
          </table:table-cell>
          <table:table-cell office:value-type="float" office:value="2049.2312334293865" table:style-name="ce15">
            <text:p>2 049</text:p>
          </table:table-cell>
          <table:table-cell office:value-type="float" office:value="2153.8897675927251" table:style-name="ce15">
            <text:p>2 154</text:p>
          </table:table-cell>
          <table:table-cell office:value-type="float" office:value="2238.3741938147491" table:style-name="ce15">
            <text:p>2 238</text:p>
          </table:table-cell>
          <table:table-cell office:value-type="float" office:value="2296.7394365659807" table:style-name="ce15">
            <text:p>2 297</text:p>
          </table:table-cell>
          <table:table-cell office:value-type="float" office:value="2403.7761696424141" table:style-name="ce15">
            <text:p>2 404</text:p>
          </table:table-cell>
          <table:table-cell office:value-type="float" office:value="2499.0088957197995" table:style-name="ce15">
            <text:p>2 499</text:p>
          </table:table-cell>
          <table:table-cell office:value-type="float" office:value="2533.1453794363201" table:style-name="ce15">
            <text:p>2 533</text:p>
          </table:table-cell>
          <table:table-cell office:value-type="float" office:value="2652.128066771455" table:style-name="ce15">
            <text:p>2 652</text:p>
          </table:table-cell>
          <table:table-cell office:value-type="float" office:value="2732.41753885763" table:style-name="ce15">
            <text:p>2 732</text:p>
          </table:table-cell>
          <table:table-cell office:value-type="float" office:value="2862.3008932796406" table:style-name="ce15">
            <text:p>2 862</text:p>
          </table:table-cell>
          <table:table-cell office:value-type="float" office:value="2861.3998731263891" table:style-name="ce15">
            <text:p>2 861</text:p>
          </table:table-cell>
          <table:table-cell office:value-type="float" office:value="3071.1707116485036" table:style-name="ce15">
            <text:p>3 071</text:p>
          </table:table-cell>
          <table:table-cell office:value-type="float" office:value="3180.6431103909899" table:style-name="ce15">
            <text:p>3 181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Prävention<text:s/></text:p>
          </table:table-cell>
          <table:table-cell office:value-type="float" office:value="79.906519420080002" table:style-name="ce18">
            <text:p><text:s/>80</text:p>
          </table:table-cell>
          <table:table-cell office:value-type="float" office:value="89.786404550682136" table:style-name="ce19">
            <text:p><text:s/>90</text:p>
          </table:table-cell>
          <table:table-cell office:value-type="float" office:value="92.014587510497137" table:style-name="ce15">
            <text:p><text:s/>92</text:p>
          </table:table-cell>
          <table:table-cell office:value-type="float" office:value="103.10138835773103" table:style-name="ce15">
            <text:p><text:s/>103</text:p>
          </table:table-cell>
          <table:table-cell office:value-type="float" office:value="102.07810768789034" table:style-name="ce15">
            <text:p><text:s/>102</text:p>
          </table:table-cell>
          <table:table-cell office:value-type="float" office:value="103.75532103291401" table:style-name="ce15">
            <text:p><text:s/>104</text:p>
          </table:table-cell>
          <table:table-cell office:value-type="float" office:value="111.07254348363217" table:style-name="ce15">
            <text:p><text:s/>111</text:p>
          </table:table-cell>
          <table:table-cell office:value-type="float" office:value="118.70888384235445" table:style-name="ce15">
            <text:p><text:s/>119</text:p>
          </table:table-cell>
          <table:table-cell office:value-type="float" office:value="107.32746246567834" table:style-name="ce15">
            <text:p><text:s/>107</text:p>
          </table:table-cell>
          <table:table-cell office:value-type="float" office:value="119.95972189973916" table:style-name="ce15">
            <text:p><text:s/>120</text:p>
          </table:table-cell>
          <table:table-cell office:value-type="float" office:value="125.53676471175784" table:style-name="ce15">
            <text:p><text:s/>126</text:p>
          </table:table-cell>
          <table:table-cell office:value-type="float" office:value="132.66041205512573" table:style-name="ce15">
            <text:p><text:s/>133</text:p>
          </table:table-cell>
          <table:table-cell office:value-type="float" office:value="125.24538660564872" table:style-name="ce15">
            <text:p><text:s/>125</text:p>
          </table:table-cell>
          <table:table-cell office:value-type="float" office:value="121.06569799713755" table:style-name="ce15">
            <text:p><text:s/>121</text:p>
          </table:table-cell>
          <table:table-cell office:value-type="float" office:value="121.43773730826335" table:style-name="ce15">
            <text:p><text:s/>121</text:p>
          </table:table-cell>
          <table:table-cell office:value-type="float" office:value="113.85829940091715" table:style-name="ce15">
            <text:p><text:s/>114</text:p>
          </table:table-cell>
          <table:table-cell office:value-type="float" office:value="138.44369094192538" table:style-name="ce15">
            <text:p><text:s/>138</text:p>
          </table:table-cell>
          <table:table-cell office:value-type="float" office:value="144.12745556448419" table:style-name="ce15">
            <text:p><text:s/>144</text:p>
          </table:table-cell>
          <table:table-cell office:value-type="float" office:value="150.46255544458958" table:style-name="ce15">
            <text:p><text:s/>150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14">
            <text:p>Verwaltung der Gesundheitsversorgung: private Krankenversicherungen</text:p>
          </table:table-cell>
          <table:table-cell office:value-type="float" office:value="492.66799645600003" table:style-name="ce18">
            <text:p><text:s/>493</text:p>
          </table:table-cell>
          <table:table-cell office:value-type="float" office:value="405.95724347099997" table:style-name="ce19">
            <text:p><text:s/>406</text:p>
          </table:table-cell>
          <table:table-cell office:value-type="float" office:value="413.89723034799999" table:style-name="ce19">
            <text:p><text:s/>414</text:p>
          </table:table-cell>
          <table:table-cell office:value-type="float" office:value="432.84234428000002" table:style-name="ce19">
            <text:p><text:s/>433</text:p>
          </table:table-cell>
          <table:table-cell office:value-type="float" office:value="474.44475287899996" table:style-name="ce19">
            <text:p><text:s/>474</text:p>
          </table:table-cell>
          <table:table-cell office:value-type="float" office:value="503.85884710299996" table:style-name="ce19">
            <text:p><text:s/>504</text:p>
          </table:table-cell>
          <table:table-cell office:value-type="float" office:value="503.69975900199995" table:style-name="ce19">
            <text:p><text:s/>504</text:p>
          </table:table-cell>
          <table:table-cell office:value-type="float" office:value="535.26124497000001" table:style-name="ce19">
            <text:p><text:s/>535</text:p>
          </table:table-cell>
          <table:table-cell office:value-type="float" office:value="568.732476131" table:style-name="ce19">
            <text:p><text:s/>569</text:p>
          </table:table-cell>
          <table:table-cell office:value-type="float" office:value="615.53937558600001" table:style-name="ce19">
            <text:p><text:s/>616</text:p>
          </table:table-cell>
          <table:table-cell office:value-type="float" office:value="650.587146147" table:style-name="ce19">
            <text:p><text:s/>651</text:p>
          </table:table-cell>
          <table:table-cell office:value-type="float" office:value="648.48338065799999" table:style-name="ce19">
            <text:p><text:s/>648</text:p>
          </table:table-cell>
          <table:table-cell office:value-type="float" office:value="683.89800000000002" table:style-name="ce19">
            <text:p><text:s/>684</text:p>
          </table:table-cell>
          <table:table-cell office:value-type="float" office:value="686.61099999999999" table:style-name="ce19">
            <text:p><text:s/>687</text:p>
          </table:table-cell>
          <table:table-cell office:value-type="float" office:value="719.96100000000001" table:style-name="ce19">
            <text:p><text:s/>720</text:p>
          </table:table-cell>
          <table:table-cell office:value-type="float" office:value="765.029" table:style-name="ce19">
            <text:p><text:s/>765</text:p>
          </table:table-cell>
          <table:table-cell office:value-type="float" office:value="671.95500000000004" table:style-name="ce19">
            <text:p><text:s/>672</text:p>
          </table:table-cell>
          <table:table-cell office:value-type="float" office:value="780.91897699999993" table:style-name="ce19">
            <text:p><text:s/>781</text:p>
          </table:table-cell>
          <table:table-cell office:value-type="float" office:value="776.05768599999999" table:style-name="ce19">
            <text:p><text:s/>776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0">
            <text:p>Private Organisationen ohne Erwerbszweck</text:p>
          </table:table-cell>
          <table:table-cell office:value-type="float" office:value="324.21994548613935" table:style-name="ce21">
            <text:p><text:s/>324</text:p>
          </table:table-cell>
          <table:table-cell office:value-type="float" office:value="345.70144935002878" table:style-name="ce11">
            <text:p><text:s/>346</text:p>
          </table:table-cell>
          <table:table-cell office:value-type="float" office:value="385.43075248480375" table:style-name="ce22">
            <text:p><text:s/>385</text:p>
          </table:table-cell>
          <table:table-cell office:value-type="float" office:value="450.63791969633337" table:style-name="ce22">
            <text:p><text:s/>451</text:p>
          </table:table-cell>
          <table:table-cell office:value-type="float" office:value="480.40771543250838" table:style-name="ce22">
            <text:p><text:s/>480</text:p>
          </table:table-cell>
          <table:table-cell office:value-type="float" office:value="513.57885861100897" table:style-name="ce22">
            <text:p><text:s/>514</text:p>
          </table:table-cell>
          <table:table-cell office:value-type="float" office:value="511.50091182229846" table:style-name="ce22">
            <text:p><text:s/>512</text:p>
          </table:table-cell>
          <table:table-cell office:value-type="float" office:value="484.49316869126568" table:style-name="ce22">
            <text:p><text:s/>484</text:p>
          </table:table-cell>
          <table:table-cell office:value-type="float" office:value="502.92541245141433" table:style-name="ce22">
            <text:p><text:s/>503</text:p>
          </table:table-cell>
          <table:table-cell office:value-type="float" office:value="515.93420777303288" table:style-name="ce22">
            <text:p><text:s/>516</text:p>
          </table:table-cell>
          <table:table-cell office:value-type="float" office:value="543.24957305422549" table:style-name="ce22">
            <text:p><text:s/>543</text:p>
          </table:table-cell>
          <table:table-cell office:value-type="float" office:value="559.20878955141029" table:style-name="ce22">
            <text:p><text:s/>559</text:p>
          </table:table-cell>
          <table:table-cell office:value-type="float" office:value="546.34073023802034" table:style-name="ce22">
            <text:p><text:s/>546</text:p>
          </table:table-cell>
          <table:table-cell office:value-type="float" office:value="580.60882569672413" table:style-name="ce22">
            <text:p><text:s/>581</text:p>
          </table:table-cell>
          <table:table-cell office:value-type="float" office:value="627.5267900147137" table:style-name="ce22">
            <text:p><text:s/>628</text:p>
          </table:table-cell>
          <table:table-cell office:value-type="float" office:value="686.33832393641683" table:style-name="ce22">
            <text:p><text:s/>686</text:p>
          </table:table-cell>
          <table:table-cell office:value-type="float" office:value="748.16083799161265" table:style-name="ce22">
            <text:p><text:s/>748</text:p>
          </table:table-cell>
          <table:table-cell office:value-type="float" office:value="743.84871730295936" table:style-name="ce22">
            <text:p><text:s/>744</text:p>
          </table:table-cell>
          <table:table-cell office:value-type="float" office:value="829.25801637020845" table:style-name="ce22">
            <text:p><text:s/>829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0">
            <text:p>Betriebsärztliche Leistungen</text:p>
          </table:table-cell>
          <table:table-cell office:value-type="float" office:value="39.796512185169576" table:style-name="ce21">
            <text:p><text:s/>40</text:p>
          </table:table-cell>
          <table:table-cell office:value-type="float" office:value="40.802383168255332" table:style-name="ce11">
            <text:p><text:s/>41</text:p>
          </table:table-cell>
          <table:table-cell office:value-type="float" office:value="42.181485472680322" table:style-name="ce22">
            <text:p><text:s/>42</text:p>
          </table:table-cell>
          <table:table-cell office:value-type="float" office:value="45.131317402953975" table:style-name="ce22">
            <text:p><text:s/>45</text:p>
          </table:table-cell>
          <table:table-cell office:value-type="float" office:value="46.240201675061918" table:style-name="ce22">
            <text:p><text:s/>46</text:p>
          </table:table-cell>
          <table:table-cell office:value-type="float" office:value="47.826196650110973" table:style-name="ce22">
            <text:p><text:s/>48</text:p>
          </table:table-cell>
          <table:table-cell office:value-type="float" office:value="48.779000000000003" table:style-name="ce22">
            <text:p><text:s/>49</text:p>
          </table:table-cell>
          <table:table-cell office:value-type="float" office:value="50.600999999999999" table:style-name="ce22">
            <text:p><text:s/>51</text:p>
          </table:table-cell>
          <table:table-cell office:value-type="float" office:value="51.052" table:style-name="ce22">
            <text:p><text:s/>51</text:p>
          </table:table-cell>
          <table:table-cell office:value-type="float" office:value="58.317" table:style-name="ce22">
            <text:p><text:s/>58</text:p>
          </table:table-cell>
          <table:table-cell office:value-type="float" office:value="63.563000000000002" table:style-name="ce22">
            <text:p><text:s/>64</text:p>
          </table:table-cell>
          <table:table-cell office:value-type="float" office:value="73.064999999999998" table:style-name="ce22">
            <text:p><text:s/>73</text:p>
          </table:table-cell>
          <table:table-cell office:value-type="float" office:value="78.701999999999998" table:style-name="ce22">
            <text:p><text:s/>79</text:p>
          </table:table-cell>
          <table:table-cell office:value-type="float" office:value="84.656000000000006" table:style-name="ce22">
            <text:p><text:s/>85</text:p>
          </table:table-cell>
          <table:table-cell office:value-type="float" office:value="85.673000000000002" table:style-name="ce22">
            <text:p><text:s/>86</text:p>
          </table:table-cell>
          <table:table-cell office:value-type="float" office:value="92.284000000000006" table:style-name="ce22">
            <text:p><text:s/>92</text:p>
          </table:table-cell>
          <table:table-cell office:value-type="float" office:value="86.997710000000012" table:style-name="ce22">
            <text:p><text:s/>87</text:p>
          </table:table-cell>
          <table:table-cell office:value-type="float" office:value="105.8092" table:style-name="ce22">
            <text:p><text:s/>106</text:p>
          </table:table-cell>
          <table:table-cell office:value-type="float" office:value="120.60670000000002" table:style-name="ce22">
            <text:p><text:s/>121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3">
            <text:p>Laufende Gesundheitsausgaben</text:p>
          </table:table-cell>
          <table:table-cell office:value-type="float" office:value="23530.558549216537" table:style-name="ce11">
            <text:p>23 531</text:p>
          </table:table-cell>
          <table:table-cell office:value-type="float" office:value="24459.877887240465" table:style-name="ce11">
            <text:p>24 460</text:p>
          </table:table-cell>
          <table:table-cell office:value-type="float" office:value="25526.70489094111" table:style-name="ce11">
            <text:p>25 527</text:p>
          </table:table-cell>
          <table:table-cell office:value-type="float" office:value="27069.055389972691" table:style-name="ce11">
            <text:p>27 069</text:p>
          </table:table-cell>
          <table:table-cell office:value-type="float" office:value="28570.242689104514" table:style-name="ce11">
            <text:p>28 570</text:p>
          </table:table-cell>
          <table:table-cell office:value-type="float" office:value="29454.876785974793" table:style-name="ce11">
            <text:p>29 455</text:p>
          </table:table-cell>
          <table:table-cell office:value-type="float" office:value="30243.650507720104" table:style-name="ce11">
            <text:p>30 244</text:p>
          </table:table-cell>
          <table:table-cell office:value-type="float" office:value="31093.911077510034" table:style-name="ce11">
            <text:p>31 094</text:p>
          </table:table-cell>
          <table:table-cell office:value-type="float" office:value="32499.920033306757" table:style-name="ce11">
            <text:p>32 500</text:p>
          </table:table-cell>
          <table:table-cell office:value-type="float" office:value="33316.589968871362" table:style-name="ce11">
            <text:p>33 317</text:p>
          </table:table-cell>
          <table:table-cell office:value-type="float" office:value="34540.890538852604" table:style-name="ce11">
            <text:p>34 541</text:p>
          </table:table-cell>
          <table:table-cell office:value-type="float" office:value="35692.346884773709" table:style-name="ce11">
            <text:p>35 692</text:p>
          </table:table-cell>
          <table:table-cell office:value-type="float" office:value="37020.512123549677" table:style-name="ce11">
            <text:p>37 021</text:p>
          </table:table-cell>
          <table:table-cell office:value-type="float" office:value="38354.628099871006" table:style-name="ce11">
            <text:p>38 355</text:p>
          </table:table-cell>
          <table:table-cell office:value-type="float" office:value="39871.460247221636" table:style-name="ce11">
            <text:p>39 871</text:p>
          </table:table-cell>
          <table:table-cell office:value-type="float" office:value="41650.954776119048" table:style-name="ce11">
            <text:p>41 651</text:p>
          </table:table-cell>
          <table:table-cell office:value-type="float" office:value="43102.903172143087" table:style-name="ce11">
            <text:p>43 103</text:p>
          </table:table-cell>
          <table:table-cell office:value-type="float" office:value="49246.095182739096" table:style-name="ce11">
            <text:p>49 246</text:p>
          </table:table-cell>
          <table:table-cell office:value-type="float" office:value="49897.38258181118" table:style-name="ce11">
            <text:p>49 897</text:p>
          </table:table-cell>
          <table:table-cell table:style-name="ce24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5">
            <text:p>Investitionen</text:p>
          </table:table-cell>
          <table:table-cell office:value-type="float" office:value="1517.1681127105164" table:style-name="ce26">
            <text:p>1 517</text:p>
          </table:table-cell>
          <table:table-cell office:value-type="float" office:value="1603.6531109185103" table:style-name="ce15">
            <text:p>1 604</text:p>
          </table:table-cell>
          <table:table-cell office:value-type="float" office:value="1567.0070497826082" table:style-name="ce15">
            <text:p>1 567</text:p>
          </table:table-cell>
          <table:table-cell office:value-type="float" office:value="1763.4544546679049" table:style-name="ce15">
            <text:p>1 763</text:p>
          </table:table-cell>
          <table:table-cell office:value-type="float" office:value="1875.362332105728" table:style-name="ce15">
            <text:p>1 875</text:p>
          </table:table-cell>
          <table:table-cell office:value-type="float" office:value="1905.6686008364859" table:style-name="ce15">
            <text:p>1 906</text:p>
          </table:table-cell>
          <table:table-cell office:value-type="float" office:value="2052.6343860174302" table:style-name="ce15">
            <text:p>2 053</text:p>
          </table:table-cell>
          <table:table-cell office:value-type="float" office:value="2159.1045081582333" table:style-name="ce15">
            <text:p>2 159</text:p>
          </table:table-cell>
          <table:table-cell office:value-type="float" office:value="2428.5635143260488" table:style-name="ce15">
            <text:p>2 429</text:p>
          </table:table-cell>
          <table:table-cell office:value-type="float" office:value="2373.8522497888225" table:style-name="ce15">
            <text:p>2 374</text:p>
          </table:table-cell>
          <table:table-cell office:value-type="float" office:value="2508.6194252858832" table:style-name="ce15">
            <text:p>2 509</text:p>
          </table:table-cell>
          <table:table-cell office:value-type="float" office:value="2687.8660175346522" table:style-name="ce15">
            <text:p>2 688</text:p>
          </table:table-cell>
          <table:table-cell office:value-type="float" office:value="2592.7129902775878" table:style-name="ce15">
            <text:p>2 593</text:p>
          </table:table-cell>
          <table:table-cell office:value-type="float" office:value="2823.5008261126895" table:style-name="ce15">
            <text:p>2 824</text:p>
          </table:table-cell>
          <table:table-cell office:value-type="float" office:value="2874.1253286680958" table:style-name="ce15">
            <text:p>2 874</text:p>
          </table:table-cell>
          <table:table-cell office:value-type="float" office:value="2728.9551664790329" table:style-name="ce15">
            <text:p>2 729</text:p>
          </table:table-cell>
          <table:table-cell office:value-type="float" office:value="2717.3766636838673" table:style-name="ce15">
            <text:p>2 717</text:p>
          </table:table-cell>
          <table:table-cell office:value-type="float" office:value="2715.7170443798923" table:style-name="ce15">
            <text:p>2 716</text:p>
          </table:table-cell>
          <table:table-cell office:value-type="float" office:value="2684.0598903808213" table:style-name="ce15">
            <text:p>2 684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3">
            <text:p>Gesundheitsausgaben</text:p>
          </table:table-cell>
          <table:table-cell office:value-type="float" office:value="25047.726661927052" table:style-name="ce11">
            <text:p>25 048</text:p>
          </table:table-cell>
          <table:table-cell office:value-type="float" office:value="26063.530998158974" table:style-name="ce11">
            <text:p>26 064</text:p>
          </table:table-cell>
          <table:table-cell office:value-type="float" office:value="27093.711940723719" table:style-name="ce11">
            <text:p>27 094</text:p>
          </table:table-cell>
          <table:table-cell office:value-type="float" office:value="28832.509844640597" table:style-name="ce11">
            <text:p>28 833</text:p>
          </table:table-cell>
          <table:table-cell office:value-type="float" office:value="30445.605021210242" table:style-name="ce11">
            <text:p>30 446</text:p>
          </table:table-cell>
          <table:table-cell office:value-type="float" office:value="31360.545386811278" table:style-name="ce11">
            <text:p>31 361</text:p>
          </table:table-cell>
          <table:table-cell office:value-type="float" office:value="32296.284893737535" table:style-name="ce11">
            <text:p>32 296</text:p>
          </table:table-cell>
          <table:table-cell office:value-type="float" office:value="33253.015585668269" table:style-name="ce11">
            <text:p>33 253</text:p>
          </table:table-cell>
          <table:table-cell office:value-type="float" office:value="34928.483547632808" table:style-name="ce11">
            <text:p>34 928</text:p>
          </table:table-cell>
          <table:table-cell office:value-type="float" office:value="35690.442218660188" table:style-name="ce11">
            <text:p>35 690</text:p>
          </table:table-cell>
          <table:table-cell office:value-type="float" office:value="37049.509964138488" table:style-name="ce11">
            <text:p>37 050</text:p>
          </table:table-cell>
          <table:table-cell office:value-type="float" office:value="38380.212902308362" table:style-name="ce11">
            <text:p>38 380</text:p>
          </table:table-cell>
          <table:table-cell office:value-type="float" office:value="39613.225113827262" table:style-name="ce11">
            <text:p>39 613</text:p>
          </table:table-cell>
          <table:table-cell office:value-type="float" office:value="41178.128925983692" table:style-name="ce11">
            <text:p>41 178</text:p>
          </table:table-cell>
          <table:table-cell office:value-type="float" office:value="42745.585575889731" table:style-name="ce11">
            <text:p>42 746</text:p>
          </table:table-cell>
          <table:table-cell office:value-type="float" office:value="44379.909942598082" table:style-name="ce11">
            <text:p>44 380</text:p>
          </table:table-cell>
          <table:table-cell office:value-type="float" office:value="45820.279835826957" table:style-name="ce11">
            <text:p>45 820</text:p>
          </table:table-cell>
          <table:table-cell office:value-type="float" office:value="51961.812227118986" table:style-name="ce11">
            <text:p>51 962</text:p>
          </table:table-cell>
          <table:table-cell office:value-type="float" office:value="52581.442472192" table:style-name="ce11">
            <text:p>52 581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8">
            <text:p>Öffentliche laufende Gesundheitsausgaben<text:s/></text:p>
          </table:table-cell>
          <table:table-cell office:value-type="float" office:value="17266.65889334898" table:style-name="ce15">
            <text:p>17 267</text:p>
          </table:table-cell>
          <table:table-cell office:value-type="float" office:value="18094.299756018881" table:style-name="ce15">
            <text:p>18 094</text:p>
          </table:table-cell>
          <table:table-cell office:value-type="float" office:value="18991.965169331546" table:style-name="ce15">
            <text:p>18 992</text:p>
          </table:table-cell>
          <table:table-cell office:value-type="float" office:value="20129.811294412975" table:style-name="ce15">
            <text:p>20 130</text:p>
          </table:table-cell>
          <table:table-cell office:value-type="float" office:value="21415.945926327444" table:style-name="ce15">
            <text:p>21 416</text:p>
          </table:table-cell>
          <table:table-cell office:value-type="float" office:value="22120.496675666545" table:style-name="ce15">
            <text:p>22 120</text:p>
          </table:table-cell>
          <table:table-cell office:value-type="float" office:value="22576.015488114943" table:style-name="ce15">
            <text:p>22 576</text:p>
          </table:table-cell>
          <table:table-cell office:value-type="float" office:value="23200.545048161239" table:style-name="ce15">
            <text:p>23 201</text:p>
          </table:table-cell>
          <table:table-cell office:value-type="float" office:value="24270.424681581393" table:style-name="ce15">
            <text:p>24 270</text:p>
          </table:table-cell>
          <table:table-cell office:value-type="float" office:value="24656.335739051417" table:style-name="ce15">
            <text:p>24 656</text:p>
          </table:table-cell>
          <table:table-cell office:value-type="float" office:value="25563.916604738908" table:style-name="ce15">
            <text:p>25 564</text:p>
          </table:table-cell>
          <table:table-cell office:value-type="float" office:value="26433.117359044445" table:style-name="ce15">
            <text:p>26 433</text:p>
          </table:table-cell>
          <table:table-cell office:value-type="float" office:value="27380.82059814236" table:style-name="ce15">
            <text:p>27 381</text:p>
          </table:table-cell>
          <table:table-cell office:value-type="float" office:value="28389.536131292629" table:style-name="ce15">
            <text:p>28 390</text:p>
          </table:table-cell>
          <table:table-cell office:value-type="float" office:value="29771.534689867301" table:style-name="ce15">
            <text:p>29 772</text:p>
          </table:table-cell>
          <table:table-cell office:value-type="float" office:value="31265.908414779205" table:style-name="ce15">
            <text:p>31 266</text:p>
          </table:table-cell>
          <table:table-cell office:value-type="float" office:value="33162.760791088171" table:style-name="ce15">
            <text:p>33 163</text:p>
          </table:table-cell>
          <table:table-cell office:value-type="float" office:value="38515.873310356161" table:style-name="ce15">
            <text:p>38 516</text:p>
          </table:table-cell>
          <table:table-cell office:value-type="float" office:value="38697.529941834531" table:style-name="ce15">
            <text:p>38 698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8">
            <text:p>Investitionen (öffentlich)</text:p>
          </table:table-cell>
          <table:table-cell office:value-type="float" office:value="902.45502343454802" table:style-name="ce29">
            <text:p><text:s/>902</text:p>
          </table:table-cell>
          <table:table-cell office:value-type="float" office:value="987.4481501430181" table:style-name="ce29">
            <text:p><text:s/>987</text:p>
          </table:table-cell>
          <table:table-cell office:value-type="float" office:value="920.7148775375066" table:style-name="ce15">
            <text:p><text:s/>921</text:p>
          </table:table-cell>
          <table:table-cell office:value-type="float" office:value="1044.843266488338" table:style-name="ce15">
            <text:p>1 045</text:p>
          </table:table-cell>
          <table:table-cell office:value-type="float" office:value="1067.8604932471219" table:style-name="ce15">
            <text:p>1 068</text:p>
          </table:table-cell>
          <table:table-cell office:value-type="float" office:value="1172.3666972167057" table:style-name="ce15">
            <text:p>1 172</text:p>
          </table:table-cell>
          <table:table-cell office:value-type="float" office:value="1248.300806612091" table:style-name="ce15">
            <text:p>1 248</text:p>
          </table:table-cell>
          <table:table-cell office:value-type="float" office:value="1269.7519420743686" table:style-name="ce15">
            <text:p>1 270</text:p>
          </table:table-cell>
          <table:table-cell office:value-type="float" office:value="1368.8914329420757" table:style-name="ce15">
            <text:p>1 369</text:p>
          </table:table-cell>
          <table:table-cell office:value-type="float" office:value="1373.1587814536526" table:style-name="ce15">
            <text:p>1 373</text:p>
          </table:table-cell>
          <table:table-cell office:value-type="float" office:value="1412.4317352859091" table:style-name="ce15">
            <text:p>1 412</text:p>
          </table:table-cell>
          <table:table-cell office:value-type="float" office:value="1433.6694710183051" table:style-name="ce15">
            <text:p>1 434</text:p>
          </table:table-cell>
          <table:table-cell office:value-type="float" office:value="1337.7195507867789" table:style-name="ce15">
            <text:p>1 338</text:p>
          </table:table-cell>
          <table:table-cell office:value-type="float" office:value="1562.2682063443692" table:style-name="ce15">
            <text:p>1 562</text:p>
          </table:table-cell>
          <table:table-cell office:value-type="float" office:value="1593.5185110691316" table:style-name="ce15">
            <text:p>1 594</text:p>
          </table:table-cell>
          <table:table-cell office:value-type="float" office:value="1464.2998644778922" table:style-name="ce15">
            <text:p>1 464</text:p>
          </table:table-cell>
          <table:table-cell office:value-type="float" office:value="1446.0003013980881" table:style-name="ce15">
            <text:p>1 446</text:p>
          </table:table-cell>
          <table:table-cell office:value-type="float" office:value="1434.6153405536159" table:style-name="ce15">
            <text:p>1 435</text:p>
          </table:table-cell>
          <table:table-cell office:value-type="float" office:value="1432.1632567173676" table:style-name="ce15">
            <text:p>1 432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0">
            <text:p>Öffentliche Gesundheitsausgaben</text:p>
          </table:table-cell>
          <table:table-cell office:value-type="float" office:value="18169.113916783528" table:style-name="ce11">
            <text:p>18 169</text:p>
          </table:table-cell>
          <table:table-cell office:value-type="float" office:value="19081.747906161898" table:style-name="ce11">
            <text:p>19 082</text:p>
          </table:table-cell>
          <table:table-cell office:value-type="float" office:value="19912.680046869053" table:style-name="ce11">
            <text:p>19 913</text:p>
          </table:table-cell>
          <table:table-cell office:value-type="float" office:value="21174.654560901312" table:style-name="ce11">
            <text:p>21 175</text:p>
          </table:table-cell>
          <table:table-cell office:value-type="float" office:value="22483.806419574565" table:style-name="ce11">
            <text:p>22 484</text:p>
          </table:table-cell>
          <table:table-cell office:value-type="float" office:value="23292.86337288325" table:style-name="ce11">
            <text:p>23 293</text:p>
          </table:table-cell>
          <table:table-cell office:value-type="float" office:value="23824.316294727032" table:style-name="ce11">
            <text:p>23 824</text:p>
          </table:table-cell>
          <table:table-cell office:value-type="float" office:value="24470.296990235609" table:style-name="ce11">
            <text:p>24 470</text:p>
          </table:table-cell>
          <table:table-cell office:value-type="float" office:value="25639.31611452347" table:style-name="ce11">
            <text:p>25 639</text:p>
          </table:table-cell>
          <table:table-cell office:value-type="float" office:value="26029.494520505072" table:style-name="ce11">
            <text:p>26 029</text:p>
          </table:table-cell>
          <table:table-cell office:value-type="float" office:value="26976.348340024819" table:style-name="ce11">
            <text:p>26 976</text:p>
          </table:table-cell>
          <table:table-cell office:value-type="float" office:value="27866.786830062749" table:style-name="ce11">
            <text:p>27 867</text:p>
          </table:table-cell>
          <table:table-cell office:value-type="float" office:value="28718.54014892914" table:style-name="ce11">
            <text:p>28 719</text:p>
          </table:table-cell>
          <table:table-cell office:value-type="float" office:value="29951.804337636997" table:style-name="ce11">
            <text:p>29 952</text:p>
          </table:table-cell>
          <table:table-cell office:value-type="float" office:value="31365.053200936432" table:style-name="ce11">
            <text:p>31 365</text:p>
          </table:table-cell>
          <table:table-cell office:value-type="float" office:value="32730.208279257098" table:style-name="ce11">
            <text:p>32 730</text:p>
          </table:table-cell>
          <table:table-cell office:value-type="float" office:value="34608.76109248626" table:style-name="ce11">
            <text:p>34 609</text:p>
          </table:table-cell>
          <table:table-cell office:value-type="float" office:value="39950.488650909778" table:style-name="ce11">
            <text:p>39 950</text:p>
          </table:table-cell>
          <table:table-cell office:value-type="float" office:value="40129.693198551897" table:style-name="ce11">
            <text:p>40 130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8">
            <text:p>Private laufende Gesundheitsausgaben<text:s/></text:p>
          </table:table-cell>
          <table:table-cell office:value-type="float" office:value="6263.8996558675581" table:style-name="ce15">
            <text:p>6 264</text:p>
          </table:table-cell>
          <table:table-cell office:value-type="float" office:value="6365.5781312215831" table:style-name="ce15">
            <text:p>6 366</text:p>
          </table:table-cell>
          <table:table-cell office:value-type="float" office:value="6534.7397216095605" table:style-name="ce15">
            <text:p>6 535</text:p>
          </table:table-cell>
          <table:table-cell office:value-type="float" office:value="6939.2440955597149" table:style-name="ce15">
            <text:p>6 939</text:p>
          </table:table-cell>
          <table:table-cell office:value-type="float" office:value="7154.2967627770704" table:style-name="ce15">
            <text:p>7 154</text:p>
          </table:table-cell>
          <table:table-cell office:value-type="float" office:value="7334.3801103082496" table:style-name="ce15">
            <text:p>7 334</text:p>
          </table:table-cell>
          <table:table-cell office:value-type="float" office:value="7667.6350196051626" table:style-name="ce15">
            <text:p>7 668</text:p>
          </table:table-cell>
          <table:table-cell office:value-type="float" office:value="7893.3660293487947" table:style-name="ce15">
            <text:p>7 893</text:p>
          </table:table-cell>
          <table:table-cell office:value-type="float" office:value="8229.4953517253616" table:style-name="ce15">
            <text:p>8 229</text:p>
          </table:table-cell>
          <table:table-cell office:value-type="float" office:value="8660.2542298199423" table:style-name="ce15">
            <text:p>8 660</text:p>
          </table:table-cell>
          <table:table-cell office:value-type="float" office:value="8976.9739341136938" table:style-name="ce15">
            <text:p>8 977</text:p>
          </table:table-cell>
          <table:table-cell office:value-type="float" office:value="9259.2295257292608" table:style-name="ce15">
            <text:p>9 259</text:p>
          </table:table-cell>
          <table:table-cell office:value-type="float" office:value="9639.6915254073429" table:style-name="ce15">
            <text:p>9 640</text:p>
          </table:table-cell>
          <table:table-cell office:value-type="float" office:value="9965.0919685783701" table:style-name="ce15">
            <text:p>9 965</text:p>
          </table:table-cell>
          <table:table-cell office:value-type="float" office:value="10099.925557354334" table:style-name="ce15">
            <text:p>10 100</text:p>
          </table:table-cell>
          <table:table-cell office:value-type="float" office:value="10385.046361339837" table:style-name="ce15">
            <text:p>10 385</text:p>
          </table:table-cell>
          <table:table-cell office:value-type="float" office:value="9940.1423810548913" table:style-name="ce15">
            <text:p>9 940</text:p>
          </table:table-cell>
          <table:table-cell office:value-type="float" office:value="10730.221872382926" table:style-name="ce15">
            <text:p>10 730</text:p>
          </table:table-cell>
          <table:table-cell office:value-type="float" office:value="11199.852639976658" table:style-name="ce15">
            <text:p>11 200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28">
            <text:p>Investitionen (privat)<text:s/></text:p>
          </table:table-cell>
          <table:table-cell office:value-type="float" office:value="614.71308927596795" table:style-name="ce15">
            <text:p><text:s/>615</text:p>
          </table:table-cell>
          <table:table-cell office:value-type="float" office:value="616.20496077549205" table:style-name="ce15">
            <text:p><text:s/>616</text:p>
          </table:table-cell>
          <table:table-cell office:value-type="float" office:value="646.29217224510148" table:style-name="ce15">
            <text:p><text:s/>646</text:p>
          </table:table-cell>
          <table:table-cell office:value-type="float" office:value="718.61118817956697" table:style-name="ce15">
            <text:p><text:s/>719</text:p>
          </table:table-cell>
          <table:table-cell office:value-type="float" office:value="807.50183885860599" table:style-name="ce15">
            <text:p><text:s/>808</text:p>
          </table:table-cell>
          <table:table-cell office:value-type="float" office:value="733.30190361978021" table:style-name="ce15">
            <text:p><text:s/>733</text:p>
          </table:table-cell>
          <table:table-cell office:value-type="float" office:value="804.33357940534211" table:style-name="ce15">
            <text:p><text:s/>804</text:p>
          </table:table-cell>
          <table:table-cell office:value-type="float" office:value="889.35256608386464" table:style-name="ce15">
            <text:p><text:s/>889</text:p>
          </table:table-cell>
          <table:table-cell office:value-type="float" office:value="1059.6720813839729" table:style-name="ce15">
            <text:p>1 060</text:p>
          </table:table-cell>
          <table:table-cell office:value-type="float" office:value="1000.69346833517" table:style-name="ce15">
            <text:p>1 001</text:p>
          </table:table-cell>
          <table:table-cell office:value-type="float" office:value="1096.1876899999741" table:style-name="ce15">
            <text:p>1 096</text:p>
          </table:table-cell>
          <table:table-cell office:value-type="float" office:value="1254.1965465163473" table:style-name="ce15">
            <text:p>1 254</text:p>
          </table:table-cell>
          <table:table-cell office:value-type="float" office:value="1254.9934394908091" table:style-name="ce15">
            <text:p>1 255</text:p>
          </table:table-cell>
          <table:table-cell office:value-type="float" office:value="1261.2326197683201" table:style-name="ce15">
            <text:p>1 261</text:p>
          </table:table-cell>
          <table:table-cell office:value-type="float" office:value="1280.606817598964" table:style-name="ce15">
            <text:p>1 281</text:p>
          </table:table-cell>
          <table:table-cell office:value-type="float" office:value="1264.6553020011406" table:style-name="ce15">
            <text:p>1 265</text:p>
          </table:table-cell>
          <table:table-cell office:value-type="float" office:value="1271.3763622857789" table:style-name="ce15">
            <text:p>1 271</text:p>
          </table:table-cell>
          <table:table-cell office:value-type="float" office:value="1281.1017038262762" table:style-name="ce15">
            <text:p>1 281</text:p>
          </table:table-cell>
          <table:table-cell office:value-type="float" office:value="1251.8966336634535" table:style-name="ce15">
            <text:p>1 252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0">
            <text:p>Private Gesundheitsausgaben</text:p>
          </table:table-cell>
          <table:table-cell office:value-type="float" office:value="6878.6127451435259" table:style-name="ce11">
            <text:p>6 879</text:p>
          </table:table-cell>
          <table:table-cell office:value-type="float" office:value="6981.7830919970747" table:style-name="ce11">
            <text:p>6 982</text:p>
          </table:table-cell>
          <table:table-cell office:value-type="float" office:value="7181.0318938546625" table:style-name="ce11">
            <text:p>7 181</text:p>
          </table:table-cell>
          <table:table-cell office:value-type="float" office:value="7657.8552837392817" table:style-name="ce11">
            <text:p>7 658</text:p>
          </table:table-cell>
          <table:table-cell office:value-type="float" office:value="7961.7986016356763" table:style-name="ce11">
            <text:p>7 962</text:p>
          </table:table-cell>
          <table:table-cell office:value-type="float" office:value="8067.6820139280298" table:style-name="ce11">
            <text:p>8 068</text:p>
          </table:table-cell>
          <table:table-cell office:value-type="float" office:value="8471.9685990105045" table:style-name="ce11">
            <text:p>8 472</text:p>
          </table:table-cell>
          <table:table-cell office:value-type="float" office:value="8782.7185954326596" table:style-name="ce11">
            <text:p>8 783</text:p>
          </table:table-cell>
          <table:table-cell office:value-type="float" office:value="9289.1674331093345" table:style-name="ce11">
            <text:p>9 289</text:p>
          </table:table-cell>
          <table:table-cell office:value-type="float" office:value="9660.9476981551124" table:style-name="ce11">
            <text:p>9 661</text:p>
          </table:table-cell>
          <table:table-cell office:value-type="float" office:value="10073.161624113667" table:style-name="ce11">
            <text:p>10 073</text:p>
          </table:table-cell>
          <table:table-cell office:value-type="float" office:value="10513.426072245607" table:style-name="ce11">
            <text:p>10 513</text:p>
          </table:table-cell>
          <table:table-cell office:value-type="float" office:value="10894.684964898152" table:style-name="ce11">
            <text:p>10 895</text:p>
          </table:table-cell>
          <table:table-cell office:value-type="float" office:value="11226.32458834669" table:style-name="ce11">
            <text:p>11 226</text:p>
          </table:table-cell>
          <table:table-cell office:value-type="float" office:value="11380.532374953298" table:style-name="ce11">
            <text:p>11 381</text:p>
          </table:table-cell>
          <table:table-cell office:value-type="float" office:value="11649.701663340977" table:style-name="ce11">
            <text:p>11 650</text:p>
          </table:table-cell>
          <table:table-cell office:value-type="float" office:value="11211.51874334067" table:style-name="ce11">
            <text:p>11 212</text:p>
          </table:table-cell>
          <table:table-cell office:value-type="float" office:value="12011.323576209203" table:style-name="ce11">
            <text:p>12 011</text:p>
          </table:table-cell>
          <table:table-cell office:value-type="float" office:value="12451.749273640111" table:style-name="ce11">
            <text:p>12 452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0">
            <text:p>Gesundheitsausgaben, in % des BIP</text:p>
          </table:table-cell>
          <table:table-cell office:value-type="float" office:value="10.335426825570824" table:style-name="ce31">
            <text:p>10,3</text:p>
          </table:table-cell>
          <table:table-cell office:value-type="float" office:value="10.25820266992357" table:style-name="ce31">
            <text:p>10,3</text:p>
          </table:table-cell>
          <table:table-cell office:value-type="float" office:value="10.11622039632196" table:style-name="ce31">
            <text:p>10,1</text:p>
          </table:table-cell>
          <table:table-cell office:value-type="float" office:value="10.153079884764651" table:style-name="ce31">
            <text:p>10,2</text:p>
          </table:table-cell>
          <table:table-cell office:value-type="float" office:value="10.364040971237221" table:style-name="ce31">
            <text:p>10,4</text:p>
          </table:table-cell>
          <table:table-cell office:value-type="float" office:value="10.887413997108748" table:style-name="ce31">
            <text:p>10,9</text:p>
          </table:table-cell>
          <table:table-cell office:value-type="float" office:value="10.914718323462663" table:style-name="ce31">
            <text:p>10,9</text:p>
          </table:table-cell>
          <table:table-cell office:value-type="float" office:value="10.722329212443038" table:style-name="ce31">
            <text:p>10,7</text:p>
          </table:table-cell>
          <table:table-cell office:value-type="float" office:value="10.96128978062824" table:style-name="ce31">
            <text:p>11,0</text:p>
          </table:table-cell>
          <table:table-cell office:value-type="float" office:value="11.018622512863191" table:style-name="ce31">
            <text:p>11,0</text:p>
          </table:table-cell>
          <table:table-cell office:value-type="float" office:value="11.121100845938997" table:style-name="ce31">
            <text:p>11,1</text:p>
          </table:table-cell>
          <table:table-cell office:value-type="float" office:value="11.148313393951033" table:style-name="ce31">
            <text:p>11,1</text:p>
          </table:table-cell>
          <table:table-cell office:value-type="float" office:value="11.077277567403083" table:style-name="ce31">
            <text:p>11,1</text:p>
          </table:table-cell>
          <table:table-cell office:value-type="float" office:value="11.148451346253236" table:style-name="ce31">
            <text:p>11,1</text:p>
          </table:table-cell>
          <table:table-cell office:value-type="float" office:value="11.094850802175984" table:style-name="ce31">
            <text:p>11,1</text:p>
          </table:table-cell>
          <table:table-cell office:value-type="float" office:value="11.174675466634376" table:style-name="ce31">
            <text:p>11,2</text:p>
          </table:table-cell>
          <table:table-cell office:value-type="float" office:value="12.029842100498566" table:style-name="ce31">
            <text:p>12,0</text:p>
          </table:table-cell>
          <table:table-cell office:value-type="float" office:value="12.822433719526414" table:style-name="ce31">
            <text:p>12,8</text:p>
          </table:table-cell>
          <table:table-cell office:value-type="float" office:value="11.757461719290824" table:style-name="ce31">
            <text:p>11,8</text:p>
          </table:table-cell>
          <table:table-cell table:style-name="ce27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0">
            <text:p>Laufende Gesundheitsausgaben, in % des BIP</text:p>
          </table:table-cell>
          <table:table-cell office:value-type="float" office:value="9.7093987543349751" table:style-name="ce32">
            <text:p>9,7</text:p>
          </table:table-cell>
          <table:table-cell office:value-type="float" office:value="9.6270296095574395" table:style-name="ce32">
            <text:p>9,6</text:p>
          </table:table-cell>
          <table:table-cell office:value-type="float" office:value="9.531133025758896" table:style-name="ce32">
            <text:p>9,5</text:p>
          </table:table-cell>
          <table:table-cell office:value-type="float" office:value="9.5320970411668213" table:style-name="ce32">
            <text:p>9,5</text:p>
          </table:table-cell>
          <table:table-cell office:value-type="float" office:value="9.7256456418516439" table:style-name="ce32">
            <text:p>9,7</text:p>
          </table:table-cell>
          <table:table-cell office:value-type="float" office:value="10.225824641991114" table:style-name="ce32">
            <text:p>10,2</text:p>
          </table:table-cell>
          <table:table-cell office:value-type="float" office:value="10.22101853049427" table:style-name="ce32">
            <text:p>10,2</text:p>
          </table:table-cell>
          <table:table-cell office:value-type="float" office:value="10.026132824452283" table:style-name="ce32">
            <text:p>10,0</text:p>
          </table:table-cell>
          <table:table-cell office:value-type="float" office:value="10.19915567896058" table:style-name="ce32">
            <text:p>10,2</text:p>
          </table:table-cell>
          <table:table-cell office:value-type="float" office:value="10.285748941796635" table:style-name="ce32">
            <text:p>10,3</text:p>
          </table:table-cell>
          <table:table-cell office:value-type="float" office:value="10.368091976464342" table:style-name="ce32">
            <text:p>10,4</text:p>
          </table:table-cell>
          <table:table-cell office:value-type="float" office:value="10.367568044760302" table:style-name="ce32">
            <text:p>10,4</text:p>
          </table:table-cell>
          <table:table-cell office:value-type="float" office:value="10.352262086755145" table:style-name="ce32">
            <text:p>10,4</text:p>
          </table:table-cell>
          <table:table-cell office:value-type="float" office:value="10.38402463705032" table:style-name="ce32">
            <text:p>10,4</text:p>
          </table:table-cell>
          <table:table-cell office:value-type="float" office:value="10.34885583500647" table:style-name="ce32">
            <text:p>10,3</text:p>
          </table:table-cell>
          <table:table-cell office:value-type="float" office:value="10.487535984200962" table:style-name="ce32">
            <text:p>10,5</text:p>
          </table:table-cell>
          <table:table-cell office:value-type="float" office:value="11.316411010404339" table:style-name="ce32">
            <text:p>11,3</text:p>
          </table:table-cell>
          <table:table-cell office:value-type="float" office:value="12.152285772215686" table:style-name="ce32">
            <text:p>12,2</text:p>
          </table:table-cell>
          <table:table-cell office:value-type="float" office:value="11.157293105998674" table:style-name="ce32">
            <text:p>11,2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3">
            <text:p>Öffentliche laufende Gesundheitsausgaben, in % der laufenden Gesundheitsausgaben</text:p>
          </table:table-cell>
          <table:table-cell office:value-type="float" office:value="73.379723890676132" table:style-name="ce34">
            <text:p>73,4</text:p>
          </table:table-cell>
          <table:table-cell office:value-type="float" office:value="73.975429638010581" table:style-name="ce34">
            <text:p>74,0</text:p>
          </table:table-cell>
          <table:table-cell office:value-type="float" office:value="74.400378938338392" table:style-name="ce34">
            <text:p>74,4</text:p>
          </table:table-cell>
          <table:table-cell office:value-type="float" office:value="74.364661065600941" table:style-name="ce34">
            <text:p>74,4</text:p>
          </table:table-cell>
          <table:table-cell office:value-type="float" office:value="74.958921978267199" table:style-name="ce34">
            <text:p>75,0</text:p>
          </table:table-cell>
          <table:table-cell office:value-type="float" office:value="75.099606888185733" table:style-name="ce34">
            <text:p>75,1</text:p>
          </table:table-cell>
          <table:table-cell office:value-type="float" office:value="74.647124633159308" table:style-name="ce34">
            <text:p>74,6</text:p>
          </table:table-cell>
          <table:table-cell office:value-type="float" office:value="74.614431714066356" table:style-name="ce34">
            <text:p>74,6</text:p>
          </table:table-cell>
          <table:table-cell office:value-type="float" office:value="74.678413536736201" table:style-name="ce34">
            <text:p>74,7</text:p>
          </table:table-cell>
          <table:table-cell office:value-type="float" office:value="74.006180590776353" table:style-name="ce34">
            <text:p>74,0</text:p>
          </table:table-cell>
          <table:table-cell office:value-type="float" office:value="74.010589205810632" table:style-name="ce34">
            <text:p>74,0</text:p>
          </table:table-cell>
          <table:table-cell office:value-type="float" office:value="74.058221624873781" table:style-name="ce34">
            <text:p>74,1</text:p>
          </table:table-cell>
          <table:table-cell office:value-type="float" office:value="73.961215087364323" table:style-name="ce34">
            <text:p>74,0</text:p>
          </table:table-cell>
          <table:table-cell office:value-type="float" office:value="74.018541015101405" table:style-name="ce34">
            <text:p>74,0</text:p>
          </table:table-cell>
          <table:table-cell office:value-type="float" office:value="74.668784401850118" table:style-name="ce34">
            <text:p>74,7</text:p>
          </table:table-cell>
          <table:table-cell office:value-type="float" office:value="75.066486669606419" table:style-name="ce34">
            <text:p>75,1</text:p>
          </table:table-cell>
          <table:table-cell office:value-type="float" office:value="76.938578031840976" table:style-name="ce34">
            <text:p>76,9</text:p>
          </table:table-cell>
          <table:table-cell office:value-type="float" office:value="78.211019914236957" table:style-name="ce34">
            <text:p>78,2</text:p>
          </table:table-cell>
          <table:table-cell office:value-type="float" office:value="77.554228176972018" table:style-name="ce34">
            <text:p>77,6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3">
            <text:p>Private laufende Gesundheitsausgaben, in % der laufenden Gesundheitsausgaben</text:p>
          </table:table-cell>
          <table:table-cell office:value-type="float" office:value="26.620276109323868" table:style-name="ce34">
            <text:p>26,6</text:p>
          </table:table-cell>
          <table:table-cell office:value-type="float" office:value="26.024570361989419" table:style-name="ce34">
            <text:p>26,0</text:p>
          </table:table-cell>
          <table:table-cell office:value-type="float" office:value="25.599621061661608" table:style-name="ce34">
            <text:p>25,6</text:p>
          </table:table-cell>
          <table:table-cell office:value-type="float" office:value="25.635338934399059" table:style-name="ce34">
            <text:p>25,6</text:p>
          </table:table-cell>
          <table:table-cell office:value-type="float" office:value="25.041078021732801" table:style-name="ce34">
            <text:p>25,0</text:p>
          </table:table-cell>
          <table:table-cell office:value-type="float" office:value="24.900393111814267" table:style-name="ce34">
            <text:p>24,9</text:p>
          </table:table-cell>
          <table:table-cell office:value-type="float" office:value="25.352875366840692" table:style-name="ce34">
            <text:p>25,4</text:p>
          </table:table-cell>
          <table:table-cell office:value-type="float" office:value="25.385568285933644" table:style-name="ce34">
            <text:p>25,4</text:p>
          </table:table-cell>
          <table:table-cell office:value-type="float" office:value="25.321586463263799" table:style-name="ce34">
            <text:p>25,3</text:p>
          </table:table-cell>
          <table:table-cell office:value-type="float" office:value="25.993819409223647" table:style-name="ce34">
            <text:p>26,0</text:p>
          </table:table-cell>
          <table:table-cell office:value-type="float" office:value="25.989410794189368" table:style-name="ce34">
            <text:p>26,0</text:p>
          </table:table-cell>
          <table:table-cell office:value-type="float" office:value="25.941778375126219" table:style-name="ce34">
            <text:p>25,9</text:p>
          </table:table-cell>
          <table:table-cell office:value-type="float" office:value="26.038784912635755" table:style-name="ce34">
            <text:p>26,0</text:p>
          </table:table-cell>
          <table:table-cell office:value-type="float" office:value="25.981458984898577" table:style-name="ce34">
            <text:p>26,0</text:p>
          </table:table-cell>
          <table:table-cell office:value-type="float" office:value="25.331215598149875" table:style-name="ce34">
            <text:p>25,3</text:p>
          </table:table-cell>
          <table:table-cell office:value-type="float" office:value="24.933513330393563" table:style-name="ce34">
            <text:p>24,9</text:p>
          </table:table-cell>
          <table:table-cell office:value-type="float" office:value="23.06142196815896" table:style-name="ce34">
            <text:p>23,1</text:p>
          </table:table-cell>
          <table:table-cell office:value-type="float" office:value="21.788980085763026" table:style-name="ce34">
            <text:p>21,8</text:p>
          </table:table-cell>
          <table:table-cell office:value-type="float" office:value="22.445771823028004" table:style-name="ce34">
            <text:p>22,4</text:p>
          </table:table-cell>
          <table:table-cell table:style-name="ce35"/>
          <table:table-cell table:number-columns-repeated="2" table:style-name="ce13"/>
          <table:table-cell table:number-columns-repeated="16361"/>
        </table:table-row>
        <table:table-row table:style-name="ro4">
          <table:table-cell office:value-type="string" table:style-name="ce36">
            <text:p>Bruttoinlandsprodukt (BIP)<text:span text:style-name="T4">4</text:span></text:p>
          </table:table-cell>
          <table:table-cell office:value-type="float" office:value="242348.25599999999" table:style-name="ce37">
            <text:p>242 348</text:p>
          </table:table-cell>
          <table:table-cell office:value-type="float" office:value="254075.02499999999" table:style-name="ce38">
            <text:p>254 075</text:p>
          </table:table-cell>
          <table:table-cell office:value-type="float" office:value="267824.45299999998" table:style-name="ce38">
            <text:p>267 824</text:p>
          </table:table-cell>
          <table:table-cell office:value-type="float" office:value="283977.967" table:style-name="ce38">
            <text:p>283 978</text:p>
          </table:table-cell>
          <table:table-cell office:value-type="float" office:value="293761.913" table:style-name="ce38">
            <text:p>293 762</text:p>
          </table:table-cell>
          <table:table-cell office:value-type="float" office:value="288044.02399999998" table:style-name="ce15">
            <text:p>288 044</text:p>
          </table:table-cell>
          <table:table-cell office:value-type="float" office:value="295896.641" table:style-name="ce15">
            <text:p>295 897</text:p>
          </table:table-cell>
          <table:table-cell office:value-type="float" office:value="310128.65700000001" table:style-name="ce38">
            <text:p>310 129</text:p>
          </table:table-cell>
          <table:table-cell office:value-type="float" office:value="318653.04399999999" table:style-name="ce15">
            <text:p>318 653</text:p>
          </table:table-cell>
          <table:table-cell office:value-type="float" office:value="323910.2" table:style-name="ce15">
            <text:p>323 910</text:p>
          </table:table-cell>
          <table:table-cell office:value-type="float" office:value="333146.06599999999" table:style-name="ce15">
            <text:p>333 146</text:p>
          </table:table-cell>
          <table:table-cell office:value-type="float" office:value="344269.23200000002" table:style-name="ce15">
            <text:p>344 269</text:p>
          </table:table-cell>
          <table:table-cell office:value-type="float" office:value="357607.94900000002" table:style-name="ce15">
            <text:p>357 608</text:p>
          </table:table-cell>
          <table:table-cell office:value-type="float" office:value="369361.875" table:style-name="ce15">
            <text:p>369 362</text:p>
          </table:table-cell>
          <table:table-cell office:value-type="float" office:value="385274.09100000001" table:style-name="ce15">
            <text:p>385 274</text:p>
          </table:table-cell>
          <table:table-cell office:value-type="float" office:value="397147.19300000003" table:style-name="ce15">
            <text:p>397 147</text:p>
          </table:table-cell>
          <table:table-cell office:value-type="float" office:value="380888.45600000001" table:style-name="ce15">
            <text:p>380 888</text:p>
          </table:table-cell>
          <table:table-cell office:value-type="float" office:value="405241.41800000001" table:style-name="ce15">
            <text:p>405 241</text:p>
          </table:table-cell>
          <table:table-cell office:value-type="float" office:value="447217.63700000005" table:style-name="ce15">
            <text:p>447 218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9">
            <text:p>Öffentliche laufende Gesundheitsausgaben ohne Ausgaben für Langzeitpflege</text:p>
          </table:table-cell>
          <table:table-cell office:value-type="float" office:value="14826.498224748" table:style-name="ce40">
            <text:p>14 826</text:p>
          </table:table-cell>
          <table:table-cell office:value-type="float" office:value="15547.65590409339" table:style-name="ce40">
            <text:p>15 548</text:p>
          </table:table-cell>
          <table:table-cell office:value-type="float" office:value="16290.089736078746" table:style-name="ce40">
            <text:p>16 290</text:p>
          </table:table-cell>
          <table:table-cell office:value-type="float" office:value="17319.299621475264" table:style-name="ce41">
            <text:p>17 319</text:p>
          </table:table-cell>
          <table:table-cell office:value-type="float" office:value="18376.387607282235" table:style-name="ce41">
            <text:p>18 376</text:p>
          </table:table-cell>
          <table:table-cell office:value-type="float" office:value="18751.566367536561" table:style-name="ce41">
            <text:p>18 752</text:p>
          </table:table-cell>
          <table:table-cell office:value-type="float" office:value="19116.516491702088" table:style-name="ce41">
            <text:p>19 117</text:p>
          </table:table-cell>
          <table:table-cell office:value-type="float" office:value="19631.193024915796" table:style-name="ce40">
            <text:p>19 631</text:p>
          </table:table-cell>
          <table:table-cell office:value-type="float" office:value="20569.264001885749" table:style-name="ce41">
            <text:p>20 569</text:p>
          </table:table-cell>
          <table:table-cell office:value-type="float" office:value="20891.876189606748" table:style-name="ce41">
            <text:p>20 892</text:p>
          </table:table-cell>
          <table:table-cell office:value-type="float" office:value="21686.941216702719" table:style-name="ce41">
            <text:p>21 687</text:p>
          </table:table-cell>
          <table:table-cell office:value-type="float" office:value="22466.960871566225" table:style-name="ce41">
            <text:p>22 467</text:p>
          </table:table-cell>
          <table:table-cell office:value-type="float" office:value="23361.604351817059" table:style-name="ce41">
            <text:p>23 362</text:p>
          </table:table-cell>
          <table:table-cell office:value-type="float" office:value="24318.686343187925" table:style-name="ce41">
            <text:p>24 319</text:p>
          </table:table-cell>
          <table:table-cell office:value-type="float" office:value="25416.931195984631" table:style-name="ce41">
            <text:p>25 417</text:p>
          </table:table-cell>
          <table:table-cell office:value-type="float" office:value="26741.955381294894" table:style-name="ce41">
            <text:p>26 742</text:p>
          </table:table-cell>
          <table:table-cell office:value-type="float" office:value="28341.139115720358" table:style-name="ce41">
            <text:p>28 341</text:p>
          </table:table-cell>
          <table:table-cell office:value-type="float" office:value="33662.100337129086" table:style-name="ce41">
            <text:p>33 662</text:p>
          </table:table-cell>
          <table:table-cell office:value-type="float" office:value="33676.510864406941" table:style-name="ce41">
            <text:p>33 677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9">
            <text:p>Private laufende Gesundheitsausgaben ohne Ausgaben für Langzeitpflege</text:p>
          </table:table-cell>
          <table:table-cell office:value-type="float" office:value="5679.5950793846796" table:style-name="ce40">
            <text:p>5 680</text:p>
          </table:table-cell>
          <table:table-cell office:value-type="float" office:value="5742.9232815684672" table:style-name="ce40">
            <text:p>5 743</text:p>
          </table:table-cell>
          <table:table-cell office:value-type="float" office:value="5868.3787118817527" table:style-name="ce40">
            <text:p>5 868</text:p>
          </table:table-cell>
          <table:table-cell office:value-type="float" office:value="6225.6962340649907" table:style-name="ce40">
            <text:p>6 226</text:p>
          </table:table-cell>
          <table:table-cell office:value-type="float" office:value="6351.1134947607698" table:style-name="ce40">
            <text:p>6 351</text:p>
          </table:table-cell>
          <table:table-cell office:value-type="float" office:value="6471.8333156729213" table:style-name="ce40">
            <text:p>6 472</text:p>
          </table:table-cell>
          <table:table-cell office:value-type="float" office:value="6701.4313524559984" table:style-name="ce40">
            <text:p>6 701</text:p>
          </table:table-cell>
          <table:table-cell office:value-type="float" office:value="6908.8564150329812" table:style-name="ce40">
            <text:p>6 909</text:p>
          </table:table-cell>
          <table:table-cell office:value-type="float" office:value="7168.2799307351634" table:style-name="ce40">
            <text:p>7 168</text:p>
          </table:table-cell>
          <table:table-cell office:value-type="float" office:value="7438.8630338182111" table:style-name="ce40">
            <text:p>7 439</text:p>
          </table:table-cell>
          <table:table-cell office:value-type="float" office:value="7739.0255752534567" table:style-name="ce40">
            <text:p>7 739</text:p>
          </table:table-cell>
          <table:table-cell office:value-type="float" office:value="7923.2738953198968" table:style-name="ce40">
            <text:p>7 923</text:p>
          </table:table-cell>
          <table:table-cell office:value-type="float" office:value="8122.0598568228706" table:style-name="ce40">
            <text:p>8 122</text:p>
          </table:table-cell>
          <table:table-cell office:value-type="float" office:value="8335.6454069249503" table:style-name="ce40">
            <text:p>8 336</text:p>
          </table:table-cell>
          <table:table-cell office:value-type="float" office:value="8573.6470805131976" table:style-name="ce40">
            <text:p>8 574</text:p>
          </table:table-cell>
          <table:table-cell office:value-type="float" office:value="8838.6335982497149" table:style-name="ce40">
            <text:p>8 839</text:p>
          </table:table-cell>
          <table:table-cell office:value-type="float" office:value="8415.48473648037" table:style-name="ce40">
            <text:p>8 415</text:p>
          </table:table-cell>
          <table:table-cell office:value-type="float" office:value="9111.6245692086795" table:style-name="ce40">
            <text:p>9 112</text:p>
          </table:table-cell>
          <table:table-cell office:value-type="float" office:value="9505.5551896737361" table:style-name="ce40">
            <text:p>9 506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3">
          <table:table-cell office:value-type="string" table:style-name="ce30">
            <text:p>Laufende Gesundheitsausgaben ohne Ausgaben für Langzeitpflege</text:p>
          </table:table-cell>
          <table:table-cell office:value-type="float" office:value="20506.093304132701" table:style-name="ce22">
            <text:p>20 506</text:p>
          </table:table-cell>
          <table:table-cell office:value-type="float" office:value="21290.579185661856" table:style-name="ce22">
            <text:p>21 291</text:p>
          </table:table-cell>
          <table:table-cell office:value-type="float" office:value="22158.468447960498" table:style-name="ce22">
            <text:p>22 158</text:p>
          </table:table-cell>
          <table:table-cell office:value-type="float" office:value="23544.995855540255" table:style-name="ce22">
            <text:p>23 545</text:p>
          </table:table-cell>
          <table:table-cell office:value-type="float" office:value="24727.501102043003" table:style-name="ce22">
            <text:p>24 728</text:p>
          </table:table-cell>
          <table:table-cell office:value-type="float" office:value="25223.399683209478" table:style-name="ce22">
            <text:p>25 223</text:p>
          </table:table-cell>
          <table:table-cell office:value-type="float" office:value="25817.947844158087" table:style-name="ce22">
            <text:p>25 818</text:p>
          </table:table-cell>
          <table:table-cell office:value-type="float" office:value="26540.049439948776" table:style-name="ce22">
            <text:p>26 540</text:p>
          </table:table-cell>
          <table:table-cell office:value-type="float" office:value="27737.543932620913" table:style-name="ce22">
            <text:p>27 738</text:p>
          </table:table-cell>
          <table:table-cell office:value-type="float" office:value="28330.73922342496" table:style-name="ce22">
            <text:p>28 331</text:p>
          </table:table-cell>
          <table:table-cell office:value-type="float" office:value="29425.966791956176" table:style-name="ce22">
            <text:p>29 426</text:p>
          </table:table-cell>
          <table:table-cell office:value-type="float" office:value="30390.234766886122" table:style-name="ce22">
            <text:p>30 390</text:p>
          </table:table-cell>
          <table:table-cell office:value-type="float" office:value="31483.664208639933" table:style-name="ce22">
            <text:p>31 484</text:p>
          </table:table-cell>
          <table:table-cell office:value-type="float" office:value="32654.331750112873" table:style-name="ce22">
            <text:p>32 654</text:p>
          </table:table-cell>
          <table:table-cell office:value-type="float" office:value="33990.578276497828" table:style-name="ce22">
            <text:p>33 991</text:p>
          </table:table-cell>
          <table:table-cell office:value-type="float" office:value="35580.588979544606" table:style-name="ce22">
            <text:p>35 581</text:p>
          </table:table-cell>
          <table:table-cell office:value-type="float" office:value="36756.623852200726" table:style-name="ce22">
            <text:p>36 757</text:p>
          </table:table-cell>
          <table:table-cell office:value-type="float" office:value="42773.724906337768" table:style-name="ce22">
            <text:p>42 774</text:p>
          </table:table-cell>
          <table:table-cell office:value-type="float" office:value="43182.066054080678" table:style-name="ce22">
            <text:p>43 182</text:p>
          </table:table-cell>
          <table:table-cell table:number-columns-repeated="3" table:style-name="ce13"/>
          <table:table-cell table:number-columns-repeated="16361"/>
        </table:table-row>
        <table:table-row table:style-name="ro3">
          <table:table-cell office:value-type="string" table:style-name="ce42">
            <text:p>Laufende Gesundheitsausgaben ohne Ausgaben für Langzeitpflege, in % des BIP</text:p>
          </table:table-cell>
          <table:table-cell office:value-type="float" office:value="8.4614156679273602" table:style-name="ce43">
            <text:p>8,5</text:p>
          </table:table-cell>
          <table:table-cell office:value-type="float" office:value="8.3796426609273613" table:style-name="ce43">
            <text:p>8,4</text:p>
          </table:table-cell>
          <table:table-cell office:value-type="float" office:value="8.2735046033905277" table:style-name="ce43">
            <text:p>8,3</text:p>
          </table:table-cell>
          <table:table-cell office:value-type="float" office:value="8.2911347328365999" table:style-name="ce43">
            <text:p>8,3</text:p>
          </table:table-cell>
          <table:table-cell office:value-type="float" office:value="8.4175313435009542" table:style-name="ce43">
            <text:p>8,4</text:p>
          </table:table-cell>
          <table:table-cell office:value-type="float" office:value="8.7567863179169727" table:style-name="ce43">
            <text:p>8,8</text:p>
          </table:table-cell>
          <table:table-cell office:value-type="float" office:value="8.7253264372670216" table:style-name="ce43">
            <text:p>8,7</text:p>
          </table:table-cell>
          <table:table-cell office:value-type="float" office:value="8.5577546095486348" table:style-name="ce43">
            <text:p>8,6</text:p>
          </table:table-cell>
          <table:table-cell office:value-type="float" office:value="8.7046223015590929" table:style-name="ce43">
            <text:p>8,7</text:p>
          </table:table-cell>
          <table:table-cell office:value-type="float" office:value="8.746479494447831" table:style-name="ce43">
            <text:p>8,7</text:p>
          </table:table-cell>
          <table:table-cell office:value-type="float" office:value="8.8327522954919644" table:style-name="ce43">
            <text:p>8,8</text:p>
          </table:table-cell>
          <table:table-cell office:value-type="float" office:value="8.8274617485672149" table:style-name="ce43">
            <text:p>8,8</text:p>
          </table:table-cell>
          <table:table-cell office:value-type="float" office:value="8.8039609568745725" table:style-name="ce43">
            <text:p>8,8</text:p>
          </table:table-cell>
          <table:table-cell office:value-type="float" office:value="8.8407423614342626" table:style-name="ce43">
            <text:p>8,8</text:p>
          </table:table-cell>
          <table:table-cell office:value-type="float" office:value="8.8224407170161427" table:style-name="ce43">
            <text:p>8,8</text:p>
          </table:table-cell>
          <table:table-cell office:value-type="float" office:value="8.9590432984741266" table:style-name="ce43">
            <text:p>9,0</text:p>
          </table:table-cell>
          <table:table-cell office:value-type="float" office:value="9.6502330992674459" table:style-name="ce43">
            <text:p>9,7</text:p>
          </table:table-cell>
          <table:table-cell office:value-type="float" office:value="10.555121714221661" table:style-name="ce43">
            <text:p>10,6</text:p>
          </table:table-cell>
          <table:table-cell office:value-type="float" office:value="9.655716251208732" table:style-name="ce43">
            <text:p>9,7</text:p>
          </table:table-cell>
          <table:table-cell table:style-name="ce9"/>
          <table:table-cell table:number-columns-repeated="2" table:style-name="ce13"/>
          <table:table-cell table:number-columns-repeated="16361"/>
        </table:table-row>
        <table:table-row table:style-name="ro5">
          <table:table-cell office:value-type="string" table:number-columns-spanned="20" table:number-rows-spanned="1" table:style-name="ce48">
            <text:p>Q: STATISTIK AUSTRIA, Volkswirtschaftliche Gesamtrechnungen, eigene Berechnungen/Schätzungen, Rechnungsabschlüsse, Geschäftsberichte. Erstellt am 07.02.2024. - Rundungsdifferenzen wurden nicht ausgeglichen. - Laut SHA 2011 (OECD/Eurostat/WHO).</text:p>
            <text:p>1) Die Gesundheitsausgaben laut System of Health Accounts enthalten auch Ausgaben für Langzeitpflege. - 2) Enthalten sind auch stationäre Gesundheitsdienstleistungen in Pflegeheimen. - 3) Öffentliche Ausgaben für häusliche Pflege enthalten auch das Pflegegeld. - 4) BIP: Stand 28.09.2023.</text:p>
          </table:table-cell>
          <table:covered-table-cell table:number-columns-repeated="19"/>
          <table:table-cell table:style-name="ce13"/>
          <table:table-cell table:number-columns-repeated="16363" table:style-name="ce9"/>
        </table:table-row>
        <table:table-row table:style-name="ro3">
          <table:table-cell table:style-name="ce9"/>
          <table:table-cell table:number-columns-repeated="18" table:style-name="ce44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19" table:style-name="ce27"/>
          <table:table-cell table:number-columns-repeated="16364" table:style-name="ce9"/>
        </table:table-row>
        <table:table-row table:style-name="ro3">
          <table:table-cell table:style-name="ce9"/>
          <table:table-cell table:number-columns-repeated="18" table:style-name="ce45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18" table:style-name="ce46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19" table:style-name="ce44"/>
          <table:table-cell table:number-columns-repeated="16364" table:style-name="ce9"/>
        </table:table-row>
        <table:table-row table:style-name="ro3">
          <table:table-cell table:style-name="ce9"/>
          <table:table-cell table:number-columns-repeated="18" table:style-name="ce44"/>
          <table:table-cell table:number-columns-repeated="16365" table:style-name="ce9"/>
        </table:table-row>
        <table:table-row table:number-rows-repeated="3" table:style-name="ro3">
          <table:table-cell table:style-name="ce9"/>
          <table:table-cell table:number-columns-repeated="17" table:style-name="ce44"/>
          <table:table-cell table:number-columns-repeated="16366" table:style-name="ce9"/>
        </table:table-row>
        <table:table-row table:number-rows-repeated="67" table:style-name="ro3">
          <table:table-cell table:number-columns-repeated="2"/>
          <table:table-cell table:number-columns-repeated="16" table:style-name="ce44"/>
          <table:table-cell table:number-columns-repeated="16366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_57b6d5c3_STF_Dekoration_1_CN82" table:cell-range-address="Überblick_SHA.$A$3:Überblick_SHA.$R$3" table:base-cell-address="Überblick_SHA.$A$1"/>
          <table:named-range table:name="_57b6d5c3_STF_Dekoration_1_CN83" table:cell-range-address="Überblick_SHA.$A$11:Überblick_SHA.$R$11" table:base-cell-address="Überblick_SHA.$A$1"/>
          <table:named-range table:name="_57b6d5c3_STF_Dekoration_1_CN84" table:cell-range-address="Überblick_SHA.$A$19:Überblick_SHA.$R$20" table:base-cell-address="Überblick_SHA.$A$1"/>
          <table:named-range table:name="_57b6d5c3_STF_Dekoration_1_CN85" table:cell-range-address="Überblick_SHA.$A$26:Überblick_SHA.$R$26" table:base-cell-address="Überblick_SHA.$A$1"/>
          <table:named-range table:name="_57b6d5c3_STF_Dekoration_1_CN86" table:cell-range-address="Überblick_SHA.$A$29:Überblick_SHA.$R$29" table:base-cell-address="Überblick_SHA.$A$1"/>
          <table:named-range table:name="_57b6d5c3_STF_Dekoration_1_CN87" table:cell-range-address="Überblick_SHA.$A$34:Überblick_SHA.$R$34" table:base-cell-address="Überblick_SHA.$A$1"/>
          <table:named-range table:name="_57b6d5c3_STF_Dekoration_1_CN88" table:cell-range-address="Überblick_SHA.$A$37:Überblick_SHA.$R$37" table:base-cell-address="Überblick_SHA.$A$1"/>
          <table:named-range table:name="_57b6d5c3_STF_Dekoration_1_CN89" table:cell-range-address="Überblick_SHA.$A$38:Überblick_SHA.$R$38" table:base-cell-address="Überblick_SHA.$A$1"/>
          <table:named-range table:name="_57b6d5c3_STF_Fuss_1_CN1" table:cell-range-address="Überblick_SHA.$A$39:Überblick_SHA.$R$39" table:base-cell-address="Überblick_SHA.$A$1"/>
          <table:named-range table:name="_57b6d5c3_STF_Gesamtsumme_1_CN13" table:cell-range-address="Überblick_SHA.$A$21:Überblick_SHA.$R$21" table:base-cell-address="Überblick_SHA.$A$1"/>
          <table:named-range table:name="_57b6d5c3_STF_Gesamtsumme_1_CN14" table:cell-range-address="Überblick_SHA.$A$23:Überblick_SHA.$R$23" table:base-cell-address="Überblick_SHA.$A$1"/>
          <table:named-range table:name="_57b6d5c3_STF_Gesamtsumme_1_CN15" table:cell-range-address="Überblick_SHA.$A$30:Überblick_SHA.$R$30" table:base-cell-address="Überblick_SHA.$A$1"/>
          <table:named-range table:name="_57b6d5c3_STF_Gesamtsumme_1_CN16" table:cell-range-address="Überblick_SHA.$A$31:Überblick_SHA.$R$31" table:base-cell-address="Überblick_SHA.$A$1"/>
          <table:named-range table:name="_57b6d5c3_STF_Koerper_1_CN1" table:cell-range-address="Überblick_SHA.$B$3:Überblick_SHA.$R$38" table:base-cell-address="Überblick_SHA.$A$1"/>
          <table:named-range table:name="_57b6d5c3_STF_Tabellenkopf_1_CN1" table:cell-range-address="Überblick_SHA.$A$2:Überblick_SHA.$R$2" table:base-cell-address="Überblick_SHA.$A$1"/>
          <table:named-range table:name="_57b6d5c3_STF_Titel_1_CN1" table:cell-range-address="Überblick_SHA.$A$1:Überblick_SHA.$R$1" table:base-cell-address="Überblick_SHA.$A$1"/>
          <table:named-range table:name="_57b6d5c3_STF_Vorspalte_1_CN3" table:cell-range-address="Überblick_SHA.$A$3:Überblick_SHA.$A$38" table:base-cell-address="Überblick_SH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+ </number:text>
      <number:number number:decimal-places="0" number:min-integer-digits="1" number:grouping="true"/>
    </number:number-style>
    <number:number-style style:name="N38">
      <number:text> - </number:text>
      <number:number number:decimal-places="0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>
        <number:embedded-text number:position="3"> </number:embedded-text>
      </number:number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7in" fo:margin-left="0.4in" fo:margin-right="0.3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787401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APPELWEIN Elisabeth</dc:creator>
    <meta:creation-date>2022-03-29T11:46:10Z</meta:creation-date>
    <dc:date>2023-12-21T10:28:51Z</dc:date>
    <meta:print-date>2022-03-31T08:18:20Z</meta:print-date>
    <meta:editing-duration>PT0S</meta:editing-duration>
  </office:meta>
</office:document-meta>
</file>