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Anhang__246_ffentliche_32_GA_32_f_252_r_32_FondsKA_32_nach_32_Bundesl_228_ndern" style:data-style-name="N0">
      <style:table-cell-properties style:vertical-align="to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Standard_Anhang__246_ffentliche_32_GA_32_f_252_r_32_FondsKA_32_nach_32_Bundesl_228_ndern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Anhang__246_ffentliche_32_GA_32_f_252_r_32_FondsKA_32_nach_32_Bundesl_228_ndern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Anhang__246_ffentliche_32_GA_32_f_252_r_32_FondsKA_32_nach_32_Bundesl_228_ndern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Anhang__246_ffentliche_32_GA_32_f_252_r_32_FondsKA_32_nach_32_Bundesl_228_ndern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36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Anhang__246_ffentliche_32_GA_32_f_252_r_32_FondsKA_32_nach_32_Bundesl_228_ndern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6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Anhang__246_ffentliche_32_GA_32_f_252_r_32_FondsKA_32_nach_32_Bundesl_228_ndern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6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Anhang__246_ffentliche_32_GA_32_f_252_r_32_FondsKA_32_nach_32_Bundesl_228_ndern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421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s_Tab_2022" table:style-name="ta1">
        <table:table-column table:style-name="co1" table:number-columns-repeated="2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Public current health expenditure for State Health Funds (SHF) financed hospitals according to the System of Health Accounts (SHA) 2022 (preliminary data) - in million euro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4">
            <text:p>Inpatient and outpatient health care</text:p>
          </table:table-cell>
          <table:table-cell office:value-type="string" table:style-name="ce5">
            <text:p>HF.1 Government schemes and compulsory contributory health care financing schemes<text:s/></text:p>
          </table:table-cell>
          <table:table-cell office:value-type="string" table:style-name="ce5">
            <text:p>HF.1.1 Government schemes</text:p>
          </table:table-cell>
          <table:table-cell office:value-type="string" table:style-name="ce5">
            <text:p>HF.1.1.1 Central government schemes</text:p>
          </table:table-cell>
          <table:table-cell office:value-type="string" table:style-name="ce5">
            <text:p>HF.1.1.2.1 State government schemes</text:p>
          </table:table-cell>
          <table:table-cell office:value-type="string" table:style-name="ce5">
            <text:p>HF.1.1.2.2 Local government schemes</text:p>
          </table:table-cell>
          <table:table-cell office:value-type="string" table:style-name="ce6">
            <text:p>HF.1.2<text:span text:style-name="T2">1</text:span><text:s/>Compulsory contributory health insurance schemes - social health insurance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Burgenland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254.00790429063974" table:style-name="ce8">
            <text:p><text:s/>254</text:p>
          </table:table-cell>
          <table:table-cell office:value-type="float" office:value="130.5798453723726" table:style-name="ce8">
            <text:p><text:s/>131</text:p>
          </table:table-cell>
          <table:table-cell office:value-type="float" office:value="30.765222442313682" table:style-name="ce8">
            <text:p><text:s/>31</text:p>
          </table:table-cell>
          <table:table-cell office:value-type="float" office:value="89.673197012375056" table:style-name="ce8">
            <text:p><text:s/>90</text:p>
          </table:table-cell>
          <table:table-cell office:value-type="float" office:value="10.141425917683865" table:style-name="ce8">
            <text:p><text:s/>10</text:p>
          </table:table-cell>
          <table:table-cell office:value-type="float" office:value="123.42805891826714" table:style-name="ce8">
            <text:p><text:s/>12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63.625240169653466" table:style-name="ce10">
            <text:p><text:s/>64</text:p>
          </table:table-cell>
          <table:table-cell office:value-type="float" office:value="32.430285548907513" table:style-name="ce10">
            <text:p><text:s/>32</text:p>
          </table:table-cell>
          <table:table-cell office:value-type="float" office:value="7.3004541470212221" table:style-name="ce10">
            <text:p><text:s/>7</text:p>
          </table:table-cell>
          <table:table-cell office:value-type="float" office:value="22.566708202312228" table:style-name="ce10">
            <text:p><text:s/>23</text:p>
          </table:table-cell>
          <table:table-cell office:value-type="float" office:value="2.5631231995740644" table:style-name="ce10">
            <text:p><text:s/>3</text:p>
          </table:table-cell>
          <table:table-cell office:value-type="float" office:value="31.194954620745953" table:style-name="ce10">
            <text:p><text:s/>3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Total</text:p>
          </table:table-cell>
          <table:table-cell office:value-type="float" office:value="317.63314446029324" table:style-name="ce11">
            <text:p><text:s/>318</text:p>
          </table:table-cell>
          <table:table-cell office:value-type="float" office:value="163.01013092128011" table:style-name="ce11">
            <text:p><text:s/>163</text:p>
          </table:table-cell>
          <table:table-cell office:value-type="float" office:value="38.065676589334906" table:style-name="ce11">
            <text:p><text:s/>38</text:p>
          </table:table-cell>
          <table:table-cell office:value-type="float" office:value="112.23990521468728" table:style-name="ce11">
            <text:p><text:s/>112</text:p>
          </table:table-cell>
          <table:table-cell office:value-type="float" office:value="12.70454911725793" table:style-name="ce11">
            <text:p><text:s/>13</text:p>
          </table:table-cell>
          <table:table-cell office:value-type="float" office:value="154.6230135390131" table:style-name="ce11">
            <text:p><text:s/>155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Carinth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697.98370261343189" table:style-name="ce8">
            <text:p><text:s/>698</text:p>
          </table:table-cell>
          <table:table-cell office:value-type="float" office:value="346.60705409086228" table:style-name="ce8">
            <text:p><text:s/>347</text:p>
          </table:table-cell>
          <table:table-cell office:value-type="float" office:value="80.5893117586713" table:style-name="ce8">
            <text:p><text:s/>81</text:p>
          </table:table-cell>
          <table:table-cell office:value-type="float" office:value="178.75487329690648" table:style-name="ce8">
            <text:p><text:s/>179</text:p>
          </table:table-cell>
          <table:table-cell office:value-type="float" office:value="87.262869035284496" table:style-name="ce8">
            <text:p><text:s/>87</text:p>
          </table:table-cell>
          <table:table-cell office:value-type="float" office:value="351.37664852256967" table:style-name="ce8">
            <text:p><text:s/>35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206.60310950171836" table:style-name="ce10">
            <text:p><text:s/>207</text:p>
          </table:table-cell>
          <table:table-cell office:value-type="float" office:value="101.73619637529816" table:style-name="ce10">
            <text:p><text:s/>102</text:p>
          </table:table-cell>
          <table:table-cell office:value-type="float" office:value="22.608007659216938" table:style-name="ce10">
            <text:p><text:s/>23</text:p>
          </table:table-cell>
          <table:table-cell office:value-type="float" office:value="53.084944963935378" table:style-name="ce10">
            <text:p><text:s/>53</text:p>
          </table:table-cell>
          <table:table-cell office:value-type="float" office:value="26.043243752145855" table:style-name="ce10">
            <text:p><text:s/>26</text:p>
          </table:table-cell>
          <table:table-cell office:value-type="float" office:value="104.8669131264202" table:style-name="ce10">
            <text:p><text:s/>10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3"/>Total</text:p>
          </table:table-cell>
          <table:table-cell office:value-type="float" office:value="904.58681211515034" table:style-name="ce13">
            <text:p><text:s/>905</text:p>
          </table:table-cell>
          <table:table-cell office:value-type="float" office:value="448.3432504661605" table:style-name="ce13">
            <text:p><text:s/>448</text:p>
          </table:table-cell>
          <table:table-cell office:value-type="float" office:value="103.19731941788824" table:style-name="ce13">
            <text:p><text:s/>103</text:p>
          </table:table-cell>
          <table:table-cell office:value-type="float" office:value="231.83981826084187" table:style-name="ce13">
            <text:p><text:s/>232</text:p>
          </table:table-cell>
          <table:table-cell office:value-type="float" office:value="113.30611278743035" table:style-name="ce13">
            <text:p><text:s/>113</text:p>
          </table:table-cell>
          <table:table-cell office:value-type="float" office:value="456.24356164898984" table:style-name="ce13">
            <text:p><text:s/>456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Lower Aust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1830.6947086721759" table:style-name="ce8">
            <text:p>1 831</text:p>
          </table:table-cell>
          <table:table-cell office:value-type="float" office:value="1143.6129277218261" table:style-name="ce8">
            <text:p>1 144</text:p>
          </table:table-cell>
          <table:table-cell office:value-type="float" office:value="259.76385797536386" table:style-name="ce8">
            <text:p><text:s/>260</text:p>
          </table:table-cell>
          <table:table-cell office:value-type="float" office:value="531.15328957447548" table:style-name="ce8">
            <text:p><text:s/>531</text:p>
          </table:table-cell>
          <table:table-cell office:value-type="float" office:value="352.69578017198677" table:style-name="ce8">
            <text:p><text:s/>353</text:p>
          </table:table-cell>
          <table:table-cell office:value-type="float" office:value="687.08178095034987" table:style-name="ce8">
            <text:p><text:s/>68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484.70086319635016" table:style-name="ce10">
            <text:p><text:s/>485</text:p>
          </table:table-cell>
          <table:table-cell office:value-type="float" office:value="301.02224085958994" table:style-name="ce10">
            <text:p><text:s/>301</text:p>
          </table:table-cell>
          <table:table-cell office:value-type="float" office:value="65.315740037444286" table:style-name="ce10">
            <text:p><text:s/>65</text:p>
          </table:table-cell>
          <table:table-cell office:value-type="float" office:value="141.41979900278724" table:style-name="ce10">
            <text:p><text:s/>141</text:p>
          </table:table-cell>
          <table:table-cell office:value-type="float" office:value="94.286701819358427" table:style-name="ce10">
            <text:p><text:s/>94</text:p>
          </table:table-cell>
          <table:table-cell office:value-type="float" office:value="183.67862233676024" table:style-name="ce10">
            <text:p><text:s/>18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3"/>Total</text:p>
          </table:table-cell>
          <table:table-cell office:value-type="float" office:value="2315.3955718685261" table:style-name="ce13">
            <text:p>2 315</text:p>
          </table:table-cell>
          <table:table-cell office:value-type="float" office:value="1444.6351685814161" table:style-name="ce13">
            <text:p>1 445</text:p>
          </table:table-cell>
          <table:table-cell office:value-type="float" office:value="325.07959801280816" table:style-name="ce13">
            <text:p><text:s/>325</text:p>
          </table:table-cell>
          <table:table-cell office:value-type="float" office:value="672.57308857726275" table:style-name="ce13">
            <text:p><text:s/>673</text:p>
          </table:table-cell>
          <table:table-cell office:value-type="float" office:value="446.9824819913452" table:style-name="ce13">
            <text:p><text:s/>447</text:p>
          </table:table-cell>
          <table:table-cell office:value-type="float" office:value="870.76040328711008" table:style-name="ce13">
            <text:p><text:s/>871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Upper Aust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1931.2975043905144" table:style-name="ce8">
            <text:p>1 931</text:p>
          </table:table-cell>
          <table:table-cell office:value-type="float" office:value="1079.6735763102536" table:style-name="ce8">
            <text:p>1 080</text:p>
          </table:table-cell>
          <table:table-cell office:value-type="float" office:value="233.54505744533873" table:style-name="ce8">
            <text:p><text:s/>234</text:p>
          </table:table-cell>
          <table:table-cell office:value-type="float" office:value="486.66902728526742" table:style-name="ce8">
            <text:p><text:s/>487</text:p>
          </table:table-cell>
          <table:table-cell office:value-type="float" office:value="359.45949157964748" table:style-name="ce8">
            <text:p><text:s/>359</text:p>
          </table:table-cell>
          <table:table-cell office:value-type="float" office:value="851.62392808026084" table:style-name="ce8">
            <text:p><text:s/>85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566.75269132063863" table:style-name="ce10">
            <text:p><text:s/>567</text:p>
          </table:table-cell>
          <table:table-cell office:value-type="float" office:value="314.78959141931625" table:style-name="ce10">
            <text:p><text:s/>315</text:p>
          </table:table-cell>
          <table:table-cell office:value-type="float" office:value="65.03379367257034" table:style-name="ce10">
            <text:p><text:s/>65</text:p>
          </table:table-cell>
          <table:table-cell office:value-type="float" office:value="143.40541842905071" table:style-name="ce10">
            <text:p><text:s/>143</text:p>
          </table:table-cell>
          <table:table-cell office:value-type="float" office:value="106.35037931769517" table:style-name="ce10">
            <text:p><text:s/>106</text:p>
          </table:table-cell>
          <table:table-cell office:value-type="float" office:value="251.96309990132244" table:style-name="ce10">
            <text:p><text:s/>2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3"/>Total</text:p>
          </table:table-cell>
          <table:table-cell office:value-type="float" office:value="2498.0501957111528" table:style-name="ce13">
            <text:p>2 498</text:p>
          </table:table-cell>
          <table:table-cell office:value-type="float" office:value="1394.4631677295697" table:style-name="ce13">
            <text:p>1 394</text:p>
          </table:table-cell>
          <table:table-cell office:value-type="float" office:value="298.57885111790904" table:style-name="ce13">
            <text:p><text:s/>299</text:p>
          </table:table-cell>
          <table:table-cell office:value-type="float" office:value="630.07444571431813" table:style-name="ce13">
            <text:p><text:s/>630</text:p>
          </table:table-cell>
          <table:table-cell office:value-type="float" office:value="465.80987089734265" table:style-name="ce13">
            <text:p><text:s/>466</text:p>
          </table:table-cell>
          <table:table-cell office:value-type="float" office:value="1103.5870279815833" table:style-name="ce13">
            <text:p>1 104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Salzburg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699.95441868118633" table:style-name="ce8">
            <text:p><text:s/>700</text:p>
          </table:table-cell>
          <table:table-cell office:value-type="float" office:value="397.22421351763307" table:style-name="ce8">
            <text:p><text:s/>397</text:p>
          </table:table-cell>
          <table:table-cell office:value-type="float" office:value="88.640423873183408" table:style-name="ce8">
            <text:p><text:s/>89</text:p>
          </table:table-cell>
          <table:table-cell office:value-type="float" office:value="243.4993086681182" table:style-name="ce8">
            <text:p><text:s/>243</text:p>
          </table:table-cell>
          <table:table-cell office:value-type="float" office:value="65.084480976331491" table:style-name="ce8">
            <text:p><text:s/>65</text:p>
          </table:table-cell>
          <table:table-cell office:value-type="float" office:value="302.73020516355331" table:style-name="ce8">
            <text:p><text:s/>30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216.05582697277418" table:style-name="ce10">
            <text:p><text:s/>216</text:p>
          </table:table-cell>
          <table:table-cell office:value-type="float" office:value="121.79867151319877" table:style-name="ce10">
            <text:p><text:s/>122</text:p>
          </table:table-cell>
          <table:table-cell office:value-type="float" office:value="25.973900554891181" table:style-name="ce10">
            <text:p><text:s/>26</text:p>
          </table:table-cell>
          <table:table-cell office:value-type="float" office:value="75.56026501620137" table:style-name="ce10">
            <text:p><text:s/>76</text:p>
          </table:table-cell>
          <table:table-cell office:value-type="float" office:value="20.264505942106208" table:style-name="ce10">
            <text:p><text:s/>20</text:p>
          </table:table-cell>
          <table:table-cell office:value-type="float" office:value="94.257155459575429" table:style-name="ce10">
            <text:p><text:s/>9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Total</text:p>
          </table:table-cell>
          <table:table-cell office:value-type="float" office:value="916.01024565396051" table:style-name="ce11">
            <text:p><text:s/>916</text:p>
          </table:table-cell>
          <table:table-cell office:value-type="float" office:value="519.02288503083184" table:style-name="ce11">
            <text:p><text:s/>519</text:p>
          </table:table-cell>
          <table:table-cell office:value-type="float" office:value="114.61432442807458" table:style-name="ce11">
            <text:p><text:s/>115</text:p>
          </table:table-cell>
          <table:table-cell office:value-type="float" office:value="319.05957368431956" table:style-name="ce11">
            <text:p><text:s/>319</text:p>
          </table:table-cell>
          <table:table-cell office:value-type="float" office:value="85.348986918437703" table:style-name="ce11">
            <text:p><text:s/>85</text:p>
          </table:table-cell>
          <table:table-cell office:value-type="float" office:value="396.98736062312872" table:style-name="ce11">
            <text:p><text:s/>39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Sty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1398.3060802972973" table:style-name="ce8">
            <text:p>1 398</text:p>
          </table:table-cell>
          <table:table-cell office:value-type="float" office:value="714.46154084634657" table:style-name="ce8">
            <text:p><text:s/>714</text:p>
          </table:table-cell>
          <table:table-cell office:value-type="float" office:value="173.66935041974099" table:style-name="ce8">
            <text:p><text:s/>174</text:p>
          </table:table-cell>
          <table:table-cell office:value-type="float" office:value="519.0301727754445" table:style-name="ce8">
            <text:p><text:s/>519</text:p>
          </table:table-cell>
          <table:table-cell office:value-type="float" office:value="21.762017651161003" table:style-name="ce8">
            <text:p><text:s/>22</text:p>
          </table:table-cell>
          <table:table-cell office:value-type="float" office:value="683.84453945095061" table:style-name="ce8">
            <text:p><text:s/>68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436.91375000535464" table:style-name="ce10">
            <text:p><text:s/>437</text:p>
          </table:table-cell>
          <table:table-cell office:value-type="float" office:value="221.36382687325454" table:style-name="ce10">
            <text:p><text:s/>221</text:p>
          </table:table-cell>
          <table:table-cell office:value-type="float" office:value="51.459331781034471" table:style-name="ce10">
            <text:p><text:s/>51</text:p>
          </table:table-cell>
          <table:table-cell office:value-type="float" office:value="163.04503952696345" table:style-name="ce10">
            <text:p><text:s/>163</text:p>
          </table:table-cell>
          <table:table-cell office:value-type="float" office:value="6.8594555652565994" table:style-name="ce10">
            <text:p><text:s/>7</text:p>
          </table:table-cell>
          <table:table-cell office:value-type="float" office:value="215.5499231321001" table:style-name="ce10">
            <text:p><text:s/>21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Total</text:p>
          </table:table-cell>
          <table:table-cell office:value-type="float" office:value="1835.2198303026516" table:style-name="ce11">
            <text:p>1 835</text:p>
          </table:table-cell>
          <table:table-cell office:value-type="float" office:value="935.82536771960099" table:style-name="ce11">
            <text:p><text:s/>936</text:p>
          </table:table-cell>
          <table:table-cell office:value-type="float" office:value="225.12868220077547" table:style-name="ce11">
            <text:p><text:s/>225</text:p>
          </table:table-cell>
          <table:table-cell office:value-type="float" office:value="682.07521230240798" table:style-name="ce11">
            <text:p><text:s/>682</text:p>
          </table:table-cell>
          <table:table-cell office:value-type="float" office:value="28.621473216417602" table:style-name="ce11">
            <text:p><text:s/>29</text:p>
          </table:table-cell>
          <table:table-cell office:value-type="float" office:value="899.39446258305065" table:style-name="ce11">
            <text:p><text:s/>899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Tyro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862.02438585904554" table:style-name="ce8">
            <text:p><text:s/>862</text:p>
          </table:table-cell>
          <table:table-cell office:value-type="float" office:value="480.80926932531656" table:style-name="ce8">
            <text:p><text:s/>481</text:p>
          </table:table-cell>
          <table:table-cell office:value-type="float" office:value="120.78916239004792" table:style-name="ce8">
            <text:p><text:s/>121</text:p>
          </table:table-cell>
          <table:table-cell office:value-type="float" office:value="212.97619143442458" table:style-name="ce8">
            <text:p><text:s/>213</text:p>
          </table:table-cell>
          <table:table-cell office:value-type="float" office:value="147.04391550084404" table:style-name="ce8">
            <text:p><text:s/>147</text:p>
          </table:table-cell>
          <table:table-cell office:value-type="float" office:value="381.21511653372897" table:style-name="ce8">
            <text:p><text:s/>3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261.51880293606075" table:style-name="ce10">
            <text:p><text:s/>262</text:p>
          </table:table-cell>
          <table:table-cell office:value-type="float" office:value="144.77123844990325" table:style-name="ce10">
            <text:p><text:s/>145</text:p>
          </table:table-cell>
          <table:table-cell office:value-type="float" office:value="34.83419056577128" table:style-name="ce10">
            <text:p><text:s/>35</text:p>
          </table:table-cell>
          <table:table-cell office:value-type="float" office:value="64.90468095354889" table:style-name="ce10">
            <text:p><text:s/>65</text:p>
          </table:table-cell>
          <table:table-cell office:value-type="float" office:value="45.032366930583095" table:style-name="ce10">
            <text:p><text:s/>45</text:p>
          </table:table-cell>
          <table:table-cell office:value-type="float" office:value="116.74756448615747" table:style-name="ce10">
            <text:p><text:s/>11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Total</text:p>
          </table:table-cell>
          <table:table-cell office:value-type="float" office:value="1123.5431887951063" table:style-name="ce14">
            <text:p>1 124</text:p>
          </table:table-cell>
          <table:table-cell office:value-type="float" office:value="625.58050777521976" table:style-name="ce14">
            <text:p><text:s/>626</text:p>
          </table:table-cell>
          <table:table-cell office:value-type="float" office:value="155.6233529558192" table:style-name="ce14">
            <text:p><text:s/>156</text:p>
          </table:table-cell>
          <table:table-cell office:value-type="float" office:value="277.88087238797345" table:style-name="ce14">
            <text:p><text:s/>278</text:p>
          </table:table-cell>
          <table:table-cell office:value-type="float" office:value="192.07628243142713" table:style-name="ce14">
            <text:p><text:s/>192</text:p>
          </table:table-cell>
          <table:table-cell office:value-type="float" office:value="497.96268101988642" table:style-name="ce14">
            <text:p><text:s/>49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Vorarlberg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467.26456240919453" table:style-name="ce8">
            <text:p><text:s/>467</text:p>
          </table:table-cell>
          <table:table-cell office:value-type="float" office:value="270.8548728387409" table:style-name="ce8">
            <text:p><text:s/>271</text:p>
          </table:table-cell>
          <table:table-cell office:value-type="float" office:value="50.395817063732189" table:style-name="ce8">
            <text:p><text:s/>50</text:p>
          </table:table-cell>
          <table:table-cell office:value-type="float" office:value="141.23263500269931" table:style-name="ce8">
            <text:p><text:s/>141</text:p>
          </table:table-cell>
          <table:table-cell office:value-type="float" office:value="79.226420772309424" table:style-name="ce8">
            <text:p><text:s/>79</text:p>
          </table:table-cell>
          <table:table-cell office:value-type="float" office:value="196.40968957045362" table:style-name="ce8">
            <text:p><text:s/>1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 text:c="3"/>Outpatient services</text:p>
          </table:table-cell>
          <table:table-cell office:value-type="float" office:value="121.1234764408448" table:style-name="ce8">
            <text:p><text:s/>121</text:p>
          </table:table-cell>
          <table:table-cell office:value-type="float" office:value="69.833380886001351" table:style-name="ce8">
            <text:p><text:s/>70</text:p>
          </table:table-cell>
          <table:table-cell office:value-type="float" office:value="12.397712184520666" table:style-name="ce8">
            <text:p><text:s/>12</text:p>
          </table:table-cell>
          <table:table-cell office:value-type="float" office:value="36.746614608645991" table:style-name="ce8">
            <text:p><text:s/>37</text:p>
          </table:table-cell>
          <table:table-cell office:value-type="float" office:value="20.689054092834688" table:style-name="ce8">
            <text:p><text:s/>21</text:p>
          </table:table-cell>
          <table:table-cell office:value-type="float" office:value="51.29009555484344" table:style-name="ce8">
            <text:p><text:s/>5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3"/>Total</text:p>
          </table:table-cell>
          <table:table-cell office:value-type="float" office:value="588.38803885003927" table:style-name="ce13">
            <text:p><text:s/>588</text:p>
          </table:table-cell>
          <table:table-cell office:value-type="float" office:value="340.68825372474225" table:style-name="ce13">
            <text:p><text:s/>341</text:p>
          </table:table-cell>
          <table:table-cell office:value-type="float" office:value="62.793529248252852" table:style-name="ce13">
            <text:p><text:s/>63</text:p>
          </table:table-cell>
          <table:table-cell office:value-type="float" office:value="177.9792496113453" table:style-name="ce13">
            <text:p><text:s/>178</text:p>
          </table:table-cell>
          <table:table-cell office:value-type="float" office:value="99.91547486514412" table:style-name="ce13">
            <text:p><text:s/>100</text:p>
          </table:table-cell>
          <table:table-cell office:value-type="float" office:value="247.69978512529707" table:style-name="ce13">
            <text:p><text:s/>24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Vienn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3106.4437407900605" table:style-name="ce8">
            <text:p>3 106</text:p>
          </table:table-cell>
          <table:table-cell office:value-type="float" office:value="1859.9794646331723" table:style-name="ce8">
            <text:p>1 860</text:p>
          </table:table-cell>
          <table:table-cell office:value-type="float" office:value="380.05358923912019" table:style-name="ce8">
            <text:p><text:s/>380</text:p>
          </table:table-cell>
          <table:table-cell office:value-type="float" office:value="1434.6942963266069" table:style-name="ce8">
            <text:p>1 435</text:p>
          </table:table-cell>
          <table:table-cell office:value-type="float" office:value="45.231579067445104" table:style-name="ce8">
            <text:p><text:s/>45</text:p>
          </table:table-cell>
          <table:table-cell office:value-type="float" office:value="1246.4642761568882" table:style-name="ce8">
            <text:p>1 24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1073.6105742585846" table:style-name="ce10">
            <text:p>1 074</text:p>
          </table:table-cell>
          <table:table-cell office:value-type="float" office:value="637.20752387618916" table:style-name="ce10">
            <text:p><text:s/>637</text:p>
          </table:table-cell>
          <table:table-cell office:value-type="float" office:value="124.23393312374613" table:style-name="ce10">
            <text:p><text:s/>124</text:p>
          </table:table-cell>
          <table:table-cell office:value-type="float" office:value="497.26107269342828" table:style-name="ce10">
            <text:p><text:s/>497</text:p>
          </table:table-cell>
          <table:table-cell office:value-type="float" office:value="15.712518059014789" table:style-name="ce10">
            <text:p><text:s/>16</text:p>
          </table:table-cell>
          <table:table-cell office:value-type="float" office:value="436.40305038239541" table:style-name="ce10">
            <text:p><text:s/>4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3"/>Total</text:p>
          </table:table-cell>
          <table:table-cell office:value-type="float" office:value="4180.0543150486446" table:style-name="ce14">
            <text:p>4 180</text:p>
          </table:table-cell>
          <table:table-cell office:value-type="float" office:value="2497.1869885093615" table:style-name="ce14">
            <text:p>2 497</text:p>
          </table:table-cell>
          <table:table-cell office:value-type="float" office:value="504.2875223628663" table:style-name="ce14">
            <text:p><text:s/>504</text:p>
          </table:table-cell>
          <table:table-cell office:value-type="float" office:value="1931.9553690200353" table:style-name="ce14">
            <text:p>1 932</text:p>
          </table:table-cell>
          <table:table-cell office:value-type="float" office:value="60.944097126459894" table:style-name="ce14">
            <text:p><text:s/>61</text:p>
          </table:table-cell>
          <table:table-cell office:value-type="float" office:value="1682.8673265392836" table:style-name="ce11">
            <text:p>1 683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Aust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11247.977008003549" table:style-name="ce8">
            <text:p>11 248</text:p>
          </table:table-cell>
          <table:table-cell office:value-type="float" office:value="6423.8027646565251" table:style-name="ce8">
            <text:p>6 424</text:p>
          </table:table-cell>
          <table:table-cell office:value-type="float" office:value="1418.2117926075125" table:style-name="ce8">
            <text:p>1 418</text:p>
          </table:table-cell>
          <table:table-cell office:value-type="float" office:value="3837.682991376319" table:style-name="ce8">
            <text:p>3 838</text:p>
          </table:table-cell>
          <table:table-cell office:value-type="float" office:value="1167.9079806726938" table:style-name="ce8">
            <text:p>1 168</text:p>
          </table:table-cell>
          <table:table-cell office:value-type="float" office:value="4824.1742433470226" table:style-name="ce8">
            <text:p>4 82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3430.90433480198" table:style-name="ce10">
            <text:p>3 431</text:p>
          </table:table-cell>
          <table:table-cell office:value-type="float" office:value="1944.9529558016593" table:style-name="ce10">
            <text:p>1 945</text:p>
          </table:table-cell>
          <table:table-cell office:value-type="float" office:value="409.15706372621656" table:style-name="ce10">
            <text:p><text:s/>409</text:p>
          </table:table-cell>
          <table:table-cell office:value-type="float" office:value="1197.9945433968737" table:style-name="ce10">
            <text:p>1 198</text:p>
          </table:table-cell>
          <table:table-cell office:value-type="float" office:value="337.80134867856884" table:style-name="ce10">
            <text:p><text:s/>338</text:p>
          </table:table-cell>
          <table:table-cell office:value-type="float" office:value="1485.9513790003207" table:style-name="ce10">
            <text:p>1 48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3"/>Total</text:p>
          </table:table-cell>
          <table:table-cell office:value-type="float" office:value="14678.881342805527" table:style-name="ce13">
            <text:p>14 679</text:p>
          </table:table-cell>
          <table:table-cell office:value-type="float" office:value="8368.7557204581844" table:style-name="ce11">
            <text:p>8 369</text:p>
          </table:table-cell>
          <table:table-cell office:value-type="float" office:value="1827.3688563337291" table:style-name="ce13">
            <text:p>1 827</text:p>
          </table:table-cell>
          <table:table-cell office:value-type="float" office:value="5035.6775347731927" table:style-name="ce13">
            <text:p>5 036</text:p>
          </table:table-cell>
          <table:table-cell office:value-type="float" office:value="1505.7093293512626" table:style-name="ce13">
            <text:p>1 506</text:p>
          </table:table-cell>
          <table:table-cell office:value-type="float" office:value="6310.1256223473429" table:style-name="ce13">
            <text:p>6 31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S: STATISTICS AUSTRIA, annual accounts, company reports, own calculations/estimations. Compiled on 7 February 2024 (preliminary data)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 table:style-name="ce3"/>
        </table:table-row>
        <table:table-row table:style-name="ro6">
          <table:table-cell table:number-columns-repeated="16384" table:style-name="ce3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States_Tab_2022.$A$1:States_Tab_2022.$H$48" table:base-cell-address="States_Tab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Anhang__246_ffentliche_32_GA_32_f_252_r_32_FondsKA_32_nach_32_Bundesl_228_ndern" style:display-name="Standard_Anhang_öffentliche GA für FondsKA nach Bundesländer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ALMAR Marcel</meta:initial-creator>
    <dc:creator>SCHAPPELWEIN Elisabeth</dc:creator>
    <meta:creation-date>2015-02-05T09:42:24Z</meta:creation-date>
    <dc:date>2023-12-21T11:56:28Z</dc:date>
    <meta:print-date>2022-03-31T08:25:12Z</meta:print-date>
    <meta:editing-duration>PT0S</meta:editing-duration>
  </office:meta>
</office:document-meta>
</file>