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4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4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693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307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5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number-columns-repeated="15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326" table:default-cell-style-name="ce13"/>
        <table:table-row table:style-name="ro1">
          <table:table-cell office:value-type="string" table:style-name="ce2">
            <text:p>Table HPxHF: Current expenditure on health care by providers and financing schemes in Austria, 2022 - in million euros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ICHA-HP/ICHA-HF</text:p>
          </table:table-cell>
          <table:table-cell office:value-type="string" table:style-name="ce7">
            <text:p>Financing schemes</text:p>
          </table:table-cell>
          <table:table-cell office:value-type="string" table:style-name="ce8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9">
            <text:p>HF.2</text:p>
          </table:table-cell>
          <table:table-cell office:value-type="string" table:style-name="ce10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9">
            <text:p>HF.3</text:p>
          </table:table-cell>
          <table:table-cell office:value-type="string" table:style-name="ce7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office:value-type="string" table:style-name="ce11">
            <text:p>HF.1-HF.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4">
            <text:p>Health care providers</text:p>
          </table:table-cell>
          <table:table-cell office:value-type="string" table:style-name="ce6">
            <text:p>SHA 2011</text:p>
          </table:table-cell>
          <table:table-cell office:value-type="string" table:style-name="ce15">
            <text:p>Government schemes and compulsory contributory health care financing schemes<text:s/></text:p>
          </table:table-cell>
          <table:table-cell office:value-type="string" table:style-name="ce16">
            <text:p>Government schemes</text:p>
          </table:table-cell>
          <table:table-cell office:value-type="string" table:style-name="ce16">
            <text:p>Compulsory contributory health insurance schemes - Social health insurance schemes<text:s/></text:p>
          </table:table-cell>
          <table:table-cell office:value-type="string" table:style-name="ce15">
            <text:p>Voluntary health care payment schemes</text:p>
          </table:table-cell>
          <table:table-cell office:value-type="string" table:style-name="ce16">
            <text:p>Voluntary health insurance schemes</text:p>
          </table:table-cell>
          <table:table-cell office:value-type="string" table:style-name="ce16">
            <text:p>Non-profit institutions financing schemes</text:p>
          </table:table-cell>
          <table:table-cell office:value-type="string" table:style-name="ce16">
            <text:p>Enterprise financing schemes</text:p>
          </table:table-cell>
          <table:table-cell office:value-type="string" table:style-name="ce17">
            <text:p>Household out-of-pocket payment</text:p>
          </table:table-cell>
          <table:table-cell office:value-type="string" table:style-name="ce18">
            <text:p>Cost sharing with third-party payer - Social health insurance schemes</text:p>
          </table:table-cell>
          <table:table-cell office:value-type="string" table:style-name="ce17">
            <text:p>Rest of the world financing schemes (non-resident)</text:p>
          </table:table-cell>
          <table:table-cell office:value-type="string" table:style-name="ce19">
            <text:p>Current expenditure on health care<text:s/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1</text:p>
          </table:table-cell>
          <table:table-cell office:value-type="string" table:style-name="ce21">
            <text:p>Hospitals</text:p>
          </table:table-cell>
          <table:table-cell office:value-type="float" office:value="17096.864103863234" table:style-name="ce22">
            <text:p>17 097</text:p>
          </table:table-cell>
          <table:table-cell office:value-type="float" office:value="8558.7314621997102" table:style-name="ce22">
            <text:p>8 559</text:p>
          </table:table-cell>
          <table:table-cell office:value-type="float" office:value="8538.1326416635238" table:style-name="ce22">
            <text:p>8 538</text:p>
          </table:table-cell>
          <table:table-cell office:value-type="float" office:value="994.47313099999997" table:style-name="ce22">
            <text:p><text:s/>994</text:p>
          </table:table-cell>
          <table:table-cell office:value-type="float" office:value="970.19299999999998" table:style-name="ce22">
            <text:p><text:s/>970</text:p>
          </table:table-cell>
          <table:table-cell office:value-type="float" office:value="24.280131000000001" table:style-name="ce22">
            <text:p><text:s/>24</text:p>
          </table:table-cell>
          <table:table-cell office:value-type="float" office:value="0" table:style-name="ce22">
            <text:p><text:s/>0</text:p>
          </table:table-cell>
          <table:table-cell office:value-type="float" office:value="586.53153088555837" table:style-name="ce22">
            <text:p><text:s/>587</text:p>
          </table:table-cell>
          <table:table-cell office:value-type="float" office:value="83.673102241598656" table:style-name="ce22">
            <text:p><text:s/>84</text:p>
          </table:table-cell>
          <table:table-cell office:value-type="float" office:value="0" table:style-name="ce22">
            <text:p><text:s/>0</text:p>
          </table:table-cell>
          <table:table-cell office:value-type="float" office:value="18677.86876574879" table:style-name="ce23">
            <text:p>18 678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2</text:p>
          </table:table-cell>
          <table:table-cell office:value-type="string" table:style-name="ce21">
            <text:p>Residential long-term care facilities</text:p>
          </table:table-cell>
          <table:table-cell office:value-type="float" office:value="2468.2833159744855" table:style-name="ce22">
            <text:p>2 468</text:p>
          </table:table-cell>
          <table:table-cell office:value-type="float" office:value="2468.2833159744855" table:style-name="ce22">
            <text:p>2 468</text:p>
          </table:table-cell>
          <table:table-cell office:value-type="float" office:value="0" table:style-name="ce22">
            <text:p><text:s/>0</text:p>
          </table:table-cell>
          <table:table-cell office:value-type="float" office:value="221.91324606288399" table:style-name="ce22">
            <text:p><text:s/>222</text:p>
          </table:table-cell>
          <table:table-cell office:value-type="float" office:value="0" table:style-name="ce22">
            <text:p><text:s/>0</text:p>
          </table:table-cell>
          <table:table-cell office:value-type="float" office:value="221.91324606288399" table:style-name="ce22">
            <text:p><text:s/>222</text:p>
          </table:table-cell>
          <table:table-cell office:value-type="float" office:value="0" table:style-name="ce22">
            <text:p><text:s/>0</text:p>
          </table:table-cell>
          <table:table-cell office:value-type="float" office:value="1362.2665690368726" table:style-name="ce22">
            <text:p>1 36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052.463131074242" table:style-name="ce23">
            <text:p>4 052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<text:s/></text:p>
          </table:table-cell>
          <table:table-cell office:value-type="string" table:style-name="ce21">
            <text:p>Providers of ambulatory health care</text:p>
          </table:table-cell>
          <table:table-cell office:value-type="float" office:value="7509.4886124325776" table:style-name="ce22">
            <text:p>7 509</text:p>
          </table:table-cell>
          <table:table-cell office:value-type="float" office:value="1127.6273634897511" table:style-name="ce22">
            <text:p>1 128</text:p>
          </table:table-cell>
          <table:table-cell office:value-type="float" office:value="6381.861248942826" table:style-name="ce22">
            <text:p>6 382</text:p>
          </table:table-cell>
          <table:table-cell office:value-type="float" office:value="501.70196053613398" table:style-name="ce22">
            <text:p><text:s/>502</text:p>
          </table:table-cell>
          <table:table-cell office:value-type="float" office:value="240.05473997980536" table:style-name="ce22">
            <text:p><text:s/>240</text:p>
          </table:table-cell>
          <table:table-cell office:value-type="float" office:value="261.64722055632859" table:style-name="ce22">
            <text:p><text:s/>262</text:p>
          </table:table-cell>
          <table:table-cell office:value-type="float" office:value="0" table:style-name="ce22">
            <text:p><text:s/>0</text:p>
          </table:table-cell>
          <table:table-cell office:value-type="float" office:value="2834.9167356404209" table:style-name="ce22">
            <text:p>2 835</text:p>
          </table:table-cell>
          <table:table-cell office:value-type="float" office:value="293.20525294184517" table:style-name="ce22">
            <text:p><text:s/>293</text:p>
          </table:table-cell>
          <table:table-cell office:value-type="float" office:value="0" table:style-name="ce22">
            <text:p><text:s/>0</text:p>
          </table:table-cell>
          <table:table-cell office:value-type="float" office:value="10846.107308609131" table:style-name="ce23">
            <text:p>10 846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1</text:p>
          </table:table-cell>
          <table:table-cell office:value-type="string" table:style-name="ce21">
            <text:p>Medical practices</text:p>
          </table:table-cell>
          <table:table-cell office:value-type="float" office:value="4289.0501572916601" table:style-name="ce22">
            <text:p>4 289</text:p>
          </table:table-cell>
          <table:table-cell office:value-type="float" office:value="531.99582747705313" table:style-name="ce22">
            <text:p><text:s/>532</text:p>
          </table:table-cell>
          <table:table-cell office:value-type="float" office:value="3757.0543298146072" table:style-name="ce22">
            <text:p>3 757</text:p>
          </table:table-cell>
          <table:table-cell office:value-type="float" office:value="151.88848624755866" table:style-name="ce22">
            <text:p><text:s/>152</text:p>
          </table:table-cell>
          <table:table-cell office:value-type="float" office:value="151.88848624755866" table:style-name="ce22">
            <text:p><text:s/>15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582.53595869562378" table:style-name="ce22">
            <text:p><text:s/>583</text:p>
          </table:table-cell>
          <table:table-cell office:value-type="float" office:value="197.38138107793856" table:style-name="ce22">
            <text:p><text:s/>197</text:p>
          </table:table-cell>
          <table:table-cell office:value-type="float" office:value="0" table:style-name="ce22">
            <text:p><text:s/>0</text:p>
          </table:table-cell>
          <table:table-cell office:value-type="float" office:value="5023.4746022348427" table:style-name="ce23">
            <text:p>5 023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2</text:p>
          </table:table-cell>
          <table:table-cell office:value-type="string" table:style-name="ce24">
            <text:p>Dental practices</text:p>
          </table:table-cell>
          <table:table-cell office:value-type="float" office:value="1085.0392630866954" table:style-name="ce22">
            <text:p>1 085</text:p>
          </table:table-cell>
          <table:table-cell office:value-type="float" office:value="48.588414161102037" table:style-name="ce22">
            <text:p><text:s/>49</text:p>
          </table:table-cell>
          <table:table-cell office:value-type="float" office:value="1036.4508489255934" table:style-name="ce22">
            <text:p>1 036</text:p>
          </table:table-cell>
          <table:table-cell office:value-type="float" office:value="42.767000000000003" table:style-name="ce22">
            <text:p><text:s/>43</text:p>
          </table:table-cell>
          <table:table-cell office:value-type="float" office:value="42.767000000000003" table:style-name="ce22">
            <text:p><text:s/>4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82.40618833961503" table:style-name="ce22">
            <text:p><text:s/>982</text:p>
          </table:table-cell>
          <table:table-cell office:value-type="float" office:value="93.910838087047367" table:style-name="ce22">
            <text:p><text:s/>94</text:p>
          </table:table-cell>
          <table:table-cell office:value-type="float" office:value="0" table:style-name="ce22">
            <text:p><text:s/>0</text:p>
          </table:table-cell>
          <table:table-cell office:value-type="float" office:value="2110.2124514263105" table:style-name="ce23">
            <text:p>2 11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3</text:p>
          </table:table-cell>
          <table:table-cell office:value-type="string" table:style-name="ce24">
            <text:p>Other health care practitioners</text:p>
          </table:table-cell>
          <table:table-cell office:value-type="float" office:value="429.65576786564259" table:style-name="ce22">
            <text:p><text:s/>430</text:p>
          </table:table-cell>
          <table:table-cell office:value-type="float" office:value="3.7935921300000004" table:style-name="ce22">
            <text:p><text:s/>4</text:p>
          </table:table-cell>
          <table:table-cell office:value-type="float" office:value="425.86217573564255" table:style-name="ce22">
            <text:p><text:s/>426</text:p>
          </table:table-cell>
          <table:table-cell office:value-type="float" office:value="44.457978994734198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44.457978994734198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681.70907672560838" table:style-name="ce22">
            <text:p><text:s/>682</text:p>
          </table:table-cell>
          <table:table-cell office:value-type="float" office:value="1.9130337768592911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1155.8228235859851" table:style-name="ce23">
            <text:p>1 156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4</text:p>
          </table:table-cell>
          <table:table-cell office:value-type="string" table:style-name="ce24">
            <text:p>Ambulatory health care centres<text:s/></text:p>
          </table:table-cell>
          <table:table-cell office:value-type="float" office:value="1303.0284530586118" table:style-name="ce22">
            <text:p>1 303</text:p>
          </table:table-cell>
          <table:table-cell office:value-type="float" office:value="165.40964993162814" table:style-name="ce22">
            <text:p><text:s/>165</text:p>
          </table:table-cell>
          <table:table-cell office:value-type="float" office:value="1137.6188031269835" table:style-name="ce22">
            <text:p>1 138</text:p>
          </table:table-cell>
          <table:table-cell office:value-type="float" office:value="77.866710552352117" table:style-name="ce22">
            <text:p><text:s/>78</text:p>
          </table:table-cell>
          <table:table-cell office:value-type="float" office:value="45.39925373224672" table:style-name="ce22">
            <text:p><text:s/>45</text:p>
          </table:table-cell>
          <table:table-cell office:value-type="float" office:value="32.467456820105397" table:style-name="ce22">
            <text:p><text:s/>32</text:p>
          </table:table-cell>
          <table:table-cell office:value-type="float" office:value="0" table:style-name="ce22">
            <text:p><text:s/>0</text:p>
          </table:table-cell>
          <table:table-cell office:value-type="float" office:value="356.05999654770119" table:style-name="ce22">
            <text:p><text:s/>35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736.955160158665" table:style-name="ce23">
            <text:p>1 73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5</text:p>
          </table:table-cell>
          <table:table-cell office:value-type="string" table:style-name="ce25">
            <text:p>Providers of home health care services</text:p>
          </table:table-cell>
          <table:table-cell office:value-type="float" office:value="402.71497112996821" table:style-name="ce22">
            <text:p><text:s/>403</text:p>
          </table:table-cell>
          <table:table-cell office:value-type="float" office:value="377.83987978996822" table:style-name="ce22">
            <text:p><text:s/>378</text:p>
          </table:table-cell>
          <table:table-cell office:value-type="float" office:value="24.875091339999997" table:style-name="ce22">
            <text:p><text:s/>25</text:p>
          </table:table-cell>
          <table:table-cell office:value-type="float" office:value="184.72178474148899" table:style-name="ce22">
            <text:p><text:s/>185</text:p>
          </table:table-cell>
          <table:table-cell office:value-type="float" office:value="0" table:style-name="ce22">
            <text:p><text:s/>0</text:p>
          </table:table-cell>
          <table:table-cell office:value-type="float" office:value="184.72178474148899" table:style-name="ce22">
            <text:p><text:s/>185</text:p>
          </table:table-cell>
          <table:table-cell office:value-type="float" office:value="0" table:style-name="ce22">
            <text:p><text:s/>0</text:p>
          </table:table-cell>
          <table:table-cell office:value-type="float" office:value="232.20551533187239" table:style-name="ce22">
            <text:p><text:s/>23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19.64227120332953" table:style-name="ce23">
            <text:p><text:s/>82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<text:s/></text:p>
          </table:table-cell>
          <table:table-cell office:value-type="string" table:style-name="ce26">
            <text:p>Providers of ancillary services</text:p>
          </table:table-cell>
          <table:table-cell office:value-type="float" office:value="967.28943742104673" table:style-name="ce22">
            <text:p><text:s/>967</text:p>
          </table:table-cell>
          <table:table-cell office:value-type="float" office:value="151.9732368275705" table:style-name="ce22">
            <text:p><text:s/>152</text:p>
          </table:table-cell>
          <table:table-cell office:value-type="float" office:value="815.31620059347631" table:style-name="ce22">
            <text:p><text:s/>815</text:p>
          </table:table-cell>
          <table:table-cell office:value-type="float" office:value="300.72500350120538" table:style-name="ce22">
            <text:p><text:s/>301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117.38189470304739" table:style-name="ce22">
            <text:p><text:s/>117</text:p>
          </table:table-cell>
          <table:table-cell office:value-type="float" office:value="6.6166990433783033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1385.3963356252996" table:style-name="ce23">
            <text:p>1 385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1</text:p>
          </table:table-cell>
          <table:table-cell office:value-type="string" table:style-name="ce26">
            <text:p>Providers of patient transportation and emergency rescue</text:p>
          </table:table-cell>
          <table:table-cell office:value-type="float" office:value="467.26562057205092" table:style-name="ce22">
            <text:p><text:s/>467</text:p>
          </table:table-cell>
          <table:table-cell office:value-type="float" office:value="149.4945161175705" table:style-name="ce22">
            <text:p><text:s/>149</text:p>
          </table:table-cell>
          <table:table-cell office:value-type="float" office:value="317.77110445448039" table:style-name="ce22">
            <text:p><text:s/>318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53.15257065599998" table:style-name="ce22">
            <text:p><text:s/>53</text:p>
          </table:table-cell>
          <table:table-cell office:value-type="float" office:value="6.6166990433783033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798.14793470906159" table:style-name="ce23">
            <text:p><text:s/>798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2</text:p>
          </table:table-cell>
          <table:table-cell office:value-type="string" table:style-name="ce25">
            <text:p>Medical and diagnostic laboratories</text:p>
          </table:table-cell>
          <table:table-cell office:value-type="float" office:value="500.02381684899586" table:style-name="ce22">
            <text:p><text:s/>500</text:p>
          </table:table-cell>
          <table:table-cell office:value-type="float" office:value="2.4787207099999997" table:style-name="ce22">
            <text:p><text:s/>2</text:p>
          </table:table-cell>
          <table:table-cell office:value-type="float" office:value="497.54509613899586" table:style-name="ce22">
            <text:p><text:s/>498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64.229324047047413" table:style-name="ce22">
            <text:p><text:s/>6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587.24840091623787" table:style-name="ce23">
            <text:p><text:s/>58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9</text:p>
          </table:table-cell>
          <table:table-cell office:value-type="string" table:style-name="ce26">
            <text:p>Other providers of ancillary servic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</text:p>
          </table:table-cell>
          <table:table-cell office:value-type="string" table:style-name="ce26">
            <text:p>Retailers and other providers of medical goods</text:p>
          </table:table-cell>
          <table:table-cell office:value-type="float" office:value="4909.6835828405674" table:style-name="ce22">
            <text:p>4 910</text:p>
          </table:table-cell>
          <table:table-cell office:value-type="float" office:value="607.22572162959341" table:style-name="ce22">
            <text:p><text:s/>607</text:p>
          </table:table-cell>
          <table:table-cell office:value-type="float" office:value="4302.4578612109744" table:style-name="ce22">
            <text:p>4 302</text:p>
          </table:table-cell>
          <table:table-cell office:value-type="float" office:value="253.30600000000007" table:style-name="ce22">
            <text:p><text:s/>253</text:p>
          </table:table-cell>
          <table:table-cell office:value-type="float" office:value="253.30600000000007" table:style-name="ce22">
            <text:p><text:s/>25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802.0091740873972" table:style-name="ce22">
            <text:p>2 802</text:p>
          </table:table-cell>
          <table:table-cell office:value-type="float" office:value="389.31228666565272" table:style-name="ce22">
            <text:p><text:s/>389</text:p>
          </table:table-cell>
          <table:table-cell office:value-type="float" office:value="0" table:style-name="ce22">
            <text:p><text:s/>0</text:p>
          </table:table-cell>
          <table:table-cell office:value-type="float" office:value="7964.9987569279656" table:style-name="ce23">
            <text:p>7 96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.1</text:p>
          </table:table-cell>
          <table:table-cell office:value-type="string" table:style-name="ce26">
            <text:p>Pharmacies<text:s/></text:p>
          </table:table-cell>
          <table:table-cell office:value-type="float" office:value="3937.4108822072476" table:style-name="ce22">
            <text:p>3 937</text:p>
          </table:table-cell>
          <table:table-cell office:value-type="float" office:value="607.22572162959341" table:style-name="ce22">
            <text:p><text:s/>607</text:p>
          </table:table-cell>
          <table:table-cell office:value-type="float" office:value="3330.1851605776542" table:style-name="ce22">
            <text:p>3 330</text:p>
          </table:table-cell>
          <table:table-cell office:value-type="float" office:value="52.898999999999994" table:style-name="ce22">
            <text:p><text:s/>53</text:p>
          </table:table-cell>
          <table:table-cell office:value-type="float" office:value="52.898999999999994" table:style-name="ce22">
            <text:p><text:s/>5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769.0325192235994" table:style-name="ce22">
            <text:p>1 769</text:p>
          </table:table-cell>
          <table:table-cell office:value-type="float" office:value="382.44471189304954" table:style-name="ce22">
            <text:p><text:s/>382</text:p>
          </table:table-cell>
          <table:table-cell office:value-type="float" office:value="0" table:style-name="ce22">
            <text:p><text:s/>0</text:p>
          </table:table-cell>
          <table:table-cell office:value-type="float" office:value="5759.3424014308466" table:style-name="ce23">
            <text:p>5 75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HP.5.2</text:p>
          </table:table-cell>
          <table:table-cell office:value-type="string" table:style-name="ce25">
            <text:p>Retail sellers and other suppliers of durable medical goods and medical appliances<text:s/></text:p>
          </table:table-cell>
          <table:table-cell office:value-type="float" office:value="485.15682972464339" table:style-name="ce22">
            <text:p><text:s/>485</text:p>
          </table:table-cell>
          <table:table-cell office:value-type="float" office:value="0" table:style-name="ce22">
            <text:p><text:s/>0</text:p>
          </table:table-cell>
          <table:table-cell office:value-type="float" office:value="485.15682972464339" table:style-name="ce22">
            <text:p><text:s/>485</text:p>
          </table:table-cell>
          <table:table-cell office:value-type="float" office:value="169.93181441855396" table:style-name="ce22">
            <text:p><text:s/>170</text:p>
          </table:table-cell>
          <table:table-cell office:value-type="float" office:value="169.93181441855396" table:style-name="ce22">
            <text:p><text:s/>17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75.89553864392713" table:style-name="ce22">
            <text:p><text:s/>876</text:p>
          </table:table-cell>
          <table:table-cell office:value-type="float" office:value="3.3778245660696848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float" office:value="1530.9841827871246" table:style-name="ce23">
            <text:p>1 531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HP.5.9</text:p>
          </table:table-cell>
          <table:table-cell office:value-type="string" table:style-name="ce25">
            <text:p>All other miscellaneous sellers and other suppliers of pharmaceuticals and medical goods</text:p>
          </table:table-cell>
          <table:table-cell office:value-type="float" office:value="487.11587090867647" table:style-name="ce22">
            <text:p><text:s/>487</text:p>
          </table:table-cell>
          <table:table-cell office:value-type="float" office:value="0" table:style-name="ce22">
            <text:p><text:s/>0</text:p>
          </table:table-cell>
          <table:table-cell office:value-type="float" office:value="487.11587090867647" table:style-name="ce22">
            <text:p><text:s/>487</text:p>
          </table:table-cell>
          <table:table-cell office:value-type="float" office:value="30.475185581446105" table:style-name="ce22">
            <text:p><text:s/>30</text:p>
          </table:table-cell>
          <table:table-cell office:value-type="float" office:value="30.475185581446105" table:style-name="ce22">
            <text:p><text:s/>3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57.08111621987072" table:style-name="ce22">
            <text:p><text:s/>157</text:p>
          </table:table-cell>
          <table:table-cell office:value-type="float" office:value="3.4897502065334978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float" office:value="674.67217270999333" table:style-name="ce23">
            <text:p><text:s/>67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6<text:s/></text:p>
          </table:table-cell>
          <table:table-cell office:value-type="string" table:style-name="ce26">
            <text:p>Providers of preventive care</text:p>
          </table:table-cell>
          <table:table-cell office:value-type="float" office:value="2053.9878675634918" table:style-name="ce22">
            <text:p>2 054</text:p>
          </table:table-cell>
          <table:table-cell office:value-type="float" office:value="1929.9004096091214" table:style-name="ce22">
            <text:p>1 930</text:p>
          </table:table-cell>
          <table:table-cell office:value-type="float" office:value="124.08745795437062" table:style-name="ce22">
            <text:p><text:s/>124</text:p>
          </table:table-cell>
          <table:table-cell office:value-type="float" office:value="43.687675269985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43.687675269985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97.6755428334768" table:style-name="ce23">
            <text:p>2 09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</text:p>
          </table:table-cell>
          <table:table-cell office:value-type="string" table:style-name="ce26">
            <text:p>Providers of health care system administration and financing</text:p>
          </table:table-cell>
          <table:table-cell office:value-type="float" office:value="1044.8597585644789" table:style-name="ce22">
            <text:p>1 045</text:p>
          </table:table-cell>
          <table:table-cell office:value-type="float" office:value="181.31409969932528" table:style-name="ce22">
            <text:p><text:s/>181</text:p>
          </table:table-cell>
          <table:table-cell office:value-type="float" office:value="863.54565886515365" table:style-name="ce22">
            <text:p><text:s/>864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820.917444564479" table:style-name="ce23">
            <text:p>1 82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1</text:p>
          </table:table-cell>
          <table:table-cell office:value-type="string" table:style-name="ce26">
            <text:p>Government health administration agencies<text:s/></text:p>
          </table:table-cell>
          <table:table-cell office:value-type="float" office:value="146.95205423932529" table:style-name="ce22">
            <text:p><text:s/>147</text:p>
          </table:table-cell>
          <table:table-cell office:value-type="float" office:value="146.95205423932529" table:style-name="ce22">
            <text:p><text:s/>147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46.95205423932529" table:style-name="ce23">
            <text:p><text:s/>14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2</text:p>
          </table:table-cell>
          <table:table-cell office:value-type="string" table:style-name="ce25">
            <text:p>Social health insurance agencies</text:p>
          </table:table-cell>
          <table:table-cell office:value-type="float" office:value="897.90770432515365" table:style-name="ce22">
            <text:p><text:s/>898</text:p>
          </table:table-cell>
          <table:table-cell office:value-type="float" office:value="34.362045459999997" table:style-name="ce22">
            <text:p><text:s/>34</text:p>
          </table:table-cell>
          <table:table-cell office:value-type="float" office:value="863.54565886515365" table:style-name="ce22">
            <text:p><text:s/>86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97.90770432515365" table:style-name="ce23">
            <text:p><text:s/>89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3</text:p>
          </table:table-cell>
          <table:table-cell office:value-type="string" table:style-name="ce25">
            <text:p>Private health insurance administration agenci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76.05768599999999" table:style-name="ce23">
            <text:p><text:s/>77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9</text:p>
          </table:table-cell>
          <table:table-cell office:value-type="string" table:style-name="ce25">
            <text:p>Other administration agencies<text:s/>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</text:p>
          </table:table-cell>
          <table:table-cell office:value-type="string" table:style-name="ce26">
            <text:p>Rest of the economy</text:p>
          </table:table-cell>
          <table:table-cell office:value-type="float" office:value="2447.7673690048864" table:style-name="ce22">
            <text:p>2 448</text:p>
          </table:table-cell>
          <table:table-cell office:value-type="float" office:value="2431.245741861846" table:style-name="ce22">
            <text:p>2 431</text:p>
          </table:table-cell>
          <table:table-cell office:value-type="float" office:value="16.52162714304017" table:style-name="ce22">
            <text:p><text:s/>17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69.358268569383341" table:style-name="ce22">
            <text:p><text:s/>6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637.732337574269" table:style-name="ce23">
            <text:p>2 63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1</text:p>
          </table:table-cell>
          <table:table-cell office:value-type="string" table:style-name="ce26">
            <text:p>Households as providers of home health care</text:p>
          </table:table-cell>
          <table:table-cell office:value-type="float" office:value="2191.1181185873161" table:style-name="ce22">
            <text:p>2 191</text:p>
          </table:table-cell>
          <table:table-cell office:value-type="float" office:value="2181.560816107316" table:style-name="ce22">
            <text:p>2 182</text:p>
          </table:table-cell>
          <table:table-cell office:value-type="float" office:value="9.5573024799999988" table:style-name="ce22">
            <text:p><text:s/>1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191.1181185873161" table:style-name="ce23">
            <text:p>2 19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2</text:p>
          </table:table-cell>
          <table:table-cell office:value-type="string" table:style-name="ce25">
            <text:p>All other industries as secondary providers of health care</text:p>
          </table:table-cell>
          <table:table-cell office:value-type="float" office:value="256.64925041757016" table:style-name="ce22">
            <text:p><text:s/>257</text:p>
          </table:table-cell>
          <table:table-cell office:value-type="float" office:value="249.68492575452998" table:style-name="ce22">
            <text:p><text:s/>250</text:p>
          </table:table-cell>
          <table:table-cell office:value-type="float" office:value="6.9643246630401698" table:style-name="ce22">
            <text:p><text:s/>7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69.358268569383341" table:style-name="ce22">
            <text:p><text:s/>6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46.61421898695346" table:style-name="ce23">
            <text:p><text:s/>447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HP.9</text:p>
          </table:table-cell>
          <table:table-cell office:value-type="string" table:style-name="ce28">
            <text:p>Rest of the world</text:p>
          </table:table-cell>
          <table:table-cell office:value-type="float" office:value="199.30589416977685" table:style-name="ce22">
            <text:p><text:s/>199</text:p>
          </table:table-cell>
          <table:table-cell office:value-type="float" office:value="0" table:style-name="ce22">
            <text:p><text:s/>0</text:p>
          </table:table-cell>
          <table:table-cell office:value-type="float" office:value="199.30589416977685" table:style-name="ce22">
            <text:p><text:s/>19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6.41606468376997" table:style-name="ce22">
            <text:p><text:s/>20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14.22295885354686" table:style-name="ce23">
            <text:p><text:s/>4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HP.1-HP.9<text:s/></text:p>
          </table:table-cell>
          <table:table-cell office:value-type="string" table:style-name="ce30">
            <text:p>Current expenditure on health care</text:p>
            <text:p>HP.1-HP.9<text:s/></text:p>
          </table:table-cell>
          <table:table-cell office:value-type="float" office:value="38697.529941834546" table:style-name="ce22">
            <text:p>38 698</text:p>
          </table:table-cell>
          <table:table-cell office:value-type="float" office:value="17456.301351291404" table:style-name="ce22">
            <text:p>17 456</text:p>
          </table:table-cell>
          <table:table-cell office:value-type="float" office:value="21241.228590543145" table:style-name="ce22">
            <text:p>21 241</text:p>
          </table:table-cell>
          <table:table-cell office:value-type="float" office:value="3220.9724023702083" table:style-name="ce22">
            <text:p>3 221</text:p>
          </table:table-cell>
          <table:table-cell office:value-type="float" office:value="2271.1076860000003" table:style-name="ce22">
            <text:p>2 271</text:p>
          </table:table-cell>
          <table:table-cell office:value-type="float" office:value="829.25801637020834" table:style-name="ce22">
            <text:p><text:s/>829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7978.8802376064505" table:style-name="ce22">
            <text:p>7 979</text:p>
          </table:table-cell>
          <table:table-cell office:value-type="float" office:value="772.80734089247483" table:style-name="ce22">
            <text:p><text:s/>773</text:p>
          </table:table-cell>
          <table:table-cell office:value-type="float" office:value="0" table:style-name="ce22">
            <text:p><text:s/>0</text:p>
          </table:table-cell>
          <table:table-cell office:value-type="float" office:value="49897.382581811209" table:style-name="ce23">
            <text:p>49 89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0"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1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13"/>
          <table:table-cell table:style-name="ce32"/>
          <table:table-cell table:number-columns-repeated="11" table:style-name="ce34"/>
          <table:table-cell table:number-columns-repeated="16371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10" table:style-name="ce36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8" table:style-name="ce36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style-name="ce36"/>
          <table:table-cell table:style-name="ce13"/>
          <table:table-cell table:number-columns-repeated="5" table:style-name="ce36"/>
          <table:table-cell table:style-name="ce13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9">
          <table:table-cell table:style-name="ce35"/>
          <table:table-cell table:style-name="ce32"/>
          <table:table-cell table:number-columns-repeated="7" table:style-name="ce37"/>
          <table:table-cell table:number-columns-repeated="3" table:style-name="ce12"/>
          <table:table-cell table:number-columns-repeated="16372" table:style-name="ce13"/>
        </table:table-row>
        <table:table-row table:number-rows-repeated="4"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35"/>
          <table:table-cell table:style-name="ce32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8:52Z</meta:creation-date>
    <dc:date>2024-01-15T14:59:37Z</dc:date>
    <meta:print-date>2022-03-31T08:15:46Z</meta:print-date>
    <meta:editing-duration>PT0S</meta:editing-duration>
  </office:meta>
</office:document-meta>
</file>