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Standard_32_4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4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4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4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9" style:family="table-cell" style:parent-style-name="Standard_32_4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Standard_32_4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1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Standard_32_4" style:data-style-name="N3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Standard_32_4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Standard_32_4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7.112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67216666666667cm" style:use-optimal-column-width="true"/>
    </style:style>
    <style:style style:name="co8" style:family="table-column">
      <style:table-column-properties fo:break-before="auto" style:column-width="2.62466666666667cm" style:use-optimal-column-width="true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34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7.8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A-Table4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3" table:default-cell-style-name="ce31"/>
        <table:table-column table:style-name="co3" table:default-cell-style-name="ce11"/>
        <table:table-column table:style-name="co3" table:number-columns-repeated="2" table:default-cell-style-name="ce31"/>
        <table:table-column table:style-name="co3" table:default-cell-style-name="ce10"/>
        <table:table-column table:style-name="co3" table:default-cell-style-name="ce11"/>
        <table:table-column table:style-name="co5" table:number-columns-repeated="140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242" table:default-cell-style-name="ce11"/>
        <table:table-column table:style-name="co6" table:default-cell-style-name="ce11"/>
        <table:table-column table:style-name="co7" table:default-cell-style-name="ce11"/>
        <table:table-column table:style-name="co3" table:number-columns-repeated="3" table:default-cell-style-name="ce11"/>
        <table:table-column table:style-name="co8" table:default-cell-style-name="ce11"/>
        <table:table-column table:style-name="co3" table:number-columns-repeated="8" table:default-cell-style-name="ce11"/>
        <table:table-column table:style-name="co5" table:number-columns-repeated="345" table:default-cell-style-name="ce11"/>
        <table:table-row table:style-name="ro1">
          <table:table-cell office:value-type="string" table:style-name="ce2">
            <text:p>Table HCxHF: Current expenditure on health care by functions and financing schemes in Austria, 2022 - in million euro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ICHA-HC/ICHA-HF</text:p>
          </table:table-cell>
          <table:table-cell office:value-type="string" table:style-name="ce5">
            <text:p>Financing schemes</text:p>
          </table:table-cell>
          <table:table-cell office:value-type="string" table:style-name="ce6">
            <text:p>HF.1</text:p>
          </table:table-cell>
          <table:table-cell office:value-type="string" table:style-name="ce7">
            <text:p>HF.1.1</text:p>
          </table:table-cell>
          <table:table-cell office:value-type="string" table:style-name="ce7">
            <text:p>HF.1.2<text:span text:style-name="T1">1</text:span></text:p>
          </table:table-cell>
          <table:table-cell office:value-type="string" table:style-name="ce8">
            <text:p>HF.2</text:p>
          </table:table-cell>
          <table:table-cell office:value-type="string" table:style-name="ce5">
            <text:p>HF.2.1</text:p>
          </table:table-cell>
          <table:table-cell office:value-type="string" table:style-name="ce7">
            <text:p>HF.2.2</text:p>
          </table:table-cell>
          <table:table-cell office:value-type="string" table:style-name="ce7">
            <text:p>HF.2.3</text:p>
          </table:table-cell>
          <table:table-cell office:value-type="string" table:style-name="ce6">
            <text:p>HF.3</text:p>
          </table:table-cell>
          <table:table-cell office:value-type="string" table:style-name="ce7">
            <text:p>HF3.2<text:span text:style-name="T1">2</text:span></text:p>
          </table:table-cell>
          <table:table-cell office:value-type="string" table:style-name="ce8">
            <text:p>HF.4</text:p>
          </table:table-cell>
          <table:table-cell office:value-type="string" table:style-name="ce9">
            <text:p>HF.1-HF.4<text:s text:c="2"/>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Health care functions<text:s text:c="2"/></text:p>
          </table:table-cell>
          <table:table-cell office:value-type="string" table:style-name="ce4">
            <text:p>SHA 2011</text:p>
          </table:table-cell>
          <table:table-cell office:value-type="string" table:style-name="ce13">
            <text:p>Government schemes and compulsory contributory health care financing schemes<text:s/></text:p>
          </table:table-cell>
          <table:table-cell office:value-type="string" table:style-name="ce14">
            <text:p>Government schemes</text:p>
          </table:table-cell>
          <table:table-cell office:value-type="string" table:style-name="ce15">
            <text:p>Compulsory contributory health insurance schemes - Social health insurance schemes</text:p>
          </table:table-cell>
          <table:table-cell office:value-type="string" table:style-name="ce13">
            <text:p>Voluntary health care payment schemes</text:p>
          </table:table-cell>
          <table:table-cell office:value-type="string" table:style-name="ce15">
            <text:p>Voluntary health insurance schemes</text:p>
          </table:table-cell>
          <table:table-cell office:value-type="string" table:style-name="ce15">
            <text:p>Non-profit institutions financing schemes</text:p>
          </table:table-cell>
          <table:table-cell office:value-type="string" table:style-name="ce15">
            <text:p>Enterprise financing schemes</text:p>
          </table:table-cell>
          <table:table-cell office:value-type="string" table:style-name="ce13">
            <text:p>Household out-of-pocket payment</text:p>
          </table:table-cell>
          <table:table-cell office:value-type="string" table:style-name="ce15">
            <text:p>Cost sharing with third-party payer - Social health insurance schemes</text:p>
          </table:table-cell>
          <table:table-cell office:value-type="string" table:style-name="ce13">
            <text:p>Rest of the world financing schemes</text:p>
          </table:table-cell>
          <table:table-cell office:value-type="string" table:style-name="ce16">
            <text:p>Current expenditure on health care<text:s/>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C.1.1;HC.2.1</text:p>
          </table:table-cell>
          <table:table-cell office:value-type="string" table:style-name="ce18">
            <text:p>Inpatient curative and rehabilitative care<text:s/></text:p>
          </table:table-cell>
          <table:table-cell office:value-type="float" office:value="13310.103612630699" table:style-name="ce19">
            <text:p>13 310</text:p>
          </table:table-cell>
          <table:table-cell office:value-type="float" office:value="6402.4271327049419" table:style-name="ce19">
            <text:p>6 402</text:p>
          </table:table-cell>
          <table:table-cell office:value-type="float" office:value="6907.6764799257562" table:style-name="ce19">
            <text:p>6 908</text:p>
          </table:table-cell>
          <table:table-cell office:value-type="float" office:value="1216.3863770628841" table:style-name="ce19">
            <text:p>1 216</text:p>
          </table:table-cell>
          <table:table-cell office:value-type="float" office:value="970.19299999999998" table:style-name="ce19">
            <text:p><text:s/>970</text:p>
          </table:table-cell>
          <table:table-cell office:value-type="float" office:value="246.193377062884" table:style-name="ce19">
            <text:p><text:s/>246</text:p>
          </table:table-cell>
          <table:table-cell office:value-type="float" office:value="0" table:style-name="ce19">
            <text:p><text:s/>0</text:p>
          </table:table-cell>
          <table:table-cell office:value-type="float" office:value="606.01270789318903" table:style-name="ce19">
            <text:p><text:s/>606</text:p>
          </table:table-cell>
          <table:table-cell office:value-type="float" office:value="83.673102241598656" table:style-name="ce19">
            <text:p><text:s/>84</text:p>
          </table:table-cell>
          <table:table-cell office:value-type="float" office:value="0" table:style-name="ce19">
            <text:p><text:s/>0</text:p>
          </table:table-cell>
          <table:table-cell office:value-type="float" office:value="15132.50269758677" table:style-name="ce20">
            <text:p>15 13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C.1.2;HC.2.2</text:p>
          </table:table-cell>
          <table:table-cell office:value-type="string" table:style-name="ce18">
            <text:p>Day curative and rehabilitative care</text:p>
          </table:table-cell>
          <table:table-cell office:value-type="float" office:value="205.10723868857323" table:style-name="ce19">
            <text:p><text:s/>205</text:p>
          </table:table-cell>
          <table:table-cell office:value-type="float" office:value="115.53461274710497" table:style-name="ce19">
            <text:p><text:s/>116</text:p>
          </table:table-cell>
          <table:table-cell office:value-type="float" office:value="89.57262594146826" table:style-name="ce19">
            <text:p><text:s/>9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1" table:style-name="ce19">
            <text:p><text:s/>1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206.10723868857323" table:style-name="ce20">
            <text:p><text:s/>206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C.1.3;HC.2.3</text:p>
          </table:table-cell>
          <table:table-cell office:value-type="string" table:style-name="ce18">
            <text:p>Outpatient curative and rehabilitative care<text:s/></text:p>
          </table:table-cell>
          <table:table-cell office:value-type="float" office:value="9880.034707502462" table:style-name="ce19">
            <text:p>9 880</text:p>
          </table:table-cell>
          <table:table-cell office:value-type="float" office:value="2462.1121075318661" table:style-name="ce19">
            <text:p>2 462</text:p>
          </table:table-cell>
          <table:table-cell office:value-type="float" office:value="7417.9225999705977" table:style-name="ce19">
            <text:p>7 418</text:p>
          </table:table-cell>
          <table:table-cell office:value-type="float" office:value="321.2558060283074" table:style-name="ce19">
            <text:p><text:s/>321</text:p>
          </table:table-cell>
          <table:table-cell office:value-type="float" office:value="244.33037021346777" table:style-name="ce19">
            <text:p><text:s/>244</text:p>
          </table:table-cell>
          <table:table-cell office:value-type="float" office:value="76.925435814839602" table:style-name="ce19">
            <text:p><text:s/>77</text:p>
          </table:table-cell>
          <table:table-cell office:value-type="float" office:value="0" table:style-name="ce19">
            <text:p><text:s/>0</text:p>
          </table:table-cell>
          <table:table-cell office:value-type="float" office:value="2671.3356733795385" table:style-name="ce19">
            <text:p>2 671</text:p>
          </table:table-cell>
          <table:table-cell office:value-type="float" office:value="237.23558520763618" table:style-name="ce19">
            <text:p><text:s/>237</text:p>
          </table:table-cell>
          <table:table-cell office:value-type="float" office:value="0" table:style-name="ce19">
            <text:p><text:s/>0</text:p>
          </table:table-cell>
          <table:table-cell office:value-type="float" office:value="12872.626186910309" table:style-name="ce20">
            <text:p>12 87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C.1.4;HC.2.4</text:p>
          </table:table-cell>
          <table:table-cell office:value-type="string" table:style-name="ce18">
            <text:p>Home-based curative and rehabilitative care</text:p>
          </table:table-cell>
          <table:table-cell office:value-type="float" office:value="25.326408889999996" table:style-name="ce19">
            <text:p><text:s/>25</text:p>
          </table:table-cell>
          <table:table-cell office:value-type="float" office:value="0.45131754999999996" table:style-name="ce19">
            <text:p><text:s/>0</text:p>
          </table:table-cell>
          <table:table-cell office:value-type="float" office:value="24.875091339999997" table:style-name="ce19">
            <text:p><text:s/>25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25.326408889999996" table:style-name="ce20">
            <text:p><text:s/>2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C.3.1</text:p>
          </table:table-cell>
          <table:table-cell office:value-type="string" table:style-name="ce18">
            <text:p>Inpatient long-term care (health)</text:p>
          </table:table-cell>
          <table:table-cell office:value-type="float" office:value="2397.933116711959" table:style-name="ce19">
            <text:p>2 398</text:p>
          </table:table-cell>
          <table:table-cell office:value-type="float" office:value="2397.933116711959" table:style-name="ce19">
            <text:p>2 398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1277.3701502295603" table:style-name="ce19">
            <text:p>1 277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3675.3032669415193" table:style-name="ce20">
            <text:p>3 67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C.3.2</text:p>
          </table:table-cell>
          <table:table-cell office:value-type="string" table:style-name="ce18">
            <text:p>Day long-term care (health)</text:p>
          </table:table-cell>
          <table:table-cell office:value-type="float" office:value="54.579279888364411" table:style-name="ce19">
            <text:p><text:s/>55</text:p>
          </table:table-cell>
          <table:table-cell office:value-type="float" office:value="54.579279888364411" table:style-name="ce19">
            <text:p><text:s/>55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54.579279888364411" table:style-name="ce20">
            <text:p><text:s/>5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C 3.3</text:p>
          </table:table-cell>
          <table:table-cell office:value-type="string" table:style-name="ce18">
            <text:p>Outpatient long-term care (health)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20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C.3.4</text:p>
          </table:table-cell>
          <table:table-cell office:value-type="string" table:style-name="ce18">
            <text:p>Home-based long-term care (health)</text:p>
          </table:table-cell>
          <table:table-cell office:value-type="float" office:value="2568.5066808272845" table:style-name="ce19">
            <text:p>2 569</text:p>
          </table:table-cell>
          <table:table-cell office:value-type="float" office:value="2558.9493783472844" table:style-name="ce19">
            <text:p>2 559</text:p>
          </table:table-cell>
          <table:table-cell office:value-type="float" office:value="9.5573024799999988" table:style-name="ce19">
            <text:p><text:s/>10</text:p>
          </table:table-cell>
          <table:table-cell office:value-type="float" office:value="184.72178474148899" table:style-name="ce19">
            <text:p><text:s/>185</text:p>
          </table:table-cell>
          <table:table-cell office:value-type="float" office:value="0" table:style-name="ce19">
            <text:p><text:s/>0</text:p>
          </table:table-cell>
          <table:table-cell office:value-type="float" office:value="184.72178474148899" table:style-name="ce19">
            <text:p><text:s/>185</text:p>
          </table:table-cell>
          <table:table-cell office:value-type="float" office:value="0" table:style-name="ce19">
            <text:p><text:s/>0</text:p>
          </table:table-cell>
          <table:table-cell office:value-type="float" office:value="232.20551533187239" table:style-name="ce19">
            <text:p><text:s/>232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2985.433980900646" table:style-name="ce20">
            <text:p>2 985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HC.1-HC.3</text:p>
          </table:table-cell>
          <table:table-cell office:value-type="string" table:style-name="ce22">
            <text:p>Personal health care services</text:p>
          </table:table-cell>
          <table:table-cell office:value-type="float" office:value="28441.591045139343" table:style-name="ce19">
            <text:p>28 442</text:p>
          </table:table-cell>
          <table:table-cell office:value-type="float" office:value="13991.98694548152" table:style-name="ce19">
            <text:p>13 992</text:p>
          </table:table-cell>
          <table:table-cell office:value-type="float" office:value="14449.604099657823" table:style-name="ce19">
            <text:p>14 450</text:p>
          </table:table-cell>
          <table:table-cell office:value-type="float" office:value="1722.3639678326806" table:style-name="ce19">
            <text:p>1 722</text:p>
          </table:table-cell>
          <table:table-cell office:value-type="float" office:value="1214.5233702134678" table:style-name="ce19">
            <text:p>1 215</text:p>
          </table:table-cell>
          <table:table-cell office:value-type="float" office:value="507.84059761921259" table:style-name="ce19">
            <text:p><text:s/>508</text:p>
          </table:table-cell>
          <table:table-cell office:value-type="float" office:value="0" table:style-name="ce19">
            <text:p><text:s/>0</text:p>
          </table:table-cell>
          <table:table-cell office:value-type="float" office:value="4787.9240468341604" table:style-name="ce19">
            <text:p>4 788</text:p>
          </table:table-cell>
          <table:table-cell office:value-type="float" office:value="320.90868744923483" table:style-name="ce19">
            <text:p><text:s/>321</text:p>
          </table:table-cell>
          <table:table-cell office:value-type="float" office:value="0" table:style-name="ce19">
            <text:p><text:s/>0</text:p>
          </table:table-cell>
          <table:table-cell office:value-type="float" office:value="34951.879059806182" table:style-name="ce20">
            <text:p>34 952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C.4</text:p>
          </table:table-cell>
          <table:table-cell office:value-type="string" table:style-name="ce18">
            <text:p>Ancillary services (non-specified by function)</text:p>
          </table:table-cell>
          <table:table-cell office:value-type="float" office:value="975.07428155265973" table:style-name="ce19">
            <text:p><text:s/>975</text:p>
          </table:table-cell>
          <table:table-cell office:value-type="float" office:value="149.6534333275705" table:style-name="ce19">
            <text:p><text:s/>150</text:p>
          </table:table-cell>
          <table:table-cell office:value-type="float" office:value="825.42084822508934" table:style-name="ce19">
            <text:p><text:s/>825</text:p>
          </table:table-cell>
          <table:table-cell office:value-type="float" office:value="300.72500350120538" table:style-name="ce19">
            <text:p><text:s/>301</text:p>
          </table:table-cell>
          <table:table-cell office:value-type="float" office:value="22.995260020194621" table:style-name="ce19">
            <text:p><text:s/>23</text:p>
          </table:table-cell>
          <table:table-cell office:value-type="float" office:value="277.72974348101076" table:style-name="ce19">
            <text:p><text:s/>278</text:p>
          </table:table-cell>
          <table:table-cell office:value-type="float" office:value="0" table:style-name="ce19">
            <text:p><text:s/>0</text:p>
          </table:table-cell>
          <table:table-cell office:value-type="float" office:value="117.38189470304739" table:style-name="ce19">
            <text:p><text:s/>117</text:p>
          </table:table-cell>
          <table:table-cell office:value-type="float" office:value="6.6166990433783033" table:style-name="ce19">
            <text:p><text:s/>7</text:p>
          </table:table-cell>
          <table:table-cell office:value-type="float" office:value="0" table:style-name="ce19">
            <text:p><text:s/>0</text:p>
          </table:table-cell>
          <table:table-cell office:value-type="float" office:value="1393.1811797569126" table:style-name="ce20">
            <text:p>1 39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C.5.1</text:p>
          </table:table-cell>
          <table:table-cell office:value-type="string" table:style-name="ce18">
            <text:p>Pharmaceuticals and other medical non-durable goods (non-specified by function)</text:p>
          </table:table-cell>
          <table:table-cell office:value-type="float" office:value="3927.0538707553483" table:style-name="ce19">
            <text:p>3 927</text:p>
          </table:table-cell>
          <table:table-cell office:value-type="float" office:value="61.833038880461459" table:style-name="ce19">
            <text:p><text:s/>62</text:p>
          </table:table-cell>
          <table:table-cell office:value-type="float" office:value="3865.2208318748867" table:style-name="ce19">
            <text:p>3 865</text:p>
          </table:table-cell>
          <table:table-cell office:value-type="float" office:value="52.898999999999994" table:style-name="ce19">
            <text:p><text:s/>53</text:p>
          </table:table-cell>
          <table:table-cell office:value-type="float" office:value="52.898999999999994" table:style-name="ce19">
            <text:p><text:s/>53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1894.3604555271918" table:style-name="ce19">
            <text:p>1 894</text:p>
          </table:table-cell>
          <table:table-cell office:value-type="float" office:value="438.4143796272586" table:style-name="ce19">
            <text:p><text:s/>438</text:p>
          </table:table-cell>
          <table:table-cell office:value-type="float" office:value="0" table:style-name="ce19">
            <text:p><text:s/>0</text:p>
          </table:table-cell>
          <table:table-cell office:value-type="float" office:value="5874.3133262825395" table:style-name="ce20">
            <text:p>5 874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C.5.2</text:p>
          </table:table-cell>
          <table:table-cell office:value-type="string" table:style-name="ce18">
            <text:p>Therapeutic appliances and other medical goods (non-specified by function)</text:p>
          </table:table-cell>
          <table:table-cell office:value-type="float" office:value="972.2727006333198" table:style-name="ce19">
            <text:p><text:s/>972</text:p>
          </table:table-cell>
          <table:table-cell office:value-type="float" office:value="0" table:style-name="ce19">
            <text:p><text:s/>0</text:p>
          </table:table-cell>
          <table:table-cell office:value-type="float" office:value="972.2727006333198" table:style-name="ce19">
            <text:p><text:s/>972</text:p>
          </table:table-cell>
          <table:table-cell office:value-type="float" office:value="200.40700000000007" table:style-name="ce19">
            <text:p><text:s/>200</text:p>
          </table:table-cell>
          <table:table-cell office:value-type="float" office:value="200.40700000000007" table:style-name="ce19">
            <text:p><text:s/>20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1032.9766548637974" table:style-name="ce19">
            <text:p>1 033</text:p>
          </table:table-cell>
          <table:table-cell office:value-type="float" office:value="6.8675747726031826" table:style-name="ce19">
            <text:p><text:s/>7</text:p>
          </table:table-cell>
          <table:table-cell office:value-type="float" office:value="0" table:style-name="ce19">
            <text:p><text:s/>0</text:p>
          </table:table-cell>
          <table:table-cell office:value-type="float" office:value="2205.6563554971171" table:style-name="ce20">
            <text:p>2 206</text:p>
          </table:table-cell>
          <table:table-cell table:number-columns-repeated="16371"/>
        </table:table-row>
        <table:table-row table:style-name="ro4">
          <table:table-cell office:value-type="string" table:style-name="ce21">
            <text:p>HC.1-HC.5</text:p>
          </table:table-cell>
          <table:table-cell office:value-type="string" table:style-name="ce22">
            <text:p>Personal health care services and goods</text:p>
          </table:table-cell>
          <table:table-cell office:value-type="float" office:value="34315.991898080676" table:style-name="ce19">
            <text:p>34 316</text:p>
          </table:table-cell>
          <table:table-cell office:value-type="float" office:value="14203.473417689551" table:style-name="ce19">
            <text:p>14 203</text:p>
          </table:table-cell>
          <table:table-cell office:value-type="float" office:value="20112.518480391118" table:style-name="ce19">
            <text:p>20 113</text:p>
          </table:table-cell>
          <table:table-cell office:value-type="float" office:value="2276.3949713338861" table:style-name="ce19">
            <text:p>2 276</text:p>
          </table:table-cell>
          <table:table-cell office:value-type="float" office:value="1490.8246302336624" table:style-name="ce19">
            <text:p>1 491</text:p>
          </table:table-cell>
          <table:table-cell office:value-type="float" office:value="785.57034110022335" table:style-name="ce19">
            <text:p><text:s/>786</text:p>
          </table:table-cell>
          <table:table-cell office:value-type="float" office:value="0" table:style-name="ce19">
            <text:p><text:s/>0</text:p>
          </table:table-cell>
          <table:table-cell office:value-type="float" office:value="7832.6430519281976" table:style-name="ce19">
            <text:p>7 833</text:p>
          </table:table-cell>
          <table:table-cell office:value-type="float" office:value="772.80734089247494" table:style-name="ce19">
            <text:p><text:s/>773</text:p>
          </table:table-cell>
          <table:table-cell office:value-type="float" office:value="0" table:style-name="ce19">
            <text:p><text:s/>0</text:p>
          </table:table-cell>
          <table:table-cell office:value-type="float" office:value="44425.029921342757" table:style-name="ce20">
            <text:p>44 425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C.6</text:p>
          </table:table-cell>
          <table:table-cell office:value-type="string" table:style-name="ce18">
            <text:p>Preventive care</text:p>
          </table:table-cell>
          <table:table-cell office:value-type="float" office:value="3397.9601185323158" table:style-name="ce19">
            <text:p>3 398</text:p>
          </table:table-cell>
          <table:table-cell office:value-type="float" office:value="3132.7956672454443" table:style-name="ce19">
            <text:p>3 133</text:p>
          </table:table-cell>
          <table:table-cell office:value-type="float" office:value="265.1644512868707" table:style-name="ce19">
            <text:p><text:s/>265</text:p>
          </table:table-cell>
          <table:table-cell office:value-type="float" office:value="168.51974503632263" table:style-name="ce19">
            <text:p><text:s/>169</text:p>
          </table:table-cell>
          <table:table-cell office:value-type="float" office:value="4.2253697663376064" table:style-name="ce19">
            <text:p><text:s/>4</text:p>
          </table:table-cell>
          <table:table-cell office:value-type="float" office:value="43.687675269985" table:style-name="ce19">
            <text:p><text:s/>44</text:p>
          </table:table-cell>
          <table:table-cell office:value-type="float" office:value="120.60670000000002" table:style-name="ce19">
            <text:p><text:s/>121</text:p>
          </table:table-cell>
          <table:table-cell office:value-type="float" office:value="146.23718567825196" table:style-name="ce19">
            <text:p><text:s/>146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3712.7170492468895" table:style-name="ce20">
            <text:p>3 713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C.7</text:p>
          </table:table-cell>
          <table:table-cell office:value-type="string" table:style-name="ce18">
            <text:p>Governance, and health system and financing administration<text:s/></text:p>
          </table:table-cell>
          <table:table-cell office:value-type="float" office:value="983.57792522155989" table:style-name="ce19">
            <text:p><text:s/>984</text:p>
          </table:table-cell>
          <table:table-cell office:value-type="float" office:value="120.03226635640628" table:style-name="ce19">
            <text:p><text:s/>120</text:p>
          </table:table-cell>
          <table:table-cell office:value-type="float" office:value="863.54565886515365" table:style-name="ce19">
            <text:p><text:s/>864</text:p>
          </table:table-cell>
          <table:table-cell office:value-type="float" office:value="776.05768599999999" table:style-name="ce19">
            <text:p><text:s/>776</text:p>
          </table:table-cell>
          <table:table-cell office:value-type="float" office:value="776.05768599999999" table:style-name="ce19">
            <text:p><text:s/>776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1759.6356112215599" table:style-name="ce20">
            <text:p>1 76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HC.9</text:p>
          </table:table-cell>
          <table:table-cell office:value-type="string" table:style-name="ce18">
            <text:p>Other health care services not elsewhere classified (n.e.c.).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19">
            <text:p><text:s/>0</text:p>
          </table:table-cell>
          <table:table-cell office:value-type="float" office:value="0" table:style-name="ce20">
            <text:p><text:s/>0</text:p>
          </table:table-cell>
          <table:table-cell table:number-columns-repeated="16371"/>
        </table:table-row>
        <table:table-row table:style-name="ro4">
          <table:table-cell office:value-type="string" table:style-name="ce23">
            <text:p>HC.1-HC.9</text:p>
          </table:table-cell>
          <table:table-cell office:value-type="string" table:style-name="ce24">
            <text:p>Current expenditure on health care</text:p>
          </table:table-cell>
          <table:table-cell office:value-type="float" office:value="38697.529941834553" table:style-name="ce25">
            <text:p>38 698</text:p>
          </table:table-cell>
          <table:table-cell office:value-type="float" office:value="17456.301351291404" table:style-name="ce25">
            <text:p>17 456</text:p>
          </table:table-cell>
          <table:table-cell office:value-type="float" office:value="21241.228590543142" table:style-name="ce25">
            <text:p>21 241</text:p>
          </table:table-cell>
          <table:table-cell office:value-type="float" office:value="3220.9724023702088" table:style-name="ce25">
            <text:p>3 221</text:p>
          </table:table-cell>
          <table:table-cell office:value-type="float" office:value="2271.1076859999998" table:style-name="ce25">
            <text:p>2 271</text:p>
          </table:table-cell>
          <table:table-cell office:value-type="float" office:value="829.25801637020834" table:style-name="ce25">
            <text:p><text:s/>829</text:p>
          </table:table-cell>
          <table:table-cell office:value-type="float" office:value="120.60670000000002" table:style-name="ce25">
            <text:p><text:s/>121</text:p>
          </table:table-cell>
          <table:table-cell office:value-type="float" office:value="7978.8802376064496" table:style-name="ce25">
            <text:p>7 979</text:p>
          </table:table-cell>
          <table:table-cell office:value-type="float" office:value="772.80734089247494" table:style-name="ce25">
            <text:p><text:s/>773</text:p>
          </table:table-cell>
          <table:table-cell office:value-type="float" office:value="0" table:style-name="ce25">
            <text:p><text:s/>0</text:p>
          </table:table-cell>
          <table:table-cell office:value-type="float" office:value="49897.382581811202" table:style-name="ce20">
            <text:p>49 897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HC.COV.1-HC.COV.5</text:p>
          </table:table-cell>
          <table:table-cell office:value-type="string" table:style-name="ce24">
            <text:p>Memordandum Item: Special reporting items to track Covid-19 spending within current expenditure on health care (CHE):<text:span text:style-name="T2">3</text:span></text:p>
          </table:table-cell>
          <table:table-cell office:value-type="float" office:value="2874.1255589031921" table:style-name="ce26">
            <text:p>2 874</text:p>
          </table:table-cell>
          <table:table-cell office:value-type="float" office:value="2818.546858953192" table:style-name="ce26">
            <text:p>2 819</text:p>
          </table:table-cell>
          <table:table-cell office:value-type="float" office:value="55.578699950000001" table:style-name="ce26">
            <text:p><text:s/>56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104.037402854075" table:style-name="ce26">
            <text:p><text:s/>104</text:p>
          </table:table-cell>
          <table:table-cell office:value-type="float" office:value="0" table:style-name="ce26">
            <text:p><text:s/>0</text:p>
          </table:table-cell>
          <table:table-cell office:value-type="float" office:value="0" table:style-name="ce26">
            <text:p><text:s/>0</text:p>
          </table:table-cell>
          <table:table-cell office:value-type="float" office:value="2978.1629617572667" table:style-name="ce27">
            <text:p>2 978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HC.COV.1</text:p>
          </table:table-cell>
          <table:table-cell office:value-type="string" table:style-name="ce24">
            <text:p>Covid-19 related treatment costs</text:p>
          </table:table-cell>
          <table:table-cell office:value-type="float" office:value="73.019082960992961" table:style-name="ce29">
            <text:p><text:s/>73</text:p>
          </table:table-cell>
          <table:table-cell office:value-type="float" office:value="70.131084960992965" table:style-name="ce29">
            <text:p><text:s/>70</text:p>
          </table:table-cell>
          <table:table-cell office:value-type="float" office:value="2.8879980000000001" table:style-name="ce29">
            <text:p><text:s/>3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73.019082960992961" table:style-name="ce30">
            <text:p><text:s/>73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HC.COV.2</text:p>
          </table:table-cell>
          <table:table-cell office:value-type="string" table:style-name="ce24">
            <text:p>Covid-19 related costs for testing and contact tracing</text:p>
          </table:table-cell>
          <table:table-cell office:value-type="float" office:value="2184.7707972749995" table:style-name="ce29">
            <text:p>2 185</text:p>
          </table:table-cell>
          <table:table-cell office:value-type="float" office:value="2134.4496565349991" table:style-name="ce29">
            <text:p>2 134</text:p>
          </table:table-cell>
          <table:table-cell office:value-type="float" office:value="50.321140739999997" table:style-name="ce29">
            <text:p><text:s/>5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2184.770797274999" table:style-name="ce30">
            <text:p>2 185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HC.COV.3</text:p>
          </table:table-cell>
          <table:table-cell office:value-type="string" table:style-name="ce24">
            <text:p>Covid-19 related costs for vaccination</text:p>
          </table:table-cell>
          <table:table-cell office:value-type="float" office:value="305.09941592506118" table:style-name="ce29">
            <text:p><text:s/>305</text:p>
          </table:table-cell>
          <table:table-cell office:value-type="float" office:value="305.09941592506118" table:style-name="ce29">
            <text:p><text:s/>305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305.09941592506118" table:style-name="ce30">
            <text:p><text:s/>305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HC.COV.4</text:p>
          </table:table-cell>
          <table:table-cell office:value-type="string" table:style-name="ce24">
            <text:p>Covid-19 related costs for medical goods</text:p>
          </table:table-cell>
          <table:table-cell office:value-type="float" office:value="8.3210251366333914" table:style-name="ce29">
            <text:p><text:s/>8</text:p>
          </table:table-cell>
          <table:table-cell office:value-type="float" office:value="8.3210251366333914" table:style-name="ce29">
            <text:p><text:s/>8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104.037402854075" table:style-name="ce29">
            <text:p><text:s/>104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112.35842799070839" table:style-name="ce30">
            <text:p><text:s/>112</text:p>
          </table:table-cell>
          <table:table-cell table:number-columns-repeated="16371"/>
        </table:table-row>
        <table:table-row table:style-name="ro4">
          <table:table-cell office:value-type="string" table:style-name="ce28">
            <text:p>HC.COV.5</text:p>
          </table:table-cell>
          <table:table-cell office:value-type="string" table:style-name="ce24">
            <text:p>Other Covid-19 related health care costs (incl. in CHE)</text:p>
          </table:table-cell>
          <table:table-cell office:value-type="float" office:value="302.91523760550484" table:style-name="ce29">
            <text:p><text:s/>303</text:p>
          </table:table-cell>
          <table:table-cell office:value-type="float" office:value="300.54567639550487" table:style-name="ce29">
            <text:p><text:s/>301</text:p>
          </table:table-cell>
          <table:table-cell office:value-type="float" office:value="2.3695612100000001" table:style-name="ce29">
            <text:p><text:s/>2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302.91523760550484" table:style-name="ce30">
            <text:p><text:s/>303</text:p>
          </table:table-cell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36">
            <text:p>S: STATISTICS AUSTRIA, National Accounts, company reports, own calculations/estimations. Compiled on 7 February 2024 (preliminary data). - Rounding differences were not settled.<text:s/></text:p>
            <text:p>1) Incl. only social health insurance schemes (HF.1.2.1). - 2) Incl. only cost sharing with social health insurance schemes (part of HF.3.2.1). - 3) If clearly identifiable (additional COVID-related expenditure is also included in current expenditure on health care if not clearly identifiable).</text:p>
          </table:table-cell>
          <table:covered-table-cell table:number-columns-repeated="12"/>
          <table:table-cell table:number-columns-repeated="16371"/>
        </table:table-row>
        <table:table-row table:number-rows-repeated="3" table:style-name="ro7">
          <table:table-cell table:style-name="ce31"/>
          <table:table-cell table:number-columns-repeated="6" table:style-name="ce11"/>
          <table:table-cell table:style-name="ce31"/>
          <table:table-cell table:style-name="ce11"/>
          <table:table-cell table:number-columns-repeated="2" table:style-name="ce31"/>
          <table:table-cell table:style-name="ce10"/>
          <table:table-cell table:number-columns-repeated="16372" table:style-name="ce11"/>
        </table:table-row>
        <table:table-row table:style-name="ro7">
          <table:table-cell table:number-columns-repeated="2" table:style-name="ce11"/>
          <table:table-cell table:number-columns-repeated="10" table:style-name="ce32"/>
          <table:table-cell table:number-columns-repeated="16372" table:style-name="ce11"/>
        </table:table-row>
        <table:table-row table:style-name="ro7">
          <table:table-cell table:number-columns-repeated="2" table:style-name="ce11"/>
          <table:table-cell table:number-columns-repeated="9" table:style-name="ce32"/>
          <table:table-cell table:style-name="ce10"/>
          <table:table-cell table:number-columns-repeated="16372" table:style-name="ce11"/>
        </table:table-row>
        <table:table-row table:style-name="ro7">
          <table:table-cell table:number-columns-repeated="2" table:style-name="ce11"/>
          <table:table-cell table:number-columns-repeated="9" table:style-name="ce32"/>
          <table:table-cell table:style-name="ce10"/>
          <table:table-cell table:number-columns-repeated="16372"/>
        </table:table-row>
        <table:table-row table:style-name="ro7">
          <table:table-cell table:number-columns-repeated="7" table:style-name="ce11"/>
          <table:table-cell table:style-name="ce31"/>
          <table:table-cell table:style-name="ce11"/>
          <table:table-cell table:number-columns-repeated="2" table:style-name="ce31"/>
          <table:table-cell table:style-name="ce10"/>
          <table:table-cell table:number-columns-repeated="16372"/>
        </table:table-row>
        <table:table-row table:number-rows-repeated="2" table:style-name="ro7">
          <table:table-cell table:number-columns-repeated="2" table:style-name="ce11"/>
          <table:table-cell table:number-columns-repeated="7" table:style-name="ce33"/>
          <table:table-cell table:number-columns-repeated="2" table:style-name="ce31"/>
          <table:table-cell table:style-name="ce10"/>
          <table:table-cell table:number-columns-repeated="16372"/>
        </table:table-row>
        <table:table-row table:number-rows-repeated="4" table:style-name="ro7">
          <table:table-cell table:number-columns-repeated="2" table:style-name="ce11"/>
          <table:table-cell table:number-columns-repeated="7" table:style-name="ce33"/>
          <table:table-cell table:number-columns-repeated="16375" table:style-name="ce11"/>
        </table:table-row>
        <table:table-row table:style-name="ro7">
          <table:table-cell table:number-columns-repeated="7" table:style-name="ce11"/>
          <table:table-cell table:style-name="ce31"/>
          <table:table-cell table:number-columns-repeated="16376" table:style-name="ce11"/>
        </table:table-row>
        <table:table-row table:style-name="ro7">
          <table:table-cell table:number-columns-repeated="3" table:style-name="ce34"/>
          <table:table-cell table:number-columns-repeated="4" table:style-name="ce11"/>
          <table:table-cell table:style-name="ce31"/>
          <table:table-cell table:number-columns-repeated="16376" table:style-name="ce11"/>
        </table:table-row>
        <table:table-row table:number-rows-repeated="7" table:style-name="ro7">
          <table:table-cell table:style-name="ce35"/>
          <table:table-cell table:number-columns-repeated="6" table:style-name="ce11"/>
          <table:table-cell table:style-name="ce31"/>
          <table:table-cell table:number-columns-repeated="16376" table:style-name="ce11"/>
        </table:table-row>
        <table:table-row table:style-name="ro7">
          <table:table-cell table:number-columns-repeated="3" table:style-name="ce34"/>
          <table:table-cell table:number-columns-repeated="4" table:style-name="ce11"/>
          <table:table-cell table:style-name="ce31"/>
          <table:table-cell table:number-columns-repeated="16376" table:style-name="ce11"/>
        </table:table-row>
        <table:table-row table:number-rows-repeated="2" table:style-name="ro7">
          <table:table-cell table:style-name="ce35"/>
          <table:table-cell table:number-columns-repeated="6" table:style-name="ce11"/>
          <table:table-cell table:style-name="ce31"/>
          <table:table-cell table:number-columns-repeated="16376" table:style-name="ce11"/>
        </table:table-row>
        <table:table-row table:number-rows-repeated="2" table:style-name="ro7">
          <table:table-cell table:style-name="ce35"/>
          <table:table-cell table:number-columns-repeated="16383" table:style-name="ce11"/>
        </table:table-row>
        <table:table-row table:number-rows-repeated="3" table:style-name="ro7">
          <table:table-cell table:number-columns-repeated="3" table:style-name="ce34"/>
          <table:table-cell table:number-columns-repeated="16381" table:style-name="ce11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7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SCHAPPELWEIN Elisabeth</meta:initial-creator>
    <dc:creator>SCHIMMERL Johannes</dc:creator>
    <meta:creation-date>2022-03-29T11:40:34Z</meta:creation-date>
    <dc:date>2024-01-15T15:02:05Z</dc:date>
    <meta:print-date>2022-03-31T08:17:21Z</meta:print-date>
    <meta:editing-duration>PT0S</meta:editing-duration>
  </office:meta>
</office:document-meta>
</file>