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Calibri" svg:font-family="Calibri"/>
    <style:font-face style:name="Arial" svg:font-family="Arial"/>
    <style:font-face style:name="Calibri Light" svg:font-family="&quot;Calibri Light&quot;"/>
    <style:font-face style:name="Tahoma" svg:font-family="Tahoma"/>
  </office:font-face-decls>
  <office:automatic-styles>
    <style:style style:name="ce1" style:family="table-cell" style:parent-style-name="Standard_a_2006_T_040101_040102" style:data-style-name="N0">
      <style:table-cell-properties style:vertical-align="automatic" fo:background-color="transparent" style:cell-protect="protected"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2" style:family="table-cell" style:parent-style-name="Standard_32_8" style:data-style-name="N0">
      <style:table-cell-properties style:vertical-align="automatic" fo:background-color="transparent" style:cell-protect="protected"/>
      <style:text-properties style:font-name="Calibri" style:font-name-asian="Calibri" style:font-name-complex="Calibri" fo:font-size="9pt" style:font-size-asian="9pt" style:font-size-complex="9pt" style:font-family-generic="swiss"/>
    </style:style>
    <style:style style:name="ce3" style:family="table-cell" style:parent-style-name="Standard_32_3_32_2" style:data-style-name="N0">
      <style:table-cell-properties style:vertical-align="top" fo:background-color="transparent" style:cell-protect="protected"/>
      <style:text-properties style:font-name="Calibri" style:font-name-asian="Calibri" style:font-name-complex="Calibri" fo:font-size="9pt" style:font-size-asian="9pt" style:font-size-complex="9pt" style:font-family-generic="swiss"/>
    </style:style>
    <style:style style:name="ce4" style:family="table-cell" style:parent-style-name="Standard_32_8" style:data-style-name="N0">
      <style:table-cell-properties style:vertical-align="automatic" fo:background-color="transparent" style:cell-protect="protected"/>
      <style:text-properties style:font-name="Calibri" style:font-name-asian="Calibri" style:font-name-complex="Calibri" fo:font-size="9pt" style:font-size-asian="9pt" style:font-size-complex="9pt" style:font-family-generic="swiss"/>
    </style:style>
    <style:style style:name="ce5" style:family="table-cell" style:parent-style-name="Standard_32_3_32_2" style:data-style-name="N0">
      <style:table-cell-properties style:vertical-align="automatic" fo:wrap-option="wrap" fo:background-color="transparent" style:cell-protect="protected"/>
      <style:text-properties fo:color="#FF0000" style:font-name="Calibri" style:font-name-asian="Calibri" style:font-name-complex="Calibri" fo:font-size="9pt" style:font-size-asian="9pt" style:font-size-complex="9pt" style:font-family-generic="swiss"/>
    </style:style>
    <style:style style:name="ce6" style:family="table-cell" style:parent-style-name="Standard_32_5_32_2" style:data-style-name="N0">
      <style:table-cell-properties style:vertical-align="top" fo:background-color="transparent" style:cell-protect="protected" style:repeat-content="false"/>
      <style:paragraph-properties fo:text-align="start" fo:margin-left="0cm"/>
      <style:text-properties fo:color="#000000" style:font-name="Calibri" style:font-name-asian="Calibri" style:font-name-complex="Calibri" fo:font-size="9pt" style:font-size-asian="9pt" style:font-size-complex="9pt" fo:font-weight="bold" style:font-weight-asian="bold" style:font-weight-complex="bold" style:font-family-generic="swiss"/>
    </style:style>
    <style:style style:name="ce7" style:family="table-cell" style:parent-style-name="Standard_32_3_32_2" style:data-style-name="N0">
      <style:table-cell-properties style:vertical-align="top" fo:background-color="transparent" style:cell-protect="protected"/>
      <style:text-properties style:font-name="Calibri" style:font-name-asian="Calibri" style:font-name-complex="Calibri" fo:font-size="11pt" style:font-size-asian="11pt" style:font-size-complex="11pt" style:font-family-generic="swiss"/>
    </style:style>
    <style:style style:name="ce8" style:family="table-cell" style:parent-style-name="Default" style:data-style-name="N0">
      <style:text-properties style:font-name="Calibri" style:font-name-asian="Calibri" style:font-name-complex="Calibri" fo:font-size="9pt" style:font-size-asian="9pt" style:font-size-complex="9pt" style:font-family-generic="swiss"/>
    </style:style>
    <style:style style:name="ce9" style:family="table-cell" style:parent-style-name="Standard_32_3" style:data-style-name="N3">
      <style:table-cell-properties style:vertical-align="automatic" fo:background-color="transparent" style:cell-protect="protected"/>
      <style:text-properties fo:color="#000000" style:font-name="Calibri" style:font-name-asian="Calibri" style:font-name-complex="Calibri" fo:font-size="9pt" style:font-size-asian="9pt" style:font-size-complex="9pt" style:font-family-generic="swiss"/>
    </style:style>
    <style:style style:name="ce10" style:family="table-cell" style:parent-style-name="Standard_32_3" style:data-style-name="N0">
      <style:table-cell-properties style:vertical-align="automatic" fo:background-color="transparent" style:cell-protect="protected"/>
      <style:text-properties fo:color="#000000" style:font-name="Calibri" style:font-name-asian="Calibri" style:font-name-complex="Calibri" fo:font-size="9pt" style:font-size-asian="9pt" style:font-size-complex="9pt" style:font-family-generic="swiss"/>
    </style:style>
    <style:style style:name="ce11" style:family="table-cell" style:parent-style-name="Standard_a_2006_T_040101_040102" style:data-style-name="N0">
      <style:table-cell-properties style:vertical-align="automatic" fo:background-color="transparent" style:cell-protect="protected"/>
      <style:text-properties style:font-name="Calibri" style:font-name-asian="Calibri" style:font-name-complex="Calibri" fo:font-size="9pt" style:font-size-asian="9pt" style:font-size-complex="9pt" style:font-family-generic="swiss"/>
    </style:style>
    <style:style style:name="ce12" style:family="table-cell" style:parent-style-name="Default" style:data-style-name="N0">
      <style:text-properties style:font-name="Calibri" style:font-name-asian="Calibri" style:font-name-complex="Calibri" fo:font-size="9pt" style:font-size-asian="9pt" style:font-size-complex="9pt" style:font-family-generic="swiss"/>
    </style:style>
    <style:style style:name="ce13" style:family="table-cell" style:parent-style-name="Standard_a_2006_T_040101_040102" style:data-style-name="N0">
      <style:table-cell-properties fo:border="thin solid #000000" style:vertical-align="middle" fo:wrap-option="wrap"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14" style:family="table-cell" style:parent-style-name="Standard_a_2006_T_040101_040102" style:data-style-name="N0">
      <style:table-cell-properties style:vertical-align="automatic" fo:background-color="transparent" style:cell-protect="protected"/>
      <style:text-properties style:font-name="Calibri" style:font-name-asian="Calibri" style:font-name-complex="Calibri" fo:font-size="9pt" style:font-size-asian="9pt" style:font-size-complex="9pt" style:font-family-generic="swiss"/>
    </style:style>
    <style:style style:name="ce15" style:family="table-cell" style:parent-style-name="Standard_a_2006_T_040101_040102" style:data-style-name="N0">
      <style:table-cell-properties style:vertical-align="automatic" fo:background-color="transparent" style:cell-protect="protected"/>
      <style:text-properties style:font-name="Calibri" style:font-name-asian="Calibri" style:font-name-complex="Calibri" fo:font-size="9pt" style:font-size-asian="9pt" style:font-size-complex="9pt" style:font-family-generic="swiss"/>
    </style:style>
    <style:style style:name="ce16" style:family="table-cell" style:parent-style-name="Standard_a_2006_T_040101_040102" style:data-style-name="N0">
      <style:table-cell-properties style:vertical-align="automatic" fo:background-color="transparent" style:cell-protect="protected"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17" style:family="table-cell" style:parent-style-name="Standard_a_2006_T_040101_040102" style:data-style-name="N3">
      <style:table-cell-properties style:vertical-align="automatic" fo:background-color="transparent" style:cell-protect="protected"/>
      <style:text-properties style:font-name="Calibri" style:font-name-asian="Calibri" style:font-name-complex="Calibri" fo:font-size="9pt" style:font-size-asian="9pt" style:font-size-complex="9pt" style:font-family-generic="swiss"/>
    </style:style>
    <style:style style:name="ce18" style:family="table-cell" style:parent-style-name="Standard_a_2006_T_040101_040102" style:data-style-name="N3">
      <style:table-cell-properties style:vertical-align="automatic" fo:background-color="transparent" style:cell-protect="protected"/>
      <style:text-properties style:font-name="Calibri" style:font-name-asian="Calibri" style:font-name-complex="Calibri" fo:font-size="9pt" style:font-size-asian="9pt" style:font-size-complex="9pt" style:font-family-generic="swiss"/>
    </style:style>
    <style:style style:name="ce19" style:family="table-cell" style:parent-style-name="Standard_a_2006_T_040101_040102" style:data-style-name="N37">
      <style:table-cell-properties style:vertical-align="automatic" fo:background-color="transparent" style:cell-protect="protected"/>
      <style:text-properties style:font-name="Calibri" style:font-name-asian="Calibri" style:font-name-complex="Calibri" fo:font-size="9pt" style:font-size-asian="9pt" style:font-size-complex="9pt" style:font-family-generic="swiss"/>
    </style:style>
    <style:style style:name="ce20" style:family="table-cell" style:parent-style-name="Standard_a_2006_T_040101_040102" style:data-style-name="N0">
      <style:table-cell-properties style:vertical-align="automatic" fo:background-color="transparent" style:cell-protect="protected"/>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21" style:family="table-cell" style:parent-style-name="Standard_a_2006_T_040101_040102" style:data-style-name="N3">
      <style:table-cell-properties style:vertical-align="automatic" fo:background-color="transparent" style:cell-protect="protected"/>
      <style:text-properties style:font-name="Calibri" style:font-name-asian="Calibri" style:font-name-complex="Calibri" fo:font-size="9pt" style:font-size-asian="9pt" style:font-size-complex="9pt" style:font-family-generic="swiss"/>
    </style:style>
    <style:style style:name="ce22" style:family="table-cell" style:parent-style-name="Standard_a_2006_T_040101_040102" style:data-style-name="N0">
      <style:table-cell-properties style:vertical-align="automatic" fo:background-color="transparent" style:cell-protect="protected"/>
      <style:text-properties style:font-name="Calibri" style:font-name-asian="Calibri" style:font-name-complex="Calibri" fo:font-size="9pt" style:font-size-asian="9pt" style:font-size-complex="9pt" style:font-family-generic="swiss"/>
    </style:style>
    <style:style style:name="ce23" style:family="table-cell" style:parent-style-name="Standard_a_2006_T_040101_040102" style:data-style-name="N3">
      <style:table-cell-properties style:vertical-align="automatic" fo:background-color="transparent" style:cell-protect="protected"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24" style:family="table-cell" style:parent-style-name="Standard_a_2006_T_040101_040102" style:data-style-name="N0">
      <style:table-cell-properties style:vertical-align="automatic" fo:background-color="transparent" style:cell-protect="protected"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25" style:family="table-cell" style:parent-style-name="Standard_a_2006_T_040101_040102" style:data-style-name="N37">
      <style:table-cell-properties style:vertical-align="automatic" fo:background-color="transparent" style:cell-protect="protected"/>
      <style:text-properties style:font-name="Calibri" style:font-name-asian="Calibri" style:font-name-complex="Calibri" fo:font-size="9pt" style:font-size-asian="9pt" style:font-size-complex="9pt" style:font-family-generic="swiss"/>
    </style:style>
    <style:style style:name="ce26" style:family="table-cell" style:parent-style-name="Standard_a_2006_T_040101_040102" style:data-style-name="N0">
      <style:table-cell-properties style:vertical-align="automatic" fo:background-color="transparent" style:cell-protect="protected"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27" style:family="table-cell" style:parent-style-name="Standard_a_2006_T_040101_040102" style:data-style-name="N0">
      <style:table-cell-properties style:vertical-align="automatic" fo:background-color="transparent" style:cell-protect="protected"/>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28" style:family="table-cell" style:parent-style-name="Standard_a_2006_T_040101_040102" style:data-style-name="N3">
      <style:table-cell-properties style:vertical-align="automatic" fo:background-color="transparent" style:cell-protect="protected"/>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29" style:family="table-cell" style:parent-style-name="Standard_a_2006_T_040101_040102" style:data-style-name="N3">
      <style:table-cell-properties style:vertical-align="automatic" fo:background-color="transparent" style:cell-protect="protected"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30" style:family="table-cell" style:parent-style-name="Standard_a_2006_T_040101_040102" style:data-style-name="N37">
      <style:table-cell-properties style:vertical-align="automatic" fo:background-color="transparent" style:cell-protect="protected"/>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31" style:family="table-cell" style:parent-style-name="Default" style:data-style-name="N3">
      <style:text-properties style:font-name="Calibri" style:font-name-asian="Calibri" style:font-name-complex="Calibri" fo:font-size="9pt" style:font-size-asian="9pt" style:font-size-complex="9pt" style:font-family-generic="swiss"/>
    </style:style>
    <style:style style:name="ce32" style:family="table-cell" style:parent-style-name="Standard_a_2006_T_040101_040102" style:data-style-name="N0">
      <style:table-cell-properties style:vertical-align="automatic" fo:background-color="transparent" style:cell-protect="protected"/>
      <style:text-properties style:font-name="Calibri" style:font-name-asian="Calibri" style:font-name-complex="Calibri" fo:font-size="9pt" style:font-size-asian="9pt" style:font-size-complex="9pt" style:font-family-generic="swiss"/>
    </style:style>
    <style:style style:name="ce33" style:family="table-cell" style:parent-style-name="Standard_a_2006_T_040101_040102" style:data-style-name="N3">
      <style:table-cell-properties style:vertical-align="automatic" fo:background-color="transparent" style:cell-protect="protected"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34" style:family="table-cell" style:parent-style-name="Standard_a_2006_T_040101_040102" style:data-style-name="N0">
      <style:table-cell-properties style:vertical-align="middle" fo:background-color="transparent" style:cell-protect="protected"/>
      <style:text-properties style:font-name="Calibri" style:font-name-asian="Calibri" style:font-name-complex="Calibri" fo:font-size="9pt" style:font-size-asian="9pt" style:font-size-complex="9pt" style:font-family-generic="swiss"/>
    </style:style>
    <style:style style:name="ce35" style:family="table-cell" style:parent-style-name="Standard_a_2006_T_040101_040102" style:data-style-name="N0">
      <style:table-cell-properties style:vertical-align="middle" fo:wrap-option="wrap" fo:background-color="transparent" style:cell-protect="protected"/>
      <style:text-properties style:font-name="Calibri" style:font-name-asian="Calibri" style:font-name-complex="Calibri" fo:font-size="9pt" style:font-size-asian="9pt" style:font-size-complex="9pt" fo:font-weight="bold" style:font-weight-asian="bold" style:font-weight-complex="bold" style:text-position="33%" style:font-family-generic="swiss"/>
    </style:style>
    <style:style style:name="ce36" style:family="table-cell" style:parent-style-name="Standard_a_2006_T_040105" style:data-style-name="N0">
      <style:table-cell-properties style:vertical-align="automatic" fo:background-color="transparent" style:cell-protect="protected"/>
      <style:text-properties style:font-name="Calibri" style:font-name-asian="Calibri" style:font-name-complex="Calibri" fo:font-size="9pt" style:font-size-asian="9pt" style:font-size-complex="9pt" style:font-family-generic="swiss"/>
    </style:style>
    <style:style style:name="ce37" style:family="table-cell" style:parent-style-name="Default" style:data-style-name="N0">
      <style:text-properties style:font-name="Calibri" style:font-name-asian="Calibri" style:font-name-complex="Calibri" fo:font-size="11pt" style:font-size-asian="11pt" style:font-size-complex="11pt" style:font-family-generic="swiss"/>
    </style:style>
    <style:style style:name="ce38" style:family="table-cell" style:parent-style-name="Standard_a_2006_T_040101_040102" style:data-style-name="N0">
      <style:table-cell-properties style:vertical-align="automatic" fo:wrap-option="wrap" fo:background-color="transparent" style:cell-protect="protected"/>
      <style:text-properties style:font-name="Calibri" style:font-name-asian="Calibri" style:font-name-complex="Calibri" fo:font-size="11pt" style:font-size-asian="11pt" style:font-size-complex="11pt" style:font-family-generic="swiss"/>
    </style:style>
    <style:style style:name="ce39" style:family="table-cell" style:parent-style-name="Standard_a_2006_T_040103" style:data-style-name="N0">
      <style:table-cell-properties style:vertical-align="automatic" fo:background-color="transparent" style:cell-protect="protected"/>
      <style:text-properties style:font-name="Calibri" style:font-name-asian="Calibri" style:font-name-complex="Calibri" fo:font-size="9pt" style:font-size-asian="9pt" style:font-size-complex="9pt" style:font-family-generic="swiss"/>
    </style:style>
    <style:style style:name="ce40" style:family="table-cell" style:parent-style-name="Standard_a_2006_T_040103"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41" style:family="table-cell" style:parent-style-name="Standard_a_2006_T_040103"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42" style:family="table-cell" style:parent-style-name="Standard_a_2006_T_040103" style:data-style-name="N0">
      <style:table-cell-properties style:vertical-align="automatic" fo:background-color="transparent" style:cell-protect="protected"/>
      <style:text-properties style:font-name="Calibri" style:font-name-asian="Calibri" style:font-name-complex="Calibri" fo:font-size="9pt" style:font-size-asian="9pt" style:font-size-complex="9pt" style:font-family-generic="swiss"/>
    </style:style>
    <style:style style:name="ce43" style:family="table-cell" style:parent-style-name="Standard_a_2006_T_040103" style:data-style-name="N0">
      <style:table-cell-properties style:vertical-align="automatic" fo:background-color="transparent" style:cell-protect="protected"/>
      <style:text-properties style:font-name="Calibri" style:font-name-asian="Calibri" style:font-name-complex="Calibri" fo:font-size="9pt" style:font-size-asian="9pt" style:font-size-complex="9pt" style:font-family-generic="swiss"/>
    </style:style>
    <style:style style:name="ce44" style:family="table-cell" style:parent-style-name="Standard_a_2006_T_040103" style:data-style-name="N38">
      <style:table-cell-properties style:vertical-align="automatic" fo:background-color="transparent" style:cell-protect="protected"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45" style:family="table-cell" style:parent-style-name="Standard_a_2006_T_040103" style:data-style-name="N0">
      <style:table-cell-properties style:vertical-align="automatic" fo:background-color="transparent" style:cell-protect="protected"/>
      <style:text-properties style:font-name="Calibri" style:font-name-asian="Calibri" style:font-name-complex="Calibri" fo:font-size="9pt" style:font-size-asian="9pt" style:font-size-complex="9pt" style:font-family-generic="swiss"/>
    </style:style>
    <style:style style:name="ce46" style:family="table-cell" style:parent-style-name="Standard_a_2006_T_040103" style:data-style-name="N0">
      <style:table-cell-properties style:vertical-align="automatic" fo:background-color="transparent" style:cell-protect="protected"/>
      <style:text-properties style:font-name="Calibri" style:font-name-asian="Calibri" style:font-name-complex="Calibri" fo:font-size="9pt" style:font-size-asian="9pt" style:font-size-complex="9pt" style:font-family-generic="swiss"/>
    </style:style>
    <style:style style:name="ce47" style:family="table-cell" style:parent-style-name="Standard_a_2006_T_040103" style:data-style-name="N0">
      <style:table-cell-properties style:vertical-align="automatic" fo:wrap-option="wrap" fo:background-color="transparent" style:cell-protect="protected"/>
      <style:text-properties style:font-name="Calibri" style:font-name-asian="Calibri" style:font-name-complex="Calibri" fo:font-size="9pt" style:font-size-asian="9pt" style:font-size-complex="9pt" style:font-family-generic="swiss"/>
    </style:style>
    <style:style style:name="ce48" style:family="table-cell" style:parent-style-name="Standard_a_2006_T_040103" style:data-style-name="N0">
      <style:table-cell-properties style:vertical-align="automatic" fo:wrap-option="wrap" fo:background-color="transparent" style:cell-protect="protected"/>
      <style:text-properties style:font-name="Calibri" style:font-name-asian="Calibri" style:font-name-complex="Calibri" fo:font-size="9pt" style:font-size-asian="9pt" style:font-size-complex="9pt" style:font-family-generic="swiss"/>
    </style:style>
    <style:style style:name="ce49" style:family="table-cell" style:parent-style-name="Standard_a_2006_T_040103" style:data-style-name="N0">
      <style:table-cell-properties style:vertical-align="middle" fo:background-color="transparent" style:cell-protect="protected"/>
      <style:text-properties style:font-name="Calibri" style:font-name-asian="Calibri" style:font-name-complex="Calibri" fo:font-size="9pt" style:font-size-asian="9pt" style:font-size-complex="9pt" style:font-family-generic="swiss"/>
    </style:style>
    <style:style style:name="ce50" style:family="table-cell" style:parent-style-name="Standard_a_2006_T_040105" style:data-style-name="N0">
      <style:table-cell-properties style:vertical-align="automatic" fo:background-color="transparent" style:cell-protect="protected"/>
      <style:text-properties style:font-name="Calibri" style:font-name-asian="Calibri" style:font-name-complex="Calibri" fo:font-size="9pt" style:font-size-asian="9pt" style:font-size-complex="9pt" style:font-family-generic="swiss"/>
    </style:style>
    <style:style style:name="ce51" style:family="table-cell" style:parent-style-name="Standard_a_2006_T_040103" style:data-style-name="N0">
      <style:table-cell-properties style:vertical-align="automatic" fo:background-color="transparent" style:cell-protect="protected"/>
      <style:text-properties style:font-name="Calibri" style:font-name-asian="Calibri" style:font-name-complex="Calibri" fo:font-size="11pt" style:font-size-asian="11pt" style:font-size-complex="11pt" style:font-family-generic="swiss"/>
    </style:style>
    <style:style style:name="ce52" style:family="table-cell" style:parent-style-name="Standard_a_2006_T_040103" style:data-style-name="N0">
      <style:table-cell-properties fo:border="thin solid #000000" style:vertical-align="middle" fo:wrap-option="wrap"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53" style:family="table-cell" style:parent-style-name="Standard_a_2006_T_040103" style:data-style-name="N0">
      <style:table-cell-properties style:vertical-align="automatic" fo:wrap-option="wrap" fo:background-color="transparent" style:cell-protect="protected"/>
      <style:text-properties style:font-name="Calibri" style:font-name-asian="Calibri" style:font-name-complex="Calibri" fo:font-size="9pt" style:font-size-asian="9pt" style:font-size-complex="9pt" style:font-family-generic="swiss"/>
    </style:style>
    <style:style style:name="ce54" style:family="table-cell" style:parent-style-name="Standard_a_2006_T_040104" style:data-style-name="N0">
      <style:table-cell-properties style:vertical-align="automatic" fo:background-color="transparent" style:cell-protect="protected"/>
      <style:text-properties style:font-name="Calibri" style:font-name-asian="Calibri" style:font-name-complex="Calibri" fo:font-size="9pt" style:font-size-asian="9pt" style:font-size-complex="9pt" style:font-family-generic="swiss"/>
    </style:style>
    <style:style style:name="ce55" style:family="table-cell" style:parent-style-name="Standard_a_2006_T_040105"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56" style:family="table-cell" style:parent-style-name="Standard_a_2006_T_040105" style:data-style-name="N0">
      <style:table-cell-properties fo:border="thin solid #000000" style:vertical-align="middle" fo:wrap-option="wrap"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57" style:family="table-cell" style:parent-style-name="Standard_a_2006_T_040105"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58" style:family="table-cell" style:parent-style-name="Standard_a_2006_T_040105" style:data-style-name="N0">
      <style:table-cell-properties style:vertical-align="automatic" fo:background-color="transparent" style:cell-protect="protected"/>
      <style:text-properties style:font-name="Calibri" style:font-name-asian="Calibri" style:font-name-complex="Calibri" fo:font-size="9pt" style:font-size-asian="9pt" style:font-size-complex="9pt" style:font-family-generic="swiss"/>
    </style:style>
    <style:style style:name="ce59" style:family="table-cell" style:parent-style-name="Standard_a_2006_T_040105" style:data-style-name="N0">
      <style:table-cell-properties style:vertical-align="automatic" fo:background-color="transparent" style:cell-protect="protected"/>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60" style:family="table-cell" style:parent-style-name="Standard_a_2006_T_040104" style:data-style-name="N0">
      <style:table-cell-properties style:vertical-align="automatic" fo:background-color="transparent" style:cell-protect="protected"/>
      <style:text-properties style:font-name="Calibri" style:font-name-asian="Calibri" style:font-name-complex="Calibri" fo:font-size="11pt" style:font-size-asian="11pt" style:font-size-complex="11pt" style:font-family-generic="swiss"/>
    </style:style>
    <style:style style:name="ce61" style:family="table-cell" style:parent-style-name="Standard_a_2006_T_040104" style:data-style-name="N0">
      <style:table-cell-properties style:vertical-align="automatic" fo:background-color="transparent" style:cell-protect="protected"/>
      <style:text-properties style:font-name="Calibri" style:font-name-asian="Calibri" style:font-name-complex="Calibri" fo:font-size="11pt" style:font-size-asian="11pt" style:font-size-complex="11pt" style:font-family-generic="swiss"/>
    </style:style>
    <style:style style:name="ce62" style:family="table-cell" style:parent-style-name="Standard_a_2006_T_040105_32_2" style:data-style-name="N0">
      <style:table-cell-properties style:vertical-align="automatic" fo:background-color="transparent" style:cell-protect="protected"/>
      <style:text-properties style:font-name="Calibri" style:font-name-asian="Calibri" style:font-name-complex="Calibri" fo:font-size="9pt" style:font-size-asian="9pt" style:font-size-complex="9pt" style:font-family-generic="swiss"/>
    </style:style>
    <style:style style:name="ce63" style:family="table-cell" style:parent-style-name="Standard_a_2006_T_040105_32_2" style:data-style-name="N0">
      <style:table-cell-properties style:vertical-align="automatic" fo:background-color="transparent" style:cell-protect="protected"/>
      <style:text-properties style:font-name="Calibri" style:font-name-asian="Calibri" style:font-name-complex="Calibri" fo:font-size="9pt" style:font-size-asian="9pt" style:font-size-complex="9pt" style:font-family-generic="swiss"/>
    </style:style>
    <style:style style:name="ce64" style:family="table-cell" style:parent-style-name="Standard_a_2006_T_040105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65" style:family="table-cell" style:parent-style-name="Standard_a_2006_T_040105_32_2" style:data-style-name="N0">
      <style:table-cell-properties fo:border="thin solid #000000" style:vertical-align="middle" fo:wrap-option="wrap"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66" style:family="table-cell" style:parent-style-name="Standard_a_2006_T_040105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67" style:family="table-cell" style:parent-style-name="Standard_a_2006_T_040105_32_2" style:data-style-name="N0">
      <style:table-cell-properties style:vertical-align="automatic" fo:background-color="transparent" style:cell-protect="protected"/>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68" style:family="table-cell" style:parent-style-name="Standard_a_2006_T_040104" style:data-style-name="N0">
      <style:table-cell-properties style:vertical-align="automatic" fo:wrap-option="wrap" fo:background-color="transparent" style:cell-protect="protected"/>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69" style:family="table-cell" style:parent-style-name="Standard_a_2006_T_040105_32_2" style:data-style-name="N0">
      <style:table-cell-properties style:vertical-align="automatic" fo:background-color="transparent" style:cell-protect="protected"/>
      <style:text-properties style:font-name="Calibri" style:font-name-asian="Calibri" style:font-name-complex="Calibri" fo:font-size="11pt" style:font-size-asian="11pt" style:font-size-complex="11pt" style:font-family-generic="swiss"/>
    </style:style>
    <style:style style:name="ce70" style:family="table-cell" style:parent-style-name="Standard_a_2006_T_040101_04010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71" style:family="table-cell" style:parent-style-name="Standard_a_2006_T_040103" style:data-style-name="N47">
      <style:table-cell-properties style:vertical-align="automatic" fo:background-color="transparent" style:cell-protect="protected"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72" style:family="table-cell" style:parent-style-name="Standard_a_2006_T_040103" style:data-style-name="N47">
      <style:table-cell-properties style:vertical-align="automatic" fo:background-color="transparent" style:cell-protect="protected"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73" style:family="table-cell" style:parent-style-name="Standard_a_2006_T_040105" style:data-style-name="N47">
      <style:table-cell-properties style:vertical-align="automatic" fo:background-color="transparent" style:cell-protect="protected"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74" style:family="table-cell" style:parent-style-name="Standard_a_2006_T_040105" style:data-style-name="N47">
      <style:table-cell-properties style:vertical-align="automatic" fo:background-color="transparent" style:cell-protect="protected"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75" style:family="table-cell" style:parent-style-name="Standard_a_2006_T_040103" style:data-style-name="N47">
      <style:table-cell-properties style:vertical-align="automatic" fo:wrap-option="wrap" fo:background-color="transparent" style:cell-protect="protected"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76" style:family="table-cell" style:parent-style-name="Standard_32_3_32_2" style:data-style-name="N0">
      <style:table-cell-properties style:vertical-align="automatic" fo:background-color="transparent" style:cell-protect="protected"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77" style:family="table-cell" style:parent-style-name="Default" style:data-style-name="N0">
      <style:text-properties style:font-name="Calibri" style:font-name-asian="Calibri" style:font-name-complex="Calibri" fo:font-size="11pt" style:font-size-asian="11pt" style:font-size-complex="11pt" style:font-family-generic="swiss"/>
    </style:style>
    <style:style style:name="ce78" style:family="table-cell" style:parent-style-name="Standard_32_3_32_2" style:data-style-name="N0">
      <style:table-cell-properties style:vertical-align="top" fo:wrap-option="wrap" fo:background-color="transparent" style:cell-protect="protected"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79" style:family="table-cell" style:parent-style-name="Standard_a_2006_T_040101_04010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80" style:family="table-cell" style:parent-style-name="Standard_a_2006_T_040101_040102"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81" style:family="table-cell" style:parent-style-name="Standard_a_2006_T_040101_04010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82" style:family="table-cell" style:parent-style-name="Standard_a_2006_T_040101_04010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83" style:family="table-cell" style:parent-style-name="Standard_a_2006_T_040105" style:data-style-name="N0">
      <style:table-cell-properties style:vertical-align="automatic" fo:wrap-option="wrap" fo:background-color="transparent" style:cell-protect="protected"/>
      <style:text-properties style:font-name="Calibri" style:font-name-asian="Calibri" style:font-name-complex="Calibri" fo:font-size="9pt" style:font-size-asian="9pt" style:font-size-complex="9pt" style:font-family-generic="swiss"/>
    </style:style>
    <style:style style:name="ce84" style:family="table-cell" style:parent-style-name="Standard_a_2006_T_040101_040102" style:data-style-name="N0">
      <style:table-cell-properties style:vertical-align="top" fo:wrap-option="wrap" fo:background-color="transparent" style:cell-protect="protected"/>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85" style:family="table-cell" style:parent-style-name="Standard_a_2006_T_040101_04010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86" style:family="table-cell" style:parent-style-name="Standard_a_2006_T_040101_04010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87" style:family="table-cell" style:parent-style-name="Standard_a_2006_T_040101_04010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88" style:family="table-cell" style:parent-style-name="Standard_a_2006_T_040101_04010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89" style:family="table-cell" style:parent-style-name="Standard_a_2006_T_040101_04010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90" style:family="table-cell" style:parent-style-name="Standard_a_2006_T_040103" style:data-style-name="N0">
      <style:table-cell-properties style:vertical-align="top" fo:wrap-option="wrap" fo:background-color="transparent" style:cell-protect="protected"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91" style:family="table-cell" style:parent-style-name="Standard_a_2006_T_040105" style:data-style-name="N0">
      <style:table-cell-properties style:vertical-align="automatic" fo:wrap-option="wrap" fo:background-color="transparent" style:cell-protect="protected"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92" style:family="table-cell" style:parent-style-name="Standard_a_2006_T_040103" style:data-style-name="N0">
      <style:table-cell-properties style:vertical-align="top" fo:wrap-option="wrap" fo:background-color="transparent" style:cell-protect="protected"/>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93" style:family="table-cell" style:parent-style-name="Standard_a_2006_T_040105" style:data-style-name="N0">
      <style:table-cell-properties style:vertical-align="top" fo:wrap-option="wrap" fo:background-color="transparent" style:cell-protect="protected"/>
      <style:text-properties style:font-name="Calibri" style:font-name-asian="Calibri" style:font-name-complex="Calibri" fo:font-size="9pt" style:font-size-asian="9pt" style:font-size-complex="9pt" style:font-family-generic="swiss"/>
    </style:style>
    <style:style style:name="ce94" style:family="table-cell" style:parent-style-name="Standard_a_2006_T_040105" style:data-style-name="N0">
      <style:table-cell-properties style:vertical-align="automatic" fo:wrap-option="wrap" fo:background-color="transparent" style:cell-protect="protected"/>
      <style:text-properties style:font-name="Calibri" style:font-name-asian="Calibri" style:font-name-complex="Calibri" fo:font-size="9pt" style:font-size-asian="9pt" style:font-size-complex="9pt" style:font-family-generic="swiss"/>
    </style:style>
    <style:style style:name="ce95" style:family="table-cell" style:parent-style-name="Standard_a_2006_T_040104" style:data-style-name="N0">
      <style:table-cell-properties style:vertical-align="top" fo:wrap-option="wrap" fo:background-color="transparent" style:cell-protect="protected"/>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96" style:family="table-cell" style:parent-style-name="Standard_a_2006_T_040105"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97" style:family="table-cell" style:parent-style-name="Standard_a_2006_T_040105" style:data-style-name="N0">
      <style:table-cell-properties style:vertical-align="automatic" fo:background-color="transparent"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98" style:family="table-cell" style:parent-style-name="Standard_a_2006_T_040104" style:data-style-name="N0">
      <style:table-cell-properties style:vertical-align="automatic" fo:wrap-option="wrap" fo:background-color="transparent" style:cell-protect="protected"/>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99" style:family="table-cell" style:parent-style-name="Standard_a_2006_T_040105_32_2" style:data-style-name="N0">
      <style:table-cell-properties style:vertical-align="automatic" fo:wrap-option="wrap" fo:background-color="transparent" style:cell-protect="protected"/>
      <style:text-properties style:font-name="Calibri" style:font-name-asian="Calibri" style:font-name-complex="Calibri" fo:font-size="9pt" style:font-size-asian="9pt" style:font-size-complex="9pt" style:font-family-generic="swiss"/>
    </style:style>
    <style:style style:name="ce100" style:family="table-cell" style:parent-style-name="Standard_a_2006_T_040101_040102" style:data-style-name="N0">
      <style:table-cell-properties fo:border-top="none" fo:border-bottom="thin solid #000000" fo:border-left="none" fo:border-right="none" style:vertical-align="top" fo:wrap-option="wrap" fo:background-color="transparent" style:cell-protect="protected"/>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01" style:family="table-cell" style:parent-style-name="Standard_a_2006_T_040101_04010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102" style:family="table-cell" style:parent-style-name="Standard_a_2006_T_040101_040102" style:data-style-name="N0">
      <style:table-cell-properties fo:border="thin solid #000000" style:vertical-align="middle" fo:wrap-option="wrap"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103" style:family="table-cell" style:parent-style-name="Standard_a_2006_T_040103" style:data-style-name="N0">
      <style:table-cell-properties fo:border-top="none" fo:border-bottom="thin solid #000000" fo:border-left="none" fo:border-right="none" style:vertical-align="top" fo:wrap-option="wrap" fo:background-color="transparent" style:cell-protect="protected"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04" style:family="table-cell" style:parent-style-name="Standard_a_2006_T_040103" style:data-style-name="N0">
      <style:table-cell-properties fo:border-top="none" fo:border-bottom="thin solid #000000" fo:border-left="none" fo:border-right="none" style:vertical-align="top" fo:wrap-option="wrap" fo:background-color="transparent" style:cell-protect="protected"/>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05" style:family="table-cell" style:parent-style-name="Standard_a_2006_T_040104" style:data-style-name="N0">
      <style:table-cell-properties fo:border-top="none" fo:border-bottom="thin solid #000000" fo:border-left="none" fo:border-right="none" style:vertical-align="top" fo:wrap-option="wrap" fo:background-color="transparent" style:cell-protect="protected"/>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77270833333333cm"/>
    </style:style>
    <style:style style:name="co2" style:family="table-column">
      <style:table-column-properties fo:break-before="auto" style:column-width="6.95854166666667cm"/>
    </style:style>
    <style:style style:name="co3" style:family="table-column">
      <style:table-column-properties fo:break-before="auto" style:column-width="1.825625cm"/>
    </style:style>
    <style:style style:name="co4" style:family="table-column">
      <style:table-column-properties fo:break-before="auto" style:column-width="2.8575cm"/>
    </style:style>
    <style:style style:name="co5" style:family="table-column">
      <style:table-column-properties fo:break-before="auto" style:column-width="2.32833333333333cm"/>
    </style:style>
    <style:style style:name="co6" style:family="table-column">
      <style:table-column-properties fo:break-before="auto" style:column-width="1.031875cm"/>
    </style:style>
    <style:style style:name="co7" style:family="table-column">
      <style:table-column-properties fo:break-before="auto" style:column-width="2.11666666666667cm"/>
    </style:style>
    <style:style style:name="co8" style:family="table-column">
      <style:table-column-properties fo:break-before="auto" style:column-width="5.92666666666667cm"/>
    </style:style>
    <style:style style:name="co9" style:family="table-column">
      <style:table-column-properties fo:break-before="auto" style:column-width="1.53458333333333cm"/>
    </style:style>
    <style:style style:name="co10" style:family="table-column">
      <style:table-column-properties fo:break-before="auto" style:column-width="7.11729166666667cm"/>
    </style:style>
    <style:style style:name="co11" style:family="table-column">
      <style:table-column-properties fo:break-before="auto" style:column-width="1.40229166666667cm"/>
    </style:style>
    <style:style style:name="co12" style:family="table-column">
      <style:table-column-properties fo:break-before="auto" style:column-width="2.51354166666667cm"/>
    </style:style>
    <style:style style:name="co13" style:family="table-column">
      <style:table-column-properties fo:break-before="auto" style:column-width="1.666875cm"/>
    </style:style>
    <style:style style:name="co14" style:family="table-column">
      <style:table-column-properties fo:break-before="auto" style:column-width="1.56104166666667cm"/>
    </style:style>
    <style:style style:name="ro1" style:family="table-row">
      <style:table-row-properties style:row-height="18pt" style:use-optimal-row-height="false" fo:break-before="auto"/>
    </style:style>
    <style:style style:name="ro2" style:family="table-row">
      <style:table-row-properties style:row-height="12pt" style:use-optimal-row-height="true" fo:break-before="auto"/>
    </style:style>
    <style:style style:name="ro3" style:family="table-row">
      <style:table-row-properties style:row-height="24.95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38.25pt" style:use-optimal-row-height="true" fo:break-before="auto"/>
    </style:style>
    <style:style style:name="ro6" style:family="table-row">
      <style:table-row-properties style:row-height="39pt" style:use-optimal-row-height="false" fo:break-before="auto"/>
    </style:style>
    <style:style style:name="ro7" style:family="table-row">
      <style:table-row-properties style:row-height="9.75pt" style:use-optimal-row-height="false" fo:break-before="auto"/>
    </style:style>
    <style:style style:name="ro8" style:family="table-row">
      <style:table-row-properties style:row-height="12.75pt" style:use-optimal-row-height="false" fo:break-before="auto"/>
    </style:style>
    <style:style style:name="ro9" style:family="table-row">
      <style:table-row-properties style:row-height="24pt" style:use-optimal-row-height="true" fo:break-before="auto"/>
    </style:style>
    <style:style style:name="ro10" style:family="table-row">
      <style:table-row-properties style:row-height="37.5pt" style:use-optimal-row-height="false" fo:break-before="auto"/>
    </style:style>
    <style:style style:name="ro11" style:family="table-row">
      <style:table-row-properties style:row-height="36pt" style:use-optimal-row-height="false" fo:break-before="auto"/>
    </style:style>
    <style:style style:name="ro12" style:family="table-row">
      <style:table-row-properties style:row-height="36.75pt" style:use-optimal-row-height="false" fo:break-before="auto"/>
    </style:style>
    <style:style style:name="ro13" style:family="table-row">
      <style:table-row-properties style:row-height="2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halt" table:style-name="ta1">
        <table:table-column table:style-name="co1" table:number-columns-repeated="8" table:default-cell-style-name="ce2"/>
        <table:table-column table:style-name="co2" table:default-cell-style-name="ce2"/>
        <table:table-column table:style-name="co3" table:number-columns-repeated="16375" table:default-cell-style-name="ce4"/>
        <table:table-row table:style-name="ro1">
          <table:table-cell office:value-type="string" table:number-columns-spanned="9" table:number-rows-spanned="1" table:style-name="ce78">
            <text:p>Tabelleninhaltsverzeichnis</text:p>
          </table:table-cell>
          <table:covered-table-cell table:number-columns-repeated="8"/>
          <table:table-cell table:number-columns-repeated="16375" table:style-name="ce7"/>
        </table:table-row>
        <table:table-row table:style-name="ro1">
          <table:table-cell office:value-type="string" table:number-columns-spanned="9" table:number-rows-spanned="1" table:style-name="ce77">
            <text:p>T1 Berufsausübende Ärzt:innen seit 1960 nach Qualifikation sowie 2020 nach Bundesland<text:s/></text:p>
          </table:table-cell>
          <table:covered-table-cell table:number-columns-repeated="8"/>
          <table:table-cell table:number-columns-repeated="2" table:style-name="ce1"/>
          <table:table-cell table:number-columns-repeated="16373" table:style-name="ce4"/>
        </table:table-row>
        <table:table-row table:style-name="ro1">
          <table:table-cell office:value-type="string" table:number-columns-spanned="9" table:number-rows-spanned="1" table:style-name="ce77">
            <text:p>T2 Berufsausübende Fachärzt:innen seit 2013 nach Fachrichtung</text:p>
          </table:table-cell>
          <table:covered-table-cell table:number-columns-repeated="8"/>
          <table:table-cell table:number-columns-repeated="2" table:style-name="ce1"/>
          <table:table-cell table:number-columns-repeated="16373" table:style-name="ce4"/>
        </table:table-row>
        <table:table-row table:style-name="ro1">
          <table:table-cell office:value-type="string" table:number-columns-spanned="9" table:number-rows-spanned="1" table:style-name="ce77">
            <text:p>T3 Berufsausübende Fachärzt:innen 2020 nach Fachrichtung und Bundesland</text:p>
          </table:table-cell>
          <table:covered-table-cell table:number-columns-repeated="8"/>
          <table:table-cell table:number-columns-repeated="2" table:style-name="ce1"/>
          <table:table-cell table:number-columns-repeated="16373" table:style-name="ce4"/>
        </table:table-row>
        <table:table-row table:style-name="ro1">
          <table:table-cell office:value-type="string" table:number-columns-spanned="9" table:number-rows-spanned="1" table:style-name="ce77">
            <text:p>T4 Berufsausübende Ärzt:innen 2020 nach Geschlecht, Alter und Bundesland</text:p>
          </table:table-cell>
          <table:covered-table-cell table:number-columns-repeated="8"/>
          <table:table-cell table:number-columns-repeated="2" table:style-name="ce1"/>
          <table:table-cell table:number-columns-repeated="16373" table:style-name="ce4"/>
        </table:table-row>
        <table:table-row table:style-name="ro1">
          <table:table-cell office:value-type="string" table:number-columns-spanned="9" table:number-rows-spanned="1" table:style-name="ce77">
            <text:p>T5 Berufsausübende niedergelassene Ärzt:innen 2020 nach Geschlecht, Alter und Bundesland</text:p>
          </table:table-cell>
          <table:covered-table-cell table:number-columns-repeated="8"/>
          <table:table-cell table:number-columns-repeated="2" table:style-name="ce1"/>
          <table:table-cell table:number-columns-repeated="16373" table:style-name="ce4"/>
        </table:table-row>
        <table:table-row table:style-name="ro1">
          <table:table-cell office:value-type="string" table:number-columns-spanned="9" table:number-rows-spanned="1" table:style-name="ce76">
            <text:p>Q: Österreichische Ärztekammer (Stand 31.12.2020), Österreichische Zahnärztekammer (Stand 01.01.2021). Erstellt am 23.08.2021.<text:s/></text:p>
          </table:table-cell>
          <table:covered-table-cell table:number-columns-repeated="8"/>
          <table:table-cell table:style-name="ce5"/>
          <table:table-cell table:number-columns-repeated="6" table:style-name="ce6"/>
          <table:table-cell table:number-columns-repeated="16368" table:style-name="ce3"/>
        </table:table-row>
        <table:table-row table:number-rows-repeated="1048569" table:style-name="ro2">
          <table:table-cell table:number-columns-repeated="16384"/>
        </table:table-row>
      </table:table>
      <table:table table:name="T1" table:style-name="ta2">
        <table:table-column table:style-name="co4" table:default-cell-style-name="ce22"/>
        <table:table-column table:style-name="co5" table:number-columns-repeated="10" table:default-cell-style-name="ce22"/>
        <table:table-column table:style-name="co6" table:default-cell-style-name="ce8"/>
        <table:table-column table:style-name="co7" table:number-columns-repeated="16372" table:default-cell-style-name="ce22"/>
        <table:table-row table:style-name="ro3">
          <table:table-cell office:value-type="string" table:number-columns-spanned="11" table:number-rows-spanned="1" table:style-name="ce100">
            <text:p>T1 Berufsausübende Ärzt:innen seit 1960 nach Qualifikation sowie 2020 nach Bundesland<text:s/></text:p>
          </table:table-cell>
          <table:covered-table-cell table:number-columns-repeated="10"/>
          <table:table-cell table:style-name="ce37"/>
          <table:table-cell table:number-columns-repeated="16372" table:style-name="ce38"/>
        </table:table-row>
        <table:table-row table:style-name="ro4">
          <table:table-cell office:value-type="string" table:number-columns-spanned="1" table:number-rows-spanned="3" table:style-name="ce101">
            <text:p>Jahr, Bundesland</text:p>
          </table:table-cell>
          <table:table-cell office:value-type="string" table:number-columns-spanned="4" table:number-rows-spanned="1" table:style-name="ce80">
            <text:p>Berufsausübende Ärzt:innen<text:s/></text:p>
          </table:table-cell>
          <table:covered-table-cell table:number-columns-repeated="3"/>
          <table:table-cell office:value-type="string" table:number-columns-spanned="1" table:number-rows-spanned="2" table:style-name="ce102">
            <text:p>Berufsausübende Zahnärzt:innen</text:p>
          </table:table-cell>
          <table:table-cell office:value-type="string" table:number-columns-spanned="4" table:number-rows-spanned="1" table:style-name="ce80">
            <text:p>Berufsausübende Ärzt:innen<text:s/></text:p>
          </table:table-cell>
          <table:covered-table-cell table:number-columns-repeated="3"/>
          <table:table-cell office:value-type="string" table:number-columns-spanned="1" table:number-rows-spanned="2" table:style-name="ce102">
            <text:p>Berufsausübende Zahnärzt:innen</text:p>
          </table:table-cell>
          <table:table-cell table:style-name="ce12"/>
          <table:table-cell table:number-columns-repeated="16372" table:style-name="ce11"/>
        </table:table-row>
        <table:table-row table:style-name="ro5">
          <table:covered-table-cell/>
          <table:table-cell office:value-type="string" table:style-name="ce70">
            <text:p>Alle Ärzt:innen</text:p>
          </table:table-cell>
          <table:table-cell office:value-type="string" table:style-name="ce13">
            <text:p>Allgemein-mediziner:innen<text:span text:style-name="T1">1</text:span></text:p>
          </table:table-cell>
          <table:table-cell office:value-type="string" table:style-name="ce13">
            <text:p>Fachärzt:innen<text:span text:style-name="T1">2</text:span></text:p>
          </table:table-cell>
          <table:table-cell office:value-type="string" table:style-name="ce13">
            <text:p>Ärzt:innen in Ausbildung<text:span text:style-name="T1">3</text:span></text:p>
          </table:table-cell>
          <table:covered-table-cell/>
          <table:table-cell office:value-type="string" table:style-name="ce70">
            <text:p>Alle Ärzt:innen</text:p>
          </table:table-cell>
          <table:table-cell office:value-type="string" table:style-name="ce13">
            <text:p>Allgemein-mediziner:innen<text:span text:style-name="T1">1</text:span></text:p>
          </table:table-cell>
          <table:table-cell office:value-type="string" table:style-name="ce13">
            <text:p>Fachärzt:innen<text:span text:style-name="T1">2</text:span></text:p>
          </table:table-cell>
          <table:table-cell office:value-type="string" table:style-name="ce13">
            <text:p>Ärzt:innen in Ausbildung<text:span text:style-name="T1">3</text:span></text:p>
          </table:table-cell>
          <table:covered-table-cell/>
          <table:table-cell table:style-name="ce12"/>
          <table:table-cell table:number-columns-repeated="16372" table:style-name="ce14"/>
        </table:table-row>
        <table:table-row table:style-name="ro2">
          <table:covered-table-cell/>
          <table:table-cell office:value-type="string" table:number-columns-spanned="5" table:number-rows-spanned="1" table:style-name="ce80">
            <text:p>absolut</text:p>
          </table:table-cell>
          <table:covered-table-cell table:number-columns-repeated="4"/>
          <table:table-cell office:value-type="string" table:number-columns-spanned="5" table:number-rows-spanned="1" table:style-name="ce81">
            <text:p>auf 100.000 der Bevölkerung</text:p>
          </table:table-cell>
          <table:covered-table-cell table:number-columns-repeated="4"/>
          <table:table-cell table:style-name="ce8"/>
          <table:table-cell table:number-columns-repeated="16372" table:style-name="ce15"/>
        </table:table-row>
        <table:table-row table:style-name="ro2">
          <table:table-cell office:value-type="float" office:value="1960" table:style-name="ce16">
            <text:p>1960</text:p>
          </table:table-cell>
          <table:table-cell office:value-type="float" office:value="11232" table:style-name="ce17">
            <text:p>11 232</text:p>
          </table:table-cell>
          <table:table-cell office:value-type="float" office:value="6135" table:style-name="ce18">
            <text:p>6 135</text:p>
          </table:table-cell>
          <table:table-cell office:value-type="float" office:value="3476" table:style-name="ce18">
            <text:p>3 476</text:p>
          </table:table-cell>
          <table:table-cell office:value-type="float" office:value="1621" table:style-name="ce17">
            <text:p>1 621</text:p>
          </table:table-cell>
          <table:table-cell office:value-type="float" office:value="1322" table:style-name="ce18">
            <text:p>1 322</text:p>
          </table:table-cell>
          <table:table-cell office:value-type="float" office:value="159.31292370811758" table:style-name="ce19">
            <text:p>159,3</text:p>
          </table:table-cell>
          <table:table-cell office:value-type="float" office:value="87.017876330956327" table:style-name="ce19">
            <text:p>87,0</text:p>
          </table:table-cell>
          <table:table-cell office:value-type="float" office:value="49.303037999413888" table:style-name="ce19">
            <text:p>49,3</text:p>
          </table:table-cell>
          <table:table-cell office:value-type="float" office:value="22.992009377747383" table:style-name="ce19">
            <text:p>23,0</text:p>
          </table:table-cell>
          <table:table-cell office:value-type="float" office:value="18.751040343850736" table:style-name="ce19">
            <text:p>18,8</text:p>
          </table:table-cell>
          <table:table-cell table:style-name="ce8"/>
          <table:table-cell table:number-columns-repeated="16372" table:style-name="ce20"/>
        </table:table-row>
        <table:table-row table:style-name="ro2">
          <table:table-cell office:value-type="float" office:value="1965" table:style-name="ce16">
            <text:p>1965</text:p>
          </table:table-cell>
          <table:table-cell office:value-type="float" office:value="11272" table:style-name="ce17">
            <text:p>11 272</text:p>
          </table:table-cell>
          <table:table-cell office:value-type="float" office:value="5860" table:style-name="ce18">
            <text:p>5 860</text:p>
          </table:table-cell>
          <table:table-cell office:value-type="float" office:value="4220" table:style-name="ce18">
            <text:p>4 220</text:p>
          </table:table-cell>
          <table:table-cell office:value-type="float" office:value="1192" table:style-name="ce17">
            <text:p>1 192</text:p>
          </table:table-cell>
          <table:table-cell office:value-type="float" office:value="1450" table:style-name="ce18">
            <text:p>1 450</text:p>
          </table:table-cell>
          <table:table-cell office:value-type="float" office:value="154.99109148655975" table:style-name="ce19">
            <text:p>155,0</text:p>
          </table:table-cell>
          <table:table-cell office:value-type="float" office:value="80.575567433573468" table:style-name="ce19">
            <text:p>80,6</text:p>
          </table:table-cell>
          <table:table-cell office:value-type="float" office:value="58.025408629638235" table:style-name="ce19">
            <text:p>58,0</text:p>
          </table:table-cell>
          <table:table-cell office:value-type="float" office:value="16.390115423348053" table:style-name="ce19">
            <text:p>16,4</text:p>
          </table:table-cell>
          <table:table-cell office:value-type="float" office:value="19.899999999999999" table:style-name="ce19">
            <text:p>19,9</text:p>
          </table:table-cell>
          <table:table-cell table:style-name="ce8"/>
          <table:table-cell table:number-columns-repeated="4" table:style-name="ce21"/>
          <table:table-cell table:number-columns-repeated="16368" table:style-name="ce11"/>
        </table:table-row>
        <table:table-row table:style-name="ro2">
          <table:table-cell office:value-type="float" office:value="1970" table:style-name="ce16">
            <text:p>1970</text:p>
          </table:table-cell>
          <table:table-cell office:value-type="float" office:value="12438" table:style-name="ce17">
            <text:p>12 438</text:p>
          </table:table-cell>
          <table:table-cell office:value-type="float" office:value="5284" table:style-name="ce18">
            <text:p>5 284</text:p>
          </table:table-cell>
          <table:table-cell office:value-type="float" office:value="4865" table:style-name="ce18">
            <text:p>4 865</text:p>
          </table:table-cell>
          <table:table-cell office:value-type="float" office:value="2289" table:style-name="ce17">
            <text:p>2 289</text:p>
          </table:table-cell>
          <table:table-cell office:value-type="float" office:value="1423" table:style-name="ce18">
            <text:p>1 423</text:p>
          </table:table-cell>
          <table:table-cell office:value-type="float" office:value="166.63392778833503" table:style-name="ce19">
            <text:p>166,6</text:p>
          </table:table-cell>
          <table:table-cell office:value-type="float" office:value="70.790615407104227" table:style-name="ce19">
            <text:p>70,8</text:p>
          </table:table-cell>
          <table:table-cell office:value-type="float" office:value="65.177203625201003" table:style-name="ce19">
            <text:p>65,2</text:p>
          </table:table-cell>
          <table:table-cell office:value-type="float" office:value="30.666108756029821" table:style-name="ce19">
            <text:p>30,7</text:p>
          </table:table-cell>
          <table:table-cell office:value-type="float" office:value="19.064164595819324" table:style-name="ce19">
            <text:p>19,1</text:p>
          </table:table-cell>
          <table:table-cell table:style-name="ce8"/>
          <table:table-cell table:number-columns-repeated="16372" table:style-name="ce11"/>
        </table:table-row>
        <table:table-row table:style-name="ro2">
          <table:table-cell office:value-type="float" office:value="1975" table:style-name="ce16">
            <text:p>1975</text:p>
          </table:table-cell>
          <table:table-cell office:value-type="float" office:value="14127" table:style-name="ce17">
            <text:p>14 127</text:p>
          </table:table-cell>
          <table:table-cell office:value-type="float" office:value="5480" table:style-name="ce18">
            <text:p>5 480</text:p>
          </table:table-cell>
          <table:table-cell office:value-type="float" office:value="5581" table:style-name="ce18">
            <text:p>5 581</text:p>
          </table:table-cell>
          <table:table-cell office:value-type="float" office:value="3066" table:style-name="ce17">
            <text:p>3 066</text:p>
          </table:table-cell>
          <table:table-cell office:value-type="float" office:value="1563" table:style-name="ce18">
            <text:p>1 563</text:p>
          </table:table-cell>
          <table:table-cell office:value-type="float" office:value="186.4166602980512" table:style-name="ce19">
            <text:p>186,4</text:p>
          </table:table-cell>
          <table:table-cell office:value-type="float" office:value="72.312826391542472" table:style-name="ce19">
            <text:p>72,3</text:p>
          </table:table-cell>
          <table:table-cell office:value-type="float" office:value="73.645599286715068" table:style-name="ce19">
            <text:p>73,6</text:p>
          </table:table-cell>
          <table:table-cell office:value-type="float" office:value="40.458234619793657" table:style-name="ce19">
            <text:p>40,5</text:p>
          </table:table-cell>
          <table:table-cell office:value-type="float" office:value="20.624990447076804" table:style-name="ce19">
            <text:p>20,6</text:p>
          </table:table-cell>
          <table:table-cell table:style-name="ce8"/>
          <table:table-cell table:number-columns-repeated="16372" table:style-name="ce11"/>
        </table:table-row>
        <table:table-row table:style-name="ro2">
          <table:table-cell office:value-type="float" office:value="1980" table:style-name="ce16">
            <text:p>1980</text:p>
          </table:table-cell>
          <table:table-cell office:value-type="float" office:value="16685" table:style-name="ce17">
            <text:p>16 685</text:p>
          </table:table-cell>
          <table:table-cell office:value-type="float" office:value="5941" table:style-name="ce18">
            <text:p>5 941</text:p>
          </table:table-cell>
          <table:table-cell office:value-type="float" office:value="6613" table:style-name="ce18">
            <text:p>6 613</text:p>
          </table:table-cell>
          <table:table-cell office:value-type="float" office:value="4131" table:style-name="ce17">
            <text:p>4 131</text:p>
          </table:table-cell>
          <table:table-cell office:value-type="float" office:value="1622" table:style-name="ce18">
            <text:p>1 622</text:p>
          </table:table-cell>
          <table:table-cell office:value-type="float" office:value="221.01794790343075" table:style-name="ce19">
            <text:p>221,0</text:p>
          </table:table-cell>
          <table:table-cell office:value-type="float" office:value="78.697490470139769" table:style-name="ce19">
            <text:p>78,7</text:p>
          </table:table-cell>
          <table:table-cell office:value-type="float" office:value="87.599142312579403" table:style-name="ce19">
            <text:p>87,6</text:p>
          </table:table-cell>
          <table:table-cell office:value-type="float" office:value="54.721315120711559" table:style-name="ce19">
            <text:p>54,7</text:p>
          </table:table-cell>
          <table:table-cell office:value-type="float" office:value="21.485832274459973" table:style-name="ce19">
            <text:p>21,5</text:p>
          </table:table-cell>
          <table:table-cell table:style-name="ce8"/>
          <table:table-cell table:number-columns-repeated="16372" table:style-name="ce11"/>
        </table:table-row>
        <table:table-row table:style-name="ro2">
          <table:table-cell office:value-type="float" office:value="1985" table:style-name="ce16">
            <text:p>1985</text:p>
          </table:table-cell>
          <table:table-cell office:value-type="float" office:value="19451" table:style-name="ce17">
            <text:p>19 451</text:p>
          </table:table-cell>
          <table:table-cell office:value-type="float" office:value="6770" table:style-name="ce18">
            <text:p>6 770</text:p>
          </table:table-cell>
          <table:table-cell office:value-type="float" office:value="7445" table:style-name="ce18">
            <text:p>7 445</text:p>
          </table:table-cell>
          <table:table-cell office:value-type="float" office:value="5236" table:style-name="ce17">
            <text:p>5 236</text:p>
          </table:table-cell>
          <table:table-cell office:value-type="float" office:value="2229" table:style-name="ce18">
            <text:p>2 229</text:p>
          </table:table-cell>
          <table:table-cell office:value-type="float" office:value="257.1188518045775" table:style-name="ce19">
            <text:p>257,1</text:p>
          </table:table-cell>
          <table:table-cell office:value-type="float" office:value="89.491266604132946" table:style-name="ce19">
            <text:p>89,5</text:p>
          </table:table-cell>
          <table:table-cell office:value-type="float" office:value="98.413955667321972" table:style-name="ce19">
            <text:p>98,4</text:p>
          </table:table-cell>
          <table:table-cell office:value-type="float" office:value="69.213629533122599" table:style-name="ce19">
            <text:p>69,2</text:p>
          </table:table-cell>
          <table:table-cell office:value-type="float" office:value="29.464702106441994" table:style-name="ce19">
            <text:p>29,5</text:p>
          </table:table-cell>
          <table:table-cell table:style-name="ce8"/>
          <table:table-cell table:number-columns-repeated="16372" table:style-name="ce11"/>
        </table:table-row>
        <table:table-row table:style-name="ro2">
          <table:table-cell office:value-type="float" office:value="1990" table:style-name="ce16">
            <text:p>1990</text:p>
          </table:table-cell>
          <table:table-cell office:value-type="float" office:value="23097" table:style-name="ce17">
            <text:p>23 097</text:p>
          </table:table-cell>
          <table:table-cell office:value-type="float" office:value="8312" table:style-name="ce18">
            <text:p>8 312</text:p>
          </table:table-cell>
          <table:table-cell office:value-type="float" office:value="8756" table:style-name="ce18">
            <text:p>8 756</text:p>
          </table:table-cell>
          <table:table-cell office:value-type="float" office:value="6029" table:style-name="ce17">
            <text:p>6 029</text:p>
          </table:table-cell>
          <table:table-cell office:value-type="float" office:value="2771" table:style-name="ce18">
            <text:p>2 771</text:p>
          </table:table-cell>
          <table:table-cell office:value-type="float" office:value="300.82640322486111" table:style-name="ce19">
            <text:p>300,8</text:p>
          </table:table-cell>
          <table:table-cell office:value-type="float" office:value="108.25947368078302" table:style-name="ce19">
            <text:p>108,3</text:p>
          </table:table-cell>
          <table:table-cell office:value-type="float" office:value="114.04234258288453" table:style-name="ce19">
            <text:p>114,0</text:p>
          </table:table-cell>
          <table:table-cell office:value-type="float" office:value="78.524586961193563" table:style-name="ce19">
            <text:p>78,5</text:p>
          </table:table-cell>
          <table:table-cell office:value-type="float" office:value="36.090832720097417" table:style-name="ce19">
            <text:p>36,1</text:p>
          </table:table-cell>
          <table:table-cell table:style-name="ce8"/>
          <table:table-cell table:number-columns-repeated="16372" table:style-name="ce22"/>
        </table:table-row>
        <table:table-row table:style-name="ro2">
          <table:table-cell office:value-type="float" office:value="1995" table:style-name="ce16">
            <text:p>1995</text:p>
          </table:table-cell>
          <table:table-cell office:value-type="float" office:value="27923" table:style-name="ce17">
            <text:p>27 923</text:p>
          </table:table-cell>
          <table:table-cell office:value-type="float" office:value="10032" table:style-name="ce18">
            <text:p>10 032</text:p>
          </table:table-cell>
          <table:table-cell office:value-type="float" office:value="11378" table:style-name="ce18">
            <text:p>11 378</text:p>
          </table:table-cell>
          <table:table-cell office:value-type="float" office:value="6513" table:style-name="ce17">
            <text:p>6 513</text:p>
          </table:table-cell>
          <table:table-cell office:value-type="float" office:value="3379" table:style-name="ce18">
            <text:p>3 379</text:p>
          </table:table-cell>
          <table:table-cell office:value-type="float" office:value="351.34900662251653" table:style-name="ce19">
            <text:p>351,3</text:p>
          </table:table-cell>
          <table:table-cell office:value-type="float" office:value="126.23046357615893" table:style-name="ce19">
            <text:p>126,2</text:p>
          </table:table-cell>
          <table:table-cell office:value-type="float" office:value="143.16688741721853" table:style-name="ce19">
            <text:p>143,2</text:p>
          </table:table-cell>
          <table:table-cell office:value-type="float" office:value="81.951655629139069" table:style-name="ce19">
            <text:p>82,0</text:p>
          </table:table-cell>
          <table:table-cell office:value-type="float" office:value="42.517218543046354" table:style-name="ce19">
            <text:p>42,5</text:p>
          </table:table-cell>
          <table:table-cell table:style-name="ce8"/>
          <table:table-cell table:number-columns-repeated="16372" table:style-name="ce11"/>
        </table:table-row>
        <table:table-row table:style-name="ro2">
          <table:table-cell office:value-type="float" office:value="2000" table:style-name="ce16">
            <text:p>2000</text:p>
          </table:table-cell>
          <table:table-cell office:value-type="float" office:value="30871" table:style-name="ce17">
            <text:p>30 871</text:p>
          </table:table-cell>
          <table:table-cell office:value-type="float" office:value="10939" table:style-name="ce23">
            <text:p>10 939</text:p>
          </table:table-cell>
          <table:table-cell office:value-type="float" office:value="14347" table:style-name="ce18">
            <text:p>14 347</text:p>
          </table:table-cell>
          <table:table-cell office:value-type="float" office:value="5585" table:style-name="ce17">
            <text:p>5 585</text:p>
          </table:table-cell>
          <table:table-cell office:value-type="float" office:value="3722" table:style-name="ce18">
            <text:p>3 722</text:p>
          </table:table-cell>
          <table:table-cell office:value-type="float" office:value="385.3304085618218" table:style-name="ce19">
            <text:p>385,3</text:p>
          </table:table-cell>
          <table:table-cell office:value-type="float" office:value="136.54009715453884" table:style-name="ce19">
            <text:p>136,5</text:p>
          </table:table-cell>
          <table:table-cell office:value-type="float" office:value="179.07859711821635" table:style-name="ce19">
            <text:p>179,1</text:p>
          </table:table-cell>
          <table:table-cell office:value-type="float" office:value="69.711714289066592" table:style-name="ce19">
            <text:p>69,7</text:p>
          </table:table-cell>
          <table:table-cell office:value-type="float" office:value="46.457833587091471" table:style-name="ce19">
            <text:p>46,5</text:p>
          </table:table-cell>
          <table:table-cell table:style-name="ce8"/>
          <table:table-cell table:number-columns-repeated="16372" table:style-name="ce11"/>
        </table:table-row>
        <table:table-row table:style-name="ro2">
          <table:table-cell office:value-type="float" office:value="2001" table:style-name="ce16">
            <text:p>2001</text:p>
          </table:table-cell>
          <table:table-cell office:value-type="float" office:value="31859" table:style-name="ce17">
            <text:p>31 859</text:p>
          </table:table-cell>
          <table:table-cell office:value-type="float" office:value="11228" table:style-name="ce23">
            <text:p>11 228</text:p>
          </table:table-cell>
          <table:table-cell office:value-type="float" office:value="14984" table:style-name="ce18">
            <text:p>14 984</text:p>
          </table:table-cell>
          <table:table-cell office:value-type="float" office:value="5647" table:style-name="ce17">
            <text:p>5 647</text:p>
          </table:table-cell>
          <table:table-cell office:value-type="float" office:value="3879" table:style-name="ce18">
            <text:p>3 879</text:p>
          </table:table-cell>
          <table:table-cell office:value-type="float" office:value="396.68066849100859" table:style-name="ce19">
            <text:p>396,7</text:p>
          </table:table-cell>
          <table:table-cell office:value-type="float" office:value="139.80132916340892" table:style-name="ce19">
            <text:p>139,8</text:p>
          </table:table-cell>
          <table:table-cell office:value-type="float" office:value="186.56778733385457" table:style-name="ce19">
            <text:p>186,6</text:p>
          </table:table-cell>
          <table:table-cell office:value-type="float" office:value="70.311551993745113" table:style-name="ce19">
            <text:p>70,3</text:p>
          </table:table-cell>
          <table:table-cell office:value-type="float" office:value="48.297947615324468" table:style-name="ce19">
            <text:p>48,3</text:p>
          </table:table-cell>
          <table:table-cell table:style-name="ce8"/>
          <table:table-cell table:number-columns-repeated="16372" table:style-name="ce11"/>
        </table:table-row>
        <table:table-row table:style-name="ro2">
          <table:table-cell office:value-type="float" office:value="2002" table:style-name="ce16">
            <text:p>2002</text:p>
          </table:table-cell>
          <table:table-cell office:value-type="float" office:value="32575" table:style-name="ce17">
            <text:p>32 575</text:p>
          </table:table-cell>
          <table:table-cell office:value-type="float" office:value="11335" table:style-name="ce23">
            <text:p>11 335</text:p>
          </table:table-cell>
          <table:table-cell office:value-type="float" office:value="15376" table:style-name="ce18">
            <text:p>15 376</text:p>
          </table:table-cell>
          <table:table-cell office:value-type="float" office:value="5864" table:style-name="ce17">
            <text:p>5 864</text:p>
          </table:table-cell>
          <table:table-cell office:value-type="float" office:value="3956" table:style-name="ce18">
            <text:p>3 956</text:p>
          </table:table-cell>
          <table:table-cell office:value-type="float" office:value="404.47893569844791" table:style-name="ce19">
            <text:p>404,5</text:p>
          </table:table-cell>
          <table:table-cell office:value-type="float" office:value="140.74501108647451" table:style-name="ce19">
            <text:p>140,7</text:p>
          </table:table-cell>
          <table:table-cell office:value-type="float" office:value="190.92150776053217" table:style-name="ce19">
            <text:p>190,9</text:p>
          </table:table-cell>
          <table:table-cell office:value-type="float" office:value="72.812416851441242" table:style-name="ce19">
            <text:p>72,8</text:p>
          </table:table-cell>
          <table:table-cell office:value-type="float" office:value="49.12106430155211" table:style-name="ce19">
            <text:p>49,1</text:p>
          </table:table-cell>
          <table:table-cell table:style-name="ce8"/>
          <table:table-cell table:number-columns-repeated="16372" table:style-name="ce11"/>
        </table:table-row>
        <table:table-row table:style-name="ro2">
          <table:table-cell office:value-type="float" office:value="2003" table:style-name="ce16">
            <text:p>2003</text:p>
          </table:table-cell>
          <table:table-cell office:value-type="float" office:value="33410" table:style-name="ce17">
            <text:p>33 410</text:p>
          </table:table-cell>
          <table:table-cell office:value-type="float" office:value="11488" table:style-name="ce23">
            <text:p>11 488</text:p>
          </table:table-cell>
          <table:table-cell office:value-type="float" office:value="15925" table:style-name="ce18">
            <text:p>15 925</text:p>
          </table:table-cell>
          <table:table-cell office:value-type="float" office:value="5997" table:style-name="ce17">
            <text:p>5 997</text:p>
          </table:table-cell>
          <table:table-cell office:value-type="float" office:value="4037" table:style-name="ce18">
            <text:p>4 037</text:p>
          </table:table-cell>
          <table:table-cell office:value-type="float" office:value="411.56704181969536" table:style-name="ce19">
            <text:p>411,6</text:p>
          </table:table-cell>
          <table:table-cell office:value-type="float" office:value="141.51697624737088" table:style-name="ce19">
            <text:p>141,5</text:p>
          </table:table-cell>
          <table:table-cell office:value-type="float" office:value="196.17495184012719" table:style-name="ce19">
            <text:p>196,2</text:p>
          </table:table-cell>
          <table:table-cell office:value-type="float" office:value="73.875113732197349" table:style-name="ce19">
            <text:p>73,9</text:p>
          </table:table-cell>
          <table:table-cell office:value-type="float" office:value="49.730504274950917" table:style-name="ce19">
            <text:p>49,7</text:p>
          </table:table-cell>
          <table:table-cell table:style-name="ce8"/>
          <table:table-cell table:number-columns-repeated="16372" table:style-name="ce11"/>
        </table:table-row>
        <table:table-row table:style-name="ro2">
          <table:table-cell office:value-type="float" office:value="2004" table:style-name="ce16">
            <text:p>2004</text:p>
          </table:table-cell>
          <table:table-cell office:value-type="float" office:value="34334" table:style-name="ce17">
            <text:p>34 334</text:p>
          </table:table-cell>
          <table:table-cell office:value-type="float" office:value="11757" table:style-name="ce23">
            <text:p>11 757</text:p>
          </table:table-cell>
          <table:table-cell office:value-type="float" office:value="16466" table:style-name="ce18">
            <text:p>16 466</text:p>
          </table:table-cell>
          <table:table-cell office:value-type="float" office:value="6111" table:style-name="ce17">
            <text:p>6 111</text:p>
          </table:table-cell>
          <table:table-cell office:value-type="float" office:value="4113" table:style-name="ce18">
            <text:p>4 113</text:p>
          </table:table-cell>
          <table:table-cell office:value-type="float" office:value="420.00148506379355" table:style-name="ce19">
            <text:p>420,0</text:p>
          </table:table-cell>
          <table:table-cell office:value-type="float" office:value="143.82121104138815" table:style-name="ce19">
            <text:p>143,8</text:p>
          </table:table-cell>
          <table:table-cell office:value-type="float" office:value="201.4255389136257" table:style-name="ce19">
            <text:p>201,4</text:p>
          </table:table-cell>
          <table:table-cell office:value-type="float" office:value="74.754735108779713" table:style-name="ce19">
            <text:p>74,8</text:p>
          </table:table-cell>
          <table:table-cell office:value-type="float" office:value="50.313569874392236" table:style-name="ce19">
            <text:p>50,3</text:p>
          </table:table-cell>
          <table:table-cell table:style-name="ce8"/>
          <table:table-cell table:number-columns-repeated="16372" table:style-name="ce11"/>
        </table:table-row>
        <table:table-row table:style-name="ro2">
          <table:table-cell office:value-type="float" office:value="2005" table:style-name="ce16">
            <text:p>2005</text:p>
          </table:table-cell>
          <table:table-cell office:value-type="float" office:value="35518" table:style-name="ce17">
            <text:p>35 518</text:p>
          </table:table-cell>
          <table:table-cell office:value-type="float" office:value="12065" table:style-name="ce23">
            <text:p>12 065</text:p>
          </table:table-cell>
          <table:table-cell office:value-type="float" office:value="17099" table:style-name="ce23">
            <text:p>17 099</text:p>
          </table:table-cell>
          <table:table-cell office:value-type="float" office:value="6354" table:style-name="ce23">
            <text:p>6 354</text:p>
          </table:table-cell>
          <table:table-cell office:value-type="float" office:value="4232" table:style-name="ce23">
            <text:p>4 232</text:p>
          </table:table-cell>
          <table:table-cell office:value-type="float" office:value="431.39414470930637" table:style-name="ce19">
            <text:p>431,4</text:p>
          </table:table-cell>
          <table:table-cell office:value-type="float" office:value="146.53894802403798" table:style-name="ce19">
            <text:p>146,5</text:p>
          </table:table-cell>
          <table:table-cell office:value-type="float" office:value="207.680851410114" table:style-name="ce19">
            <text:p>207,7</text:p>
          </table:table-cell>
          <table:table-cell office:value-type="float" office:value="77.174345275154351" table:style-name="ce19">
            <text:p>77,2</text:p>
          </table:table-cell>
          <table:table-cell office:value-type="float" office:value="51.400980359529939" table:style-name="ce19">
            <text:p>51,4</text:p>
          </table:table-cell>
          <table:table-cell table:style-name="ce8"/>
          <table:table-cell table:number-columns-repeated="16372" table:style-name="ce11"/>
        </table:table-row>
        <table:table-row table:style-name="ro2">
          <table:table-cell office:value-type="float" office:value="2006" table:style-name="ce16">
            <text:p>2006</text:p>
          </table:table-cell>
          <table:table-cell office:value-type="float" office:value="36792" table:style-name="ce17">
            <text:p>36 792</text:p>
          </table:table-cell>
          <table:table-cell office:value-type="float" office:value="12488" table:style-name="ce23">
            <text:p>12 488</text:p>
          </table:table-cell>
          <table:table-cell office:value-type="float" office:value="17807" table:style-name="ce18">
            <text:p>17 807</text:p>
          </table:table-cell>
          <table:table-cell office:value-type="float" office:value="6497" table:style-name="ce17">
            <text:p>6 497</text:p>
          </table:table-cell>
          <table:table-cell office:value-type="float" office:value="4467" table:style-name="ce18">
            <text:p>4 467</text:p>
          </table:table-cell>
          <table:table-cell office:value-type="float" office:value="444.24331087323895" table:style-name="ce19">
            <text:p>444,2</text:p>
          </table:table-cell>
          <table:table-cell office:value-type="float" office:value="150.78578131618309" table:style-name="ce19">
            <text:p>150,8</text:p>
          </table:table-cell>
          <table:table-cell office:value-type="float" office:value="215.00980204174186" table:style-name="ce19">
            <text:p>215,0</text:p>
          </table:table-cell>
          <table:table-cell office:value-type="float" office:value="78.447727515314014" table:style-name="ce19">
            <text:p>78,4</text:p>
          </table:table-cell>
          <table:table-cell office:value-type="float" office:value="53.936585933647493" table:style-name="ce19">
            <text:p>53,9</text:p>
          </table:table-cell>
          <table:table-cell table:style-name="ce8"/>
          <table:table-cell table:number-columns-repeated="16372" table:style-name="ce11"/>
        </table:table-row>
        <table:table-row table:style-name="ro2">
          <table:table-cell office:value-type="float" office:value="2007" table:style-name="ce24">
            <text:p>2007</text:p>
          </table:table-cell>
          <table:table-cell office:value-type="float" office:value="37643" table:style-name="ce17">
            <text:p>37 643</text:p>
          </table:table-cell>
          <table:table-cell office:value-type="float" office:value="12725" table:style-name="ce23">
            <text:p>12 725</text:p>
          </table:table-cell>
          <table:table-cell office:value-type="float" office:value="18450" table:style-name="ce18">
            <text:p>18 450</text:p>
          </table:table-cell>
          <table:table-cell office:value-type="float" office:value="6468" table:style-name="ce17">
            <text:p>6 468</text:p>
          </table:table-cell>
          <table:table-cell office:value-type="float" office:value="4490" table:style-name="ce18">
            <text:p>4 490</text:p>
          </table:table-cell>
          <table:table-cell office:value-type="float" office:value="452.69133252976206" table:style-name="ce19">
            <text:p>452,7</text:p>
          </table:table-cell>
          <table:table-cell office:value-type="float" office:value="153.0297055612258" table:style-name="ce19">
            <text:p>153,0</text:p>
          </table:table-cell>
          <table:table-cell office:value-type="float" office:value="221.87804067619771" table:style-name="ce19">
            <text:p>221,9</text:p>
          </table:table-cell>
          <table:table-cell office:value-type="float" office:value="77.783586292338583" table:style-name="ce19">
            <text:p>77,8</text:p>
          </table:table-cell>
          <table:table-cell office:value-type="float" office:value="53.996336186239979" table:style-name="ce19">
            <text:p>54,0</text:p>
          </table:table-cell>
          <table:table-cell table:style-name="ce8"/>
          <table:table-cell table:number-columns-repeated="16372"/>
        </table:table-row>
        <table:table-row table:style-name="ro2">
          <table:table-cell office:value-type="float" office:value="2008" table:style-name="ce24">
            <text:p>2008</text:p>
          </table:table-cell>
          <table:table-cell office:value-type="float" office:value="38313" table:style-name="ce17">
            <text:p>38 313</text:p>
          </table:table-cell>
          <table:table-cell office:value-type="float" office:value="12735" table:style-name="ce23">
            <text:p>12 735</text:p>
          </table:table-cell>
          <table:table-cell office:value-type="float" office:value="18832" table:style-name="ce18">
            <text:p>18 832</text:p>
          </table:table-cell>
          <table:table-cell office:value-type="float" office:value="6746" table:style-name="ce17">
            <text:p>6 746</text:p>
          </table:table-cell>
          <table:table-cell office:value-type="float" office:value="4544" table:style-name="ce18">
            <text:p>4 544</text:p>
          </table:table-cell>
          <table:table-cell office:value-type="float" office:value="459.5786577875329" table:style-name="ce19">
            <text:p>459,6</text:p>
          </table:table-cell>
          <table:table-cell office:value-type="float" office:value="152.76105256503621" table:style-name="ce19">
            <text:p>152,8</text:p>
          </table:table-cell>
          <table:table-cell office:value-type="float" office:value="225.89683093088038" table:style-name="ce19">
            <text:p>225,9</text:p>
          </table:table-cell>
          <table:table-cell office:value-type="float" office:value="80.920774291616354" table:style-name="ce19">
            <text:p>80,9</text:p>
          </table:table-cell>
          <table:table-cell office:value-type="float" office:value="54.5" table:style-name="ce25">
            <text:p>54,5</text:p>
          </table:table-cell>
          <table:table-cell table:style-name="ce8"/>
          <table:table-cell table:number-columns-repeated="16372"/>
        </table:table-row>
        <table:table-row table:style-name="ro2">
          <table:table-cell office:value-type="float" office:value="2009" table:style-name="ce24">
            <text:p>2009</text:p>
          </table:table-cell>
          <table:table-cell office:value-type="float" office:value="39123" table:style-name="ce17">
            <text:p>39 123</text:p>
          </table:table-cell>
          <table:table-cell office:value-type="float" office:value="12979" table:style-name="ce23">
            <text:p>12 979</text:p>
          </table:table-cell>
          <table:table-cell office:value-type="float" office:value="19219" table:style-name="ce18">
            <text:p>19 219</text:p>
          </table:table-cell>
          <table:table-cell office:value-type="float" office:value="6925" table:style-name="ce17">
            <text:p>6 925</text:p>
          </table:table-cell>
          <table:table-cell office:value-type="float" office:value="4619" table:style-name="ce18">
            <text:p>4 619</text:p>
          </table:table-cell>
          <table:table-cell office:value-type="float" office:value="467.80835676978711" table:style-name="ce19">
            <text:p>467,8</text:p>
          </table:table-cell>
          <table:table-cell office:value-type="float" office:value="155.19476171344391" table:style-name="ce19">
            <text:p>155,2</text:p>
          </table:table-cell>
          <table:table-cell office:value-type="float" office:value="229.80877766936425" table:style-name="ce19">
            <text:p>229,8</text:p>
          </table:table-cell>
          <table:table-cell office:value-type="float" office:value="82.804817386978897" table:style-name="ce19">
            <text:p>82,8</text:p>
          </table:table-cell>
          <table:table-cell office:value-type="float" office:value="55.231112131473722" table:style-name="ce19">
            <text:p>55,2</text:p>
          </table:table-cell>
          <table:table-cell table:style-name="ce8"/>
          <table:table-cell table:number-columns-repeated="16372"/>
        </table:table-row>
        <table:table-row table:style-name="ro2">
          <table:table-cell office:value-type="float" office:value="2010" table:style-name="ce24">
            <text:p>2010</text:p>
          </table:table-cell>
          <table:table-cell office:value-type="float" office:value="40103" table:style-name="ce17">
            <text:p>40 103</text:p>
          </table:table-cell>
          <table:table-cell office:value-type="float" office:value="13219" table:style-name="ce23">
            <text:p>13 219</text:p>
          </table:table-cell>
          <table:table-cell office:value-type="float" office:value="19825" table:style-name="ce18">
            <text:p>19 825</text:p>
          </table:table-cell>
          <table:table-cell office:value-type="float" office:value="7059" table:style-name="ce17">
            <text:p>7 059</text:p>
          </table:table-cell>
          <table:table-cell office:value-type="float" office:value="4683" table:style-name="ce18">
            <text:p>4 683</text:p>
          </table:table-cell>
          <table:table-cell office:value-type="float" office:value="478.11437213972482" table:style-name="ce19">
            <text:p>478,1</text:p>
          </table:table-cell>
          <table:table-cell office:value-type="float" office:value="157.59902963157427" table:style-name="ce19">
            <text:p>157,6</text:p>
          </table:table-cell>
          <table:table-cell office:value-type="float" office:value="236.35681688826386" table:style-name="ce19">
            <text:p>236,4</text:p>
          </table:table-cell>
          <table:table-cell office:value-type="float" office:value="84.158525619886731" table:style-name="ce19">
            <text:p>84,2</text:p>
          </table:table-cell>
          <table:table-cell office:value-type="float" office:value="55.8" table:style-name="ce19">
            <text:p>55,8</text:p>
          </table:table-cell>
          <table:table-cell table:style-name="ce8"/>
          <table:table-cell table:number-columns-repeated="16372"/>
        </table:table-row>
        <table:table-row table:style-name="ro2">
          <table:table-cell office:value-type="float" office:value="2011" table:style-name="ce24">
            <text:p>2011</text:p>
          </table:table-cell>
          <table:table-cell office:value-type="float" office:value="40634" table:style-name="ce17">
            <text:p>40 634</text:p>
          </table:table-cell>
          <table:table-cell office:value-type="float" office:value="13403" table:style-name="ce23">
            <text:p>13 403</text:p>
          </table:table-cell>
          <table:table-cell office:value-type="float" office:value="20253" table:style-name="ce18">
            <text:p>20 253</text:p>
          </table:table-cell>
          <table:table-cell office:value-type="float" office:value="6978" table:style-name="ce17">
            <text:p>6 978</text:p>
          </table:table-cell>
          <table:table-cell office:value-type="float" office:value="4743" table:style-name="ce18">
            <text:p>4 743</text:p>
          </table:table-cell>
          <table:table-cell office:value-type="float" office:value="481.27340247290721" table:style-name="ce19">
            <text:p>481,3</text:p>
          </table:table-cell>
          <table:table-cell office:value-type="float" office:value="158.74655247685129" table:style-name="ce19">
            <text:p>158,7</text:p>
          </table:table-cell>
          <table:table-cell office:value-type="float" office:value="239.87867845360512" table:style-name="ce19">
            <text:p>239,9</text:p>
          </table:table-cell>
          <table:table-cell office:value-type="float" office:value="82.648171542450811" table:style-name="ce19">
            <text:p>82,6</text:p>
          </table:table-cell>
          <table:table-cell office:value-type="float" office:value="56.176594672663263" table:style-name="ce19">
            <text:p>56,2</text:p>
          </table:table-cell>
          <table:table-cell table:style-name="ce8"/>
          <table:table-cell table:number-columns-repeated="16372"/>
        </table:table-row>
        <table:table-row table:style-name="ro2">
          <table:table-cell office:value-type="float" office:value="2012" table:style-name="ce24">
            <text:p>2012</text:p>
          </table:table-cell>
          <table:table-cell office:value-type="float" office:value="41268" table:style-name="ce17">
            <text:p>41 268</text:p>
          </table:table-cell>
          <table:table-cell office:value-type="float" office:value="13657" table:style-name="ce23">
            <text:p>13 657</text:p>
          </table:table-cell>
          <table:table-cell office:value-type="float" office:value="20834" table:style-name="ce18">
            <text:p>20 834</text:p>
          </table:table-cell>
          <table:table-cell office:value-type="float" office:value="6777" table:style-name="ce17">
            <text:p>6 777</text:p>
          </table:table-cell>
          <table:table-cell office:value-type="float" office:value="4797" table:style-name="ce18">
            <text:p>4 797</text:p>
          </table:table-cell>
          <table:table-cell office:value-type="float" office:value="488.2712207727057" table:style-name="ce19">
            <text:p>488,3</text:p>
          </table:table-cell>
          <table:table-cell office:value-type="float" office:value="161.58573379114182" table:style-name="ce19">
            <text:p>161,6</text:p>
          </table:table-cell>
          <table:table-cell office:value-type="float" office:value="246.50195341617112" table:style-name="ce19">
            <text:p>246,5</text:p>
          </table:table-cell>
          <table:table-cell office:value-type="float" office:value="80.183533565392707" table:style-name="ce19">
            <text:p>80,2</text:p>
          </table:table-cell>
          <table:table-cell office:value-type="float" office:value="56.756737570191646" table:style-name="ce19">
            <text:p>56,8</text:p>
          </table:table-cell>
          <table:table-cell table:style-name="ce8"/>
          <table:table-cell table:number-columns-repeated="16372"/>
        </table:table-row>
        <table:table-row table:style-name="ro2">
          <table:table-cell office:value-type="float" office:value="2013" table:style-name="ce24">
            <text:p>2013</text:p>
          </table:table-cell>
          <table:table-cell office:value-type="float" office:value="42302" table:style-name="ce17">
            <text:p>42 302</text:p>
          </table:table-cell>
          <table:table-cell office:value-type="float" office:value="13924" table:style-name="ce23">
            <text:p>13 924</text:p>
          </table:table-cell>
          <table:table-cell office:value-type="float" office:value="21920" table:style-name="ce18">
            <text:p>21 920</text:p>
          </table:table-cell>
          <table:table-cell office:value-type="float" office:value="6458" table:style-name="ce17">
            <text:p>6 458</text:p>
          </table:table-cell>
          <table:table-cell office:value-type="float" office:value="4853" table:style-name="ce18">
            <text:p>4 853</text:p>
          </table:table-cell>
          <table:table-cell office:value-type="float" office:value="497.2151391678164" table:style-name="ce19">
            <text:p>497,2</text:p>
          </table:table-cell>
          <table:table-cell office:value-type="float" office:value="163.66185045086937" table:style-name="ce19">
            <text:p>163,7</text:p>
          </table:table-cell>
          <table:table-cell office:value-type="float" office:value="257.64634888559726" table:style-name="ce19">
            <text:p>257,6</text:p>
          </table:table-cell>
          <table:table-cell office:value-type="float" office:value="75.906939831349774" table:style-name="ce19">
            <text:p>75,9</text:p>
          </table:table-cell>
          <table:table-cell office:value-type="float" office:value="57.041867296615131" table:style-name="ce19">
            <text:p>57,0</text:p>
          </table:table-cell>
          <table:table-cell table:style-name="ce8"/>
          <table:table-cell table:number-columns-repeated="16372"/>
        </table:table-row>
        <table:table-row table:style-name="ro2">
          <table:table-cell office:value-type="float" office:value="2014" table:style-name="ce24">
            <text:p>2014</text:p>
          </table:table-cell>
          <table:table-cell office:value-type="float" office:value="43126" table:style-name="ce17">
            <text:p>43 126</text:p>
          </table:table-cell>
          <table:table-cell office:value-type="float" office:value="14130" table:style-name="ce23">
            <text:p>14 130</text:p>
          </table:table-cell>
          <table:table-cell office:value-type="float" office:value="22643" table:style-name="ce18">
            <text:p>22 643</text:p>
          </table:table-cell>
          <table:table-cell office:value-type="float" office:value="6353" table:style-name="ce17">
            <text:p>6 353</text:p>
          </table:table-cell>
          <table:table-cell office:value-type="float" office:value="4893" table:style-name="ce18">
            <text:p>4 893</text:p>
          </table:table-cell>
          <table:table-cell office:value-type="float" office:value="502.34562301410631" table:style-name="ce19">
            <text:p>502,3</text:p>
          </table:table-cell>
          <table:table-cell office:value-type="float" office:value="164.59081883757645" table:style-name="ce19">
            <text:p>164,6</text:p>
          </table:table-cell>
          <table:table-cell office:value-type="float" office:value="263.75300148189979" table:style-name="ce19">
            <text:p>263,8</text:p>
          </table:table-cell>
          <table:table-cell office:value-type="float" office:value="74.001802694630101" table:style-name="ce19">
            <text:p>74,0</text:p>
          </table:table-cell>
          <table:table-cell office:value-type="float" office:value="56.995249580485613" table:style-name="ce19">
            <text:p>57,0</text:p>
          </table:table-cell>
          <table:table-cell table:style-name="ce8"/>
          <table:table-cell table:number-columns-repeated="16372"/>
        </table:table-row>
        <table:table-row table:style-name="ro2">
          <table:table-cell office:value-type="float" office:value="2015" table:style-name="ce24">
            <text:p>2015</text:p>
          </table:table-cell>
          <table:table-cell office:value-type="float" office:value="44002" table:style-name="ce17">
            <text:p>44 002</text:p>
          </table:table-cell>
          <table:table-cell office:value-type="float" office:value="14275" table:style-name="ce23">
            <text:p>14 275</text:p>
          </table:table-cell>
          <table:table-cell office:value-type="float" office:value="23412" table:style-name="ce18">
            <text:p>23 412</text:p>
          </table:table-cell>
          <table:table-cell office:value-type="float" office:value="6315" table:style-name="ce17">
            <text:p>6 315</text:p>
          </table:table-cell>
          <table:table-cell office:value-type="float" office:value="4906" table:style-name="ce18">
            <text:p>4 906</text:p>
          </table:table-cell>
          <table:table-cell office:value-type="float" office:value="505.74273507721591" table:style-name="ce19">
            <text:p>505,7</text:p>
          </table:table-cell>
          <table:table-cell office:value-type="float" office:value="164.07157727437973" table:style-name="ce19">
            <text:p>164,1</text:p>
          </table:table-cell>
          <table:table-cell office:value-type="float" office:value="269.08888036061495" table:style-name="ce19">
            <text:p>269,1</text:p>
          </table:table-cell>
          <table:table-cell office:value-type="float" office:value="72.582277442221226" table:style-name="ce19">
            <text:p>72,6</text:p>
          </table:table-cell>
          <table:table-cell office:value-type="float" office:value="56.3877518814786" table:style-name="ce19">
            <text:p>56,4</text:p>
          </table:table-cell>
          <table:table-cell table:style-name="ce8"/>
          <table:table-cell table:number-columns-repeated="16372"/>
        </table:table-row>
        <table:table-row table:style-name="ro2">
          <table:table-cell office:value-type="float" office:value="2016" table:style-name="ce24">
            <text:p>2016</text:p>
          </table:table-cell>
          <table:table-cell office:value-type="float" office:value="44816" table:style-name="ce17">
            <text:p>44 816</text:p>
          </table:table-cell>
          <table:table-cell office:value-type="float" office:value="13834" table:style-name="ce23">
            <text:p>13 834</text:p>
          </table:table-cell>
          <table:table-cell office:value-type="float" office:value="23814" table:style-name="ce18">
            <text:p>23 814</text:p>
          </table:table-cell>
          <table:table-cell office:value-type="float" office:value="7168" table:style-name="ce17">
            <text:p>7 168</text:p>
          </table:table-cell>
          <table:table-cell office:value-type="float" office:value="4954" table:style-name="ce18">
            <text:p>4 954</text:p>
          </table:table-cell>
          <table:table-cell office:value-type="float" office:value="510.84793850127636" table:style-name="ce19">
            <text:p>510,8</text:p>
          </table:table-cell>
          <table:table-cell office:value-type="float" office:value="157.69078858502894" table:style-name="ce19">
            <text:p>157,7</text:p>
          </table:table-cell>
          <table:table-cell office:value-type="float" office:value="271.45066064506864" table:style-name="ce19">
            <text:p>271,5</text:p>
          </table:table-cell>
          <table:table-cell office:value-type="float" office:value="81.706489271178796" table:style-name="ce19">
            <text:p>81,7</text:p>
          </table:table-cell>
          <table:table-cell office:value-type="float" office:value="56.469579778099856" table:style-name="ce19">
            <text:p>56,5</text:p>
          </table:table-cell>
          <table:table-cell table:style-name="ce8"/>
          <table:table-cell table:number-columns-repeated="16372"/>
        </table:table-row>
        <table:table-row table:style-name="ro2">
          <table:table-cell office:value-type="float" office:value="2017" table:style-name="ce24">
            <text:p>2017</text:p>
          </table:table-cell>
          <table:table-cell office:value-type="float" office:value="45596" table:style-name="ce17">
            <text:p>45 596</text:p>
          </table:table-cell>
          <table:table-cell office:value-type="float" office:value="13745" table:style-name="ce23">
            <text:p>13 745</text:p>
          </table:table-cell>
          <table:table-cell office:value-type="float" office:value="24218" table:style-name="ce18">
            <text:p>24 218</text:p>
          </table:table-cell>
          <table:table-cell office:value-type="float" office:value="7633" table:style-name="ce17">
            <text:p>7 633</text:p>
          </table:table-cell>
          <table:table-cell office:value-type="float" office:value="5009" table:style-name="ce18">
            <text:p>5 009</text:p>
          </table:table-cell>
          <table:table-cell office:value-type="float" office:value="516.82861105881295" table:style-name="ce19">
            <text:p>516,8</text:p>
          </table:table-cell>
          <table:table-cell office:value-type="float" office:value="155.79895734282354" table:style-name="ce19">
            <text:p>155,8</text:p>
          </table:table-cell>
          <table:table-cell office:value-type="float" office:value="274.50994171906154" table:style-name="ce19">
            <text:p>274,5</text:p>
          </table:table-cell>
          <table:table-cell office:value-type="float" office:value="86.519711996927768" table:style-name="ce19">
            <text:p>86,5</text:p>
          </table:table-cell>
          <table:table-cell office:value-type="float" office:value="56.776789911255236" table:style-name="ce19">
            <text:p>56,8</text:p>
          </table:table-cell>
          <table:table-cell table:style-name="ce8"/>
          <table:table-cell table:number-columns-repeated="16372"/>
        </table:table-row>
        <table:table-row table:style-name="ro2">
          <table:table-cell office:value-type="float" office:value="2018" table:style-name="ce24">
            <text:p>2018</text:p>
          </table:table-cell>
          <table:table-cell office:value-type="float" office:value="46337" table:style-name="ce17">
            <text:p>46 337</text:p>
          </table:table-cell>
          <table:table-cell office:value-type="float" office:value="15006" table:style-name="ce23">
            <text:p>15 006</text:p>
          </table:table-cell>
          <table:table-cell office:value-type="float" office:value="23246" table:style-name="ce18">
            <text:p>23 246</text:p>
          </table:table-cell>
          <table:table-cell office:value-type="float" office:value="8085" table:style-name="ce17">
            <text:p>8 085</text:p>
          </table:table-cell>
          <table:table-cell office:value-type="float" office:value="5027" table:style-name="ce18">
            <text:p>5 027</text:p>
          </table:table-cell>
          <table:table-cell office:value-type="float" office:value="523.06329035335023" table:style-name="ce19">
            <text:p>523,1</text:p>
          </table:table-cell>
          <table:table-cell office:value-type="float" office:value="169.39136618776297" table:style-name="ce19">
            <text:p>169,4</text:p>
          </table:table-cell>
          <table:table-cell office:value-type="float" office:value="262.40648396646264" table:style-name="ce19">
            <text:p>262,4</text:p>
          </table:table-cell>
          <table:table-cell office:value-type="float" office:value="91.265440199124598" table:style-name="ce19">
            <text:p>91,3</text:p>
          </table:table-cell>
          <table:table-cell office:value-type="float" office:value="56.745994790476104" table:style-name="ce19">
            <text:p>56,7</text:p>
          </table:table-cell>
          <table:table-cell table:style-name="ce8"/>
          <table:table-cell table:number-columns-repeated="16372"/>
        </table:table-row>
        <table:table-row table:style-name="ro2">
          <table:table-cell office:value-type="float" office:value="2019" table:style-name="ce24">
            <text:p>2019</text:p>
          </table:table-cell>
          <table:table-cell office:value-type="float" office:value="47224" table:style-name="ce17">
            <text:p>47 224</text:p>
          </table:table-cell>
          <table:table-cell office:value-type="float" office:value="13581" table:style-name="ce23">
            <text:p>13 581</text:p>
          </table:table-cell>
          <table:table-cell office:value-type="float" office:value="25626" table:style-name="ce18">
            <text:p>25 626</text:p>
          </table:table-cell>
          <table:table-cell office:value-type="float" office:value="8017" table:style-name="ce17">
            <text:p>8 017</text:p>
          </table:table-cell>
          <table:table-cell office:value-type="float" office:value="5143" table:style-name="ce18">
            <text:p>5 143</text:p>
          </table:table-cell>
          <table:table-cell office:value-type="float" office:value="530.5433148216888" table:style-name="ce19">
            <text:p>530,5</text:p>
          </table:table-cell>
          <table:table-cell office:value-type="float" office:value="152.57726492023875" table:style-name="ce19">
            <text:p>152,6</text:p>
          </table:table-cell>
          <table:table-cell office:value-type="float" office:value="287.89816588219117" table:style-name="ce19">
            <text:p>287,9</text:p>
          </table:table-cell>
          <table:table-cell office:value-type="float" office:value="90.067884019258813" table:style-name="ce19">
            <text:p>90,1</text:p>
          </table:table-cell>
          <table:table-cell office:value-type="float" office:value="57.779609269184" table:style-name="ce19">
            <text:p>57,8</text:p>
          </table:table-cell>
          <table:table-cell table:style-name="ce8"/>
          <table:table-cell table:number-columns-repeated="16372"/>
        </table:table-row>
        <table:table-row table:style-name="ro2">
          <table:table-cell office:value-type="float" office:value="2020" table:style-name="ce24">
            <text:p>2020</text:p>
          </table:table-cell>
          <table:table-cell office:value-type="float" office:value="47674" table:style-name="ce17">
            <text:p>47 674</text:p>
          </table:table-cell>
          <table:table-cell office:value-type="float" office:value="13280" table:style-name="ce23">
            <text:p>13 280</text:p>
          </table:table-cell>
          <table:table-cell office:value-type="float" office:value="26415" table:style-name="ce18">
            <text:p>26 415</text:p>
          </table:table-cell>
          <table:table-cell office:value-type="float" office:value="7979" table:style-name="ce17">
            <text:p>7 979</text:p>
          </table:table-cell>
          <table:table-cell office:value-type="float" office:value="5206" table:style-name="ce18">
            <text:p>5 206</text:p>
          </table:table-cell>
          <table:table-cell office:value-type="float" office:value="533.70416708834011" table:style-name="ce19">
            <text:p>533,7</text:p>
          </table:table-cell>
          <table:table-cell office:value-type="float" office:value="148.66785541245031" table:style-name="ce19">
            <text:p>148,7</text:p>
          </table:table-cell>
          <table:table-cell office:value-type="float" office:value="295.71245487348455" table:style-name="ce19">
            <text:p>295,7</text:p>
          </table:table-cell>
          <table:table-cell office:value-type="float" office:value="89.323856802405189" table:style-name="ce19">
            <text:p>89,3</text:p>
          </table:table-cell>
          <table:table-cell office:value-type="float" office:value="58.280486090151825" table:style-name="ce19">
            <text:p>58,3</text:p>
          </table:table-cell>
          <table:table-cell table:style-name="ce8"/>
          <table:table-cell table:number-columns-repeated="16372" table:style-name="ce22"/>
        </table:table-row>
        <table:table-row table:style-name="ro2">
          <table:table-cell office:value-type="string" table:style-name="ce26">
            <text:p>Bundesland</text:p>
          </table:table-cell>
          <table:table-cell table:number-columns-repeated="2" table:style-name="ce23"/>
          <table:table-cell table:style-name="ce18"/>
          <table:table-cell table:style-name="ce17"/>
          <table:table-cell table:style-name="ce18"/>
          <table:table-cell table:number-columns-repeated="5" table:style-name="ce19"/>
          <table:table-cell table:style-name="ce8"/>
          <table:table-cell table:number-columns-repeated="16372" table:style-name="ce11"/>
        </table:table-row>
        <table:table-row table:style-name="ro2">
          <table:table-cell office:value-type="string" table:style-name="ce27">
            <text:p>Österreich</text:p>
          </table:table-cell>
          <table:table-cell office:value-type="float" office:value="47674" table:style-name="ce28">
            <text:p>47 674</text:p>
          </table:table-cell>
          <table:table-cell office:value-type="float" office:value="13280" table:style-name="ce29">
            <text:p>13 280</text:p>
          </table:table-cell>
          <table:table-cell office:value-type="float" office:value="26415" table:style-name="ce29">
            <text:p>26 415</text:p>
          </table:table-cell>
          <table:table-cell office:value-type="float" office:value="7979" table:style-name="ce29">
            <text:p>7 979</text:p>
          </table:table-cell>
          <table:table-cell office:value-type="float" office:value="5206" table:style-name="ce29">
            <text:p>5 206</text:p>
          </table:table-cell>
          <table:table-cell office:value-type="float" office:value="533.70416708834011" table:style-name="ce30">
            <text:p>533,7</text:p>
          </table:table-cell>
          <table:table-cell office:value-type="float" office:value="148.66785541245031" table:style-name="ce30">
            <text:p>148,7</text:p>
          </table:table-cell>
          <table:table-cell office:value-type="float" office:value="295.71245487348455" table:style-name="ce30">
            <text:p>295,7</text:p>
          </table:table-cell>
          <table:table-cell office:value-type="float" office:value="89.323856802405189" table:style-name="ce30">
            <text:p>89,3</text:p>
          </table:table-cell>
          <table:table-cell office:value-type="float" office:value="58.280486090151825" table:style-name="ce30">
            <text:p>58,3</text:p>
          </table:table-cell>
          <table:table-cell table:style-name="ce31"/>
          <table:table-cell table:number-columns-repeated="16372" table:style-name="ce20"/>
        </table:table-row>
        <table:table-row table:style-name="ro2">
          <table:table-cell office:value-type="string" table:style-name="ce32">
            <text:p>Burgenland</text:p>
          </table:table-cell>
          <table:table-cell office:value-type="float" office:value="1301" table:style-name="ce18">
            <text:p>1 301</text:p>
          </table:table-cell>
          <table:table-cell office:value-type="float" office:value="390" table:style-name="ce18">
            <text:p>390</text:p>
          </table:table-cell>
          <table:table-cell office:value-type="float" office:value="719" table:style-name="ce18">
            <text:p>719</text:p>
          </table:table-cell>
          <table:table-cell office:value-type="float" office:value="192" table:style-name="ce18">
            <text:p>192</text:p>
          </table:table-cell>
          <table:table-cell office:value-type="float" office:value="120" table:style-name="ce18">
            <text:p>120</text:p>
          </table:table-cell>
          <table:table-cell office:value-type="float" office:value="439.51217864261343" table:style-name="ce19">
            <text:p>439,5</text:p>
          </table:table-cell>
          <table:table-cell office:value-type="float" office:value="131.75230566534916" table:style-name="ce19">
            <text:p>131,8</text:p>
          </table:table-cell>
          <table:table-cell office:value-type="float" office:value="242.89719941893856" table:style-name="ce19">
            <text:p>242,9</text:p>
          </table:table-cell>
          <table:table-cell office:value-type="float" office:value="64.862673558325724" table:style-name="ce19">
            <text:p>64,9</text:p>
          </table:table-cell>
          <table:table-cell office:value-type="float" office:value="40.539170973953581" table:style-name="ce19">
            <text:p>40,5</text:p>
          </table:table-cell>
          <table:table-cell table:number-columns-repeated="2" table:style-name="ce8"/>
          <table:table-cell table:number-columns-repeated="16371" table:style-name="ce11"/>
        </table:table-row>
        <table:table-row table:style-name="ro2">
          <table:table-cell office:value-type="string" table:style-name="ce32">
            <text:p>Kärnten</text:p>
          </table:table-cell>
          <table:table-cell office:value-type="float" office:value="2776" table:style-name="ce18">
            <text:p>2 776</text:p>
          </table:table-cell>
          <table:table-cell office:value-type="float" office:value="912" table:style-name="ce32">
            <text:p>912</text:p>
          </table:table-cell>
          <table:table-cell office:value-type="float" office:value="1532" table:style-name="ce32">
            <text:p>1532</text:p>
          </table:table-cell>
          <table:table-cell office:value-type="float" office:value="332" table:style-name="ce32">
            <text:p>332</text:p>
          </table:table-cell>
          <table:table-cell office:value-type="float" office:value="307" table:style-name="ce32">
            <text:p>307</text:p>
          </table:table-cell>
          <table:table-cell office:value-type="float" office:value="493.87196689492237" table:style-name="ce19">
            <text:p>493,9</text:p>
          </table:table-cell>
          <table:table-cell office:value-type="float" office:value="162.25188537758254" table:style-name="ce19">
            <text:p>162,3</text:p>
          </table:table-cell>
          <table:table-cell office:value-type="float" office:value="272.55470219129" table:style-name="ce19">
            <text:p>272,6</text:p>
          </table:table-cell>
          <table:table-cell office:value-type="float" office:value="59.065379326049786" table:style-name="ce19">
            <text:p>59,1</text:p>
          </table:table-cell>
          <table:table-cell office:value-type="float" office:value="54.617685099690618" table:style-name="ce19">
            <text:p>54,6</text:p>
          </table:table-cell>
          <table:table-cell table:number-columns-repeated="2" table:style-name="ce8"/>
          <table:table-cell table:number-columns-repeated="16371" table:style-name="ce11"/>
        </table:table-row>
        <table:table-row table:style-name="ro2">
          <table:table-cell office:value-type="string" table:style-name="ce32">
            <text:p>Niederösterreich</text:p>
          </table:table-cell>
          <table:table-cell office:value-type="float" office:value="7984" table:style-name="ce18">
            <text:p>7 984</text:p>
          </table:table-cell>
          <table:table-cell office:value-type="float" office:value="2574" table:style-name="ce33">
            <text:p>2 574</text:p>
          </table:table-cell>
          <table:table-cell office:value-type="float" office:value="4361" table:style-name="ce33">
            <text:p>4 361</text:p>
          </table:table-cell>
          <table:table-cell office:value-type="float" office:value="1049" table:style-name="ce33">
            <text:p>1 049</text:p>
          </table:table-cell>
          <table:table-cell office:value-type="float" office:value="799" table:style-name="ce33">
            <text:p>799</text:p>
          </table:table-cell>
          <table:table-cell office:value-type="float" office:value="472.18044579180417" table:style-name="ce19">
            <text:p>472,2</text:p>
          </table:table-cell>
          <table:table-cell office:value-type="float" office:value="152.22851546444187" table:style-name="ce19">
            <text:p>152,2</text:p>
          </table:table-cell>
          <table:table-cell office:value-type="float" office:value="257.91319189604934" table:style-name="ce19">
            <text:p>257,9</text:p>
          </table:table-cell>
          <table:table-cell office:value-type="float" office:value="62.038738431312943" table:style-name="ce19">
            <text:p>62,0</text:p>
          </table:table-cell>
          <table:table-cell office:value-type="float" office:value="47.253529081619682" table:style-name="ce19">
            <text:p>47,3</text:p>
          </table:table-cell>
          <table:table-cell table:number-columns-repeated="2" table:style-name="ce8"/>
          <table:table-cell table:number-columns-repeated="16371" table:style-name="ce11"/>
        </table:table-row>
        <table:table-row table:style-name="ro2">
          <table:table-cell office:value-type="string" table:style-name="ce32">
            <text:p>Oberösterreich</text:p>
          </table:table-cell>
          <table:table-cell office:value-type="float" office:value="6438" table:style-name="ce18">
            <text:p>6 438</text:p>
          </table:table-cell>
          <table:table-cell office:value-type="float" office:value="1775" table:style-name="ce33">
            <text:p>1 775</text:p>
          </table:table-cell>
          <table:table-cell office:value-type="float" office:value="3384" table:style-name="ce33">
            <text:p>3 384</text:p>
          </table:table-cell>
          <table:table-cell office:value-type="float" office:value="1279" table:style-name="ce33">
            <text:p>1 279</text:p>
          </table:table-cell>
          <table:table-cell office:value-type="float" office:value="694" table:style-name="ce33">
            <text:p>694</text:p>
          </table:table-cell>
          <table:table-cell office:value-type="float" office:value="430.46038801611121" table:style-name="ce19">
            <text:p>430,5</text:p>
          </table:table-cell>
          <table:table-cell office:value-type="float" office:value="118.6808308059331" table:style-name="ce19">
            <text:p>118,7</text:p>
          </table:table-cell>
          <table:table-cell office:value-type="float" office:value="226.26249659001559" table:style-name="ce19">
            <text:p>226,3</text:p>
          </table:table-cell>
          <table:table-cell office:value-type="float" office:value="85.517060620162511" table:style-name="ce19">
            <text:p>85,5</text:p>
          </table:table-cell>
          <table:table-cell office:value-type="float" office:value="46.402533284122576" table:style-name="ce19">
            <text:p>46,4</text:p>
          </table:table-cell>
          <table:table-cell table:number-columns-repeated="2" table:style-name="ce8"/>
          <table:table-cell table:number-columns-repeated="16371" table:style-name="ce11"/>
        </table:table-row>
        <table:table-row table:style-name="ro2">
          <table:table-cell office:value-type="string" table:style-name="ce32">
            <text:p>Salzburg</text:p>
          </table:table-cell>
          <table:table-cell office:value-type="float" office:value="3300" table:style-name="ce18">
            <text:p>3 300</text:p>
          </table:table-cell>
          <table:table-cell office:value-type="float" office:value="910" table:style-name="ce23">
            <text:p>910</text:p>
          </table:table-cell>
          <table:table-cell office:value-type="float" office:value="1856" table:style-name="ce23">
            <text:p>1 856</text:p>
          </table:table-cell>
          <table:table-cell office:value-type="float" office:value="534" table:style-name="ce23">
            <text:p>534</text:p>
          </table:table-cell>
          <table:table-cell office:value-type="float" office:value="356" table:style-name="ce23">
            <text:p>356</text:p>
          </table:table-cell>
          <table:table-cell office:value-type="float" office:value="588.5395302384477" table:style-name="ce19">
            <text:p>588,5</text:p>
          </table:table-cell>
          <table:table-cell office:value-type="float" office:value="162.29423409605678" table:style-name="ce19">
            <text:p>162,3</text:p>
          </table:table-cell>
          <table:table-cell office:value-type="float" office:value="331.00889943107842" table:style-name="ce19">
            <text:p>331,0</text:p>
          </table:table-cell>
          <table:table-cell office:value-type="float" office:value="95.236396711312437" table:style-name="ce19">
            <text:p>95,2</text:p>
          </table:table-cell>
          <table:table-cell office:value-type="float" office:value="63.490931140874963" table:style-name="ce19">
            <text:p>63,5</text:p>
          </table:table-cell>
          <table:table-cell table:number-columns-repeated="2" table:style-name="ce8"/>
          <table:table-cell table:number-columns-repeated="16371" table:style-name="ce11"/>
        </table:table-row>
        <table:table-row table:style-name="ro2">
          <table:table-cell office:value-type="string" table:style-name="ce32">
            <text:p>Steiermark</text:p>
          </table:table-cell>
          <table:table-cell office:value-type="float" office:value="6504" table:style-name="ce18">
            <text:p>6 504</text:p>
          </table:table-cell>
          <table:table-cell office:value-type="float" office:value="2073" table:style-name="ce23">
            <text:p>2 073</text:p>
          </table:table-cell>
          <table:table-cell office:value-type="float" office:value="3463" table:style-name="ce23">
            <text:p>3 463</text:p>
          </table:table-cell>
          <table:table-cell office:value-type="float" office:value="968" table:style-name="ce23">
            <text:p>968</text:p>
          </table:table-cell>
          <table:table-cell office:value-type="float" office:value="675" table:style-name="ce23">
            <text:p>675</text:p>
          </table:table-cell>
          <table:table-cell office:value-type="float" office:value="521.53956812610613" table:style-name="ce19">
            <text:p>521,5</text:p>
          </table:table-cell>
          <table:table-cell office:value-type="float" office:value="166.22870921362514" table:style-name="ce19">
            <text:p>166,2</text:p>
          </table:table-cell>
          <table:table-cell office:value-type="float" office:value="277.68934877317116" table:style-name="ce19">
            <text:p>277,7</text:p>
          </table:table-cell>
          <table:table-cell office:value-type="float" office:value="77.621510139309763" table:style-name="ce19">
            <text:p>77,6</text:p>
          </table:table-cell>
          <table:table-cell office:value-type="float" office:value="54.126569570283145" table:style-name="ce19">
            <text:p>54,1</text:p>
          </table:table-cell>
          <table:table-cell table:number-columns-repeated="2" table:style-name="ce8"/>
          <table:table-cell table:number-columns-repeated="16371" table:style-name="ce11"/>
        </table:table-row>
        <table:table-row table:style-name="ro2">
          <table:table-cell office:value-type="string" table:style-name="ce32">
            <text:p>Tirol</text:p>
          </table:table-cell>
          <table:table-cell office:value-type="float" office:value="4314" table:style-name="ce18">
            <text:p>4 314</text:p>
          </table:table-cell>
          <table:table-cell office:value-type="float" office:value="977" table:style-name="ce23">
            <text:p>977</text:p>
          </table:table-cell>
          <table:table-cell office:value-type="float" office:value="2369" table:style-name="ce23">
            <text:p>2 369</text:p>
          </table:table-cell>
          <table:table-cell office:value-type="float" office:value="968" table:style-name="ce23">
            <text:p>968</text:p>
          </table:table-cell>
          <table:table-cell office:value-type="float" office:value="498" table:style-name="ce23">
            <text:p>498</text:p>
          </table:table-cell>
          <table:table-cell office:value-type="float" office:value="567.55316699666491" table:style-name="ce19">
            <text:p>567,6</text:p>
          </table:table-cell>
          <table:table-cell office:value-type="float" office:value="128.53487347142828" table:style-name="ce19">
            <text:p>128,5</text:p>
          </table:table-cell>
          <table:table-cell office:value-type="float" office:value="311.66746699469149" table:style-name="ce19">
            <text:p>311,7</text:p>
          </table:table-cell>
          <table:table-cell office:value-type="float" office:value="127.35082653054512" table:style-name="ce19">
            <text:p>127,4</text:p>
          </table:table-cell>
          <table:table-cell office:value-type="float" office:value="65.517264062201932" table:style-name="ce19">
            <text:p>65,5</text:p>
          </table:table-cell>
          <table:table-cell table:number-columns-repeated="2" table:style-name="ce8"/>
          <table:table-cell table:number-columns-repeated="16371" table:style-name="ce11"/>
        </table:table-row>
        <table:table-row table:style-name="ro2">
          <table:table-cell office:value-type="string" table:style-name="ce32">
            <text:p>Vorarlberg</text:p>
          </table:table-cell>
          <table:table-cell office:value-type="float" office:value="1739" table:style-name="ce18">
            <text:p>1 739</text:p>
          </table:table-cell>
          <table:table-cell office:value-type="float" office:value="441" table:style-name="ce33">
            <text:p>441</text:p>
          </table:table-cell>
          <table:table-cell office:value-type="float" office:value="957" table:style-name="ce33">
            <text:p>957</text:p>
          </table:table-cell>
          <table:table-cell office:value-type="float" office:value="341" table:style-name="ce18">
            <text:p>341</text:p>
          </table:table-cell>
          <table:table-cell office:value-type="float" office:value="203" table:style-name="ce18">
            <text:p>203</text:p>
          </table:table-cell>
          <table:table-cell office:value-type="float" office:value="435.58087051049876" table:style-name="ce19">
            <text:p>435,6</text:p>
          </table:table-cell>
          <table:table-cell office:value-type="float" office:value="110.46070379248417" table:style-name="ce19">
            <text:p>110,5</text:p>
          </table:table-cell>
          <table:table-cell office:value-type="float" office:value="239.70724156328194" table:style-name="ce19">
            <text:p>239,7</text:p>
          </table:table-cell>
          <table:table-cell office:value-type="float" office:value="85.412925154732648" table:style-name="ce19">
            <text:p>85,4</text:p>
          </table:table-cell>
          <table:table-cell office:value-type="float" office:value="50.846990634635574" table:style-name="ce19">
            <text:p>50,8</text:p>
          </table:table-cell>
          <table:table-cell table:number-columns-repeated="2" table:style-name="ce8"/>
          <table:table-cell table:number-columns-repeated="16371" table:style-name="ce11"/>
        </table:table-row>
        <table:table-row table:style-name="ro2">
          <table:table-cell office:value-type="string" table:style-name="ce32">
            <text:p>Wien</text:p>
          </table:table-cell>
          <table:table-cell office:value-type="float" office:value="13318" table:style-name="ce18">
            <text:p>13 318</text:p>
          </table:table-cell>
          <table:table-cell office:value-type="float" office:value="3228" table:style-name="ce23">
            <text:p>3 228</text:p>
          </table:table-cell>
          <table:table-cell office:value-type="float" office:value="7774" table:style-name="ce23">
            <text:p>7 774</text:p>
          </table:table-cell>
          <table:table-cell office:value-type="float" office:value="2316" table:style-name="ce23">
            <text:p>2 316</text:p>
          </table:table-cell>
          <table:table-cell office:value-type="float" office:value="1554" table:style-name="ce23">
            <text:p>1 554</text:p>
          </table:table-cell>
          <table:table-cell office:value-type="float" office:value="693.30315380574905" table:style-name="ce19">
            <text:p>693,3</text:p>
          </table:table-cell>
          <table:table-cell office:value-type="float" office:value="168.04194176940669" table:style-name="ce19">
            <text:p>168,0</text:p>
          </table:table-cell>
          <table:table-cell office:value-type="float" office:value="404.6958040010432" table:style-name="ce19">
            <text:p>404,7</text:p>
          </table:table-cell>
          <table:table-cell office:value-type="float" office:value="120.56540803529923" table:style-name="ce19">
            <text:p>120,6</text:p>
          </table:table-cell>
          <table:table-cell office:value-type="float" office:value="80.897514717985743" table:style-name="ce19">
            <text:p>80,9</text:p>
          </table:table-cell>
          <table:table-cell table:number-columns-repeated="2" table:style-name="ce8"/>
          <table:table-cell table:number-columns-repeated="16371" table:style-name="ce11"/>
        </table:table-row>
        <table:table-row table:style-name="ro6">
          <table:table-cell office:value-type="string" table:number-columns-spanned="11" table:number-rows-spanned="1" table:style-name="ce83">
            <text:p>Q: Österreichische Ärztekammer (Stand 31.12.2020), Österreichische Zahnärztekammer (Stand 01.01.2021). Erstellt am 23.08.2021.<text:s/></text:p>
            <text:p>1) Bis Berichtsjahr 1993 "Praktische Ärzt:innen". Ab Berichtsjahr 2002 sind approbierte Ärzt:innen und approbierte Allgemeinmediziner:innen inkludiert. - 2) Bis 2001 sind Ärzt:innen für Allgemeinmedizin mit Fachrichtung inkludiert, ab 2002 ausschließlich Fachärzt:innen. - 3) Turnusärzt:innen.</text:p>
          </table:table-cell>
          <table:covered-table-cell table:number-columns-repeated="10"/>
          <table:table-cell table:style-name="ce8"/>
          <table:table-cell table:number-columns-repeated="16372" table:style-name="ce34"/>
        </table:table-row>
        <table:table-row table:style-name="ro7">
          <table:table-cell table:style-name="ce36"/>
          <table:table-cell table:number-columns-repeated="10" table:style-name="ce35"/>
          <table:table-cell table:style-name="ce8"/>
          <table:table-cell table:number-columns-repeated="16372" table:style-name="ce34"/>
        </table:table-row>
        <table:table-row table:style-name="ro2">
          <table:table-cell table:number-columns-repeated="16384"/>
        </table:table-row>
        <table:table-row table:style-name="ro2">
          <table:table-cell table:number-columns-repeated="4" table:style-name="ce22"/>
          <table:table-cell table:style-name="ce9"/>
          <table:table-cell table:number-columns-repeated="6" table:style-name="ce22"/>
          <table:table-cell table:style-name="ce8"/>
          <table:table-cell table:number-columns-repeated="16372" table:style-name="ce22"/>
        </table:table-row>
        <table:table-row table:number-rows-repeated="8" table:style-name="ro2">
          <table:table-cell table:number-columns-repeated="4"/>
          <table:table-cell table:style-name="ce10"/>
          <table:table-cell table:number-columns-repeated="16379"/>
        </table:table-row>
        <table:table-row table:style-name="ro2">
          <table:table-cell table:number-columns-repeated="4"/>
          <table:table-cell table:style-name="ce9"/>
          <table:table-cell table:number-columns-repeated="16379"/>
        </table:table-row>
        <table:table-row table:number-rows-repeated="1048519" table:style-name="ro2">
          <table:table-cell table:number-columns-repeated="16384"/>
        </table:table-row>
      </table:table>
      <table:table table:name="T2" table:style-name="ta2">
        <table:table-column table:style-name="co8" table:default-cell-style-name="ce42"/>
        <table:table-column table:style-name="co9" table:number-columns-repeated="8" table:default-cell-style-name="ce42"/>
        <table:table-column table:style-name="co7" table:number-columns-repeated="16375" table:default-cell-style-name="ce42"/>
        <table:table-row table:style-name="ro3">
          <table:table-cell office:value-type="string" table:number-columns-spanned="9" table:number-rows-spanned="1" table:style-name="ce103">
            <text:p>T2 Berufsausübende Fachärzt:innen seit 2013 nach Fachrichtung</text:p>
          </table:table-cell>
          <table:covered-table-cell table:number-columns-repeated="8"/>
          <table:table-cell table:number-columns-repeated="16375" table:style-name="ce51"/>
        </table:table-row>
        <table:table-row table:style-name="ro8">
          <table:table-cell office:value-type="string" table:style-name="ce40">
            <text:p>Fachrichtung</text:p>
          </table:table-cell>
          <table:table-cell office:value-type="float" office:value="2013" table:style-name="ce41">
            <text:p>2013</text:p>
          </table:table-cell>
          <table:table-cell office:value-type="float" office:value="2014" table:style-name="ce41">
            <text:p>2014</text:p>
          </table:table-cell>
          <table:table-cell office:value-type="float" office:value="2015" table:style-name="ce41">
            <text:p>2015</text:p>
          </table:table-cell>
          <table:table-cell office:value-type="float" office:value="2016" table:style-name="ce41">
            <text:p>2016</text:p>
          </table:table-cell>
          <table:table-cell office:value-type="float" office:value="2017" table:style-name="ce41">
            <text:p>2017</text:p>
          </table:table-cell>
          <table:table-cell office:value-type="float" office:value="2018" table:style-name="ce41">
            <text:p>2018</text:p>
          </table:table-cell>
          <table:table-cell office:value-type="float" office:value="2019" table:style-name="ce41">
            <text:p>2019</text:p>
          </table:table-cell>
          <table:table-cell office:value-type="float" office:value="2020" table:style-name="ce41">
            <text:p>2020</text:p>
          </table:table-cell>
          <table:table-cell table:number-columns-repeated="16375" table:style-name="ce42"/>
        </table:table-row>
        <table:table-row table:style-name="ro2">
          <table:table-cell office:value-type="string" table:style-name="ce43">
            <text:p>Allgemeinchirurgie und Gefäßchirurgie</text:p>
          </table:table-cell>
          <table:table-cell office:value-type="float" office:value="0" table:style-name="ce71">
            <text:p>-</text:p>
          </table:table-cell>
          <table:table-cell office:value-type="float" office:value="0" table:style-name="ce71">
            <text:p>-</text:p>
          </table:table-cell>
          <table:table-cell office:value-type="float" office:value="0" table:style-name="ce71">
            <text:p>-</text:p>
          </table:table-cell>
          <table:table-cell office:value-type="float" office:value="5" table:style-name="ce72">
            <text:p>5</text:p>
          </table:table-cell>
          <table:table-cell office:value-type="float" office:value="8" table:style-name="ce72">
            <text:p>8</text:p>
          </table:table-cell>
          <table:table-cell office:value-type="float" office:value="17" table:style-name="ce72">
            <text:p>17</text:p>
          </table:table-cell>
          <table:table-cell office:value-type="float" office:value="56" table:style-name="ce72">
            <text:p>56</text:p>
          </table:table-cell>
          <table:table-cell office:value-type="float" office:value="86" table:style-name="ce72">
            <text:p>86</text:p>
          </table:table-cell>
          <table:table-cell table:number-columns-repeated="16375" table:style-name="ce42"/>
        </table:table-row>
        <table:table-row table:style-name="ro2">
          <table:table-cell office:value-type="string" table:style-name="ce43">
            <text:p>Allgemeinchirurgie und Viszeralchirurgie</text:p>
          </table:table-cell>
          <table:table-cell office:value-type="float" office:value="1668" table:style-name="ce71">
            <text:p>1 668</text:p>
          </table:table-cell>
          <table:table-cell office:value-type="float" office:value="1692" table:style-name="ce71">
            <text:p>1 692</text:p>
          </table:table-cell>
          <table:table-cell office:value-type="float" office:value="1746" table:style-name="ce71">
            <text:p>1 746</text:p>
          </table:table-cell>
          <table:table-cell office:value-type="float" office:value="1789" table:style-name="ce72">
            <text:p>1 789</text:p>
          </table:table-cell>
          <table:table-cell office:value-type="float" office:value="1812" table:style-name="ce72">
            <text:p>1 812</text:p>
          </table:table-cell>
          <table:table-cell office:value-type="float" office:value="1823" table:style-name="ce72">
            <text:p>1 823</text:p>
          </table:table-cell>
          <table:table-cell office:value-type="float" office:value="1863" table:style-name="ce72">
            <text:p>1 863</text:p>
          </table:table-cell>
          <table:table-cell office:value-type="float" office:value="1876" table:style-name="ce72">
            <text:p>1 876</text:p>
          </table:table-cell>
          <table:table-cell table:number-columns-repeated="16375" table:style-name="ce42"/>
        </table:table-row>
        <table:table-row table:style-name="ro2">
          <table:table-cell office:value-type="string" table:style-name="ce43">
            <text:p>Anästhesiologie und Intensivmedizin</text:p>
          </table:table-cell>
          <table:table-cell office:value-type="float" office:value="2529" table:style-name="ce72">
            <text:p>2 529</text:p>
          </table:table-cell>
          <table:table-cell office:value-type="float" office:value="2610" table:style-name="ce72">
            <text:p>2 610</text:p>
          </table:table-cell>
          <table:table-cell office:value-type="float" office:value="2733" table:style-name="ce72">
            <text:p>2 733</text:p>
          </table:table-cell>
          <table:table-cell office:value-type="float" office:value="2832" table:style-name="ce72">
            <text:p>2 832</text:p>
          </table:table-cell>
          <table:table-cell office:value-type="float" office:value="2938" table:style-name="ce72">
            <text:p>2 938</text:p>
          </table:table-cell>
          <table:table-cell office:value-type="float" office:value="3048" table:style-name="ce72">
            <text:p>3 048</text:p>
          </table:table-cell>
          <table:table-cell office:value-type="float" office:value="3123" table:style-name="ce72">
            <text:p>3 123</text:p>
          </table:table-cell>
          <table:table-cell office:value-type="float" office:value="3178" table:style-name="ce72">
            <text:p>3 178</text:p>
          </table:table-cell>
          <table:table-cell table:style-name="ce44"/>
          <table:table-cell table:number-columns-repeated="3" table:style-name="ce42"/>
          <table:table-cell table:style-name="ce8"/>
          <table:table-cell table:number-columns-repeated="16370"/>
        </table:table-row>
        <table:table-row table:style-name="ro2">
          <table:table-cell office:value-type="string" table:style-name="ce43">
            <text:p>Anatomie</text:p>
          </table:table-cell>
          <table:table-cell office:value-type="float" office:value="25" table:style-name="ce71">
            <text:p>25</text:p>
          </table:table-cell>
          <table:table-cell office:value-type="float" office:value="24" table:style-name="ce71">
            <text:p>24</text:p>
          </table:table-cell>
          <table:table-cell office:value-type="float" office:value="25" table:style-name="ce71">
            <text:p>25</text:p>
          </table:table-cell>
          <table:table-cell office:value-type="float" office:value="27" table:style-name="ce71">
            <text:p>27</text:p>
          </table:table-cell>
          <table:table-cell office:value-type="float" office:value="28" table:style-name="ce71">
            <text:p>28</text:p>
          </table:table-cell>
          <table:table-cell office:value-type="float" office:value="28" table:style-name="ce71">
            <text:p>28</text:p>
          </table:table-cell>
          <table:table-cell office:value-type="float" office:value="29" table:style-name="ce71">
            <text:p>29</text:p>
          </table:table-cell>
          <table:table-cell office:value-type="float" office:value="30" table:style-name="ce71">
            <text:p>30</text:p>
          </table:table-cell>
          <table:table-cell table:style-name="ce44"/>
          <table:table-cell table:number-columns-repeated="3" table:style-name="ce45"/>
          <table:table-cell table:style-name="ce8"/>
          <table:table-cell table:number-columns-repeated="16370" table:style-name="ce45"/>
        </table:table-row>
        <table:table-row table:style-name="ro2">
          <table:table-cell office:value-type="string" table:style-name="ce43">
            <text:p>Arbeitsmedizin</text:p>
          </table:table-cell>
          <table:table-cell office:value-type="float" office:value="114" table:style-name="ce71">
            <text:p>114</text:p>
          </table:table-cell>
          <table:table-cell office:value-type="float" office:value="111" table:style-name="ce71">
            <text:p>111</text:p>
          </table:table-cell>
          <table:table-cell office:value-type="float" office:value="111" table:style-name="ce71">
            <text:p>111</text:p>
          </table:table-cell>
          <table:table-cell office:value-type="float" office:value="112" table:style-name="ce71">
            <text:p>112</text:p>
          </table:table-cell>
          <table:table-cell office:value-type="float" office:value="110" table:style-name="ce71">
            <text:p>110</text:p>
          </table:table-cell>
          <table:table-cell office:value-type="float" office:value="105" table:style-name="ce71">
            <text:p>105</text:p>
          </table:table-cell>
          <table:table-cell office:value-type="float" office:value="101" table:style-name="ce71">
            <text:p>101</text:p>
          </table:table-cell>
          <table:table-cell office:value-type="float" office:value="101" table:style-name="ce71">
            <text:p>101</text:p>
          </table:table-cell>
          <table:table-cell table:number-columns-repeated="4" table:style-name="ce45"/>
          <table:table-cell table:style-name="ce8"/>
          <table:table-cell table:number-columns-repeated="16370" table:style-name="ce45"/>
        </table:table-row>
        <table:table-row table:style-name="ro2">
          <table:table-cell office:value-type="string" table:style-name="ce43">
            <text:p>Arbeitsmedizin und angewandte Physiologie</text:p>
          </table:table-cell>
          <table:table-cell office:value-type="float" office:value="0" table:style-name="ce71">
            <text:p>-</text:p>
          </table:table-cell>
          <table:table-cell office:value-type="float" office:value="0" table:style-name="ce71">
            <text:p>-</text:p>
          </table:table-cell>
          <table:table-cell office:value-type="float" office:value="0" table:style-name="ce71">
            <text:p>-</text:p>
          </table:table-cell>
          <table:table-cell office:value-type="float" office:value="1" table:style-name="ce72">
            <text:p>1</text:p>
          </table:table-cell>
          <table:table-cell office:value-type="float" office:value="2" table:style-name="ce72">
            <text:p>2</text:p>
          </table:table-cell>
          <table:table-cell office:value-type="float" office:value="2" table:style-name="ce72">
            <text:p>2</text:p>
          </table:table-cell>
          <table:table-cell office:value-type="float" office:value="2" table:style-name="ce72">
            <text:p>2</text:p>
          </table:table-cell>
          <table:table-cell office:value-type="float" office:value="2" table:style-name="ce72">
            <text:p>2</text:p>
          </table:table-cell>
          <table:table-cell table:number-columns-repeated="4" table:style-name="ce45"/>
          <table:table-cell table:style-name="ce8"/>
          <table:table-cell table:number-columns-repeated="16370" table:style-name="ce45"/>
        </table:table-row>
        <table:table-row table:style-name="ro2">
          <table:table-cell office:value-type="string" table:style-name="ce46">
            <text:p>Augenheilkunde und Optometrie</text:p>
          </table:table-cell>
          <table:table-cell office:value-type="float" office:value="905" table:style-name="ce71">
            <text:p>905</text:p>
          </table:table-cell>
          <table:table-cell office:value-type="float" office:value="926" table:style-name="ce71">
            <text:p>926</text:p>
          </table:table-cell>
          <table:table-cell office:value-type="float" office:value="952" table:style-name="ce71">
            <text:p>952</text:p>
          </table:table-cell>
          <table:table-cell office:value-type="float" office:value="983" table:style-name="ce72">
            <text:p>983</text:p>
          </table:table-cell>
          <table:table-cell office:value-type="float" office:value="1016" table:style-name="ce72">
            <text:p>1 016</text:p>
          </table:table-cell>
          <table:table-cell office:value-type="float" office:value="1063" table:style-name="ce72">
            <text:p>1 063</text:p>
          </table:table-cell>
          <table:table-cell office:value-type="float" office:value="1098" table:style-name="ce72">
            <text:p>1 098</text:p>
          </table:table-cell>
          <table:table-cell office:value-type="float" office:value="1094" table:style-name="ce72">
            <text:p>1 094</text:p>
          </table:table-cell>
          <table:table-cell table:number-columns-repeated="4" table:style-name="ce45"/>
          <table:table-cell table:style-name="ce8"/>
          <table:table-cell table:number-columns-repeated="16370" table:style-name="ce45"/>
        </table:table-row>
        <table:table-row table:style-name="ro2">
          <table:table-cell office:value-type="string" table:style-name="ce46">
            <text:p>Frauenheilkunde und Geburtshilfe</text:p>
          </table:table-cell>
          <table:table-cell office:value-type="float" office:value="1756" table:style-name="ce71">
            <text:p>1 756</text:p>
          </table:table-cell>
          <table:table-cell office:value-type="float" office:value="1803" table:style-name="ce71">
            <text:p>1 803</text:p>
          </table:table-cell>
          <table:table-cell office:value-type="float" office:value="1850" table:style-name="ce71">
            <text:p>1 850</text:p>
          </table:table-cell>
          <table:table-cell office:value-type="float" office:value="1892" table:style-name="ce72">
            <text:p>1 892</text:p>
          </table:table-cell>
          <table:table-cell office:value-type="float" office:value="1918" table:style-name="ce72">
            <text:p>1 918</text:p>
          </table:table-cell>
          <table:table-cell office:value-type="float" office:value="1972" table:style-name="ce72">
            <text:p>1 972</text:p>
          </table:table-cell>
          <table:table-cell office:value-type="float" office:value="2044" table:style-name="ce72">
            <text:p>2 044</text:p>
          </table:table-cell>
          <table:table-cell office:value-type="float" office:value="2062" table:style-name="ce72">
            <text:p>2 062</text:p>
          </table:table-cell>
          <table:table-cell table:number-columns-repeated="4" table:style-name="ce45"/>
          <table:table-cell table:style-name="ce8"/>
          <table:table-cell table:number-columns-repeated="16370" table:style-name="ce45"/>
        </table:table-row>
        <table:table-row table:style-name="ro2">
          <table:table-cell office:value-type="string" table:style-name="ce43">
            <text:p>Gerichtsmedizin</text:p>
          </table:table-cell>
          <table:table-cell office:value-type="float" office:value="31" table:style-name="ce71">
            <text:p>31</text:p>
          </table:table-cell>
          <table:table-cell office:value-type="float" office:value="31" table:style-name="ce71">
            <text:p>31</text:p>
          </table:table-cell>
          <table:table-cell office:value-type="float" office:value="31" table:style-name="ce71">
            <text:p>31</text:p>
          </table:table-cell>
          <table:table-cell office:value-type="float" office:value="33" table:style-name="ce72">
            <text:p>33</text:p>
          </table:table-cell>
          <table:table-cell office:value-type="float" office:value="31" table:style-name="ce72">
            <text:p>31</text:p>
          </table:table-cell>
          <table:table-cell office:value-type="float" office:value="29" table:style-name="ce72">
            <text:p>29</text:p>
          </table:table-cell>
          <table:table-cell office:value-type="float" office:value="33" table:style-name="ce72">
            <text:p>33</text:p>
          </table:table-cell>
          <table:table-cell office:value-type="float" office:value="35" table:style-name="ce72">
            <text:p>35</text:p>
          </table:table-cell>
          <table:table-cell table:style-name="ce44"/>
          <table:table-cell table:number-columns-repeated="3" table:style-name="ce45"/>
          <table:table-cell table:style-name="ce8"/>
          <table:table-cell table:number-columns-repeated="16370" table:style-name="ce45"/>
        </table:table-row>
        <table:table-row table:style-name="ro2">
          <table:table-cell office:value-type="string" table:style-name="ce43">
            <text:p>Hals-, Nasen- und Ohrenkrankheiten (HNO)</text:p>
          </table:table-cell>
          <table:table-cell office:value-type="float" office:value="674" table:style-name="ce71">
            <text:p>674</text:p>
          </table:table-cell>
          <table:table-cell office:value-type="float" office:value="690" table:style-name="ce71">
            <text:p>690</text:p>
          </table:table-cell>
          <table:table-cell office:value-type="float" office:value="693" table:style-name="ce71">
            <text:p>693</text:p>
          </table:table-cell>
          <table:table-cell office:value-type="float" office:value="704" table:style-name="ce72">
            <text:p>704</text:p>
          </table:table-cell>
          <table:table-cell office:value-type="float" office:value="723" table:style-name="ce72">
            <text:p>723</text:p>
          </table:table-cell>
          <table:table-cell office:value-type="float" office:value="731" table:style-name="ce72">
            <text:p>731</text:p>
          </table:table-cell>
          <table:table-cell office:value-type="float" office:value="750" table:style-name="ce72">
            <text:p>750</text:p>
          </table:table-cell>
          <table:table-cell office:value-type="float" office:value="764" table:style-name="ce72">
            <text:p>764</text:p>
          </table:table-cell>
          <table:table-cell table:number-columns-repeated="4" table:style-name="ce45"/>
          <table:table-cell table:style-name="ce8"/>
          <table:table-cell table:number-columns-repeated="16370" table:style-name="ce45"/>
        </table:table-row>
        <table:table-row table:style-name="ro2">
          <table:table-cell office:value-type="string" table:style-name="ce46">
            <text:p>Haut- und Geschlechtskrankheiten</text:p>
          </table:table-cell>
          <table:table-cell office:value-type="float" office:value="762" table:style-name="ce71">
            <text:p>762</text:p>
          </table:table-cell>
          <table:table-cell office:value-type="float" office:value="789" table:style-name="ce71">
            <text:p>789</text:p>
          </table:table-cell>
          <table:table-cell office:value-type="float" office:value="808" table:style-name="ce71">
            <text:p>808</text:p>
          </table:table-cell>
          <table:table-cell office:value-type="float" office:value="815" table:style-name="ce72">
            <text:p>815</text:p>
          </table:table-cell>
          <table:table-cell office:value-type="float" office:value="834" table:style-name="ce72">
            <text:p>834</text:p>
          </table:table-cell>
          <table:table-cell office:value-type="float" office:value="869" table:style-name="ce72">
            <text:p>869</text:p>
          </table:table-cell>
          <table:table-cell office:value-type="float" office:value="899" table:style-name="ce72">
            <text:p>899</text:p>
          </table:table-cell>
          <table:table-cell office:value-type="float" office:value="922" table:style-name="ce72">
            <text:p>922</text:p>
          </table:table-cell>
          <table:table-cell table:number-columns-repeated="4" table:style-name="ce45"/>
          <table:table-cell table:style-name="ce8"/>
          <table:table-cell table:number-columns-repeated="16370" table:style-name="ce45"/>
        </table:table-row>
        <table:table-row table:style-name="ro2">
          <table:table-cell office:value-type="string" table:style-name="ce43">
            <text:p>Herzchirurgie</text:p>
          </table:table-cell>
          <table:table-cell office:value-type="float" office:value="91" table:style-name="ce71">
            <text:p>91</text:p>
          </table:table-cell>
          <table:table-cell office:value-type="float" office:value="96" table:style-name="ce71">
            <text:p>96</text:p>
          </table:table-cell>
          <table:table-cell office:value-type="float" office:value="102" table:style-name="ce71">
            <text:p>102</text:p>
          </table:table-cell>
          <table:table-cell office:value-type="float" office:value="112" table:style-name="ce72">
            <text:p>112</text:p>
          </table:table-cell>
          <table:table-cell office:value-type="float" office:value="123" table:style-name="ce72">
            <text:p>123</text:p>
          </table:table-cell>
          <table:table-cell office:value-type="float" office:value="125" table:style-name="ce72">
            <text:p>125</text:p>
          </table:table-cell>
          <table:table-cell office:value-type="float" office:value="129" table:style-name="ce72">
            <text:p>129</text:p>
          </table:table-cell>
          <table:table-cell office:value-type="float" office:value="127" table:style-name="ce72">
            <text:p>127</text:p>
          </table:table-cell>
          <table:table-cell table:number-columns-repeated="4" table:style-name="ce45"/>
          <table:table-cell table:style-name="ce8"/>
          <table:table-cell table:number-columns-repeated="16370" table:style-name="ce45"/>
        </table:table-row>
        <table:table-row table:style-name="ro2">
          <table:table-cell office:value-type="string" table:style-name="ce43">
            <text:p>Histologie, Embryologie und Zellbiologie</text:p>
          </table:table-cell>
          <table:table-cell office:value-type="float" office:value="11" table:style-name="ce71">
            <text:p>11</text:p>
          </table:table-cell>
          <table:table-cell office:value-type="float" office:value="11" table:style-name="ce71">
            <text:p>11</text:p>
          </table:table-cell>
          <table:table-cell office:value-type="float" office:value="10" table:style-name="ce71">
            <text:p>10</text:p>
          </table:table-cell>
          <table:table-cell office:value-type="float" office:value="10" table:style-name="ce72">
            <text:p>10</text:p>
          </table:table-cell>
          <table:table-cell office:value-type="float" office:value="10" table:style-name="ce72">
            <text:p>10</text:p>
          </table:table-cell>
          <table:table-cell office:value-type="float" office:value="9" table:style-name="ce72">
            <text:p>9</text:p>
          </table:table-cell>
          <table:table-cell office:value-type="float" office:value="9" table:style-name="ce72">
            <text:p>9</text:p>
          </table:table-cell>
          <table:table-cell office:value-type="float" office:value="8" table:style-name="ce72">
            <text:p>8</text:p>
          </table:table-cell>
          <table:table-cell table:number-columns-repeated="4" table:style-name="ce45"/>
          <table:table-cell table:style-name="ce8"/>
          <table:table-cell table:number-columns-repeated="16370" table:style-name="ce45"/>
        </table:table-row>
        <table:table-row table:style-name="ro2">
          <table:table-cell office:value-type="string" table:style-name="ce43">
            <text:p>Innere Medizin</text:p>
          </table:table-cell>
          <table:table-cell office:value-type="float" office:value="3928" table:style-name="ce71">
            <text:p>3 928</text:p>
          </table:table-cell>
          <table:table-cell office:value-type="float" office:value="4072" table:style-name="ce71">
            <text:p>4 072</text:p>
          </table:table-cell>
          <table:table-cell office:value-type="float" office:value="4204" table:style-name="ce71">
            <text:p>4 204</text:p>
          </table:table-cell>
          <table:table-cell office:value-type="float" office:value="4355" table:style-name="ce72">
            <text:p>4 355</text:p>
          </table:table-cell>
          <table:table-cell office:value-type="float" office:value="4479" table:style-name="ce72">
            <text:p>4 479</text:p>
          </table:table-cell>
          <table:table-cell office:value-type="float" office:value="4654" table:style-name="ce72">
            <text:p>4 654</text:p>
          </table:table-cell>
          <table:table-cell office:value-type="float" office:value="4819" table:style-name="ce72">
            <text:p>4 819</text:p>
          </table:table-cell>
          <table:table-cell office:value-type="float" office:value="4942" table:style-name="ce72">
            <text:p>4 942</text:p>
          </table:table-cell>
          <table:table-cell table:number-columns-repeated="4" table:style-name="ce45"/>
          <table:table-cell table:style-name="ce8"/>
          <table:table-cell table:number-columns-repeated="16370" table:style-name="ce45"/>
        </table:table-row>
        <table:table-row table:style-name="ro2">
          <table:table-cell office:value-type="string" table:style-name="ce43">
            <text:p>Innere Medizin und Angiologie</text:p>
          </table:table-cell>
          <table:table-cell office:value-type="float" office:value="0" table:style-name="ce71">
            <text:p>-</text:p>
          </table:table-cell>
          <table:table-cell office:value-type="float" office:value="0" table:style-name="ce71">
            <text:p>-</text:p>
          </table:table-cell>
          <table:table-cell office:value-type="float" office:value="0" table:style-name="ce71">
            <text:p>-</text:p>
          </table:table-cell>
          <table:table-cell office:value-type="float" office:value="0" table:style-name="ce71">
            <text:p>-</text:p>
          </table:table-cell>
          <table:table-cell office:value-type="float" office:value="0" table:style-name="ce71">
            <text:p>-</text:p>
          </table:table-cell>
          <table:table-cell table:style-name="ce72"/>
          <table:table-cell office:value-type="float" office:value="1" table:style-name="ce72">
            <text:p>1</text:p>
          </table:table-cell>
          <table:table-cell office:value-type="float" office:value="2" table:style-name="ce72">
            <text:p>2</text:p>
          </table:table-cell>
          <table:table-cell table:number-columns-repeated="4" table:style-name="ce47"/>
          <table:table-cell table:style-name="ce8"/>
          <table:table-cell table:number-columns-repeated="16370" table:style-name="ce47"/>
        </table:table-row>
        <table:table-row table:style-name="ro2">
          <table:table-cell office:value-type="string" table:style-name="ce43">
            <text:p>Innere Medizin und Endokrinologie und Diabetologie</text:p>
          </table:table-cell>
          <table:table-cell office:value-type="float" office:value="0" table:style-name="ce71">
            <text:p>-</text:p>
          </table:table-cell>
          <table:table-cell office:value-type="float" office:value="0" table:style-name="ce71">
            <text:p>-</text:p>
          </table:table-cell>
          <table:table-cell office:value-type="float" office:value="0" table:style-name="ce71">
            <text:p>-</text:p>
          </table:table-cell>
          <table:table-cell office:value-type="float" office:value="0" table:style-name="ce71">
            <text:p>-</text:p>
          </table:table-cell>
          <table:table-cell office:value-type="float" office:value="2" table:style-name="ce72">
            <text:p>2</text:p>
          </table:table-cell>
          <table:table-cell office:value-type="float" office:value="3" table:style-name="ce72">
            <text:p>3</text:p>
          </table:table-cell>
          <table:table-cell office:value-type="float" office:value="7" table:style-name="ce72">
            <text:p>7</text:p>
          </table:table-cell>
          <table:table-cell office:value-type="float" office:value="8" table:style-name="ce72">
            <text:p>8</text:p>
          </table:table-cell>
          <table:table-cell table:number-columns-repeated="4" table:style-name="ce47"/>
          <table:table-cell table:style-name="ce8"/>
          <table:table-cell table:number-columns-repeated="16370" table:style-name="ce47"/>
        </table:table-row>
        <table:table-row table:style-name="ro2">
          <table:table-cell office:value-type="string" table:style-name="ce43">
            <text:p>Innere Medizin, Gastroenterologie, Hepatologie</text:p>
          </table:table-cell>
          <table:table-cell office:value-type="float" office:value="0" table:style-name="ce71">
            <text:p>-</text:p>
          </table:table-cell>
          <table:table-cell office:value-type="float" office:value="0" table:style-name="ce71">
            <text:p>-</text:p>
          </table:table-cell>
          <table:table-cell office:value-type="float" office:value="0" table:style-name="ce71">
            <text:p>-</text:p>
          </table:table-cell>
          <table:table-cell office:value-type="float" office:value="4" table:style-name="ce72">
            <text:p>4</text:p>
          </table:table-cell>
          <table:table-cell office:value-type="float" office:value="6" table:style-name="ce72">
            <text:p>6</text:p>
          </table:table-cell>
          <table:table-cell office:value-type="float" office:value="6" table:style-name="ce72">
            <text:p>6</text:p>
          </table:table-cell>
          <table:table-cell office:value-type="float" office:value="10" table:style-name="ce72">
            <text:p>10</text:p>
          </table:table-cell>
          <table:table-cell office:value-type="float" office:value="14" table:style-name="ce72">
            <text:p>14</text:p>
          </table:table-cell>
          <table:table-cell table:number-columns-repeated="4" table:style-name="ce47"/>
          <table:table-cell table:style-name="ce8"/>
          <table:table-cell table:number-columns-repeated="16370" table:style-name="ce47"/>
        </table:table-row>
        <table:table-row table:style-name="ro2">
          <table:table-cell office:value-type="string" table:style-name="ce43">
            <text:p>Innere Medizin, Hämatologie, internistische Onkologie</text:p>
          </table:table-cell>
          <table:table-cell office:value-type="float" office:value="0" table:style-name="ce71">
            <text:p>-</text:p>
          </table:table-cell>
          <table:table-cell office:value-type="float" office:value="0" table:style-name="ce71">
            <text:p>-</text:p>
          </table:table-cell>
          <table:table-cell office:value-type="float" office:value="0" table:style-name="ce71">
            <text:p>-</text:p>
          </table:table-cell>
          <table:table-cell office:value-type="float" office:value="10" table:style-name="ce72">
            <text:p>10</text:p>
          </table:table-cell>
          <table:table-cell office:value-type="float" office:value="13" table:style-name="ce72">
            <text:p>13</text:p>
          </table:table-cell>
          <table:table-cell office:value-type="float" office:value="14" table:style-name="ce72">
            <text:p>14</text:p>
          </table:table-cell>
          <table:table-cell office:value-type="float" office:value="18" table:style-name="ce72">
            <text:p>18</text:p>
          </table:table-cell>
          <table:table-cell office:value-type="float" office:value="18" table:style-name="ce72">
            <text:p>18</text:p>
          </table:table-cell>
          <table:table-cell table:number-columns-repeated="4" table:style-name="ce45"/>
          <table:table-cell table:style-name="ce8"/>
          <table:table-cell table:number-columns-repeated="16370" table:style-name="ce45"/>
        </table:table-row>
        <table:table-row table:style-name="ro2">
          <table:table-cell office:value-type="string" table:style-name="ce43">
            <text:p>Innere Medizin und Infektiologie</text:p>
          </table:table-cell>
          <table:table-cell office:value-type="float" office:value="0" table:style-name="ce71">
            <text:p>-</text:p>
          </table:table-cell>
          <table:table-cell office:value-type="float" office:value="0" table:style-name="ce71">
            <text:p>-</text:p>
          </table:table-cell>
          <table:table-cell office:value-type="float" office:value="0" table:style-name="ce71">
            <text:p>-</text:p>
          </table:table-cell>
          <table:table-cell office:value-type="float" office:value="1" table:style-name="ce72">
            <text:p>1</text:p>
          </table:table-cell>
          <table:table-cell office:value-type="float" office:value="2" table:style-name="ce72">
            <text:p>2</text:p>
          </table:table-cell>
          <table:table-cell office:value-type="float" office:value="3" table:style-name="ce72">
            <text:p>3</text:p>
          </table:table-cell>
          <table:table-cell office:value-type="float" office:value="7" table:style-name="ce72">
            <text:p>7</text:p>
          </table:table-cell>
          <table:table-cell office:value-type="float" office:value="7" table:style-name="ce72">
            <text:p>7</text:p>
          </table:table-cell>
          <table:table-cell table:number-columns-repeated="4" table:style-name="ce45"/>
          <table:table-cell table:style-name="ce8"/>
          <table:table-cell table:number-columns-repeated="16370" table:style-name="ce45"/>
        </table:table-row>
        <table:table-row table:style-name="ro2">
          <table:table-cell office:value-type="string" table:style-name="ce43">
            <text:p>Innere Medizin und Intensivmedizin</text:p>
          </table:table-cell>
          <table:table-cell office:value-type="float" office:value="0" table:style-name="ce71">
            <text:p>-</text:p>
          </table:table-cell>
          <table:table-cell office:value-type="float" office:value="0" table:style-name="ce71">
            <text:p>-</text:p>
          </table:table-cell>
          <table:table-cell office:value-type="float" office:value="0" table:style-name="ce71">
            <text:p>-</text:p>
          </table:table-cell>
          <table:table-cell office:value-type="float" office:value="2" table:style-name="ce72">
            <text:p>2</text:p>
          </table:table-cell>
          <table:table-cell office:value-type="float" office:value="3" table:style-name="ce72">
            <text:p>3</text:p>
          </table:table-cell>
          <table:table-cell office:value-type="float" office:value="3" table:style-name="ce72">
            <text:p>3</text:p>
          </table:table-cell>
          <table:table-cell office:value-type="float" office:value="4" table:style-name="ce72">
            <text:p>4</text:p>
          </table:table-cell>
          <table:table-cell office:value-type="float" office:value="4" table:style-name="ce72">
            <text:p>4</text:p>
          </table:table-cell>
          <table:table-cell table:number-columns-repeated="4" table:style-name="ce45"/>
          <table:table-cell table:style-name="ce8"/>
          <table:table-cell table:number-columns-repeated="16370" table:style-name="ce45"/>
        </table:table-row>
        <table:table-row table:style-name="ro2">
          <table:table-cell office:value-type="string" table:style-name="ce43">
            <text:p>Innere Medizin und Kardiologie</text:p>
          </table:table-cell>
          <table:table-cell office:value-type="float" office:value="0" table:style-name="ce71">
            <text:p>-</text:p>
          </table:table-cell>
          <table:table-cell office:value-type="float" office:value="0" table:style-name="ce71">
            <text:p>-</text:p>
          </table:table-cell>
          <table:table-cell office:value-type="float" office:value="0" table:style-name="ce71">
            <text:p>-</text:p>
          </table:table-cell>
          <table:table-cell office:value-type="float" office:value="8" table:style-name="ce72">
            <text:p>8</text:p>
          </table:table-cell>
          <table:table-cell office:value-type="float" office:value="17" table:style-name="ce72">
            <text:p>17</text:p>
          </table:table-cell>
          <table:table-cell office:value-type="float" office:value="25" table:style-name="ce72">
            <text:p>25</text:p>
          </table:table-cell>
          <table:table-cell office:value-type="float" office:value="47" table:style-name="ce72">
            <text:p>47</text:p>
          </table:table-cell>
          <table:table-cell office:value-type="float" office:value="66" table:style-name="ce72">
            <text:p>66</text:p>
          </table:table-cell>
          <table:table-cell table:number-columns-repeated="4" table:style-name="ce45"/>
          <table:table-cell table:style-name="ce8"/>
          <table:table-cell table:number-columns-repeated="16370" table:style-name="ce45"/>
        </table:table-row>
        <table:table-row table:style-name="ro2">
          <table:table-cell office:value-type="string" table:style-name="ce43">
            <text:p>Innere Medizin und Nephrologie</text:p>
          </table:table-cell>
          <table:table-cell office:value-type="float" office:value="0" table:style-name="ce71">
            <text:p>-</text:p>
          </table:table-cell>
          <table:table-cell office:value-type="float" office:value="0" table:style-name="ce71">
            <text:p>-</text:p>
          </table:table-cell>
          <table:table-cell office:value-type="float" office:value="0" table:style-name="ce71">
            <text:p>-</text:p>
          </table:table-cell>
          <table:table-cell office:value-type="float" office:value="1" table:style-name="ce72">
            <text:p>1</text:p>
          </table:table-cell>
          <table:table-cell office:value-type="float" office:value="2" table:style-name="ce72">
            <text:p>2</text:p>
          </table:table-cell>
          <table:table-cell office:value-type="float" office:value="3" table:style-name="ce72">
            <text:p>3</text:p>
          </table:table-cell>
          <table:table-cell office:value-type="float" office:value="7" table:style-name="ce72">
            <text:p>7</text:p>
          </table:table-cell>
          <table:table-cell office:value-type="float" office:value="9" table:style-name="ce72">
            <text:p>9</text:p>
          </table:table-cell>
          <table:table-cell table:number-columns-repeated="4" table:style-name="ce45"/>
          <table:table-cell table:style-name="ce8"/>
          <table:table-cell table:number-columns-repeated="16370" table:style-name="ce45"/>
        </table:table-row>
        <table:table-row table:style-name="ro2">
          <table:table-cell office:value-type="string" table:style-name="ce43">
            <text:p>Innere Medizin und Pneumologie</text:p>
          </table:table-cell>
          <table:table-cell office:value-type="float" office:value="0" table:style-name="ce71">
            <text:p>-</text:p>
          </table:table-cell>
          <table:table-cell office:value-type="float" office:value="0" table:style-name="ce71">
            <text:p>-</text:p>
          </table:table-cell>
          <table:table-cell office:value-type="float" office:value="0" table:style-name="ce71">
            <text:p>-</text:p>
          </table:table-cell>
          <table:table-cell office:value-type="float" office:value="7" table:style-name="ce72">
            <text:p>7</text:p>
          </table:table-cell>
          <table:table-cell office:value-type="float" office:value="13" table:style-name="ce72">
            <text:p>13</text:p>
          </table:table-cell>
          <table:table-cell office:value-type="float" office:value="23" table:style-name="ce72">
            <text:p>23</text:p>
          </table:table-cell>
          <table:table-cell office:value-type="float" office:value="40" table:style-name="ce72">
            <text:p>40</text:p>
          </table:table-cell>
          <table:table-cell office:value-type="float" office:value="65" table:style-name="ce72">
            <text:p>65</text:p>
          </table:table-cell>
          <table:table-cell table:number-columns-repeated="4" table:style-name="ce45"/>
          <table:table-cell table:style-name="ce8"/>
          <table:table-cell table:number-columns-repeated="16370" table:style-name="ce45"/>
        </table:table-row>
        <table:table-row table:style-name="ro2">
          <table:table-cell office:value-type="string" table:style-name="ce43">
            <text:p>Innere Medizin und Rheumatologie</text:p>
          </table:table-cell>
          <table:table-cell office:value-type="float" office:value="0" table:style-name="ce71">
            <text:p>-</text:p>
          </table:table-cell>
          <table:table-cell office:value-type="float" office:value="0" table:style-name="ce71">
            <text:p>-</text:p>
          </table:table-cell>
          <table:table-cell office:value-type="float" office:value="0" table:style-name="ce71">
            <text:p>-</text:p>
          </table:table-cell>
          <table:table-cell office:value-type="float" office:value="2" table:style-name="ce72">
            <text:p>2</text:p>
          </table:table-cell>
          <table:table-cell office:value-type="float" office:value="2" table:style-name="ce72">
            <text:p>2</text:p>
          </table:table-cell>
          <table:table-cell office:value-type="float" office:value="3" table:style-name="ce72">
            <text:p>3</text:p>
          </table:table-cell>
          <table:table-cell office:value-type="float" office:value="7" table:style-name="ce72">
            <text:p>7</text:p>
          </table:table-cell>
          <table:table-cell office:value-type="float" office:value="7" table:style-name="ce72">
            <text:p>7</text:p>
          </table:table-cell>
          <table:table-cell table:style-name="ce44"/>
          <table:table-cell table:number-columns-repeated="3" table:style-name="ce45"/>
          <table:table-cell table:style-name="ce8"/>
          <table:table-cell table:number-columns-repeated="16370" table:style-name="ce45"/>
        </table:table-row>
        <table:table-row table:style-name="ro2">
          <table:table-cell office:value-type="string" table:style-name="ce43">
            <text:p>Kinder- und Jugendchirurgie</text:p>
          </table:table-cell>
          <table:table-cell office:value-type="float" office:value="68" table:style-name="ce71">
            <text:p>68</text:p>
          </table:table-cell>
          <table:table-cell office:value-type="float" office:value="77" table:style-name="ce71">
            <text:p>77</text:p>
          </table:table-cell>
          <table:table-cell office:value-type="float" office:value="81" table:style-name="ce71">
            <text:p>81</text:p>
          </table:table-cell>
          <table:table-cell office:value-type="float" office:value="89" table:style-name="ce72">
            <text:p>89</text:p>
          </table:table-cell>
          <table:table-cell office:value-type="float" office:value="96" table:style-name="ce72">
            <text:p>96</text:p>
          </table:table-cell>
          <table:table-cell office:value-type="float" office:value="104" table:style-name="ce72">
            <text:p>104</text:p>
          </table:table-cell>
          <table:table-cell office:value-type="float" office:value="109" table:style-name="ce72">
            <text:p>109</text:p>
          </table:table-cell>
          <table:table-cell office:value-type="float" office:value="107" table:style-name="ce72">
            <text:p>107</text:p>
          </table:table-cell>
          <table:table-cell table:style-name="ce44"/>
          <table:table-cell table:number-columns-repeated="3" table:style-name="ce45"/>
          <table:table-cell table:style-name="ce8"/>
          <table:table-cell table:number-columns-repeated="16370" table:style-name="ce45"/>
        </table:table-row>
        <table:table-row table:style-name="ro2">
          <table:table-cell office:value-type="string" table:style-name="ce46">
            <text:p>Kinder- und Jugendheilkunde</text:p>
          </table:table-cell>
          <table:table-cell office:value-type="float" office:value="1307" table:style-name="ce71">
            <text:p>1 307</text:p>
          </table:table-cell>
          <table:table-cell office:value-type="float" office:value="1355" table:style-name="ce71">
            <text:p>1 355</text:p>
          </table:table-cell>
          <table:table-cell office:value-type="float" office:value="1396" table:style-name="ce71">
            <text:p>1 396</text:p>
          </table:table-cell>
          <table:table-cell office:value-type="float" office:value="1450" table:style-name="ce72">
            <text:p>1 450</text:p>
          </table:table-cell>
          <table:table-cell office:value-type="float" office:value="1501" table:style-name="ce72">
            <text:p>1 501</text:p>
          </table:table-cell>
          <table:table-cell office:value-type="float" office:value="1559" table:style-name="ce72">
            <text:p>1 559</text:p>
          </table:table-cell>
          <table:table-cell office:value-type="float" office:value="1616" table:style-name="ce72">
            <text:p>1 616</text:p>
          </table:table-cell>
          <table:table-cell office:value-type="float" office:value="1629" table:style-name="ce72">
            <text:p>1 629</text:p>
          </table:table-cell>
          <table:table-cell table:style-name="ce44"/>
          <table:table-cell table:number-columns-repeated="3" table:style-name="ce45"/>
          <table:table-cell table:style-name="ce8"/>
          <table:table-cell table:number-columns-repeated="16370" table:style-name="ce45"/>
        </table:table-row>
        <table:table-row table:style-name="ro2">
          <table:table-cell office:value-type="string" table:style-name="ce43">
            <text:p>Kinder- und Jugendpsychiatrie</text:p>
          </table:table-cell>
          <table:table-cell office:value-type="float" office:value="178" table:style-name="ce71">
            <text:p>178</text:p>
          </table:table-cell>
          <table:table-cell office:value-type="float" office:value="191" table:style-name="ce71">
            <text:p>191</text:p>
          </table:table-cell>
          <table:table-cell office:value-type="float" office:value="215" table:style-name="ce71">
            <text:p>215</text:p>
          </table:table-cell>
          <table:table-cell office:value-type="float" office:value="231" table:style-name="ce72">
            <text:p>231</text:p>
          </table:table-cell>
          <table:table-cell office:value-type="float" office:value="247" table:style-name="ce72">
            <text:p>247</text:p>
          </table:table-cell>
          <table:table-cell office:value-type="float" office:value="262" table:style-name="ce72">
            <text:p>262</text:p>
          </table:table-cell>
          <table:table-cell office:value-type="float" office:value="266" table:style-name="ce72">
            <text:p>266</text:p>
          </table:table-cell>
          <table:table-cell office:value-type="float" office:value="271" table:style-name="ce72">
            <text:p>271</text:p>
          </table:table-cell>
          <table:table-cell table:style-name="ce44"/>
          <table:table-cell table:number-columns-repeated="3" table:style-name="ce45"/>
          <table:table-cell table:style-name="ce8"/>
          <table:table-cell table:number-columns-repeated="16370" table:style-name="ce45"/>
        </table:table-row>
        <table:table-row table:style-name="ro9">
          <table:table-cell office:value-type="string" table:style-name="ce48">
            <text:p>Kinder- und Jugendpsychiatrie<text:s/></text:p>
            <text:p>und psychotherapeutische Medizin</text:p>
          </table:table-cell>
          <table:table-cell office:value-type="float" office:value="0" table:style-name="ce71">
            <text:p>-</text:p>
          </table:table-cell>
          <table:table-cell office:value-type="float" office:value="0" table:style-name="ce71">
            <text:p>-</text:p>
          </table:table-cell>
          <table:table-cell office:value-type="float" office:value="0" table:style-name="ce71">
            <text:p>-</text:p>
          </table:table-cell>
          <table:table-cell office:value-type="float" office:value="19" table:style-name="ce72">
            <text:p>19</text:p>
          </table:table-cell>
          <table:table-cell office:value-type="float" office:value="58" table:style-name="ce72">
            <text:p>58</text:p>
          </table:table-cell>
          <table:table-cell office:value-type="float" office:value="77" table:style-name="ce72">
            <text:p>77</text:p>
          </table:table-cell>
          <table:table-cell office:value-type="float" office:value="97" table:style-name="ce72">
            <text:p>97</text:p>
          </table:table-cell>
          <table:table-cell office:value-type="float" office:value="105" table:style-name="ce72">
            <text:p>105</text:p>
          </table:table-cell>
          <table:table-cell table:style-name="ce44"/>
          <table:table-cell table:number-columns-repeated="3" table:style-name="ce45"/>
          <table:table-cell table:style-name="ce8"/>
          <table:table-cell table:number-columns-repeated="16370" table:style-name="ce45"/>
        </table:table-row>
        <table:table-row table:style-name="ro2">
          <table:table-cell office:value-type="string" table:style-name="ce43">
            <text:p>Klinische Immunologie</text:p>
          </table:table-cell>
          <table:table-cell office:value-type="float" office:value="32" table:style-name="ce71">
            <text:p>32</text:p>
          </table:table-cell>
          <table:table-cell office:value-type="float" office:value="35" table:style-name="ce71">
            <text:p>35</text:p>
          </table:table-cell>
          <table:table-cell office:value-type="float" office:value="35" table:style-name="ce71">
            <text:p>35</text:p>
          </table:table-cell>
          <table:table-cell office:value-type="float" office:value="36" table:style-name="ce72">
            <text:p>36</text:p>
          </table:table-cell>
          <table:table-cell office:value-type="float" office:value="37" table:style-name="ce72">
            <text:p>37</text:p>
          </table:table-cell>
          <table:table-cell office:value-type="float" office:value="36" table:style-name="ce72">
            <text:p>36</text:p>
          </table:table-cell>
          <table:table-cell office:value-type="float" office:value="39" table:style-name="ce72">
            <text:p>39</text:p>
          </table:table-cell>
          <table:table-cell office:value-type="float" office:value="38" table:style-name="ce72">
            <text:p>38</text:p>
          </table:table-cell>
          <table:table-cell table:style-name="ce44"/>
          <table:table-cell table:number-columns-repeated="3" table:style-name="ce45"/>
          <table:table-cell table:style-name="ce8"/>
          <table:table-cell table:number-columns-repeated="16370" table:style-name="ce45"/>
        </table:table-row>
        <table:table-row table:style-name="ro2">
          <table:table-cell office:value-type="string" table:style-name="ce43">
            <text:p>Klinische Mikrobiologie und Hygiene</text:p>
          </table:table-cell>
          <table:table-cell office:value-type="float" office:value="95" table:style-name="ce71">
            <text:p>95</text:p>
          </table:table-cell>
          <table:table-cell office:value-type="float" office:value="103" table:style-name="ce71">
            <text:p>103</text:p>
          </table:table-cell>
          <table:table-cell office:value-type="float" office:value="100" table:style-name="ce71">
            <text:p>100</text:p>
          </table:table-cell>
          <table:table-cell office:value-type="float" office:value="102" table:style-name="ce72">
            <text:p>102</text:p>
          </table:table-cell>
          <table:table-cell office:value-type="float" office:value="102" table:style-name="ce72">
            <text:p>102</text:p>
          </table:table-cell>
          <table:table-cell office:value-type="float" office:value="106" table:style-name="ce72">
            <text:p>106</text:p>
          </table:table-cell>
          <table:table-cell office:value-type="float" office:value="106" table:style-name="ce72">
            <text:p>106</text:p>
          </table:table-cell>
          <table:table-cell office:value-type="float" office:value="105" table:style-name="ce72">
            <text:p>105</text:p>
          </table:table-cell>
          <table:table-cell table:style-name="ce44"/>
          <table:table-cell table:number-columns-repeated="3" table:style-name="ce45"/>
          <table:table-cell table:style-name="ce8"/>
          <table:table-cell table:number-columns-repeated="16370" table:style-name="ce45"/>
        </table:table-row>
        <table:table-row table:style-name="ro2">
          <table:table-cell office:value-type="string" table:style-name="ce43">
            <text:p>Klinische Mikrobiologie und Virologie</text:p>
          </table:table-cell>
          <table:table-cell office:value-type="float" office:value="0" table:style-name="ce71">
            <text:p>-</text:p>
          </table:table-cell>
          <table:table-cell office:value-type="float" office:value="0" table:style-name="ce71">
            <text:p>-</text:p>
          </table:table-cell>
          <table:table-cell office:value-type="float" office:value="0" table:style-name="ce71">
            <text:p>-</text:p>
          </table:table-cell>
          <table:table-cell office:value-type="float" office:value="1" table:style-name="ce72">
            <text:p>1</text:p>
          </table:table-cell>
          <table:table-cell office:value-type="float" office:value="1" table:style-name="ce72">
            <text:p>1</text:p>
          </table:table-cell>
          <table:table-cell office:value-type="float" office:value="2" table:style-name="ce72">
            <text:p>2</text:p>
          </table:table-cell>
          <table:table-cell office:value-type="float" office:value="1" table:style-name="ce72">
            <text:p>1</text:p>
          </table:table-cell>
          <table:table-cell office:value-type="float" office:value="1" table:style-name="ce72">
            <text:p>1</text:p>
          </table:table-cell>
          <table:table-cell table:style-name="ce44"/>
          <table:table-cell table:number-columns-repeated="3" table:style-name="ce45"/>
          <table:table-cell table:style-name="ce8"/>
          <table:table-cell table:number-columns-repeated="16370" table:style-name="ce45"/>
        </table:table-row>
        <table:table-row table:style-name="ro2">
          <table:table-cell office:value-type="string" table:style-name="ce43">
            <text:p>Klinische Pathologie und Molekularpathologie</text:p>
          </table:table-cell>
          <table:table-cell office:value-type="float" office:value="311" table:style-name="ce71">
            <text:p>311</text:p>
          </table:table-cell>
          <table:table-cell office:value-type="float" office:value="324" table:style-name="ce71">
            <text:p>324</text:p>
          </table:table-cell>
          <table:table-cell office:value-type="float" office:value="329" table:style-name="ce71">
            <text:p>329</text:p>
          </table:table-cell>
          <table:table-cell office:value-type="float" office:value="336" table:style-name="ce72">
            <text:p>336</text:p>
          </table:table-cell>
          <table:table-cell office:value-type="float" office:value="342" table:style-name="ce72">
            <text:p>342</text:p>
          </table:table-cell>
          <table:table-cell office:value-type="float" office:value="346" table:style-name="ce72">
            <text:p>346</text:p>
          </table:table-cell>
          <table:table-cell office:value-type="float" office:value="352" table:style-name="ce72">
            <text:p>352</text:p>
          </table:table-cell>
          <table:table-cell office:value-type="float" office:value="361" table:style-name="ce72">
            <text:p>361</text:p>
          </table:table-cell>
          <table:table-cell table:style-name="ce44"/>
          <table:table-cell table:number-columns-repeated="3" table:style-name="ce47"/>
          <table:table-cell table:style-name="ce8"/>
          <table:table-cell table:number-columns-repeated="16370" table:style-name="ce47"/>
        </table:table-row>
        <table:table-row table:style-name="ro2">
          <table:table-cell office:value-type="string" table:style-name="ce43">
            <text:p>Klinische Pathologie und Neuropathologie</text:p>
          </table:table-cell>
          <table:table-cell office:value-type="float" office:value="0" table:style-name="ce71">
            <text:p>-</text:p>
          </table:table-cell>
          <table:table-cell office:value-type="float" office:value="0" table:style-name="ce71">
            <text:p>-</text:p>
          </table:table-cell>
          <table:table-cell office:value-type="float" office:value="0" table:style-name="ce71">
            <text:p>-</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table:style-name="ce44"/>
          <table:table-cell table:number-columns-repeated="3" table:style-name="ce45"/>
          <table:table-cell table:style-name="ce8"/>
          <table:table-cell table:number-columns-repeated="16370" table:style-name="ce45"/>
        </table:table-row>
        <table:table-row table:style-name="ro2">
          <table:table-cell office:value-type="string" table:style-name="ce43">
            <text:p>Lungenkrankheiten</text:p>
          </table:table-cell>
          <table:table-cell office:value-type="float" office:value="437" table:style-name="ce71">
            <text:p>437</text:p>
          </table:table-cell>
          <table:table-cell office:value-type="float" office:value="448" table:style-name="ce71">
            <text:p>448</text:p>
          </table:table-cell>
          <table:table-cell office:value-type="float" office:value="456" table:style-name="ce71">
            <text:p>456</text:p>
          </table:table-cell>
          <table:table-cell office:value-type="float" office:value="464" table:style-name="ce72">
            <text:p>464</text:p>
          </table:table-cell>
          <table:table-cell office:value-type="float" office:value="490" table:style-name="ce72">
            <text:p>490</text:p>
          </table:table-cell>
          <table:table-cell office:value-type="float" office:value="507" table:style-name="ce72">
            <text:p>507</text:p>
          </table:table-cell>
          <table:table-cell office:value-type="float" office:value="503" table:style-name="ce72">
            <text:p>503</text:p>
          </table:table-cell>
          <table:table-cell office:value-type="float" office:value="506" table:style-name="ce72">
            <text:p>506</text:p>
          </table:table-cell>
          <table:table-cell table:style-name="ce44"/>
          <table:table-cell table:number-columns-repeated="3" table:style-name="ce45"/>
          <table:table-cell table:style-name="ce8"/>
          <table:table-cell table:number-columns-repeated="16370" table:style-name="ce45"/>
        </table:table-row>
        <table:table-row table:style-name="ro2">
          <table:table-cell office:value-type="string" table:style-name="ce43">
            <text:p>Medizinische Genetik</text:p>
          </table:table-cell>
          <table:table-cell office:value-type="float" office:value="26" table:style-name="ce71">
            <text:p>26</text:p>
          </table:table-cell>
          <table:table-cell office:value-type="float" office:value="25" table:style-name="ce71">
            <text:p>25</text:p>
          </table:table-cell>
          <table:table-cell office:value-type="float" office:value="27" table:style-name="ce71">
            <text:p>27</text:p>
          </table:table-cell>
          <table:table-cell office:value-type="float" office:value="29" table:style-name="ce72">
            <text:p>29</text:p>
          </table:table-cell>
          <table:table-cell office:value-type="float" office:value="30" table:style-name="ce72">
            <text:p>30</text:p>
          </table:table-cell>
          <table:table-cell office:value-type="float" office:value="30" table:style-name="ce72">
            <text:p>30</text:p>
          </table:table-cell>
          <table:table-cell office:value-type="float" office:value="31" table:style-name="ce72">
            <text:p>31</text:p>
          </table:table-cell>
          <table:table-cell office:value-type="float" office:value="37" table:style-name="ce72">
            <text:p>37</text:p>
          </table:table-cell>
          <table:table-cell table:style-name="ce44"/>
          <table:table-cell table:number-columns-repeated="3" table:style-name="ce45"/>
          <table:table-cell table:style-name="ce8"/>
          <table:table-cell table:number-columns-repeated="16370" table:style-name="ce45"/>
        </table:table-row>
        <table:table-row table:style-name="ro2">
          <table:table-cell office:value-type="string" table:style-name="ce43">
            <text:p>Medizinische Leistungsphysiologie</text:p>
          </table:table-cell>
          <table:table-cell office:value-type="float" office:value="6" table:style-name="ce71">
            <text:p>6</text:p>
          </table:table-cell>
          <table:table-cell office:value-type="float" office:value="6" table:style-name="ce71">
            <text:p>6</text:p>
          </table:table-cell>
          <table:table-cell office:value-type="float" office:value="6" table:style-name="ce71">
            <text:p>6</text:p>
          </table:table-cell>
          <table:table-cell office:value-type="float" office:value="6" table:style-name="ce72">
            <text:p>6</text:p>
          </table:table-cell>
          <table:table-cell office:value-type="float" office:value="6" table:style-name="ce72">
            <text:p>6</text:p>
          </table:table-cell>
          <table:table-cell office:value-type="float" office:value="6" table:style-name="ce72">
            <text:p>6</text:p>
          </table:table-cell>
          <table:table-cell office:value-type="float" office:value="4" table:style-name="ce72">
            <text:p>4</text:p>
          </table:table-cell>
          <table:table-cell office:value-type="float" office:value="5" table:style-name="ce72">
            <text:p>5</text:p>
          </table:table-cell>
          <table:table-cell table:style-name="ce44"/>
          <table:table-cell table:number-columns-repeated="3" table:style-name="ce45"/>
          <table:table-cell table:style-name="ce8"/>
          <table:table-cell table:number-columns-repeated="16370" table:style-name="ce45"/>
        </table:table-row>
        <table:table-row table:style-name="ro2">
          <table:table-cell office:value-type="string" table:style-name="ce43">
            <text:p>Medizinische und chemische Labordiagnostik</text:p>
          </table:table-cell>
          <table:table-cell office:value-type="float" office:value="285" table:style-name="ce71">
            <text:p>285</text:p>
          </table:table-cell>
          <table:table-cell office:value-type="float" office:value="287" table:style-name="ce71">
            <text:p>287</text:p>
          </table:table-cell>
          <table:table-cell office:value-type="float" office:value="279" table:style-name="ce71">
            <text:p>279</text:p>
          </table:table-cell>
          <table:table-cell office:value-type="float" office:value="290" table:style-name="ce72">
            <text:p>290</text:p>
          </table:table-cell>
          <table:table-cell office:value-type="float" office:value="287" table:style-name="ce72">
            <text:p>287</text:p>
          </table:table-cell>
          <table:table-cell office:value-type="float" office:value="292" table:style-name="ce72">
            <text:p>292</text:p>
          </table:table-cell>
          <table:table-cell office:value-type="float" office:value="283" table:style-name="ce72">
            <text:p>283</text:p>
          </table:table-cell>
          <table:table-cell office:value-type="float" office:value="292" table:style-name="ce72">
            <text:p>292</text:p>
          </table:table-cell>
          <table:table-cell table:style-name="ce44"/>
          <table:table-cell table:number-columns-repeated="3" table:style-name="ce45"/>
          <table:table-cell table:style-name="ce8"/>
          <table:table-cell table:number-columns-repeated="16370" table:style-name="ce45"/>
        </table:table-row>
        <table:table-row table:style-name="ro2">
          <table:table-cell office:value-type="string" table:style-name="ce43">
            <text:p>Mikrobiologisch-serologische Labordiagnostik</text:p>
          </table:table-cell>
          <table:table-cell office:value-type="float" office:value="10" table:style-name="ce71">
            <text:p>10</text:p>
          </table:table-cell>
          <table:table-cell office:value-type="float" office:value="10" table:style-name="ce71">
            <text:p>10</text:p>
          </table:table-cell>
          <table:table-cell office:value-type="float" office:value="10" table:style-name="ce71">
            <text:p>10</text:p>
          </table:table-cell>
          <table:table-cell office:value-type="float" office:value="12" table:style-name="ce72">
            <text:p>12</text:p>
          </table:table-cell>
          <table:table-cell office:value-type="float" office:value="13" table:style-name="ce72">
            <text:p>13</text:p>
          </table:table-cell>
          <table:table-cell office:value-type="float" office:value="12" table:style-name="ce72">
            <text:p>12</text:p>
          </table:table-cell>
          <table:table-cell office:value-type="float" office:value="10" table:style-name="ce72">
            <text:p>10</text:p>
          </table:table-cell>
          <table:table-cell office:value-type="float" office:value="9" table:style-name="ce72">
            <text:p>9</text:p>
          </table:table-cell>
          <table:table-cell table:style-name="ce44"/>
          <table:table-cell table:number-columns-repeated="3" table:style-name="ce45"/>
          <table:table-cell table:style-name="ce8"/>
          <table:table-cell table:number-columns-repeated="16370" table:style-name="ce45"/>
        </table:table-row>
        <table:table-row table:style-name="ro2">
          <table:table-cell office:value-type="string" table:style-name="ce43">
            <text:p>Mund-, Kiefer- und Gesichtschirurgie</text:p>
          </table:table-cell>
          <table:table-cell office:value-type="float" office:value="208" table:style-name="ce71">
            <text:p>208</text:p>
          </table:table-cell>
          <table:table-cell office:value-type="float" office:value="219" table:style-name="ce71">
            <text:p>219</text:p>
          </table:table-cell>
          <table:table-cell office:value-type="float" office:value="229" table:style-name="ce71">
            <text:p>229</text:p>
          </table:table-cell>
          <table:table-cell office:value-type="float" office:value="226" table:style-name="ce72">
            <text:p>226</text:p>
          </table:table-cell>
          <table:table-cell office:value-type="float" office:value="241" table:style-name="ce72">
            <text:p>241</text:p>
          </table:table-cell>
          <table:table-cell office:value-type="float" office:value="243" table:style-name="ce72">
            <text:p>243</text:p>
          </table:table-cell>
          <table:table-cell office:value-type="float" office:value="251" table:style-name="ce72">
            <text:p>251</text:p>
          </table:table-cell>
          <table:table-cell office:value-type="float" office:value="259" table:style-name="ce72">
            <text:p>259</text:p>
          </table:table-cell>
          <table:table-cell table:style-name="ce44"/>
          <table:table-cell table:number-columns-repeated="3" table:style-name="ce45"/>
          <table:table-cell table:style-name="ce8"/>
          <table:table-cell table:number-columns-repeated="16370" table:style-name="ce45"/>
        </table:table-row>
        <table:table-row table:style-name="ro2">
          <table:table-cell office:value-type="string" table:style-name="ce43">
            <text:p>Neurobiologie</text:p>
          </table:table-cell>
          <table:table-cell office:value-type="float" office:value="6" table:style-name="ce71">
            <text:p>6</text:p>
          </table:table-cell>
          <table:table-cell office:value-type="float" office:value="4" table:style-name="ce71">
            <text:p>4</text:p>
          </table:table-cell>
          <table:table-cell office:value-type="float" office:value="3" table:style-name="ce71">
            <text:p>3</text:p>
          </table:table-cell>
          <table:table-cell office:value-type="float" office:value="3" table:style-name="ce72">
            <text:p>3</text:p>
          </table:table-cell>
          <table:table-cell office:value-type="float" office:value="3" table:style-name="ce72">
            <text:p>3</text:p>
          </table:table-cell>
          <table:table-cell office:value-type="float" office:value="3" table:style-name="ce72">
            <text:p>3</text:p>
          </table:table-cell>
          <table:table-cell office:value-type="float" office:value="3" table:style-name="ce72">
            <text:p>3</text:p>
          </table:table-cell>
          <table:table-cell office:value-type="float" office:value="3" table:style-name="ce72">
            <text:p>3</text:p>
          </table:table-cell>
          <table:table-cell table:style-name="ce44"/>
          <table:table-cell table:number-columns-repeated="3" table:style-name="ce45"/>
          <table:table-cell table:style-name="ce8"/>
          <table:table-cell table:number-columns-repeated="16370" table:style-name="ce45"/>
        </table:table-row>
        <table:table-row table:style-name="ro2">
          <table:table-cell office:value-type="string" table:style-name="ce43">
            <text:p>Neurochirurgie</text:p>
          </table:table-cell>
          <table:table-cell office:value-type="float" office:value="213" table:style-name="ce71">
            <text:p>213</text:p>
          </table:table-cell>
          <table:table-cell office:value-type="float" office:value="215" table:style-name="ce71">
            <text:p>215</text:p>
          </table:table-cell>
          <table:table-cell office:value-type="float" office:value="219" table:style-name="ce71">
            <text:p>219</text:p>
          </table:table-cell>
          <table:table-cell office:value-type="float" office:value="230" table:style-name="ce72">
            <text:p>230</text:p>
          </table:table-cell>
          <table:table-cell office:value-type="float" office:value="240" table:style-name="ce72">
            <text:p>240</text:p>
          </table:table-cell>
          <table:table-cell office:value-type="float" office:value="246" table:style-name="ce72">
            <text:p>246</text:p>
          </table:table-cell>
          <table:table-cell office:value-type="float" office:value="257" table:style-name="ce72">
            <text:p>257</text:p>
          </table:table-cell>
          <table:table-cell office:value-type="float" office:value="266" table:style-name="ce72">
            <text:p>266</text:p>
          </table:table-cell>
          <table:table-cell table:style-name="ce44"/>
          <table:table-cell table:number-columns-repeated="3" table:style-name="ce45"/>
          <table:table-cell table:style-name="ce8"/>
          <table:table-cell table:number-columns-repeated="16370" table:style-name="ce45"/>
        </table:table-row>
        <table:table-row table:style-name="ro2">
          <table:table-cell office:value-type="string" table:style-name="ce43">
            <text:p>Neurologie</text:p>
          </table:table-cell>
          <table:table-cell office:value-type="float" office:value="582" table:style-name="ce71">
            <text:p>582</text:p>
          </table:table-cell>
          <table:table-cell office:value-type="float" office:value="629" table:style-name="ce71">
            <text:p>629</text:p>
          </table:table-cell>
          <table:table-cell office:value-type="float" office:value="690" table:style-name="ce71">
            <text:p>690</text:p>
          </table:table-cell>
          <table:table-cell office:value-type="float" office:value="744" table:style-name="ce72">
            <text:p>744</text:p>
          </table:table-cell>
          <table:table-cell office:value-type="float" office:value="808" table:style-name="ce72">
            <text:p>808</text:p>
          </table:table-cell>
          <table:table-cell office:value-type="float" office:value="858" table:style-name="ce72">
            <text:p>858</text:p>
          </table:table-cell>
          <table:table-cell office:value-type="float" office:value="933" table:style-name="ce72">
            <text:p>933</text:p>
          </table:table-cell>
          <table:table-cell office:value-type="float" office:value="990" table:style-name="ce72">
            <text:p>990</text:p>
          </table:table-cell>
          <table:table-cell table:style-name="ce44"/>
          <table:table-cell table:number-columns-repeated="3" table:style-name="ce45"/>
          <table:table-cell table:style-name="ce8"/>
          <table:table-cell table:number-columns-repeated="16370" table:style-name="ce45"/>
        </table:table-row>
        <table:table-row table:style-name="ro2">
          <table:table-cell office:value-type="string" table:style-name="ce43">
            <text:p>Neurologie und Psychiatrie</text:p>
          </table:table-cell>
          <table:table-cell office:value-type="float" office:value="444" table:style-name="ce71">
            <text:p>444</text:p>
          </table:table-cell>
          <table:table-cell office:value-type="float" office:value="435" table:style-name="ce71">
            <text:p>435</text:p>
          </table:table-cell>
          <table:table-cell office:value-type="float" office:value="426" table:style-name="ce71">
            <text:p>426</text:p>
          </table:table-cell>
          <table:table-cell office:value-type="float" office:value="424" table:style-name="ce72">
            <text:p>424</text:p>
          </table:table-cell>
          <table:table-cell office:value-type="float" office:value="413" table:style-name="ce72">
            <text:p>413</text:p>
          </table:table-cell>
          <table:table-cell office:value-type="float" office:value="401" table:style-name="ce72">
            <text:p>401</text:p>
          </table:table-cell>
          <table:table-cell office:value-type="float" office:value="370" table:style-name="ce72">
            <text:p>370</text:p>
          </table:table-cell>
          <table:table-cell office:value-type="float" office:value="352" table:style-name="ce72">
            <text:p>352</text:p>
          </table:table-cell>
          <table:table-cell table:style-name="ce44"/>
          <table:table-cell table:number-columns-repeated="3" table:style-name="ce45"/>
          <table:table-cell table:style-name="ce8"/>
          <table:table-cell table:number-columns-repeated="16370" table:style-name="ce45"/>
        </table:table-row>
        <table:table-row table:style-name="ro2">
          <table:table-cell office:value-type="string" table:style-name="ce43">
            <text:p>Neuropathologie</text:p>
          </table:table-cell>
          <table:table-cell office:value-type="float" office:value="19" table:style-name="ce71">
            <text:p>19</text:p>
          </table:table-cell>
          <table:table-cell office:value-type="float" office:value="18" table:style-name="ce71">
            <text:p>18</text:p>
          </table:table-cell>
          <table:table-cell office:value-type="float" office:value="17" table:style-name="ce71">
            <text:p>17</text:p>
          </table:table-cell>
          <table:table-cell office:value-type="float" office:value="17" table:style-name="ce72">
            <text:p>17</text:p>
          </table:table-cell>
          <table:table-cell office:value-type="float" office:value="18" table:style-name="ce72">
            <text:p>18</text:p>
          </table:table-cell>
          <table:table-cell office:value-type="float" office:value="18" table:style-name="ce72">
            <text:p>18</text:p>
          </table:table-cell>
          <table:table-cell office:value-type="float" office:value="20" table:style-name="ce72">
            <text:p>20</text:p>
          </table:table-cell>
          <table:table-cell office:value-type="float" office:value="21" table:style-name="ce72">
            <text:p>21</text:p>
          </table:table-cell>
          <table:table-cell table:style-name="ce44"/>
          <table:table-cell table:number-columns-repeated="3" table:style-name="ce45"/>
          <table:table-cell table:style-name="ce8"/>
          <table:table-cell table:number-columns-repeated="16370" table:style-name="ce45"/>
        </table:table-row>
        <table:table-row table:style-name="ro2">
          <table:table-cell office:value-type="string" table:style-name="ce43">
            <text:p>Nuklearmedizin</text:p>
          </table:table-cell>
          <table:table-cell office:value-type="float" office:value="210" table:style-name="ce71">
            <text:p>210</text:p>
          </table:table-cell>
          <table:table-cell office:value-type="float" office:value="215" table:style-name="ce71">
            <text:p>215</text:p>
          </table:table-cell>
          <table:table-cell office:value-type="float" office:value="218" table:style-name="ce71">
            <text:p>218</text:p>
          </table:table-cell>
          <table:table-cell office:value-type="float" office:value="229" table:style-name="ce72">
            <text:p>229</text:p>
          </table:table-cell>
          <table:table-cell office:value-type="float" office:value="237" table:style-name="ce72">
            <text:p>237</text:p>
          </table:table-cell>
          <table:table-cell office:value-type="float" office:value="237" table:style-name="ce72">
            <text:p>237</text:p>
          </table:table-cell>
          <table:table-cell office:value-type="float" office:value="232" table:style-name="ce72">
            <text:p>232</text:p>
          </table:table-cell>
          <table:table-cell office:value-type="float" office:value="234" table:style-name="ce72">
            <text:p>234</text:p>
          </table:table-cell>
          <table:table-cell table:style-name="ce44"/>
          <table:table-cell table:number-columns-repeated="3" table:style-name="ce45"/>
          <table:table-cell table:style-name="ce8"/>
          <table:table-cell table:number-columns-repeated="16370" table:style-name="ce45"/>
        </table:table-row>
        <table:table-row table:style-name="ro2">
          <table:table-cell office:value-type="string" table:style-name="ce46">
            <text:p>Orthopädie und orthopädische Chirurgie</text:p>
          </table:table-cell>
          <table:table-cell office:value-type="float" office:value="1017" table:style-name="ce71">
            <text:p>1 017</text:p>
          </table:table-cell>
          <table:table-cell office:value-type="float" office:value="1053" table:style-name="ce71">
            <text:p>1 053</text:p>
          </table:table-cell>
          <table:table-cell office:value-type="float" office:value="1111" table:style-name="ce71">
            <text:p>1 111</text:p>
          </table:table-cell>
          <table:table-cell office:value-type="float" office:value="1143" table:style-name="ce72">
            <text:p>1 143</text:p>
          </table:table-cell>
          <table:table-cell office:value-type="float" office:value="1179" table:style-name="ce72">
            <text:p>1 179</text:p>
          </table:table-cell>
          <table:table-cell office:value-type="float" office:value="1177" table:style-name="ce72">
            <text:p>1 177</text:p>
          </table:table-cell>
          <table:table-cell office:value-type="float" office:value="1167" table:style-name="ce71">
            <text:p>1 167</text:p>
          </table:table-cell>
          <table:table-cell office:value-type="float" office:value="1166" table:style-name="ce71">
            <text:p>1 166</text:p>
          </table:table-cell>
          <table:table-cell table:style-name="ce44"/>
          <table:table-cell table:number-columns-repeated="3" table:style-name="ce45"/>
          <table:table-cell table:style-name="ce8"/>
          <table:table-cell table:number-columns-repeated="16370" table:style-name="ce45"/>
        </table:table-row>
        <table:table-row table:style-name="ro2">
          <table:table-cell office:value-type="string" table:style-name="ce46">
            <text:p>Orthopädie und Traumatologie</text:p>
          </table:table-cell>
          <table:table-cell office:value-type="float" office:value="0" table:style-name="ce71">
            <text:p>-</text:p>
          </table:table-cell>
          <table:table-cell office:value-type="float" office:value="0" table:style-name="ce71">
            <text:p>-</text:p>
          </table:table-cell>
          <table:table-cell office:value-type="float" office:value="0" table:style-name="ce71">
            <text:p>-</text:p>
          </table:table-cell>
          <table:table-cell office:value-type="float" office:value="55" table:style-name="ce72">
            <text:p>55</text:p>
          </table:table-cell>
          <table:table-cell office:value-type="float" office:value="167" table:style-name="ce72">
            <text:p>167</text:p>
          </table:table-cell>
          <table:table-cell office:value-type="float" office:value="329" table:style-name="ce71">
            <text:p>329</text:p>
          </table:table-cell>
          <table:table-cell office:value-type="float" office:value="559" table:style-name="ce72">
            <text:p>559</text:p>
          </table:table-cell>
          <table:table-cell office:value-type="float" office:value="779" table:style-name="ce72">
            <text:p>779</text:p>
          </table:table-cell>
          <table:table-cell table:style-name="ce44"/>
          <table:table-cell table:number-columns-repeated="3" table:style-name="ce45"/>
          <table:table-cell table:style-name="ce8"/>
          <table:table-cell table:number-columns-repeated="16370" table:style-name="ce45"/>
        </table:table-row>
        <table:table-row table:style-name="ro2">
          <table:table-cell office:value-type="string" table:style-name="ce43">
            <text:p>Pathophysiologie</text:p>
          </table:table-cell>
          <table:table-cell office:value-type="float" office:value="9" table:style-name="ce71">
            <text:p>9</text:p>
          </table:table-cell>
          <table:table-cell office:value-type="float" office:value="9" table:style-name="ce71">
            <text:p>9</text:p>
          </table:table-cell>
          <table:table-cell office:value-type="float" office:value="9" table:style-name="ce71">
            <text:p>9</text:p>
          </table:table-cell>
          <table:table-cell office:value-type="float" office:value="22" table:style-name="ce72">
            <text:p>22</text:p>
          </table:table-cell>
          <table:table-cell office:value-type="float" office:value="22" table:style-name="ce72">
            <text:p>22</text:p>
          </table:table-cell>
          <table:table-cell office:value-type="float" office:value="23" table:style-name="ce72">
            <text:p>23</text:p>
          </table:table-cell>
          <table:table-cell office:value-type="float" office:value="23" table:style-name="ce72">
            <text:p>23</text:p>
          </table:table-cell>
          <table:table-cell office:value-type="float" office:value="23" table:style-name="ce72">
            <text:p>23</text:p>
          </table:table-cell>
          <table:table-cell table:style-name="ce44"/>
          <table:table-cell table:number-columns-repeated="3" table:style-name="ce45"/>
          <table:table-cell table:style-name="ce8"/>
          <table:table-cell table:number-columns-repeated="16370" table:style-name="ce45"/>
        </table:table-row>
        <table:table-row table:style-name="ro2">
          <table:table-cell office:value-type="string" table:style-name="ce43">
            <text:p>Pharmakologie und Toxikologie</text:p>
          </table:table-cell>
          <table:table-cell office:value-type="float" office:value="28" table:style-name="ce71">
            <text:p>28</text:p>
          </table:table-cell>
          <table:table-cell office:value-type="float" office:value="29" table:style-name="ce71">
            <text:p>29</text:p>
          </table:table-cell>
          <table:table-cell office:value-type="float" office:value="28" table:style-name="ce71">
            <text:p>28</text:p>
          </table:table-cell>
          <table:table-cell office:value-type="float" office:value="28" table:style-name="ce72">
            <text:p>28</text:p>
          </table:table-cell>
          <table:table-cell office:value-type="float" office:value="29" table:style-name="ce72">
            <text:p>29</text:p>
          </table:table-cell>
          <table:table-cell office:value-type="float" office:value="28" table:style-name="ce72">
            <text:p>28</text:p>
          </table:table-cell>
          <table:table-cell office:value-type="float" office:value="28" table:style-name="ce72">
            <text:p>28</text:p>
          </table:table-cell>
          <table:table-cell office:value-type="float" office:value="30" table:style-name="ce72">
            <text:p>30</text:p>
          </table:table-cell>
          <table:table-cell table:style-name="ce44"/>
          <table:table-cell table:number-columns-repeated="3" table:style-name="ce45"/>
          <table:table-cell table:style-name="ce8"/>
          <table:table-cell table:number-columns-repeated="16370" table:style-name="ce45"/>
        </table:table-row>
        <table:table-row table:style-name="ro2">
          <table:table-cell office:value-type="string" table:style-name="ce46">
            <text:p>Physikalische Medizin und allgemeine Rehabilitation</text:p>
          </table:table-cell>
          <table:table-cell office:value-type="float" office:value="333" table:style-name="ce71">
            <text:p>333</text:p>
          </table:table-cell>
          <table:table-cell office:value-type="float" office:value="331" table:style-name="ce71">
            <text:p>331</text:p>
          </table:table-cell>
          <table:table-cell office:value-type="float" office:value="344" table:style-name="ce71">
            <text:p>344</text:p>
          </table:table-cell>
          <table:table-cell office:value-type="float" office:value="360" table:style-name="ce72">
            <text:p>360</text:p>
          </table:table-cell>
          <table:table-cell office:value-type="float" office:value="365" table:style-name="ce72">
            <text:p>365</text:p>
          </table:table-cell>
          <table:table-cell office:value-type="float" office:value="379" table:style-name="ce72">
            <text:p>379</text:p>
          </table:table-cell>
          <table:table-cell office:value-type="float" office:value="387" table:style-name="ce72">
            <text:p>387</text:p>
          </table:table-cell>
          <table:table-cell office:value-type="float" office:value="390" table:style-name="ce72">
            <text:p>390</text:p>
          </table:table-cell>
          <table:table-cell table:style-name="ce44"/>
          <table:table-cell table:number-columns-repeated="3" table:style-name="ce45"/>
          <table:table-cell table:style-name="ce8"/>
          <table:table-cell table:number-columns-repeated="16370" table:style-name="ce45"/>
        </table:table-row>
        <table:table-row table:style-name="ro2">
          <table:table-cell office:value-type="string" table:style-name="ce43">
            <text:p>Physiologie</text:p>
          </table:table-cell>
          <table:table-cell office:value-type="float" office:value="20" table:style-name="ce71">
            <text:p>20</text:p>
          </table:table-cell>
          <table:table-cell office:value-type="float" office:value="20" table:style-name="ce71">
            <text:p>20</text:p>
          </table:table-cell>
          <table:table-cell office:value-type="float" office:value="20" table:style-name="ce71">
            <text:p>20</text:p>
          </table:table-cell>
          <table:table-cell office:value-type="float" office:value="19" table:style-name="ce72">
            <text:p>19</text:p>
          </table:table-cell>
          <table:table-cell office:value-type="float" office:value="19" table:style-name="ce72">
            <text:p>19</text:p>
          </table:table-cell>
          <table:table-cell office:value-type="float" office:value="18" table:style-name="ce72">
            <text:p>18</text:p>
          </table:table-cell>
          <table:table-cell office:value-type="float" office:value="18" table:style-name="ce72">
            <text:p>18</text:p>
          </table:table-cell>
          <table:table-cell office:value-type="float" office:value="16" table:style-name="ce72">
            <text:p>16</text:p>
          </table:table-cell>
          <table:table-cell table:style-name="ce44"/>
          <table:table-cell table:number-columns-repeated="3" table:style-name="ce45"/>
          <table:table-cell table:style-name="ce8"/>
          <table:table-cell table:number-columns-repeated="16370" table:style-name="ce45"/>
        </table:table-row>
        <table:table-row table:style-name="ro2">
          <table:table-cell office:value-type="string" table:style-name="ce43">
            <text:p>Plastische, rekonstruktive und ästhetische Chirurgie</text:p>
          </table:table-cell>
          <table:table-cell office:value-type="float" office:value="207" table:style-name="ce71">
            <text:p>207</text:p>
          </table:table-cell>
          <table:table-cell office:value-type="float" office:value="221" table:style-name="ce71">
            <text:p>221</text:p>
          </table:table-cell>
          <table:table-cell office:value-type="float" office:value="241" table:style-name="ce71">
            <text:p>241</text:p>
          </table:table-cell>
          <table:table-cell office:value-type="float" office:value="264" table:style-name="ce72">
            <text:p>264</text:p>
          </table:table-cell>
          <table:table-cell office:value-type="float" office:value="264" table:style-name="ce72">
            <text:p>264</text:p>
          </table:table-cell>
          <table:table-cell office:value-type="float" office:value="271" table:style-name="ce72">
            <text:p>271</text:p>
          </table:table-cell>
          <table:table-cell office:value-type="float" office:value="291" table:style-name="ce72">
            <text:p>291</text:p>
          </table:table-cell>
          <table:table-cell office:value-type="float" office:value="311" table:style-name="ce72">
            <text:p>311</text:p>
          </table:table-cell>
          <table:table-cell table:style-name="ce44"/>
          <table:table-cell table:number-columns-repeated="3" table:style-name="ce45"/>
          <table:table-cell table:style-name="ce8"/>
          <table:table-cell table:number-columns-repeated="16370" table:style-name="ce45"/>
        </table:table-row>
        <table:table-row table:style-name="ro2">
          <table:table-cell office:value-type="string" table:style-name="ce43">
            <text:p>Psychiatrie</text:p>
          </table:table-cell>
          <table:table-cell office:value-type="float" office:value="661" table:style-name="ce71">
            <text:p>661</text:p>
          </table:table-cell>
          <table:table-cell office:value-type="float" office:value="696" table:style-name="ce71">
            <text:p>696</text:p>
          </table:table-cell>
          <table:table-cell office:value-type="float" office:value="721" table:style-name="ce71">
            <text:p>721</text:p>
          </table:table-cell>
          <table:table-cell office:value-type="float" office:value="750" table:style-name="ce72">
            <text:p>750</text:p>
          </table:table-cell>
          <table:table-cell office:value-type="float" office:value="762" table:style-name="ce72">
            <text:p>762</text:p>
          </table:table-cell>
          <table:table-cell office:value-type="float" office:value="775" table:style-name="ce72">
            <text:p>775</text:p>
          </table:table-cell>
          <table:table-cell office:value-type="float" office:value="772" table:style-name="ce72">
            <text:p>772</text:p>
          </table:table-cell>
          <table:table-cell office:value-type="float" office:value="764" table:style-name="ce72">
            <text:p>764</text:p>
          </table:table-cell>
          <table:table-cell table:style-name="ce44"/>
          <table:table-cell table:number-columns-repeated="3" table:style-name="ce45"/>
          <table:table-cell table:style-name="ce8"/>
          <table:table-cell table:number-columns-repeated="16370" table:style-name="ce45"/>
        </table:table-row>
        <table:table-row table:style-name="ro2">
          <table:table-cell office:value-type="string" table:style-name="ce43">
            <text:p>Psychiatrie und Neurologie</text:p>
          </table:table-cell>
          <table:table-cell office:value-type="float" office:value="655" table:style-name="ce71">
            <text:p>655</text:p>
          </table:table-cell>
          <table:table-cell office:value-type="float" office:value="638" table:style-name="ce71">
            <text:p>638</text:p>
          </table:table-cell>
          <table:table-cell office:value-type="float" office:value="621" table:style-name="ce71">
            <text:p>621</text:p>
          </table:table-cell>
          <table:table-cell office:value-type="float" office:value="605" table:style-name="ce72">
            <text:p>605</text:p>
          </table:table-cell>
          <table:table-cell office:value-type="float" office:value="587" table:style-name="ce72">
            <text:p>587</text:p>
          </table:table-cell>
          <table:table-cell office:value-type="float" office:value="562" table:style-name="ce72">
            <text:p>562</text:p>
          </table:table-cell>
          <table:table-cell office:value-type="float" office:value="533" table:style-name="ce72">
            <text:p>533</text:p>
          </table:table-cell>
          <table:table-cell office:value-type="float" office:value="507" table:style-name="ce72">
            <text:p>507</text:p>
          </table:table-cell>
          <table:table-cell table:style-name="ce44"/>
          <table:table-cell table:number-columns-repeated="3" table:style-name="ce45"/>
          <table:table-cell table:style-name="ce8"/>
          <table:table-cell table:number-columns-repeated="16370" table:style-name="ce45"/>
        </table:table-row>
        <table:table-row table:style-name="ro2">
          <table:table-cell office:value-type="string" table:style-name="ce43">
            <text:p>Psychiatrie und psychotherapeutische Medizin</text:p>
          </table:table-cell>
          <table:table-cell office:value-type="float" office:value="705" table:style-name="ce71">
            <text:p>705</text:p>
          </table:table-cell>
          <table:table-cell office:value-type="float" office:value="773" table:style-name="ce71">
            <text:p>773</text:p>
          </table:table-cell>
          <table:table-cell office:value-type="float" office:value="838" table:style-name="ce71">
            <text:p>838</text:p>
          </table:table-cell>
          <table:table-cell office:value-type="float" office:value="869" table:style-name="ce72">
            <text:p>869</text:p>
          </table:table-cell>
          <table:table-cell office:value-type="float" office:value="975" table:style-name="ce72">
            <text:p>975</text:p>
          </table:table-cell>
          <table:table-cell office:value-type="float" office:value="1043" table:style-name="ce72">
            <text:p>1 043</text:p>
          </table:table-cell>
          <table:table-cell office:value-type="float" office:value="1127" table:style-name="ce72">
            <text:p>1 127</text:p>
          </table:table-cell>
          <table:table-cell office:value-type="float" office:value="1185" table:style-name="ce72">
            <text:p>1 185</text:p>
          </table:table-cell>
          <table:table-cell table:style-name="ce44"/>
          <table:table-cell table:number-columns-repeated="3" table:style-name="ce45"/>
          <table:table-cell table:style-name="ce8"/>
          <table:table-cell table:number-columns-repeated="16370" table:style-name="ce45"/>
        </table:table-row>
        <table:table-row table:style-name="ro2">
          <table:table-cell office:value-type="string" table:style-name="ce43">
            <text:p>Public health</text:p>
          </table:table-cell>
          <table:table-cell office:value-type="float" office:value="0" table:style-name="ce71">
            <text:p>-</text:p>
          </table:table-cell>
          <table:table-cell office:value-type="float" office:value="0" table:style-name="ce71">
            <text:p>-</text:p>
          </table:table-cell>
          <table:table-cell office:value-type="float" office:value="0" table:style-name="ce71">
            <text:p>-</text:p>
          </table:table-cell>
          <table:table-cell office:value-type="float" office:value="3" table:style-name="ce72">
            <text:p>3</text:p>
          </table:table-cell>
          <table:table-cell office:value-type="float" office:value="3" table:style-name="ce72">
            <text:p>3</text:p>
          </table:table-cell>
          <table:table-cell office:value-type="float" office:value="3" table:style-name="ce72">
            <text:p>3</text:p>
          </table:table-cell>
          <table:table-cell office:value-type="float" office:value="3" table:style-name="ce71">
            <text:p>3</text:p>
          </table:table-cell>
          <table:table-cell office:value-type="float" office:value="4" table:style-name="ce71">
            <text:p>4</text:p>
          </table:table-cell>
          <table:table-cell table:style-name="ce44"/>
          <table:table-cell table:number-columns-repeated="3" table:style-name="ce45"/>
          <table:table-cell table:style-name="ce8"/>
          <table:table-cell table:number-columns-repeated="16370" table:style-name="ce45"/>
        </table:table-row>
        <table:table-row table:style-name="ro2">
          <table:table-cell office:value-type="string" table:style-name="ce43">
            <text:p>Radiologie</text:p>
          </table:table-cell>
          <table:table-cell office:value-type="float" office:value="1227" table:style-name="ce71">
            <text:p>1 227</text:p>
          </table:table-cell>
          <table:table-cell office:value-type="float" office:value="1269" table:style-name="ce71">
            <text:p>1 269</text:p>
          </table:table-cell>
          <table:table-cell office:value-type="float" office:value="1309" table:style-name="ce71">
            <text:p>1 309</text:p>
          </table:table-cell>
          <table:table-cell office:value-type="float" office:value="1532" table:style-name="ce71">
            <text:p>1 532</text:p>
          </table:table-cell>
          <table:table-cell office:value-type="float" office:value="1569" table:style-name="ce71">
            <text:p>1 569</text:p>
          </table:table-cell>
          <table:table-cell office:value-type="float" office:value="1602" table:style-name="ce71">
            <text:p>1 602</text:p>
          </table:table-cell>
          <table:table-cell office:value-type="float" office:value="1642" table:style-name="ce72">
            <text:p>1 642</text:p>
          </table:table-cell>
          <table:table-cell office:value-type="float" office:value="1657" table:style-name="ce72">
            <text:p>1 657</text:p>
          </table:table-cell>
          <table:table-cell table:style-name="ce44"/>
          <table:table-cell table:number-columns-repeated="3" table:style-name="ce49"/>
          <table:table-cell table:style-name="ce8"/>
          <table:table-cell table:number-columns-repeated="16370" table:style-name="ce49"/>
        </table:table-row>
        <table:table-row table:style-name="ro2">
          <table:table-cell office:value-type="string" table:style-name="ce43">
            <text:p>Sozialmedizin</text:p>
          </table:table-cell>
          <table:table-cell office:value-type="float" office:value="7" table:style-name="ce71">
            <text:p>7</text:p>
          </table:table-cell>
          <table:table-cell office:value-type="float" office:value="7" table:style-name="ce71">
            <text:p>7</text:p>
          </table:table-cell>
          <table:table-cell office:value-type="float" office:value="7" table:style-name="ce71">
            <text:p>7</text:p>
          </table:table-cell>
          <table:table-cell office:value-type="float" office:value="7" table:style-name="ce72">
            <text:p>7</text:p>
          </table:table-cell>
          <table:table-cell office:value-type="float" office:value="7" table:style-name="ce72">
            <text:p>7</text:p>
          </table:table-cell>
          <table:table-cell office:value-type="float" office:value="6" table:style-name="ce72">
            <text:p>6</text:p>
          </table:table-cell>
          <table:table-cell office:value-type="float" office:value="6" table:style-name="ce72">
            <text:p>6</text:p>
          </table:table-cell>
          <table:table-cell office:value-type="float" office:value="5" table:style-name="ce72">
            <text:p>5</text:p>
          </table:table-cell>
          <table:table-cell table:style-name="ce44"/>
          <table:table-cell table:style-name="ce50"/>
          <table:table-cell table:number-columns-repeated="2" table:style-name="ce42"/>
          <table:table-cell table:style-name="ce8"/>
          <table:table-cell table:number-columns-repeated="16370"/>
        </table:table-row>
        <table:table-row table:style-name="ro2">
          <table:table-cell office:value-type="string" table:style-name="ce43">
            <text:p>Spezielle Prophylaxe und Tropenmedizin</text:p>
          </table:table-cell>
          <table:table-cell office:value-type="float" office:value="8" table:style-name="ce71">
            <text:p>8</text:p>
          </table:table-cell>
          <table:table-cell office:value-type="float" office:value="9" table:style-name="ce71">
            <text:p>9</text:p>
          </table:table-cell>
          <table:table-cell office:value-type="float" office:value="8" table:style-name="ce71">
            <text:p>8</text:p>
          </table:table-cell>
          <table:table-cell office:value-type="float" office:value="11" table:style-name="ce72">
            <text:p>11</text:p>
          </table:table-cell>
          <table:table-cell office:value-type="float" office:value="10" table:style-name="ce72">
            <text:p>10</text:p>
          </table:table-cell>
          <table:table-cell office:value-type="float" office:value="9" table:style-name="ce72">
            <text:p>9</text:p>
          </table:table-cell>
          <table:table-cell office:value-type="float" office:value="9" table:style-name="ce72">
            <text:p>9</text:p>
          </table:table-cell>
          <table:table-cell office:value-type="float" office:value="11" table:style-name="ce72">
            <text:p>11</text:p>
          </table:table-cell>
          <table:table-cell table:style-name="ce44"/>
          <table:table-cell table:number-columns-repeated="3" table:style-name="ce42"/>
          <table:table-cell table:style-name="ce8"/>
          <table:table-cell table:number-columns-repeated="16370"/>
        </table:table-row>
        <table:table-row table:style-name="ro2">
          <table:table-cell office:value-type="string" table:style-name="ce43">
            <text:p>Strahlentherapie-Radioonkologie</text:p>
          </table:table-cell>
          <table:table-cell office:value-type="float" office:value="140" table:style-name="ce71">
            <text:p>140</text:p>
          </table:table-cell>
          <table:table-cell office:value-type="float" office:value="150" table:style-name="ce71">
            <text:p>150</text:p>
          </table:table-cell>
          <table:table-cell office:value-type="float" office:value="157" table:style-name="ce71">
            <text:p>157</text:p>
          </table:table-cell>
          <table:table-cell office:value-type="float" office:value="167" table:style-name="ce72">
            <text:p>167</text:p>
          </table:table-cell>
          <table:table-cell office:value-type="float" office:value="166" table:style-name="ce72">
            <text:p>166</text:p>
          </table:table-cell>
          <table:table-cell office:value-type="float" office:value="179" table:style-name="ce72">
            <text:p>179</text:p>
          </table:table-cell>
          <table:table-cell office:value-type="float" office:value="193" table:style-name="ce72">
            <text:p>193</text:p>
          </table:table-cell>
          <table:table-cell office:value-type="float" office:value="199" table:style-name="ce72">
            <text:p>199</text:p>
          </table:table-cell>
          <table:table-cell table:style-name="ce44"/>
          <table:table-cell table:number-columns-repeated="3" table:style-name="ce42"/>
          <table:table-cell table:style-name="ce8"/>
          <table:table-cell table:number-columns-repeated="16370"/>
        </table:table-row>
        <table:table-row table:style-name="ro2">
          <table:table-cell office:value-type="string" table:style-name="ce43">
            <text:p>Theoretiker</text:p>
          </table:table-cell>
          <table:table-cell office:value-type="float" office:value="12" table:style-name="ce71">
            <text:p>12</text:p>
          </table:table-cell>
          <table:table-cell office:value-type="float" office:value="12" table:style-name="ce71">
            <text:p>12</text:p>
          </table:table-cell>
          <table:table-cell office:value-type="float" office:value="8" table:style-name="ce71">
            <text:p>8</text:p>
          </table:table-cell>
          <table:table-cell office:value-type="float" office:value="216" table:style-name="ce72">
            <text:p>216</text:p>
          </table:table-cell>
          <table:table-cell office:value-type="float" office:value="209" table:style-name="ce72">
            <text:p>209</text:p>
          </table:table-cell>
          <table:table-cell office:value-type="float" office:value="205" table:style-name="ce72">
            <text:p>205</text:p>
          </table:table-cell>
          <table:table-cell office:value-type="float" office:value="197" table:style-name="ce72">
            <text:p>197</text:p>
          </table:table-cell>
          <table:table-cell office:value-type="float" office:value="190" table:style-name="ce72">
            <text:p>190</text:p>
          </table:table-cell>
          <table:table-cell table:style-name="ce44"/>
          <table:table-cell table:number-columns-repeated="3" table:style-name="ce42"/>
          <table:table-cell table:style-name="ce8"/>
          <table:table-cell table:number-columns-repeated="16370"/>
        </table:table-row>
        <table:table-row table:style-name="ro2">
          <table:table-cell office:value-type="string" table:style-name="ce43">
            <text:p>Thoraxchirurgie</text:p>
          </table:table-cell>
          <table:table-cell office:value-type="float" office:value="84" table:style-name="ce71">
            <text:p>84</text:p>
          </table:table-cell>
          <table:table-cell office:value-type="float" office:value="87" table:style-name="ce71">
            <text:p>87</text:p>
          </table:table-cell>
          <table:table-cell office:value-type="float" office:value="88" table:style-name="ce71">
            <text:p>88</text:p>
          </table:table-cell>
          <table:table-cell office:value-type="float" office:value="92" table:style-name="ce72">
            <text:p>92</text:p>
          </table:table-cell>
          <table:table-cell office:value-type="float" office:value="91" table:style-name="ce72">
            <text:p>91</text:p>
          </table:table-cell>
          <table:table-cell office:value-type="float" office:value="96" table:style-name="ce72">
            <text:p>96</text:p>
          </table:table-cell>
          <table:table-cell office:value-type="float" office:value="99" table:style-name="ce72">
            <text:p>99</text:p>
          </table:table-cell>
          <table:table-cell office:value-type="float" office:value="94" table:style-name="ce72">
            <text:p>94</text:p>
          </table:table-cell>
          <table:table-cell table:style-name="ce44"/>
          <table:table-cell table:number-columns-repeated="3" table:style-name="ce42"/>
          <table:table-cell table:style-name="ce8"/>
          <table:table-cell table:number-columns-repeated="16370"/>
        </table:table-row>
        <table:table-row table:style-name="ro2">
          <table:table-cell office:value-type="string" table:style-name="ce43">
            <text:p>Transfusionsmedizin</text:p>
          </table:table-cell>
          <table:table-cell office:value-type="float" office:value="101" table:style-name="ce71">
            <text:p>101</text:p>
          </table:table-cell>
          <table:table-cell office:value-type="float" office:value="100" table:style-name="ce71">
            <text:p>100</text:p>
          </table:table-cell>
          <table:table-cell office:value-type="float" office:value="100" table:style-name="ce71">
            <text:p>100</text:p>
          </table:table-cell>
          <table:table-cell office:value-type="float" office:value="104" table:style-name="ce72">
            <text:p>104</text:p>
          </table:table-cell>
          <table:table-cell office:value-type="float" office:value="103" table:style-name="ce72">
            <text:p>103</text:p>
          </table:table-cell>
          <table:table-cell office:value-type="float" office:value="102" table:style-name="ce72">
            <text:p>102</text:p>
          </table:table-cell>
          <table:table-cell office:value-type="float" office:value="98" table:style-name="ce72">
            <text:p>98</text:p>
          </table:table-cell>
          <table:table-cell office:value-type="float" office:value="97" table:style-name="ce72">
            <text:p>97</text:p>
          </table:table-cell>
          <table:table-cell table:style-name="ce44"/>
          <table:table-cell table:number-columns-repeated="3" table:style-name="ce42"/>
          <table:table-cell table:style-name="ce8"/>
          <table:table-cell table:number-columns-repeated="16370"/>
        </table:table-row>
        <table:table-row table:style-name="ro2">
          <table:table-cell office:value-type="string" table:style-name="ce43">
            <text:p>Tumorbiologie</text:p>
          </table:table-cell>
          <table:table-cell office:value-type="float" office:value="2" table:style-name="ce71">
            <text:p>2</text:p>
          </table:table-cell>
          <table:table-cell office:value-type="float" office:value="2" table:style-name="ce71">
            <text:p>2</text:p>
          </table:table-cell>
          <table:table-cell office:value-type="float" office:value="2" table:style-name="ce71">
            <text:p>2</text:p>
          </table:table-cell>
          <table:table-cell office:value-type="float" office:value="2" table:style-name="ce72">
            <text:p>2</text:p>
          </table:table-cell>
          <table:table-cell office:value-type="float" office:value="2" table:style-name="ce72">
            <text:p>2</text:p>
          </table:table-cell>
          <table:table-cell office:value-type="float" office:value="2" table:style-name="ce72">
            <text:p>2</text:p>
          </table:table-cell>
          <table:table-cell office:value-type="float" office:value="2" table:style-name="ce72">
            <text:p>2</text:p>
          </table:table-cell>
          <table:table-cell office:value-type="float" office:value="2" table:style-name="ce72">
            <text:p>2</text:p>
          </table:table-cell>
          <table:table-cell table:style-name="ce44"/>
          <table:table-cell table:number-columns-repeated="3" table:style-name="ce42"/>
          <table:table-cell table:style-name="ce8"/>
          <table:table-cell table:number-columns-repeated="16370"/>
        </table:table-row>
        <table:table-row table:style-name="ro2">
          <table:table-cell office:value-type="string" table:style-name="ce43">
            <text:p>Unfallchirurgie</text:p>
          </table:table-cell>
          <table:table-cell office:value-type="float" office:value="1249" table:style-name="ce71">
            <text:p>1 249</text:p>
          </table:table-cell>
          <table:table-cell office:value-type="float" office:value="1285" table:style-name="ce71">
            <text:p>1 285</text:p>
          </table:table-cell>
          <table:table-cell office:value-type="float" office:value="1343" table:style-name="ce71">
            <text:p>1 343</text:p>
          </table:table-cell>
          <table:table-cell office:value-type="float" office:value="1391" table:style-name="ce72">
            <text:p>1 391</text:p>
          </table:table-cell>
          <table:table-cell office:value-type="float" office:value="1417" table:style-name="ce72">
            <text:p>1 417</text:p>
          </table:table-cell>
          <table:table-cell office:value-type="float" office:value="1426" table:style-name="ce72">
            <text:p>1 426</text:p>
          </table:table-cell>
          <table:table-cell office:value-type="float" office:value="1438" table:style-name="ce72">
            <text:p>1 438</text:p>
          </table:table-cell>
          <table:table-cell office:value-type="float" office:value="1414" table:style-name="ce72">
            <text:p>1 414</text:p>
          </table:table-cell>
          <table:table-cell table:style-name="ce44"/>
          <table:table-cell table:number-columns-repeated="3" table:style-name="ce42"/>
          <table:table-cell table:style-name="ce8"/>
          <table:table-cell table:number-columns-repeated="16370"/>
        </table:table-row>
        <table:table-row table:style-name="ro2">
          <table:table-cell office:value-type="string" table:style-name="ce43">
            <text:p>Urologie</text:p>
          </table:table-cell>
          <table:table-cell office:value-type="float" office:value="575" table:style-name="ce71">
            <text:p>575</text:p>
          </table:table-cell>
          <table:table-cell office:value-type="float" office:value="593" table:style-name="ce71">
            <text:p>593</text:p>
          </table:table-cell>
          <table:table-cell office:value-type="float" office:value="611" table:style-name="ce71">
            <text:p>611</text:p>
          </table:table-cell>
          <table:table-cell office:value-type="float" office:value="629" table:style-name="ce72">
            <text:p>629</text:p>
          </table:table-cell>
          <table:table-cell office:value-type="float" office:value="657" table:style-name="ce72">
            <text:p>657</text:p>
          </table:table-cell>
          <table:table-cell office:value-type="float" office:value="670" table:style-name="ce72">
            <text:p>670</text:p>
          </table:table-cell>
          <table:table-cell office:value-type="float" office:value="677" table:style-name="ce72">
            <text:p>677</text:p>
          </table:table-cell>
          <table:table-cell office:value-type="float" office:value="696" table:style-name="ce72">
            <text:p>696</text:p>
          </table:table-cell>
          <table:table-cell table:style-name="ce44"/>
          <table:table-cell table:number-columns-repeated="3" table:style-name="ce42"/>
          <table:table-cell table:style-name="ce8"/>
          <table:table-cell table:number-columns-repeated="16370"/>
        </table:table-row>
        <table:table-row table:style-name="ro2">
          <table:table-cell office:value-type="string" table:style-name="ce43">
            <text:p>Virologie</text:p>
          </table:table-cell>
          <table:table-cell office:value-type="float" office:value="14" table:style-name="ce71">
            <text:p>14</text:p>
          </table:table-cell>
          <table:table-cell office:value-type="float" office:value="13" table:style-name="ce71">
            <text:p>13</text:p>
          </table:table-cell>
          <table:table-cell office:value-type="float" office:value="13" table:style-name="ce71">
            <text:p>13</text:p>
          </table:table-cell>
          <table:table-cell office:value-type="float" office:value="14" table:style-name="ce72">
            <text:p>14</text:p>
          </table:table-cell>
          <table:table-cell office:value-type="float" office:value="15" table:style-name="ce72">
            <text:p>15</text:p>
          </table:table-cell>
          <table:table-cell office:value-type="float" office:value="15" table:style-name="ce72">
            <text:p>15</text:p>
          </table:table-cell>
          <table:table-cell office:value-type="float" office:value="13" table:style-name="ce72">
            <text:p>13</text:p>
          </table:table-cell>
          <table:table-cell office:value-type="float" office:value="14" table:style-name="ce72">
            <text:p>14</text:p>
          </table:table-cell>
          <table:table-cell table:number-columns-repeated="4" table:style-name="ce42"/>
          <table:table-cell table:style-name="ce8"/>
          <table:table-cell table:number-columns-repeated="16370"/>
        </table:table-row>
        <table:table-row table:style-name="ro10">
          <table:table-cell office:value-type="string" table:number-columns-spanned="9" table:number-rows-spanned="1" table:style-name="ce91">
            <text:p>Q: Österreichische Ärztekammer (Stand 31.12.2020). Erstellt am 23.08.2021.<text:s/></text:p>
            <text:p>Ärzte und Ärztinnen für Allgemeinmedizin mit abgeschlossener Ausbildung in einer bzw. mehreren Fachrichtung(en) sind in diesen Zahlen enthalten. Ärzte und Ärztinnen mit abgeschlossener Ausbildung in mehr als einer Fachrichtungen sind den jeweiligen Fächern zugeordnet.</text:p>
          </table:table-cell>
          <table:covered-table-cell table:number-columns-repeated="8"/>
          <table:table-cell table:number-columns-repeated="4" table:style-name="ce42"/>
          <table:table-cell table:style-name="ce8"/>
          <table:table-cell table:number-columns-repeated="16370"/>
        </table:table-row>
        <table:table-row table:number-rows-repeated="10" table:style-name="ro2">
          <table:table-cell table:number-columns-repeated="13" table:style-name="ce42"/>
          <table:table-cell table:style-name="ce8"/>
          <table:table-cell table:number-columns-repeated="16370"/>
        </table:table-row>
        <table:table-row table:number-rows-repeated="12" table:style-name="ro2">
          <table:table-cell table:number-columns-repeated="13"/>
          <table:table-cell table:style-name="ce8"/>
          <table:table-cell table:number-columns-repeated="16370"/>
        </table:table-row>
        <table:table-row table:number-rows-repeated="1048484" table:style-name="ro2">
          <table:table-cell table:number-columns-repeated="16384"/>
        </table:table-row>
      </table:table>
      <table:table table:name="T3" table:style-name="ta3">
        <table:table-column table:style-name="co10" table:default-cell-style-name="ce42"/>
        <table:table-column table:style-name="co11" table:number-columns-repeated="10" table:default-cell-style-name="ce42"/>
        <table:table-column table:style-name="co7" table:number-columns-repeated="16373" table:default-cell-style-name="ce42"/>
        <table:table-row table:style-name="ro3">
          <table:table-cell office:value-type="string" table:number-columns-spanned="11" table:number-rows-spanned="1" table:style-name="ce104">
            <text:p>T3 Berufsausübende Fachärzt:innen 2020 nach Fachrichtung und Bundesland</text:p>
          </table:table-cell>
          <table:covered-table-cell table:number-columns-repeated="10"/>
          <table:table-cell table:number-columns-repeated="16373" table:style-name="ce51"/>
        </table:table-row>
        <table:table-row table:style-name="ro11">
          <table:table-cell office:value-type="string" table:style-name="ce40">
            <text:p>Fachrichtung</text:p>
          </table:table-cell>
          <table:table-cell office:value-type="string" table:style-name="ce52">
            <text:p>Öster-</text:p>
            <text:p>reich</text:p>
          </table:table-cell>
          <table:table-cell office:value-type="string" table:style-name="ce52">
            <text:p>Burgen-</text:p>
            <text:p>land</text:p>
          </table:table-cell>
          <table:table-cell office:value-type="string" table:style-name="ce52">
            <text:p>Kärnten</text:p>
          </table:table-cell>
          <table:table-cell office:value-type="string" table:style-name="ce52">
            <text:p>Nieder-</text:p>
            <text:p>öster-</text:p>
            <text:p>reich</text:p>
          </table:table-cell>
          <table:table-cell office:value-type="string" table:style-name="ce52">
            <text:p>Ober-</text:p>
            <text:p>öster-</text:p>
            <text:p>reich</text:p>
          </table:table-cell>
          <table:table-cell office:value-type="string" table:style-name="ce52">
            <text:p>Salz-</text:p>
            <text:p>burg</text:p>
          </table:table-cell>
          <table:table-cell office:value-type="string" table:style-name="ce52">
            <text:p>Steier-</text:p>
            <text:p>mark</text:p>
          </table:table-cell>
          <table:table-cell office:value-type="string" table:style-name="ce52">
            <text:p>Tirol</text:p>
          </table:table-cell>
          <table:table-cell office:value-type="string" table:style-name="ce52">
            <text:p>Vorarl-</text:p>
            <text:p>berg</text:p>
          </table:table-cell>
          <table:table-cell office:value-type="string" table:style-name="ce41">
            <text:p>Wien</text:p>
          </table:table-cell>
          <table:table-cell table:number-columns-repeated="16373" table:style-name="ce42"/>
        </table:table-row>
        <table:table-row table:style-name="ro2">
          <table:table-cell office:value-type="string" table:style-name="ce43">
            <text:p>Allgemeinchirurgie und Gefäßchirurgie</text:p>
          </table:table-cell>
          <table:table-cell office:value-type="float" office:value="86" table:style-name="ce72">
            <text:p>86</text:p>
          </table:table-cell>
          <table:table-cell office:value-type="float" office:value="1" table:style-name="ce72">
            <text:p>1</text:p>
          </table:table-cell>
          <table:table-cell office:value-type="float" office:value="1" table:style-name="ce72">
            <text:p>1</text:p>
          </table:table-cell>
          <table:table-cell office:value-type="float" office:value="21" table:style-name="ce72">
            <text:p>21</text:p>
          </table:table-cell>
          <table:table-cell office:value-type="float" office:value="2" table:style-name="ce72">
            <text:p>2</text:p>
          </table:table-cell>
          <table:table-cell office:value-type="float" office:value="5" table:style-name="ce72">
            <text:p>5</text:p>
          </table:table-cell>
          <table:table-cell office:value-type="float" office:value="10" table:style-name="ce72">
            <text:p>10</text:p>
          </table:table-cell>
          <table:table-cell office:value-type="float" office:value="20" table:style-name="ce72">
            <text:p>20</text:p>
          </table:table-cell>
          <table:table-cell office:value-type="float" office:value="5" table:style-name="ce72">
            <text:p>5</text:p>
          </table:table-cell>
          <table:table-cell office:value-type="float" office:value="21" table:style-name="ce72">
            <text:p>21</text:p>
          </table:table-cell>
          <table:table-cell table:style-name="ce43"/>
          <table:table-cell table:number-columns-repeated="16372" table:style-name="ce42"/>
        </table:table-row>
        <table:table-row table:style-name="ro2">
          <table:table-cell office:value-type="string" table:style-name="ce43">
            <text:p>Allgemeinchirurgie und Viszeralchirurgie</text:p>
          </table:table-cell>
          <table:table-cell office:value-type="float" office:value="1876" table:style-name="ce72">
            <text:p>1 876</text:p>
          </table:table-cell>
          <table:table-cell office:value-type="float" office:value="61" table:style-name="ce72">
            <text:p>61</text:p>
          </table:table-cell>
          <table:table-cell office:value-type="float" office:value="126" table:style-name="ce72">
            <text:p>126</text:p>
          </table:table-cell>
          <table:table-cell office:value-type="float" office:value="328" table:style-name="ce72">
            <text:p>328</text:p>
          </table:table-cell>
          <table:table-cell office:value-type="float" office:value="232" table:style-name="ce72">
            <text:p>232</text:p>
          </table:table-cell>
          <table:table-cell office:value-type="float" office:value="137" table:style-name="ce72">
            <text:p>137</text:p>
          </table:table-cell>
          <table:table-cell office:value-type="float" office:value="299" table:style-name="ce72">
            <text:p>299</text:p>
          </table:table-cell>
          <table:table-cell office:value-type="float" office:value="186" table:style-name="ce72">
            <text:p>186</text:p>
          </table:table-cell>
          <table:table-cell office:value-type="float" office:value="65" table:style-name="ce72">
            <text:p>65</text:p>
          </table:table-cell>
          <table:table-cell office:value-type="float" office:value="442" table:style-name="ce72">
            <text:p>442</text:p>
          </table:table-cell>
          <table:table-cell table:style-name="ce43"/>
          <table:table-cell table:number-columns-repeated="16372" table:style-name="ce42"/>
        </table:table-row>
        <table:table-row table:style-name="ro2">
          <table:table-cell office:value-type="string" table:style-name="ce43">
            <text:p>Anästhesiologie und Intensivmedizin</text:p>
          </table:table-cell>
          <table:table-cell office:value-type="float" office:value="3178" table:style-name="ce72">
            <text:p>3 178</text:p>
          </table:table-cell>
          <table:table-cell office:value-type="float" office:value="93" table:style-name="ce72">
            <text:p>93</text:p>
          </table:table-cell>
          <table:table-cell office:value-type="float" office:value="199" table:style-name="ce72">
            <text:p>199</text:p>
          </table:table-cell>
          <table:table-cell office:value-type="float" office:value="555" table:style-name="ce72">
            <text:p>555</text:p>
          </table:table-cell>
          <table:table-cell office:value-type="float" office:value="446" table:style-name="ce72">
            <text:p>446</text:p>
          </table:table-cell>
          <table:table-cell office:value-type="float" office:value="225" table:style-name="ce72">
            <text:p>225</text:p>
          </table:table-cell>
          <table:table-cell office:value-type="float" office:value="453" table:style-name="ce72">
            <text:p>453</text:p>
          </table:table-cell>
          <table:table-cell office:value-type="float" office:value="315" table:style-name="ce72">
            <text:p>315</text:p>
          </table:table-cell>
          <table:table-cell office:value-type="float" office:value="125" table:style-name="ce72">
            <text:p>125</text:p>
          </table:table-cell>
          <table:table-cell office:value-type="float" office:value="767" table:style-name="ce72">
            <text:p>767</text:p>
          </table:table-cell>
          <table:table-cell table:style-name="ce43"/>
          <table:table-cell table:number-columns-repeated="16372" table:style-name="ce42"/>
        </table:table-row>
        <table:table-row table:style-name="ro2">
          <table:table-cell office:value-type="string" table:style-name="ce43">
            <text:p>Anatomie</text:p>
          </table:table-cell>
          <table:table-cell office:value-type="float" office:value="30" table:style-name="ce72">
            <text:p>30</text:p>
          </table:table-cell>
          <table:table-cell office:value-type="float" office:value="0" table:style-name="ce72">
            <text:p>-</text:p>
          </table:table-cell>
          <table:table-cell office:value-type="float" office:value="0" table:style-name="ce72">
            <text:p>-</text:p>
          </table:table-cell>
          <table:table-cell office:value-type="float" office:value="1" table:style-name="ce72">
            <text:p>1</text:p>
          </table:table-cell>
          <table:table-cell office:value-type="float" office:value="0" table:style-name="ce72">
            <text:p>-</text:p>
          </table:table-cell>
          <table:table-cell office:value-type="float" office:value="1" table:style-name="ce72">
            <text:p>1</text:p>
          </table:table-cell>
          <table:table-cell office:value-type="float" office:value="6" table:style-name="ce72">
            <text:p>6</text:p>
          </table:table-cell>
          <table:table-cell office:value-type="float" office:value="9" table:style-name="ce72">
            <text:p>9</text:p>
          </table:table-cell>
          <table:table-cell office:value-type="float" office:value="1" table:style-name="ce72">
            <text:p>1</text:p>
          </table:table-cell>
          <table:table-cell office:value-type="float" office:value="12" table:style-name="ce72">
            <text:p>12</text:p>
          </table:table-cell>
          <table:table-cell table:style-name="ce43"/>
          <table:table-cell table:number-columns-repeated="16372" table:style-name="ce42"/>
        </table:table-row>
        <table:table-row table:style-name="ro2">
          <table:table-cell office:value-type="string" table:style-name="ce43">
            <text:p>Arbeitsmedizin</text:p>
          </table:table-cell>
          <table:table-cell office:value-type="float" office:value="101" table:style-name="ce72">
            <text:p>101</text:p>
          </table:table-cell>
          <table:table-cell office:value-type="float" office:value="0" table:style-name="ce72">
            <text:p>-</text:p>
          </table:table-cell>
          <table:table-cell office:value-type="float" office:value="2" table:style-name="ce72">
            <text:p>2</text:p>
          </table:table-cell>
          <table:table-cell office:value-type="float" office:value="15" table:style-name="ce72">
            <text:p>15</text:p>
          </table:table-cell>
          <table:table-cell office:value-type="float" office:value="22" table:style-name="ce72">
            <text:p>22</text:p>
          </table:table-cell>
          <table:table-cell office:value-type="float" office:value="6" table:style-name="ce72">
            <text:p>6</text:p>
          </table:table-cell>
          <table:table-cell office:value-type="float" office:value="19" table:style-name="ce72">
            <text:p>19</text:p>
          </table:table-cell>
          <table:table-cell office:value-type="float" office:value="12" table:style-name="ce72">
            <text:p>12</text:p>
          </table:table-cell>
          <table:table-cell office:value-type="float" office:value="2" table:style-name="ce72">
            <text:p>2</text:p>
          </table:table-cell>
          <table:table-cell office:value-type="float" office:value="23" table:style-name="ce72">
            <text:p>23</text:p>
          </table:table-cell>
          <table:table-cell table:style-name="ce43"/>
          <table:table-cell table:number-columns-repeated="16372" table:style-name="ce42"/>
        </table:table-row>
        <table:table-row table:style-name="ro2">
          <table:table-cell office:value-type="string" table:style-name="ce43">
            <text:p>Arbeitsmedizin und angewandte Physiologie</text:p>
          </table:table-cell>
          <table:table-cell office:value-type="float" office:value="2" table:style-name="ce72">
            <text:p>2</text:p>
          </table:table-cell>
          <table:table-cell office:value-type="float" office:value="0" table:style-name="ce72">
            <text:p>-</text:p>
          </table:table-cell>
          <table:table-cell office:value-type="float" office:value="0" table:style-name="ce72">
            <text:p>-</text:p>
          </table:table-cell>
          <table:table-cell office:value-type="float" office:value="1" table:style-name="ce72">
            <text:p>1</text:p>
          </table:table-cell>
          <table:table-cell office:value-type="float" office:value="1" table:style-name="ce72">
            <text:p>1</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table:style-name="ce43"/>
          <table:table-cell table:number-columns-repeated="16372" table:style-name="ce42"/>
        </table:table-row>
        <table:table-row table:style-name="ro2">
          <table:table-cell office:value-type="string" table:style-name="ce46">
            <text:p>Augenheilkunde und Optometrie</text:p>
          </table:table-cell>
          <table:table-cell office:value-type="float" office:value="1094" table:style-name="ce72">
            <text:p>1 094</text:p>
          </table:table-cell>
          <table:table-cell office:value-type="float" office:value="29" table:style-name="ce72">
            <text:p>29</text:p>
          </table:table-cell>
          <table:table-cell office:value-type="float" office:value="63" table:style-name="ce72">
            <text:p>63</text:p>
          </table:table-cell>
          <table:table-cell office:value-type="float" office:value="178" table:style-name="ce72">
            <text:p>178</text:p>
          </table:table-cell>
          <table:table-cell office:value-type="float" office:value="160" table:style-name="ce72">
            <text:p>160</text:p>
          </table:table-cell>
          <table:table-cell office:value-type="float" office:value="80" table:style-name="ce72">
            <text:p>80</text:p>
          </table:table-cell>
          <table:table-cell office:value-type="float" office:value="135" table:style-name="ce72">
            <text:p>135</text:p>
          </table:table-cell>
          <table:table-cell office:value-type="float" office:value="79" table:style-name="ce72">
            <text:p>79</text:p>
          </table:table-cell>
          <table:table-cell office:value-type="float" office:value="35" table:style-name="ce72">
            <text:p>35</text:p>
          </table:table-cell>
          <table:table-cell office:value-type="float" office:value="335" table:style-name="ce72">
            <text:p>335</text:p>
          </table:table-cell>
          <table:table-cell table:style-name="ce46"/>
          <table:table-cell table:number-columns-repeated="16372" table:style-name="ce42"/>
        </table:table-row>
        <table:table-row table:style-name="ro2">
          <table:table-cell office:value-type="string" table:style-name="ce46">
            <text:p>Frauenheilkunde und Geburtshilfe</text:p>
          </table:table-cell>
          <table:table-cell office:value-type="float" office:value="2062" table:style-name="ce72">
            <text:p>2 062</text:p>
          </table:table-cell>
          <table:table-cell office:value-type="float" office:value="66" table:style-name="ce72">
            <text:p>66</text:p>
          </table:table-cell>
          <table:table-cell office:value-type="float" office:value="132" table:style-name="ce72">
            <text:p>132</text:p>
          </table:table-cell>
          <table:table-cell office:value-type="float" office:value="367" table:style-name="ce72">
            <text:p>367</text:p>
          </table:table-cell>
          <table:table-cell office:value-type="float" office:value="295" table:style-name="ce72">
            <text:p>295</text:p>
          </table:table-cell>
          <table:table-cell office:value-type="float" office:value="144" table:style-name="ce72">
            <text:p>144</text:p>
          </table:table-cell>
          <table:table-cell office:value-type="float" office:value="259" table:style-name="ce72">
            <text:p>259</text:p>
          </table:table-cell>
          <table:table-cell office:value-type="float" office:value="185" table:style-name="ce72">
            <text:p>185</text:p>
          </table:table-cell>
          <table:table-cell office:value-type="float" office:value="102" table:style-name="ce72">
            <text:p>102</text:p>
          </table:table-cell>
          <table:table-cell office:value-type="float" office:value="512" table:style-name="ce72">
            <text:p>512</text:p>
          </table:table-cell>
          <table:table-cell table:style-name="ce46"/>
          <table:table-cell table:number-columns-repeated="16372" table:style-name="ce42"/>
        </table:table-row>
        <table:table-row table:style-name="ro2">
          <table:table-cell office:value-type="string" table:style-name="ce43">
            <text:p>Gerichtsmedizin</text:p>
          </table:table-cell>
          <table:table-cell office:value-type="float" office:value="35" table:style-name="ce72">
            <text:p>35</text:p>
          </table:table-cell>
          <table:table-cell office:value-type="float" office:value="0" table:style-name="ce72">
            <text:p>-</text:p>
          </table:table-cell>
          <table:table-cell office:value-type="float" office:value="1" table:style-name="ce72">
            <text:p>1</text:p>
          </table:table-cell>
          <table:table-cell office:value-type="float" office:value="0" table:style-name="ce72">
            <text:p>-</text:p>
          </table:table-cell>
          <table:table-cell office:value-type="float" office:value="1" table:style-name="ce72">
            <text:p>1</text:p>
          </table:table-cell>
          <table:table-cell office:value-type="float" office:value="6" table:style-name="ce72">
            <text:p>6</text:p>
          </table:table-cell>
          <table:table-cell office:value-type="float" office:value="8" table:style-name="ce72">
            <text:p>8</text:p>
          </table:table-cell>
          <table:table-cell office:value-type="float" office:value="9" table:style-name="ce72">
            <text:p>9</text:p>
          </table:table-cell>
          <table:table-cell office:value-type="float" office:value="0" table:style-name="ce72">
            <text:p>-</text:p>
          </table:table-cell>
          <table:table-cell office:value-type="float" office:value="10" table:style-name="ce72">
            <text:p>10</text:p>
          </table:table-cell>
          <table:table-cell table:style-name="ce43"/>
          <table:table-cell table:style-name="ce53"/>
          <table:table-cell table:style-name="ce42"/>
          <table:table-cell table:number-columns-repeated="8" table:style-name="ce53"/>
          <table:table-cell table:number-columns-repeated="16362"/>
        </table:table-row>
        <table:table-row table:style-name="ro2">
          <table:table-cell office:value-type="string" table:style-name="ce43">
            <text:p>Hals-, Nasen- und Ohrenkrankheiten (HNO)</text:p>
          </table:table-cell>
          <table:table-cell office:value-type="float" office:value="764" table:style-name="ce72">
            <text:p>764</text:p>
          </table:table-cell>
          <table:table-cell office:value-type="float" office:value="30" table:style-name="ce72">
            <text:p>30</text:p>
          </table:table-cell>
          <table:table-cell office:value-type="float" office:value="35" table:style-name="ce72">
            <text:p>35</text:p>
          </table:table-cell>
          <table:table-cell office:value-type="float" office:value="124" table:style-name="ce72">
            <text:p>124</text:p>
          </table:table-cell>
          <table:table-cell office:value-type="float" office:value="104" table:style-name="ce72">
            <text:p>104</text:p>
          </table:table-cell>
          <table:table-cell office:value-type="float" office:value="49" table:style-name="ce72">
            <text:p>49</text:p>
          </table:table-cell>
          <table:table-cell office:value-type="float" office:value="97" table:style-name="ce72">
            <text:p>97</text:p>
          </table:table-cell>
          <table:table-cell office:value-type="float" office:value="70" table:style-name="ce72">
            <text:p>70</text:p>
          </table:table-cell>
          <table:table-cell office:value-type="float" office:value="27" table:style-name="ce72">
            <text:p>27</text:p>
          </table:table-cell>
          <table:table-cell office:value-type="float" office:value="228" table:style-name="ce72">
            <text:p>228</text:p>
          </table:table-cell>
          <table:table-cell table:style-name="ce43"/>
          <table:table-cell table:number-columns-repeated="16372" table:style-name="ce42"/>
        </table:table-row>
        <table:table-row table:style-name="ro2">
          <table:table-cell office:value-type="string" table:style-name="ce46">
            <text:p>Haut- und Geschlechtskrankheiten</text:p>
          </table:table-cell>
          <table:table-cell office:value-type="float" office:value="922" table:style-name="ce72">
            <text:p>922</text:p>
          </table:table-cell>
          <table:table-cell office:value-type="float" office:value="20" table:style-name="ce72">
            <text:p>20</text:p>
          </table:table-cell>
          <table:table-cell office:value-type="float" office:value="44" table:style-name="ce72">
            <text:p>44</text:p>
          </table:table-cell>
          <table:table-cell office:value-type="float" office:value="148" table:style-name="ce72">
            <text:p>148</text:p>
          </table:table-cell>
          <table:table-cell office:value-type="float" office:value="106" table:style-name="ce72">
            <text:p>106</text:p>
          </table:table-cell>
          <table:table-cell office:value-type="float" office:value="67" table:style-name="ce72">
            <text:p>67</text:p>
          </table:table-cell>
          <table:table-cell office:value-type="float" office:value="105" table:style-name="ce72">
            <text:p>105</text:p>
          </table:table-cell>
          <table:table-cell office:value-type="float" office:value="71" table:style-name="ce72">
            <text:p>71</text:p>
          </table:table-cell>
          <table:table-cell office:value-type="float" office:value="32" table:style-name="ce72">
            <text:p>32</text:p>
          </table:table-cell>
          <table:table-cell office:value-type="float" office:value="329" table:style-name="ce72">
            <text:p>329</text:p>
          </table:table-cell>
          <table:table-cell table:style-name="ce46"/>
          <table:table-cell table:number-columns-repeated="10" table:style-name="ce42"/>
          <table:table-cell table:number-columns-repeated="16362" table:style-name="ce53"/>
        </table:table-row>
        <table:table-row table:style-name="ro2">
          <table:table-cell office:value-type="string" table:style-name="ce43">
            <text:p>Herzchirurgie</text:p>
          </table:table-cell>
          <table:table-cell office:value-type="float" office:value="127" table:style-name="ce72">
            <text:p>127</text:p>
          </table:table-cell>
          <table:table-cell office:value-type="float" office:value="0" table:style-name="ce72">
            <text:p>-</text:p>
          </table:table-cell>
          <table:table-cell office:value-type="float" office:value="7" table:style-name="ce72">
            <text:p>7</text:p>
          </table:table-cell>
          <table:table-cell office:value-type="float" office:value="17" table:style-name="ce72">
            <text:p>17</text:p>
          </table:table-cell>
          <table:table-cell office:value-type="float" office:value="18" table:style-name="ce72">
            <text:p>18</text:p>
          </table:table-cell>
          <table:table-cell office:value-type="float" office:value="11" table:style-name="ce72">
            <text:p>11</text:p>
          </table:table-cell>
          <table:table-cell office:value-type="float" office:value="12" table:style-name="ce72">
            <text:p>12</text:p>
          </table:table-cell>
          <table:table-cell office:value-type="float" office:value="18" table:style-name="ce72">
            <text:p>18</text:p>
          </table:table-cell>
          <table:table-cell office:value-type="float" office:value="0" table:style-name="ce72">
            <text:p>-</text:p>
          </table:table-cell>
          <table:table-cell office:value-type="float" office:value="44" table:style-name="ce75">
            <text:p>44</text:p>
          </table:table-cell>
          <table:table-cell table:style-name="ce43"/>
          <table:table-cell table:number-columns-repeated="16372" table:style-name="ce42"/>
        </table:table-row>
        <table:table-row table:style-name="ro2">
          <table:table-cell office:value-type="string" table:style-name="ce43">
            <text:p>Histologie, Embryologie und Zellbiologie</text:p>
          </table:table-cell>
          <table:table-cell office:value-type="float" office:value="8" table:style-name="ce72">
            <text:p>8</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4" table:style-name="ce72">
            <text:p>4</text:p>
          </table:table-cell>
          <table:table-cell office:value-type="float" office:value="2" table:style-name="ce72">
            <text:p>2</text:p>
          </table:table-cell>
          <table:table-cell office:value-type="float" office:value="0" table:style-name="ce72">
            <text:p>-</text:p>
          </table:table-cell>
          <table:table-cell office:value-type="float" office:value="2" table:style-name="ce72">
            <text:p>2</text:p>
          </table:table-cell>
          <table:table-cell table:style-name="ce43"/>
          <table:table-cell table:number-columns-repeated="16372" table:style-name="ce42"/>
        </table:table-row>
        <table:table-row table:style-name="ro2">
          <table:table-cell office:value-type="string" table:style-name="ce43">
            <text:p>Innere Medizin</text:p>
          </table:table-cell>
          <table:table-cell office:value-type="float" office:value="4942" table:style-name="ce72">
            <text:p>4 942</text:p>
          </table:table-cell>
          <table:table-cell office:value-type="float" office:value="135" table:style-name="ce72">
            <text:p>135</text:p>
          </table:table-cell>
          <table:table-cell office:value-type="float" office:value="307" table:style-name="ce72">
            <text:p>307</text:p>
          </table:table-cell>
          <table:table-cell office:value-type="float" office:value="807" table:style-name="ce72">
            <text:p>807</text:p>
          </table:table-cell>
          <table:table-cell office:value-type="float" office:value="528" table:style-name="ce72">
            <text:p>528</text:p>
          </table:table-cell>
          <table:table-cell office:value-type="float" office:value="328" table:style-name="ce72">
            <text:p>328</text:p>
          </table:table-cell>
          <table:table-cell office:value-type="float" office:value="756" table:style-name="ce72">
            <text:p>756</text:p>
          </table:table-cell>
          <table:table-cell office:value-type="float" office:value="396" table:style-name="ce72">
            <text:p>396</text:p>
          </table:table-cell>
          <table:table-cell office:value-type="float" office:value="176" table:style-name="ce72">
            <text:p>176</text:p>
          </table:table-cell>
          <table:table-cell office:value-type="float" office:value="1509" table:style-name="ce72">
            <text:p>1 509</text:p>
          </table:table-cell>
          <table:table-cell table:style-name="ce43"/>
          <table:table-cell table:number-columns-repeated="16372" table:style-name="ce42"/>
        </table:table-row>
        <table:table-row table:style-name="ro2">
          <table:table-cell office:value-type="string" table:style-name="ce43">
            <text:p>Innere Medizin und Angiologie</text:p>
          </table:table-cell>
          <table:table-cell office:value-type="float" office:value="2" table:style-name="ce72">
            <text:p>2</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1" table:style-name="ce72">
            <text:p>1</text:p>
          </table:table-cell>
          <table:table-cell office:value-type="float" office:value="1" table:style-name="ce72">
            <text:p>1</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table:style-name="ce43"/>
          <table:table-cell table:number-columns-repeated="16372" table:style-name="ce39"/>
        </table:table-row>
        <table:table-row table:style-name="ro2">
          <table:table-cell office:value-type="string" table:style-name="ce43">
            <text:p>Innere Medizin und Endokrinologie und Diabetologie</text:p>
          </table:table-cell>
          <table:table-cell office:value-type="float" office:value="8" table:style-name="ce72">
            <text:p>8</text:p>
          </table:table-cell>
          <table:table-cell office:value-type="float" office:value="0" table:style-name="ce72">
            <text:p>-</text:p>
          </table:table-cell>
          <table:table-cell office:value-type="float" office:value="0" table:style-name="ce72">
            <text:p>-</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2" table:style-name="ce72">
            <text:p>2</text:p>
          </table:table-cell>
          <table:table-cell table:style-name="ce43"/>
          <table:table-cell table:number-columns-repeated="16372" table:style-name="ce39"/>
        </table:table-row>
        <table:table-row table:style-name="ro2">
          <table:table-cell office:value-type="string" table:style-name="ce43">
            <text:p>Innere Medizin, Gastroenterologie, Hepatologie</text:p>
          </table:table-cell>
          <table:table-cell office:value-type="float" office:value="14" table:style-name="ce72">
            <text:p>14</text:p>
          </table:table-cell>
          <table:table-cell office:value-type="float" office:value="0" table:style-name="ce72">
            <text:p>-</text:p>
          </table:table-cell>
          <table:table-cell office:value-type="float" office:value="1" table:style-name="ce72">
            <text:p>1</text:p>
          </table:table-cell>
          <table:table-cell office:value-type="float" office:value="3" table:style-name="ce72">
            <text:p>3</text:p>
          </table:table-cell>
          <table:table-cell office:value-type="float" office:value="1" table:style-name="ce72">
            <text:p>1</text:p>
          </table:table-cell>
          <table:table-cell office:value-type="float" office:value="0" table:style-name="ce72">
            <text:p>-</text:p>
          </table:table-cell>
          <table:table-cell office:value-type="float" office:value="0" table:style-name="ce72">
            <text:p>-</text:p>
          </table:table-cell>
          <table:table-cell office:value-type="float" office:value="4" table:style-name="ce72">
            <text:p>4</text:p>
          </table:table-cell>
          <table:table-cell office:value-type="float" office:value="2" table:style-name="ce72">
            <text:p>2</text:p>
          </table:table-cell>
          <table:table-cell office:value-type="float" office:value="3" table:style-name="ce72">
            <text:p>3</text:p>
          </table:table-cell>
          <table:table-cell table:style-name="ce43"/>
          <table:table-cell table:number-columns-repeated="16372" table:style-name="ce39"/>
        </table:table-row>
        <table:table-row table:style-name="ro2">
          <table:table-cell office:value-type="string" table:style-name="ce43">
            <text:p>Innere Medizin, Hämatologie, internistische Onkologie</text:p>
          </table:table-cell>
          <table:table-cell office:value-type="float" office:value="18" table:style-name="ce72">
            <text:p>18</text:p>
          </table:table-cell>
          <table:table-cell office:value-type="float" office:value="0" table:style-name="ce72">
            <text:p>-</text:p>
          </table:table-cell>
          <table:table-cell office:value-type="float" office:value="0" table:style-name="ce72">
            <text:p>-</text:p>
          </table:table-cell>
          <table:table-cell office:value-type="float" office:value="3" table:style-name="ce72">
            <text:p>3</text:p>
          </table:table-cell>
          <table:table-cell office:value-type="float" office:value="3" table:style-name="ce72">
            <text:p>3</text:p>
          </table:table-cell>
          <table:table-cell office:value-type="float" office:value="3" table:style-name="ce72">
            <text:p>3</text:p>
          </table:table-cell>
          <table:table-cell office:value-type="float" office:value="3" table:style-name="ce72">
            <text:p>3</text:p>
          </table:table-cell>
          <table:table-cell office:value-type="float" office:value="1" table:style-name="ce72">
            <text:p>1</text:p>
          </table:table-cell>
          <table:table-cell office:value-type="float" office:value="2" table:style-name="ce72">
            <text:p>2</text:p>
          </table:table-cell>
          <table:table-cell office:value-type="float" office:value="3" table:style-name="ce72">
            <text:p>3</text:p>
          </table:table-cell>
          <table:table-cell table:style-name="ce43"/>
          <table:table-cell table:number-columns-repeated="16372" table:style-name="ce42"/>
        </table:table-row>
        <table:table-row table:style-name="ro2">
          <table:table-cell office:value-type="string" table:style-name="ce43">
            <text:p>Innere Medizin und Infektiologie</text:p>
          </table:table-cell>
          <table:table-cell office:value-type="float" office:value="7" table:style-name="ce72">
            <text:p>7</text:p>
          </table:table-cell>
          <table:table-cell office:value-type="float" office:value="0" table:style-name="ce72">
            <text:p>-</text:p>
          </table:table-cell>
          <table:table-cell office:value-type="float" office:value="0" table:style-name="ce72">
            <text:p>-</text:p>
          </table:table-cell>
          <table:table-cell office:value-type="float" office:value="1" table:style-name="ce72">
            <text:p>1</text:p>
          </table:table-cell>
          <table:table-cell office:value-type="float" office:value="0" table:style-name="ce72">
            <text:p>-</text:p>
          </table:table-cell>
          <table:table-cell office:value-type="float" office:value="0" table:style-name="ce72">
            <text:p>-</text:p>
          </table:table-cell>
          <table:table-cell office:value-type="float" office:value="1" table:style-name="ce72">
            <text:p>1</text:p>
          </table:table-cell>
          <table:table-cell office:value-type="float" office:value="0" table:style-name="ce72">
            <text:p>-</text:p>
          </table:table-cell>
          <table:table-cell office:value-type="float" office:value="0" table:style-name="ce72">
            <text:p>-</text:p>
          </table:table-cell>
          <table:table-cell office:value-type="float" office:value="5" table:style-name="ce72">
            <text:p>5</text:p>
          </table:table-cell>
          <table:table-cell table:style-name="ce43"/>
          <table:table-cell table:number-columns-repeated="16372" table:style-name="ce42"/>
        </table:table-row>
        <table:table-row table:style-name="ro2">
          <table:table-cell office:value-type="string" table:style-name="ce43">
            <text:p>Innere Medizin und Intensivmedizin</text:p>
          </table:table-cell>
          <table:table-cell office:value-type="float" office:value="4" table:style-name="ce72">
            <text:p>4</text:p>
          </table:table-cell>
          <table:table-cell office:value-type="float" office:value="0" table:style-name="ce72">
            <text:p>-</text:p>
          </table:table-cell>
          <table:table-cell office:value-type="float" office:value="1" table:style-name="ce72">
            <text:p>1</text:p>
          </table:table-cell>
          <table:table-cell office:value-type="float" office:value="0" table:style-name="ce72">
            <text:p>-</text:p>
          </table:table-cell>
          <table:table-cell office:value-type="float" office:value="1" table:style-name="ce72">
            <text:p>1</text:p>
          </table:table-cell>
          <table:table-cell office:value-type="float" office:value="1" table:style-name="ce72">
            <text:p>1</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1" table:style-name="ce72">
            <text:p>1</text:p>
          </table:table-cell>
          <table:table-cell table:style-name="ce43"/>
          <table:table-cell table:number-columns-repeated="16372" table:style-name="ce42"/>
        </table:table-row>
        <table:table-row table:style-name="ro2">
          <table:table-cell office:value-type="string" table:style-name="ce43">
            <text:p>Innere Medizin und Kardiologie</text:p>
          </table:table-cell>
          <table:table-cell office:value-type="float" office:value="66" table:style-name="ce72">
            <text:p>66</text:p>
          </table:table-cell>
          <table:table-cell office:value-type="float" office:value="1" table:style-name="ce72">
            <text:p>1</text:p>
          </table:table-cell>
          <table:table-cell office:value-type="float" office:value="6" table:style-name="ce72">
            <text:p>6</text:p>
          </table:table-cell>
          <table:table-cell office:value-type="float" office:value="8" table:style-name="ce72">
            <text:p>8</text:p>
          </table:table-cell>
          <table:table-cell office:value-type="float" office:value="7" table:style-name="ce72">
            <text:p>7</text:p>
          </table:table-cell>
          <table:table-cell office:value-type="float" office:value="5" table:style-name="ce72">
            <text:p>5</text:p>
          </table:table-cell>
          <table:table-cell office:value-type="float" office:value="10" table:style-name="ce72">
            <text:p>10</text:p>
          </table:table-cell>
          <table:table-cell office:value-type="float" office:value="8" table:style-name="ce72">
            <text:p>8</text:p>
          </table:table-cell>
          <table:table-cell office:value-type="float" office:value="2" table:style-name="ce72">
            <text:p>2</text:p>
          </table:table-cell>
          <table:table-cell office:value-type="float" office:value="19" table:style-name="ce72">
            <text:p>19</text:p>
          </table:table-cell>
          <table:table-cell table:style-name="ce43"/>
          <table:table-cell table:number-columns-repeated="16372" table:style-name="ce42"/>
        </table:table-row>
        <table:table-row table:style-name="ro2">
          <table:table-cell office:value-type="string" table:style-name="ce43">
            <text:p>Innere Medizin und Nephrologie</text:p>
          </table:table-cell>
          <table:table-cell office:value-type="float" office:value="9" table:style-name="ce72">
            <text:p>9</text:p>
          </table:table-cell>
          <table:table-cell office:value-type="float" office:value="1" table:style-name="ce72">
            <text:p>1</text:p>
          </table:table-cell>
          <table:table-cell office:value-type="float" office:value="2" table:style-name="ce72">
            <text:p>2</text:p>
          </table:table-cell>
          <table:table-cell office:value-type="float" office:value="1" table:style-name="ce72">
            <text:p>1</text:p>
          </table:table-cell>
          <table:table-cell office:value-type="float" office:value="2" table:style-name="ce72">
            <text:p>2</text:p>
          </table:table-cell>
          <table:table-cell office:value-type="float" office:value="0" table:style-name="ce72">
            <text:p>-</text:p>
          </table:table-cell>
          <table:table-cell office:value-type="float" office:value="1" table:style-name="ce72">
            <text:p>1</text:p>
          </table:table-cell>
          <table:table-cell office:value-type="float" office:value="1" table:style-name="ce72">
            <text:p>1</text:p>
          </table:table-cell>
          <table:table-cell office:value-type="float" office:value="0" table:style-name="ce72">
            <text:p>-</text:p>
          </table:table-cell>
          <table:table-cell office:value-type="float" office:value="1" table:style-name="ce72">
            <text:p>1</text:p>
          </table:table-cell>
          <table:table-cell table:style-name="ce43"/>
          <table:table-cell table:number-columns-repeated="16372" table:style-name="ce42"/>
        </table:table-row>
        <table:table-row table:style-name="ro2">
          <table:table-cell office:value-type="string" table:style-name="ce43">
            <text:p>Innere Medizin und Pneumologie</text:p>
          </table:table-cell>
          <table:table-cell office:value-type="float" office:value="65" table:style-name="ce72">
            <text:p>65</text:p>
          </table:table-cell>
          <table:table-cell office:value-type="float" office:value="2" table:style-name="ce72">
            <text:p>2</text:p>
          </table:table-cell>
          <table:table-cell office:value-type="float" office:value="6" table:style-name="ce72">
            <text:p>6</text:p>
          </table:table-cell>
          <table:table-cell office:value-type="float" office:value="2" table:style-name="ce72">
            <text:p>2</text:p>
          </table:table-cell>
          <table:table-cell office:value-type="float" office:value="7" table:style-name="ce72">
            <text:p>7</text:p>
          </table:table-cell>
          <table:table-cell office:value-type="float" office:value="7" table:style-name="ce72">
            <text:p>7</text:p>
          </table:table-cell>
          <table:table-cell office:value-type="float" office:value="17" table:style-name="ce72">
            <text:p>17</text:p>
          </table:table-cell>
          <table:table-cell office:value-type="float" office:value="1" table:style-name="ce72">
            <text:p>1</text:p>
          </table:table-cell>
          <table:table-cell office:value-type="float" office:value="1" table:style-name="ce72">
            <text:p>1</text:p>
          </table:table-cell>
          <table:table-cell office:value-type="float" office:value="22" table:style-name="ce72">
            <text:p>22</text:p>
          </table:table-cell>
          <table:table-cell table:style-name="ce43"/>
          <table:table-cell table:number-columns-repeated="16372" table:style-name="ce42"/>
        </table:table-row>
        <table:table-row table:style-name="ro2">
          <table:table-cell office:value-type="string" table:style-name="ce43">
            <text:p>Innere Medizin und Rheumatologie</text:p>
          </table:table-cell>
          <table:table-cell office:value-type="float" office:value="7" table:style-name="ce72">
            <text:p>7</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1" table:style-name="ce72">
            <text:p>1</text:p>
          </table:table-cell>
          <table:table-cell office:value-type="float" office:value="4" table:style-name="ce72">
            <text:p>4</text:p>
          </table:table-cell>
          <table:table-cell office:value-type="float" office:value="0" table:style-name="ce72">
            <text:p>-</text:p>
          </table:table-cell>
          <table:table-cell office:value-type="float" office:value="0" table:style-name="ce72">
            <text:p>-</text:p>
          </table:table-cell>
          <table:table-cell office:value-type="float" office:value="1" table:style-name="ce72">
            <text:p>1</text:p>
          </table:table-cell>
          <table:table-cell office:value-type="float" office:value="1" table:style-name="ce72">
            <text:p>1</text:p>
          </table:table-cell>
          <table:table-cell table:style-name="ce43"/>
          <table:table-cell table:style-name="ce45"/>
          <table:table-cell table:style-name="ce42"/>
          <table:table-cell table:number-columns-repeated="8" table:style-name="ce45"/>
          <table:table-cell table:number-columns-repeated="16362"/>
        </table:table-row>
        <table:table-row table:style-name="ro2">
          <table:table-cell office:value-type="string" table:style-name="ce43">
            <text:p>Kinder- und Jugendchirurgie</text:p>
          </table:table-cell>
          <table:table-cell office:value-type="float" office:value="107" table:style-name="ce72">
            <text:p>107</text:p>
          </table:table-cell>
          <table:table-cell office:value-type="float" office:value="1" table:style-name="ce72">
            <text:p>1</text:p>
          </table:table-cell>
          <table:table-cell office:value-type="float" office:value="11" table:style-name="ce72">
            <text:p>11</text:p>
          </table:table-cell>
          <table:table-cell office:value-type="float" office:value="6" table:style-name="ce72">
            <text:p>6</text:p>
          </table:table-cell>
          <table:table-cell office:value-type="float" office:value="11" table:style-name="ce72">
            <text:p>11</text:p>
          </table:table-cell>
          <table:table-cell office:value-type="float" office:value="14" table:style-name="ce72">
            <text:p>14</text:p>
          </table:table-cell>
          <table:table-cell office:value-type="float" office:value="22" table:style-name="ce72">
            <text:p>22</text:p>
          </table:table-cell>
          <table:table-cell office:value-type="float" office:value="4" table:style-name="ce72">
            <text:p>4</text:p>
          </table:table-cell>
          <table:table-cell office:value-type="float" office:value="3" table:style-name="ce72">
            <text:p>3</text:p>
          </table:table-cell>
          <table:table-cell office:value-type="float" office:value="35" table:style-name="ce72">
            <text:p>35</text:p>
          </table:table-cell>
          <table:table-cell table:style-name="ce43"/>
          <table:table-cell table:style-name="ce45"/>
          <table:table-cell table:style-name="ce42"/>
          <table:table-cell table:number-columns-repeated="8" table:style-name="ce45"/>
          <table:table-cell table:number-columns-repeated="16362"/>
        </table:table-row>
        <table:table-row table:style-name="ro2">
          <table:table-cell office:value-type="string" table:style-name="ce46">
            <text:p>Kinder- und Jugendheilkunde</text:p>
          </table:table-cell>
          <table:table-cell office:value-type="float" office:value="1629" table:style-name="ce72">
            <text:p>1 629</text:p>
          </table:table-cell>
          <table:table-cell office:value-type="float" office:value="35" table:style-name="ce72">
            <text:p>35</text:p>
          </table:table-cell>
          <table:table-cell office:value-type="float" office:value="85" table:style-name="ce72">
            <text:p>85</text:p>
          </table:table-cell>
          <table:table-cell office:value-type="float" office:value="265" table:style-name="ce72">
            <text:p>265</text:p>
          </table:table-cell>
          <table:table-cell office:value-type="float" office:value="203" table:style-name="ce72">
            <text:p>203</text:p>
          </table:table-cell>
          <table:table-cell office:value-type="float" office:value="108" table:style-name="ce72">
            <text:p>108</text:p>
          </table:table-cell>
          <table:table-cell office:value-type="float" office:value="190" table:style-name="ce72">
            <text:p>190</text:p>
          </table:table-cell>
          <table:table-cell office:value-type="float" office:value="149" table:style-name="ce72">
            <text:p>149</text:p>
          </table:table-cell>
          <table:table-cell office:value-type="float" office:value="64" table:style-name="ce72">
            <text:p>64</text:p>
          </table:table-cell>
          <table:table-cell office:value-type="float" office:value="530" table:style-name="ce72">
            <text:p>530</text:p>
          </table:table-cell>
          <table:table-cell table:style-name="ce46"/>
          <table:table-cell table:style-name="ce45"/>
          <table:table-cell table:style-name="ce42"/>
          <table:table-cell table:number-columns-repeated="16370" table:style-name="ce45"/>
        </table:table-row>
        <table:table-row table:style-name="ro2">
          <table:table-cell office:value-type="string" table:style-name="ce43">
            <text:p>Kinder- und Jugendpsychiatrie</text:p>
          </table:table-cell>
          <table:table-cell office:value-type="float" office:value="271" table:style-name="ce72">
            <text:p>271</text:p>
          </table:table-cell>
          <table:table-cell office:value-type="float" office:value="10" table:style-name="ce72">
            <text:p>10</text:p>
          </table:table-cell>
          <table:table-cell office:value-type="float" office:value="26" table:style-name="ce72">
            <text:p>26</text:p>
          </table:table-cell>
          <table:table-cell office:value-type="float" office:value="42" table:style-name="ce72">
            <text:p>42</text:p>
          </table:table-cell>
          <table:table-cell office:value-type="float" office:value="33" table:style-name="ce72">
            <text:p>33</text:p>
          </table:table-cell>
          <table:table-cell office:value-type="float" office:value="13" table:style-name="ce72">
            <text:p>13</text:p>
          </table:table-cell>
          <table:table-cell office:value-type="float" office:value="28" table:style-name="ce72">
            <text:p>28</text:p>
          </table:table-cell>
          <table:table-cell office:value-type="float" office:value="10" table:style-name="ce72">
            <text:p>10</text:p>
          </table:table-cell>
          <table:table-cell office:value-type="float" office:value="13" table:style-name="ce72">
            <text:p>13</text:p>
          </table:table-cell>
          <table:table-cell office:value-type="float" office:value="96" table:style-name="ce72">
            <text:p>96</text:p>
          </table:table-cell>
          <table:table-cell table:style-name="ce43"/>
          <table:table-cell table:style-name="ce45"/>
          <table:table-cell table:style-name="ce42"/>
          <table:table-cell table:number-columns-repeated="16370" table:style-name="ce45"/>
        </table:table-row>
        <table:table-row table:style-name="ro9">
          <table:table-cell office:value-type="string" table:style-name="ce48">
            <text:p>Kinder- und Jugendpsychiatrie<text:s/></text:p>
            <text:p>und psychotherapeutische Medizin</text:p>
          </table:table-cell>
          <table:table-cell office:value-type="float" office:value="105" table:style-name="ce72">
            <text:p>105</text:p>
          </table:table-cell>
          <table:table-cell office:value-type="float" office:value="2" table:style-name="ce72">
            <text:p>2</text:p>
          </table:table-cell>
          <table:table-cell office:value-type="float" office:value="12" table:style-name="ce72">
            <text:p>12</text:p>
          </table:table-cell>
          <table:table-cell office:value-type="float" office:value="20" table:style-name="ce72">
            <text:p>20</text:p>
          </table:table-cell>
          <table:table-cell office:value-type="float" office:value="2" table:style-name="ce72">
            <text:p>2</text:p>
          </table:table-cell>
          <table:table-cell office:value-type="float" office:value="10" table:style-name="ce72">
            <text:p>10</text:p>
          </table:table-cell>
          <table:table-cell office:value-type="float" office:value="16" table:style-name="ce72">
            <text:p>16</text:p>
          </table:table-cell>
          <table:table-cell office:value-type="float" office:value="8" table:style-name="ce72">
            <text:p>8</text:p>
          </table:table-cell>
          <table:table-cell office:value-type="float" office:value="3" table:style-name="ce72">
            <text:p>3</text:p>
          </table:table-cell>
          <table:table-cell office:value-type="float" office:value="32" table:style-name="ce72">
            <text:p>32</text:p>
          </table:table-cell>
          <table:table-cell table:style-name="ce43"/>
          <table:table-cell table:style-name="ce45"/>
          <table:table-cell table:style-name="ce42"/>
          <table:table-cell table:number-columns-repeated="16370" table:style-name="ce45"/>
        </table:table-row>
        <table:table-row table:style-name="ro2">
          <table:table-cell office:value-type="string" table:style-name="ce43">
            <text:p>Klinische Immunologie</text:p>
          </table:table-cell>
          <table:table-cell office:value-type="float" office:value="38" table:style-name="ce72">
            <text:p>38</text:p>
          </table:table-cell>
          <table:table-cell office:value-type="float" office:value="0" table:style-name="ce72">
            <text:p>-</text:p>
          </table:table-cell>
          <table:table-cell office:value-type="float" office:value="1" table:style-name="ce72">
            <text:p>1</text:p>
          </table:table-cell>
          <table:table-cell office:value-type="float" office:value="4" table:style-name="ce72">
            <text:p>4</text:p>
          </table:table-cell>
          <table:table-cell office:value-type="float" office:value="2" table:style-name="ce72">
            <text:p>2</text:p>
          </table:table-cell>
          <table:table-cell office:value-type="float" office:value="0" table:style-name="ce72">
            <text:p>-</text:p>
          </table:table-cell>
          <table:table-cell office:value-type="float" office:value="9" table:style-name="ce72">
            <text:p>9</text:p>
          </table:table-cell>
          <table:table-cell office:value-type="float" office:value="1" table:style-name="ce72">
            <text:p>1</text:p>
          </table:table-cell>
          <table:table-cell office:value-type="float" office:value="0" table:style-name="ce72">
            <text:p>-</text:p>
          </table:table-cell>
          <table:table-cell office:value-type="float" office:value="21" table:style-name="ce72">
            <text:p>21</text:p>
          </table:table-cell>
          <table:table-cell table:style-name="ce43"/>
          <table:table-cell table:style-name="ce45"/>
          <table:table-cell table:style-name="ce42"/>
          <table:table-cell table:number-columns-repeated="16370" table:style-name="ce45"/>
        </table:table-row>
        <table:table-row table:style-name="ro2">
          <table:table-cell office:value-type="string" table:style-name="ce43">
            <text:p>Klinische Mikrobiologie und Hygiene</text:p>
          </table:table-cell>
          <table:table-cell office:value-type="float" office:value="105" table:style-name="ce72">
            <text:p>105</text:p>
          </table:table-cell>
          <table:table-cell office:value-type="float" office:value="0" table:style-name="ce72">
            <text:p>-</text:p>
          </table:table-cell>
          <table:table-cell office:value-type="float" office:value="5" table:style-name="ce72">
            <text:p>5</text:p>
          </table:table-cell>
          <table:table-cell office:value-type="float" office:value="9" table:style-name="ce72">
            <text:p>9</text:p>
          </table:table-cell>
          <table:table-cell office:value-type="float" office:value="13" table:style-name="ce72">
            <text:p>13</text:p>
          </table:table-cell>
          <table:table-cell office:value-type="float" office:value="6" table:style-name="ce72">
            <text:p>6</text:p>
          </table:table-cell>
          <table:table-cell office:value-type="float" office:value="22" table:style-name="ce72">
            <text:p>22</text:p>
          </table:table-cell>
          <table:table-cell office:value-type="float" office:value="20" table:style-name="ce72">
            <text:p>20</text:p>
          </table:table-cell>
          <table:table-cell office:value-type="float" office:value="0" table:style-name="ce72">
            <text:p>-</text:p>
          </table:table-cell>
          <table:table-cell office:value-type="float" office:value="30" table:style-name="ce72">
            <text:p>30</text:p>
          </table:table-cell>
          <table:table-cell table:style-name="ce43"/>
          <table:table-cell table:style-name="ce45"/>
          <table:table-cell table:style-name="ce42"/>
          <table:table-cell table:number-columns-repeated="16370" table:style-name="ce45"/>
        </table:table-row>
        <table:table-row table:style-name="ro2">
          <table:table-cell office:value-type="string" table:style-name="ce43">
            <text:p>Klinische Mikrobiologie und Virologie</text:p>
          </table:table-cell>
          <table:table-cell office:value-type="float" office:value="1" table:style-name="ce72">
            <text:p>1</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1" table:style-name="ce72">
            <text:p>1</text:p>
          </table:table-cell>
          <table:table-cell office:value-type="float" office:value="0" table:style-name="ce72">
            <text:p>-</text:p>
          </table:table-cell>
          <table:table-cell office:value-type="float" office:value="0" table:style-name="ce72">
            <text:p>-</text:p>
          </table:table-cell>
          <table:table-cell table:style-name="ce43"/>
          <table:table-cell table:style-name="ce45"/>
          <table:table-cell table:style-name="ce42"/>
          <table:table-cell table:number-columns-repeated="16370" table:style-name="ce45"/>
        </table:table-row>
        <table:table-row table:style-name="ro2">
          <table:table-cell office:value-type="string" table:style-name="ce43">
            <text:p>Klinische Pathologie und Molekularpathologie</text:p>
          </table:table-cell>
          <table:table-cell office:value-type="float" office:value="361" table:style-name="ce72">
            <text:p>361</text:p>
          </table:table-cell>
          <table:table-cell office:value-type="float" office:value="10" table:style-name="ce72">
            <text:p>10</text:p>
          </table:table-cell>
          <table:table-cell office:value-type="float" office:value="24" table:style-name="ce72">
            <text:p>24</text:p>
          </table:table-cell>
          <table:table-cell office:value-type="float" office:value="58" table:style-name="ce72">
            <text:p>58</text:p>
          </table:table-cell>
          <table:table-cell office:value-type="float" office:value="47" table:style-name="ce72">
            <text:p>47</text:p>
          </table:table-cell>
          <table:table-cell office:value-type="float" office:value="20" table:style-name="ce72">
            <text:p>20</text:p>
          </table:table-cell>
          <table:table-cell office:value-type="float" office:value="52" table:style-name="ce72">
            <text:p>52</text:p>
          </table:table-cell>
          <table:table-cell office:value-type="float" office:value="19" table:style-name="ce72">
            <text:p>19</text:p>
          </table:table-cell>
          <table:table-cell office:value-type="float" office:value="14" table:style-name="ce72">
            <text:p>14</text:p>
          </table:table-cell>
          <table:table-cell office:value-type="float" office:value="117" table:style-name="ce72">
            <text:p>117</text:p>
          </table:table-cell>
          <table:table-cell table:style-name="ce43"/>
          <table:table-cell table:style-name="ce45"/>
          <table:table-cell table:style-name="ce42"/>
          <table:table-cell table:number-columns-repeated="16370" table:style-name="ce45"/>
        </table:table-row>
        <table:table-row table:style-name="ro2">
          <table:table-cell office:value-type="string" table:style-name="ce43">
            <text:p>Klinische Pathologie und Neuropathologie</text:p>
          </table:table-cell>
          <table:table-cell office:value-type="float" office:value="1" table:style-name="ce72">
            <text:p>1</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1" table:style-name="ce72">
            <text:p>1</text:p>
          </table:table-cell>
          <table:table-cell table:style-name="ce43"/>
          <table:table-cell table:style-name="ce45"/>
          <table:table-cell table:style-name="ce42"/>
          <table:table-cell table:number-columns-repeated="16370" table:style-name="ce45"/>
        </table:table-row>
        <table:table-row table:style-name="ro2">
          <table:table-cell office:value-type="string" table:style-name="ce43">
            <text:p>Lungenkrankheiten</text:p>
          </table:table-cell>
          <table:table-cell office:value-type="float" office:value="506" table:style-name="ce75">
            <text:p>506</text:p>
          </table:table-cell>
          <table:table-cell office:value-type="float" office:value="13" table:style-name="ce75">
            <text:p>13</text:p>
          </table:table-cell>
          <table:table-cell office:value-type="float" office:value="26" table:style-name="ce75">
            <text:p>26</text:p>
          </table:table-cell>
          <table:table-cell office:value-type="float" office:value="71" table:style-name="ce75">
            <text:p>71</text:p>
          </table:table-cell>
          <table:table-cell office:value-type="float" office:value="76" table:style-name="ce75">
            <text:p>76</text:p>
          </table:table-cell>
          <table:table-cell office:value-type="float" office:value="30" table:style-name="ce75">
            <text:p>30</text:p>
          </table:table-cell>
          <table:table-cell office:value-type="float" office:value="75" table:style-name="ce75">
            <text:p>75</text:p>
          </table:table-cell>
          <table:table-cell office:value-type="float" office:value="37" table:style-name="ce75">
            <text:p>37</text:p>
          </table:table-cell>
          <table:table-cell office:value-type="float" office:value="15" table:style-name="ce75">
            <text:p>15</text:p>
          </table:table-cell>
          <table:table-cell office:value-type="float" office:value="163" table:style-name="ce72">
            <text:p>163</text:p>
          </table:table-cell>
          <table:table-cell table:style-name="ce43"/>
          <table:table-cell table:style-name="ce45"/>
          <table:table-cell table:style-name="ce42"/>
          <table:table-cell table:number-columns-repeated="16370" table:style-name="ce45"/>
        </table:table-row>
        <table:table-row table:style-name="ro2">
          <table:table-cell office:value-type="string" table:style-name="ce43">
            <text:p>Medizinische Genetik</text:p>
          </table:table-cell>
          <table:table-cell office:value-type="float" office:value="37" table:style-name="ce72">
            <text:p>37</text:p>
          </table:table-cell>
          <table:table-cell office:value-type="float" office:value="0" table:style-name="ce72">
            <text:p>-</text:p>
          </table:table-cell>
          <table:table-cell office:value-type="float" office:value="0" table:style-name="ce72">
            <text:p>-</text:p>
          </table:table-cell>
          <table:table-cell office:value-type="float" office:value="1" table:style-name="ce72">
            <text:p>1</text:p>
          </table:table-cell>
          <table:table-cell office:value-type="float" office:value="5" table:style-name="ce72">
            <text:p>5</text:p>
          </table:table-cell>
          <table:table-cell office:value-type="float" office:value="3" table:style-name="ce72">
            <text:p>3</text:p>
          </table:table-cell>
          <table:table-cell office:value-type="float" office:value="8" table:style-name="ce72">
            <text:p>8</text:p>
          </table:table-cell>
          <table:table-cell office:value-type="float" office:value="10" table:style-name="ce72">
            <text:p>10</text:p>
          </table:table-cell>
          <table:table-cell office:value-type="float" office:value="0" table:style-name="ce72">
            <text:p>-</text:p>
          </table:table-cell>
          <table:table-cell office:value-type="float" office:value="10" table:style-name="ce72">
            <text:p>10</text:p>
          </table:table-cell>
          <table:table-cell table:style-name="ce43"/>
          <table:table-cell table:style-name="ce45"/>
          <table:table-cell table:style-name="ce42"/>
          <table:table-cell table:number-columns-repeated="16370" table:style-name="ce45"/>
        </table:table-row>
        <table:table-row table:style-name="ro2">
          <table:table-cell office:value-type="string" table:style-name="ce43">
            <text:p>Medizinische Leistungsphysiologie</text:p>
          </table:table-cell>
          <table:table-cell office:value-type="float" office:value="5" table:style-name="ce72">
            <text:p>5</text:p>
          </table:table-cell>
          <table:table-cell office:value-type="float" office:value="0" table:style-name="ce72">
            <text:p>-</text:p>
          </table:table-cell>
          <table:table-cell office:value-type="float" office:value="1" table:style-name="ce72">
            <text:p>1</text:p>
          </table:table-cell>
          <table:table-cell office:value-type="float" office:value="1" table:style-name="ce72">
            <text:p>1</text:p>
          </table:table-cell>
          <table:table-cell office:value-type="float" office:value="0" table:style-name="ce72">
            <text:p>-</text:p>
          </table:table-cell>
          <table:table-cell office:value-type="float" office:value="2" table:style-name="ce72">
            <text:p>2</text:p>
          </table:table-cell>
          <table:table-cell office:value-type="float" office:value="0" table:style-name="ce72">
            <text:p>-</text:p>
          </table:table-cell>
          <table:table-cell office:value-type="float" office:value="1" table:style-name="ce72">
            <text:p>1</text:p>
          </table:table-cell>
          <table:table-cell office:value-type="float" office:value="0" table:style-name="ce72">
            <text:p>-</text:p>
          </table:table-cell>
          <table:table-cell office:value-type="float" office:value="0" table:style-name="ce72">
            <text:p>-</text:p>
          </table:table-cell>
          <table:table-cell table:style-name="ce43"/>
          <table:table-cell table:style-name="ce45"/>
          <table:table-cell table:style-name="ce42"/>
          <table:table-cell table:number-columns-repeated="16370" table:style-name="ce45"/>
        </table:table-row>
        <table:table-row table:style-name="ro2">
          <table:table-cell office:value-type="string" table:style-name="ce43">
            <text:p>Medizinische und chemische Labordiagnostik</text:p>
          </table:table-cell>
          <table:table-cell office:value-type="float" office:value="292" table:style-name="ce72">
            <text:p>292</text:p>
          </table:table-cell>
          <table:table-cell office:value-type="float" office:value="7" table:style-name="ce72">
            <text:p>7</text:p>
          </table:table-cell>
          <table:table-cell office:value-type="float" office:value="16" table:style-name="ce72">
            <text:p>16</text:p>
          </table:table-cell>
          <table:table-cell office:value-type="float" office:value="25" table:style-name="ce72">
            <text:p>25</text:p>
          </table:table-cell>
          <table:table-cell office:value-type="float" office:value="43" table:style-name="ce72">
            <text:p>43</text:p>
          </table:table-cell>
          <table:table-cell office:value-type="float" office:value="10" table:style-name="ce72">
            <text:p>10</text:p>
          </table:table-cell>
          <table:table-cell office:value-type="float" office:value="33" table:style-name="ce72">
            <text:p>33</text:p>
          </table:table-cell>
          <table:table-cell office:value-type="float" office:value="23" table:style-name="ce72">
            <text:p>23</text:p>
          </table:table-cell>
          <table:table-cell office:value-type="float" office:value="6" table:style-name="ce72">
            <text:p>6</text:p>
          </table:table-cell>
          <table:table-cell office:value-type="float" office:value="129" table:style-name="ce72">
            <text:p>129</text:p>
          </table:table-cell>
          <table:table-cell table:style-name="ce43"/>
          <table:table-cell table:style-name="ce45"/>
          <table:table-cell table:style-name="ce42"/>
          <table:table-cell table:number-columns-repeated="16370" table:style-name="ce45"/>
        </table:table-row>
        <table:table-row table:style-name="ro2">
          <table:table-cell office:value-type="string" table:style-name="ce43">
            <text:p>Mikrobiologisch-serologische Labordiagnostik</text:p>
          </table:table-cell>
          <table:table-cell office:value-type="float" office:value="9" table:style-name="ce72">
            <text:p>9</text:p>
          </table:table-cell>
          <table:table-cell office:value-type="float" office:value="0" table:style-name="ce72">
            <text:p>-</text:p>
          </table:table-cell>
          <table:table-cell office:value-type="float" office:value="2" table:style-name="ce72">
            <text:p>2</text:p>
          </table:table-cell>
          <table:table-cell office:value-type="float" office:value="0" table:style-name="ce72">
            <text:p>-</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2" table:style-name="ce72">
            <text:p>2</text:p>
          </table:table-cell>
          <table:table-cell office:value-type="float" office:value="2" table:style-name="ce72">
            <text:p>2</text:p>
          </table:table-cell>
          <table:table-cell office:value-type="float" office:value="0" table:style-name="ce72">
            <text:p>-</text:p>
          </table:table-cell>
          <table:table-cell table:style-name="ce43"/>
          <table:table-cell table:style-name="ce45"/>
          <table:table-cell table:style-name="ce42"/>
          <table:table-cell table:number-columns-repeated="16370" table:style-name="ce45"/>
        </table:table-row>
        <table:table-row table:style-name="ro2">
          <table:table-cell office:value-type="string" table:style-name="ce43">
            <text:p>Mund-, Kiefer- und Gesichtschirurgie</text:p>
          </table:table-cell>
          <table:table-cell office:value-type="float" office:value="259" table:style-name="ce72">
            <text:p>259</text:p>
          </table:table-cell>
          <table:table-cell office:value-type="float" office:value="3" table:style-name="ce72">
            <text:p>3</text:p>
          </table:table-cell>
          <table:table-cell office:value-type="float" office:value="32" table:style-name="ce72">
            <text:p>32</text:p>
          </table:table-cell>
          <table:table-cell office:value-type="float" office:value="22" table:style-name="ce72">
            <text:p>22</text:p>
          </table:table-cell>
          <table:table-cell office:value-type="float" office:value="35" table:style-name="ce72">
            <text:p>35</text:p>
          </table:table-cell>
          <table:table-cell office:value-type="float" office:value="32" table:style-name="ce72">
            <text:p>32</text:p>
          </table:table-cell>
          <table:table-cell office:value-type="float" office:value="30" table:style-name="ce72">
            <text:p>30</text:p>
          </table:table-cell>
          <table:table-cell office:value-type="float" office:value="45" table:style-name="ce72">
            <text:p>45</text:p>
          </table:table-cell>
          <table:table-cell office:value-type="float" office:value="8" table:style-name="ce72">
            <text:p>8</text:p>
          </table:table-cell>
          <table:table-cell office:value-type="float" office:value="52" table:style-name="ce72">
            <text:p>52</text:p>
          </table:table-cell>
          <table:table-cell table:style-name="ce43"/>
          <table:table-cell table:style-name="ce45"/>
          <table:table-cell table:style-name="ce42"/>
          <table:table-cell table:number-columns-repeated="16370" table:style-name="ce45"/>
        </table:table-row>
        <table:table-row table:style-name="ro2">
          <table:table-cell office:value-type="string" table:style-name="ce43">
            <text:p>Neurobiologie</text:p>
          </table:table-cell>
          <table:table-cell office:value-type="float" office:value="3" table:style-name="ce72">
            <text:p>3</text:p>
          </table:table-cell>
          <table:table-cell office:value-type="float" office:value="0" table:style-name="ce72">
            <text:p>-</text:p>
          </table:table-cell>
          <table:table-cell office:value-type="float" office:value="1" table:style-name="ce72">
            <text:p>1</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2" table:style-name="ce72">
            <text:p>2</text:p>
          </table:table-cell>
          <table:table-cell table:style-name="ce43"/>
          <table:table-cell table:style-name="ce45"/>
          <table:table-cell table:style-name="ce42"/>
          <table:table-cell table:number-columns-repeated="16370" table:style-name="ce45"/>
        </table:table-row>
        <table:table-row table:style-name="ro2">
          <table:table-cell office:value-type="string" table:style-name="ce43">
            <text:p>Neurochirurgie</text:p>
          </table:table-cell>
          <table:table-cell office:value-type="float" office:value="266" table:style-name="ce72">
            <text:p>266</text:p>
          </table:table-cell>
          <table:table-cell office:value-type="float" office:value="4" table:style-name="ce72">
            <text:p>4</text:p>
          </table:table-cell>
          <table:table-cell office:value-type="float" office:value="18" table:style-name="ce72">
            <text:p>18</text:p>
          </table:table-cell>
          <table:table-cell office:value-type="float" office:value="41" table:style-name="ce72">
            <text:p>41</text:p>
          </table:table-cell>
          <table:table-cell office:value-type="float" office:value="33" table:style-name="ce72">
            <text:p>33</text:p>
          </table:table-cell>
          <table:table-cell office:value-type="float" office:value="32" table:style-name="ce72">
            <text:p>32</text:p>
          </table:table-cell>
          <table:table-cell office:value-type="float" office:value="27" table:style-name="ce72">
            <text:p>27</text:p>
          </table:table-cell>
          <table:table-cell office:value-type="float" office:value="38" table:style-name="ce72">
            <text:p>38</text:p>
          </table:table-cell>
          <table:table-cell office:value-type="float" office:value="9" table:style-name="ce72">
            <text:p>9</text:p>
          </table:table-cell>
          <table:table-cell office:value-type="float" office:value="64" table:style-name="ce72">
            <text:p>64</text:p>
          </table:table-cell>
          <table:table-cell table:style-name="ce43"/>
          <table:table-cell table:style-name="ce45"/>
          <table:table-cell table:style-name="ce42"/>
          <table:table-cell table:number-columns-repeated="16370" table:style-name="ce45"/>
        </table:table-row>
        <table:table-row table:style-name="ro2">
          <table:table-cell office:value-type="string" table:style-name="ce43">
            <text:p>Neurologie</text:p>
          </table:table-cell>
          <table:table-cell office:value-type="float" office:value="990" table:style-name="ce72">
            <text:p>990</text:p>
          </table:table-cell>
          <table:table-cell office:value-type="float" office:value="38" table:style-name="ce72">
            <text:p>38</text:p>
          </table:table-cell>
          <table:table-cell office:value-type="float" office:value="47" table:style-name="ce72">
            <text:p>47</text:p>
          </table:table-cell>
          <table:table-cell office:value-type="float" office:value="173" table:style-name="ce72">
            <text:p>173</text:p>
          </table:table-cell>
          <table:table-cell office:value-type="float" office:value="146" table:style-name="ce72">
            <text:p>146</text:p>
          </table:table-cell>
          <table:table-cell office:value-type="float" office:value="69" table:style-name="ce72">
            <text:p>69</text:p>
          </table:table-cell>
          <table:table-cell office:value-type="float" office:value="142" table:style-name="ce72">
            <text:p>142</text:p>
          </table:table-cell>
          <table:table-cell office:value-type="float" office:value="97" table:style-name="ce72">
            <text:p>97</text:p>
          </table:table-cell>
          <table:table-cell office:value-type="float" office:value="28" table:style-name="ce72">
            <text:p>28</text:p>
          </table:table-cell>
          <table:table-cell office:value-type="float" office:value="250" table:style-name="ce72">
            <text:p>250</text:p>
          </table:table-cell>
          <table:table-cell table:style-name="ce43"/>
          <table:table-cell table:style-name="ce45"/>
          <table:table-cell table:style-name="ce42"/>
          <table:table-cell table:number-columns-repeated="16370" table:style-name="ce45"/>
        </table:table-row>
        <table:table-row table:style-name="ro2">
          <table:table-cell office:value-type="string" table:style-name="ce43">
            <text:p>Neurologie und Psychiatrie</text:p>
          </table:table-cell>
          <table:table-cell office:value-type="float" office:value="352" table:style-name="ce72">
            <text:p>352</text:p>
          </table:table-cell>
          <table:table-cell office:value-type="float" office:value="9" table:style-name="ce72">
            <text:p>9</text:p>
          </table:table-cell>
          <table:table-cell office:value-type="float" office:value="28" table:style-name="ce72">
            <text:p>28</text:p>
          </table:table-cell>
          <table:table-cell office:value-type="float" office:value="58" table:style-name="ce72">
            <text:p>58</text:p>
          </table:table-cell>
          <table:table-cell office:value-type="float" office:value="25" table:style-name="ce72">
            <text:p>25</text:p>
          </table:table-cell>
          <table:table-cell office:value-type="float" office:value="15" table:style-name="ce72">
            <text:p>15</text:p>
          </table:table-cell>
          <table:table-cell office:value-type="float" office:value="50" table:style-name="ce72">
            <text:p>50</text:p>
          </table:table-cell>
          <table:table-cell office:value-type="float" office:value="33" table:style-name="ce72">
            <text:p>33</text:p>
          </table:table-cell>
          <table:table-cell office:value-type="float" office:value="5" table:style-name="ce72">
            <text:p>5</text:p>
          </table:table-cell>
          <table:table-cell office:value-type="float" office:value="129" table:style-name="ce72">
            <text:p>129</text:p>
          </table:table-cell>
          <table:table-cell table:style-name="ce43"/>
          <table:table-cell table:style-name="ce45"/>
          <table:table-cell table:style-name="ce42"/>
          <table:table-cell table:number-columns-repeated="16370" table:style-name="ce45"/>
        </table:table-row>
        <table:table-row table:style-name="ro2">
          <table:table-cell office:value-type="string" table:style-name="ce43">
            <text:p>Neuropathologie</text:p>
          </table:table-cell>
          <table:table-cell office:value-type="float" office:value="21" table:style-name="ce72">
            <text:p>21</text:p>
          </table:table-cell>
          <table:table-cell office:value-type="float" office:value="0" table:style-name="ce72">
            <text:p>-</text:p>
          </table:table-cell>
          <table:table-cell office:value-type="float" office:value="0" table:style-name="ce72">
            <text:p>-</text:p>
          </table:table-cell>
          <table:table-cell office:value-type="float" office:value="1" table:style-name="ce72">
            <text:p>1</text:p>
          </table:table-cell>
          <table:table-cell office:value-type="float" office:value="4" table:style-name="ce72">
            <text:p>4</text:p>
          </table:table-cell>
          <table:table-cell office:value-type="float" office:value="3" table:style-name="ce72">
            <text:p>3</text:p>
          </table:table-cell>
          <table:table-cell office:value-type="float" office:value="1" table:style-name="ce72">
            <text:p>1</text:p>
          </table:table-cell>
          <table:table-cell office:value-type="float" office:value="2" table:style-name="ce72">
            <text:p>2</text:p>
          </table:table-cell>
          <table:table-cell office:value-type="float" office:value="0" table:style-name="ce72">
            <text:p>-</text:p>
          </table:table-cell>
          <table:table-cell office:value-type="float" office:value="10" table:style-name="ce72">
            <text:p>10</text:p>
          </table:table-cell>
          <table:table-cell table:style-name="ce43"/>
          <table:table-cell table:style-name="ce45"/>
          <table:table-cell table:style-name="ce42"/>
          <table:table-cell table:number-columns-repeated="16370" table:style-name="ce45"/>
        </table:table-row>
        <table:table-row table:style-name="ro2">
          <table:table-cell office:value-type="string" table:style-name="ce43">
            <text:p>Nuklearmedizin</text:p>
          </table:table-cell>
          <table:table-cell office:value-type="float" office:value="234" table:style-name="ce72">
            <text:p>234</text:p>
          </table:table-cell>
          <table:table-cell office:value-type="float" office:value="3" table:style-name="ce72">
            <text:p>3</text:p>
          </table:table-cell>
          <table:table-cell office:value-type="float" office:value="16" table:style-name="ce72">
            <text:p>16</text:p>
          </table:table-cell>
          <table:table-cell office:value-type="float" office:value="27" table:style-name="ce72">
            <text:p>27</text:p>
          </table:table-cell>
          <table:table-cell office:value-type="float" office:value="39" table:style-name="ce72">
            <text:p>39</text:p>
          </table:table-cell>
          <table:table-cell office:value-type="float" office:value="12" table:style-name="ce72">
            <text:p>12</text:p>
          </table:table-cell>
          <table:table-cell office:value-type="float" office:value="26" table:style-name="ce72">
            <text:p>26</text:p>
          </table:table-cell>
          <table:table-cell office:value-type="float" office:value="28" table:style-name="ce72">
            <text:p>28</text:p>
          </table:table-cell>
          <table:table-cell office:value-type="float" office:value="7" table:style-name="ce72">
            <text:p>7</text:p>
          </table:table-cell>
          <table:table-cell office:value-type="float" office:value="76" table:style-name="ce72">
            <text:p>76</text:p>
          </table:table-cell>
          <table:table-cell table:style-name="ce43"/>
          <table:table-cell table:style-name="ce45"/>
          <table:table-cell table:style-name="ce42"/>
          <table:table-cell table:number-columns-repeated="16370" table:style-name="ce45"/>
        </table:table-row>
        <table:table-row table:style-name="ro2">
          <table:table-cell office:value-type="string" table:style-name="ce46">
            <text:p>Orthopädie und orthopädische Chirurgie</text:p>
          </table:table-cell>
          <table:table-cell office:value-type="float" office:value="1166" table:style-name="ce72">
            <text:p>1 166</text:p>
          </table:table-cell>
          <table:table-cell office:value-type="float" office:value="42" table:style-name="ce72">
            <text:p>42</text:p>
          </table:table-cell>
          <table:table-cell office:value-type="float" office:value="67" table:style-name="ce72">
            <text:p>67</text:p>
          </table:table-cell>
          <table:table-cell office:value-type="float" office:value="242" table:style-name="ce72">
            <text:p>242</text:p>
          </table:table-cell>
          <table:table-cell office:value-type="float" office:value="140" table:style-name="ce72">
            <text:p>140</text:p>
          </table:table-cell>
          <table:table-cell office:value-type="float" office:value="75" table:style-name="ce72">
            <text:p>75</text:p>
          </table:table-cell>
          <table:table-cell office:value-type="float" office:value="117" table:style-name="ce72">
            <text:p>117</text:p>
          </table:table-cell>
          <table:table-cell office:value-type="float" office:value="81" table:style-name="ce72">
            <text:p>81</text:p>
          </table:table-cell>
          <table:table-cell office:value-type="float" office:value="38" table:style-name="ce72">
            <text:p>38</text:p>
          </table:table-cell>
          <table:table-cell office:value-type="float" office:value="364" table:style-name="ce72">
            <text:p>364</text:p>
          </table:table-cell>
          <table:table-cell table:style-name="ce46"/>
          <table:table-cell table:style-name="ce45"/>
          <table:table-cell table:style-name="ce42"/>
          <table:table-cell table:number-columns-repeated="16370" table:style-name="ce45"/>
        </table:table-row>
        <table:table-row table:style-name="ro2">
          <table:table-cell office:value-type="string" table:style-name="ce46">
            <text:p>Orthopädie und Traumatologie</text:p>
          </table:table-cell>
          <table:table-cell office:value-type="float" office:value="779" table:style-name="ce72">
            <text:p>779</text:p>
          </table:table-cell>
          <table:table-cell office:value-type="float" office:value="21" table:style-name="ce72">
            <text:p>21</text:p>
          </table:table-cell>
          <table:table-cell office:value-type="float" office:value="41" table:style-name="ce72">
            <text:p>41</text:p>
          </table:table-cell>
          <table:table-cell office:value-type="float" office:value="134" table:style-name="ce72">
            <text:p>134</text:p>
          </table:table-cell>
          <table:table-cell office:value-type="float" office:value="106" table:style-name="ce72">
            <text:p>106</text:p>
          </table:table-cell>
          <table:table-cell office:value-type="float" office:value="65" table:style-name="ce72">
            <text:p>65</text:p>
          </table:table-cell>
          <table:table-cell office:value-type="float" office:value="72" table:style-name="ce72">
            <text:p>72</text:p>
          </table:table-cell>
          <table:table-cell office:value-type="float" office:value="94" table:style-name="ce72">
            <text:p>94</text:p>
          </table:table-cell>
          <table:table-cell office:value-type="float" office:value="46" table:style-name="ce72">
            <text:p>46</text:p>
          </table:table-cell>
          <table:table-cell office:value-type="float" office:value="200" table:style-name="ce72">
            <text:p>200</text:p>
          </table:table-cell>
          <table:table-cell table:style-name="ce43"/>
          <table:table-cell table:style-name="ce45"/>
          <table:table-cell table:style-name="ce42"/>
          <table:table-cell table:number-columns-repeated="16370" table:style-name="ce45"/>
        </table:table-row>
        <table:table-row table:style-name="ro2">
          <table:table-cell office:value-type="string" table:style-name="ce43">
            <text:p>Pathophysiologie</text:p>
          </table:table-cell>
          <table:table-cell office:value-type="float" office:value="23" table:style-name="ce72">
            <text:p>23</text:p>
          </table:table-cell>
          <table:table-cell office:value-type="float" office:value="1" table:style-name="ce72">
            <text:p>1</text:p>
          </table:table-cell>
          <table:table-cell office:value-type="float" office:value="2" table:style-name="ce72">
            <text:p>2</text:p>
          </table:table-cell>
          <table:table-cell office:value-type="float" office:value="3" table:style-name="ce72">
            <text:p>3</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2" table:style-name="ce72">
            <text:p>2</text:p>
          </table:table-cell>
          <table:table-cell office:value-type="float" office:value="0" table:style-name="ce72">
            <text:p>-</text:p>
          </table:table-cell>
          <table:table-cell office:value-type="float" office:value="12" table:style-name="ce72">
            <text:p>12</text:p>
          </table:table-cell>
          <table:table-cell table:style-name="ce43"/>
          <table:table-cell table:style-name="ce45"/>
          <table:table-cell table:style-name="ce42"/>
          <table:table-cell table:number-columns-repeated="16370" table:style-name="ce45"/>
        </table:table-row>
        <table:table-row table:style-name="ro2">
          <table:table-cell office:value-type="string" table:style-name="ce43">
            <text:p>Pharmakologie und Toxikologie</text:p>
          </table:table-cell>
          <table:table-cell office:value-type="float" office:value="30" table:style-name="ce72">
            <text:p>30</text:p>
          </table:table-cell>
          <table:table-cell office:value-type="float" office:value="0" table:style-name="ce72">
            <text:p>-</text:p>
          </table:table-cell>
          <table:table-cell office:value-type="float" office:value="1" table:style-name="ce72">
            <text:p>1</text:p>
          </table:table-cell>
          <table:table-cell office:value-type="float" office:value="0" table:style-name="ce72">
            <text:p>-</text:p>
          </table:table-cell>
          <table:table-cell office:value-type="float" office:value="0" table:style-name="ce72">
            <text:p>-</text:p>
          </table:table-cell>
          <table:table-cell office:value-type="float" office:value="4" table:style-name="ce72">
            <text:p>4</text:p>
          </table:table-cell>
          <table:table-cell office:value-type="float" office:value="3" table:style-name="ce72">
            <text:p>3</text:p>
          </table:table-cell>
          <table:table-cell office:value-type="float" office:value="9" table:style-name="ce72">
            <text:p>9</text:p>
          </table:table-cell>
          <table:table-cell office:value-type="float" office:value="0" table:style-name="ce72">
            <text:p>-</text:p>
          </table:table-cell>
          <table:table-cell office:value-type="float" office:value="13" table:style-name="ce72">
            <text:p>13</text:p>
          </table:table-cell>
          <table:table-cell table:style-name="ce46"/>
          <table:table-cell table:style-name="ce45"/>
          <table:table-cell table:style-name="ce42"/>
          <table:table-cell table:number-columns-repeated="16370" table:style-name="ce45"/>
        </table:table-row>
        <table:table-row table:style-name="ro2">
          <table:table-cell office:value-type="string" table:style-name="ce46">
            <text:p>Physikalische Medizin und allgemeine Rehabilitation</text:p>
          </table:table-cell>
          <table:table-cell office:value-type="float" office:value="390" table:style-name="ce72">
            <text:p>390</text:p>
          </table:table-cell>
          <table:table-cell office:value-type="float" office:value="7" table:style-name="ce72">
            <text:p>7</text:p>
          </table:table-cell>
          <table:table-cell office:value-type="float" office:value="15" table:style-name="ce72">
            <text:p>15</text:p>
          </table:table-cell>
          <table:table-cell office:value-type="float" office:value="95" table:style-name="ce72">
            <text:p>95</text:p>
          </table:table-cell>
          <table:table-cell office:value-type="float" office:value="58" table:style-name="ce72">
            <text:p>58</text:p>
          </table:table-cell>
          <table:table-cell office:value-type="float" office:value="22" table:style-name="ce72">
            <text:p>22</text:p>
          </table:table-cell>
          <table:table-cell office:value-type="float" office:value="15" table:style-name="ce72">
            <text:p>15</text:p>
          </table:table-cell>
          <table:table-cell office:value-type="float" office:value="17" table:style-name="ce72">
            <text:p>17</text:p>
          </table:table-cell>
          <table:table-cell office:value-type="float" office:value="4" table:style-name="ce72">
            <text:p>4</text:p>
          </table:table-cell>
          <table:table-cell office:value-type="float" office:value="157" table:style-name="ce72">
            <text:p>157</text:p>
          </table:table-cell>
          <table:table-cell table:style-name="ce43"/>
          <table:table-cell table:style-name="ce49"/>
          <table:table-cell table:style-name="ce42"/>
          <table:table-cell table:number-columns-repeated="8" table:style-name="ce49"/>
          <table:table-cell table:number-columns-repeated="16362" table:style-name="ce45"/>
        </table:table-row>
        <table:table-row table:style-name="ro2">
          <table:table-cell office:value-type="string" table:style-name="ce43">
            <text:p>Physiologie</text:p>
          </table:table-cell>
          <table:table-cell office:value-type="float" office:value="16" table:style-name="ce72">
            <text:p>16</text:p>
          </table:table-cell>
          <table:table-cell office:value-type="float" office:value="0" table:style-name="ce72">
            <text:p>-</text:p>
          </table:table-cell>
          <table:table-cell office:value-type="float" office:value="1" table:style-name="ce72">
            <text:p>1</text:p>
          </table:table-cell>
          <table:table-cell office:value-type="float" office:value="2" table:style-name="ce72">
            <text:p>2</text:p>
          </table:table-cell>
          <table:table-cell office:value-type="float" office:value="0" table:style-name="ce72">
            <text:p>-</text:p>
          </table:table-cell>
          <table:table-cell office:value-type="float" office:value="2" table:style-name="ce72">
            <text:p>2</text:p>
          </table:table-cell>
          <table:table-cell office:value-type="float" office:value="1" table:style-name="ce72">
            <text:p>1</text:p>
          </table:table-cell>
          <table:table-cell office:value-type="float" office:value="3" table:style-name="ce72">
            <text:p>3</text:p>
          </table:table-cell>
          <table:table-cell office:value-type="float" office:value="0" table:style-name="ce72">
            <text:p>-</text:p>
          </table:table-cell>
          <table:table-cell office:value-type="float" office:value="7" table:style-name="ce72">
            <text:p>7</text:p>
          </table:table-cell>
          <table:table-cell table:style-name="ce43"/>
          <table:table-cell table:number-columns-repeated="10" table:style-name="ce42"/>
          <table:table-cell table:number-columns-repeated="16362" table:style-name="ce45"/>
        </table:table-row>
        <table:table-row table:style-name="ro2">
          <table:table-cell office:value-type="string" table:style-name="ce43">
            <text:p>Plastische, rekonstruktive und ästhetische Chirurgie</text:p>
          </table:table-cell>
          <table:table-cell office:value-type="float" office:value="311" table:style-name="ce72">
            <text:p>311</text:p>
          </table:table-cell>
          <table:table-cell office:value-type="float" office:value="3" table:style-name="ce72">
            <text:p>3</text:p>
          </table:table-cell>
          <table:table-cell office:value-type="float" office:value="20" table:style-name="ce72">
            <text:p>20</text:p>
          </table:table-cell>
          <table:table-cell office:value-type="float" office:value="34" table:style-name="ce72">
            <text:p>34</text:p>
          </table:table-cell>
          <table:table-cell office:value-type="float" office:value="29" table:style-name="ce72">
            <text:p>29</text:p>
          </table:table-cell>
          <table:table-cell office:value-type="float" office:value="29" table:style-name="ce72">
            <text:p>29</text:p>
          </table:table-cell>
          <table:table-cell office:value-type="float" office:value="29" table:style-name="ce72">
            <text:p>29</text:p>
          </table:table-cell>
          <table:table-cell office:value-type="float" office:value="39" table:style-name="ce72">
            <text:p>39</text:p>
          </table:table-cell>
          <table:table-cell office:value-type="float" office:value="17" table:style-name="ce72">
            <text:p>17</text:p>
          </table:table-cell>
          <table:table-cell office:value-type="float" office:value="111" table:style-name="ce72">
            <text:p>111</text:p>
          </table:table-cell>
          <table:table-cell table:style-name="ce43"/>
          <table:table-cell table:number-columns-repeated="10" table:style-name="ce42"/>
          <table:table-cell table:number-columns-repeated="16362" table:style-name="ce49"/>
        </table:table-row>
        <table:table-row table:style-name="ro2">
          <table:table-cell office:value-type="string" table:style-name="ce43">
            <text:p>Psychiatrie</text:p>
          </table:table-cell>
          <table:table-cell office:value-type="float" office:value="764" table:style-name="ce72">
            <text:p>764</text:p>
          </table:table-cell>
          <table:table-cell office:value-type="float" office:value="16" table:style-name="ce72">
            <text:p>16</text:p>
          </table:table-cell>
          <table:table-cell office:value-type="float" office:value="32" table:style-name="ce72">
            <text:p>32</text:p>
          </table:table-cell>
          <table:table-cell office:value-type="float" office:value="138" table:style-name="ce72">
            <text:p>138</text:p>
          </table:table-cell>
          <table:table-cell office:value-type="float" office:value="108" table:style-name="ce72">
            <text:p>108</text:p>
          </table:table-cell>
          <table:table-cell office:value-type="float" office:value="47" table:style-name="ce72">
            <text:p>47</text:p>
          </table:table-cell>
          <table:table-cell office:value-type="float" office:value="63" table:style-name="ce72">
            <text:p>63</text:p>
          </table:table-cell>
          <table:table-cell office:value-type="float" office:value="75" table:style-name="ce72">
            <text:p>75</text:p>
          </table:table-cell>
          <table:table-cell office:value-type="float" office:value="28" table:style-name="ce72">
            <text:p>28</text:p>
          </table:table-cell>
          <table:table-cell office:value-type="float" office:value="257" table:style-name="ce72">
            <text:p>257</text:p>
          </table:table-cell>
          <table:table-cell table:style-name="ce43"/>
          <table:table-cell table:number-columns-repeated="16372" table:style-name="ce42"/>
        </table:table-row>
        <table:table-row table:style-name="ro2">
          <table:table-cell office:value-type="string" table:style-name="ce43">
            <text:p>Psychiatrie und Neurologie</text:p>
          </table:table-cell>
          <table:table-cell office:value-type="float" office:value="507" table:style-name="ce72">
            <text:p>507</text:p>
          </table:table-cell>
          <table:table-cell office:value-type="float" office:value="13" table:style-name="ce72">
            <text:p>13</text:p>
          </table:table-cell>
          <table:table-cell office:value-type="float" office:value="29" table:style-name="ce72">
            <text:p>29</text:p>
          </table:table-cell>
          <table:table-cell office:value-type="float" office:value="76" table:style-name="ce72">
            <text:p>76</text:p>
          </table:table-cell>
          <table:table-cell office:value-type="float" office:value="30" table:style-name="ce72">
            <text:p>30</text:p>
          </table:table-cell>
          <table:table-cell office:value-type="float" office:value="29" table:style-name="ce72">
            <text:p>29</text:p>
          </table:table-cell>
          <table:table-cell office:value-type="float" office:value="53" table:style-name="ce72">
            <text:p>53</text:p>
          </table:table-cell>
          <table:table-cell office:value-type="float" office:value="42" table:style-name="ce72">
            <text:p>42</text:p>
          </table:table-cell>
          <table:table-cell office:value-type="float" office:value="23" table:style-name="ce72">
            <text:p>23</text:p>
          </table:table-cell>
          <table:table-cell office:value-type="float" office:value="212" table:style-name="ce72">
            <text:p>212</text:p>
          </table:table-cell>
          <table:table-cell table:style-name="ce43"/>
          <table:table-cell table:number-columns-repeated="16372" table:style-name="ce42"/>
        </table:table-row>
        <table:table-row table:style-name="ro2">
          <table:table-cell office:value-type="string" table:style-name="ce43">
            <text:p>Psychiatrie und psychotherapeutische Medizin</text:p>
          </table:table-cell>
          <table:table-cell office:value-type="float" office:value="1185" table:style-name="ce72">
            <text:p>1 185</text:p>
          </table:table-cell>
          <table:table-cell office:value-type="float" office:value="19" table:style-name="ce72">
            <text:p>19</text:p>
          </table:table-cell>
          <table:table-cell office:value-type="float" office:value="61" table:style-name="ce72">
            <text:p>61</text:p>
          </table:table-cell>
          <table:table-cell office:value-type="float" office:value="192" table:style-name="ce72">
            <text:p>192</text:p>
          </table:table-cell>
          <table:table-cell office:value-type="float" office:value="132" table:style-name="ce72">
            <text:p>132</text:p>
          </table:table-cell>
          <table:table-cell office:value-type="float" office:value="60" table:style-name="ce72">
            <text:p>60</text:p>
          </table:table-cell>
          <table:table-cell office:value-type="float" office:value="173" table:style-name="ce72">
            <text:p>173</text:p>
          </table:table-cell>
          <table:table-cell office:value-type="float" office:value="88" table:style-name="ce72">
            <text:p>88</text:p>
          </table:table-cell>
          <table:table-cell office:value-type="float" office:value="49" table:style-name="ce72">
            <text:p>49</text:p>
          </table:table-cell>
          <table:table-cell office:value-type="float" office:value="411" table:style-name="ce72">
            <text:p>411</text:p>
          </table:table-cell>
          <table:table-cell table:style-name="ce43"/>
          <table:table-cell table:number-columns-repeated="16372" table:style-name="ce42"/>
        </table:table-row>
        <table:table-row table:style-name="ro2">
          <table:table-cell office:value-type="string" table:style-name="ce43">
            <text:p>Public health</text:p>
          </table:table-cell>
          <table:table-cell office:value-type="float" office:value="4" table:style-name="ce72">
            <text:p>4</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1" table:style-name="ce72">
            <text:p>1</text:p>
          </table:table-cell>
          <table:table-cell office:value-type="float" office:value="0" table:style-name="ce72">
            <text:p>-</text:p>
          </table:table-cell>
          <table:table-cell office:value-type="float" office:value="3" table:style-name="ce72">
            <text:p>3</text:p>
          </table:table-cell>
          <table:table-cell table:style-name="ce43"/>
          <table:table-cell table:number-columns-repeated="16372" table:style-name="ce42"/>
        </table:table-row>
        <table:table-row table:style-name="ro2">
          <table:table-cell office:value-type="string" table:style-name="ce43">
            <text:p>Radiologie</text:p>
          </table:table-cell>
          <table:table-cell office:value-type="float" office:value="1657" table:style-name="ce72">
            <text:p>1 657</text:p>
          </table:table-cell>
          <table:table-cell office:value-type="float" office:value="48" table:style-name="ce72">
            <text:p>48</text:p>
          </table:table-cell>
          <table:table-cell office:value-type="float" office:value="98" table:style-name="ce72">
            <text:p>98</text:p>
          </table:table-cell>
          <table:table-cell office:value-type="float" office:value="310" table:style-name="ce72">
            <text:p>310</text:p>
          </table:table-cell>
          <table:table-cell office:value-type="float" office:value="245" table:style-name="ce72">
            <text:p>245</text:p>
          </table:table-cell>
          <table:table-cell office:value-type="float" office:value="112" table:style-name="ce72">
            <text:p>112</text:p>
          </table:table-cell>
          <table:table-cell office:value-type="float" office:value="176" table:style-name="ce72">
            <text:p>176</text:p>
          </table:table-cell>
          <table:table-cell office:value-type="float" office:value="139" table:style-name="ce72">
            <text:p>139</text:p>
          </table:table-cell>
          <table:table-cell office:value-type="float" office:value="53" table:style-name="ce72">
            <text:p>53</text:p>
          </table:table-cell>
          <table:table-cell office:value-type="float" office:value="476" table:style-name="ce72">
            <text:p>476</text:p>
          </table:table-cell>
          <table:table-cell table:style-name="ce43"/>
          <table:table-cell table:number-columns-repeated="16372" table:style-name="ce42"/>
        </table:table-row>
        <table:table-row table:style-name="ro2">
          <table:table-cell office:value-type="string" table:style-name="ce43">
            <text:p>Sozialmedizin</text:p>
          </table:table-cell>
          <table:table-cell office:value-type="float" office:value="5" table:style-name="ce72">
            <text:p>5</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1" table:style-name="ce72">
            <text:p>1</text:p>
          </table:table-cell>
          <table:table-cell office:value-type="float" office:value="1" table:style-name="ce72">
            <text:p>1</text:p>
          </table:table-cell>
          <table:table-cell office:value-type="float" office:value="0" table:style-name="ce72">
            <text:p>-</text:p>
          </table:table-cell>
          <table:table-cell office:value-type="float" office:value="3" table:style-name="ce72">
            <text:p>3</text:p>
          </table:table-cell>
          <table:table-cell table:style-name="ce43"/>
          <table:table-cell table:number-columns-repeated="16372" table:style-name="ce42"/>
        </table:table-row>
        <table:table-row table:style-name="ro2">
          <table:table-cell office:value-type="string" table:style-name="ce43">
            <text:p>Spezielle Prophylaxe und Tropenmedizin</text:p>
          </table:table-cell>
          <table:table-cell office:value-type="float" office:value="11" table:style-name="ce72">
            <text:p>11</text:p>
          </table:table-cell>
          <table:table-cell office:value-type="float" office:value="0" table:style-name="ce72">
            <text:p>-</text:p>
          </table:table-cell>
          <table:table-cell office:value-type="float" office:value="0" table:style-name="ce72">
            <text:p>-</text:p>
          </table:table-cell>
          <table:table-cell office:value-type="float" office:value="1" table:style-name="ce72">
            <text:p>1</text:p>
          </table:table-cell>
          <table:table-cell office:value-type="float" office:value="1" table:style-name="ce72">
            <text:p>1</text:p>
          </table:table-cell>
          <table:table-cell office:value-type="float" office:value="0" table:style-name="ce72">
            <text:p>-</text:p>
          </table:table-cell>
          <table:table-cell office:value-type="float" office:value="0" table:style-name="ce72">
            <text:p>-</text:p>
          </table:table-cell>
          <table:table-cell office:value-type="float" office:value="2" table:style-name="ce72">
            <text:p>2</text:p>
          </table:table-cell>
          <table:table-cell office:value-type="float" office:value="0" table:style-name="ce72">
            <text:p>-</text:p>
          </table:table-cell>
          <table:table-cell office:value-type="float" office:value="7" table:style-name="ce72">
            <text:p>7</text:p>
          </table:table-cell>
          <table:table-cell table:style-name="ce43"/>
          <table:table-cell table:number-columns-repeated="16372" table:style-name="ce42"/>
        </table:table-row>
        <table:table-row table:style-name="ro2">
          <table:table-cell office:value-type="string" table:style-name="ce43">
            <text:p>Strahlentherapie-Radioonkologie</text:p>
          </table:table-cell>
          <table:table-cell office:value-type="float" office:value="199" table:style-name="ce72">
            <text:p>199</text:p>
          </table:table-cell>
          <table:table-cell office:value-type="float" office:value="0" table:style-name="ce72">
            <text:p>-</text:p>
          </table:table-cell>
          <table:table-cell office:value-type="float" office:value="9" table:style-name="ce72">
            <text:p>9</text:p>
          </table:table-cell>
          <table:table-cell office:value-type="float" office:value="40" table:style-name="ce72">
            <text:p>40</text:p>
          </table:table-cell>
          <table:table-cell office:value-type="float" office:value="16" table:style-name="ce72">
            <text:p>16</text:p>
          </table:table-cell>
          <table:table-cell office:value-type="float" office:value="15" table:style-name="ce72">
            <text:p>15</text:p>
          </table:table-cell>
          <table:table-cell office:value-type="float" office:value="22" table:style-name="ce72">
            <text:p>22</text:p>
          </table:table-cell>
          <table:table-cell office:value-type="float" office:value="21" table:style-name="ce72">
            <text:p>21</text:p>
          </table:table-cell>
          <table:table-cell office:value-type="float" office:value="10" table:style-name="ce72">
            <text:p>10</text:p>
          </table:table-cell>
          <table:table-cell office:value-type="float" office:value="66" table:style-name="ce72">
            <text:p>66</text:p>
          </table:table-cell>
          <table:table-cell table:style-name="ce43"/>
          <table:table-cell table:number-columns-repeated="16372" table:style-name="ce42"/>
        </table:table-row>
        <table:table-row table:style-name="ro2">
          <table:table-cell office:value-type="string" table:style-name="ce43">
            <text:p>Theoretiker</text:p>
          </table:table-cell>
          <table:table-cell office:value-type="float" office:value="190" table:style-name="ce72">
            <text:p>190</text:p>
          </table:table-cell>
          <table:table-cell office:value-type="float" office:value="6" table:style-name="ce72">
            <text:p>6</text:p>
          </table:table-cell>
          <table:table-cell office:value-type="float" office:value="17" table:style-name="ce72">
            <text:p>17</text:p>
          </table:table-cell>
          <table:table-cell office:value-type="float" office:value="14" table:style-name="ce72">
            <text:p>14</text:p>
          </table:table-cell>
          <table:table-cell office:value-type="float" office:value="2" table:style-name="ce72">
            <text:p>2</text:p>
          </table:table-cell>
          <table:table-cell office:value-type="float" office:value="0" table:style-name="ce72">
            <text:p>-</text:p>
          </table:table-cell>
          <table:table-cell office:value-type="float" office:value="37" table:style-name="ce72">
            <text:p>37</text:p>
          </table:table-cell>
          <table:table-cell office:value-type="float" office:value="15" table:style-name="ce72">
            <text:p>15</text:p>
          </table:table-cell>
          <table:table-cell office:value-type="float" office:value="10" table:style-name="ce72">
            <text:p>10</text:p>
          </table:table-cell>
          <table:table-cell office:value-type="float" office:value="89" table:style-name="ce72">
            <text:p>89</text:p>
          </table:table-cell>
          <table:table-cell table:style-name="ce43"/>
          <table:table-cell table:number-columns-repeated="16372" table:style-name="ce42"/>
        </table:table-row>
        <table:table-row table:style-name="ro2">
          <table:table-cell office:value-type="string" table:style-name="ce43">
            <text:p>Thoraxchirurgie</text:p>
          </table:table-cell>
          <table:table-cell office:value-type="float" office:value="94" table:style-name="ce72">
            <text:p>94</text:p>
          </table:table-cell>
          <table:table-cell office:value-type="float" office:value="3" table:style-name="ce72">
            <text:p>3</text:p>
          </table:table-cell>
          <table:table-cell office:value-type="float" office:value="6" table:style-name="ce72">
            <text:p>6</text:p>
          </table:table-cell>
          <table:table-cell office:value-type="float" office:value="9" table:style-name="ce72">
            <text:p>9</text:p>
          </table:table-cell>
          <table:table-cell office:value-type="float" office:value="16" table:style-name="ce72">
            <text:p>16</text:p>
          </table:table-cell>
          <table:table-cell office:value-type="float" office:value="6" table:style-name="ce72">
            <text:p>6</text:p>
          </table:table-cell>
          <table:table-cell office:value-type="float" office:value="6" table:style-name="ce72">
            <text:p>6</text:p>
          </table:table-cell>
          <table:table-cell office:value-type="float" office:value="9" table:style-name="ce72">
            <text:p>9</text:p>
          </table:table-cell>
          <table:table-cell office:value-type="float" office:value="5" table:style-name="ce72">
            <text:p>5</text:p>
          </table:table-cell>
          <table:table-cell office:value-type="float" office:value="34" table:style-name="ce72">
            <text:p>34</text:p>
          </table:table-cell>
          <table:table-cell table:style-name="ce43"/>
          <table:table-cell table:number-columns-repeated="16372" table:style-name="ce42"/>
        </table:table-row>
        <table:table-row table:style-name="ro2">
          <table:table-cell office:value-type="string" table:style-name="ce43">
            <text:p>Transfusionsmedizin</text:p>
          </table:table-cell>
          <table:table-cell office:value-type="float" office:value="97" table:style-name="ce72">
            <text:p>97</text:p>
          </table:table-cell>
          <table:table-cell office:value-type="float" office:value="0" table:style-name="ce72">
            <text:p>-</text:p>
          </table:table-cell>
          <table:table-cell office:value-type="float" office:value="5" table:style-name="ce72">
            <text:p>5</text:p>
          </table:table-cell>
          <table:table-cell office:value-type="float" office:value="12" table:style-name="ce72">
            <text:p>12</text:p>
          </table:table-cell>
          <table:table-cell office:value-type="float" office:value="20" table:style-name="ce72">
            <text:p>20</text:p>
          </table:table-cell>
          <table:table-cell office:value-type="float" office:value="9" table:style-name="ce72">
            <text:p>9</text:p>
          </table:table-cell>
          <table:table-cell office:value-type="float" office:value="11" table:style-name="ce72">
            <text:p>11</text:p>
          </table:table-cell>
          <table:table-cell office:value-type="float" office:value="7" table:style-name="ce72">
            <text:p>7</text:p>
          </table:table-cell>
          <table:table-cell office:value-type="float" office:value="1" table:style-name="ce72">
            <text:p>1</text:p>
          </table:table-cell>
          <table:table-cell office:value-type="float" office:value="32" table:style-name="ce72">
            <text:p>32</text:p>
          </table:table-cell>
          <table:table-cell table:style-name="ce43"/>
          <table:table-cell table:number-columns-repeated="16372" table:style-name="ce42"/>
        </table:table-row>
        <table:table-row table:style-name="ro2">
          <table:table-cell office:value-type="string" table:style-name="ce43">
            <text:p>Tumorbiologie</text:p>
          </table:table-cell>
          <table:table-cell office:value-type="float" office:value="2" table:style-name="ce72">
            <text:p>2</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2" table:style-name="ce72">
            <text:p>2</text:p>
          </table:table-cell>
          <table:table-cell table:style-name="ce43"/>
          <table:table-cell table:number-columns-repeated="16372" table:style-name="ce42"/>
        </table:table-row>
        <table:table-row table:style-name="ro2">
          <table:table-cell office:value-type="string" table:style-name="ce43">
            <text:p>Unfallchirurgie</text:p>
          </table:table-cell>
          <table:table-cell office:value-type="float" office:value="1414" table:style-name="ce72">
            <text:p>1 414</text:p>
          </table:table-cell>
          <table:table-cell office:value-type="float" office:value="45" table:style-name="ce72">
            <text:p>45</text:p>
          </table:table-cell>
          <table:table-cell office:value-type="float" office:value="104" table:style-name="ce72">
            <text:p>104</text:p>
          </table:table-cell>
          <table:table-cell office:value-type="float" office:value="276" table:style-name="ce72">
            <text:p>276</text:p>
          </table:table-cell>
          <table:table-cell office:value-type="float" office:value="239" table:style-name="ce72">
            <text:p>239</text:p>
          </table:table-cell>
          <table:table-cell office:value-type="float" office:value="117" table:style-name="ce72">
            <text:p>117</text:p>
          </table:table-cell>
          <table:table-cell office:value-type="float" office:value="170" table:style-name="ce72">
            <text:p>170</text:p>
          </table:table-cell>
          <table:table-cell office:value-type="float" office:value="137" table:style-name="ce72">
            <text:p>137</text:p>
          </table:table-cell>
          <table:table-cell office:value-type="float" office:value="53" table:style-name="ce72">
            <text:p>53</text:p>
          </table:table-cell>
          <table:table-cell office:value-type="float" office:value="273" table:style-name="ce72">
            <text:p>273</text:p>
          </table:table-cell>
          <table:table-cell table:style-name="ce43"/>
          <table:table-cell table:number-columns-repeated="16372" table:style-name="ce42"/>
        </table:table-row>
        <table:table-row table:style-name="ro2">
          <table:table-cell office:value-type="string" table:style-name="ce43">
            <text:p>Urologie</text:p>
          </table:table-cell>
          <table:table-cell office:value-type="float" office:value="696" table:style-name="ce72">
            <text:p>696</text:p>
          </table:table-cell>
          <table:table-cell office:value-type="float" office:value="27" table:style-name="ce72">
            <text:p>27</text:p>
          </table:table-cell>
          <table:table-cell office:value-type="float" office:value="35" table:style-name="ce72">
            <text:p>35</text:p>
          </table:table-cell>
          <table:table-cell office:value-type="float" office:value="136" table:style-name="ce72">
            <text:p>136</text:p>
          </table:table-cell>
          <table:table-cell office:value-type="float" office:value="102" table:style-name="ce72">
            <text:p>102</text:p>
          </table:table-cell>
          <table:table-cell office:value-type="float" office:value="49" table:style-name="ce72">
            <text:p>49</text:p>
          </table:table-cell>
          <table:table-cell office:value-type="float" office:value="62" table:style-name="ce72">
            <text:p>62</text:p>
          </table:table-cell>
          <table:table-cell office:value-type="float" office:value="76" table:style-name="ce72">
            <text:p>76</text:p>
          </table:table-cell>
          <table:table-cell office:value-type="float" office:value="27" table:style-name="ce72">
            <text:p>27</text:p>
          </table:table-cell>
          <table:table-cell office:value-type="float" office:value="182" table:style-name="ce72">
            <text:p>182</text:p>
          </table:table-cell>
          <table:table-cell table:style-name="ce43"/>
          <table:table-cell table:number-columns-repeated="16372" table:style-name="ce42"/>
        </table:table-row>
        <table:table-row table:style-name="ro2">
          <table:table-cell office:value-type="string" table:style-name="ce43">
            <text:p>Virologie</text:p>
          </table:table-cell>
          <table:table-cell office:value-type="float" office:value="14" table:style-name="ce72">
            <text:p>14</text:p>
          </table:table-cell>
          <table:table-cell office:value-type="float" office:value="0" table:style-name="ce72">
            <text:p>-</text:p>
          </table:table-cell>
          <table:table-cell office:value-type="float" office:value="0" table:style-name="ce72">
            <text:p>-</text:p>
          </table:table-cell>
          <table:table-cell office:value-type="float" office:value="0" table:style-name="ce72">
            <text:p>-</text:p>
          </table:table-cell>
          <table:table-cell office:value-type="float" office:value="1" table:style-name="ce72">
            <text:p>1</text:p>
          </table:table-cell>
          <table:table-cell office:value-type="float" office:value="0" table:style-name="ce72">
            <text:p>-</text:p>
          </table:table-cell>
          <table:table-cell office:value-type="float" office:value="0" table:style-name="ce72">
            <text:p>-</text:p>
          </table:table-cell>
          <table:table-cell office:value-type="float" office:value="2" table:style-name="ce72">
            <text:p>2</text:p>
          </table:table-cell>
          <table:table-cell office:value-type="float" office:value="0" table:style-name="ce72">
            <text:p>-</text:p>
          </table:table-cell>
          <table:table-cell office:value-type="float" office:value="11" table:style-name="ce72">
            <text:p>11</text:p>
          </table:table-cell>
          <table:table-cell table:style-name="ce43"/>
          <table:table-cell table:number-columns-repeated="16372" table:style-name="ce42"/>
        </table:table-row>
        <table:table-row table:style-name="ro12">
          <table:table-cell office:value-type="string" table:number-columns-spanned="11" table:number-rows-spanned="1" table:style-name="ce93">
            <text:p>Q: Österreichische Ärztekammer (Stand 31.12.2020). Erstellt am 23.08.2021.<text:s/></text:p>
            <text:p>Ärzte und Ärztinnen für Allgemeinmedizin mit abgeschlossener Ausbildung in einer bzw. mehreren Fachrichtung(en) sind in diesen Zahlen enthalten. Ärzte und Ärztinnen mit abgeschlossener Ausbildung in mehr als einer Fachrichtungen sind den jeweiligen Fächern zugeordnet.</text:p>
          </table:table-cell>
          <table:covered-table-cell table:number-columns-repeated="10"/>
          <table:table-cell table:style-name="ce49"/>
          <table:table-cell table:number-columns-repeated="10" table:style-name="ce42"/>
          <table:table-cell table:number-columns-repeated="16362" table:style-name="ce49"/>
        </table:table-row>
        <table:table-row table:number-rows-repeated="1048506" table:style-name="ro2">
          <table:table-cell table:number-columns-repeated="16384"/>
        </table:table-row>
      </table:table>
      <table:table table:name="T4" table:style-name="ta2">
        <table:table-column table:style-name="co12" table:default-cell-style-name="ce54"/>
        <table:table-column table:style-name="co11" table:number-columns-repeated="10" table:default-cell-style-name="ce54"/>
        <table:table-column table:style-name="co13" table:default-cell-style-name="ce8"/>
        <table:table-column table:style-name="co14" table:number-columns-repeated="16372" table:default-cell-style-name="ce54"/>
        <table:table-row table:style-name="ro3">
          <table:table-cell office:value-type="string" table:number-columns-spanned="11" table:number-rows-spanned="1" table:style-name="ce105">
            <text:p>T4 Berufsausübende Ärzt:innen 2020 nach Geschlecht, Alter und Bundesland</text:p>
          </table:table-cell>
          <table:covered-table-cell table:number-columns-repeated="10"/>
          <table:table-cell table:style-name="ce37"/>
          <table:table-cell table:style-name="ce60"/>
          <table:table-cell table:number-columns-repeated="16371" table:style-name="ce61"/>
        </table:table-row>
        <table:table-row table:style-name="ro4">
          <table:table-cell office:value-type="string" table:style-name="ce55">
            <text:p>Alter</text:p>
          </table:table-cell>
          <table:table-cell office:value-type="string" table:style-name="ce56">
            <text:p>Öster-</text:p>
            <text:p>reich</text:p>
          </table:table-cell>
          <table:table-cell office:value-type="string" table:style-name="ce56">
            <text:p>Burgen-</text:p>
            <text:p>land</text:p>
          </table:table-cell>
          <table:table-cell office:value-type="string" table:style-name="ce56">
            <text:p>Kärnten</text:p>
          </table:table-cell>
          <table:table-cell office:value-type="string" table:style-name="ce56">
            <text:p>Nieder-</text:p>
            <text:p>österreich</text:p>
          </table:table-cell>
          <table:table-cell office:value-type="string" table:style-name="ce56">
            <text:p>Ober-</text:p>
            <text:p>österreich</text:p>
          </table:table-cell>
          <table:table-cell office:value-type="string" table:style-name="ce56">
            <text:p>Salz-</text:p>
            <text:p>burg</text:p>
          </table:table-cell>
          <table:table-cell office:value-type="string" table:style-name="ce56">
            <text:p>Steier-</text:p>
            <text:p>mark</text:p>
          </table:table-cell>
          <table:table-cell office:value-type="string" table:style-name="ce56">
            <text:p>Tirol</text:p>
          </table:table-cell>
          <table:table-cell office:value-type="string" table:style-name="ce56">
            <text:p>Vorarl-</text:p>
            <text:p>berg</text:p>
          </table:table-cell>
          <table:table-cell office:value-type="string" table:style-name="ce57">
            <text:p>Wien</text:p>
          </table:table-cell>
          <table:table-cell table:style-name="ce8"/>
          <table:table-cell table:number-columns-repeated="16372" table:style-name="ce58"/>
        </table:table-row>
        <table:table-row table:style-name="ro2">
          <table:table-cell office:value-type="string" table:number-columns-spanned="11" table:number-rows-spanned="1" table:style-name="ce96">
            <text:p>Männer und Frauen</text:p>
          </table:table-cell>
          <table:covered-table-cell table:number-columns-repeated="10"/>
          <table:table-cell table:style-name="ce8"/>
          <table:table-cell table:number-columns-repeated="16372" table:style-name="ce50"/>
        </table:table-row>
        <table:table-row table:style-name="ro2">
          <table:table-cell office:value-type="string" table:style-name="ce59">
            <text:p>Insgesamt</text:p>
          </table:table-cell>
          <table:table-cell office:value-type="float" office:value="47674" table:style-name="ce73">
            <text:p>47 674</text:p>
          </table:table-cell>
          <table:table-cell office:value-type="float" office:value="1301" table:style-name="ce73">
            <text:p>1 301</text:p>
          </table:table-cell>
          <table:table-cell office:value-type="float" office:value="2776" table:style-name="ce73">
            <text:p>2 776</text:p>
          </table:table-cell>
          <table:table-cell office:value-type="float" office:value="7984" table:style-name="ce73">
            <text:p>7 984</text:p>
          </table:table-cell>
          <table:table-cell office:value-type="float" office:value="6438" table:style-name="ce73">
            <text:p>6 438</text:p>
          </table:table-cell>
          <table:table-cell office:value-type="float" office:value="3300" table:style-name="ce73">
            <text:p>3 300</text:p>
          </table:table-cell>
          <table:table-cell office:value-type="float" office:value="6504" table:style-name="ce73">
            <text:p>6 504</text:p>
          </table:table-cell>
          <table:table-cell office:value-type="float" office:value="4314" table:style-name="ce73">
            <text:p>4 314</text:p>
          </table:table-cell>
          <table:table-cell office:value-type="float" office:value="1739" table:style-name="ce73">
            <text:p>1 739</text:p>
          </table:table-cell>
          <table:table-cell office:value-type="float" office:value="13318" table:style-name="ce73">
            <text:p>13 318</text:p>
          </table:table-cell>
          <table:table-cell table:style-name="ce8"/>
          <table:table-cell table:number-columns-repeated="16372" table:style-name="ce59"/>
        </table:table-row>
        <table:table-row table:style-name="ro2">
          <table:table-cell office:value-type="string" table:style-name="ce58">
            <text:p>Bis 29 Jahre</text:p>
          </table:table-cell>
          <table:table-cell office:value-type="float" office:value="4461" table:style-name="ce74">
            <text:p>4 461</text:p>
          </table:table-cell>
          <table:table-cell office:value-type="float" office:value="122" table:style-name="ce74">
            <text:p>122</text:p>
          </table:table-cell>
          <table:table-cell office:value-type="float" office:value="221" table:style-name="ce74">
            <text:p>221</text:p>
          </table:table-cell>
          <table:table-cell office:value-type="float" office:value="572" table:style-name="ce74">
            <text:p>572</text:p>
          </table:table-cell>
          <table:table-cell office:value-type="float" office:value="693" table:style-name="ce74">
            <text:p>693</text:p>
          </table:table-cell>
          <table:table-cell office:value-type="float" office:value="336" table:style-name="ce74">
            <text:p>336</text:p>
          </table:table-cell>
          <table:table-cell office:value-type="float" office:value="556" table:style-name="ce74">
            <text:p>556</text:p>
          </table:table-cell>
          <table:table-cell office:value-type="float" office:value="550" table:style-name="ce74">
            <text:p>550</text:p>
          </table:table-cell>
          <table:table-cell office:value-type="float" office:value="214" table:style-name="ce74">
            <text:p>214</text:p>
          </table:table-cell>
          <table:table-cell office:value-type="float" office:value="1197" table:style-name="ce74">
            <text:p>1 197</text:p>
          </table:table-cell>
          <table:table-cell table:style-name="ce8"/>
          <table:table-cell table:number-columns-repeated="16372" table:style-name="ce58"/>
        </table:table-row>
        <table:table-row table:style-name="ro2">
          <table:table-cell office:value-type="string" table:style-name="ce58">
            <text:p>30 bis 34 Jahre</text:p>
          </table:table-cell>
          <table:table-cell office:value-type="float" office:value="4722" table:style-name="ce74">
            <text:p>4 722</text:p>
          </table:table-cell>
          <table:table-cell office:value-type="float" office:value="111" table:style-name="ce74">
            <text:p>111</text:p>
          </table:table-cell>
          <table:table-cell office:value-type="float" office:value="230" table:style-name="ce74">
            <text:p>230</text:p>
          </table:table-cell>
          <table:table-cell office:value-type="float" office:value="707" table:style-name="ce74">
            <text:p>707</text:p>
          </table:table-cell>
          <table:table-cell office:value-type="float" office:value="679" table:style-name="ce74">
            <text:p>679</text:p>
          </table:table-cell>
          <table:table-cell office:value-type="float" office:value="357" table:style-name="ce74">
            <text:p>357</text:p>
          </table:table-cell>
          <table:table-cell office:value-type="float" office:value="629" table:style-name="ce74">
            <text:p>629</text:p>
          </table:table-cell>
          <table:table-cell office:value-type="float" office:value="500" table:style-name="ce74">
            <text:p>500</text:p>
          </table:table-cell>
          <table:table-cell office:value-type="float" office:value="188" table:style-name="ce74">
            <text:p>188</text:p>
          </table:table-cell>
          <table:table-cell office:value-type="float" office:value="1321" table:style-name="ce74">
            <text:p>1 321</text:p>
          </table:table-cell>
          <table:table-cell table:style-name="ce8"/>
          <table:table-cell table:number-columns-repeated="16372" table:style-name="ce58"/>
        </table:table-row>
        <table:table-row table:style-name="ro2">
          <table:table-cell office:value-type="string" table:style-name="ce58">
            <text:p>35 bis 39 Jahre</text:p>
          </table:table-cell>
          <table:table-cell office:value-type="float" office:value="5660" table:style-name="ce74">
            <text:p>5 660</text:p>
          </table:table-cell>
          <table:table-cell office:value-type="float" office:value="152" table:style-name="ce74">
            <text:p>152</text:p>
          </table:table-cell>
          <table:table-cell office:value-type="float" office:value="350" table:style-name="ce74">
            <text:p>350</text:p>
          </table:table-cell>
          <table:table-cell office:value-type="float" office:value="903" table:style-name="ce74">
            <text:p>903</text:p>
          </table:table-cell>
          <table:table-cell office:value-type="float" office:value="777" table:style-name="ce74">
            <text:p>777</text:p>
          </table:table-cell>
          <table:table-cell office:value-type="float" office:value="429" table:style-name="ce74">
            <text:p>429</text:p>
          </table:table-cell>
          <table:table-cell office:value-type="float" office:value="790" table:style-name="ce74">
            <text:p>790</text:p>
          </table:table-cell>
          <table:table-cell office:value-type="float" office:value="519" table:style-name="ce74">
            <text:p>519</text:p>
          </table:table-cell>
          <table:table-cell office:value-type="float" office:value="228" table:style-name="ce74">
            <text:p>228</text:p>
          </table:table-cell>
          <table:table-cell office:value-type="float" office:value="1512" table:style-name="ce74">
            <text:p>1 512</text:p>
          </table:table-cell>
          <table:table-cell table:style-name="ce8"/>
          <table:table-cell table:number-columns-repeated="16372" table:style-name="ce58"/>
        </table:table-row>
        <table:table-row table:style-name="ro2">
          <table:table-cell office:value-type="string" table:style-name="ce58">
            <text:p>40 bis 44 Jahre</text:p>
          </table:table-cell>
          <table:table-cell office:value-type="float" office:value="6769" table:style-name="ce74">
            <text:p>6 769</text:p>
          </table:table-cell>
          <table:table-cell office:value-type="float" office:value="186" table:style-name="ce74">
            <text:p>186</text:p>
          </table:table-cell>
          <table:table-cell office:value-type="float" office:value="389" table:style-name="ce74">
            <text:p>389</text:p>
          </table:table-cell>
          <table:table-cell office:value-type="float" office:value="1206" table:style-name="ce74">
            <text:p>1 206</text:p>
          </table:table-cell>
          <table:table-cell office:value-type="float" office:value="933" table:style-name="ce74">
            <text:p>933</text:p>
          </table:table-cell>
          <table:table-cell office:value-type="float" office:value="439" table:style-name="ce74">
            <text:p>439</text:p>
          </table:table-cell>
          <table:table-cell office:value-type="float" office:value="1001" table:style-name="ce74">
            <text:p>1 001</text:p>
          </table:table-cell>
          <table:table-cell office:value-type="float" office:value="594" table:style-name="ce74">
            <text:p>594</text:p>
          </table:table-cell>
          <table:table-cell office:value-type="float" office:value="221" table:style-name="ce74">
            <text:p>221</text:p>
          </table:table-cell>
          <table:table-cell office:value-type="float" office:value="1800" table:style-name="ce74">
            <text:p>1 800</text:p>
          </table:table-cell>
          <table:table-cell table:style-name="ce8"/>
          <table:table-cell table:number-columns-repeated="16372" table:style-name="ce58"/>
        </table:table-row>
        <table:table-row table:style-name="ro2">
          <table:table-cell office:value-type="string" table:style-name="ce58">
            <text:p>45 bis 49 Jahre</text:p>
          </table:table-cell>
          <table:table-cell office:value-type="float" office:value="5398" table:style-name="ce74">
            <text:p>5 398</text:p>
          </table:table-cell>
          <table:table-cell office:value-type="float" office:value="127" table:style-name="ce74">
            <text:p>127</text:p>
          </table:table-cell>
          <table:table-cell office:value-type="float" office:value="299" table:style-name="ce74">
            <text:p>299</text:p>
          </table:table-cell>
          <table:table-cell office:value-type="float" office:value="945" table:style-name="ce74">
            <text:p>945</text:p>
          </table:table-cell>
          <table:table-cell office:value-type="float" office:value="772" table:style-name="ce74">
            <text:p>772</text:p>
          </table:table-cell>
          <table:table-cell office:value-type="float" office:value="389" table:style-name="ce74">
            <text:p>389</text:p>
          </table:table-cell>
          <table:table-cell office:value-type="float" office:value="747" table:style-name="ce74">
            <text:p>747</text:p>
          </table:table-cell>
          <table:table-cell office:value-type="float" office:value="466" table:style-name="ce74">
            <text:p>466</text:p>
          </table:table-cell>
          <table:table-cell office:value-type="float" office:value="221" table:style-name="ce74">
            <text:p>221</text:p>
          </table:table-cell>
          <table:table-cell office:value-type="float" office:value="1432" table:style-name="ce74">
            <text:p>1 432</text:p>
          </table:table-cell>
          <table:table-cell table:style-name="ce8"/>
          <table:table-cell table:number-columns-repeated="16372" table:style-name="ce58"/>
        </table:table-row>
        <table:table-row table:style-name="ro2">
          <table:table-cell office:value-type="string" table:style-name="ce58">
            <text:p>50 bis 54 Jahre</text:p>
          </table:table-cell>
          <table:table-cell office:value-type="float" office:value="5302" table:style-name="ce74">
            <text:p>5 302</text:p>
          </table:table-cell>
          <table:table-cell office:value-type="float" office:value="146" table:style-name="ce74">
            <text:p>146</text:p>
          </table:table-cell>
          <table:table-cell office:value-type="float" office:value="277" table:style-name="ce74">
            <text:p>277</text:p>
          </table:table-cell>
          <table:table-cell office:value-type="float" office:value="1036" table:style-name="ce74">
            <text:p>1 036</text:p>
          </table:table-cell>
          <table:table-cell office:value-type="float" office:value="700" table:style-name="ce74">
            <text:p>700</text:p>
          </table:table-cell>
          <table:table-cell office:value-type="float" office:value="323" table:style-name="ce74">
            <text:p>323</text:p>
          </table:table-cell>
          <table:table-cell office:value-type="float" office:value="680" table:style-name="ce74">
            <text:p>680</text:p>
          </table:table-cell>
          <table:table-cell office:value-type="float" office:value="477" table:style-name="ce74">
            <text:p>477</text:p>
          </table:table-cell>
          <table:table-cell office:value-type="float" office:value="170" table:style-name="ce74">
            <text:p>170</text:p>
          </table:table-cell>
          <table:table-cell office:value-type="float" office:value="1493" table:style-name="ce74">
            <text:p>1 493</text:p>
          </table:table-cell>
          <table:table-cell table:style-name="ce8"/>
          <table:table-cell table:number-columns-repeated="16372" table:style-name="ce58"/>
        </table:table-row>
        <table:table-row table:style-name="ro2">
          <table:table-cell office:value-type="string" table:style-name="ce58">
            <text:p>55 bis 59 Jahre</text:p>
          </table:table-cell>
          <table:table-cell office:value-type="float" office:value="7081" table:style-name="ce74">
            <text:p>7 081</text:p>
          </table:table-cell>
          <table:table-cell office:value-type="float" office:value="210" table:style-name="ce74">
            <text:p>210</text:p>
          </table:table-cell>
          <table:table-cell office:value-type="float" office:value="463" table:style-name="ce74">
            <text:p>463</text:p>
          </table:table-cell>
          <table:table-cell office:value-type="float" office:value="1261" table:style-name="ce74">
            <text:p>1 261</text:p>
          </table:table-cell>
          <table:table-cell office:value-type="float" office:value="934" table:style-name="ce74">
            <text:p>934</text:p>
          </table:table-cell>
          <table:table-cell office:value-type="float" office:value="409" table:style-name="ce74">
            <text:p>409</text:p>
          </table:table-cell>
          <table:table-cell office:value-type="float" office:value="951" table:style-name="ce74">
            <text:p>951</text:p>
          </table:table-cell>
          <table:table-cell office:value-type="float" office:value="569" table:style-name="ce74">
            <text:p>569</text:p>
          </table:table-cell>
          <table:table-cell office:value-type="float" office:value="240" table:style-name="ce74">
            <text:p>240</text:p>
          </table:table-cell>
          <table:table-cell office:value-type="float" office:value="2044" table:style-name="ce74">
            <text:p>2 044</text:p>
          </table:table-cell>
          <table:table-cell table:style-name="ce8"/>
          <table:table-cell table:number-columns-repeated="16372" table:style-name="ce58"/>
        </table:table-row>
        <table:table-row table:style-name="ro2">
          <table:table-cell office:value-type="string" table:style-name="ce58">
            <text:p>60 bis 64 Jahre</text:p>
          </table:table-cell>
          <table:table-cell office:value-type="float" office:value="5198" table:style-name="ce74">
            <text:p>5 198</text:p>
          </table:table-cell>
          <table:table-cell office:value-type="float" office:value="178" table:style-name="ce74">
            <text:p>178</text:p>
          </table:table-cell>
          <table:table-cell office:value-type="float" office:value="332" table:style-name="ce74">
            <text:p>332</text:p>
          </table:table-cell>
          <table:table-cell office:value-type="float" office:value="847" table:style-name="ce74">
            <text:p>847</text:p>
          </table:table-cell>
          <table:table-cell office:value-type="float" office:value="687" table:style-name="ce74">
            <text:p>687</text:p>
          </table:table-cell>
          <table:table-cell office:value-type="float" office:value="356" table:style-name="ce74">
            <text:p>356</text:p>
          </table:table-cell>
          <table:table-cell office:value-type="float" office:value="752" table:style-name="ce74">
            <text:p>752</text:p>
          </table:table-cell>
          <table:table-cell office:value-type="float" office:value="404" table:style-name="ce74">
            <text:p>404</text:p>
          </table:table-cell>
          <table:table-cell office:value-type="float" office:value="174" table:style-name="ce74">
            <text:p>174</text:p>
          </table:table-cell>
          <table:table-cell office:value-type="float" office:value="1468" table:style-name="ce74">
            <text:p>1 468</text:p>
          </table:table-cell>
          <table:table-cell table:style-name="ce8"/>
          <table:table-cell table:number-columns-repeated="16372" table:style-name="ce58"/>
        </table:table-row>
        <table:table-row table:style-name="ro2">
          <table:table-cell office:value-type="string" table:style-name="ce58">
            <text:p>65 bis 69 Jahre</text:p>
          </table:table-cell>
          <table:table-cell office:value-type="float" office:value="1835" table:style-name="ce74">
            <text:p>1 835</text:p>
          </table:table-cell>
          <table:table-cell office:value-type="float" office:value="53" table:style-name="ce74">
            <text:p>53</text:p>
          </table:table-cell>
          <table:table-cell office:value-type="float" office:value="137" table:style-name="ce74">
            <text:p>137</text:p>
          </table:table-cell>
          <table:table-cell office:value-type="float" office:value="317" table:style-name="ce74">
            <text:p>317</text:p>
          </table:table-cell>
          <table:table-cell office:value-type="float" office:value="181" table:style-name="ce74">
            <text:p>181</text:p>
          </table:table-cell>
          <table:table-cell office:value-type="float" office:value="152" table:style-name="ce74">
            <text:p>152</text:p>
          </table:table-cell>
          <table:table-cell office:value-type="float" office:value="251" table:style-name="ce74">
            <text:p>251</text:p>
          </table:table-cell>
          <table:table-cell office:value-type="float" office:value="132" table:style-name="ce74">
            <text:p>132</text:p>
          </table:table-cell>
          <table:table-cell office:value-type="float" office:value="53" table:style-name="ce74">
            <text:p>53</text:p>
          </table:table-cell>
          <table:table-cell office:value-type="float" office:value="559" table:style-name="ce74">
            <text:p>559</text:p>
          </table:table-cell>
          <table:table-cell table:style-name="ce8"/>
          <table:table-cell table:number-columns-repeated="16372" table:style-name="ce58"/>
        </table:table-row>
        <table:table-row table:style-name="ro2">
          <table:table-cell office:value-type="string" table:style-name="ce58">
            <text:p>70 Jahre und älter</text:p>
          </table:table-cell>
          <table:table-cell office:value-type="float" office:value="1248" table:style-name="ce74">
            <text:p>1 248</text:p>
          </table:table-cell>
          <table:table-cell office:value-type="float" office:value="16" table:style-name="ce74">
            <text:p>16</text:p>
          </table:table-cell>
          <table:table-cell office:value-type="float" office:value="78" table:style-name="ce74">
            <text:p>78</text:p>
          </table:table-cell>
          <table:table-cell office:value-type="float" office:value="190" table:style-name="ce74">
            <text:p>190</text:p>
          </table:table-cell>
          <table:table-cell office:value-type="float" office:value="82" table:style-name="ce74">
            <text:p>82</text:p>
          </table:table-cell>
          <table:table-cell office:value-type="float" office:value="110" table:style-name="ce74">
            <text:p>110</text:p>
          </table:table-cell>
          <table:table-cell office:value-type="float" office:value="147" table:style-name="ce74">
            <text:p>147</text:p>
          </table:table-cell>
          <table:table-cell office:value-type="float" office:value="103" table:style-name="ce74">
            <text:p>103</text:p>
          </table:table-cell>
          <table:table-cell office:value-type="float" office:value="30" table:style-name="ce74">
            <text:p>30</text:p>
          </table:table-cell>
          <table:table-cell office:value-type="float" office:value="492" table:style-name="ce74">
            <text:p>492</text:p>
          </table:table-cell>
          <table:table-cell table:style-name="ce8"/>
          <table:table-cell table:number-columns-repeated="16372" table:style-name="ce58"/>
        </table:table-row>
        <table:table-row table:style-name="ro2">
          <table:table-cell office:value-type="string" table:number-columns-spanned="11" table:number-rows-spanned="1" table:style-name="ce97">
            <text:p>Männer</text:p>
          </table:table-cell>
          <table:covered-table-cell table:number-columns-repeated="10"/>
          <table:table-cell table:style-name="ce8"/>
          <table:table-cell table:number-columns-repeated="16372" table:style-name="ce50"/>
        </table:table-row>
        <table:table-row table:style-name="ro2">
          <table:table-cell office:value-type="string" table:style-name="ce59">
            <text:p>Insgesamt</text:p>
          </table:table-cell>
          <table:table-cell office:value-type="float" office:value="24565" table:style-name="ce73">
            <text:p>24 565</text:p>
          </table:table-cell>
          <table:table-cell office:value-type="float" office:value="690" table:style-name="ce73">
            <text:p>690</text:p>
          </table:table-cell>
          <table:table-cell office:value-type="float" office:value="1415" table:style-name="ce73">
            <text:p>1 415</text:p>
          </table:table-cell>
          <table:table-cell office:value-type="float" office:value="4014" table:style-name="ce73">
            <text:p>4 014</text:p>
          </table:table-cell>
          <table:table-cell office:value-type="float" office:value="3541" table:style-name="ce73">
            <text:p>3 541</text:p>
          </table:table-cell>
          <table:table-cell office:value-type="float" office:value="1854" table:style-name="ce73">
            <text:p>1 854</text:p>
          </table:table-cell>
          <table:table-cell office:value-type="float" office:value="3281" table:style-name="ce73">
            <text:p>3 281</text:p>
          </table:table-cell>
          <table:table-cell office:value-type="float" office:value="2406" table:style-name="ce73">
            <text:p>2 406</text:p>
          </table:table-cell>
          <table:table-cell office:value-type="float" office:value="1007" table:style-name="ce73">
            <text:p>1 007</text:p>
          </table:table-cell>
          <table:table-cell office:value-type="float" office:value="6357" table:style-name="ce73">
            <text:p>6 357</text:p>
          </table:table-cell>
          <table:table-cell table:style-name="ce8"/>
          <table:table-cell table:number-columns-repeated="16372" table:style-name="ce59"/>
        </table:table-row>
        <table:table-row table:style-name="ro2">
          <table:table-cell office:value-type="string" table:style-name="ce58">
            <text:p>Bis 29 Jahre</text:p>
          </table:table-cell>
          <table:table-cell office:value-type="float" office:value="1945" table:style-name="ce74">
            <text:p>1 945</text:p>
          </table:table-cell>
          <table:table-cell office:value-type="float" office:value="54" table:style-name="ce74">
            <text:p>54</text:p>
          </table:table-cell>
          <table:table-cell office:value-type="float" office:value="101" table:style-name="ce74">
            <text:p>101</text:p>
          </table:table-cell>
          <table:table-cell office:value-type="float" office:value="235" table:style-name="ce74">
            <text:p>235</text:p>
          </table:table-cell>
          <table:table-cell office:value-type="float" office:value="297" table:style-name="ce74">
            <text:p>297</text:p>
          </table:table-cell>
          <table:table-cell office:value-type="float" office:value="159" table:style-name="ce74">
            <text:p>159</text:p>
          </table:table-cell>
          <table:table-cell office:value-type="float" office:value="224" table:style-name="ce74">
            <text:p>224</text:p>
          </table:table-cell>
          <table:table-cell office:value-type="float" office:value="247" table:style-name="ce74">
            <text:p>247</text:p>
          </table:table-cell>
          <table:table-cell office:value-type="float" office:value="102" table:style-name="ce74">
            <text:p>102</text:p>
          </table:table-cell>
          <table:table-cell office:value-type="float" office:value="526" table:style-name="ce74">
            <text:p>526</text:p>
          </table:table-cell>
          <table:table-cell table:style-name="ce8"/>
          <table:table-cell table:number-columns-repeated="16372" table:style-name="ce58"/>
        </table:table-row>
        <table:table-row table:style-name="ro2">
          <table:table-cell office:value-type="string" table:style-name="ce58">
            <text:p>30 bis 34 Jahre</text:p>
          </table:table-cell>
          <table:table-cell office:value-type="float" office:value="2319" table:style-name="ce74">
            <text:p>2 319</text:p>
          </table:table-cell>
          <table:table-cell office:value-type="float" office:value="53" table:style-name="ce74">
            <text:p>53</text:p>
          </table:table-cell>
          <table:table-cell office:value-type="float" office:value="86" table:style-name="ce74">
            <text:p>86</text:p>
          </table:table-cell>
          <table:table-cell office:value-type="float" office:value="328" table:style-name="ce74">
            <text:p>328</text:p>
          </table:table-cell>
          <table:table-cell office:value-type="float" office:value="361" table:style-name="ce74">
            <text:p>361</text:p>
          </table:table-cell>
          <table:table-cell office:value-type="float" office:value="168" table:style-name="ce74">
            <text:p>168</text:p>
          </table:table-cell>
          <table:table-cell office:value-type="float" office:value="291" table:style-name="ce74">
            <text:p>291</text:p>
          </table:table-cell>
          <table:table-cell office:value-type="float" office:value="266" table:style-name="ce74">
            <text:p>266</text:p>
          </table:table-cell>
          <table:table-cell office:value-type="float" office:value="90" table:style-name="ce74">
            <text:p>90</text:p>
          </table:table-cell>
          <table:table-cell office:value-type="float" office:value="676" table:style-name="ce74">
            <text:p>676</text:p>
          </table:table-cell>
          <table:table-cell table:style-name="ce8"/>
          <table:table-cell table:number-columns-repeated="16372" table:style-name="ce58"/>
        </table:table-row>
        <table:table-row table:style-name="ro2">
          <table:table-cell office:value-type="string" table:style-name="ce58">
            <text:p>35 bis 39 Jahre</text:p>
          </table:table-cell>
          <table:table-cell office:value-type="float" office:value="2324" table:style-name="ce74">
            <text:p>2 324</text:p>
          </table:table-cell>
          <table:table-cell office:value-type="float" office:value="65" table:style-name="ce74">
            <text:p>65</text:p>
          </table:table-cell>
          <table:table-cell office:value-type="float" office:value="139" table:style-name="ce74">
            <text:p>139</text:p>
          </table:table-cell>
          <table:table-cell office:value-type="float" office:value="344" table:style-name="ce74">
            <text:p>344</text:p>
          </table:table-cell>
          <table:table-cell office:value-type="float" office:value="358" table:style-name="ce74">
            <text:p>358</text:p>
          </table:table-cell>
          <table:table-cell office:value-type="float" office:value="203" table:style-name="ce74">
            <text:p>203</text:p>
          </table:table-cell>
          <table:table-cell office:value-type="float" office:value="305" table:style-name="ce74">
            <text:p>305</text:p>
          </table:table-cell>
          <table:table-cell office:value-type="float" office:value="234" table:style-name="ce74">
            <text:p>234</text:p>
          </table:table-cell>
          <table:table-cell office:value-type="float" office:value="113" table:style-name="ce74">
            <text:p>113</text:p>
          </table:table-cell>
          <table:table-cell office:value-type="float" office:value="563" table:style-name="ce74">
            <text:p>563</text:p>
          </table:table-cell>
          <table:table-cell table:style-name="ce8"/>
          <table:table-cell table:number-columns-repeated="16372" table:style-name="ce58"/>
        </table:table-row>
        <table:table-row table:style-name="ro2">
          <table:table-cell office:value-type="string" table:style-name="ce58">
            <text:p>40 bis 44 Jahre</text:p>
          </table:table-cell>
          <table:table-cell office:value-type="float" office:value="2852" table:style-name="ce74">
            <text:p>2 852</text:p>
          </table:table-cell>
          <table:table-cell office:value-type="float" office:value="79" table:style-name="ce74">
            <text:p>79</text:p>
          </table:table-cell>
          <table:table-cell office:value-type="float" office:value="144" table:style-name="ce74">
            <text:p>144</text:p>
          </table:table-cell>
          <table:table-cell office:value-type="float" office:value="509" table:style-name="ce74">
            <text:p>509</text:p>
          </table:table-cell>
          <table:table-cell office:value-type="float" office:value="427" table:style-name="ce74">
            <text:p>427</text:p>
          </table:table-cell>
          <table:table-cell office:value-type="float" office:value="204" table:style-name="ce74">
            <text:p>204</text:p>
          </table:table-cell>
          <table:table-cell office:value-type="float" office:value="389" table:style-name="ce74">
            <text:p>389</text:p>
          </table:table-cell>
          <table:table-cell office:value-type="float" office:value="279" table:style-name="ce74">
            <text:p>279</text:p>
          </table:table-cell>
          <table:table-cell office:value-type="float" office:value="109" table:style-name="ce74">
            <text:p>109</text:p>
          </table:table-cell>
          <table:table-cell office:value-type="float" office:value="712" table:style-name="ce74">
            <text:p>712</text:p>
          </table:table-cell>
          <table:table-cell table:style-name="ce8"/>
          <table:table-cell table:number-columns-repeated="16372" table:style-name="ce58"/>
        </table:table-row>
        <table:table-row table:style-name="ro2">
          <table:table-cell office:value-type="string" table:style-name="ce58">
            <text:p>45 bis 49 Jahre</text:p>
          </table:table-cell>
          <table:table-cell office:value-type="float" office:value="2555" table:style-name="ce74">
            <text:p>2 555</text:p>
          </table:table-cell>
          <table:table-cell office:value-type="float" office:value="60" table:style-name="ce74">
            <text:p>60</text:p>
          </table:table-cell>
          <table:table-cell office:value-type="float" office:value="146" table:style-name="ce74">
            <text:p>146</text:p>
          </table:table-cell>
          <table:table-cell office:value-type="float" office:value="429" table:style-name="ce74">
            <text:p>429</text:p>
          </table:table-cell>
          <table:table-cell office:value-type="float" office:value="386" table:style-name="ce74">
            <text:p>386</text:p>
          </table:table-cell>
          <table:table-cell office:value-type="float" office:value="220" table:style-name="ce74">
            <text:p>220</text:p>
          </table:table-cell>
          <table:table-cell office:value-type="float" office:value="322" table:style-name="ce74">
            <text:p>322</text:p>
          </table:table-cell>
          <table:table-cell office:value-type="float" office:value="267" table:style-name="ce74">
            <text:p>267</text:p>
          </table:table-cell>
          <table:table-cell office:value-type="float" office:value="122" table:style-name="ce74">
            <text:p>122</text:p>
          </table:table-cell>
          <table:table-cell office:value-type="float" office:value="603" table:style-name="ce74">
            <text:p>603</text:p>
          </table:table-cell>
          <table:table-cell table:style-name="ce8"/>
          <table:table-cell table:number-columns-repeated="16372" table:style-name="ce58"/>
        </table:table-row>
        <table:table-row table:style-name="ro2">
          <table:table-cell office:value-type="string" table:style-name="ce58">
            <text:p>50 bis 54 Jahre</text:p>
          </table:table-cell>
          <table:table-cell office:value-type="float" office:value="2665" table:style-name="ce74">
            <text:p>2 665</text:p>
          </table:table-cell>
          <table:table-cell office:value-type="float" office:value="79" table:style-name="ce74">
            <text:p>79</text:p>
          </table:table-cell>
          <table:table-cell office:value-type="float" office:value="132" table:style-name="ce74">
            <text:p>132</text:p>
          </table:table-cell>
          <table:table-cell office:value-type="float" office:value="508" table:style-name="ce74">
            <text:p>508</text:p>
          </table:table-cell>
          <table:table-cell office:value-type="float" office:value="379" table:style-name="ce74">
            <text:p>379</text:p>
          </table:table-cell>
          <table:table-cell office:value-type="float" office:value="181" table:style-name="ce74">
            <text:p>181</text:p>
          </table:table-cell>
          <table:table-cell office:value-type="float" office:value="345" table:style-name="ce74">
            <text:p>345</text:p>
          </table:table-cell>
          <table:table-cell office:value-type="float" office:value="280" table:style-name="ce74">
            <text:p>280</text:p>
          </table:table-cell>
          <table:table-cell office:value-type="float" office:value="110" table:style-name="ce74">
            <text:p>110</text:p>
          </table:table-cell>
          <table:table-cell office:value-type="float" office:value="651" table:style-name="ce74">
            <text:p>651</text:p>
          </table:table-cell>
          <table:table-cell table:style-name="ce8"/>
          <table:table-cell table:number-columns-repeated="16372" table:style-name="ce58"/>
        </table:table-row>
        <table:table-row table:style-name="ro2">
          <table:table-cell office:value-type="string" table:style-name="ce58">
            <text:p>55 bis 59 Jahre</text:p>
          </table:table-cell>
          <table:table-cell office:value-type="float" office:value="3933" table:style-name="ce74">
            <text:p>3 933</text:p>
          </table:table-cell>
          <table:table-cell office:value-type="float" office:value="117" table:style-name="ce74">
            <text:p>117</text:p>
          </table:table-cell>
          <table:table-cell office:value-type="float" office:value="254" table:style-name="ce74">
            <text:p>254</text:p>
          </table:table-cell>
          <table:table-cell office:value-type="float" office:value="684" table:style-name="ce74">
            <text:p>684</text:p>
          </table:table-cell>
          <table:table-cell office:value-type="float" office:value="588" table:style-name="ce74">
            <text:p>588</text:p>
          </table:table-cell>
          <table:table-cell office:value-type="float" office:value="251" table:style-name="ce74">
            <text:p>251</text:p>
          </table:table-cell>
          <table:table-cell office:value-type="float" office:value="533" table:style-name="ce74">
            <text:p>533</text:p>
          </table:table-cell>
          <table:table-cell office:value-type="float" office:value="337" table:style-name="ce74">
            <text:p>337</text:p>
          </table:table-cell>
          <table:table-cell office:value-type="float" office:value="156" table:style-name="ce74">
            <text:p>156</text:p>
          </table:table-cell>
          <table:table-cell office:value-type="float" office:value="1013" table:style-name="ce74">
            <text:p>1 013</text:p>
          </table:table-cell>
          <table:table-cell table:style-name="ce8"/>
          <table:table-cell table:number-columns-repeated="16372" table:style-name="ce58"/>
        </table:table-row>
        <table:table-row table:style-name="ro2">
          <table:table-cell office:value-type="string" table:style-name="ce58">
            <text:p>60 bis 64 Jahre</text:p>
          </table:table-cell>
          <table:table-cell office:value-type="float" office:value="3567" table:style-name="ce74">
            <text:p>3 567</text:p>
          </table:table-cell>
          <table:table-cell office:value-type="float" office:value="130" table:style-name="ce74">
            <text:p>130</text:p>
          </table:table-cell>
          <table:table-cell office:value-type="float" office:value="232" table:style-name="ce74">
            <text:p>232</text:p>
          </table:table-cell>
          <table:table-cell office:value-type="float" office:value="585" table:style-name="ce74">
            <text:p>585</text:p>
          </table:table-cell>
          <table:table-cell office:value-type="float" office:value="525" table:style-name="ce74">
            <text:p>525</text:p>
          </table:table-cell>
          <table:table-cell office:value-type="float" office:value="254" table:style-name="ce74">
            <text:p>254</text:p>
          </table:table-cell>
          <table:table-cell office:value-type="float" office:value="527" table:style-name="ce74">
            <text:p>527</text:p>
          </table:table-cell>
          <table:table-cell office:value-type="float" office:value="300" table:style-name="ce74">
            <text:p>300</text:p>
          </table:table-cell>
          <table:table-cell office:value-type="float" office:value="136" table:style-name="ce74">
            <text:p>136</text:p>
          </table:table-cell>
          <table:table-cell office:value-type="float" office:value="878" table:style-name="ce74">
            <text:p>878</text:p>
          </table:table-cell>
          <table:table-cell table:style-name="ce8"/>
          <table:table-cell table:number-columns-repeated="16372" table:style-name="ce58"/>
        </table:table-row>
        <table:table-row table:style-name="ro2">
          <table:table-cell office:value-type="string" table:style-name="ce58">
            <text:p>65 bis 69 Jahre</text:p>
          </table:table-cell>
          <table:table-cell office:value-type="float" office:value="1370" table:style-name="ce74">
            <text:p>1 370</text:p>
          </table:table-cell>
          <table:table-cell office:value-type="float" office:value="42" table:style-name="ce74">
            <text:p>42</text:p>
          </table:table-cell>
          <table:table-cell office:value-type="float" office:value="110" table:style-name="ce74">
            <text:p>110</text:p>
          </table:table-cell>
          <table:table-cell office:value-type="float" office:value="232" table:style-name="ce74">
            <text:p>232</text:p>
          </table:table-cell>
          <table:table-cell office:value-type="float" office:value="145" table:style-name="ce74">
            <text:p>145</text:p>
          </table:table-cell>
          <table:table-cell office:value-type="float" office:value="118" table:style-name="ce74">
            <text:p>118</text:p>
          </table:table-cell>
          <table:table-cell office:value-type="float" office:value="216" table:style-name="ce74">
            <text:p>216</text:p>
          </table:table-cell>
          <table:table-cell office:value-type="float" office:value="105" table:style-name="ce74">
            <text:p>105</text:p>
          </table:table-cell>
          <table:table-cell office:value-type="float" office:value="40" table:style-name="ce74">
            <text:p>40</text:p>
          </table:table-cell>
          <table:table-cell office:value-type="float" office:value="362" table:style-name="ce74">
            <text:p>362</text:p>
          </table:table-cell>
          <table:table-cell table:style-name="ce8"/>
          <table:table-cell table:number-columns-repeated="16372" table:style-name="ce58"/>
        </table:table-row>
        <table:table-row table:style-name="ro2">
          <table:table-cell office:value-type="string" table:style-name="ce58">
            <text:p>70 Jahre und älter</text:p>
          </table:table-cell>
          <table:table-cell office:value-type="float" office:value="1035" table:style-name="ce74">
            <text:p>1 035</text:p>
          </table:table-cell>
          <table:table-cell office:value-type="float" office:value="11" table:style-name="ce74">
            <text:p>11</text:p>
          </table:table-cell>
          <table:table-cell office:value-type="float" office:value="71" table:style-name="ce74">
            <text:p>71</text:p>
          </table:table-cell>
          <table:table-cell office:value-type="float" office:value="160" table:style-name="ce74">
            <text:p>160</text:p>
          </table:table-cell>
          <table:table-cell office:value-type="float" office:value="75" table:style-name="ce74">
            <text:p>75</text:p>
          </table:table-cell>
          <table:table-cell office:value-type="float" office:value="96" table:style-name="ce74">
            <text:p>96</text:p>
          </table:table-cell>
          <table:table-cell office:value-type="float" office:value="129" table:style-name="ce74">
            <text:p>129</text:p>
          </table:table-cell>
          <table:table-cell office:value-type="float" office:value="91" table:style-name="ce74">
            <text:p>91</text:p>
          </table:table-cell>
          <table:table-cell office:value-type="float" office:value="29" table:style-name="ce74">
            <text:p>29</text:p>
          </table:table-cell>
          <table:table-cell office:value-type="float" office:value="373" table:style-name="ce74">
            <text:p>373</text:p>
          </table:table-cell>
          <table:table-cell table:style-name="ce8"/>
          <table:table-cell table:number-columns-repeated="16372" table:style-name="ce58"/>
        </table:table-row>
        <table:table-row table:style-name="ro2">
          <table:table-cell office:value-type="string" table:number-columns-spanned="11" table:number-rows-spanned="1" table:style-name="ce97">
            <text:p>Frauen</text:p>
          </table:table-cell>
          <table:covered-table-cell table:number-columns-repeated="10"/>
          <table:table-cell table:style-name="ce8"/>
          <table:table-cell table:number-columns-repeated="16372" table:style-name="ce50"/>
        </table:table-row>
        <table:table-row table:style-name="ro2">
          <table:table-cell office:value-type="string" table:style-name="ce59">
            <text:p>Insgesamt</text:p>
          </table:table-cell>
          <table:table-cell office:value-type="float" office:value="23109" table:style-name="ce73">
            <text:p>23 109</text:p>
          </table:table-cell>
          <table:table-cell office:value-type="float" office:value="611" table:style-name="ce73">
            <text:p>611</text:p>
          </table:table-cell>
          <table:table-cell office:value-type="float" office:value="1361" table:style-name="ce73">
            <text:p>1 361</text:p>
          </table:table-cell>
          <table:table-cell office:value-type="float" office:value="3970" table:style-name="ce73">
            <text:p>3 970</text:p>
          </table:table-cell>
          <table:table-cell office:value-type="float" office:value="2897" table:style-name="ce73">
            <text:p>2 897</text:p>
          </table:table-cell>
          <table:table-cell office:value-type="float" office:value="1446" table:style-name="ce73">
            <text:p>1 446</text:p>
          </table:table-cell>
          <table:table-cell office:value-type="float" office:value="3223" table:style-name="ce73">
            <text:p>3 223</text:p>
          </table:table-cell>
          <table:table-cell office:value-type="float" office:value="1908" table:style-name="ce73">
            <text:p>1 908</text:p>
          </table:table-cell>
          <table:table-cell office:value-type="float" office:value="732" table:style-name="ce73">
            <text:p>732</text:p>
          </table:table-cell>
          <table:table-cell office:value-type="float" office:value="6961" table:style-name="ce73">
            <text:p>6 961</text:p>
          </table:table-cell>
          <table:table-cell table:style-name="ce8"/>
          <table:table-cell table:number-columns-repeated="16372" table:style-name="ce59"/>
        </table:table-row>
        <table:table-row table:style-name="ro2">
          <table:table-cell office:value-type="string" table:style-name="ce58">
            <text:p>Bis 29 Jahre</text:p>
          </table:table-cell>
          <table:table-cell office:value-type="float" office:value="2516" table:style-name="ce74">
            <text:p>2 516</text:p>
          </table:table-cell>
          <table:table-cell office:value-type="float" office:value="68" table:style-name="ce74">
            <text:p>68</text:p>
          </table:table-cell>
          <table:table-cell office:value-type="float" office:value="120" table:style-name="ce74">
            <text:p>120</text:p>
          </table:table-cell>
          <table:table-cell office:value-type="float" office:value="337" table:style-name="ce74">
            <text:p>337</text:p>
          </table:table-cell>
          <table:table-cell office:value-type="float" office:value="396" table:style-name="ce74">
            <text:p>396</text:p>
          </table:table-cell>
          <table:table-cell office:value-type="float" office:value="177" table:style-name="ce74">
            <text:p>177</text:p>
          </table:table-cell>
          <table:table-cell office:value-type="float" office:value="332" table:style-name="ce74">
            <text:p>332</text:p>
          </table:table-cell>
          <table:table-cell office:value-type="float" office:value="303" table:style-name="ce74">
            <text:p>303</text:p>
          </table:table-cell>
          <table:table-cell office:value-type="float" office:value="112" table:style-name="ce74">
            <text:p>112</text:p>
          </table:table-cell>
          <table:table-cell office:value-type="float" office:value="671" table:style-name="ce74">
            <text:p>671</text:p>
          </table:table-cell>
          <table:table-cell table:style-name="ce8"/>
          <table:table-cell table:number-columns-repeated="16372" table:style-name="ce58"/>
        </table:table-row>
        <table:table-row table:style-name="ro2">
          <table:table-cell office:value-type="string" table:style-name="ce58">
            <text:p>30 bis 34 Jahre</text:p>
          </table:table-cell>
          <table:table-cell office:value-type="float" office:value="2403" table:style-name="ce74">
            <text:p>2 403</text:p>
          </table:table-cell>
          <table:table-cell office:value-type="float" office:value="58" table:style-name="ce74">
            <text:p>58</text:p>
          </table:table-cell>
          <table:table-cell office:value-type="float" office:value="144" table:style-name="ce74">
            <text:p>144</text:p>
          </table:table-cell>
          <table:table-cell office:value-type="float" office:value="379" table:style-name="ce74">
            <text:p>379</text:p>
          </table:table-cell>
          <table:table-cell office:value-type="float" office:value="318" table:style-name="ce74">
            <text:p>318</text:p>
          </table:table-cell>
          <table:table-cell office:value-type="float" office:value="189" table:style-name="ce74">
            <text:p>189</text:p>
          </table:table-cell>
          <table:table-cell office:value-type="float" office:value="338" table:style-name="ce74">
            <text:p>338</text:p>
          </table:table-cell>
          <table:table-cell office:value-type="float" office:value="234" table:style-name="ce74">
            <text:p>234</text:p>
          </table:table-cell>
          <table:table-cell office:value-type="float" office:value="98" table:style-name="ce74">
            <text:p>98</text:p>
          </table:table-cell>
          <table:table-cell office:value-type="float" office:value="645" table:style-name="ce74">
            <text:p>645</text:p>
          </table:table-cell>
          <table:table-cell table:style-name="ce8"/>
          <table:table-cell table:number-columns-repeated="16372" table:style-name="ce58"/>
        </table:table-row>
        <table:table-row table:style-name="ro2">
          <table:table-cell office:value-type="string" table:style-name="ce58">
            <text:p>35 bis 39 Jahre</text:p>
          </table:table-cell>
          <table:table-cell office:value-type="float" office:value="3336" table:style-name="ce74">
            <text:p>3 336</text:p>
          </table:table-cell>
          <table:table-cell office:value-type="float" office:value="87" table:style-name="ce74">
            <text:p>87</text:p>
          </table:table-cell>
          <table:table-cell office:value-type="float" office:value="211" table:style-name="ce74">
            <text:p>211</text:p>
          </table:table-cell>
          <table:table-cell office:value-type="float" office:value="559" table:style-name="ce74">
            <text:p>559</text:p>
          </table:table-cell>
          <table:table-cell office:value-type="float" office:value="419" table:style-name="ce74">
            <text:p>419</text:p>
          </table:table-cell>
          <table:table-cell office:value-type="float" office:value="226" table:style-name="ce74">
            <text:p>226</text:p>
          </table:table-cell>
          <table:table-cell office:value-type="float" office:value="485" table:style-name="ce74">
            <text:p>485</text:p>
          </table:table-cell>
          <table:table-cell office:value-type="float" office:value="285" table:style-name="ce74">
            <text:p>285</text:p>
          </table:table-cell>
          <table:table-cell office:value-type="float" office:value="115" table:style-name="ce74">
            <text:p>115</text:p>
          </table:table-cell>
          <table:table-cell office:value-type="float" office:value="949" table:style-name="ce74">
            <text:p>949</text:p>
          </table:table-cell>
          <table:table-cell table:style-name="ce8"/>
          <table:table-cell table:number-columns-repeated="16372" table:style-name="ce58"/>
        </table:table-row>
        <table:table-row table:style-name="ro2">
          <table:table-cell office:value-type="string" table:style-name="ce58">
            <text:p>40 bis 44 Jahre</text:p>
          </table:table-cell>
          <table:table-cell office:value-type="float" office:value="3917" table:style-name="ce74">
            <text:p>3 917</text:p>
          </table:table-cell>
          <table:table-cell office:value-type="float" office:value="107" table:style-name="ce74">
            <text:p>107</text:p>
          </table:table-cell>
          <table:table-cell office:value-type="float" office:value="245" table:style-name="ce74">
            <text:p>245</text:p>
          </table:table-cell>
          <table:table-cell office:value-type="float" office:value="697" table:style-name="ce74">
            <text:p>697</text:p>
          </table:table-cell>
          <table:table-cell office:value-type="float" office:value="506" table:style-name="ce74">
            <text:p>506</text:p>
          </table:table-cell>
          <table:table-cell office:value-type="float" office:value="235" table:style-name="ce74">
            <text:p>235</text:p>
          </table:table-cell>
          <table:table-cell office:value-type="float" office:value="612" table:style-name="ce74">
            <text:p>612</text:p>
          </table:table-cell>
          <table:table-cell office:value-type="float" office:value="315" table:style-name="ce74">
            <text:p>315</text:p>
          </table:table-cell>
          <table:table-cell office:value-type="float" office:value="112" table:style-name="ce74">
            <text:p>112</text:p>
          </table:table-cell>
          <table:table-cell office:value-type="float" office:value="1088" table:style-name="ce74">
            <text:p>1 088</text:p>
          </table:table-cell>
          <table:table-cell table:style-name="ce8"/>
          <table:table-cell table:number-columns-repeated="16372" table:style-name="ce58"/>
        </table:table-row>
        <table:table-row table:style-name="ro2">
          <table:table-cell office:value-type="string" table:style-name="ce58">
            <text:p>45 bis 49 Jahre</text:p>
          </table:table-cell>
          <table:table-cell office:value-type="float" office:value="2843" table:style-name="ce74">
            <text:p>2 843</text:p>
          </table:table-cell>
          <table:table-cell office:value-type="float" office:value="67" table:style-name="ce74">
            <text:p>67</text:p>
          </table:table-cell>
          <table:table-cell office:value-type="float" office:value="153" table:style-name="ce74">
            <text:p>153</text:p>
          </table:table-cell>
          <table:table-cell office:value-type="float" office:value="516" table:style-name="ce74">
            <text:p>516</text:p>
          </table:table-cell>
          <table:table-cell office:value-type="float" office:value="386" table:style-name="ce74">
            <text:p>386</text:p>
          </table:table-cell>
          <table:table-cell office:value-type="float" office:value="169" table:style-name="ce74">
            <text:p>169</text:p>
          </table:table-cell>
          <table:table-cell office:value-type="float" office:value="425" table:style-name="ce74">
            <text:p>425</text:p>
          </table:table-cell>
          <table:table-cell office:value-type="float" office:value="199" table:style-name="ce74">
            <text:p>199</text:p>
          </table:table-cell>
          <table:table-cell office:value-type="float" office:value="99" table:style-name="ce74">
            <text:p>99</text:p>
          </table:table-cell>
          <table:table-cell office:value-type="float" office:value="829" table:style-name="ce74">
            <text:p>829</text:p>
          </table:table-cell>
          <table:table-cell table:style-name="ce8"/>
          <table:table-cell table:number-columns-repeated="16372" table:style-name="ce58"/>
        </table:table-row>
        <table:table-row table:style-name="ro2">
          <table:table-cell office:value-type="string" table:style-name="ce58">
            <text:p>50 bis 54 Jahre</text:p>
          </table:table-cell>
          <table:table-cell office:value-type="float" office:value="2637" table:style-name="ce74">
            <text:p>2 637</text:p>
          </table:table-cell>
          <table:table-cell office:value-type="float" office:value="67" table:style-name="ce74">
            <text:p>67</text:p>
          </table:table-cell>
          <table:table-cell office:value-type="float" office:value="145" table:style-name="ce74">
            <text:p>145</text:p>
          </table:table-cell>
          <table:table-cell office:value-type="float" office:value="528" table:style-name="ce74">
            <text:p>528</text:p>
          </table:table-cell>
          <table:table-cell office:value-type="float" office:value="321" table:style-name="ce74">
            <text:p>321</text:p>
          </table:table-cell>
          <table:table-cell office:value-type="float" office:value="142" table:style-name="ce74">
            <text:p>142</text:p>
          </table:table-cell>
          <table:table-cell office:value-type="float" office:value="335" table:style-name="ce74">
            <text:p>335</text:p>
          </table:table-cell>
          <table:table-cell office:value-type="float" office:value="197" table:style-name="ce74">
            <text:p>197</text:p>
          </table:table-cell>
          <table:table-cell office:value-type="float" office:value="60" table:style-name="ce74">
            <text:p>60</text:p>
          </table:table-cell>
          <table:table-cell office:value-type="float" office:value="842" table:style-name="ce74">
            <text:p>842</text:p>
          </table:table-cell>
          <table:table-cell table:style-name="ce8"/>
          <table:table-cell table:number-columns-repeated="16372" table:style-name="ce58"/>
        </table:table-row>
        <table:table-row table:style-name="ro2">
          <table:table-cell office:value-type="string" table:style-name="ce58">
            <text:p>55 bis 59 Jahre</text:p>
          </table:table-cell>
          <table:table-cell office:value-type="float" office:value="3148" table:style-name="ce74">
            <text:p>3 148</text:p>
          </table:table-cell>
          <table:table-cell office:value-type="float" office:value="93" table:style-name="ce74">
            <text:p>93</text:p>
          </table:table-cell>
          <table:table-cell office:value-type="float" office:value="209" table:style-name="ce74">
            <text:p>209</text:p>
          </table:table-cell>
          <table:table-cell office:value-type="float" office:value="577" table:style-name="ce74">
            <text:p>577</text:p>
          </table:table-cell>
          <table:table-cell office:value-type="float" office:value="346" table:style-name="ce74">
            <text:p>346</text:p>
          </table:table-cell>
          <table:table-cell office:value-type="float" office:value="158" table:style-name="ce74">
            <text:p>158</text:p>
          </table:table-cell>
          <table:table-cell office:value-type="float" office:value="418" table:style-name="ce74">
            <text:p>418</text:p>
          </table:table-cell>
          <table:table-cell office:value-type="float" office:value="232" table:style-name="ce74">
            <text:p>232</text:p>
          </table:table-cell>
          <table:table-cell office:value-type="float" office:value="84" table:style-name="ce74">
            <text:p>84</text:p>
          </table:table-cell>
          <table:table-cell office:value-type="float" office:value="1031" table:style-name="ce74">
            <text:p>1 031</text:p>
          </table:table-cell>
          <table:table-cell table:style-name="ce8"/>
          <table:table-cell table:number-columns-repeated="16372" table:style-name="ce58"/>
        </table:table-row>
        <table:table-row table:style-name="ro2">
          <table:table-cell office:value-type="string" table:style-name="ce58">
            <text:p>60 bis 64 Jahre</text:p>
          </table:table-cell>
          <table:table-cell office:value-type="float" office:value="1631" table:style-name="ce74">
            <text:p>1 631</text:p>
          </table:table-cell>
          <table:table-cell office:value-type="float" office:value="48" table:style-name="ce74">
            <text:p>48</text:p>
          </table:table-cell>
          <table:table-cell office:value-type="float" office:value="100" table:style-name="ce74">
            <text:p>100</text:p>
          </table:table-cell>
          <table:table-cell office:value-type="float" office:value="262" table:style-name="ce74">
            <text:p>262</text:p>
          </table:table-cell>
          <table:table-cell office:value-type="float" office:value="162" table:style-name="ce74">
            <text:p>162</text:p>
          </table:table-cell>
          <table:table-cell office:value-type="float" office:value="102" table:style-name="ce74">
            <text:p>102</text:p>
          </table:table-cell>
          <table:table-cell office:value-type="float" office:value="225" table:style-name="ce74">
            <text:p>225</text:p>
          </table:table-cell>
          <table:table-cell office:value-type="float" office:value="104" table:style-name="ce74">
            <text:p>104</text:p>
          </table:table-cell>
          <table:table-cell office:value-type="float" office:value="38" table:style-name="ce74">
            <text:p>38</text:p>
          </table:table-cell>
          <table:table-cell office:value-type="float" office:value="590" table:style-name="ce74">
            <text:p>590</text:p>
          </table:table-cell>
          <table:table-cell table:style-name="ce8"/>
          <table:table-cell table:number-columns-repeated="16372" table:style-name="ce58"/>
        </table:table-row>
        <table:table-row table:style-name="ro2">
          <table:table-cell office:value-type="string" table:style-name="ce58">
            <text:p>65 bis 69 Jahre</text:p>
          </table:table-cell>
          <table:table-cell office:value-type="float" office:value="465" table:style-name="ce74">
            <text:p>465</text:p>
          </table:table-cell>
          <table:table-cell office:value-type="float" office:value="11" table:style-name="ce74">
            <text:p>11</text:p>
          </table:table-cell>
          <table:table-cell office:value-type="float" office:value="27" table:style-name="ce74">
            <text:p>27</text:p>
          </table:table-cell>
          <table:table-cell office:value-type="float" office:value="85" table:style-name="ce74">
            <text:p>85</text:p>
          </table:table-cell>
          <table:table-cell office:value-type="float" office:value="36" table:style-name="ce74">
            <text:p>36</text:p>
          </table:table-cell>
          <table:table-cell office:value-type="float" office:value="34" table:style-name="ce74">
            <text:p>34</text:p>
          </table:table-cell>
          <table:table-cell office:value-type="float" office:value="35" table:style-name="ce74">
            <text:p>35</text:p>
          </table:table-cell>
          <table:table-cell office:value-type="float" office:value="27" table:style-name="ce74">
            <text:p>27</text:p>
          </table:table-cell>
          <table:table-cell office:value-type="float" office:value="13" table:style-name="ce74">
            <text:p>13</text:p>
          </table:table-cell>
          <table:table-cell office:value-type="float" office:value="197" table:style-name="ce74">
            <text:p>197</text:p>
          </table:table-cell>
          <table:table-cell table:style-name="ce8"/>
          <table:table-cell table:number-columns-repeated="16372" table:style-name="ce58"/>
        </table:table-row>
        <table:table-row table:style-name="ro2">
          <table:table-cell office:value-type="string" table:style-name="ce58">
            <text:p>70 Jahre und älter</text:p>
          </table:table-cell>
          <table:table-cell office:value-type="float" office:value="213" table:style-name="ce74">
            <text:p>213</text:p>
          </table:table-cell>
          <table:table-cell office:value-type="float" office:value="5" table:style-name="ce74">
            <text:p>5</text:p>
          </table:table-cell>
          <table:table-cell office:value-type="float" office:value="7" table:style-name="ce74">
            <text:p>7</text:p>
          </table:table-cell>
          <table:table-cell office:value-type="float" office:value="30" table:style-name="ce74">
            <text:p>30</text:p>
          </table:table-cell>
          <table:table-cell office:value-type="float" office:value="7" table:style-name="ce74">
            <text:p>7</text:p>
          </table:table-cell>
          <table:table-cell office:value-type="float" office:value="14" table:style-name="ce74">
            <text:p>14</text:p>
          </table:table-cell>
          <table:table-cell office:value-type="float" office:value="18" table:style-name="ce74">
            <text:p>18</text:p>
          </table:table-cell>
          <table:table-cell office:value-type="float" office:value="12" table:style-name="ce74">
            <text:p>12</text:p>
          </table:table-cell>
          <table:table-cell office:value-type="float" office:value="1" table:style-name="ce74">
            <text:p>1</text:p>
          </table:table-cell>
          <table:table-cell office:value-type="float" office:value="119" table:style-name="ce74">
            <text:p>119</text:p>
          </table:table-cell>
          <table:table-cell table:style-name="ce8"/>
          <table:table-cell table:number-columns-repeated="16372" table:style-name="ce58"/>
        </table:table-row>
        <table:table-row table:style-name="ro13">
          <table:table-cell office:value-type="string" table:number-columns-spanned="11" table:number-rows-spanned="1" table:style-name="ce94">
            <text:p>Q: Österreichische Ärztekammer (Stand 31.12.2020). Erstellt am 23.08.2021.<text:s/></text:p>
            <text:p>Bezugnahme auf Ärzt:innen für Allgemeinmedizin, Fachärzt:innen sowie Ärzt:innen in Ausbildung.<text:s/></text:p>
          </table:table-cell>
          <table:covered-table-cell table:number-columns-repeated="10"/>
          <table:table-cell table:style-name="ce8"/>
          <table:table-cell table:number-columns-repeated="16372"/>
        </table:table-row>
        <table:table-row table:number-rows-repeated="1048537" table:style-name="ro2">
          <table:table-cell table:number-columns-repeated="16384"/>
        </table:table-row>
      </table:table>
      <table:table table:name="T5" table:style-name="ta2">
        <table:table-column table:style-name="co12" table:default-cell-style-name="ce63"/>
        <table:table-column table:style-name="co11" table:number-columns-repeated="10" table:default-cell-style-name="ce63"/>
        <table:table-column table:style-name="co13" table:default-cell-style-name="ce8"/>
        <table:table-column table:style-name="co14" table:number-columns-repeated="16372" table:default-cell-style-name="ce63"/>
        <table:table-row table:style-name="ro3">
          <table:table-cell office:value-type="string" table:number-columns-spanned="11" table:number-rows-spanned="1" table:style-name="ce105">
            <text:p>T5 Berufsausübende niedergelassene Ärzt:innen 2020 nach Geschlecht, Alter und Bundesland</text:p>
          </table:table-cell>
          <table:covered-table-cell table:number-columns-repeated="10"/>
          <table:table-cell table:style-name="ce68"/>
          <table:table-cell table:number-columns-spanned="9" table:number-rows-spanned="1" table:style-name="ce98"/>
          <table:covered-table-cell table:number-columns-repeated="8"/>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11" table:number-rows-spanned="1" table:style-name="ce98"/>
          <table:covered-table-cell table:number-columns-repeated="10"/>
          <table:table-cell table:number-columns-spanned="5" table:number-rows-spanned="1" table:style-name="ce98"/>
          <table:covered-table-cell table:number-columns-repeated="4"/>
          <table:table-cell table:number-columns-repeated="12" table:style-name="ce69"/>
        </table:table-row>
        <table:table-row table:style-name="ro4">
          <table:table-cell office:value-type="string" table:style-name="ce64">
            <text:p>Alter</text:p>
          </table:table-cell>
          <table:table-cell office:value-type="string" table:style-name="ce65">
            <text:p>Öster-</text:p>
            <text:p>reich</text:p>
          </table:table-cell>
          <table:table-cell office:value-type="string" table:style-name="ce65">
            <text:p>Burgen-</text:p>
            <text:p>land</text:p>
          </table:table-cell>
          <table:table-cell office:value-type="string" table:style-name="ce65">
            <text:p>Kärnten</text:p>
          </table:table-cell>
          <table:table-cell office:value-type="string" table:style-name="ce65">
            <text:p>Nieder-</text:p>
            <text:p>österreich</text:p>
          </table:table-cell>
          <table:table-cell office:value-type="string" table:style-name="ce65">
            <text:p>Ober-</text:p>
            <text:p>österreich</text:p>
          </table:table-cell>
          <table:table-cell office:value-type="string" table:style-name="ce65">
            <text:p>Salz-</text:p>
            <text:p>burg</text:p>
          </table:table-cell>
          <table:table-cell office:value-type="string" table:style-name="ce65">
            <text:p>Steier-</text:p>
            <text:p>mark</text:p>
          </table:table-cell>
          <table:table-cell office:value-type="string" table:style-name="ce65">
            <text:p>Tirol</text:p>
          </table:table-cell>
          <table:table-cell office:value-type="string" table:style-name="ce65">
            <text:p>Vorarl-</text:p>
            <text:p>berg</text:p>
          </table:table-cell>
          <table:table-cell office:value-type="string" table:style-name="ce66">
            <text:p>Wien</text:p>
          </table:table-cell>
          <table:table-cell table:style-name="ce8"/>
          <table:table-cell table:number-columns-repeated="16372" table:style-name="ce63"/>
        </table:table-row>
        <table:table-row table:style-name="ro2">
          <table:table-cell office:value-type="string" table:number-columns-spanned="11" table:number-rows-spanned="1" table:style-name="ce96">
            <text:p>Männer und Frauen</text:p>
          </table:table-cell>
          <table:covered-table-cell table:number-columns-repeated="10"/>
          <table:table-cell table:style-name="ce8"/>
          <table:table-cell table:number-columns-repeated="16372" table:style-name="ce62"/>
        </table:table-row>
        <table:table-row table:style-name="ro2">
          <table:table-cell office:value-type="string" table:style-name="ce67">
            <text:p>Insgesamt</text:p>
          </table:table-cell>
          <table:table-cell office:value-type="float" office:value="21372" table:style-name="ce73">
            <text:p>21 372</text:p>
          </table:table-cell>
          <table:table-cell office:value-type="float" office:value="624" table:style-name="ce73">
            <text:p>624</text:p>
          </table:table-cell>
          <table:table-cell office:value-type="float" office:value="1282" table:style-name="ce73">
            <text:p>1 282</text:p>
          </table:table-cell>
          <table:table-cell office:value-type="float" office:value="4030" table:style-name="ce73">
            <text:p>4 030</text:p>
          </table:table-cell>
          <table:table-cell office:value-type="float" office:value="2891" table:style-name="ce73">
            <text:p>2 891</text:p>
          </table:table-cell>
          <table:table-cell office:value-type="float" office:value="1458" table:style-name="ce73">
            <text:p>1 458</text:p>
          </table:table-cell>
          <table:table-cell office:value-type="float" office:value="2572" table:style-name="ce73">
            <text:p>2 572</text:p>
          </table:table-cell>
          <table:table-cell office:value-type="float" office:value="1669" table:style-name="ce73">
            <text:p>1 669</text:p>
          </table:table-cell>
          <table:table-cell office:value-type="float" office:value="745" table:style-name="ce73">
            <text:p>745</text:p>
          </table:table-cell>
          <table:table-cell office:value-type="float" office:value="6101" table:style-name="ce73">
            <text:p>6 101</text:p>
          </table:table-cell>
          <table:table-cell table:style-name="ce8"/>
          <table:table-cell table:number-columns-repeated="16372" table:style-name="ce67"/>
        </table:table-row>
        <table:table-row table:style-name="ro2">
          <table:table-cell office:value-type="string" table:style-name="ce63">
            <text:p>Bis 29 Jahre</text:p>
          </table:table-cell>
          <table:table-cell office:value-type="float" office:value="39" table:style-name="ce74">
            <text:p>39</text:p>
          </table:table-cell>
          <table:table-cell office:value-type="float" office:value="0" table:style-name="ce74">
            <text:p>-</text:p>
          </table:table-cell>
          <table:table-cell office:value-type="float" office:value="2" table:style-name="ce74">
            <text:p>2</text:p>
          </table:table-cell>
          <table:table-cell office:value-type="float" office:value="5" table:style-name="ce74">
            <text:p>5</text:p>
          </table:table-cell>
          <table:table-cell office:value-type="float" office:value="8" table:style-name="ce74">
            <text:p>8</text:p>
          </table:table-cell>
          <table:table-cell office:value-type="float" office:value="4" table:style-name="ce74">
            <text:p>4</text:p>
          </table:table-cell>
          <table:table-cell office:value-type="float" office:value="5" table:style-name="ce74">
            <text:p>5</text:p>
          </table:table-cell>
          <table:table-cell office:value-type="float" office:value="7" table:style-name="ce74">
            <text:p>7</text:p>
          </table:table-cell>
          <table:table-cell office:value-type="float" office:value="2" table:style-name="ce74">
            <text:p>2</text:p>
          </table:table-cell>
          <table:table-cell office:value-type="float" office:value="6" table:style-name="ce74">
            <text:p>6</text:p>
          </table:table-cell>
          <table:table-cell table:style-name="ce8"/>
          <table:table-cell table:number-columns-repeated="16372" table:style-name="ce63"/>
        </table:table-row>
        <table:table-row table:style-name="ro2">
          <table:table-cell office:value-type="string" table:style-name="ce63">
            <text:p>30 bis 34 Jahre</text:p>
          </table:table-cell>
          <table:table-cell office:value-type="float" office:value="434" table:style-name="ce74">
            <text:p>434</text:p>
          </table:table-cell>
          <table:table-cell office:value-type="float" office:value="14" table:style-name="ce74">
            <text:p>14</text:p>
          </table:table-cell>
          <table:table-cell office:value-type="float" office:value="24" table:style-name="ce74">
            <text:p>24</text:p>
          </table:table-cell>
          <table:table-cell office:value-type="float" office:value="69" table:style-name="ce74">
            <text:p>69</text:p>
          </table:table-cell>
          <table:table-cell office:value-type="float" office:value="72" table:style-name="ce74">
            <text:p>72</text:p>
          </table:table-cell>
          <table:table-cell office:value-type="float" office:value="29" table:style-name="ce74">
            <text:p>29</text:p>
          </table:table-cell>
          <table:table-cell office:value-type="float" office:value="56" table:style-name="ce74">
            <text:p>56</text:p>
          </table:table-cell>
          <table:table-cell office:value-type="float" office:value="45" table:style-name="ce74">
            <text:p>45</text:p>
          </table:table-cell>
          <table:table-cell office:value-type="float" office:value="12" table:style-name="ce74">
            <text:p>12</text:p>
          </table:table-cell>
          <table:table-cell office:value-type="float" office:value="113" table:style-name="ce74">
            <text:p>113</text:p>
          </table:table-cell>
          <table:table-cell table:style-name="ce8"/>
          <table:table-cell table:number-columns-repeated="16372" table:style-name="ce63"/>
        </table:table-row>
        <table:table-row table:style-name="ro2">
          <table:table-cell office:value-type="string" table:style-name="ce63">
            <text:p>35 bis 39 Jahre</text:p>
          </table:table-cell>
          <table:table-cell office:value-type="float" office:value="1518" table:style-name="ce74">
            <text:p>1 518</text:p>
          </table:table-cell>
          <table:table-cell office:value-type="float" office:value="39" table:style-name="ce74">
            <text:p>39</text:p>
          </table:table-cell>
          <table:table-cell office:value-type="float" office:value="68" table:style-name="ce74">
            <text:p>68</text:p>
          </table:table-cell>
          <table:table-cell office:value-type="float" office:value="253" table:style-name="ce74">
            <text:p>253</text:p>
          </table:table-cell>
          <table:table-cell office:value-type="float" office:value="233" table:style-name="ce74">
            <text:p>233</text:p>
          </table:table-cell>
          <table:table-cell office:value-type="float" office:value="125" table:style-name="ce74">
            <text:p>125</text:p>
          </table:table-cell>
          <table:table-cell office:value-type="float" office:value="177" table:style-name="ce74">
            <text:p>177</text:p>
          </table:table-cell>
          <table:table-cell office:value-type="float" office:value="144" table:style-name="ce74">
            <text:p>144</text:p>
          </table:table-cell>
          <table:table-cell office:value-type="float" office:value="69" table:style-name="ce74">
            <text:p>69</text:p>
          </table:table-cell>
          <table:table-cell office:value-type="float" office:value="410" table:style-name="ce74">
            <text:p>410</text:p>
          </table:table-cell>
          <table:table-cell table:style-name="ce8"/>
          <table:table-cell table:number-columns-repeated="16372" table:style-name="ce63"/>
        </table:table-row>
        <table:table-row table:style-name="ro2">
          <table:table-cell office:value-type="string" table:style-name="ce63">
            <text:p>40 bis 44 Jahre</text:p>
          </table:table-cell>
          <table:table-cell office:value-type="float" office:value="2859" table:style-name="ce74">
            <text:p>2 859</text:p>
          </table:table-cell>
          <table:table-cell office:value-type="float" office:value="77" table:style-name="ce74">
            <text:p>77</text:p>
          </table:table-cell>
          <table:table-cell office:value-type="float" office:value="133" table:style-name="ce74">
            <text:p>133</text:p>
          </table:table-cell>
          <table:table-cell office:value-type="float" office:value="536" table:style-name="ce74">
            <text:p>536</text:p>
          </table:table-cell>
          <table:table-cell office:value-type="float" office:value="457" table:style-name="ce74">
            <text:p>457</text:p>
          </table:table-cell>
          <table:table-cell office:value-type="float" office:value="182" table:style-name="ce74">
            <text:p>182</text:p>
          </table:table-cell>
          <table:table-cell office:value-type="float" office:value="354" table:style-name="ce74">
            <text:p>354</text:p>
          </table:table-cell>
          <table:table-cell office:value-type="float" office:value="220" table:style-name="ce74">
            <text:p>220</text:p>
          </table:table-cell>
          <table:table-cell office:value-type="float" office:value="88" table:style-name="ce74">
            <text:p>88</text:p>
          </table:table-cell>
          <table:table-cell office:value-type="float" office:value="812" table:style-name="ce74">
            <text:p>812</text:p>
          </table:table-cell>
          <table:table-cell table:style-name="ce8"/>
          <table:table-cell table:number-columns-repeated="16372" table:style-name="ce63"/>
        </table:table-row>
        <table:table-row table:style-name="ro2">
          <table:table-cell office:value-type="string" table:style-name="ce63">
            <text:p>45 bis 49 Jahre</text:p>
          </table:table-cell>
          <table:table-cell office:value-type="float" office:value="2870" table:style-name="ce74">
            <text:p>2 870</text:p>
          </table:table-cell>
          <table:table-cell office:value-type="float" office:value="71" table:style-name="ce74">
            <text:p>71</text:p>
          </table:table-cell>
          <table:table-cell office:value-type="float" office:value="145" table:style-name="ce74">
            <text:p>145</text:p>
          </table:table-cell>
          <table:table-cell office:value-type="float" office:value="553" table:style-name="ce74">
            <text:p>553</text:p>
          </table:table-cell>
          <table:table-cell office:value-type="float" office:value="437" table:style-name="ce74">
            <text:p>437</text:p>
          </table:table-cell>
          <table:table-cell office:value-type="float" office:value="210" table:style-name="ce74">
            <text:p>210</text:p>
          </table:table-cell>
          <table:table-cell office:value-type="float" office:value="319" table:style-name="ce74">
            <text:p>319</text:p>
          </table:table-cell>
          <table:table-cell office:value-type="float" office:value="222" table:style-name="ce74">
            <text:p>222</text:p>
          </table:table-cell>
          <table:table-cell office:value-type="float" office:value="125" table:style-name="ce74">
            <text:p>125</text:p>
          </table:table-cell>
          <table:table-cell office:value-type="float" office:value="788" table:style-name="ce74">
            <text:p>788</text:p>
          </table:table-cell>
          <table:table-cell table:style-name="ce8"/>
          <table:table-cell table:number-columns-repeated="16372" table:style-name="ce63"/>
        </table:table-row>
        <table:table-row table:style-name="ro2">
          <table:table-cell office:value-type="string" table:style-name="ce63">
            <text:p>50 bis 54 Jahre</text:p>
          </table:table-cell>
          <table:table-cell office:value-type="float" office:value="3006" table:style-name="ce74">
            <text:p>3 006</text:p>
          </table:table-cell>
          <table:table-cell office:value-type="float" office:value="78" table:style-name="ce74">
            <text:p>78</text:p>
          </table:table-cell>
          <table:table-cell office:value-type="float" office:value="155" table:style-name="ce74">
            <text:p>155</text:p>
          </table:table-cell>
          <table:table-cell office:value-type="float" office:value="651" table:style-name="ce74">
            <text:p>651</text:p>
          </table:table-cell>
          <table:table-cell office:value-type="float" office:value="410" table:style-name="ce74">
            <text:p>410</text:p>
          </table:table-cell>
          <table:table-cell office:value-type="float" office:value="182" table:style-name="ce74">
            <text:p>182</text:p>
          </table:table-cell>
          <table:table-cell office:value-type="float" office:value="317" table:style-name="ce74">
            <text:p>317</text:p>
          </table:table-cell>
          <table:table-cell office:value-type="float" office:value="268" table:style-name="ce74">
            <text:p>268</text:p>
          </table:table-cell>
          <table:table-cell office:value-type="float" office:value="115" table:style-name="ce74">
            <text:p>115</text:p>
          </table:table-cell>
          <table:table-cell office:value-type="float" office:value="830" table:style-name="ce74">
            <text:p>830</text:p>
          </table:table-cell>
          <table:table-cell table:style-name="ce8"/>
          <table:table-cell table:number-columns-repeated="16372" table:style-name="ce63"/>
        </table:table-row>
        <table:table-row table:style-name="ro2">
          <table:table-cell office:value-type="string" table:style-name="ce63">
            <text:p>55 bis 59 Jahre</text:p>
          </table:table-cell>
          <table:table-cell office:value-type="float" office:value="4124" table:style-name="ce74">
            <text:p>4 124</text:p>
          </table:table-cell>
          <table:table-cell office:value-type="float" office:value="140" table:style-name="ce74">
            <text:p>140</text:p>
          </table:table-cell>
          <table:table-cell office:value-type="float" office:value="310" table:style-name="ce74">
            <text:p>310</text:p>
          </table:table-cell>
          <table:table-cell office:value-type="float" office:value="832" table:style-name="ce74">
            <text:p>832</text:p>
          </table:table-cell>
          <table:table-cell office:value-type="float" office:value="558" table:style-name="ce74">
            <text:p>558</text:p>
          </table:table-cell>
          <table:table-cell office:value-type="float" office:value="253" table:style-name="ce74">
            <text:p>253</text:p>
          </table:table-cell>
          <table:table-cell office:value-type="float" office:value="473" table:style-name="ce74">
            <text:p>473</text:p>
          </table:table-cell>
          <table:table-cell office:value-type="float" office:value="292" table:style-name="ce74">
            <text:p>292</text:p>
          </table:table-cell>
          <table:table-cell office:value-type="float" office:value="147" table:style-name="ce74">
            <text:p>147</text:p>
          </table:table-cell>
          <table:table-cell office:value-type="float" office:value="1119" table:style-name="ce74">
            <text:p>1 119</text:p>
          </table:table-cell>
          <table:table-cell table:style-name="ce8"/>
          <table:table-cell table:number-columns-repeated="16372" table:style-name="ce63"/>
        </table:table-row>
        <table:table-row table:style-name="ro2">
          <table:table-cell office:value-type="string" table:style-name="ce63">
            <text:p>60 bis 64 Jahre</text:p>
          </table:table-cell>
          <table:table-cell office:value-type="float" office:value="3678" table:style-name="ce74">
            <text:p>3 678</text:p>
          </table:table-cell>
          <table:table-cell office:value-type="float" office:value="142" table:style-name="ce74">
            <text:p>142</text:p>
          </table:table-cell>
          <table:table-cell office:value-type="float" office:value="239" table:style-name="ce74">
            <text:p>239</text:p>
          </table:table-cell>
          <table:table-cell office:value-type="float" office:value="653" table:style-name="ce74">
            <text:p>653</text:p>
          </table:table-cell>
          <table:table-cell office:value-type="float" office:value="488" table:style-name="ce74">
            <text:p>488</text:p>
          </table:table-cell>
          <table:table-cell office:value-type="float" office:value="247" table:style-name="ce74">
            <text:p>247</text:p>
          </table:table-cell>
          <table:table-cell office:value-type="float" office:value="507" table:style-name="ce74">
            <text:p>507</text:p>
          </table:table-cell>
          <table:table-cell office:value-type="float" office:value="262" table:style-name="ce74">
            <text:p>262</text:p>
          </table:table-cell>
          <table:table-cell office:value-type="float" office:value="121" table:style-name="ce74">
            <text:p>121</text:p>
          </table:table-cell>
          <table:table-cell office:value-type="float" office:value="1019" table:style-name="ce74">
            <text:p>1 019</text:p>
          </table:table-cell>
          <table:table-cell table:style-name="ce8"/>
          <table:table-cell table:number-columns-repeated="16372" table:style-name="ce63"/>
        </table:table-row>
        <table:table-row table:style-name="ro2">
          <table:table-cell office:value-type="string" table:style-name="ce63">
            <text:p>65 bis 69 Jahre</text:p>
          </table:table-cell>
          <table:table-cell office:value-type="float" office:value="1655" table:style-name="ce74">
            <text:p>1 655</text:p>
          </table:table-cell>
          <table:table-cell office:value-type="float" office:value="48" table:style-name="ce74">
            <text:p>48</text:p>
          </table:table-cell>
          <table:table-cell office:value-type="float" office:value="134" table:style-name="ce74">
            <text:p>134</text:p>
          </table:table-cell>
          <table:table-cell office:value-type="float" office:value="291" table:style-name="ce74">
            <text:p>291</text:p>
          </table:table-cell>
          <table:table-cell office:value-type="float" office:value="153" table:style-name="ce74">
            <text:p>153</text:p>
          </table:table-cell>
          <table:table-cell office:value-type="float" office:value="127" table:style-name="ce74">
            <text:p>127</text:p>
          </table:table-cell>
          <table:table-cell office:value-type="float" office:value="226" table:style-name="ce74">
            <text:p>226</text:p>
          </table:table-cell>
          <table:table-cell office:value-type="float" office:value="115" table:style-name="ce74">
            <text:p>115</text:p>
          </table:table-cell>
          <table:table-cell office:value-type="float" office:value="44" table:style-name="ce74">
            <text:p>44</text:p>
          </table:table-cell>
          <table:table-cell office:value-type="float" office:value="517" table:style-name="ce74">
            <text:p>517</text:p>
          </table:table-cell>
          <table:table-cell table:style-name="ce8"/>
          <table:table-cell table:number-columns-repeated="16372" table:style-name="ce63"/>
        </table:table-row>
        <table:table-row table:style-name="ro2">
          <table:table-cell office:value-type="string" table:style-name="ce63">
            <text:p>70 Jahre und älter</text:p>
          </table:table-cell>
          <table:table-cell office:value-type="float" office:value="1189" table:style-name="ce74">
            <text:p>1 189</text:p>
          </table:table-cell>
          <table:table-cell office:value-type="float" office:value="15" table:style-name="ce74">
            <text:p>15</text:p>
          </table:table-cell>
          <table:table-cell office:value-type="float" office:value="72" table:style-name="ce74">
            <text:p>72</text:p>
          </table:table-cell>
          <table:table-cell office:value-type="float" office:value="187" table:style-name="ce74">
            <text:p>187</text:p>
          </table:table-cell>
          <table:table-cell office:value-type="float" office:value="75" table:style-name="ce74">
            <text:p>75</text:p>
          </table:table-cell>
          <table:table-cell office:value-type="float" office:value="99" table:style-name="ce74">
            <text:p>99</text:p>
          </table:table-cell>
          <table:table-cell office:value-type="float" office:value="138" table:style-name="ce74">
            <text:p>138</text:p>
          </table:table-cell>
          <table:table-cell office:value-type="float" office:value="94" table:style-name="ce74">
            <text:p>94</text:p>
          </table:table-cell>
          <table:table-cell office:value-type="float" office:value="22" table:style-name="ce74">
            <text:p>22</text:p>
          </table:table-cell>
          <table:table-cell office:value-type="float" office:value="487" table:style-name="ce74">
            <text:p>487</text:p>
          </table:table-cell>
          <table:table-cell table:style-name="ce8"/>
          <table:table-cell table:number-columns-repeated="16372" table:style-name="ce63"/>
        </table:table-row>
        <table:table-row table:style-name="ro2">
          <table:table-cell office:value-type="string" table:number-columns-spanned="11" table:number-rows-spanned="1" table:style-name="ce97">
            <text:p>Männer</text:p>
          </table:table-cell>
          <table:covered-table-cell table:number-columns-repeated="10"/>
          <table:table-cell table:style-name="ce8"/>
          <table:table-cell table:number-columns-repeated="16372" table:style-name="ce62"/>
        </table:table-row>
        <table:table-row table:style-name="ro2">
          <table:table-cell office:value-type="string" table:style-name="ce67">
            <text:p>Insgesamt</text:p>
          </table:table-cell>
          <table:table-cell office:value-type="float" office:value="12757" table:style-name="ce73">
            <text:p>12 757</text:p>
          </table:table-cell>
          <table:table-cell office:value-type="float" office:value="376" table:style-name="ce73">
            <text:p>376</text:p>
          </table:table-cell>
          <table:table-cell office:value-type="float" office:value="782" table:style-name="ce73">
            <text:p>782</text:p>
          </table:table-cell>
          <table:table-cell office:value-type="float" office:value="2314" table:style-name="ce73">
            <text:p>2 314</text:p>
          </table:table-cell>
          <table:table-cell office:value-type="float" office:value="1791" table:style-name="ce73">
            <text:p>1 791</text:p>
          </table:table-cell>
          <table:table-cell office:value-type="float" office:value="937" table:style-name="ce73">
            <text:p>937</text:p>
          </table:table-cell>
          <table:table-cell office:value-type="float" office:value="1554" table:style-name="ce73">
            <text:p>1 554</text:p>
          </table:table-cell>
          <table:table-cell office:value-type="float" office:value="1095" table:style-name="ce73">
            <text:p>1 095</text:p>
          </table:table-cell>
          <table:table-cell office:value-type="float" office:value="502" table:style-name="ce73">
            <text:p>502</text:p>
          </table:table-cell>
          <table:table-cell office:value-type="float" office:value="3406" table:style-name="ce73">
            <text:p>3 406</text:p>
          </table:table-cell>
          <table:table-cell table:style-name="ce8"/>
          <table:table-cell table:number-columns-repeated="16372" table:style-name="ce67"/>
        </table:table-row>
        <table:table-row table:style-name="ro2">
          <table:table-cell office:value-type="string" table:style-name="ce63">
            <text:p>Bis 29 Jahre</text:p>
          </table:table-cell>
          <table:table-cell office:value-type="float" office:value="15" table:style-name="ce74">
            <text:p>15</text:p>
          </table:table-cell>
          <table:table-cell office:value-type="float" office:value="0" table:style-name="ce74">
            <text:p>-</text:p>
          </table:table-cell>
          <table:table-cell office:value-type="float" office:value="1" table:style-name="ce74">
            <text:p>1</text:p>
          </table:table-cell>
          <table:table-cell office:value-type="float" office:value="2" table:style-name="ce74">
            <text:p>2</text:p>
          </table:table-cell>
          <table:table-cell office:value-type="float" office:value="3" table:style-name="ce74">
            <text:p>3</text:p>
          </table:table-cell>
          <table:table-cell office:value-type="float" office:value="3" table:style-name="ce74">
            <text:p>3</text:p>
          </table:table-cell>
          <table:table-cell office:value-type="float" office:value="1" table:style-name="ce74">
            <text:p>1</text:p>
          </table:table-cell>
          <table:table-cell office:value-type="float" office:value="3" table:style-name="ce74">
            <text:p>3</text:p>
          </table:table-cell>
          <table:table-cell office:value-type="float" office:value="1" table:style-name="ce74">
            <text:p>1</text:p>
          </table:table-cell>
          <table:table-cell office:value-type="float" office:value="1" table:style-name="ce74">
            <text:p>1</text:p>
          </table:table-cell>
          <table:table-cell table:style-name="ce8"/>
          <table:table-cell table:number-columns-repeated="16372"/>
        </table:table-row>
        <table:table-row table:style-name="ro2">
          <table:table-cell office:value-type="string" table:style-name="ce63">
            <text:p>30 bis 34 Jahre</text:p>
          </table:table-cell>
          <table:table-cell office:value-type="float" office:value="242" table:style-name="ce74">
            <text:p>242</text:p>
          </table:table-cell>
          <table:table-cell office:value-type="float" office:value="9" table:style-name="ce74">
            <text:p>9</text:p>
          </table:table-cell>
          <table:table-cell office:value-type="float" office:value="12" table:style-name="ce74">
            <text:p>12</text:p>
          </table:table-cell>
          <table:table-cell office:value-type="float" office:value="39" table:style-name="ce74">
            <text:p>39</text:p>
          </table:table-cell>
          <table:table-cell office:value-type="float" office:value="37" table:style-name="ce74">
            <text:p>37</text:p>
          </table:table-cell>
          <table:table-cell office:value-type="float" office:value="16" table:style-name="ce74">
            <text:p>16</text:p>
          </table:table-cell>
          <table:table-cell office:value-type="float" office:value="31" table:style-name="ce74">
            <text:p>31</text:p>
          </table:table-cell>
          <table:table-cell office:value-type="float" office:value="24" table:style-name="ce74">
            <text:p>24</text:p>
          </table:table-cell>
          <table:table-cell office:value-type="float" office:value="7" table:style-name="ce74">
            <text:p>7</text:p>
          </table:table-cell>
          <table:table-cell office:value-type="float" office:value="67" table:style-name="ce74">
            <text:p>67</text:p>
          </table:table-cell>
          <table:table-cell table:style-name="ce8"/>
          <table:table-cell table:number-columns-repeated="16372"/>
        </table:table-row>
        <table:table-row table:style-name="ro2">
          <table:table-cell office:value-type="string" table:style-name="ce63">
            <text:p>35 bis 39 Jahre</text:p>
          </table:table-cell>
          <table:table-cell office:value-type="float" office:value="756" table:style-name="ce74">
            <text:p>756</text:p>
          </table:table-cell>
          <table:table-cell office:value-type="float" office:value="17" table:style-name="ce74">
            <text:p>17</text:p>
          </table:table-cell>
          <table:table-cell office:value-type="float" office:value="37" table:style-name="ce74">
            <text:p>37</text:p>
          </table:table-cell>
          <table:table-cell office:value-type="float" office:value="123" table:style-name="ce74">
            <text:p>123</text:p>
          </table:table-cell>
          <table:table-cell office:value-type="float" office:value="104" table:style-name="ce74">
            <text:p>104</text:p>
          </table:table-cell>
          <table:table-cell office:value-type="float" office:value="65" table:style-name="ce74">
            <text:p>65</text:p>
          </table:table-cell>
          <table:table-cell office:value-type="float" office:value="83" table:style-name="ce74">
            <text:p>83</text:p>
          </table:table-cell>
          <table:table-cell office:value-type="float" office:value="82" table:style-name="ce74">
            <text:p>82</text:p>
          </table:table-cell>
          <table:table-cell office:value-type="float" office:value="38" table:style-name="ce74">
            <text:p>38</text:p>
          </table:table-cell>
          <table:table-cell office:value-type="float" office:value="207" table:style-name="ce74">
            <text:p>207</text:p>
          </table:table-cell>
          <table:table-cell table:style-name="ce8"/>
          <table:table-cell table:number-columns-repeated="16372"/>
        </table:table-row>
        <table:table-row table:style-name="ro2">
          <table:table-cell office:value-type="string" table:style-name="ce63">
            <text:p>40 bis 44 Jahre</text:p>
          </table:table-cell>
          <table:table-cell office:value-type="float" office:value="1398" table:style-name="ce74">
            <text:p>1 398</text:p>
          </table:table-cell>
          <table:table-cell office:value-type="float" office:value="37" table:style-name="ce74">
            <text:p>37</text:p>
          </table:table-cell>
          <table:table-cell office:value-type="float" office:value="59" table:style-name="ce74">
            <text:p>59</text:p>
          </table:table-cell>
          <table:table-cell office:value-type="float" office:value="248" table:style-name="ce74">
            <text:p>248</text:p>
          </table:table-cell>
          <table:table-cell office:value-type="float" office:value="231" table:style-name="ce74">
            <text:p>231</text:p>
          </table:table-cell>
          <table:table-cell office:value-type="float" office:value="95" table:style-name="ce74">
            <text:p>95</text:p>
          </table:table-cell>
          <table:table-cell office:value-type="float" office:value="174" table:style-name="ce74">
            <text:p>174</text:p>
          </table:table-cell>
          <table:table-cell office:value-type="float" office:value="110" table:style-name="ce74">
            <text:p>110</text:p>
          </table:table-cell>
          <table:table-cell office:value-type="float" office:value="50" table:style-name="ce74">
            <text:p>50</text:p>
          </table:table-cell>
          <table:table-cell office:value-type="float" office:value="394" table:style-name="ce74">
            <text:p>394</text:p>
          </table:table-cell>
          <table:table-cell table:style-name="ce8"/>
          <table:table-cell table:number-columns-repeated="16372"/>
        </table:table-row>
        <table:table-row table:style-name="ro2">
          <table:table-cell office:value-type="string" table:style-name="ce63">
            <text:p>45 bis 49 Jahre</text:p>
          </table:table-cell>
          <table:table-cell office:value-type="float" office:value="1496" table:style-name="ce74">
            <text:p>1 496</text:p>
          </table:table-cell>
          <table:table-cell office:value-type="float" office:value="36" table:style-name="ce74">
            <text:p>36</text:p>
          </table:table-cell>
          <table:table-cell office:value-type="float" office:value="82" table:style-name="ce74">
            <text:p>82</text:p>
          </table:table-cell>
          <table:table-cell office:value-type="float" office:value="274" table:style-name="ce74">
            <text:p>274</text:p>
          </table:table-cell>
          <table:table-cell office:value-type="float" office:value="230" table:style-name="ce74">
            <text:p>230</text:p>
          </table:table-cell>
          <table:table-cell office:value-type="float" office:value="136" table:style-name="ce74">
            <text:p>136</text:p>
          </table:table-cell>
          <table:table-cell office:value-type="float" office:value="138" table:style-name="ce74">
            <text:p>138</text:p>
          </table:table-cell>
          <table:table-cell office:value-type="float" office:value="140" table:style-name="ce74">
            <text:p>140</text:p>
          </table:table-cell>
          <table:table-cell office:value-type="float" office:value="70" table:style-name="ce74">
            <text:p>70</text:p>
          </table:table-cell>
          <table:table-cell office:value-type="float" office:value="390" table:style-name="ce74">
            <text:p>390</text:p>
          </table:table-cell>
          <table:table-cell table:style-name="ce8"/>
          <table:table-cell table:number-columns-repeated="16372"/>
        </table:table-row>
        <table:table-row table:style-name="ro2">
          <table:table-cell office:value-type="string" table:style-name="ce63">
            <text:p>50 bis 54 Jahre</text:p>
          </table:table-cell>
          <table:table-cell office:value-type="float" office:value="1632" table:style-name="ce74">
            <text:p>1 632</text:p>
          </table:table-cell>
          <table:table-cell office:value-type="float" office:value="42" table:style-name="ce74">
            <text:p>42</text:p>
          </table:table-cell>
          <table:table-cell office:value-type="float" office:value="77" table:style-name="ce74">
            <text:p>77</text:p>
          </table:table-cell>
          <table:table-cell office:value-type="float" office:value="342" table:style-name="ce74">
            <text:p>342</text:p>
          </table:table-cell>
          <table:table-cell office:value-type="float" office:value="234" table:style-name="ce74">
            <text:p>234</text:p>
          </table:table-cell>
          <table:table-cell office:value-type="float" office:value="106" table:style-name="ce74">
            <text:p>106</text:p>
          </table:table-cell>
          <table:table-cell office:value-type="float" office:value="168" table:style-name="ce74">
            <text:p>168</text:p>
          </table:table-cell>
          <table:table-cell office:value-type="float" office:value="172" table:style-name="ce74">
            <text:p>172</text:p>
          </table:table-cell>
          <table:table-cell office:value-type="float" office:value="80" table:style-name="ce74">
            <text:p>80</text:p>
          </table:table-cell>
          <table:table-cell office:value-type="float" office:value="411" table:style-name="ce74">
            <text:p>411</text:p>
          </table:table-cell>
          <table:table-cell table:style-name="ce8"/>
          <table:table-cell table:number-columns-repeated="16372"/>
        </table:table-row>
        <table:table-row table:style-name="ro2">
          <table:table-cell office:value-type="string" table:style-name="ce63">
            <text:p>55 bis 59 Jahre</text:p>
          </table:table-cell>
          <table:table-cell office:value-type="float" office:value="2452" table:style-name="ce74">
            <text:p>2 452</text:p>
          </table:table-cell>
          <table:table-cell office:value-type="float" office:value="82" table:style-name="ce74">
            <text:p>82</text:p>
          </table:table-cell>
          <table:table-cell office:value-type="float" office:value="176" table:style-name="ce74">
            <text:p>176</text:p>
          </table:table-cell>
          <table:table-cell office:value-type="float" office:value="468" table:style-name="ce74">
            <text:p>468</text:p>
          </table:table-cell>
          <table:table-cell office:value-type="float" office:value="384" table:style-name="ce74">
            <text:p>384</text:p>
          </table:table-cell>
          <table:table-cell office:value-type="float" office:value="155" table:style-name="ce74">
            <text:p>155</text:p>
          </table:table-cell>
          <table:table-cell office:value-type="float" office:value="288" table:style-name="ce74">
            <text:p>288</text:p>
          </table:table-cell>
          <table:table-cell office:value-type="float" office:value="191" table:style-name="ce74">
            <text:p>191</text:p>
          </table:table-cell>
          <table:table-cell office:value-type="float" office:value="102" table:style-name="ce74">
            <text:p>102</text:p>
          </table:table-cell>
          <table:table-cell office:value-type="float" office:value="606" table:style-name="ce74">
            <text:p>606</text:p>
          </table:table-cell>
          <table:table-cell table:style-name="ce8"/>
          <table:table-cell table:number-columns-repeated="16372"/>
        </table:table-row>
        <table:table-row table:style-name="ro2">
          <table:table-cell office:value-type="string" table:style-name="ce63">
            <text:p>60 bis 64 Jahre</text:p>
          </table:table-cell>
          <table:table-cell office:value-type="float" office:value="2551" table:style-name="ce74">
            <text:p>2 551</text:p>
          </table:table-cell>
          <table:table-cell office:value-type="float" office:value="104" table:style-name="ce74">
            <text:p>104</text:p>
          </table:table-cell>
          <table:table-cell office:value-type="float" office:value="166" table:style-name="ce74">
            <text:p>166</text:p>
          </table:table-cell>
          <table:table-cell office:value-type="float" office:value="449" table:style-name="ce74">
            <text:p>449</text:p>
          </table:table-cell>
          <table:table-cell office:value-type="float" office:value="379" table:style-name="ce74">
            <text:p>379</text:p>
          </table:table-cell>
          <table:table-cell office:value-type="float" office:value="173" table:style-name="ce74">
            <text:p>173</text:p>
          </table:table-cell>
          <table:table-cell office:value-type="float" office:value="354" table:style-name="ce74">
            <text:p>354</text:p>
          </table:table-cell>
          <table:table-cell office:value-type="float" office:value="198" table:style-name="ce74">
            <text:p>198</text:p>
          </table:table-cell>
          <table:table-cell office:value-type="float" office:value="99" table:style-name="ce74">
            <text:p>99</text:p>
          </table:table-cell>
          <table:table-cell office:value-type="float" office:value="629" table:style-name="ce74">
            <text:p>629</text:p>
          </table:table-cell>
          <table:table-cell table:style-name="ce8"/>
          <table:table-cell table:number-columns-repeated="16372"/>
        </table:table-row>
        <table:table-row table:style-name="ro2">
          <table:table-cell office:value-type="string" table:style-name="ce63">
            <text:p>65 bis 69 Jahre</text:p>
          </table:table-cell>
          <table:table-cell office:value-type="float" office:value="1232" table:style-name="ce74">
            <text:p>1 232</text:p>
          </table:table-cell>
          <table:table-cell office:value-type="float" office:value="38" table:style-name="ce74">
            <text:p>38</text:p>
          </table:table-cell>
          <table:table-cell office:value-type="float" office:value="107" table:style-name="ce74">
            <text:p>107</text:p>
          </table:table-cell>
          <table:table-cell office:value-type="float" office:value="212" table:style-name="ce74">
            <text:p>212</text:p>
          </table:table-cell>
          <table:table-cell office:value-type="float" office:value="120" table:style-name="ce74">
            <text:p>120</text:p>
          </table:table-cell>
          <table:table-cell office:value-type="float" office:value="101" table:style-name="ce74">
            <text:p>101</text:p>
          </table:table-cell>
          <table:table-cell office:value-type="float" office:value="195" table:style-name="ce74">
            <text:p>195</text:p>
          </table:table-cell>
          <table:table-cell office:value-type="float" office:value="92" table:style-name="ce74">
            <text:p>92</text:p>
          </table:table-cell>
          <table:table-cell office:value-type="float" office:value="34" table:style-name="ce74">
            <text:p>34</text:p>
          </table:table-cell>
          <table:table-cell office:value-type="float" office:value="333" table:style-name="ce74">
            <text:p>333</text:p>
          </table:table-cell>
          <table:table-cell table:style-name="ce8"/>
          <table:table-cell table:number-columns-repeated="16372"/>
        </table:table-row>
        <table:table-row table:style-name="ro2">
          <table:table-cell office:value-type="string" table:style-name="ce63">
            <text:p>70 Jahre und älter</text:p>
          </table:table-cell>
          <table:table-cell office:value-type="float" office:value="983" table:style-name="ce74">
            <text:p>983</text:p>
          </table:table-cell>
          <table:table-cell office:value-type="float" office:value="11" table:style-name="ce74">
            <text:p>11</text:p>
          </table:table-cell>
          <table:table-cell office:value-type="float" office:value="65" table:style-name="ce74">
            <text:p>65</text:p>
          </table:table-cell>
          <table:table-cell office:value-type="float" office:value="157" table:style-name="ce74">
            <text:p>157</text:p>
          </table:table-cell>
          <table:table-cell office:value-type="float" office:value="69" table:style-name="ce74">
            <text:p>69</text:p>
          </table:table-cell>
          <table:table-cell office:value-type="float" office:value="87" table:style-name="ce74">
            <text:p>87</text:p>
          </table:table-cell>
          <table:table-cell office:value-type="float" office:value="122" table:style-name="ce74">
            <text:p>122</text:p>
          </table:table-cell>
          <table:table-cell office:value-type="float" office:value="83" table:style-name="ce74">
            <text:p>83</text:p>
          </table:table-cell>
          <table:table-cell office:value-type="float" office:value="21" table:style-name="ce74">
            <text:p>21</text:p>
          </table:table-cell>
          <table:table-cell office:value-type="float" office:value="368" table:style-name="ce74">
            <text:p>368</text:p>
          </table:table-cell>
          <table:table-cell table:style-name="ce8"/>
          <table:table-cell table:number-columns-repeated="16372"/>
        </table:table-row>
        <table:table-row table:style-name="ro2">
          <table:table-cell office:value-type="string" table:number-columns-spanned="11" table:number-rows-spanned="1" table:style-name="ce97">
            <text:p>Frauen</text:p>
          </table:table-cell>
          <table:covered-table-cell table:number-columns-repeated="10"/>
          <table:table-cell table:style-name="ce8"/>
          <table:table-cell table:number-columns-repeated="16372" table:style-name="ce62"/>
        </table:table-row>
        <table:table-row table:style-name="ro2">
          <table:table-cell office:value-type="string" table:style-name="ce67">
            <text:p>Insgesamt</text:p>
          </table:table-cell>
          <table:table-cell office:value-type="float" office:value="8615" table:style-name="ce73">
            <text:p>8 615</text:p>
          </table:table-cell>
          <table:table-cell office:value-type="float" office:value="248" table:style-name="ce73">
            <text:p>248</text:p>
          </table:table-cell>
          <table:table-cell office:value-type="float" office:value="500" table:style-name="ce73">
            <text:p>500</text:p>
          </table:table-cell>
          <table:table-cell office:value-type="float" office:value="1716" table:style-name="ce73">
            <text:p>1 716</text:p>
          </table:table-cell>
          <table:table-cell office:value-type="float" office:value="1100" table:style-name="ce73">
            <text:p>1 100</text:p>
          </table:table-cell>
          <table:table-cell office:value-type="float" office:value="521" table:style-name="ce73">
            <text:p>521</text:p>
          </table:table-cell>
          <table:table-cell office:value-type="float" office:value="1018" table:style-name="ce73">
            <text:p>1 018</text:p>
          </table:table-cell>
          <table:table-cell office:value-type="float" office:value="574" table:style-name="ce73">
            <text:p>574</text:p>
          </table:table-cell>
          <table:table-cell office:value-type="float" office:value="243" table:style-name="ce73">
            <text:p>243</text:p>
          </table:table-cell>
          <table:table-cell office:value-type="float" office:value="2695" table:style-name="ce73">
            <text:p>2 695</text:p>
          </table:table-cell>
          <table:table-cell table:style-name="ce8"/>
          <table:table-cell table:number-columns-repeated="16372" table:style-name="ce67"/>
        </table:table-row>
        <table:table-row table:style-name="ro2">
          <table:table-cell office:value-type="string" table:style-name="ce63">
            <text:p>Bis 29 Jahre</text:p>
          </table:table-cell>
          <table:table-cell office:value-type="float" office:value="24" table:style-name="ce74">
            <text:p>24</text:p>
          </table:table-cell>
          <table:table-cell office:value-type="float" office:value="0" table:style-name="ce74">
            <text:p>-</text:p>
          </table:table-cell>
          <table:table-cell office:value-type="float" office:value="1" table:style-name="ce74">
            <text:p>1</text:p>
          </table:table-cell>
          <table:table-cell office:value-type="float" office:value="3" table:style-name="ce74">
            <text:p>3</text:p>
          </table:table-cell>
          <table:table-cell office:value-type="float" office:value="5" table:style-name="ce74">
            <text:p>5</text:p>
          </table:table-cell>
          <table:table-cell office:value-type="float" office:value="1" table:style-name="ce74">
            <text:p>1</text:p>
          </table:table-cell>
          <table:table-cell office:value-type="float" office:value="4" table:style-name="ce74">
            <text:p>4</text:p>
          </table:table-cell>
          <table:table-cell office:value-type="float" office:value="4" table:style-name="ce74">
            <text:p>4</text:p>
          </table:table-cell>
          <table:table-cell office:value-type="float" office:value="1" table:style-name="ce74">
            <text:p>1</text:p>
          </table:table-cell>
          <table:table-cell office:value-type="float" office:value="5" table:style-name="ce74">
            <text:p>5</text:p>
          </table:table-cell>
          <table:table-cell table:style-name="ce8"/>
          <table:table-cell table:number-columns-repeated="16372"/>
        </table:table-row>
        <table:table-row table:style-name="ro2">
          <table:table-cell office:value-type="string" table:style-name="ce63">
            <text:p>30 bis 34 Jahre</text:p>
          </table:table-cell>
          <table:table-cell office:value-type="float" office:value="192" table:style-name="ce74">
            <text:p>192</text:p>
          </table:table-cell>
          <table:table-cell office:value-type="float" office:value="5" table:style-name="ce74">
            <text:p>5</text:p>
          </table:table-cell>
          <table:table-cell office:value-type="float" office:value="12" table:style-name="ce74">
            <text:p>12</text:p>
          </table:table-cell>
          <table:table-cell office:value-type="float" office:value="30" table:style-name="ce74">
            <text:p>30</text:p>
          </table:table-cell>
          <table:table-cell office:value-type="float" office:value="35" table:style-name="ce74">
            <text:p>35</text:p>
          </table:table-cell>
          <table:table-cell office:value-type="float" office:value="13" table:style-name="ce74">
            <text:p>13</text:p>
          </table:table-cell>
          <table:table-cell office:value-type="float" office:value="25" table:style-name="ce74">
            <text:p>25</text:p>
          </table:table-cell>
          <table:table-cell office:value-type="float" office:value="21" table:style-name="ce74">
            <text:p>21</text:p>
          </table:table-cell>
          <table:table-cell office:value-type="float" office:value="5" table:style-name="ce74">
            <text:p>5</text:p>
          </table:table-cell>
          <table:table-cell office:value-type="float" office:value="46" table:style-name="ce74">
            <text:p>46</text:p>
          </table:table-cell>
          <table:table-cell table:style-name="ce8"/>
          <table:table-cell table:number-columns-repeated="16372"/>
        </table:table-row>
        <table:table-row table:style-name="ro2">
          <table:table-cell office:value-type="string" table:style-name="ce63">
            <text:p>35 bis 39 Jahre</text:p>
          </table:table-cell>
          <table:table-cell office:value-type="float" office:value="762" table:style-name="ce74">
            <text:p>762</text:p>
          </table:table-cell>
          <table:table-cell office:value-type="float" office:value="22" table:style-name="ce74">
            <text:p>22</text:p>
          </table:table-cell>
          <table:table-cell office:value-type="float" office:value="31" table:style-name="ce74">
            <text:p>31</text:p>
          </table:table-cell>
          <table:table-cell office:value-type="float" office:value="130" table:style-name="ce74">
            <text:p>130</text:p>
          </table:table-cell>
          <table:table-cell office:value-type="float" office:value="129" table:style-name="ce74">
            <text:p>129</text:p>
          </table:table-cell>
          <table:table-cell office:value-type="float" office:value="60" table:style-name="ce74">
            <text:p>60</text:p>
          </table:table-cell>
          <table:table-cell office:value-type="float" office:value="94" table:style-name="ce74">
            <text:p>94</text:p>
          </table:table-cell>
          <table:table-cell office:value-type="float" office:value="62" table:style-name="ce74">
            <text:p>62</text:p>
          </table:table-cell>
          <table:table-cell office:value-type="float" office:value="31" table:style-name="ce74">
            <text:p>31</text:p>
          </table:table-cell>
          <table:table-cell office:value-type="float" office:value="203" table:style-name="ce74">
            <text:p>203</text:p>
          </table:table-cell>
          <table:table-cell table:style-name="ce8"/>
          <table:table-cell table:number-columns-repeated="16372"/>
        </table:table-row>
        <table:table-row table:style-name="ro2">
          <table:table-cell office:value-type="string" table:style-name="ce63">
            <text:p>40 bis 44 Jahre</text:p>
          </table:table-cell>
          <table:table-cell office:value-type="float" office:value="1461" table:style-name="ce74">
            <text:p>1 461</text:p>
          </table:table-cell>
          <table:table-cell office:value-type="float" office:value="40" table:style-name="ce74">
            <text:p>40</text:p>
          </table:table-cell>
          <table:table-cell office:value-type="float" office:value="74" table:style-name="ce74">
            <text:p>74</text:p>
          </table:table-cell>
          <table:table-cell office:value-type="float" office:value="288" table:style-name="ce74">
            <text:p>288</text:p>
          </table:table-cell>
          <table:table-cell office:value-type="float" office:value="226" table:style-name="ce74">
            <text:p>226</text:p>
          </table:table-cell>
          <table:table-cell office:value-type="float" office:value="87" table:style-name="ce74">
            <text:p>87</text:p>
          </table:table-cell>
          <table:table-cell office:value-type="float" office:value="180" table:style-name="ce74">
            <text:p>180</text:p>
          </table:table-cell>
          <table:table-cell office:value-type="float" office:value="110" table:style-name="ce74">
            <text:p>110</text:p>
          </table:table-cell>
          <table:table-cell office:value-type="float" office:value="38" table:style-name="ce74">
            <text:p>38</text:p>
          </table:table-cell>
          <table:table-cell office:value-type="float" office:value="418" table:style-name="ce74">
            <text:p>418</text:p>
          </table:table-cell>
          <table:table-cell table:style-name="ce8"/>
          <table:table-cell table:number-columns-repeated="16372"/>
        </table:table-row>
        <table:table-row table:style-name="ro2">
          <table:table-cell office:value-type="string" table:style-name="ce63">
            <text:p>45 bis 49 Jahre</text:p>
          </table:table-cell>
          <table:table-cell office:value-type="float" office:value="1374" table:style-name="ce74">
            <text:p>1 374</text:p>
          </table:table-cell>
          <table:table-cell office:value-type="float" office:value="35" table:style-name="ce74">
            <text:p>35</text:p>
          </table:table-cell>
          <table:table-cell office:value-type="float" office:value="63" table:style-name="ce74">
            <text:p>63</text:p>
          </table:table-cell>
          <table:table-cell office:value-type="float" office:value="279" table:style-name="ce74">
            <text:p>279</text:p>
          </table:table-cell>
          <table:table-cell office:value-type="float" office:value="207" table:style-name="ce74">
            <text:p>207</text:p>
          </table:table-cell>
          <table:table-cell office:value-type="float" office:value="74" table:style-name="ce74">
            <text:p>74</text:p>
          </table:table-cell>
          <table:table-cell office:value-type="float" office:value="181" table:style-name="ce74">
            <text:p>181</text:p>
          </table:table-cell>
          <table:table-cell office:value-type="float" office:value="82" table:style-name="ce74">
            <text:p>82</text:p>
          </table:table-cell>
          <table:table-cell office:value-type="float" office:value="55" table:style-name="ce74">
            <text:p>55</text:p>
          </table:table-cell>
          <table:table-cell office:value-type="float" office:value="398" table:style-name="ce74">
            <text:p>398</text:p>
          </table:table-cell>
          <table:table-cell table:number-columns-repeated="16373"/>
        </table:table-row>
        <table:table-row table:style-name="ro2">
          <table:table-cell office:value-type="string" table:style-name="ce63">
            <text:p>50 bis 54 Jahre</text:p>
          </table:table-cell>
          <table:table-cell office:value-type="float" office:value="1374" table:style-name="ce74">
            <text:p>1 374</text:p>
          </table:table-cell>
          <table:table-cell office:value-type="float" office:value="36" table:style-name="ce74">
            <text:p>36</text:p>
          </table:table-cell>
          <table:table-cell office:value-type="float" office:value="78" table:style-name="ce74">
            <text:p>78</text:p>
          </table:table-cell>
          <table:table-cell office:value-type="float" office:value="309" table:style-name="ce74">
            <text:p>309</text:p>
          </table:table-cell>
          <table:table-cell office:value-type="float" office:value="176" table:style-name="ce74">
            <text:p>176</text:p>
          </table:table-cell>
          <table:table-cell office:value-type="float" office:value="76" table:style-name="ce74">
            <text:p>76</text:p>
          </table:table-cell>
          <table:table-cell office:value-type="float" office:value="149" table:style-name="ce74">
            <text:p>149</text:p>
          </table:table-cell>
          <table:table-cell office:value-type="float" office:value="96" table:style-name="ce74">
            <text:p>96</text:p>
          </table:table-cell>
          <table:table-cell office:value-type="float" office:value="35" table:style-name="ce74">
            <text:p>35</text:p>
          </table:table-cell>
          <table:table-cell office:value-type="float" office:value="419" table:style-name="ce74">
            <text:p>419</text:p>
          </table:table-cell>
          <table:table-cell table:number-columns-repeated="16373"/>
        </table:table-row>
        <table:table-row table:style-name="ro2">
          <table:table-cell office:value-type="string" table:style-name="ce63">
            <text:p>55 bis 59 Jahre</text:p>
          </table:table-cell>
          <table:table-cell office:value-type="float" office:value="1672" table:style-name="ce74">
            <text:p>1 672</text:p>
          </table:table-cell>
          <table:table-cell office:value-type="float" office:value="58" table:style-name="ce74">
            <text:p>58</text:p>
          </table:table-cell>
          <table:table-cell office:value-type="float" office:value="134" table:style-name="ce74">
            <text:p>134</text:p>
          </table:table-cell>
          <table:table-cell office:value-type="float" office:value="364" table:style-name="ce74">
            <text:p>364</text:p>
          </table:table-cell>
          <table:table-cell office:value-type="float" office:value="174" table:style-name="ce74">
            <text:p>174</text:p>
          </table:table-cell>
          <table:table-cell office:value-type="float" office:value="98" table:style-name="ce74">
            <text:p>98</text:p>
          </table:table-cell>
          <table:table-cell office:value-type="float" office:value="185" table:style-name="ce74">
            <text:p>185</text:p>
          </table:table-cell>
          <table:table-cell office:value-type="float" office:value="101" table:style-name="ce74">
            <text:p>101</text:p>
          </table:table-cell>
          <table:table-cell office:value-type="float" office:value="45" table:style-name="ce74">
            <text:p>45</text:p>
          </table:table-cell>
          <table:table-cell office:value-type="float" office:value="513" table:style-name="ce74">
            <text:p>513</text:p>
          </table:table-cell>
          <table:table-cell table:number-columns-repeated="16373"/>
        </table:table-row>
        <table:table-row table:style-name="ro2">
          <table:table-cell office:value-type="string" table:style-name="ce63">
            <text:p>60 bis 64 Jahre</text:p>
          </table:table-cell>
          <table:table-cell office:value-type="float" office:value="1127" table:style-name="ce74">
            <text:p>1 127</text:p>
          </table:table-cell>
          <table:table-cell office:value-type="float" office:value="38" table:style-name="ce74">
            <text:p>38</text:p>
          </table:table-cell>
          <table:table-cell office:value-type="float" office:value="73" table:style-name="ce74">
            <text:p>73</text:p>
          </table:table-cell>
          <table:table-cell office:value-type="float" office:value="204" table:style-name="ce74">
            <text:p>204</text:p>
          </table:table-cell>
          <table:table-cell office:value-type="float" office:value="109" table:style-name="ce74">
            <text:p>109</text:p>
          </table:table-cell>
          <table:table-cell office:value-type="float" office:value="74" table:style-name="ce74">
            <text:p>74</text:p>
          </table:table-cell>
          <table:table-cell office:value-type="float" office:value="153" table:style-name="ce74">
            <text:p>153</text:p>
          </table:table-cell>
          <table:table-cell office:value-type="float" office:value="64" table:style-name="ce74">
            <text:p>64</text:p>
          </table:table-cell>
          <table:table-cell office:value-type="float" office:value="22" table:style-name="ce74">
            <text:p>22</text:p>
          </table:table-cell>
          <table:table-cell office:value-type="float" office:value="390" table:style-name="ce74">
            <text:p>390</text:p>
          </table:table-cell>
          <table:table-cell table:number-columns-repeated="16373"/>
        </table:table-row>
        <table:table-row table:style-name="ro2">
          <table:table-cell office:value-type="string" table:style-name="ce63">
            <text:p>65 bis 69 Jahre</text:p>
          </table:table-cell>
          <table:table-cell office:value-type="float" office:value="423" table:style-name="ce74">
            <text:p>423</text:p>
          </table:table-cell>
          <table:table-cell office:value-type="float" office:value="10" table:style-name="ce74">
            <text:p>10</text:p>
          </table:table-cell>
          <table:table-cell office:value-type="float" office:value="27" table:style-name="ce74">
            <text:p>27</text:p>
          </table:table-cell>
          <table:table-cell office:value-type="float" office:value="79" table:style-name="ce74">
            <text:p>79</text:p>
          </table:table-cell>
          <table:table-cell office:value-type="float" office:value="33" table:style-name="ce74">
            <text:p>33</text:p>
          </table:table-cell>
          <table:table-cell office:value-type="float" office:value="26" table:style-name="ce74">
            <text:p>26</text:p>
          </table:table-cell>
          <table:table-cell office:value-type="float" office:value="31" table:style-name="ce74">
            <text:p>31</text:p>
          </table:table-cell>
          <table:table-cell office:value-type="float" office:value="23" table:style-name="ce74">
            <text:p>23</text:p>
          </table:table-cell>
          <table:table-cell office:value-type="float" office:value="10" table:style-name="ce74">
            <text:p>10</text:p>
          </table:table-cell>
          <table:table-cell office:value-type="float" office:value="184" table:style-name="ce74">
            <text:p>184</text:p>
          </table:table-cell>
          <table:table-cell table:number-columns-repeated="16373"/>
        </table:table-row>
        <table:table-row table:style-name="ro2">
          <table:table-cell office:value-type="string" table:style-name="ce63">
            <text:p>70 Jahre und älter</text:p>
          </table:table-cell>
          <table:table-cell office:value-type="float" office:value="206" table:style-name="ce74">
            <text:p>206</text:p>
          </table:table-cell>
          <table:table-cell office:value-type="float" office:value="4" table:style-name="ce74">
            <text:p>4</text:p>
          </table:table-cell>
          <table:table-cell office:value-type="float" office:value="7" table:style-name="ce74">
            <text:p>7</text:p>
          </table:table-cell>
          <table:table-cell office:value-type="float" office:value="30" table:style-name="ce74">
            <text:p>30</text:p>
          </table:table-cell>
          <table:table-cell office:value-type="float" office:value="6" table:style-name="ce74">
            <text:p>6</text:p>
          </table:table-cell>
          <table:table-cell office:value-type="float" office:value="12" table:style-name="ce74">
            <text:p>12</text:p>
          </table:table-cell>
          <table:table-cell office:value-type="float" office:value="16" table:style-name="ce74">
            <text:p>16</text:p>
          </table:table-cell>
          <table:table-cell office:value-type="float" office:value="11" table:style-name="ce74">
            <text:p>11</text:p>
          </table:table-cell>
          <table:table-cell office:value-type="float" office:value="1" table:style-name="ce74">
            <text:p>1</text:p>
          </table:table-cell>
          <table:table-cell office:value-type="float" office:value="119" table:style-name="ce74">
            <text:p>119</text:p>
          </table:table-cell>
          <table:table-cell table:number-columns-repeated="16373"/>
        </table:table-row>
        <table:table-row table:style-name="ro13">
          <table:table-cell office:value-type="string" table:number-columns-spanned="11" table:number-rows-spanned="1" table:style-name="ce99">
            <text:p>Q: Österreichische Ärztekammer, Stand 31.12.2020. Erstellt am 23.08.2021.<text:s/></text:p>
            <text:p>Bezugnahme auf Ärzt:innen für Allgemeinmedizin, Fachärzt:innen sowie Wohnsitzärzt:innen.<text:s/></text:p>
          </table:table-cell>
          <table:covered-table-cell table:number-columns-repeated="10"/>
          <table:table-cell table:number-columns-repeated="16373"/>
        </table:table-row>
        <table:table-row table:number-rows-repeated="1048537" table:style-name="ro2">
          <table:table-cell table:number-columns-repeated="16384"/>
        </table:table-row>
      </table:table>
      <table:table table:name="'http://www.statistik.at/web_de/static/Web%20BJ%202005/Gestorbene%20ab%201970%20nach%20Todesursachen%20und%20Geschlecht,%20absolut.xls'#insgesamt_ab_1970" table:style-name="ta4">
        <table:table-source xlink:href="http://www.statistik.at/web_de/static/Web%20BJ%202005/Gestorbene%20ab%201970%20nach%20Todesursachen%20und%20Geschlecht,%20absolut.xls" table:table-name="insgesamt_ab_1970" table:mode="copy-results-only"/>
        <table:table-column/>
        <table:table-row>
          <table:table-cell office:value-type="string" office:string-value="Gestorbene insgesamt ab 1970 nach Todesursachen, absolut"/>
          <table:table-cell table:number-columns-repeated="16383"/>
        </table:table-row>
        <table:table-row>
          <table:table-cell table:number-columns-repeated="16384"/>
        </table:table-row>
        <table:table-row>
          <table:table-cell office:value-type="string" office:string-value="Todesursachen (Pos. Nr. ICD-10)"/>
          <table:table-cell office:value-type="float" office:value="1970"/>
          <table:table-cell office:value-type="float" office:value="1971"/>
          <table:table-cell office:value-type="float" office:value="1972"/>
          <table:table-cell office:value-type="float" office:value="1973"/>
          <table:table-cell office:value-type="float" office:value="1974"/>
          <table:table-cell office:value-type="float" office:value="1975"/>
          <table:table-cell office:value-type="float" office:value="1976"/>
          <table:table-cell office:value-type="float" office:value="1977"/>
          <table:table-cell office:value-type="float" office:value="1978"/>
          <table:table-cell office:value-type="float" office:value="1979"/>
          <table:table-cell office:value-type="float" office:value="1980"/>
          <table:table-cell office:value-type="float" office:value="1981"/>
          <table:table-cell office:value-type="float" office:value="1982"/>
          <table:table-cell office:value-type="float" office:value="1983"/>
          <table:table-cell office:value-type="float" office:value="1984"/>
          <table:table-cell office:value-type="float" office:value="1985"/>
          <table:table-cell office:value-type="float" office:value="1986"/>
          <table:table-cell office:value-type="float" office:value="1987"/>
          <table:table-cell office:value-type="float" office:value="1988"/>
          <table:table-cell office:value-type="float" office:value="1989"/>
          <table:table-cell office:value-type="float" office:value="1990"/>
          <table:table-cell office:value-type="float" office:value="1991"/>
          <table:table-cell office:value-type="float" office:value="1992"/>
          <table:table-cell office:value-type="float" office:value="1993"/>
          <table:table-cell office:value-type="float" office:value="1994"/>
          <table:table-cell office:value-type="float" office:value="1995"/>
          <table:table-cell office:value-type="float" office:value="1996"/>
          <table:table-cell office:value-type="float" office:value="1997"/>
          <table:table-cell office:value-type="float" office:value="1998"/>
          <table:table-cell office:value-type="float" office:value="1999"/>
          <table:table-cell table:number-columns-repeated="16353"/>
        </table:table-row>
        <table:table-row>
          <table:table-cell office:value-type="string" office:string-value="Insgesamt A00-Y89 "/>
          <table:table-cell office:value-type="float" office:value="98819"/>
          <table:table-cell office:value-type="float" office:value="97334"/>
          <table:table-cell office:value-type="float" office:value="95323"/>
          <table:table-cell office:value-type="float" office:value="92768"/>
          <table:table-cell office:value-type="float" office:value="94324"/>
          <table:table-cell office:value-type="float" office:value="96041"/>
          <table:table-cell office:value-type="float" office:value="95140"/>
          <table:table-cell office:value-type="float" office:value="92402"/>
          <table:table-cell office:value-type="float" office:value="94617"/>
          <table:table-cell office:value-type="float" office:value="92012"/>
          <table:table-cell office:value-type="float" office:value="92442"/>
          <table:table-cell office:value-type="float" office:value="92693"/>
          <table:table-cell office:value-type="float" office:value="91339"/>
          <table:table-cell office:value-type="float" office:value="93041"/>
          <table:table-cell office:value-type="float" office:value="88466"/>
          <table:table-cell office:value-type="float" office:value="89578"/>
          <table:table-cell office:value-type="float" office:value="87071"/>
          <table:table-cell office:value-type="float" office:value="84907"/>
          <table:table-cell office:value-type="float" office:value="83263"/>
          <table:table-cell office:value-type="float" office:value="83407"/>
          <table:table-cell office:value-type="float" office:value="82952"/>
          <table:table-cell office:value-type="float" office:value="83428"/>
          <table:table-cell office:value-type="float" office:value="83162"/>
          <table:table-cell office:value-type="float" office:value="82517"/>
          <table:table-cell office:value-type="float" office:value="80684"/>
          <table:table-cell office:value-type="float" office:value="81171"/>
          <table:table-cell office:value-type="float" office:value="80790"/>
          <table:table-cell office:value-type="float" office:value="79432"/>
          <table:table-cell office:value-type="float" office:value="78339"/>
          <table:table-cell office:value-type="float" office:value="78200"/>
          <table:table-cell table:number-columns-repeated="16353"/>
        </table:table-row>
        <table:table-row>
          <table:table-cell office:value-type="string" office:string-value="Bösartige Neubildungen C00-C97 "/>
          <table:table-cell office:value-type="float" office:value="19362"/>
          <table:table-cell office:value-type="float" office:value="19260"/>
          <table:table-cell office:value-type="float" office:value="19120"/>
          <table:table-cell office:value-type="float" office:value="19188"/>
          <table:table-cell office:value-type="float" office:value="19475"/>
          <table:table-cell office:value-type="float" office:value="18996"/>
          <table:table-cell office:value-type="float" office:value="19169"/>
          <table:table-cell office:value-type="float" office:value="19024"/>
          <table:table-cell office:value-type="float" office:value="18927"/>
          <table:table-cell office:value-type="float" office:value="18884"/>
          <table:table-cell office:value-type="float" office:value="19284"/>
          <table:table-cell office:value-type="float" office:value="19163"/>
          <table:table-cell office:value-type="float" office:value="19049"/>
          <table:table-cell office:value-type="float" office:value="18826"/>
          <table:table-cell office:value-type="float" office:value="19194"/>
          <table:table-cell office:value-type="float" office:value="18837"/>
          <table:table-cell office:value-type="float" office:value="18696"/>
          <table:table-cell office:value-type="float" office:value="19083"/>
          <table:table-cell office:value-type="float" office:value="18991"/>
          <table:table-cell office:value-type="float" office:value="18988"/>
          <table:table-cell office:value-type="float" office:value="19330"/>
          <table:table-cell office:value-type="float" office:value="19317"/>
          <table:table-cell office:value-type="float" office:value="19399"/>
          <table:table-cell office:value-type="float" office:value="19521"/>
          <table:table-cell office:value-type="float" office:value="19046"/>
          <table:table-cell office:value-type="float" office:value="19154"/>
          <table:table-cell office:value-type="float" office:value="18819"/>
          <table:table-cell office:value-type="float" office:value="18845"/>
          <table:table-cell office:value-type="float" office:value="18656"/>
          <table:table-cell office:value-type="float" office:value="18710"/>
          <table:table-cell table:number-columns-repeated="16353"/>
        </table:table-row>
        <table:table-row>
          <table:table-cell office:value-type="string" office:string-value="Krankh. des Herz-Kreislaufsystems I00-I99 "/>
          <table:table-cell office:value-type="float" office:value="46692"/>
          <table:table-cell office:value-type="float" office:value="47164"/>
          <table:table-cell office:value-type="float" office:value="46860"/>
          <table:table-cell office:value-type="float" office:value="45057"/>
          <table:table-cell office:value-type="float" office:value="46563"/>
          <table:table-cell office:value-type="float" office:value="47931"/>
          <table:table-cell office:value-type="float" office:value="48593"/>
          <table:table-cell office:value-type="float" office:value="47373"/>
          <table:table-cell office:value-type="float" office:value="49408"/>
          <table:table-cell office:value-type="float" office:value="47478"/>
          <table:table-cell office:value-type="float" office:value="49014"/>
          <table:table-cell office:value-type="float" office:value="49007"/>
          <table:table-cell office:value-type="float" office:value="48317"/>
          <table:table-cell office:value-type="float" office:value="50067"/>
          <table:table-cell office:value-type="float" office:value="46909"/>
          <table:table-cell office:value-type="float" office:value="47908"/>
          <table:table-cell office:value-type="float" office:value="46747"/>
          <table:table-cell office:value-type="float" office:value="44851"/>
          <table:table-cell office:value-type="float" office:value="44200"/>
          <table:table-cell office:value-type="float" office:value="43700"/>
          <table:table-cell office:value-type="float" office:value="42629"/>
          <table:table-cell office:value-type="float" office:value="44003"/>
          <table:table-cell office:value-type="float" office:value="43781"/>
          <table:table-cell office:value-type="float" office:value="43513"/>
          <table:table-cell office:value-type="float" office:value="42654"/>
          <table:table-cell office:value-type="float" office:value="43447"/>
          <table:table-cell office:value-type="float" office:value="43751"/>
          <table:table-cell office:value-type="float" office:value="42991"/>
          <table:table-cell office:value-type="float" office:value="42544"/>
          <table:table-cell office:value-type="float" office:value="42111"/>
          <table:table-cell table:number-columns-repeated="16353"/>
        </table:table-row>
        <table:table-row>
          <table:table-cell office:value-type="string" office:string-value="Krankh. der Atmungsorgane J00-J99 "/>
          <table:table-cell office:value-type="float" office:value="8176"/>
          <table:table-cell office:value-type="float" office:value="6119"/>
          <table:table-cell office:value-type="float" office:value="5056"/>
          <table:table-cell office:value-type="float" office:value="5474"/>
          <table:table-cell office:value-type="float" office:value="5272"/>
          <table:table-cell office:value-type="float" office:value="6741"/>
          <table:table-cell office:value-type="float" office:value="6158"/>
          <table:table-cell office:value-type="float" office:value="4658"/>
          <table:table-cell office:value-type="float" office:value="5352"/>
          <table:table-cell office:value-type="float" office:value="4495"/>
          <table:table-cell office:value-type="float" office:value="4692"/>
          <table:table-cell office:value-type="float" office:value="4997"/>
          <table:table-cell office:value-type="float" office:value="4690"/>
          <table:table-cell office:value-type="float" office:value="5081"/>
          <table:table-cell office:value-type="float" office:value="4290"/>
          <table:table-cell office:value-type="float" office:value="4911"/>
          <table:table-cell office:value-type="float" office:value="4363"/>
          <table:table-cell office:value-type="float" office:value="4118"/>
          <table:table-cell office:value-type="float" office:value="3702"/>
          <table:table-cell office:value-type="float" office:value="3951"/>
          <table:table-cell office:value-type="float" office:value="4198"/>
          <table:table-cell office:value-type="float" office:value="3908"/>
          <table:table-cell office:value-type="float" office:value="3926"/>
          <table:table-cell office:value-type="float" office:value="3852"/>
          <table:table-cell office:value-type="float" office:value="3469"/>
          <table:table-cell office:value-type="float" office:value="3422"/>
          <table:table-cell office:value-type="float" office:value="3519"/>
          <table:table-cell office:value-type="float" office:value="3555"/>
          <table:table-cell office:value-type="float" office:value="3552"/>
          <table:table-cell office:value-type="float" office:value="4041"/>
          <table:table-cell table:number-columns-repeated="16353"/>
        </table:table-row>
        <table:table-row>
          <table:table-cell office:value-type="string" office:string-value="Krankh. der Verdauungsorgane K00-K93 "/>
          <table:table-cell office:value-type="float" office:value="5972"/>
          <table:table-cell office:value-type="float" office:value="5981"/>
          <table:table-cell office:value-type="float" office:value="5774"/>
          <table:table-cell office:value-type="float" office:value="5715"/>
          <table:table-cell office:value-type="float" office:value="6018"/>
          <table:table-cell office:value-type="float" office:value="5883"/>
          <table:table-cell office:value-type="float" office:value="5490"/>
          <table:table-cell office:value-type="float" office:value="5736"/>
          <table:table-cell office:value-type="float" office:value="5431"/>
          <table:table-cell office:value-type="float" office:value="5391"/>
          <table:table-cell office:value-type="float" office:value="5195"/>
          <table:table-cell office:value-type="float" office:value="5025"/>
          <table:table-cell office:value-type="float" office:value="4861"/>
          <table:table-cell office:value-type="float" office:value="4874"/>
          <table:table-cell office:value-type="float" office:value="4692"/>
          <table:table-cell office:value-type="float" office:value="4539"/>
          <table:table-cell office:value-type="float" office:value="4318"/>
          <table:table-cell office:value-type="float" office:value="4167"/>
          <table:table-cell office:value-type="float" office:value="3968"/>
          <table:table-cell office:value-type="float" office:value="4188"/>
          <table:table-cell office:value-type="float" office:value="4071"/>
          <table:table-cell office:value-type="float" office:value="4132"/>
          <table:table-cell office:value-type="float" office:value="4212"/>
          <table:table-cell office:value-type="float" office:value="4069"/>
          <table:table-cell office:value-type="float" office:value="3972"/>
          <table:table-cell office:value-type="float" office:value="3832"/>
          <table:table-cell office:value-type="float" office:value="3727"/>
          <table:table-cell office:value-type="float" office:value="3495"/>
          <table:table-cell office:value-type="float" office:value="3478"/>
          <table:table-cell office:value-type="float" office:value="3251"/>
          <table:table-cell table:number-columns-repeated="16353"/>
        </table:table-row>
        <table:table-row>
          <table:table-cell office:value-type="string" office:string-value="Sonstige Krankh. A00-B99, D01-H95, L00-R99 "/>
          <table:table-cell office:value-type="float" office:value="10907"/>
          <table:table-cell office:value-type="float" office:value="10794"/>
          <table:table-cell office:value-type="float" office:value="10460"/>
          <table:table-cell office:value-type="float" office:value="9627"/>
          <table:table-cell office:value-type="float" office:value="9354"/>
          <table:table-cell office:value-type="float" office:value="9019"/>
          <table:table-cell office:value-type="float" office:value="8621"/>
          <table:table-cell office:value-type="float" office:value="8459"/>
          <table:table-cell office:value-type="float" office:value="8277"/>
          <table:table-cell office:value-type="float" office:value="8545"/>
          <table:table-cell office:value-type="float" office:value="7367"/>
          <table:table-cell office:value-type="float" office:value="7698"/>
          <table:table-cell office:value-type="float" office:value="7451"/>
          <table:table-cell office:value-type="float" office:value="7126"/>
          <table:table-cell office:value-type="float" office:value="6683"/>
          <table:table-cell office:value-type="float" office:value="6933"/>
          <table:table-cell office:value-type="float" office:value="6760"/>
          <table:table-cell office:value-type="float" office:value="6553"/>
          <table:table-cell office:value-type="float" office:value="6428"/>
          <table:table-cell office:value-type="float" office:value="6738"/>
          <table:table-cell office:value-type="float" office:value="7148"/>
          <table:table-cell office:value-type="float" office:value="6667"/>
          <table:table-cell office:value-type="float" office:value="6750"/>
          <table:table-cell office:value-type="float" office:value="6497"/>
          <table:table-cell office:value-type="float" office:value="6365"/>
          <table:table-cell office:value-type="float" office:value="6420"/>
          <table:table-cell office:value-type="float" office:value="6223"/>
          <table:table-cell office:value-type="float" office:value="6118"/>
          <table:table-cell office:value-type="float" office:value="5899"/>
          <table:table-cell office:value-type="float" office:value="5728"/>
          <table:table-cell table:number-columns-repeated="16353"/>
        </table:table-row>
        <table:table-row>
          <table:table-cell office:value-type="string" office:string-value="Verletzungen und Vergiftungen V01-Y89 "/>
          <table:table-cell office:value-type="float" office:value="7710"/>
          <table:table-cell office:value-type="float" office:value="8016"/>
          <table:table-cell office:value-type="float" office:value="8053"/>
          <table:table-cell office:value-type="float" office:value="7707"/>
          <table:table-cell office:value-type="float" office:value="7642"/>
          <table:table-cell office:value-type="float" office:value="7471"/>
          <table:table-cell office:value-type="float" office:value="7109"/>
          <table:table-cell office:value-type="float" office:value="7152"/>
          <table:table-cell office:value-type="float" office:value="7222"/>
          <table:table-cell office:value-type="float" office:value="7219"/>
          <table:table-cell office:value-type="float" office:value="6890"/>
          <table:table-cell office:value-type="float" office:value="6803"/>
          <table:table-cell office:value-type="float" office:value="6971"/>
          <table:table-cell office:value-type="float" office:value="7067"/>
          <table:table-cell office:value-type="float" office:value="6698"/>
          <table:table-cell office:value-type="float" office:value="6450"/>
          <table:table-cell office:value-type="float" office:value="6187"/>
          <table:table-cell office:value-type="float" office:value="6135"/>
          <table:table-cell office:value-type="float" office:value="5974"/>
          <table:table-cell office:value-type="float" office:value="5842"/>
          <table:table-cell office:value-type="float" office:value="5576"/>
          <table:table-cell office:value-type="float" office:value="5401"/>
          <table:table-cell office:value-type="float" office:value="5094"/>
          <table:table-cell office:value-type="float" office:value="5065"/>
          <table:table-cell office:value-type="float" office:value="5178"/>
          <table:table-cell office:value-type="float" office:value="4896"/>
          <table:table-cell office:value-type="float" office:value="4751"/>
          <table:table-cell office:value-type="float" office:value="4428"/>
          <table:table-cell office:value-type="float" office:value="4210"/>
          <table:table-cell office:value-type="float" office:value="4359"/>
          <table:table-cell table:number-columns-repeated="16353"/>
        </table:table-row>
        <table:table-row>
          <table:table-cell office:value-type="string" office:string-value="Infektiöse und parasitäre Krankh. A00-B99 "/>
          <table:table-cell office:value-type="float" office:value="1198"/>
          <table:table-cell office:value-type="float" office:value="1185"/>
          <table:table-cell office:value-type="float" office:value="1038"/>
          <table:table-cell office:value-type="float" office:value="924"/>
          <table:table-cell office:value-type="float" office:value="781"/>
          <table:table-cell office:value-type="float" office:value="743"/>
          <table:table-cell office:value-type="float" office:value="728"/>
          <table:table-cell office:value-type="float" office:value="654"/>
          <table:table-cell office:value-type="float" office:value="566"/>
          <table:table-cell office:value-type="float" office:value="614"/>
          <table:table-cell office:value-type="float" office:value="619"/>
          <table:table-cell office:value-type="float" office:value="520"/>
          <table:table-cell office:value-type="float" office:value="467"/>
          <table:table-cell office:value-type="float" office:value="466"/>
          <table:table-cell office:value-type="float" office:value="383"/>
          <table:table-cell office:value-type="float" office:value="394"/>
          <table:table-cell office:value-type="float" office:value="376"/>
          <table:table-cell office:value-type="float" office:value="343"/>
          <table:table-cell office:value-type="float" office:value="375"/>
          <table:table-cell office:value-type="float" office:value="413"/>
          <table:table-cell office:value-type="float" office:value="394"/>
          <table:table-cell office:value-type="float" office:value="344"/>
          <table:table-cell office:value-type="float" office:value="398"/>
          <table:table-cell office:value-type="float" office:value="373"/>
          <table:table-cell office:value-type="float" office:value="409"/>
          <table:table-cell office:value-type="float" office:value="340"/>
          <table:table-cell office:value-type="float" office:value="291"/>
          <table:table-cell office:value-type="float" office:value="264"/>
          <table:table-cell office:value-type="float" office:value="338"/>
          <table:table-cell office:value-type="float" office:value="342"/>
          <table:table-cell table:number-columns-repeated="16353"/>
        </table:table-row>
        <table:table-row>
          <table:table-cell office:value-type="string" office:string-value="Tuberkulose einschl. Spätfolgen A15-A19, B90 "/>
          <table:table-cell office:value-type="float" office:value="963"/>
          <table:table-cell office:value-type="float" office:value="935"/>
          <table:table-cell office:value-type="float" office:value="859"/>
          <table:table-cell office:value-type="float" office:value="722"/>
          <table:table-cell office:value-type="float" office:value="608"/>
          <table:table-cell office:value-type="float" office:value="577"/>
          <table:table-cell office:value-type="float" office:value="561"/>
          <table:table-cell office:value-type="float" office:value="519"/>
          <table:table-cell office:value-type="float" office:value="451"/>
          <table:table-cell office:value-type="float" office:value="483"/>
          <table:table-cell office:value-type="float" office:value="473"/>
          <table:table-cell office:value-type="float" office:value="405"/>
          <table:table-cell office:value-type="float" office:value="345"/>
          <table:table-cell office:value-type="float" office:value="336"/>
          <table:table-cell office:value-type="float" office:value="276"/>
          <table:table-cell office:value-type="float" office:value="297"/>
          <table:table-cell office:value-type="float" office:value="273"/>
          <table:table-cell office:value-type="float" office:value="217"/>
          <table:table-cell office:value-type="float" office:value="224"/>
          <table:table-cell office:value-type="float" office:value="216"/>
          <table:table-cell office:value-type="float" office:value="178"/>
          <table:table-cell office:value-type="float" office:value="163"/>
          <table:table-cell office:value-type="float" office:value="153"/>
          <table:table-cell office:value-type="float" office:value="136"/>
          <table:table-cell office:value-type="float" office:value="113"/>
          <table:table-cell office:value-type="float" office:value="78"/>
          <table:table-cell office:value-type="float" office:value="79"/>
          <table:table-cell office:value-type="float" office:value="79"/>
          <table:table-cell office:value-type="float" office:value="92"/>
          <table:table-cell office:value-type="float" office:value="81"/>
          <table:table-cell table:number-columns-repeated="16353"/>
        </table:table-row>
        <table:table-row>
          <table:table-cell office:value-type="string" office:string-value="Meningokokkeninfektion A39 "/>
          <table:table-cell office:value-type="float" office:value="20"/>
          <table:table-cell office:value-type="float" office:value="19"/>
          <table:table-cell office:value-type="float" office:value="17"/>
          <table:table-cell office:value-type="float" office:value="14"/>
          <table:table-cell office:value-type="float" office:value="8"/>
          <table:table-cell office:value-type="float" office:value="7"/>
          <table:table-cell office:value-type="float" office:value="7"/>
          <table:table-cell office:value-type="float" office:value="7"/>
          <table:table-cell office:value-type="float" office:value="5"/>
          <table:table-cell office:value-type="float" office:value="5"/>
          <table:table-cell office:value-type="float" office:value="12"/>
          <table:table-cell office:value-type="float" office:value="15"/>
          <table:table-cell office:value-type="float" office:value="6"/>
          <table:table-cell office:value-type="float" office:value="11"/>
          <table:table-cell office:value-type="float" office:value="10"/>
          <table:table-cell office:value-type="float" office:value="9"/>
          <table:table-cell office:value-type="float" office:value="4"/>
          <table:table-cell office:value-type="float" office:value="7"/>
          <table:table-cell office:value-type="float" office:value="12"/>
          <table:table-cell office:value-type="float" office:value="6"/>
          <table:table-cell office:value-type="float" office:value="7"/>
          <table:table-cell office:value-type="float" office:value="7"/>
          <table:table-cell office:value-type="float" office:value="13"/>
          <table:table-cell office:value-type="float" office:value="4"/>
          <table:table-cell office:value-type="float" office:value="15"/>
          <table:table-cell office:value-type="float" office:value="10"/>
          <table:table-cell office:value-type="float" office:value="13"/>
          <table:table-cell office:value-type="float" office:value="7"/>
          <table:table-cell office:value-type="float" office:value="10"/>
          <table:table-cell office:value-type="float" office:value="7"/>
          <table:table-cell table:number-columns-repeated="16353"/>
        </table:table-row>
        <table:table-row>
          <table:table-cell office:value-type="string" office:string-value="Virushepatitis B15-B19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
          <table:table-cell office:value-type="float" office:value="3"/>
          <table:table-cell office:value-type="float" office:value="6"/>
          <table:table-cell office:value-type="float" office:value="8"/>
          <table:table-cell office:value-type="float" office:value="5"/>
          <table:table-cell office:value-type="float" office:value="10"/>
          <table:table-cell office:value-type="float" office:value="8"/>
          <table:table-cell office:value-type="float" office:value="7"/>
          <table:table-cell office:value-type="float" office:value="5"/>
          <table:table-cell office:value-type="float" office:value="12"/>
          <table:table-cell office:value-type="float" office:value="11"/>
          <table:table-cell office:value-type="float" office:value="2"/>
          <table:table-cell office:value-type="float" office:value="6"/>
          <table:table-cell office:value-type="float" office:value="13"/>
          <table:table-cell office:value-type="float" office:value="10"/>
          <table:table-cell office:value-type="float" office:value="9"/>
          <table:table-cell office:value-type="float" office:value="11"/>
          <table:table-cell office:value-type="float" office:value="20"/>
          <table:table-cell office:value-type="float" office:value="39"/>
          <table:table-cell office:value-type="float" office:value="65"/>
          <table:table-cell table:number-columns-repeated="16353"/>
        </table:table-row>
        <table:table-row>
          <table:table-cell office:value-type="string" office:string-value="AIDS (HIV-Krankheit) B20-B24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
          <table:table-cell office:value-type="float" office:value="39"/>
          <table:table-cell office:value-type="float" office:value="36"/>
          <table:table-cell office:value-type="float" office:value="63"/>
          <table:table-cell office:value-type="float" office:value="70"/>
          <table:table-cell office:value-type="float" office:value="89"/>
          <table:table-cell office:value-type="float" office:value="140"/>
          <table:table-cell office:value-type="float" office:value="147"/>
          <table:table-cell office:value-type="float" office:value="183"/>
          <table:table-cell office:value-type="float" office:value="171"/>
          <table:table-cell office:value-type="float" office:value="116"/>
          <table:table-cell office:value-type="float" office:value="59"/>
          <table:table-cell office:value-type="float" office:value="64"/>
          <table:table-cell office:value-type="float" office:value="55"/>
          <table:table-cell table:number-columns-repeated="16353"/>
        </table:table-row>
        <table:table-row>
          <table:table-cell office:value-type="string" office:string-value="Neubildungen C00-D48 "/>
          <table:table-cell office:value-type="float" office:value="19799"/>
          <table:table-cell office:value-type="float" office:value="19683"/>
          <table:table-cell office:value-type="float" office:value="19580"/>
          <table:table-cell office:value-type="float" office:value="19616"/>
          <table:table-cell office:value-type="float" office:value="19861"/>
          <table:table-cell office:value-type="float" office:value="19362"/>
          <table:table-cell office:value-type="float" office:value="19536"/>
          <table:table-cell office:value-type="float" office:value="19373"/>
          <table:table-cell office:value-type="float" office:value="19273"/>
          <table:table-cell office:value-type="float" office:value="19217"/>
          <table:table-cell office:value-type="float" office:value="19636"/>
          <table:table-cell office:value-type="float" office:value="19542"/>
          <table:table-cell office:value-type="float" office:value="19408"/>
          <table:table-cell office:value-type="float" office:value="19200"/>
          <table:table-cell office:value-type="float" office:value="19533"/>
          <table:table-cell office:value-type="float" office:value="19192"/>
          <table:table-cell office:value-type="float" office:value="19051"/>
          <table:table-cell office:value-type="float" office:value="19467"/>
          <table:table-cell office:value-type="float" office:value="19383"/>
          <table:table-cell office:value-type="float" office:value="19389"/>
          <table:table-cell office:value-type="float" office:value="19722"/>
          <table:table-cell office:value-type="float" office:value="19722"/>
          <table:table-cell office:value-type="float" office:value="19875"/>
          <table:table-cell office:value-type="float" office:value="20009"/>
          <table:table-cell office:value-type="float" office:value="19502"/>
          <table:table-cell office:value-type="float" office:value="19592"/>
          <table:table-cell office:value-type="float" office:value="19251"/>
          <table:table-cell office:value-type="float" office:value="19287"/>
          <table:table-cell office:value-type="float" office:value="19062"/>
          <table:table-cell office:value-type="float" office:value="19076"/>
          <table:table-cell table:number-columns-repeated="16353"/>
        </table:table-row>
        <table:table-row>
          <table:table-cell office:value-type="string" office:string-value="Bösartige Neubildungen C00-C97 "/>
          <table:table-cell office:value-type="float" office:value="19362"/>
          <table:table-cell office:value-type="float" office:value="19260"/>
          <table:table-cell office:value-type="float" office:value="19120"/>
          <table:table-cell office:value-type="float" office:value="19188"/>
          <table:table-cell office:value-type="float" office:value="19475"/>
          <table:table-cell office:value-type="float" office:value="18996"/>
          <table:table-cell office:value-type="float" office:value="19169"/>
          <table:table-cell office:value-type="float" office:value="19024"/>
          <table:table-cell office:value-type="float" office:value="18927"/>
          <table:table-cell office:value-type="float" office:value="18884"/>
          <table:table-cell office:value-type="float" office:value="19284"/>
          <table:table-cell office:value-type="float" office:value="19163"/>
          <table:table-cell office:value-type="float" office:value="19049"/>
          <table:table-cell office:value-type="float" office:value="18826"/>
          <table:table-cell office:value-type="float" office:value="19194"/>
          <table:table-cell office:value-type="float" office:value="18837"/>
          <table:table-cell office:value-type="float" office:value="18696"/>
          <table:table-cell office:value-type="float" office:value="19083"/>
          <table:table-cell office:value-type="float" office:value="18991"/>
          <table:table-cell office:value-type="float" office:value="18988"/>
          <table:table-cell office:value-type="float" office:value="19330"/>
          <table:table-cell office:value-type="float" office:value="19317"/>
          <table:table-cell office:value-type="float" office:value="19399"/>
          <table:table-cell office:value-type="float" office:value="19521"/>
          <table:table-cell office:value-type="float" office:value="19046"/>
          <table:table-cell office:value-type="float" office:value="19154"/>
          <table:table-cell office:value-type="float" office:value="18819"/>
          <table:table-cell office:value-type="float" office:value="18845"/>
          <table:table-cell office:value-type="float" office:value="18656"/>
          <table:table-cell office:value-type="float" office:value="18710"/>
          <table:table-cell table:number-columns-repeated="16353"/>
        </table:table-row>
        <table:table-row>
          <table:table-cell office:value-type="string" office:string-value="Bösart. Neub.d.Lippe,d.Mundh.u.d.Rachens C00-C14"/>
          <table:table-cell office:value-type="float" office:value="229"/>
          <table:table-cell office:value-type="float" office:value="246"/>
          <table:table-cell office:value-type="float" office:value="249"/>
          <table:table-cell office:value-type="float" office:value="238"/>
          <table:table-cell office:value-type="float" office:value="257"/>
          <table:table-cell office:value-type="float" office:value="227"/>
          <table:table-cell office:value-type="float" office:value="253"/>
          <table:table-cell office:value-type="float" office:value="247"/>
          <table:table-cell office:value-type="float" office:value="264"/>
          <table:table-cell office:value-type="float" office:value="253"/>
          <table:table-cell office:value-type="float" office:value="224"/>
          <table:table-cell office:value-type="float" office:value="273"/>
          <table:table-cell office:value-type="float" office:value="285"/>
          <table:table-cell office:value-type="float" office:value="287"/>
          <table:table-cell office:value-type="float" office:value="308"/>
          <table:table-cell office:value-type="float" office:value="326"/>
          <table:table-cell office:value-type="float" office:value="358"/>
          <table:table-cell office:value-type="float" office:value="358"/>
          <table:table-cell office:value-type="float" office:value="327"/>
          <table:table-cell office:value-type="float" office:value="348"/>
          <table:table-cell office:value-type="float" office:value="398"/>
          <table:table-cell office:value-type="float" office:value="353"/>
          <table:table-cell office:value-type="float" office:value="378"/>
          <table:table-cell office:value-type="float" office:value="378"/>
          <table:table-cell office:value-type="float" office:value="370"/>
          <table:table-cell office:value-type="float" office:value="427"/>
          <table:table-cell office:value-type="float" office:value="410"/>
          <table:table-cell office:value-type="float" office:value="375"/>
          <table:table-cell office:value-type="float" office:value="443"/>
          <table:table-cell office:value-type="float" office:value="457"/>
          <table:table-cell table:number-columns-repeated="16353"/>
        </table:table-row>
        <table:table-row>
          <table:table-cell office:value-type="string" office:string-value="Bösart. Neubild. d. Speiseröhre C15 "/>
          <table:table-cell office:value-type="float" office:value="264"/>
          <table:table-cell office:value-type="float" office:value="268"/>
          <table:table-cell office:value-type="float" office:value="251"/>
          <table:table-cell office:value-type="float" office:value="258"/>
          <table:table-cell office:value-type="float" office:value="276"/>
          <table:table-cell office:value-type="float" office:value="227"/>
          <table:table-cell office:value-type="float" office:value="235"/>
          <table:table-cell office:value-type="float" office:value="247"/>
          <table:table-cell office:value-type="float" office:value="236"/>
          <table:table-cell office:value-type="float" office:value="250"/>
          <table:table-cell office:value-type="float" office:value="240"/>
          <table:table-cell office:value-type="float" office:value="262"/>
          <table:table-cell office:value-type="float" office:value="221"/>
          <table:table-cell office:value-type="float" office:value="254"/>
          <table:table-cell office:value-type="float" office:value="232"/>
          <table:table-cell office:value-type="float" office:value="226"/>
          <table:table-cell office:value-type="float" office:value="232"/>
          <table:table-cell office:value-type="float" office:value="219"/>
          <table:table-cell office:value-type="float" office:value="209"/>
          <table:table-cell office:value-type="float" office:value="238"/>
          <table:table-cell office:value-type="float" office:value="235"/>
          <table:table-cell office:value-type="float" office:value="255"/>
          <table:table-cell office:value-type="float" office:value="242"/>
          <table:table-cell office:value-type="float" office:value="227"/>
          <table:table-cell office:value-type="float" office:value="233"/>
          <table:table-cell office:value-type="float" office:value="249"/>
          <table:table-cell office:value-type="float" office:value="265"/>
          <table:table-cell office:value-type="float" office:value="262"/>
          <table:table-cell office:value-type="float" office:value="284"/>
          <table:table-cell office:value-type="float" office:value="298"/>
          <table:table-cell table:number-columns-repeated="16353"/>
        </table:table-row>
        <table:table-row>
          <table:table-cell office:value-type="string" office:string-value="Bösart. Neubild. d. Magens C16 "/>
          <table:table-cell office:value-type="float" office:value="3607"/>
          <table:table-cell office:value-type="float" office:value="3445"/>
          <table:table-cell office:value-type="float" office:value="3271"/>
          <table:table-cell office:value-type="float" office:value="3220"/>
          <table:table-cell office:value-type="float" office:value="3116"/>
          <table:table-cell office:value-type="float" office:value="2903"/>
          <table:table-cell office:value-type="float" office:value="2902"/>
          <table:table-cell office:value-type="float" office:value="2802"/>
          <table:table-cell office:value-type="float" office:value="2707"/>
          <table:table-cell office:value-type="float" office:value="2683"/>
          <table:table-cell office:value-type="float" office:value="2531"/>
          <table:table-cell office:value-type="float" office:value="2447"/>
          <table:table-cell office:value-type="float" office:value="2420"/>
          <table:table-cell office:value-type="float" office:value="2264"/>
          <table:table-cell office:value-type="float" office:value="2235"/>
          <table:table-cell office:value-type="float" office:value="2116"/>
          <table:table-cell office:value-type="float" office:value="2044"/>
          <table:table-cell office:value-type="float" office:value="2045"/>
          <table:table-cell office:value-type="float" office:value="1891"/>
          <table:table-cell office:value-type="float" office:value="1850"/>
          <table:table-cell office:value-type="float" office:value="1837"/>
          <table:table-cell office:value-type="float" office:value="1805"/>
          <table:table-cell office:value-type="float" office:value="1682"/>
          <table:table-cell office:value-type="float" office:value="1735"/>
          <table:table-cell office:value-type="float" office:value="1667"/>
          <table:table-cell office:value-type="float" office:value="1595"/>
          <table:table-cell office:value-type="float" office:value="1512"/>
          <table:table-cell office:value-type="float" office:value="1423"/>
          <table:table-cell office:value-type="float" office:value="1362"/>
          <table:table-cell office:value-type="float" office:value="1281"/>
          <table:table-cell table:number-columns-repeated="16353"/>
        </table:table-row>
        <table:table-row>
          <table:table-cell office:value-type="string" office:string-value="Bösart. Neubild. d. Dickdarmes C18 "/>
          <table:table-cell office:value-type="float" office:value="1554"/>
          <table:table-cell office:value-type="float" office:value="1484"/>
          <table:table-cell office:value-type="float" office:value="1562"/>
          <table:table-cell office:value-type="float" office:value="1611"/>
          <table:table-cell office:value-type="float" office:value="1655"/>
          <table:table-cell office:value-type="float" office:value="1682"/>
          <table:table-cell office:value-type="float" office:value="1664"/>
          <table:table-cell office:value-type="float" office:value="1712"/>
          <table:table-cell office:value-type="float" office:value="1674"/>
          <table:table-cell office:value-type="float" office:value="1645"/>
          <table:table-cell office:value-type="float" office:value="1672"/>
          <table:table-cell office:value-type="float" office:value="1634"/>
          <table:table-cell office:value-type="float" office:value="1659"/>
          <table:table-cell office:value-type="float" office:value="1698"/>
          <table:table-cell office:value-type="float" office:value="1698"/>
          <table:table-cell office:value-type="float" office:value="1667"/>
          <table:table-cell office:value-type="float" office:value="1631"/>
          <table:table-cell office:value-type="float" office:value="1678"/>
          <table:table-cell office:value-type="float" office:value="1700"/>
          <table:table-cell office:value-type="float" office:value="1720"/>
          <table:table-cell office:value-type="float" office:value="1808"/>
          <table:table-cell office:value-type="float" office:value="1847"/>
          <table:table-cell office:value-type="float" office:value="1767"/>
          <table:table-cell office:value-type="float" office:value="1838"/>
          <table:table-cell office:value-type="float" office:value="1806"/>
          <table:table-cell office:value-type="float" office:value="1817"/>
          <table:table-cell office:value-type="float" office:value="1768"/>
          <table:table-cell office:value-type="float" office:value="1742"/>
          <table:table-cell office:value-type="float" office:value="1676"/>
          <table:table-cell office:value-type="float" office:value="1804"/>
          <table:table-cell table:number-columns-repeated="16353"/>
        </table:table-row>
        <table:table-row>
          <table:table-cell office:value-type="string" office:string-value="Bösart. Neubild. d. Rektums u. d. Anus C19-C21 "/>
          <table:table-cell office:value-type="float" office:value="902"/>
          <table:table-cell office:value-type="float" office:value="972"/>
          <table:table-cell office:value-type="float" office:value="1044"/>
          <table:table-cell office:value-type="float" office:value="932"/>
          <table:table-cell office:value-type="float" office:value="1003"/>
          <table:table-cell office:value-type="float" office:value="1038"/>
          <table:table-cell office:value-type="float" office:value="1032"/>
          <table:table-cell office:value-type="float" office:value="1025"/>
          <table:table-cell office:value-type="float" office:value="1056"/>
          <table:table-cell office:value-type="float" office:value="1022"/>
          <table:table-cell office:value-type="float" office:value="996"/>
          <table:table-cell office:value-type="float" office:value="1007"/>
          <table:table-cell office:value-type="float" office:value="972"/>
          <table:table-cell office:value-type="float" office:value="990"/>
          <table:table-cell office:value-type="float" office:value="970"/>
          <table:table-cell office:value-type="float" office:value="920"/>
          <table:table-cell office:value-type="float" office:value="942"/>
          <table:table-cell office:value-type="float" office:value="974"/>
          <table:table-cell office:value-type="float" office:value="1014"/>
          <table:table-cell office:value-type="float" office:value="941"/>
          <table:table-cell office:value-type="float" office:value="942"/>
          <table:table-cell office:value-type="float" office:value="938"/>
          <table:table-cell office:value-type="float" office:value="990"/>
          <table:table-cell office:value-type="float" office:value="984"/>
          <table:table-cell office:value-type="float" office:value="877"/>
          <table:table-cell office:value-type="float" office:value="859"/>
          <table:table-cell office:value-type="float" office:value="899"/>
          <table:table-cell office:value-type="float" office:value="844"/>
          <table:table-cell office:value-type="float" office:value="855"/>
          <table:table-cell office:value-type="float" office:value="820"/>
          <table:table-cell table:number-columns-repeated="16353"/>
        </table:table-row>
        <table:table-row>
          <table:table-cell office:value-type="string" office:string-value="Bösart.Neub.d.Leber u.d.intrahep.Galleng. C22 "/>
          <table:table-cell office:value-type="float" office:value="491"/>
          <table:table-cell office:value-type="float" office:value="493"/>
          <table:table-cell office:value-type="float" office:value="499"/>
          <table:table-cell office:value-type="float" office:value="464"/>
          <table:table-cell office:value-type="float" office:value="444"/>
          <table:table-cell office:value-type="float" office:value="424"/>
          <table:table-cell office:value-type="float" office:value="437"/>
          <table:table-cell office:value-type="float" office:value="474"/>
          <table:table-cell office:value-type="float" office:value="454"/>
          <table:table-cell office:value-type="float" office:value="468"/>
          <table:table-cell office:value-type="float" office:value="485"/>
          <table:table-cell office:value-type="float" office:value="495"/>
          <table:table-cell office:value-type="float" office:value="469"/>
          <table:table-cell office:value-type="float" office:value="519"/>
          <table:table-cell office:value-type="float" office:value="502"/>
          <table:table-cell office:value-type="float" office:value="501"/>
          <table:table-cell office:value-type="float" office:value="512"/>
          <table:table-cell office:value-type="float" office:value="547"/>
          <table:table-cell office:value-type="float" office:value="540"/>
          <table:table-cell office:value-type="float" office:value="544"/>
          <table:table-cell office:value-type="float" office:value="553"/>
          <table:table-cell office:value-type="float" office:value="575"/>
          <table:table-cell office:value-type="float" office:value="579"/>
          <table:table-cell office:value-type="float" office:value="576"/>
          <table:table-cell office:value-type="float" office:value="591"/>
          <table:table-cell office:value-type="float" office:value="608"/>
          <table:table-cell office:value-type="float" office:value="661"/>
          <table:table-cell office:value-type="float" office:value="703"/>
          <table:table-cell office:value-type="float" office:value="626"/>
          <table:table-cell office:value-type="float" office:value="650"/>
          <table:table-cell table:number-columns-repeated="16353"/>
        </table:table-row>
        <table:table-row>
          <table:table-cell office:value-type="string" office:string-value="Bösart. Neubild. d. Bauchspeicheldrüse C25 "/>
          <table:table-cell office:value-type="float" office:value="856"/>
          <table:table-cell office:value-type="float" office:value="856"/>
          <table:table-cell office:value-type="float" office:value="851"/>
          <table:table-cell office:value-type="float" office:value="894"/>
          <table:table-cell office:value-type="float" office:value="854"/>
          <table:table-cell office:value-type="float" office:value="886"/>
          <table:table-cell office:value-type="float" office:value="921"/>
          <table:table-cell office:value-type="float" office:value="867"/>
          <table:table-cell office:value-type="float" office:value="885"/>
          <table:table-cell office:value-type="float" office:value="877"/>
          <table:table-cell office:value-type="float" office:value="1013"/>
          <table:table-cell office:value-type="float" office:value="974"/>
          <table:table-cell office:value-type="float" office:value="998"/>
          <table:table-cell office:value-type="float" office:value="1024"/>
          <table:table-cell office:value-type="float" office:value="979"/>
          <table:table-cell office:value-type="float" office:value="1025"/>
          <table:table-cell office:value-type="float" office:value="1046"/>
          <table:table-cell office:value-type="float" office:value="1057"/>
          <table:table-cell office:value-type="float" office:value="1055"/>
          <table:table-cell office:value-type="float" office:value="1010"/>
          <table:table-cell office:value-type="float" office:value="1087"/>
          <table:table-cell office:value-type="float" office:value="1074"/>
          <table:table-cell office:value-type="float" office:value="1159"/>
          <table:table-cell office:value-type="float" office:value="1146"/>
          <table:table-cell office:value-type="float" office:value="1232"/>
          <table:table-cell office:value-type="float" office:value="1191"/>
          <table:table-cell office:value-type="float" office:value="1152"/>
          <table:table-cell office:value-type="float" office:value="1196"/>
          <table:table-cell office:value-type="float" office:value="1148"/>
          <table:table-cell office:value-type="float" office:value="1223"/>
          <table:table-cell table:number-columns-repeated="16353"/>
        </table:table-row>
        <table:table-row>
          <table:table-cell office:value-type="string" office:string-value="Bösart.Neub.d.Kehlk.,Luftr.,Bronch. u. Lunge C32-C34 "/>
          <table:table-cell office:value-type="float" office:value="3209"/>
          <table:table-cell office:value-type="float" office:value="3284"/>
          <table:table-cell office:value-type="float" office:value="3340"/>
          <table:table-cell office:value-type="float" office:value="3422"/>
          <table:table-cell office:value-type="float" office:value="3440"/>
          <table:table-cell office:value-type="float" office:value="3398"/>
          <table:table-cell office:value-type="float" office:value="3375"/>
          <table:table-cell office:value-type="float" office:value="3381"/>
          <table:table-cell office:value-type="float" office:value="3369"/>
          <table:table-cell office:value-type="float" office:value="3456"/>
          <table:table-cell office:value-type="float" office:value="3455"/>
          <table:table-cell office:value-type="float" office:value="3398"/>
          <table:table-cell office:value-type="float" office:value="3341"/>
          <table:table-cell office:value-type="float" office:value="3362"/>
          <table:table-cell office:value-type="float" office:value="3508"/>
          <table:table-cell office:value-type="float" office:value="3331"/>
          <table:table-cell office:value-type="float" office:value="3275"/>
          <table:table-cell office:value-type="float" office:value="3333"/>
          <table:table-cell office:value-type="float" office:value="3353"/>
          <table:table-cell office:value-type="float" office:value="3329"/>
          <table:table-cell office:value-type="float" office:value="3403"/>
          <table:table-cell office:value-type="float" office:value="3497"/>
          <table:table-cell office:value-type="float" office:value="3366"/>
          <table:table-cell office:value-type="float" office:value="3510"/>
          <table:table-cell office:value-type="float" office:value="3371"/>
          <table:table-cell office:value-type="float" office:value="3352"/>
          <table:table-cell office:value-type="float" office:value="3420"/>
          <table:table-cell office:value-type="float" office:value="3433"/>
          <table:table-cell office:value-type="float" office:value="3500"/>
          <table:table-cell office:value-type="float" office:value="3424"/>
          <table:table-cell table:number-columns-repeated="16353"/>
        </table:table-row>
        <table:table-row>
          <table:table-cell office:value-type="string" office:string-value="Bösart. Neubild. d. Kehlkopfes C32 "/>
          <table:table-cell office:value-type="float" office:value="169"/>
          <table:table-cell office:value-type="float" office:value="170"/>
          <table:table-cell office:value-type="float" office:value="164"/>
          <table:table-cell office:value-type="float" office:value="187"/>
          <table:table-cell office:value-type="float" office:value="203"/>
          <table:table-cell office:value-type="float" office:value="184"/>
          <table:table-cell office:value-type="float" office:value="213"/>
          <table:table-cell office:value-type="float" office:value="165"/>
          <table:table-cell office:value-type="float" office:value="184"/>
          <table:table-cell office:value-type="float" office:value="184"/>
          <table:table-cell office:value-type="float" office:value="212"/>
          <table:table-cell office:value-type="float" office:value="223"/>
          <table:table-cell office:value-type="float" office:value="193"/>
          <table:table-cell office:value-type="float" office:value="195"/>
          <table:table-cell office:value-type="float" office:value="178"/>
          <table:table-cell office:value-type="float" office:value="178"/>
          <table:table-cell office:value-type="float" office:value="202"/>
          <table:table-cell office:value-type="float" office:value="173"/>
          <table:table-cell office:value-type="float" office:value="184"/>
          <table:table-cell office:value-type="float" office:value="196"/>
          <table:table-cell office:value-type="float" office:value="224"/>
          <table:table-cell office:value-type="float" office:value="219"/>
          <table:table-cell office:value-type="float" office:value="185"/>
          <table:table-cell office:value-type="float" office:value="204"/>
          <table:table-cell office:value-type="float" office:value="178"/>
          <table:table-cell office:value-type="float" office:value="196"/>
          <table:table-cell office:value-type="float" office:value="179"/>
          <table:table-cell office:value-type="float" office:value="169"/>
          <table:table-cell office:value-type="float" office:value="177"/>
          <table:table-cell office:value-type="float" office:value="177"/>
          <table:table-cell table:number-columns-repeated="16353"/>
        </table:table-row>
        <table:table-row>
          <table:table-cell office:value-type="string" office:string-value="Bösart. Melanom d. Haut  C43 "/>
          <table:table-cell office:value-type="float" office:value="145"/>
          <table:table-cell office:value-type="float" office:value="155"/>
          <table:table-cell office:value-type="float" office:value="142"/>
          <table:table-cell office:value-type="float" office:value="157"/>
          <table:table-cell office:value-type="float" office:value="133"/>
          <table:table-cell office:value-type="float" office:value="149"/>
          <table:table-cell office:value-type="float" office:value="146"/>
          <table:table-cell office:value-type="float" office:value="168"/>
          <table:table-cell office:value-type="float" office:value="150"/>
          <table:table-cell office:value-type="float" office:value="187"/>
          <table:table-cell office:value-type="float" office:value="204"/>
          <table:table-cell office:value-type="float" office:value="167"/>
          <table:table-cell office:value-type="float" office:value="175"/>
          <table:table-cell office:value-type="float" office:value="189"/>
          <table:table-cell office:value-type="float" office:value="201"/>
          <table:table-cell office:value-type="float" office:value="188"/>
          <table:table-cell office:value-type="float" office:value="219"/>
          <table:table-cell office:value-type="float" office:value="262"/>
          <table:table-cell office:value-type="float" office:value="216"/>
          <table:table-cell office:value-type="float" office:value="239"/>
          <table:table-cell office:value-type="float" office:value="238"/>
          <table:table-cell office:value-type="float" office:value="265"/>
          <table:table-cell office:value-type="float" office:value="268"/>
          <table:table-cell office:value-type="float" office:value="225"/>
          <table:table-cell office:value-type="float" office:value="287"/>
          <table:table-cell office:value-type="float" office:value="282"/>
          <table:table-cell office:value-type="float" office:value="252"/>
          <table:table-cell office:value-type="float" office:value="294"/>
          <table:table-cell office:value-type="float" office:value="270"/>
          <table:table-cell office:value-type="float" office:value="296"/>
          <table:table-cell table:number-columns-repeated="16353"/>
        </table:table-row>
        <table:table-row>
          <table:table-cell office:value-type="string" office:string-value="Bösart. Neubild. d. Brustdrüse C50 "/>
          <table:table-cell office:value-type="float" office:value="1276"/>
          <table:table-cell office:value-type="float" office:value="1268"/>
          <table:table-cell office:value-type="float" office:value="1315"/>
          <table:table-cell office:value-type="float" office:value="1367"/>
          <table:table-cell office:value-type="float" office:value="1387"/>
          <table:table-cell office:value-type="float" office:value="1324"/>
          <table:table-cell office:value-type="float" office:value="1418"/>
          <table:table-cell office:value-type="float" office:value="1446"/>
          <table:table-cell office:value-type="float" office:value="1325"/>
          <table:table-cell office:value-type="float" office:value="1369"/>
          <table:table-cell office:value-type="float" office:value="1448"/>
          <table:table-cell office:value-type="float" office:value="1469"/>
          <table:table-cell office:value-type="float" office:value="1475"/>
          <table:table-cell office:value-type="float" office:value="1476"/>
          <table:table-cell office:value-type="float" office:value="1555"/>
          <table:table-cell office:value-type="float" office:value="1638"/>
          <table:table-cell office:value-type="float" office:value="1650"/>
          <table:table-cell office:value-type="float" office:value="1691"/>
          <table:table-cell office:value-type="float" office:value="1695"/>
          <table:table-cell office:value-type="float" office:value="1679"/>
          <table:table-cell office:value-type="float" office:value="1742"/>
          <table:table-cell office:value-type="float" office:value="1685"/>
          <table:table-cell office:value-type="float" office:value="1762"/>
          <table:table-cell office:value-type="float" office:value="1756"/>
          <table:table-cell office:value-type="float" office:value="1741"/>
          <table:table-cell office:value-type="float" office:value="1756"/>
          <table:table-cell office:value-type="float" office:value="1726"/>
          <table:table-cell office:value-type="float" office:value="1660"/>
          <table:table-cell office:value-type="float" office:value="1636"/>
          <table:table-cell office:value-type="float" office:value="1577"/>
          <table:table-cell table:number-columns-repeated="16353"/>
        </table:table-row>
        <table:table-row>
          <table:table-cell office:value-type="string" office:string-value="Bösart. Neubild. d. Zervix uteri C53 "/>
          <table:table-cell office:value-type="float" office:value="285"/>
          <table:table-cell office:value-type="float" office:value="304"/>
          <table:table-cell office:value-type="float" office:value="315"/>
          <table:table-cell office:value-type="float" office:value="309"/>
          <table:table-cell office:value-type="float" office:value="325"/>
          <table:table-cell office:value-type="float" office:value="296"/>
          <table:table-cell office:value-type="float" office:value="303"/>
          <table:table-cell office:value-type="float" office:value="311"/>
          <table:table-cell office:value-type="float" office:value="287"/>
          <table:table-cell office:value-type="float" office:value="285"/>
          <table:table-cell office:value-type="float" office:value="308"/>
          <table:table-cell office:value-type="float" office:value="297"/>
          <table:table-cell office:value-type="float" office:value="283"/>
          <table:table-cell office:value-type="float" office:value="265"/>
          <table:table-cell office:value-type="float" office:value="293"/>
          <table:table-cell office:value-type="float" office:value="218"/>
          <table:table-cell office:value-type="float" office:value="249"/>
          <table:table-cell office:value-type="float" office:value="231"/>
          <table:table-cell office:value-type="float" office:value="231"/>
          <table:table-cell office:value-type="float" office:value="202"/>
          <table:table-cell office:value-type="float" office:value="199"/>
          <table:table-cell office:value-type="float" office:value="164"/>
          <table:table-cell office:value-type="float" office:value="207"/>
          <table:table-cell office:value-type="float" office:value="200"/>
          <table:table-cell office:value-type="float" office:value="178"/>
          <table:table-cell office:value-type="float" office:value="211"/>
          <table:table-cell office:value-type="float" office:value="182"/>
          <table:table-cell office:value-type="float" office:value="174"/>
          <table:table-cell office:value-type="float" office:value="158"/>
          <table:table-cell office:value-type="float" office:value="169"/>
          <table:table-cell table:number-columns-repeated="16353"/>
        </table:table-row>
        <table:table-row>
          <table:table-cell office:value-type="string" office:string-value="Bösart.Neub.d.and.Teile d.Gebärm. C54-C55 "/>
          <table:table-cell office:value-type="float" office:value="822"/>
          <table:table-cell office:value-type="float" office:value="819"/>
          <table:table-cell office:value-type="float" office:value="733"/>
          <table:table-cell office:value-type="float" office:value="661"/>
          <table:table-cell office:value-type="float" office:value="678"/>
          <table:table-cell office:value-type="float" office:value="623"/>
          <table:table-cell office:value-type="float" office:value="639"/>
          <table:table-cell office:value-type="float" office:value="603"/>
          <table:table-cell office:value-type="float" office:value="538"/>
          <table:table-cell office:value-type="float" office:value="530"/>
          <table:table-cell office:value-type="float" office:value="542"/>
          <table:table-cell office:value-type="float" office:value="576"/>
          <table:table-cell office:value-type="float" office:value="508"/>
          <table:table-cell office:value-type="float" office:value="491"/>
          <table:table-cell office:value-type="float" office:value="470"/>
          <table:table-cell office:value-type="float" office:value="560"/>
          <table:table-cell office:value-type="float" office:value="457"/>
          <table:table-cell office:value-type="float" office:value="474"/>
          <table:table-cell office:value-type="float" office:value="462"/>
          <table:table-cell office:value-type="float" office:value="460"/>
          <table:table-cell office:value-type="float" office:value="448"/>
          <table:table-cell office:value-type="float" office:value="417"/>
          <table:table-cell office:value-type="float" office:value="447"/>
          <table:table-cell office:value-type="float" office:value="411"/>
          <table:table-cell office:value-type="float" office:value="433"/>
          <table:table-cell office:value-type="float" office:value="412"/>
          <table:table-cell office:value-type="float" office:value="344"/>
          <table:table-cell office:value-type="float" office:value="352"/>
          <table:table-cell office:value-type="float" office:value="325"/>
          <table:table-cell office:value-type="float" office:value="383"/>
          <table:table-cell table:number-columns-repeated="16353"/>
        </table:table-row>
        <table:table-row>
          <table:table-cell office:value-type="string" office:string-value="Bösart. Neubild. d. Ovariums C56 "/>
          <table:table-cell office:value-type="float" office:value="630"/>
          <table:table-cell office:value-type="float" office:value="572"/>
          <table:table-cell office:value-type="float" office:value="602"/>
          <table:table-cell office:value-type="float" office:value="592"/>
          <table:table-cell office:value-type="float" office:value="627"/>
          <table:table-cell office:value-type="float" office:value="625"/>
          <table:table-cell office:value-type="float" office:value="610"/>
          <table:table-cell office:value-type="float" office:value="583"/>
          <table:table-cell office:value-type="float" office:value="606"/>
          <table:table-cell office:value-type="float" office:value="625"/>
          <table:table-cell office:value-type="float" office:value="613"/>
          <table:table-cell office:value-type="float" office:value="629"/>
          <table:table-cell office:value-type="float" office:value="617"/>
          <table:table-cell office:value-type="float" office:value="608"/>
          <table:table-cell office:value-type="float" office:value="630"/>
          <table:table-cell office:value-type="float" office:value="626"/>
          <table:table-cell office:value-type="float" office:value="595"/>
          <table:table-cell office:value-type="float" office:value="617"/>
          <table:table-cell office:value-type="float" office:value="631"/>
          <table:table-cell office:value-type="float" office:value="613"/>
          <table:table-cell office:value-type="float" office:value="644"/>
          <table:table-cell office:value-type="float" office:value="598"/>
          <table:table-cell office:value-type="float" office:value="648"/>
          <table:table-cell office:value-type="float" office:value="607"/>
          <table:table-cell office:value-type="float" office:value="591"/>
          <table:table-cell office:value-type="float" office:value="579"/>
          <table:table-cell office:value-type="float" office:value="601"/>
          <table:table-cell office:value-type="float" office:value="537"/>
          <table:table-cell office:value-type="float" office:value="564"/>
          <table:table-cell office:value-type="float" office:value="528"/>
          <table:table-cell table:number-columns-repeated="16353"/>
        </table:table-row>
        <table:table-row>
          <table:table-cell office:value-type="string" office:string-value="Bösart. Neubild. d. Prostata C61 "/>
          <table:table-cell office:value-type="float" office:value="733"/>
          <table:table-cell office:value-type="float" office:value="736"/>
          <table:table-cell office:value-type="float" office:value="739"/>
          <table:table-cell office:value-type="float" office:value="835"/>
          <table:table-cell office:value-type="float" office:value="828"/>
          <table:table-cell office:value-type="float" office:value="818"/>
          <table:table-cell office:value-type="float" office:value="861"/>
          <table:table-cell office:value-type="float" office:value="829"/>
          <table:table-cell office:value-type="float" office:value="922"/>
          <table:table-cell office:value-type="float" office:value="851"/>
          <table:table-cell office:value-type="float" office:value="935"/>
          <table:table-cell office:value-type="float" office:value="901"/>
          <table:table-cell office:value-type="float" office:value="943"/>
          <table:table-cell office:value-type="float" office:value="898"/>
          <table:table-cell office:value-type="float" office:value="903"/>
          <table:table-cell office:value-type="float" office:value="981"/>
          <table:table-cell office:value-type="float" office:value="995"/>
          <table:table-cell office:value-type="float" office:value="1071"/>
          <table:table-cell office:value-type="float" office:value="1012"/>
          <table:table-cell office:value-type="float" office:value="1058"/>
          <table:table-cell office:value-type="float" office:value="1110"/>
          <table:table-cell office:value-type="float" office:value="1206"/>
          <table:table-cell office:value-type="float" office:value="1139"/>
          <table:table-cell office:value-type="float" office:value="1177"/>
          <table:table-cell office:value-type="float" office:value="1088"/>
          <table:table-cell office:value-type="float" office:value="1202"/>
          <table:table-cell office:value-type="float" office:value="1170"/>
          <table:table-cell office:value-type="float" office:value="1184"/>
          <table:table-cell office:value-type="float" office:value="1139"/>
          <table:table-cell office:value-type="float" office:value="1222"/>
          <table:table-cell table:number-columns-repeated="16353"/>
        </table:table-row>
        <table:table-row>
          <table:table-cell office:value-type="string" office:string-value="Bösart. Neubild. d. Niere C64 "/>
          <table:table-cell office:value-type="float" office:value="455"/>
          <table:table-cell office:value-type="float" office:value="380"/>
          <table:table-cell office:value-type="float" office:value="380"/>
          <table:table-cell office:value-type="float" office:value="382"/>
          <table:table-cell office:value-type="float" office:value="396"/>
          <table:table-cell office:value-type="float" office:value="443"/>
          <table:table-cell office:value-type="float" office:value="436"/>
          <table:table-cell office:value-type="float" office:value="425"/>
          <table:table-cell office:value-type="float" office:value="435"/>
          <table:table-cell office:value-type="float" office:value="409"/>
          <table:table-cell office:value-type="float" office:value="453"/>
          <table:table-cell office:value-type="float" office:value="470"/>
          <table:table-cell office:value-type="float" office:value="466"/>
          <table:table-cell office:value-type="float" office:value="464"/>
          <table:table-cell office:value-type="float" office:value="509"/>
          <table:table-cell office:value-type="float" office:value="461"/>
          <table:table-cell office:value-type="float" office:value="505"/>
          <table:table-cell office:value-type="float" office:value="465"/>
          <table:table-cell office:value-type="float" office:value="543"/>
          <table:table-cell office:value-type="float" office:value="525"/>
          <table:table-cell office:value-type="float" office:value="512"/>
          <table:table-cell office:value-type="float" office:value="526"/>
          <table:table-cell office:value-type="float" office:value="513"/>
          <table:table-cell office:value-type="float" office:value="486"/>
          <table:table-cell office:value-type="float" office:value="528"/>
          <table:table-cell office:value-type="float" office:value="441"/>
          <table:table-cell office:value-type="float" office:value="443"/>
          <table:table-cell office:value-type="float" office:value="459"/>
          <table:table-cell office:value-type="float" office:value="433"/>
          <table:table-cell office:value-type="float" office:value="449"/>
          <table:table-cell table:number-columns-repeated="16353"/>
        </table:table-row>
        <table:table-row>
          <table:table-cell office:value-type="string" office:string-value="Bösart. Neubild. d. Harnblase C67 "/>
          <table:table-cell office:value-type="float" office:value="520"/>
          <table:table-cell office:value-type="float" office:value="526"/>
          <table:table-cell office:value-type="float" office:value="505"/>
          <table:table-cell office:value-type="float" office:value="547"/>
          <table:table-cell office:value-type="float" office:value="544"/>
          <table:table-cell office:value-type="float" office:value="542"/>
          <table:table-cell office:value-type="float" office:value="519"/>
          <table:table-cell office:value-type="float" office:value="521"/>
          <table:table-cell office:value-type="float" office:value="546"/>
          <table:table-cell office:value-type="float" office:value="551"/>
          <table:table-cell office:value-type="float" office:value="529"/>
          <table:table-cell office:value-type="float" office:value="592"/>
          <table:table-cell office:value-type="float" office:value="546"/>
          <table:table-cell office:value-type="float" office:value="556"/>
          <table:table-cell office:value-type="float" office:value="541"/>
          <table:table-cell office:value-type="float" office:value="560"/>
          <table:table-cell office:value-type="float" office:value="531"/>
          <table:table-cell office:value-type="float" office:value="539"/>
          <table:table-cell office:value-type="float" office:value="527"/>
          <table:table-cell office:value-type="float" office:value="548"/>
          <table:table-cell office:value-type="float" office:value="544"/>
          <table:table-cell office:value-type="float" office:value="525"/>
          <table:table-cell office:value-type="float" office:value="543"/>
          <table:table-cell office:value-type="float" office:value="523"/>
          <table:table-cell office:value-type="float" office:value="484"/>
          <table:table-cell office:value-type="float" office:value="543"/>
          <table:table-cell office:value-type="float" office:value="449"/>
          <table:table-cell office:value-type="float" office:value="510"/>
          <table:table-cell office:value-type="float" office:value="518"/>
          <table:table-cell office:value-type="float" office:value="518"/>
          <table:table-cell table:number-columns-repeated="16353"/>
        </table:table-row>
        <table:table-row>
          <table:table-cell office:value-type="string" office:string-value="Bösart.Neubild.d.lymphat.-u. hämatopoet.Gew.C81-C96"/>
          <table:table-cell office:value-type="float" office:value="1043"/>
          <table:table-cell office:value-type="float" office:value="1044"/>
          <table:table-cell office:value-type="float" office:value="989"/>
          <table:table-cell office:value-type="float" office:value="1010"/>
          <table:table-cell office:value-type="float" office:value="1088"/>
          <table:table-cell office:value-type="float" office:value="1018"/>
          <table:table-cell office:value-type="float" office:value="1070"/>
          <table:table-cell office:value-type="float" office:value="1048"/>
          <table:table-cell office:value-type="float" office:value="1100"/>
          <table:table-cell office:value-type="float" office:value="1078"/>
          <table:table-cell office:value-type="float" office:value="1123"/>
          <table:table-cell office:value-type="float" office:value="1110"/>
          <table:table-cell office:value-type="float" office:value="1213"/>
          <table:table-cell office:value-type="float" office:value="1141"/>
          <table:table-cell office:value-type="float" office:value="1214"/>
          <table:table-cell office:value-type="float" office:value="1157"/>
          <table:table-cell office:value-type="float" office:value="1180"/>
          <table:table-cell office:value-type="float" office:value="1194"/>
          <table:table-cell office:value-type="float" office:value="1237"/>
          <table:table-cell office:value-type="float" office:value="1277"/>
          <table:table-cell office:value-type="float" office:value="1354"/>
          <table:table-cell office:value-type="float" office:value="1341"/>
          <table:table-cell office:value-type="float" office:value="1356"/>
          <table:table-cell office:value-type="float" office:value="1419"/>
          <table:table-cell office:value-type="float" office:value="1346"/>
          <table:table-cell office:value-type="float" office:value="1396"/>
          <table:table-cell office:value-type="float" office:value="1298"/>
          <table:table-cell office:value-type="float" office:value="1418"/>
          <table:table-cell office:value-type="float" office:value="1394"/>
          <table:table-cell office:value-type="float" office:value="1457"/>
          <table:table-cell table:number-columns-repeated="16353"/>
        </table:table-row>
        <table:table-row>
          <table:table-cell office:value-type="string" office:string-value="Krankh. des Blutes D50-D89 "/>
          <table:table-cell office:value-type="float" office:value="239"/>
          <table:table-cell office:value-type="float" office:value="223"/>
          <table:table-cell office:value-type="float" office:value="270"/>
          <table:table-cell office:value-type="float" office:value="230"/>
          <table:table-cell office:value-type="float" office:value="196"/>
          <table:table-cell office:value-type="float" office:value="187"/>
          <table:table-cell office:value-type="float" office:value="188"/>
          <table:table-cell office:value-type="float" office:value="204"/>
          <table:table-cell office:value-type="float" office:value="179"/>
          <table:table-cell office:value-type="float" office:value="176"/>
          <table:table-cell office:value-type="float" office:value="195"/>
          <table:table-cell office:value-type="float" office:value="193"/>
          <table:table-cell office:value-type="float" office:value="194"/>
          <table:table-cell office:value-type="float" office:value="203"/>
          <table:table-cell office:value-type="float" office:value="220"/>
          <table:table-cell office:value-type="float" office:value="214"/>
          <table:table-cell office:value-type="float" office:value="211"/>
          <table:table-cell office:value-type="float" office:value="145"/>
          <table:table-cell office:value-type="float" office:value="133"/>
          <table:table-cell office:value-type="float" office:value="173"/>
          <table:table-cell office:value-type="float" office:value="146"/>
          <table:table-cell office:value-type="float" office:value="121"/>
          <table:table-cell office:value-type="float" office:value="114"/>
          <table:table-cell office:value-type="float" office:value="122"/>
          <table:table-cell office:value-type="float" office:value="122"/>
          <table:table-cell office:value-type="float" office:value="108"/>
          <table:table-cell office:value-type="float" office:value="90"/>
          <table:table-cell office:value-type="float" office:value="85"/>
          <table:table-cell office:value-type="float" office:value="81"/>
          <table:table-cell office:value-type="float" office:value="89"/>
          <table:table-cell table:number-columns-repeated="16353"/>
        </table:table-row>
        <table:table-row>
          <table:table-cell office:value-type="string" office:string-value="Ernährungs- und StoffwechselKrankh. E00-E90 "/>
          <table:table-cell office:value-type="float" office:value="1735"/>
          <table:table-cell office:value-type="float" office:value="1564"/>
          <table:table-cell office:value-type="float" office:value="1561"/>
          <table:table-cell office:value-type="float" office:value="1406"/>
          <table:table-cell office:value-type="float" office:value="1399"/>
          <table:table-cell office:value-type="float" office:value="1426"/>
          <table:table-cell office:value-type="float" office:value="1356"/>
          <table:table-cell office:value-type="float" office:value="1489"/>
          <table:table-cell office:value-type="float" office:value="1529"/>
          <table:table-cell office:value-type="float" office:value="1520"/>
          <table:table-cell office:value-type="float" office:value="1284"/>
          <table:table-cell office:value-type="float" office:value="1454"/>
          <table:table-cell office:value-type="float" office:value="1377"/>
          <table:table-cell office:value-type="float" office:value="1385"/>
          <table:table-cell office:value-type="float" office:value="1303"/>
          <table:table-cell office:value-type="float" office:value="1497"/>
          <table:table-cell office:value-type="float" office:value="1596"/>
          <table:table-cell office:value-type="float" office:value="1583"/>
          <table:table-cell office:value-type="float" office:value="1553"/>
          <table:table-cell office:value-type="float" office:value="1816"/>
          <table:table-cell office:value-type="float" office:value="2158"/>
          <table:table-cell office:value-type="float" office:value="1991"/>
          <table:table-cell office:value-type="float" office:value="1767"/>
          <table:table-cell office:value-type="float" office:value="1695"/>
          <table:table-cell office:value-type="float" office:value="1673"/>
          <table:table-cell office:value-type="float" office:value="1856"/>
          <table:table-cell office:value-type="float" office:value="1729"/>
          <table:table-cell office:value-type="float" office:value="1663"/>
          <table:table-cell office:value-type="float" office:value="1460"/>
          <table:table-cell office:value-type="float" office:value="1550"/>
          <table:table-cell table:number-columns-repeated="16353"/>
        </table:table-row>
        <table:table-row>
          <table:table-cell office:value-type="string" office:string-value="Diabetes mellitus E10-E14 "/>
          <table:table-cell office:value-type="float" office:value="1475"/>
          <table:table-cell office:value-type="float" office:value="1325"/>
          <table:table-cell office:value-type="float" office:value="1305"/>
          <table:table-cell office:value-type="float" office:value="1179"/>
          <table:table-cell office:value-type="float" office:value="1186"/>
          <table:table-cell office:value-type="float" office:value="1231"/>
          <table:table-cell office:value-type="float" office:value="1139"/>
          <table:table-cell office:value-type="float" office:value="1287"/>
          <table:table-cell office:value-type="float" office:value="1334"/>
          <table:table-cell office:value-type="float" office:value="1309"/>
          <table:table-cell office:value-type="float" office:value="1148"/>
          <table:table-cell office:value-type="float" office:value="1278"/>
          <table:table-cell office:value-type="float" office:value="1196"/>
          <table:table-cell office:value-type="float" office:value="1214"/>
          <table:table-cell office:value-type="float" office:value="1167"/>
          <table:table-cell office:value-type="float" office:value="1362"/>
          <table:table-cell office:value-type="float" office:value="1439"/>
          <table:table-cell office:value-type="float" office:value="1450"/>
          <table:table-cell office:value-type="float" office:value="1430"/>
          <table:table-cell office:value-type="float" office:value="1707"/>
          <table:table-cell office:value-type="float" office:value="2036"/>
          <table:table-cell office:value-type="float" office:value="1884"/>
          <table:table-cell office:value-type="float" office:value="1661"/>
          <table:table-cell office:value-type="float" office:value="1611"/>
          <table:table-cell office:value-type="float" office:value="1581"/>
          <table:table-cell office:value-type="float" office:value="1776"/>
          <table:table-cell office:value-type="float" office:value="1662"/>
          <table:table-cell office:value-type="float" office:value="1603"/>
          <table:table-cell office:value-type="float" office:value="1397"/>
          <table:table-cell office:value-type="float" office:value="1502"/>
          <table:table-cell table:number-columns-repeated="16353"/>
        </table:table-row>
        <table:table-row>
          <table:table-cell office:value-type="string" office:string-value="Psychiatrische Krankh. F00-F99 "/>
          <table:table-cell office:value-type="float" office:value="267"/>
          <table:table-cell office:value-type="float" office:value="337"/>
          <table:table-cell office:value-type="float" office:value="328"/>
          <table:table-cell office:value-type="float" office:value="344"/>
          <table:table-cell office:value-type="float" office:value="301"/>
          <table:table-cell office:value-type="float" office:value="339"/>
          <table:table-cell office:value-type="float" office:value="260"/>
          <table:table-cell office:value-type="float" office:value="254"/>
          <table:table-cell office:value-type="float" office:value="272"/>
          <table:table-cell office:value-type="float" office:value="241"/>
          <table:table-cell office:value-type="float" office:value="233"/>
          <table:table-cell office:value-type="float" office:value="245"/>
          <table:table-cell office:value-type="float" office:value="288"/>
          <table:table-cell office:value-type="float" office:value="281"/>
          <table:table-cell office:value-type="float" office:value="318"/>
          <table:table-cell office:value-type="float" office:value="328"/>
          <table:table-cell office:value-type="float" office:value="293"/>
          <table:table-cell office:value-type="float" office:value="247"/>
          <table:table-cell office:value-type="float" office:value="277"/>
          <table:table-cell office:value-type="float" office:value="310"/>
          <table:table-cell office:value-type="float" office:value="263"/>
          <table:table-cell office:value-type="float" office:value="330"/>
          <table:table-cell office:value-type="float" office:value="387"/>
          <table:table-cell office:value-type="float" office:value="274"/>
          <table:table-cell office:value-type="float" office:value="269"/>
          <table:table-cell office:value-type="float" office:value="378"/>
          <table:table-cell office:value-type="float" office:value="397"/>
          <table:table-cell office:value-type="float" office:value="356"/>
          <table:table-cell office:value-type="float" office:value="370"/>
          <table:table-cell office:value-type="float" office:value="362"/>
          <table:table-cell table:number-columns-repeated="16353"/>
        </table:table-row>
        <table:table-row>
          <table:table-cell office:value-type="string" office:string-value="Störungen durch Alkohol F10 "/>
          <table:table-cell office:value-type="float" office:value="126"/>
          <table:table-cell office:value-type="float" office:value="158"/>
          <table:table-cell office:value-type="float" office:value="187"/>
          <table:table-cell office:value-type="float" office:value="161"/>
          <table:table-cell office:value-type="float" office:value="168"/>
          <table:table-cell office:value-type="float" office:value="194"/>
          <table:table-cell office:value-type="float" office:value="177"/>
          <table:table-cell office:value-type="float" office:value="162"/>
          <table:table-cell office:value-type="float" office:value="171"/>
          <table:table-cell office:value-type="float" office:value="171"/>
          <table:table-cell office:value-type="float" office:value="159"/>
          <table:table-cell office:value-type="float" office:value="106"/>
          <table:table-cell office:value-type="float" office:value="128"/>
          <table:table-cell office:value-type="float" office:value="149"/>
          <table:table-cell office:value-type="float" office:value="130"/>
          <table:table-cell office:value-type="float" office:value="156"/>
          <table:table-cell office:value-type="float" office:value="168"/>
          <table:table-cell office:value-type="float" office:value="140"/>
          <table:table-cell office:value-type="float" office:value="153"/>
          <table:table-cell office:value-type="float" office:value="187"/>
          <table:table-cell office:value-type="float" office:value="203"/>
          <table:table-cell office:value-type="float" office:value="227"/>
          <table:table-cell office:value-type="float" office:value="229"/>
          <table:table-cell office:value-type="float" office:value="195"/>
          <table:table-cell office:value-type="float" office:value="178"/>
          <table:table-cell office:value-type="float" office:value="256"/>
          <table:table-cell office:value-type="float" office:value="293"/>
          <table:table-cell office:value-type="float" office:value="268"/>
          <table:table-cell office:value-type="float" office:value="288"/>
          <table:table-cell office:value-type="float" office:value="276"/>
          <table:table-cell table:number-columns-repeated="16353"/>
        </table:table-row>
        <table:table-row>
          <table:table-cell office:value-type="string" office:string-value="Drogenabhängigkeit, Toxikomanie F11-F16, F18-F19 "/>
          <table:table-cell office:value-type="float" office:value="0"/>
          <table:table-cell office:value-type="float" office:value="1"/>
          <table:table-cell office:value-type="float" office:value="1"/>
          <table:table-cell office:value-type="float" office:value="3"/>
          <table:table-cell office:value-type="float" office:value="0"/>
          <table:table-cell office:value-type="float" office:value="2"/>
          <table:table-cell office:value-type="float" office:value="2"/>
          <table:table-cell office:value-type="float" office:value="4"/>
          <table:table-cell office:value-type="float" office:value="11"/>
          <table:table-cell office:value-type="float" office:value="10"/>
          <table:table-cell office:value-type="float" office:value="41"/>
          <table:table-cell office:value-type="float" office:value="49"/>
          <table:table-cell office:value-type="float" office:value="44"/>
          <table:table-cell office:value-type="float" office:value="40"/>
          <table:table-cell office:value-type="float" office:value="39"/>
          <table:table-cell office:value-type="float" office:value="55"/>
          <table:table-cell office:value-type="float" office:value="36"/>
          <table:table-cell office:value-type="float" office:value="43"/>
          <table:table-cell office:value-type="float" office:value="52"/>
          <table:table-cell office:value-type="float" office:value="50"/>
          <table:table-cell office:value-type="float" office:value="46"/>
          <table:table-cell office:value-type="float" office:value="90"/>
          <table:table-cell office:value-type="float" office:value="139"/>
          <table:table-cell office:value-type="float" office:value="59"/>
          <table:table-cell office:value-type="float" office:value="60"/>
          <table:table-cell office:value-type="float" office:value="73"/>
          <table:table-cell office:value-type="float" office:value="70"/>
          <table:table-cell office:value-type="float" office:value="60"/>
          <table:table-cell office:value-type="float" office:value="63"/>
          <table:table-cell office:value-type="float" office:value="53"/>
          <table:table-cell table:number-columns-repeated="16353"/>
        </table:table-row>
        <table:table-row>
          <table:table-cell office:value-type="string" office:string-value="Kh. des Nervensyst.u.der Sinnesorg.G00-H95"/>
          <table:table-cell office:value-type="float" office:value="1000"/>
          <table:table-cell office:value-type="float" office:value="985"/>
          <table:table-cell office:value-type="float" office:value="1079"/>
          <table:table-cell office:value-type="float" office:value="983"/>
          <table:table-cell office:value-type="float" office:value="858"/>
          <table:table-cell office:value-type="float" office:value="942"/>
          <table:table-cell office:value-type="float" office:value="881"/>
          <table:table-cell office:value-type="float" office:value="875"/>
          <table:table-cell office:value-type="float" office:value="920"/>
          <table:table-cell office:value-type="float" office:value="838"/>
          <table:table-cell office:value-type="float" office:value="839"/>
          <table:table-cell office:value-type="float" office:value="926"/>
          <table:table-cell office:value-type="float" office:value="932"/>
          <table:table-cell office:value-type="float" office:value="971"/>
          <table:table-cell office:value-type="float" office:value="1015"/>
          <table:table-cell office:value-type="float" office:value="1109"/>
          <table:table-cell office:value-type="float" office:value="1132"/>
          <table:table-cell office:value-type="float" office:value="1185"/>
          <table:table-cell office:value-type="float" office:value="1153"/>
          <table:table-cell office:value-type="float" office:value="1161"/>
          <table:table-cell office:value-type="float" office:value="1275"/>
          <table:table-cell office:value-type="float" office:value="1173"/>
          <table:table-cell office:value-type="float" office:value="1194"/>
          <table:table-cell office:value-type="float" office:value="1202"/>
          <table:table-cell office:value-type="float" office:value="1225"/>
          <table:table-cell office:value-type="float" office:value="1278"/>
          <table:table-cell office:value-type="float" office:value="1245"/>
          <table:table-cell office:value-type="float" office:value="1191"/>
          <table:table-cell office:value-type="float" office:value="1151"/>
          <table:table-cell office:value-type="float" office:value="1020"/>
          <table:table-cell table:number-columns-repeated="16353"/>
        </table:table-row>
        <table:table-row>
          <table:table-cell office:value-type="string" office:string-value="Meningitis G00-G03 "/>
          <table:table-cell office:value-type="float" office:value="148"/>
          <table:table-cell office:value-type="float" office:value="132"/>
          <table:table-cell office:value-type="float" office:value="150"/>
          <table:table-cell office:value-type="float" office:value="169"/>
          <table:table-cell office:value-type="float" office:value="124"/>
          <table:table-cell office:value-type="float" office:value="137"/>
          <table:table-cell office:value-type="float" office:value="114"/>
          <table:table-cell office:value-type="float" office:value="109"/>
          <table:table-cell office:value-type="float" office:value="95"/>
          <table:table-cell office:value-type="float" office:value="122"/>
          <table:table-cell office:value-type="float" office:value="89"/>
          <table:table-cell office:value-type="float" office:value="97"/>
          <table:table-cell office:value-type="float" office:value="83"/>
          <table:table-cell office:value-type="float" office:value="64"/>
          <table:table-cell office:value-type="float" office:value="61"/>
          <table:table-cell office:value-type="float" office:value="62"/>
          <table:table-cell office:value-type="float" office:value="56"/>
          <table:table-cell office:value-type="float" office:value="40"/>
          <table:table-cell office:value-type="float" office:value="44"/>
          <table:table-cell office:value-type="float" office:value="49"/>
          <table:table-cell office:value-type="float" office:value="39"/>
          <table:table-cell office:value-type="float" office:value="47"/>
          <table:table-cell office:value-type="float" office:value="43"/>
          <table:table-cell office:value-type="float" office:value="45"/>
          <table:table-cell office:value-type="float" office:value="27"/>
          <table:table-cell office:value-type="float" office:value="37"/>
          <table:table-cell office:value-type="float" office:value="31"/>
          <table:table-cell office:value-type="float" office:value="38"/>
          <table:table-cell office:value-type="float" office:value="24"/>
          <table:table-cell office:value-type="float" office:value="40"/>
          <table:table-cell table:number-columns-repeated="16353"/>
        </table:table-row>
        <table:table-row>
          <table:table-cell office:value-type="string" office:string-value="Multiple Sklerose G35 "/>
          <table:table-cell office:value-type="float" office:value="129"/>
          <table:table-cell office:value-type="float" office:value="99"/>
          <table:table-cell office:value-type="float" office:value="107"/>
          <table:table-cell office:value-type="float" office:value="109"/>
          <table:table-cell office:value-type="float" office:value="121"/>
          <table:table-cell office:value-type="float" office:value="104"/>
          <table:table-cell office:value-type="float" office:value="118"/>
          <table:table-cell office:value-type="float" office:value="107"/>
          <table:table-cell office:value-type="float" office:value="91"/>
          <table:table-cell office:value-type="float" office:value="81"/>
          <table:table-cell office:value-type="float" office:value="79"/>
          <table:table-cell office:value-type="float" office:value="82"/>
          <table:table-cell office:value-type="float" office:value="72"/>
          <table:table-cell office:value-type="float" office:value="69"/>
          <table:table-cell office:value-type="float" office:value="62"/>
          <table:table-cell office:value-type="float" office:value="74"/>
          <table:table-cell office:value-type="float" office:value="81"/>
          <table:table-cell office:value-type="float" office:value="79"/>
          <table:table-cell office:value-type="float" office:value="72"/>
          <table:table-cell office:value-type="float" office:value="56"/>
          <table:table-cell office:value-type="float" office:value="57"/>
          <table:table-cell office:value-type="float" office:value="71"/>
          <table:table-cell office:value-type="float" office:value="54"/>
          <table:table-cell office:value-type="float" office:value="62"/>
          <table:table-cell office:value-type="float" office:value="51"/>
          <table:table-cell office:value-type="float" office:value="52"/>
          <table:table-cell office:value-type="float" office:value="54"/>
          <table:table-cell office:value-type="float" office:value="51"/>
          <table:table-cell office:value-type="float" office:value="67"/>
          <table:table-cell office:value-type="float" office:value="46"/>
          <table:table-cell table:number-columns-repeated="16353"/>
        </table:table-row>
        <table:table-row>
          <table:table-cell office:value-type="string" office:string-value="Krankh. des Herz-Kreislaufsystems I00-I99 "/>
          <table:table-cell office:value-type="float" office:value="46692"/>
          <table:table-cell office:value-type="float" office:value="47164"/>
          <table:table-cell office:value-type="float" office:value="46860"/>
          <table:table-cell office:value-type="float" office:value="45057"/>
          <table:table-cell office:value-type="float" office:value="46563"/>
          <table:table-cell office:value-type="float" office:value="47931"/>
          <table:table-cell office:value-type="float" office:value="48593"/>
          <table:table-cell office:value-type="float" office:value="47373"/>
          <table:table-cell office:value-type="float" office:value="49408"/>
          <table:table-cell office:value-type="float" office:value="47478"/>
          <table:table-cell office:value-type="float" office:value="49014"/>
          <table:table-cell office:value-type="float" office:value="49007"/>
          <table:table-cell office:value-type="float" office:value="48317"/>
          <table:table-cell office:value-type="float" office:value="50067"/>
          <table:table-cell office:value-type="float" office:value="46909"/>
          <table:table-cell office:value-type="float" office:value="47908"/>
          <table:table-cell office:value-type="float" office:value="46747"/>
          <table:table-cell office:value-type="float" office:value="44851"/>
          <table:table-cell office:value-type="float" office:value="44200"/>
          <table:table-cell office:value-type="float" office:value="43700"/>
          <table:table-cell office:value-type="float" office:value="42629"/>
          <table:table-cell office:value-type="float" office:value="44003"/>
          <table:table-cell office:value-type="float" office:value="43781"/>
          <table:table-cell office:value-type="float" office:value="43513"/>
          <table:table-cell office:value-type="float" office:value="42654"/>
          <table:table-cell office:value-type="float" office:value="43447"/>
          <table:table-cell office:value-type="float" office:value="43751"/>
          <table:table-cell office:value-type="float" office:value="42991"/>
          <table:table-cell office:value-type="float" office:value="42544"/>
          <table:table-cell office:value-type="float" office:value="42111"/>
          <table:table-cell table:number-columns-repeated="16353"/>
        </table:table-row>
        <table:table-row>
          <table:table-cell office:value-type="string" office:string-value="Bluthochdruck ohne Herzbeteiligung I10, I12, I15 "/>
          <table:table-cell office:value-type="float" office:value="407"/>
          <table:table-cell office:value-type="float" office:value="380"/>
          <table:table-cell office:value-type="float" office:value="595"/>
          <table:table-cell office:value-type="float" office:value="675"/>
          <table:table-cell office:value-type="float" office:value="686"/>
          <table:table-cell office:value-type="float" office:value="704"/>
          <table:table-cell office:value-type="float" office:value="687"/>
          <table:table-cell office:value-type="float" office:value="584"/>
          <table:table-cell office:value-type="float" office:value="646"/>
          <table:table-cell office:value-type="float" office:value="600"/>
          <table:table-cell office:value-type="float" office:value="567"/>
          <table:table-cell office:value-type="float" office:value="700"/>
          <table:table-cell office:value-type="float" office:value="642"/>
          <table:table-cell office:value-type="float" office:value="534"/>
          <table:table-cell office:value-type="float" office:value="472"/>
          <table:table-cell office:value-type="float" office:value="482"/>
          <table:table-cell office:value-type="float" office:value="406"/>
          <table:table-cell office:value-type="float" office:value="380"/>
          <table:table-cell office:value-type="float" office:value="437"/>
          <table:table-cell office:value-type="float" office:value="448"/>
          <table:table-cell office:value-type="float" office:value="428"/>
          <table:table-cell office:value-type="float" office:value="422"/>
          <table:table-cell office:value-type="float" office:value="422"/>
          <table:table-cell office:value-type="float" office:value="349"/>
          <table:table-cell office:value-type="float" office:value="255"/>
          <table:table-cell office:value-type="float" office:value="264"/>
          <table:table-cell office:value-type="float" office:value="243"/>
          <table:table-cell office:value-type="float" office:value="212"/>
          <table:table-cell office:value-type="float" office:value="205"/>
          <table:table-cell office:value-type="float" office:value="224"/>
          <table:table-cell table:number-columns-repeated="16353"/>
        </table:table-row>
        <table:table-row>
          <table:table-cell office:value-type="string" office:string-value="Bluthochdruck mit Herzkrankheit I11 "/>
          <table:table-cell office:value-type="float" office:value="763"/>
          <table:table-cell office:value-type="float" office:value="710"/>
          <table:table-cell office:value-type="float" office:value="712"/>
          <table:table-cell office:value-type="float" office:value="642"/>
          <table:table-cell office:value-type="float" office:value="765"/>
          <table:table-cell office:value-type="float" office:value="759"/>
          <table:table-cell office:value-type="float" office:value="859"/>
          <table:table-cell office:value-type="float" office:value="886"/>
          <table:table-cell office:value-type="float" office:value="934"/>
          <table:table-cell office:value-type="float" office:value="868"/>
          <table:table-cell office:value-type="float" office:value="1407"/>
          <table:table-cell office:value-type="float" office:value="1490"/>
          <table:table-cell office:value-type="float" office:value="1452"/>
          <table:table-cell office:value-type="float" office:value="1433"/>
          <table:table-cell office:value-type="float" office:value="1363"/>
          <table:table-cell office:value-type="float" office:value="1415"/>
          <table:table-cell office:value-type="float" office:value="1399"/>
          <table:table-cell office:value-type="float" office:value="1244"/>
          <table:table-cell office:value-type="float" office:value="1142"/>
          <table:table-cell office:value-type="float" office:value="1121"/>
          <table:table-cell office:value-type="float" office:value="967"/>
          <table:table-cell office:value-type="float" office:value="928"/>
          <table:table-cell office:value-type="float" office:value="881"/>
          <table:table-cell office:value-type="float" office:value="974"/>
          <table:table-cell office:value-type="float" office:value="920"/>
          <table:table-cell office:value-type="float" office:value="1001"/>
          <table:table-cell office:value-type="float" office:value="1089"/>
          <table:table-cell office:value-type="float" office:value="1144"/>
          <table:table-cell office:value-type="float" office:value="1056"/>
          <table:table-cell office:value-type="float" office:value="1144"/>
          <table:table-cell table:number-columns-repeated="16353"/>
        </table:table-row>
        <table:table-row>
          <table:table-cell office:value-type="string" office:string-value="Bluthochdruck mit Herz- und Nierenkrankheit I13 "/>
          <table:table-cell office:value-type="float" office:value="197"/>
          <table:table-cell office:value-type="float" office:value="259"/>
          <table:table-cell office:value-type="float" office:value="281"/>
          <table:table-cell office:value-type="float" office:value="327"/>
          <table:table-cell office:value-type="float" office:value="293"/>
          <table:table-cell office:value-type="float" office:value="297"/>
          <table:table-cell office:value-type="float" office:value="317"/>
          <table:table-cell office:value-type="float" office:value="263"/>
          <table:table-cell office:value-type="float" office:value="236"/>
          <table:table-cell office:value-type="float" office:value="244"/>
          <table:table-cell office:value-type="float" office:value="192"/>
          <table:table-cell office:value-type="float" office:value="121"/>
          <table:table-cell office:value-type="float" office:value="134"/>
          <table:table-cell office:value-type="float" office:value="169"/>
          <table:table-cell office:value-type="float" office:value="145"/>
          <table:table-cell office:value-type="float" office:value="103"/>
          <table:table-cell office:value-type="float" office:value="77"/>
          <table:table-cell office:value-type="float" office:value="74"/>
          <table:table-cell office:value-type="float" office:value="72"/>
          <table:table-cell office:value-type="float" office:value="42"/>
          <table:table-cell office:value-type="float" office:value="25"/>
          <table:table-cell office:value-type="float" office:value="27"/>
          <table:table-cell office:value-type="float" office:value="28"/>
          <table:table-cell office:value-type="float" office:value="25"/>
          <table:table-cell office:value-type="float" office:value="9"/>
          <table:table-cell office:value-type="float" office:value="6"/>
          <table:table-cell office:value-type="float" office:value="14"/>
          <table:table-cell office:value-type="float" office:value="16"/>
          <table:table-cell office:value-type="float" office:value="12"/>
          <table:table-cell office:value-type="float" office:value="14"/>
          <table:table-cell table:number-columns-repeated="16353"/>
        </table:table-row>
        <table:table-row>
          <table:table-cell office:value-type="string" office:string-value="Ischämische HerzKrankh. I20-I25 "/>
          <table:table-cell office:value-type="float" office:value="17161"/>
          <table:table-cell office:value-type="float" office:value="17707"/>
          <table:table-cell office:value-type="float" office:value="17987"/>
          <table:table-cell office:value-type="float" office:value="17583"/>
          <table:table-cell office:value-type="float" office:value="18847"/>
          <table:table-cell office:value-type="float" office:value="19744"/>
          <table:table-cell office:value-type="float" office:value="20222"/>
          <table:table-cell office:value-type="float" office:value="20451"/>
          <table:table-cell office:value-type="float" office:value="21302"/>
          <table:table-cell office:value-type="float" office:value="20966"/>
          <table:table-cell office:value-type="float" office:value="14316"/>
          <table:table-cell office:value-type="float" office:value="15362"/>
          <table:table-cell office:value-type="float" office:value="15395"/>
          <table:table-cell office:value-type="float" office:value="16119"/>
          <table:table-cell office:value-type="float" office:value="15431"/>
          <table:table-cell office:value-type="float" office:value="15854"/>
          <table:table-cell office:value-type="float" office:value="15557"/>
          <table:table-cell office:value-type="float" office:value="15507"/>
          <table:table-cell office:value-type="float" office:value="15229"/>
          <table:table-cell office:value-type="float" office:value="15670"/>
          <table:table-cell office:value-type="float" office:value="16260"/>
          <table:table-cell office:value-type="float" office:value="16954"/>
          <table:table-cell office:value-type="float" office:value="16656"/>
          <table:table-cell office:value-type="float" office:value="16619"/>
          <table:table-cell office:value-type="float" office:value="16542"/>
          <table:table-cell office:value-type="float" office:value="17026"/>
          <table:table-cell office:value-type="float" office:value="16919"/>
          <table:table-cell office:value-type="float" office:value="17084"/>
          <table:table-cell office:value-type="float" office:value="17501"/>
          <table:table-cell office:value-type="float" office:value="17154"/>
          <table:table-cell table:number-columns-repeated="16353"/>
        </table:table-row>
        <table:table-row>
          <table:table-cell office:value-type="string" office:string-value="Akuter Myokardinfarkt  I21-I22 "/>
          <table:table-cell office:value-type="float" office:value="8573"/>
          <table:table-cell office:value-type="float" office:value="9091"/>
          <table:table-cell office:value-type="float" office:value="9046"/>
          <table:table-cell office:value-type="float" office:value="8741"/>
          <table:table-cell office:value-type="float" office:value="9034"/>
          <table:table-cell office:value-type="float" office:value="9284"/>
          <table:table-cell office:value-type="float" office:value="9483"/>
          <table:table-cell office:value-type="float" office:value="9443"/>
          <table:table-cell office:value-type="float" office:value="9488"/>
          <table:table-cell office:value-type="float" office:value="9407"/>
          <table:table-cell office:value-type="float" office:value="10246"/>
          <table:table-cell office:value-type="float" office:value="10202"/>
          <table:table-cell office:value-type="float" office:value="10187"/>
          <table:table-cell office:value-type="float" office:value="10343"/>
          <table:table-cell office:value-type="float" office:value="10074"/>
          <table:table-cell office:value-type="float" office:value="10135"/>
          <table:table-cell office:value-type="float" office:value="9672"/>
          <table:table-cell office:value-type="float" office:value="9707"/>
          <table:table-cell office:value-type="float" office:value="9077"/>
          <table:table-cell office:value-type="float" office:value="9290"/>
          <table:table-cell office:value-type="float" office:value="9116"/>
          <table:table-cell office:value-type="float" office:value="9424"/>
          <table:table-cell office:value-type="float" office:value="9024"/>
          <table:table-cell office:value-type="float" office:value="8963"/>
          <table:table-cell office:value-type="float" office:value="8672"/>
          <table:table-cell office:value-type="float" office:value="8506"/>
          <table:table-cell office:value-type="float" office:value="8722"/>
          <table:table-cell office:value-type="float" office:value="8724"/>
          <table:table-cell office:value-type="float" office:value="8630"/>
          <table:table-cell office:value-type="float" office:value="8206"/>
          <table:table-cell table:number-columns-repeated="16353"/>
        </table:table-row>
        <table:table-row>
          <table:table-cell office:value-type="string" office:string-value="Andere HerzKrankh. I30-I33, I39-I52 "/>
          <table:table-cell office:value-type="float" office:value="7038"/>
          <table:table-cell office:value-type="float" office:value="6902"/>
          <table:table-cell office:value-type="float" office:value="6839"/>
          <table:table-cell office:value-type="float" office:value="6418"/>
          <table:table-cell office:value-type="float" office:value="6533"/>
          <table:table-cell office:value-type="float" office:value="6883"/>
          <table:table-cell office:value-type="float" office:value="6632"/>
          <table:table-cell office:value-type="float" office:value="6024"/>
          <table:table-cell office:value-type="float" office:value="6279"/>
          <table:table-cell office:value-type="float" office:value="5876"/>
          <table:table-cell office:value-type="float" office:value="11833"/>
          <table:table-cell office:value-type="float" office:value="10632"/>
          <table:table-cell office:value-type="float" office:value="10563"/>
          <table:table-cell office:value-type="float" office:value="10688"/>
          <table:table-cell office:value-type="float" office:value="9222"/>
          <table:table-cell office:value-type="float" office:value="9514"/>
          <table:table-cell office:value-type="float" office:value="9205"/>
          <table:table-cell office:value-type="float" office:value="8866"/>
          <table:table-cell office:value-type="float" office:value="9387"/>
          <table:table-cell office:value-type="float" office:value="9481"/>
          <table:table-cell office:value-type="float" office:value="8589"/>
          <table:table-cell office:value-type="float" office:value="8975"/>
          <table:table-cell office:value-type="float" office:value="9496"/>
          <table:table-cell office:value-type="float" office:value="10223"/>
          <table:table-cell office:value-type="float" office:value="10143"/>
          <table:table-cell office:value-type="float" office:value="10322"/>
          <table:table-cell office:value-type="float" office:value="10491"/>
          <table:table-cell office:value-type="float" office:value="10239"/>
          <table:table-cell office:value-type="float" office:value="10027"/>
          <table:table-cell office:value-type="float" office:value="10196"/>
          <table:table-cell table:number-columns-repeated="16353"/>
        </table:table-row>
        <table:table-row>
          <table:table-cell office:value-type="string" office:string-value="HirngefäßKrankh. I60-I69 "/>
          <table:table-cell office:value-type="float" office:value="14737"/>
          <table:table-cell office:value-type="float" office:value="14685"/>
          <table:table-cell office:value-type="float" office:value="14742"/>
          <table:table-cell office:value-type="float" office:value="14237"/>
          <table:table-cell office:value-type="float" office:value="14278"/>
          <table:table-cell office:value-type="float" office:value="14465"/>
          <table:table-cell office:value-type="float" office:value="14856"/>
          <table:table-cell office:value-type="float" office:value="14201"/>
          <table:table-cell office:value-type="float" office:value="14583"/>
          <table:table-cell office:value-type="float" office:value="13723"/>
          <table:table-cell office:value-type="float" office:value="14649"/>
          <table:table-cell office:value-type="float" office:value="14818"/>
          <table:table-cell office:value-type="float" office:value="14104"/>
          <table:table-cell office:value-type="float" office:value="14937"/>
          <table:table-cell office:value-type="float" office:value="14179"/>
          <table:table-cell office:value-type="float" office:value="14503"/>
          <table:table-cell office:value-type="float" office:value="14329"/>
          <table:table-cell office:value-type="float" office:value="13402"/>
          <table:table-cell office:value-type="float" office:value="12312"/>
          <table:table-cell office:value-type="float" office:value="11642"/>
          <table:table-cell office:value-type="float" office:value="11199"/>
          <table:table-cell office:value-type="float" office:value="11237"/>
          <table:table-cell office:value-type="float" office:value="10631"/>
          <table:table-cell office:value-type="float" office:value="10068"/>
          <table:table-cell office:value-type="float" office:value="9917"/>
          <table:table-cell office:value-type="float" office:value="9857"/>
          <table:table-cell office:value-type="float" office:value="10354"/>
          <table:table-cell office:value-type="float" office:value="10045"/>
          <table:table-cell office:value-type="float" office:value="9629"/>
          <table:table-cell office:value-type="float" office:value="9383"/>
          <table:table-cell table:number-columns-repeated="16353"/>
        </table:table-row>
        <table:table-row>
          <table:table-cell office:value-type="string" office:string-value="Krankh. der Atmungsorgane J00-J99 "/>
          <table:table-cell office:value-type="float" office:value="8176"/>
          <table:table-cell office:value-type="float" office:value="6119"/>
          <table:table-cell office:value-type="float" office:value="5056"/>
          <table:table-cell office:value-type="float" office:value="5474"/>
          <table:table-cell office:value-type="float" office:value="5272"/>
          <table:table-cell office:value-type="float" office:value="6741"/>
          <table:table-cell office:value-type="float" office:value="6158"/>
          <table:table-cell office:value-type="float" office:value="4658"/>
          <table:table-cell office:value-type="float" office:value="5352"/>
          <table:table-cell office:value-type="float" office:value="4495"/>
          <table:table-cell office:value-type="float" office:value="4692"/>
          <table:table-cell office:value-type="float" office:value="4997"/>
          <table:table-cell office:value-type="float" office:value="4690"/>
          <table:table-cell office:value-type="float" office:value="5081"/>
          <table:table-cell office:value-type="float" office:value="4290"/>
          <table:table-cell office:value-type="float" office:value="4911"/>
          <table:table-cell office:value-type="float" office:value="4363"/>
          <table:table-cell office:value-type="float" office:value="4118"/>
          <table:table-cell office:value-type="float" office:value="3702"/>
          <table:table-cell office:value-type="float" office:value="3951"/>
          <table:table-cell office:value-type="float" office:value="4198"/>
          <table:table-cell office:value-type="float" office:value="3908"/>
          <table:table-cell office:value-type="float" office:value="3926"/>
          <table:table-cell office:value-type="float" office:value="3852"/>
          <table:table-cell office:value-type="float" office:value="3469"/>
          <table:table-cell office:value-type="float" office:value="3422"/>
          <table:table-cell office:value-type="float" office:value="3519"/>
          <table:table-cell office:value-type="float" office:value="3555"/>
          <table:table-cell office:value-type="float" office:value="3552"/>
          <table:table-cell office:value-type="float" office:value="4041"/>
          <table:table-cell table:number-columns-repeated="16353"/>
        </table:table-row>
        <table:table-row>
          <table:table-cell office:value-type="string" office:string-value="Grippe J10-J11 "/>
          <table:table-cell office:value-type="float" office:value="844"/>
          <table:table-cell office:value-type="float" office:value="356"/>
          <table:table-cell office:value-type="float" office:value="348"/>
          <table:table-cell office:value-type="float" office:value="311"/>
          <table:table-cell office:value-type="float" office:value="188"/>
          <table:table-cell office:value-type="float" office:value="618"/>
          <table:table-cell office:value-type="float" office:value="382"/>
          <table:table-cell office:value-type="float" office:value="103"/>
          <table:table-cell office:value-type="float" office:value="442"/>
          <table:table-cell office:value-type="float" office:value="160"/>
          <table:table-cell office:value-type="float" office:value="173"/>
          <table:table-cell office:value-type="float" office:value="87"/>
          <table:table-cell office:value-type="float" office:value="144"/>
          <table:table-cell office:value-type="float" office:value="367"/>
          <table:table-cell office:value-type="float" office:value="101"/>
          <table:table-cell office:value-type="float" office:value="198"/>
          <table:table-cell office:value-type="float" office:value="200"/>
          <table:table-cell office:value-type="float" office:value="74"/>
          <table:table-cell office:value-type="float" office:value="48"/>
          <table:table-cell office:value-type="float" office:value="149"/>
          <table:table-cell office:value-type="float" office:value="103"/>
          <table:table-cell office:value-type="float" office:value="67"/>
          <table:table-cell office:value-type="float" office:value="133"/>
          <table:table-cell office:value-type="float" office:value="98"/>
          <table:table-cell office:value-type="float" office:value="117"/>
          <table:table-cell office:value-type="float" office:value="84"/>
          <table:table-cell office:value-type="float" office:value="152"/>
          <table:table-cell office:value-type="float" office:value="112"/>
          <table:table-cell office:value-type="float" office:value="62"/>
          <table:table-cell office:value-type="float" office:value="144"/>
          <table:table-cell table:number-columns-repeated="16353"/>
        </table:table-row>
        <table:table-row>
          <table:table-cell office:value-type="string" office:string-value="Pneumonie J12-J18 "/>
          <table:table-cell office:value-type="float" office:value="3920"/>
          <table:table-cell office:value-type="float" office:value="2816"/>
          <table:table-cell office:value-type="float" office:value="2029"/>
          <table:table-cell office:value-type="float" office:value="2670"/>
          <table:table-cell office:value-type="float" office:value="2830"/>
          <table:table-cell office:value-type="float" office:value="3451"/>
          <table:table-cell office:value-type="float" office:value="3168"/>
          <table:table-cell office:value-type="float" office:value="2238"/>
          <table:table-cell office:value-type="float" office:value="2459"/>
          <table:table-cell office:value-type="float" office:value="2171"/>
          <table:table-cell office:value-type="float" office:value="2350"/>
          <table:table-cell office:value-type="float" office:value="2289"/>
          <table:table-cell office:value-type="float" office:value="2108"/>
          <table:table-cell office:value-type="float" office:value="1642"/>
          <table:table-cell office:value-type="float" office:value="1436"/>
          <table:table-cell office:value-type="float" office:value="1598"/>
          <table:table-cell office:value-type="float" office:value="1458"/>
          <table:table-cell office:value-type="float" office:value="1473"/>
          <table:table-cell office:value-type="float" office:value="1406"/>
          <table:table-cell office:value-type="float" office:value="1469"/>
          <table:table-cell office:value-type="float" office:value="1582"/>
          <table:table-cell office:value-type="float" office:value="1472"/>
          <table:table-cell office:value-type="float" office:value="1511"/>
          <table:table-cell office:value-type="float" office:value="1300"/>
          <table:table-cell office:value-type="float" office:value="1205"/>
          <table:table-cell office:value-type="float" office:value="986"/>
          <table:table-cell office:value-type="float" office:value="1156"/>
          <table:table-cell office:value-type="float" office:value="1228"/>
          <table:table-cell office:value-type="float" office:value="1282"/>
          <table:table-cell office:value-type="float" office:value="1421"/>
          <table:table-cell table:number-columns-repeated="16353"/>
        </table:table-row>
        <table:table-row>
          <table:table-cell office:value-type="string" office:string-value="Chronische Krankh. der unteren Atemwege J40-J47 "/>
          <table:table-cell office:value-type="float" office:value="2462"/>
          <table:table-cell office:value-type="float" office:value="2104"/>
          <table:table-cell office:value-type="float" office:value="1940"/>
          <table:table-cell office:value-type="float" office:value="1851"/>
          <table:table-cell office:value-type="float" office:value="1685"/>
          <table:table-cell office:value-type="float" office:value="1827"/>
          <table:table-cell office:value-type="float" office:value="1825"/>
          <table:table-cell office:value-type="float" office:value="1707"/>
          <table:table-cell office:value-type="float" office:value="1875"/>
          <table:table-cell office:value-type="float" office:value="1640"/>
          <table:table-cell office:value-type="float" office:value="1752"/>
          <table:table-cell office:value-type="float" office:value="2008"/>
          <table:table-cell office:value-type="float" office:value="2022"/>
          <table:table-cell office:value-type="float" office:value="2646"/>
          <table:table-cell office:value-type="float" office:value="2395"/>
          <table:table-cell office:value-type="float" office:value="2799"/>
          <table:table-cell office:value-type="float" office:value="2386"/>
          <table:table-cell office:value-type="float" office:value="2253"/>
          <table:table-cell office:value-type="float" office:value="1920"/>
          <table:table-cell office:value-type="float" office:value="2046"/>
          <table:table-cell office:value-type="float" office:value="2239"/>
          <table:table-cell office:value-type="float" office:value="2121"/>
          <table:table-cell office:value-type="float" office:value="2054"/>
          <table:table-cell office:value-type="float" office:value="2216"/>
          <table:table-cell office:value-type="float" office:value="1916"/>
          <table:table-cell office:value-type="float" office:value="2079"/>
          <table:table-cell office:value-type="float" office:value="1990"/>
          <table:table-cell office:value-type="float" office:value="1906"/>
          <table:table-cell office:value-type="float" office:value="1915"/>
          <table:table-cell office:value-type="float" office:value="2119"/>
          <table:table-cell table:number-columns-repeated="16353"/>
        </table:table-row>
        <table:table-row>
          <table:table-cell office:value-type="string" office:string-value="Asthma J45-J46 "/>
          <table:table-cell office:value-type="float" office:value="539"/>
          <table:table-cell office:value-type="float" office:value="459"/>
          <table:table-cell office:value-type="float" office:value="472"/>
          <table:table-cell office:value-type="float" office:value="500"/>
          <table:table-cell office:value-type="float" office:value="404"/>
          <table:table-cell office:value-type="float" office:value="487"/>
          <table:table-cell office:value-type="float" office:value="530"/>
          <table:table-cell office:value-type="float" office:value="503"/>
          <table:table-cell office:value-type="float" office:value="582"/>
          <table:table-cell office:value-type="float" office:value="513"/>
          <table:table-cell office:value-type="float" office:value="442"/>
          <table:table-cell office:value-type="float" office:value="461"/>
          <table:table-cell office:value-type="float" office:value="475"/>
          <table:table-cell office:value-type="float" office:value="530"/>
          <table:table-cell office:value-type="float" office:value="538"/>
          <table:table-cell office:value-type="float" office:value="573"/>
          <table:table-cell office:value-type="float" office:value="507"/>
          <table:table-cell office:value-type="float" office:value="449"/>
          <table:table-cell office:value-type="float" office:value="403"/>
          <table:table-cell office:value-type="float" office:value="381"/>
          <table:table-cell office:value-type="float" office:value="414"/>
          <table:table-cell office:value-type="float" office:value="456"/>
          <table:table-cell office:value-type="float" office:value="415"/>
          <table:table-cell office:value-type="float" office:value="392"/>
          <table:table-cell office:value-type="float" office:value="351"/>
          <table:table-cell office:value-type="float" office:value="330"/>
          <table:table-cell office:value-type="float" office:value="293"/>
          <table:table-cell office:value-type="float" office:value="223"/>
          <table:table-cell office:value-type="float" office:value="201"/>
          <table:table-cell office:value-type="float" office:value="195"/>
          <table:table-cell table:number-columns-repeated="16353"/>
        </table:table-row>
        <table:table-row>
          <table:table-cell office:value-type="string" office:string-value="Krankh. der Verdauungsorgane K00-K93 "/>
          <table:table-cell office:value-type="float" office:value="5972"/>
          <table:table-cell office:value-type="float" office:value="5981"/>
          <table:table-cell office:value-type="float" office:value="5774"/>
          <table:table-cell office:value-type="float" office:value="5715"/>
          <table:table-cell office:value-type="float" office:value="6018"/>
          <table:table-cell office:value-type="float" office:value="5883"/>
          <table:table-cell office:value-type="float" office:value="5490"/>
          <table:table-cell office:value-type="float" office:value="5736"/>
          <table:table-cell office:value-type="float" office:value="5431"/>
          <table:table-cell office:value-type="float" office:value="5391"/>
          <table:table-cell office:value-type="float" office:value="5195"/>
          <table:table-cell office:value-type="float" office:value="5025"/>
          <table:table-cell office:value-type="float" office:value="4861"/>
          <table:table-cell office:value-type="float" office:value="4874"/>
          <table:table-cell office:value-type="float" office:value="4692"/>
          <table:table-cell office:value-type="float" office:value="4539"/>
          <table:table-cell office:value-type="float" office:value="4318"/>
          <table:table-cell office:value-type="float" office:value="4167"/>
          <table:table-cell office:value-type="float" office:value="3968"/>
          <table:table-cell office:value-type="float" office:value="4188"/>
          <table:table-cell office:value-type="float" office:value="4071"/>
          <table:table-cell office:value-type="float" office:value="4132"/>
          <table:table-cell office:value-type="float" office:value="4212"/>
          <table:table-cell office:value-type="float" office:value="4069"/>
          <table:table-cell office:value-type="float" office:value="3972"/>
          <table:table-cell office:value-type="float" office:value="3832"/>
          <table:table-cell office:value-type="float" office:value="3727"/>
          <table:table-cell office:value-type="float" office:value="3495"/>
          <table:table-cell office:value-type="float" office:value="3478"/>
          <table:table-cell office:value-type="float" office:value="3251"/>
          <table:table-cell table:number-columns-repeated="16353"/>
        </table:table-row>
        <table:table-row>
          <table:table-cell office:value-type="string" office:string-value="Magen-, Duodenal- und Gastrojejunalgeschwür K25-K28 "/>
          <table:table-cell office:value-type="float" office:value="739"/>
          <table:table-cell office:value-type="float" office:value="682"/>
          <table:table-cell office:value-type="float" office:value="699"/>
          <table:table-cell office:value-type="float" office:value="707"/>
          <table:table-cell office:value-type="float" office:value="690"/>
          <table:table-cell office:value-type="float" office:value="698"/>
          <table:table-cell office:value-type="float" office:value="693"/>
          <table:table-cell office:value-type="float" office:value="717"/>
          <table:table-cell office:value-type="float" office:value="723"/>
          <table:table-cell office:value-type="float" office:value="687"/>
          <table:table-cell office:value-type="float" office:value="712"/>
          <table:table-cell office:value-type="float" office:value="682"/>
          <table:table-cell office:value-type="float" office:value="652"/>
          <table:table-cell office:value-type="float" office:value="670"/>
          <table:table-cell office:value-type="float" office:value="600"/>
          <table:table-cell office:value-type="float" office:value="559"/>
          <table:table-cell office:value-type="float" office:value="550"/>
          <table:table-cell office:value-type="float" office:value="544"/>
          <table:table-cell office:value-type="float" office:value="553"/>
          <table:table-cell office:value-type="float" office:value="525"/>
          <table:table-cell office:value-type="float" office:value="514"/>
          <table:table-cell office:value-type="float" office:value="494"/>
          <table:table-cell office:value-type="float" office:value="472"/>
          <table:table-cell office:value-type="float" office:value="483"/>
          <table:table-cell office:value-type="float" office:value="427"/>
          <table:table-cell office:value-type="float" office:value="401"/>
          <table:table-cell office:value-type="float" office:value="381"/>
          <table:table-cell office:value-type="float" office:value="325"/>
          <table:table-cell office:value-type="float" office:value="286"/>
          <table:table-cell office:value-type="float" office:value="233"/>
          <table:table-cell table:number-columns-repeated="16353"/>
        </table:table-row>
        <table:table-row>
          <table:table-cell office:value-type="string" office:string-value="Chronische Leberkrankheit und -zirrhose K70, K73-K74 "/>
          <table:table-cell office:value-type="float" office:value="2247"/>
          <table:table-cell office:value-type="float" office:value="2306"/>
          <table:table-cell office:value-type="float" office:value="2267"/>
          <table:table-cell office:value-type="float" office:value="2244"/>
          <table:table-cell office:value-type="float" office:value="2461"/>
          <table:table-cell office:value-type="float" office:value="2446"/>
          <table:table-cell office:value-type="float" office:value="2314"/>
          <table:table-cell office:value-type="float" office:value="2442"/>
          <table:table-cell office:value-type="float" office:value="2345"/>
          <table:table-cell office:value-type="float" office:value="2304"/>
          <table:table-cell office:value-type="float" office:value="2283"/>
          <table:table-cell office:value-type="float" office:value="2197"/>
          <table:table-cell office:value-type="float" office:value="2155"/>
          <table:table-cell office:value-type="float" office:value="2281"/>
          <table:table-cell office:value-type="float" office:value="2329"/>
          <table:table-cell office:value-type="float" office:value="2281"/>
          <table:table-cell office:value-type="float" office:value="2145"/>
          <table:table-cell office:value-type="float" office:value="2115"/>
          <table:table-cell office:value-type="float" office:value="1967"/>
          <table:table-cell office:value-type="float" office:value="2141"/>
          <table:table-cell office:value-type="float" office:value="2144"/>
          <table:table-cell office:value-type="float" office:value="2256"/>
          <table:table-cell office:value-type="float" office:value="2298"/>
          <table:table-cell office:value-type="float" office:value="2163"/>
          <table:table-cell office:value-type="float" office:value="2096"/>
          <table:table-cell office:value-type="float" office:value="2101"/>
          <table:table-cell office:value-type="float" office:value="2095"/>
          <table:table-cell office:value-type="float" office:value="1958"/>
          <table:table-cell office:value-type="float" office:value="1906"/>
          <table:table-cell office:value-type="float" office:value="1746"/>
          <table:table-cell table:number-columns-repeated="16353"/>
        </table:table-row>
        <table:table-row>
          <table:table-cell office:value-type="string" office:string-value="Krankh. der Haut und der Unterhaut L00-L99 "/>
          <table:table-cell office:value-type="float" office:value="130"/>
          <table:table-cell office:value-type="float" office:value="121"/>
          <table:table-cell office:value-type="float" office:value="84"/>
          <table:table-cell office:value-type="float" office:value="94"/>
          <table:table-cell office:value-type="float" office:value="87"/>
          <table:table-cell office:value-type="float" office:value="85"/>
          <table:table-cell office:value-type="float" office:value="101"/>
          <table:table-cell office:value-type="float" office:value="68"/>
          <table:table-cell office:value-type="float" office:value="73"/>
          <table:table-cell office:value-type="float" office:value="84"/>
          <table:table-cell office:value-type="float" office:value="92"/>
          <table:table-cell office:value-type="float" office:value="91"/>
          <table:table-cell office:value-type="float" office:value="51"/>
          <table:table-cell office:value-type="float" office:value="59"/>
          <table:table-cell office:value-type="float" office:value="35"/>
          <table:table-cell office:value-type="float" office:value="30"/>
          <table:table-cell office:value-type="float" office:value="30"/>
          <table:table-cell office:value-type="float" office:value="46"/>
          <table:table-cell office:value-type="float" office:value="35"/>
          <table:table-cell office:value-type="float" office:value="35"/>
          <table:table-cell office:value-type="float" office:value="84"/>
          <table:table-cell office:value-type="float" office:value="52"/>
          <table:table-cell office:value-type="float" office:value="59"/>
          <table:table-cell office:value-type="float" office:value="53"/>
          <table:table-cell office:value-type="float" office:value="43"/>
          <table:table-cell office:value-type="float" office:value="31"/>
          <table:table-cell office:value-type="float" office:value="32"/>
          <table:table-cell office:value-type="float" office:value="38"/>
          <table:table-cell office:value-type="float" office:value="30"/>
          <table:table-cell office:value-type="float" office:value="24"/>
          <table:table-cell table:number-columns-repeated="16353"/>
        </table:table-row>
        <table:table-row>
          <table:table-cell office:value-type="string" office:string-value="Kh.d.Muskel-Skelett-Syst.u.d.Bgew. M00-M99"/>
          <table:table-cell office:value-type="float" office:value="274"/>
          <table:table-cell office:value-type="float" office:value="307"/>
          <table:table-cell office:value-type="float" office:value="279"/>
          <table:table-cell office:value-type="float" office:value="286"/>
          <table:table-cell office:value-type="float" office:value="249"/>
          <table:table-cell office:value-type="float" office:value="207"/>
          <table:table-cell office:value-type="float" office:value="249"/>
          <table:table-cell office:value-type="float" office:value="231"/>
          <table:table-cell office:value-type="float" office:value="229"/>
          <table:table-cell office:value-type="float" office:value="247"/>
          <table:table-cell office:value-type="float" office:value="222"/>
          <table:table-cell office:value-type="float" office:value="236"/>
          <table:table-cell office:value-type="float" office:value="237"/>
          <table:table-cell office:value-type="float" office:value="256"/>
          <table:table-cell office:value-type="float" office:value="201"/>
          <table:table-cell office:value-type="float" office:value="195"/>
          <table:table-cell office:value-type="float" office:value="177"/>
          <table:table-cell office:value-type="float" office:value="173"/>
          <table:table-cell office:value-type="float" office:value="197"/>
          <table:table-cell office:value-type="float" office:value="162"/>
          <table:table-cell office:value-type="float" office:value="197"/>
          <table:table-cell office:value-type="float" office:value="159"/>
          <table:table-cell office:value-type="float" office:value="217"/>
          <table:table-cell office:value-type="float" office:value="163"/>
          <table:table-cell office:value-type="float" office:value="145"/>
          <table:table-cell office:value-type="float" office:value="150"/>
          <table:table-cell office:value-type="float" office:value="136"/>
          <table:table-cell office:value-type="float" office:value="131"/>
          <table:table-cell office:value-type="float" office:value="125"/>
          <table:table-cell office:value-type="float" office:value="116"/>
          <table:table-cell table:number-columns-repeated="16353"/>
        </table:table-row>
        <table:table-row>
          <table:table-cell office:value-type="string" office:string-value="Chron.Polyarthritis und Arthrose M05-M06, M15-M19 "/>
          <table:table-cell office:value-type="float" office:value="97"/>
          <table:table-cell office:value-type="float" office:value="104"/>
          <table:table-cell office:value-type="float" office:value="83"/>
          <table:table-cell office:value-type="float" office:value="107"/>
          <table:table-cell office:value-type="float" office:value="113"/>
          <table:table-cell office:value-type="float" office:value="81"/>
          <table:table-cell office:value-type="float" office:value="106"/>
          <table:table-cell office:value-type="float" office:value="119"/>
          <table:table-cell office:value-type="float" office:value="118"/>
          <table:table-cell office:value-type="float" office:value="148"/>
          <table:table-cell office:value-type="float" office:value="117"/>
          <table:table-cell office:value-type="float" office:value="99"/>
          <table:table-cell office:value-type="float" office:value="115"/>
          <table:table-cell office:value-type="float" office:value="121"/>
          <table:table-cell office:value-type="float" office:value="111"/>
          <table:table-cell office:value-type="float" office:value="72"/>
          <table:table-cell office:value-type="float" office:value="77"/>
          <table:table-cell office:value-type="float" office:value="66"/>
          <table:table-cell office:value-type="float" office:value="109"/>
          <table:table-cell office:value-type="float" office:value="75"/>
          <table:table-cell office:value-type="float" office:value="87"/>
          <table:table-cell office:value-type="float" office:value="73"/>
          <table:table-cell office:value-type="float" office:value="109"/>
          <table:table-cell office:value-type="float" office:value="83"/>
          <table:table-cell office:value-type="float" office:value="69"/>
          <table:table-cell office:value-type="float" office:value="71"/>
          <table:table-cell office:value-type="float" office:value="72"/>
          <table:table-cell office:value-type="float" office:value="69"/>
          <table:table-cell office:value-type="float" office:value="61"/>
          <table:table-cell office:value-type="float" office:value="72"/>
          <table:table-cell table:number-columns-repeated="16353"/>
        </table:table-row>
        <table:table-row>
          <table:table-cell office:value-type="string" office:string-value="Krankh. des Urogenitalsystems N00-N99 "/>
          <table:table-cell office:value-type="float" office:value="2378"/>
          <table:table-cell office:value-type="float" office:value="2457"/>
          <table:table-cell office:value-type="float" office:value="2248"/>
          <table:table-cell office:value-type="float" office:value="2114"/>
          <table:table-cell office:value-type="float" office:value="2166"/>
          <table:table-cell office:value-type="float" office:value="2136"/>
          <table:table-cell office:value-type="float" office:value="1905"/>
          <table:table-cell office:value-type="float" office:value="1865"/>
          <table:table-cell office:value-type="float" office:value="1697"/>
          <table:table-cell office:value-type="float" office:value="1780"/>
          <table:table-cell office:value-type="float" office:value="1511"/>
          <table:table-cell office:value-type="float" office:value="1495"/>
          <table:table-cell office:value-type="float" office:value="1540"/>
          <table:table-cell office:value-type="float" office:value="1388"/>
          <table:table-cell office:value-type="float" office:value="1200"/>
          <table:table-cell office:value-type="float" office:value="1177"/>
          <table:table-cell office:value-type="float" office:value="1041"/>
          <table:table-cell office:value-type="float" office:value="932"/>
          <table:table-cell office:value-type="float" office:value="979"/>
          <table:table-cell office:value-type="float" office:value="940"/>
          <table:table-cell office:value-type="float" office:value="962"/>
          <table:table-cell office:value-type="float" office:value="888"/>
          <table:table-cell office:value-type="float" office:value="780"/>
          <table:table-cell office:value-type="float" office:value="872"/>
          <table:table-cell office:value-type="float" office:value="804"/>
          <table:table-cell office:value-type="float" office:value="778"/>
          <table:table-cell office:value-type="float" office:value="767"/>
          <table:table-cell office:value-type="float" office:value="776"/>
          <table:table-cell office:value-type="float" office:value="734"/>
          <table:table-cell office:value-type="float" office:value="745"/>
          <table:table-cell table:number-columns-repeated="16353"/>
        </table:table-row>
        <table:table-row>
          <table:table-cell office:value-type="string" office:string-value="Krankh. der Niere und des Ureters N00-N29 "/>
          <table:table-cell office:value-type="float" office:value="1604"/>
          <table:table-cell office:value-type="float" office:value="1751"/>
          <table:table-cell office:value-type="float" office:value="1568"/>
          <table:table-cell office:value-type="float" office:value="1500"/>
          <table:table-cell office:value-type="float" office:value="1588"/>
          <table:table-cell office:value-type="float" office:value="1643"/>
          <table:table-cell office:value-type="float" office:value="1496"/>
          <table:table-cell office:value-type="float" office:value="1453"/>
          <table:table-cell office:value-type="float" office:value="1339"/>
          <table:table-cell office:value-type="float" office:value="1371"/>
          <table:table-cell office:value-type="float" office:value="1269"/>
          <table:table-cell office:value-type="float" office:value="1229"/>
          <table:table-cell office:value-type="float" office:value="1277"/>
          <table:table-cell office:value-type="float" office:value="1156"/>
          <table:table-cell office:value-type="float" office:value="1001"/>
          <table:table-cell office:value-type="float" office:value="977"/>
          <table:table-cell office:value-type="float" office:value="915"/>
          <table:table-cell office:value-type="float" office:value="777"/>
          <table:table-cell office:value-type="float" office:value="844"/>
          <table:table-cell office:value-type="float" office:value="814"/>
          <table:table-cell office:value-type="float" office:value="852"/>
          <table:table-cell office:value-type="float" office:value="797"/>
          <table:table-cell office:value-type="float" office:value="703"/>
          <table:table-cell office:value-type="float" office:value="780"/>
          <table:table-cell office:value-type="float" office:value="730"/>
          <table:table-cell office:value-type="float" office:value="716"/>
          <table:table-cell office:value-type="float" office:value="699"/>
          <table:table-cell office:value-type="float" office:value="708"/>
          <table:table-cell office:value-type="float" office:value="671"/>
          <table:table-cell office:value-type="float" office:value="677"/>
          <table:table-cell table:number-columns-repeated="16353"/>
        </table:table-row>
        <table:table-row>
          <table:table-cell office:value-type="string" office:string-value="Kompl.in Schwangersch./Geb./Wochenb. O00-O99"/>
          <table:table-cell office:value-type="float" office:value="29"/>
          <table:table-cell office:value-type="float" office:value="33"/>
          <table:table-cell office:value-type="float" office:value="26"/>
          <table:table-cell office:value-type="float" office:value="22"/>
          <table:table-cell office:value-type="float" office:value="19"/>
          <table:table-cell office:value-type="float" office:value="16"/>
          <table:table-cell office:value-type="float" office:value="19"/>
          <table:table-cell office:value-type="float" office:value="16"/>
          <table:table-cell office:value-type="float" office:value="13"/>
          <table:table-cell office:value-type="float" office:value="11"/>
          <table:table-cell office:value-type="float" office:value="7"/>
          <table:table-cell office:value-type="float" office:value="13"/>
          <table:table-cell office:value-type="float" office:value="16"/>
          <table:table-cell office:value-type="float" office:value="10"/>
          <table:table-cell office:value-type="float" office:value="4"/>
          <table:table-cell office:value-type="float" office:value="6"/>
          <table:table-cell office:value-type="float" office:value="6"/>
          <table:table-cell office:value-type="float" office:value="4"/>
          <table:table-cell office:value-type="float" office:value="5"/>
          <table:table-cell office:value-type="float" office:value="7"/>
          <table:table-cell office:value-type="float" office:value="6"/>
          <table:table-cell office:value-type="float" office:value="7"/>
          <table:table-cell office:value-type="float" office:value="4"/>
          <table:table-cell office:value-type="float" office:value="4"/>
          <table:table-cell office:value-type="float" office:value="8"/>
          <table:table-cell office:value-type="float" office:value="1"/>
          <table:table-cell office:value-type="float" office:value="4"/>
          <table:table-cell office:value-type="float" office:value="2"/>
          <table:table-cell office:value-type="float" office:value="4"/>
          <table:table-cell office:value-type="float" office:value="1"/>
          <table:table-cell table:number-columns-repeated="16353"/>
        </table:table-row>
        <table:table-row>
          <table:table-cell office:value-type="string" office:string-value="Perinatale Affektionen P00-P96 "/>
          <table:table-cell office:value-type="float" office:value="1656"/>
          <table:table-cell office:value-type="float" office:value="1592"/>
          <table:table-cell office:value-type="float" office:value="1548"/>
          <table:table-cell office:value-type="float" office:value="1391"/>
          <table:table-cell office:value-type="float" office:value="1255"/>
          <table:table-cell office:value-type="float" office:value="1070"/>
          <table:table-cell office:value-type="float" office:value="807"/>
          <table:table-cell office:value-type="float" office:value="706"/>
          <table:table-cell office:value-type="float" office:value="598"/>
          <table:table-cell office:value-type="float" office:value="550"/>
          <table:table-cell office:value-type="float" office:value="641"/>
          <table:table-cell office:value-type="float" office:value="583"/>
          <table:table-cell office:value-type="float" office:value="562"/>
          <table:table-cell office:value-type="float" office:value="485"/>
          <table:table-cell office:value-type="float" office:value="437"/>
          <table:table-cell office:value-type="float" office:value="459"/>
          <table:table-cell office:value-type="float" office:value="384"/>
          <table:table-cell office:value-type="float" office:value="347"/>
          <table:table-cell office:value-type="float" office:value="296"/>
          <table:table-cell office:value-type="float" office:value="303"/>
          <table:table-cell office:value-type="float" office:value="245"/>
          <table:table-cell office:value-type="float" office:value="293"/>
          <table:table-cell office:value-type="float" office:value="296"/>
          <table:table-cell office:value-type="float" office:value="257"/>
          <table:table-cell office:value-type="float" office:value="257"/>
          <table:table-cell office:value-type="float" office:value="220"/>
          <table:table-cell office:value-type="float" office:value="214"/>
          <table:table-cell office:value-type="float" office:value="184"/>
          <table:table-cell office:value-type="float" office:value="181"/>
          <table:table-cell office:value-type="float" office:value="145"/>
          <table:table-cell table:number-columns-repeated="16353"/>
        </table:table-row>
        <table:table-row>
          <table:table-cell office:value-type="string" office:string-value="Angeborene Fehlbildungen Q00-Q99 "/>
          <table:table-cell office:value-type="float" office:value="556"/>
          <table:table-cell office:value-type="float" office:value="538"/>
          <table:table-cell office:value-type="float" office:value="503"/>
          <table:table-cell office:value-type="float" office:value="479"/>
          <table:table-cell office:value-type="float" office:value="544"/>
          <table:table-cell office:value-type="float" office:value="459"/>
          <table:table-cell office:value-type="float" office:value="469"/>
          <table:table-cell office:value-type="float" office:value="452"/>
          <table:table-cell office:value-type="float" office:value="394"/>
          <table:table-cell office:value-type="float" office:value="409"/>
          <table:table-cell office:value-type="float" office:value="411"/>
          <table:table-cell office:value-type="float" office:value="387"/>
          <table:table-cell office:value-type="float" office:value="425"/>
          <table:table-cell office:value-type="float" office:value="409"/>
          <table:table-cell office:value-type="float" office:value="410"/>
          <table:table-cell office:value-type="float" office:value="364"/>
          <table:table-cell office:value-type="float" office:value="343"/>
          <table:table-cell office:value-type="float" office:value="309"/>
          <table:table-cell office:value-type="float" office:value="256"/>
          <table:table-cell office:value-type="float" office:value="298"/>
          <table:table-cell office:value-type="float" office:value="319"/>
          <table:table-cell office:value-type="float" office:value="299"/>
          <table:table-cell office:value-type="float" office:value="315"/>
          <table:table-cell office:value-type="float" office:value="250"/>
          <table:table-cell office:value-type="float" office:value="257"/>
          <table:table-cell office:value-type="float" office:value="238"/>
          <table:table-cell office:value-type="float" office:value="240"/>
          <table:table-cell office:value-type="float" office:value="214"/>
          <table:table-cell office:value-type="float" office:value="230"/>
          <table:table-cell office:value-type="float" office:value="209"/>
          <table:table-cell table:number-columns-repeated="16353"/>
        </table:table-row>
        <table:table-row>
          <table:table-cell office:value-type="string" office:string-value="Angeborene Fehlbildungen des Nervensyst. Q00-Q07 "/>
          <table:table-cell office:value-type="float" office:value="107"/>
          <table:table-cell office:value-type="float" office:value="91"/>
          <table:table-cell office:value-type="float" office:value="96"/>
          <table:table-cell office:value-type="float" office:value="94"/>
          <table:table-cell office:value-type="float" office:value="111"/>
          <table:table-cell office:value-type="float" office:value="88"/>
          <table:table-cell office:value-type="float" office:value="104"/>
          <table:table-cell office:value-type="float" office:value="91"/>
          <table:table-cell office:value-type="float" office:value="83"/>
          <table:table-cell office:value-type="float" office:value="77"/>
          <table:table-cell office:value-type="float" office:value="82"/>
          <table:table-cell office:value-type="float" office:value="82"/>
          <table:table-cell office:value-type="float" office:value="72"/>
          <table:table-cell office:value-type="float" office:value="96"/>
          <table:table-cell office:value-type="float" office:value="86"/>
          <table:table-cell office:value-type="float" office:value="83"/>
          <table:table-cell office:value-type="float" office:value="86"/>
          <table:table-cell office:value-type="float" office:value="63"/>
          <table:table-cell office:value-type="float" office:value="48"/>
          <table:table-cell office:value-type="float" office:value="62"/>
          <table:table-cell office:value-type="float" office:value="52"/>
          <table:table-cell office:value-type="float" office:value="45"/>
          <table:table-cell office:value-type="float" office:value="45"/>
          <table:table-cell office:value-type="float" office:value="33"/>
          <table:table-cell office:value-type="float" office:value="33"/>
          <table:table-cell office:value-type="float" office:value="47"/>
          <table:table-cell office:value-type="float" office:value="44"/>
          <table:table-cell office:value-type="float" office:value="32"/>
          <table:table-cell office:value-type="float" office:value="41"/>
          <table:table-cell office:value-type="float" office:value="32"/>
          <table:table-cell table:number-columns-repeated="16353"/>
        </table:table-row>
        <table:table-row>
          <table:table-cell office:value-type="string" office:string-value="Angeb.Fehlbildungen des Kreislaufsystems Q20-Q28 "/>
          <table:table-cell office:value-type="float" office:value="261"/>
          <table:table-cell office:value-type="float" office:value="275"/>
          <table:table-cell office:value-type="float" office:value="242"/>
          <table:table-cell office:value-type="float" office:value="235"/>
          <table:table-cell office:value-type="float" office:value="269"/>
          <table:table-cell office:value-type="float" office:value="184"/>
          <table:table-cell office:value-type="float" office:value="197"/>
          <table:table-cell office:value-type="float" office:value="191"/>
          <table:table-cell office:value-type="float" office:value="164"/>
          <table:table-cell office:value-type="float" office:value="195"/>
          <table:table-cell office:value-type="float" office:value="189"/>
          <table:table-cell office:value-type="float" office:value="165"/>
          <table:table-cell office:value-type="float" office:value="204"/>
          <table:table-cell office:value-type="float" office:value="180"/>
          <table:table-cell office:value-type="float" office:value="197"/>
          <table:table-cell office:value-type="float" office:value="167"/>
          <table:table-cell office:value-type="float" office:value="125"/>
          <table:table-cell office:value-type="float" office:value="125"/>
          <table:table-cell office:value-type="float" office:value="101"/>
          <table:table-cell office:value-type="float" office:value="144"/>
          <table:table-cell office:value-type="float" office:value="139"/>
          <table:table-cell office:value-type="float" office:value="141"/>
          <table:table-cell office:value-type="float" office:value="133"/>
          <table:table-cell office:value-type="float" office:value="114"/>
          <table:table-cell office:value-type="float" office:value="105"/>
          <table:table-cell office:value-type="float" office:value="97"/>
          <table:table-cell office:value-type="float" office:value="92"/>
          <table:table-cell office:value-type="float" office:value="79"/>
          <table:table-cell office:value-type="float" office:value="75"/>
          <table:table-cell office:value-type="float" office:value="76"/>
          <table:table-cell table:number-columns-repeated="16353"/>
        </table:table-row>
        <table:table-row>
          <table:table-cell office:value-type="string" office:string-value="Sympt. u.schlecht bez. Affektionen R00-R99 "/>
          <table:table-cell office:value-type="float" office:value="1008"/>
          <table:table-cell office:value-type="float" office:value="1029"/>
          <table:table-cell office:value-type="float" office:value="1036"/>
          <table:table-cell office:value-type="float" office:value="926"/>
          <table:table-cell office:value-type="float" office:value="1113"/>
          <table:table-cell office:value-type="float" office:value="1043"/>
          <table:table-cell office:value-type="float" office:value="1291"/>
          <table:table-cell office:value-type="float" office:value="1296"/>
          <table:table-cell office:value-type="float" office:value="1461"/>
          <table:table-cell office:value-type="float" office:value="1742"/>
          <table:table-cell office:value-type="float" office:value="961"/>
          <table:table-cell office:value-type="float" office:value="1176"/>
          <table:table-cell office:value-type="float" office:value="1003"/>
          <table:table-cell office:value-type="float" office:value="839"/>
          <table:table-cell office:value-type="float" office:value="818"/>
          <table:table-cell office:value-type="float" office:value="805"/>
          <table:table-cell office:value-type="float" office:value="816"/>
          <table:table-cell office:value-type="float" office:value="855"/>
          <table:table-cell office:value-type="float" office:value="777"/>
          <table:table-cell office:value-type="float" office:value="719"/>
          <table:table-cell office:value-type="float" office:value="707"/>
          <table:table-cell office:value-type="float" office:value="605"/>
          <table:table-cell office:value-type="float" office:value="743"/>
          <table:table-cell office:value-type="float" office:value="744"/>
          <table:table-cell office:value-type="float" office:value="697"/>
          <table:table-cell office:value-type="float" office:value="604"/>
          <table:table-cell office:value-type="float" office:value="646"/>
          <table:table-cell office:value-type="float" office:value="772"/>
          <table:table-cell office:value-type="float" office:value="789"/>
          <table:table-cell office:value-type="float" office:value="759"/>
          <table:table-cell table:number-columns-repeated="16353"/>
        </table:table-row>
        <table:table-row>
          <table:table-cell office:value-type="string" office:string-value="Altersschwäche ohne Angabe von Psychose R54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32"/>
          <table:table-cell office:value-type="float" office:value="811"/>
          <table:table-cell office:value-type="float" office:value="623"/>
          <table:table-cell office:value-type="float" office:value="597"/>
          <table:table-cell office:value-type="float" office:value="580"/>
          <table:table-cell office:value-type="float" office:value="547"/>
          <table:table-cell office:value-type="float" office:value="593"/>
          <table:table-cell office:value-type="float" office:value="594"/>
          <table:table-cell office:value-type="float" office:value="508"/>
          <table:table-cell office:value-type="float" office:value="460"/>
          <table:table-cell office:value-type="float" office:value="486"/>
          <table:table-cell office:value-type="float" office:value="427"/>
          <table:table-cell office:value-type="float" office:value="555"/>
          <table:table-cell office:value-type="float" office:value="534"/>
          <table:table-cell office:value-type="float" office:value="534"/>
          <table:table-cell office:value-type="float" office:value="477"/>
          <table:table-cell office:value-type="float" office:value="527"/>
          <table:table-cell office:value-type="float" office:value="645"/>
          <table:table-cell office:value-type="float" office:value="682"/>
          <table:table-cell office:value-type="float" office:value="665"/>
          <table:table-cell table:number-columns-repeated="16353"/>
        </table:table-row>
        <table:table-row>
          <table:table-cell office:value-type="string" office:string-value="Plötzlicher Kindstod R95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1"/>
          <table:table-cell office:value-type="float" office:value="51"/>
          <table:table-cell office:value-type="float" office:value="63"/>
          <table:table-cell office:value-type="float" office:value="66"/>
          <table:table-cell office:value-type="float" office:value="91"/>
          <table:table-cell office:value-type="float" office:value="118"/>
          <table:table-cell office:value-type="float" office:value="118"/>
          <table:table-cell office:value-type="float" office:value="145"/>
          <table:table-cell office:value-type="float" office:value="149"/>
          <table:table-cell office:value-type="float" office:value="133"/>
          <table:table-cell office:value-type="float" office:value="142"/>
          <table:table-cell office:value-type="float" office:value="112"/>
          <table:table-cell office:value-type="float" office:value="109"/>
          <table:table-cell office:value-type="float" office:value="116"/>
          <table:table-cell office:value-type="float" office:value="78"/>
          <table:table-cell office:value-type="float" office:value="59"/>
          <table:table-cell office:value-type="float" office:value="54"/>
          <table:table-cell office:value-type="float" office:value="52"/>
          <table:table-cell office:value-type="float" office:value="47"/>
          <table:table-cell office:value-type="float" office:value="37"/>
          <table:table-cell table:number-columns-repeated="16353"/>
        </table:table-row>
        <table:table-row>
          <table:table-cell office:value-type="string" office:string-value="Ungenau bez.u. unbek. Todesursachen R96-R99 "/>
          <table:table-cell office:value-type="float" office:value="29"/>
          <table:table-cell office:value-type="float" office:value="48"/>
          <table:table-cell office:value-type="float" office:value="36"/>
          <table:table-cell office:value-type="float" office:value="25"/>
          <table:table-cell office:value-type="float" office:value="46"/>
          <table:table-cell office:value-type="float" office:value="45"/>
          <table:table-cell office:value-type="float" office:value="52"/>
          <table:table-cell office:value-type="float" office:value="51"/>
          <table:table-cell office:value-type="float" office:value="74"/>
          <table:table-cell office:value-type="float" office:value="141"/>
          <table:table-cell office:value-type="float" office:value="204"/>
          <table:table-cell office:value-type="float" office:value="189"/>
          <table:table-cell office:value-type="float" office:value="198"/>
          <table:table-cell office:value-type="float" office:value="127"/>
          <table:table-cell office:value-type="float" office:value="106"/>
          <table:table-cell office:value-type="float" office:value="95"/>
          <table:table-cell office:value-type="float" office:value="67"/>
          <table:table-cell office:value-type="float" office:value="70"/>
          <table:table-cell office:value-type="float" office:value="63"/>
          <table:table-cell office:value-type="float" office:value="86"/>
          <table:table-cell office:value-type="float" office:value="55"/>
          <table:table-cell office:value-type="float" office:value="46"/>
          <table:table-cell office:value-type="float" office:value="67"/>
          <table:table-cell office:value-type="float" office:value="73"/>
          <table:table-cell office:value-type="float" office:value="58"/>
          <table:table-cell office:value-type="float" office:value="41"/>
          <table:table-cell office:value-type="float" office:value="40"/>
          <table:table-cell office:value-type="float" office:value="33"/>
          <table:table-cell office:value-type="float" office:value="41"/>
          <table:table-cell office:value-type="float" office:value="28"/>
          <table:table-cell table:number-columns-repeated="16353"/>
        </table:table-row>
        <table:table-row>
          <table:table-cell office:value-type="string" office:string-value="Verletzungen und Vergiftungen V01-Y89 "/>
          <table:table-cell office:value-type="float" office:value="7710"/>
          <table:table-cell office:value-type="float" office:value="8016"/>
          <table:table-cell office:value-type="float" office:value="8053"/>
          <table:table-cell office:value-type="float" office:value="7707"/>
          <table:table-cell office:value-type="float" office:value="7642"/>
          <table:table-cell office:value-type="float" office:value="7471"/>
          <table:table-cell office:value-type="float" office:value="7109"/>
          <table:table-cell office:value-type="float" office:value="7152"/>
          <table:table-cell office:value-type="float" office:value="7222"/>
          <table:table-cell office:value-type="float" office:value="7219"/>
          <table:table-cell office:value-type="float" office:value="6890"/>
          <table:table-cell office:value-type="float" office:value="6803"/>
          <table:table-cell office:value-type="float" office:value="6971"/>
          <table:table-cell office:value-type="float" office:value="7067"/>
          <table:table-cell office:value-type="float" office:value="6698"/>
          <table:table-cell office:value-type="float" office:value="6450"/>
          <table:table-cell office:value-type="float" office:value="6187"/>
          <table:table-cell office:value-type="float" office:value="6135"/>
          <table:table-cell office:value-type="float" office:value="5974"/>
          <table:table-cell office:value-type="float" office:value="5842"/>
          <table:table-cell office:value-type="float" office:value="5576"/>
          <table:table-cell office:value-type="float" office:value="5401"/>
          <table:table-cell office:value-type="float" office:value="5094"/>
          <table:table-cell office:value-type="float" office:value="5065"/>
          <table:table-cell office:value-type="float" office:value="5178"/>
          <table:table-cell office:value-type="float" office:value="4896"/>
          <table:table-cell office:value-type="float" office:value="4751"/>
          <table:table-cell office:value-type="float" office:value="4428"/>
          <table:table-cell office:value-type="float" office:value="4210"/>
          <table:table-cell office:value-type="float" office:value="4359"/>
          <table:table-cell table:number-columns-repeated="16353"/>
        </table:table-row>
        <table:table-row>
          <table:table-cell office:value-type="string" office:string-value="Unfälle V01-X59 "/>
          <table:table-cell office:value-type="float" office:value="5778"/>
          <table:table-cell office:value-type="float" office:value="6141"/>
          <table:table-cell office:value-type="float" office:value="6111"/>
          <table:table-cell office:value-type="float" office:value="5855"/>
          <table:table-cell office:value-type="float" office:value="5622"/>
          <table:table-cell office:value-type="float" office:value="5449"/>
          <table:table-cell office:value-type="float" office:value="5236"/>
          <table:table-cell office:value-type="float" office:value="5137"/>
          <table:table-cell office:value-type="float" office:value="5150"/>
          <table:table-cell office:value-type="float" office:value="5057"/>
          <table:table-cell office:value-type="float" office:value="4694"/>
          <table:table-cell office:value-type="float" office:value="4559"/>
          <table:table-cell office:value-type="float" office:value="4668"/>
          <table:table-cell office:value-type="float" office:value="4783"/>
          <table:table-cell office:value-type="float" office:value="4444"/>
          <table:table-cell office:value-type="float" office:value="4169"/>
          <table:table-cell office:value-type="float" office:value="3867"/>
          <table:table-cell office:value-type="float" office:value="3885"/>
          <table:table-cell office:value-type="float" office:value="3953"/>
          <table:table-cell office:value-type="float" office:value="3771"/>
          <table:table-cell office:value-type="float" office:value="3567"/>
          <table:table-cell office:value-type="float" office:value="3468"/>
          <table:table-cell office:value-type="float" office:value="3157"/>
          <table:table-cell office:value-type="float" office:value="3158"/>
          <table:table-cell office:value-type="float" office:value="3236"/>
          <table:table-cell office:value-type="float" office:value="2955"/>
          <table:table-cell office:value-type="float" office:value="2792"/>
          <table:table-cell office:value-type="float" office:value="2701"/>
          <table:table-cell office:value-type="float" office:value="2486"/>
          <table:table-cell office:value-type="float" office:value="2665"/>
          <table:table-cell table:number-columns-repeated="16353"/>
        </table:table-row>
        <table:table-row>
          <table:table-cell office:value-type="string" office:string-value="Transportmittelunfälle V01-V99 "/>
          <table:table-cell office:value-type="float" office:value="2675"/>
          <table:table-cell office:value-type="float" office:value="2886"/>
          <table:table-cell office:value-type="float" office:value="3039"/>
          <table:table-cell office:value-type="float" office:value="2840"/>
          <table:table-cell office:value-type="float" office:value="2607"/>
          <table:table-cell office:value-type="float" office:value="2617"/>
          <table:table-cell office:value-type="float" office:value="2319"/>
          <table:table-cell office:value-type="float" office:value="2309"/>
          <table:table-cell office:value-type="float" office:value="2329"/>
          <table:table-cell office:value-type="float" office:value="2239"/>
          <table:table-cell office:value-type="float" office:value="2027"/>
          <table:table-cell office:value-type="float" office:value="1972"/>
          <table:table-cell office:value-type="float" office:value="2042"/>
          <table:table-cell office:value-type="float" office:value="2077"/>
          <table:table-cell office:value-type="float" office:value="1948"/>
          <table:table-cell office:value-type="float" office:value="1633"/>
          <table:table-cell office:value-type="float" office:value="1547"/>
          <table:table-cell office:value-type="float" office:value="1544"/>
          <table:table-cell office:value-type="float" office:value="1603"/>
          <table:table-cell office:value-type="float" office:value="1566"/>
          <table:table-cell office:value-type="float" office:value="1539"/>
          <table:table-cell office:value-type="float" office:value="1489"/>
          <table:table-cell office:value-type="float" office:value="1316"/>
          <table:table-cell office:value-type="float" office:value="1336"/>
          <table:table-cell office:value-type="float" office:value="1335"/>
          <table:table-cell office:value-type="float" office:value="1178"/>
          <table:table-cell office:value-type="float" office:value="1014"/>
          <table:table-cell office:value-type="float" office:value="1086"/>
          <table:table-cell office:value-type="float" office:value="917"/>
          <table:table-cell office:value-type="float" office:value="1020"/>
          <table:table-cell table:number-columns-repeated="16353"/>
        </table:table-row>
        <table:table-row>
          <table:table-cell office:value-type="string" office:string-value="Unfälle durch Sturz W00-W19 "/>
          <table:table-cell office:value-type="float" office:value="2036"/>
          <table:table-cell office:value-type="float" office:value="2116"/>
          <table:table-cell office:value-type="float" office:value="2049"/>
          <table:table-cell office:value-type="float" office:value="1993"/>
          <table:table-cell office:value-type="float" office:value="2059"/>
          <table:table-cell office:value-type="float" office:value="1901"/>
          <table:table-cell office:value-type="float" office:value="1973"/>
          <table:table-cell office:value-type="float" office:value="1964"/>
          <table:table-cell office:value-type="float" office:value="1967"/>
          <table:table-cell office:value-type="float" office:value="1939"/>
          <table:table-cell office:value-type="float" office:value="1786"/>
          <table:table-cell office:value-type="float" office:value="1678"/>
          <table:table-cell office:value-type="float" office:value="1767"/>
          <table:table-cell office:value-type="float" office:value="1890"/>
          <table:table-cell office:value-type="float" office:value="1717"/>
          <table:table-cell office:value-type="float" office:value="1729"/>
          <table:table-cell office:value-type="float" office:value="1593"/>
          <table:table-cell office:value-type="float" office:value="1594"/>
          <table:table-cell office:value-type="float" office:value="1630"/>
          <table:table-cell office:value-type="float" office:value="1497"/>
          <table:table-cell office:value-type="float" office:value="1378"/>
          <table:table-cell office:value-type="float" office:value="1294"/>
          <table:table-cell office:value-type="float" office:value="1267"/>
          <table:table-cell office:value-type="float" office:value="1118"/>
          <table:table-cell office:value-type="float" office:value="1086"/>
          <table:table-cell office:value-type="float" office:value="999"/>
          <table:table-cell office:value-type="float" office:value="1075"/>
          <table:table-cell office:value-type="float" office:value="963"/>
          <table:table-cell office:value-type="float" office:value="973"/>
          <table:table-cell office:value-type="float" office:value="968"/>
          <table:table-cell table:number-columns-repeated="16353"/>
        </table:table-row>
        <table:table-row>
          <table:table-cell office:value-type="string" office:string-value="Unfälle durch Vergiftungen X40-X49 "/>
          <table:table-cell office:value-type="float" office:value="112"/>
          <table:table-cell office:value-type="float" office:value="113"/>
          <table:table-cell office:value-type="float" office:value="94"/>
          <table:table-cell office:value-type="float" office:value="79"/>
          <table:table-cell office:value-type="float" office:value="102"/>
          <table:table-cell office:value-type="float" office:value="83"/>
          <table:table-cell office:value-type="float" office:value="99"/>
          <table:table-cell office:value-type="float" office:value="110"/>
          <table:table-cell office:value-type="float" office:value="92"/>
          <table:table-cell office:value-type="float" office:value="96"/>
          <table:table-cell office:value-type="float" office:value="67"/>
          <table:table-cell office:value-type="float" office:value="73"/>
          <table:table-cell office:value-type="float" office:value="87"/>
          <table:table-cell office:value-type="float" office:value="66"/>
          <table:table-cell office:value-type="float" office:value="57"/>
          <table:table-cell office:value-type="float" office:value="82"/>
          <table:table-cell office:value-type="float" office:value="52"/>
          <table:table-cell office:value-type="float" office:value="83"/>
          <table:table-cell office:value-type="float" office:value="65"/>
          <table:table-cell office:value-type="float" office:value="65"/>
          <table:table-cell office:value-type="float" office:value="79"/>
          <table:table-cell office:value-type="float" office:value="86"/>
          <table:table-cell office:value-type="float" office:value="39"/>
          <table:table-cell office:value-type="float" office:value="145"/>
          <table:table-cell office:value-type="float" office:value="161"/>
          <table:table-cell office:value-type="float" office:value="160"/>
          <table:table-cell office:value-type="float" office:value="158"/>
          <table:table-cell office:value-type="float" office:value="112"/>
          <table:table-cell office:value-type="float" office:value="91"/>
          <table:table-cell office:value-type="float" office:value="105"/>
          <table:table-cell table:number-columns-repeated="16353"/>
        </table:table-row>
        <table:table-row>
          <table:table-cell office:value-type="string" office:string-value="Selbstmord und Selbstbeschädigung X60-X84 "/>
          <table:table-cell office:value-type="float" office:value="1789"/>
          <table:table-cell office:value-type="float" office:value="1694"/>
          <table:table-cell office:value-type="float" office:value="1745"/>
          <table:table-cell office:value-type="float" office:value="1651"/>
          <table:table-cell office:value-type="float" office:value="1784"/>
          <table:table-cell office:value-type="float" office:value="1813"/>
          <table:table-cell office:value-type="float" office:value="1704"/>
          <table:table-cell office:value-type="float" office:value="1827"/>
          <table:table-cell office:value-type="float" office:value="1862"/>
          <table:table-cell office:value-type="float" office:value="1883"/>
          <table:table-cell office:value-type="float" office:value="1932"/>
          <table:table-cell office:value-type="float" office:value="2032"/>
          <table:table-cell office:value-type="float" office:value="2068"/>
          <table:table-cell office:value-type="float" office:value="2041"/>
          <table:table-cell office:value-type="float" office:value="2028"/>
          <table:table-cell office:value-type="float" office:value="2091"/>
          <table:table-cell office:value-type="float" office:value="2139"/>
          <table:table-cell office:value-type="float" office:value="2068"/>
          <table:table-cell office:value-type="float" office:value="1850"/>
          <table:table-cell office:value-type="float" office:value="1898"/>
          <table:table-cell office:value-type="float" office:value="1825"/>
          <table:table-cell office:value-type="float" office:value="1769"/>
          <table:table-cell office:value-type="float" office:value="1759"/>
          <table:table-cell office:value-type="float" office:value="1702"/>
          <table:table-cell office:value-type="float" office:value="1776"/>
          <table:table-cell office:value-type="float" office:value="1785"/>
          <table:table-cell office:value-type="float" office:value="1778"/>
          <table:table-cell office:value-type="float" office:value="1592"/>
          <table:table-cell office:value-type="float" office:value="1558"/>
          <table:table-cell office:value-type="float" office:value="1553"/>
          <table:table-cell table:number-columns-repeated="16353"/>
        </table:table-row>
        <table:table-row>
          <table:table-cell office:value-type="string" office:string-value="Mord, Totschlag und vorsätzl. Verletzungen X85-Y09 "/>
          <table:table-cell office:value-type="float" office:value="111"/>
          <table:table-cell office:value-type="float" office:value="101"/>
          <table:table-cell office:value-type="float" office:value="92"/>
          <table:table-cell office:value-type="float" office:value="100"/>
          <table:table-cell office:value-type="float" office:value="112"/>
          <table:table-cell office:value-type="float" office:value="123"/>
          <table:table-cell office:value-type="float" office:value="91"/>
          <table:table-cell office:value-type="float" office:value="98"/>
          <table:table-cell office:value-type="float" office:value="104"/>
          <table:table-cell office:value-type="float" office:value="95"/>
          <table:table-cell office:value-type="float" office:value="91"/>
          <table:table-cell office:value-type="float" office:value="95"/>
          <table:table-cell office:value-type="float" office:value="117"/>
          <table:table-cell office:value-type="float" office:value="129"/>
          <table:table-cell office:value-type="float" office:value="133"/>
          <table:table-cell office:value-type="float" office:value="107"/>
          <table:table-cell office:value-type="float" office:value="99"/>
          <table:table-cell office:value-type="float" office:value="96"/>
          <table:table-cell office:value-type="float" office:value="93"/>
          <table:table-cell office:value-type="float" office:value="87"/>
          <table:table-cell office:value-type="float" office:value="125"/>
          <table:table-cell office:value-type="float" office:value="99"/>
          <table:table-cell office:value-type="float" office:value="118"/>
          <table:table-cell office:value-type="float" office:value="106"/>
          <table:table-cell office:value-type="float" office:value="94"/>
          <table:table-cell office:value-type="float" office:value="84"/>
          <table:table-cell office:value-type="float" office:value="96"/>
          <table:table-cell office:value-type="float" office:value="69"/>
          <table:table-cell office:value-type="float" office:value="91"/>
          <table:table-cell office:value-type="float" office:value="68"/>
          <table:table-cell table:number-columns-repeated="16353"/>
        </table:table-row>
        <table:table-row>
          <table:table-cell office:value-type="string" office:string-value="Ereign., dessen nähere Umst.unbest. sind Y10-Y34 "/>
          <table:table-cell office:value-type="float" office:value="9"/>
          <table:table-cell office:value-type="float" office:value="51"/>
          <table:table-cell office:value-type="float" office:value="79"/>
          <table:table-cell office:value-type="float" office:value="80"/>
          <table:table-cell office:value-type="float" office:value="107"/>
          <table:table-cell office:value-type="float" office:value="76"/>
          <table:table-cell office:value-type="float" office:value="68"/>
          <table:table-cell office:value-type="float" office:value="79"/>
          <table:table-cell office:value-type="float" office:value="82"/>
          <table:table-cell office:value-type="float" office:value="167"/>
          <table:table-cell office:value-type="float" office:value="159"/>
          <table:table-cell office:value-type="float" office:value="101"/>
          <table:table-cell office:value-type="float" office:value="97"/>
          <table:table-cell office:value-type="float" office:value="84"/>
          <table:table-cell office:value-type="float" office:value="66"/>
          <table:table-cell office:value-type="float" office:value="60"/>
          <table:table-cell office:value-type="float" office:value="53"/>
          <table:table-cell office:value-type="float" office:value="64"/>
          <table:table-cell office:value-type="float" office:value="53"/>
          <table:table-cell office:value-type="float" office:value="64"/>
          <table:table-cell office:value-type="float" office:value="40"/>
          <table:table-cell office:value-type="float" office:value="45"/>
          <table:table-cell office:value-type="float" office:value="44"/>
          <table:table-cell office:value-type="float" office:value="73"/>
          <table:table-cell office:value-type="float" office:value="55"/>
          <table:table-cell office:value-type="float" office:value="55"/>
          <table:table-cell office:value-type="float" office:value="70"/>
          <table:table-cell office:value-type="float" office:value="57"/>
          <table:table-cell office:value-type="float" office:value="61"/>
          <table:table-cell office:value-type="float" office:value="50"/>
          <table:table-cell table:number-columns-repeated="16353"/>
        </table:table-row>
        <table:table-row>
          <table:table-cell table:number-columns-repeated="16384"/>
        </table:table-row>
        <table:table-row>
          <table:table-cell office:value-type="string" office:string-value="Q: STATISTIK AUSTRIA, Todesursachenstatistik."/>
          <table:table-cell table:number-columns-repeated="16383"/>
        </table:table-row>
        <table:table-row table:number-rows-repeated="1048492">
          <table:table-cell table:number-columns-repeated="16383"/>
        </table:table-row>
      </table:table>
      <table:table table:name="'http://www.statistik.at/web_de/static/Web%20BJ%202005/Gestorbene%20ab%201970%20nach%20Todesursachen%20und%20Geschlecht,%20absolut.xls'#männl__absolut_ab_1970" table:style-name="ta4">
        <table:table-source xlink:href="http://www.statistik.at/web_de/static/Web%20BJ%202005/Gestorbene%20ab%201970%20nach%20Todesursachen%20und%20Geschlecht,%20absolut.xls" table:table-name="männl__absolut_ab_1970" table:mode="copy-results-only"/>
        <table:table-column/>
        <table:table-row>
          <table:table-cell office:value-type="string" office:string-value="Gestorbene Männer ab 1970 nach Todesursachen, absolut"/>
          <table:table-cell table:number-columns-repeated="16383"/>
        </table:table-row>
        <table:table-row>
          <table:table-cell table:number-columns-repeated="16384"/>
        </table:table-row>
        <table:table-row>
          <table:table-cell office:value-type="string" office:string-value="Todesursachen (Pos. Nr. ICD-10)"/>
          <table:table-cell office:value-type="float" office:value="1970"/>
          <table:table-cell office:value-type="float" office:value="1971"/>
          <table:table-cell office:value-type="float" office:value="1972"/>
          <table:table-cell office:value-type="float" office:value="1973"/>
          <table:table-cell office:value-type="float" office:value="1974"/>
          <table:table-cell office:value-type="float" office:value="1975"/>
          <table:table-cell office:value-type="float" office:value="1976"/>
          <table:table-cell office:value-type="float" office:value="1977"/>
          <table:table-cell office:value-type="float" office:value="1978"/>
          <table:table-cell office:value-type="float" office:value="1979"/>
          <table:table-cell table:number-columns-repeated="16373"/>
        </table:table-row>
        <table:table-row>
          <table:table-cell office:value-type="string" office:string-value="Insgesamt A00-Y89 "/>
          <table:table-cell office:value-type="float" office:value="49082"/>
          <table:table-cell office:value-type="float" office:value="47872"/>
          <table:table-cell office:value-type="float" office:value="47017"/>
          <table:table-cell office:value-type="float" office:value="45619"/>
          <table:table-cell office:value-type="float" office:value="46341"/>
          <table:table-cell office:value-type="float" office:value="46821"/>
          <table:table-cell office:value-type="float" office:value="45810"/>
          <table:table-cell office:value-type="float" office:value="44522"/>
          <table:table-cell office:value-type="float" office:value="45635"/>
          <table:table-cell office:value-type="float" office:value="44413"/>
          <table:table-cell table:number-columns-repeated="16373"/>
        </table:table-row>
        <table:table-row>
          <table:table-cell office:value-type="string" office:string-value="Bösartige Neubildungen C00-C97 "/>
          <table:table-cell office:value-type="float" office:value="9773"/>
          <table:table-cell office:value-type="float" office:value="9789"/>
          <table:table-cell office:value-type="float" office:value="9645"/>
          <table:table-cell office:value-type="float" office:value="9782"/>
          <table:table-cell office:value-type="float" office:value="9755"/>
          <table:table-cell office:value-type="float" office:value="9599"/>
          <table:table-cell office:value-type="float" office:value="9734"/>
          <table:table-cell office:value-type="float" office:value="9482"/>
          <table:table-cell office:value-type="float" office:value="9699"/>
          <table:table-cell office:value-type="float" office:value="9664"/>
          <table:table-cell table:number-columns-repeated="16373"/>
        </table:table-row>
        <table:table-row>
          <table:table-cell office:value-type="string" office:string-value="Krankh. des Herz-Kreislaufsystems I00-I99 "/>
          <table:table-cell office:value-type="float" office:value="21228"/>
          <table:table-cell office:value-type="float" office:value="21089"/>
          <table:table-cell office:value-type="float" office:value="20935"/>
          <table:table-cell office:value-type="float" office:value="20088"/>
          <table:table-cell office:value-type="float" office:value="20999"/>
          <table:table-cell office:value-type="float" office:value="21378"/>
          <table:table-cell office:value-type="float" office:value="21383"/>
          <table:table-cell office:value-type="float" office:value="20855"/>
          <table:table-cell office:value-type="float" office:value="21729"/>
          <table:table-cell office:value-type="float" office:value="20900"/>
          <table:table-cell table:number-columns-repeated="16373"/>
        </table:table-row>
        <table:table-row>
          <table:table-cell office:value-type="string" office:string-value="Krankh. der Atmungsorgane J00-J99 "/>
          <table:table-cell office:value-type="float" office:value="4450"/>
          <table:table-cell office:value-type="float" office:value="3168"/>
          <table:table-cell office:value-type="float" office:value="2812"/>
          <table:table-cell office:value-type="float" office:value="2953"/>
          <table:table-cell office:value-type="float" office:value="2838"/>
          <table:table-cell office:value-type="float" office:value="3426"/>
          <table:table-cell office:value-type="float" office:value="3158"/>
          <table:table-cell office:value-type="float" office:value="2553"/>
          <table:table-cell office:value-type="float" office:value="2826"/>
          <table:table-cell office:value-type="float" office:value="2359"/>
          <table:table-cell table:number-columns-repeated="16373"/>
        </table:table-row>
        <table:table-row>
          <table:table-cell office:value-type="string" office:string-value="Krankh. der Verdauungsorgane K00-K93 "/>
          <table:table-cell office:value-type="float" office:value="3400"/>
          <table:table-cell office:value-type="float" office:value="3369"/>
          <table:table-cell office:value-type="float" office:value="3268"/>
          <table:table-cell office:value-type="float" office:value="3198"/>
          <table:table-cell office:value-type="float" office:value="3393"/>
          <table:table-cell office:value-type="float" office:value="3364"/>
          <table:table-cell office:value-type="float" office:value="3084"/>
          <table:table-cell office:value-type="float" office:value="3255"/>
          <table:table-cell office:value-type="float" office:value="3086"/>
          <table:table-cell office:value-type="float" office:value="3040"/>
          <table:table-cell table:number-columns-repeated="16373"/>
        </table:table-row>
        <table:table-row>
          <table:table-cell office:value-type="string" office:string-value="Sonstige Krankh. A00-B99, D01-H95, L00-R99 "/>
          <table:table-cell office:value-type="float" office:value="5277"/>
          <table:table-cell office:value-type="float" office:value="5308"/>
          <table:table-cell office:value-type="float" office:value="5183"/>
          <table:table-cell office:value-type="float" office:value="4736"/>
          <table:table-cell office:value-type="float" office:value="4492"/>
          <table:table-cell office:value-type="float" office:value="4291"/>
          <table:table-cell office:value-type="float" office:value="3959"/>
          <table:table-cell office:value-type="float" office:value="3854"/>
          <table:table-cell office:value-type="float" office:value="3737"/>
          <table:table-cell office:value-type="float" office:value="3833"/>
          <table:table-cell table:number-columns-repeated="16373"/>
        </table:table-row>
        <table:table-row>
          <table:table-cell office:value-type="string" office:string-value="Verletzungen und Vergiftungen V01-Y89 "/>
          <table:table-cell office:value-type="float" office:value="4954"/>
          <table:table-cell office:value-type="float" office:value="5149"/>
          <table:table-cell office:value-type="float" office:value="5174"/>
          <table:table-cell office:value-type="float" office:value="4862"/>
          <table:table-cell office:value-type="float" office:value="4864"/>
          <table:table-cell office:value-type="float" office:value="4763"/>
          <table:table-cell office:value-type="float" office:value="4492"/>
          <table:table-cell office:value-type="float" office:value="4523"/>
          <table:table-cell office:value-type="float" office:value="4558"/>
          <table:table-cell office:value-type="float" office:value="4617"/>
          <table:table-cell table:number-columns-repeated="16373"/>
        </table:table-row>
        <table:table-row>
          <table:table-cell office:value-type="string" office:string-value="Infektiöse und parasitäre Krankh. A00-B99 "/>
          <table:table-cell office:value-type="float" office:value="778"/>
          <table:table-cell office:value-type="float" office:value="794"/>
          <table:table-cell office:value-type="float" office:value="704"/>
          <table:table-cell office:value-type="float" office:value="617"/>
          <table:table-cell office:value-type="float" office:value="526"/>
          <table:table-cell office:value-type="float" office:value="492"/>
          <table:table-cell office:value-type="float" office:value="442"/>
          <table:table-cell office:value-type="float" office:value="440"/>
          <table:table-cell office:value-type="float" office:value="378"/>
          <table:table-cell office:value-type="float" office:value="387"/>
          <table:table-cell table:number-columns-repeated="16373"/>
        </table:table-row>
        <table:table-row>
          <table:table-cell office:value-type="string" office:string-value="Tuberkulose einschl. Spätfolgen A15-A19, B90 "/>
          <table:table-cell office:value-type="float" office:value="665"/>
          <table:table-cell office:value-type="float" office:value="671"/>
          <table:table-cell office:value-type="float" office:value="616"/>
          <table:table-cell office:value-type="float" office:value="516"/>
          <table:table-cell office:value-type="float" office:value="438"/>
          <table:table-cell office:value-type="float" office:value="406"/>
          <table:table-cell office:value-type="float" office:value="379"/>
          <table:table-cell office:value-type="float" office:value="367"/>
          <table:table-cell office:value-type="float" office:value="322"/>
          <table:table-cell office:value-type="float" office:value="336"/>
          <table:table-cell table:number-columns-repeated="16373"/>
        </table:table-row>
        <table:table-row>
          <table:table-cell office:value-type="string" office:string-value="Meningokokkeninfektion A39 "/>
          <table:table-cell office:value-type="float" office:value="9"/>
          <table:table-cell office:value-type="float" office:value="12"/>
          <table:table-cell office:value-type="float" office:value="12"/>
          <table:table-cell office:value-type="float" office:value="9"/>
          <table:table-cell office:value-type="float" office:value="3"/>
          <table:table-cell office:value-type="float" office:value="2"/>
          <table:table-cell office:value-type="float" office:value="5"/>
          <table:table-cell office:value-type="float" office:value="4"/>
          <table:table-cell office:value-type="float" office:value="2"/>
          <table:table-cell office:value-type="float" office:value="3"/>
          <table:table-cell table:number-columns-repeated="16373"/>
        </table:table-row>
        <table:table-row>
          <table:table-cell office:value-type="string" office:string-value="Virushepatitis B15-B19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3"/>
        </table:table-row>
        <table:table-row>
          <table:table-cell office:value-type="string" office:string-value="AIDS (HIV-Krankheit) B20-B24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3"/>
        </table:table-row>
        <table:table-row>
          <table:table-cell office:value-type="string" office:string-value="Neubildungen C00-D48 "/>
          <table:table-cell office:value-type="float" office:value="9961"/>
          <table:table-cell office:value-type="float" office:value="9977"/>
          <table:table-cell office:value-type="float" office:value="9843"/>
          <table:table-cell office:value-type="float" office:value="9958"/>
          <table:table-cell office:value-type="float" office:value="9912"/>
          <table:table-cell office:value-type="float" office:value="9741"/>
          <table:table-cell office:value-type="float" office:value="9880"/>
          <table:table-cell office:value-type="float" office:value="9618"/>
          <table:table-cell office:value-type="float" office:value="9863"/>
          <table:table-cell office:value-type="float" office:value="9830"/>
          <table:table-cell table:number-columns-repeated="16373"/>
        </table:table-row>
        <table:table-row>
          <table:table-cell office:value-type="string" office:string-value="Bösartige Neubildungen C00-C97 "/>
          <table:table-cell office:value-type="float" office:value="9773"/>
          <table:table-cell office:value-type="float" office:value="9789"/>
          <table:table-cell office:value-type="float" office:value="9645"/>
          <table:table-cell office:value-type="float" office:value="9782"/>
          <table:table-cell office:value-type="float" office:value="9755"/>
          <table:table-cell office:value-type="float" office:value="9599"/>
          <table:table-cell office:value-type="float" office:value="9734"/>
          <table:table-cell office:value-type="float" office:value="9482"/>
          <table:table-cell office:value-type="float" office:value="9699"/>
          <table:table-cell office:value-type="float" office:value="9664"/>
          <table:table-cell table:number-columns-repeated="16373"/>
        </table:table-row>
        <table:table-row>
          <table:table-cell office:value-type="string" office:string-value="Bösart. Neub.d.Lippe,d.Mundh.u.d.Rachens C00-C14"/>
          <table:table-cell office:value-type="float" office:value="175"/>
          <table:table-cell office:value-type="float" office:value="185"/>
          <table:table-cell office:value-type="float" office:value="198"/>
          <table:table-cell office:value-type="float" office:value="182"/>
          <table:table-cell office:value-type="float" office:value="204"/>
          <table:table-cell office:value-type="float" office:value="175"/>
          <table:table-cell office:value-type="float" office:value="191"/>
          <table:table-cell office:value-type="float" office:value="197"/>
          <table:table-cell office:value-type="float" office:value="208"/>
          <table:table-cell office:value-type="float" office:value="209"/>
          <table:table-cell table:number-columns-repeated="16373"/>
        </table:table-row>
        <table:table-row>
          <table:table-cell office:value-type="string" office:string-value="Bösart. Neubild. d. Speiseröhre C15 "/>
          <table:table-cell office:value-type="float" office:value="203"/>
          <table:table-cell office:value-type="float" office:value="212"/>
          <table:table-cell office:value-type="float" office:value="208"/>
          <table:table-cell office:value-type="float" office:value="191"/>
          <table:table-cell office:value-type="float" office:value="221"/>
          <table:table-cell office:value-type="float" office:value="180"/>
          <table:table-cell office:value-type="float" office:value="192"/>
          <table:table-cell office:value-type="float" office:value="195"/>
          <table:table-cell office:value-type="float" office:value="188"/>
          <table:table-cell office:value-type="float" office:value="191"/>
          <table:table-cell table:number-columns-repeated="16373"/>
        </table:table-row>
        <table:table-row>
          <table:table-cell office:value-type="string" office:string-value="Bösart. Neubild. d. Magens C16 "/>
          <table:table-cell office:value-type="float" office:value="1871"/>
          <table:table-cell office:value-type="float" office:value="1842"/>
          <table:table-cell office:value-type="float" office:value="1737"/>
          <table:table-cell office:value-type="float" office:value="1711"/>
          <table:table-cell office:value-type="float" office:value="1631"/>
          <table:table-cell office:value-type="float" office:value="1568"/>
          <table:table-cell office:value-type="float" office:value="1536"/>
          <table:table-cell office:value-type="float" office:value="1460"/>
          <table:table-cell office:value-type="float" office:value="1409"/>
          <table:table-cell office:value-type="float" office:value="1474"/>
          <table:table-cell table:number-columns-repeated="16373"/>
        </table:table-row>
        <table:table-row>
          <table:table-cell office:value-type="string" office:string-value="Bösart. Neubild. d. Dickdarmes C18 "/>
          <table:table-cell office:value-type="float" office:value="720"/>
          <table:table-cell office:value-type="float" office:value="634"/>
          <table:table-cell office:value-type="float" office:value="671"/>
          <table:table-cell office:value-type="float" office:value="705"/>
          <table:table-cell office:value-type="float" office:value="706"/>
          <table:table-cell office:value-type="float" office:value="685"/>
          <table:table-cell office:value-type="float" office:value="716"/>
          <table:table-cell office:value-type="float" office:value="765"/>
          <table:table-cell office:value-type="float" office:value="773"/>
          <table:table-cell office:value-type="float" office:value="724"/>
          <table:table-cell table:number-columns-repeated="16373"/>
        </table:table-row>
        <table:table-row>
          <table:table-cell office:value-type="string" office:string-value="Bösart. Neubild. d. Rektums u. d. Anus C19-C21 "/>
          <table:table-cell office:value-type="float" office:value="473"/>
          <table:table-cell office:value-type="float" office:value="531"/>
          <table:table-cell office:value-type="float" office:value="548"/>
          <table:table-cell office:value-type="float" office:value="490"/>
          <table:table-cell office:value-type="float" office:value="524"/>
          <table:table-cell office:value-type="float" office:value="531"/>
          <table:table-cell office:value-type="float" office:value="538"/>
          <table:table-cell office:value-type="float" office:value="535"/>
          <table:table-cell office:value-type="float" office:value="568"/>
          <table:table-cell office:value-type="float" office:value="496"/>
          <table:table-cell table:number-columns-repeated="16373"/>
        </table:table-row>
        <table:table-row>
          <table:table-cell office:value-type="string" office:string-value="Bösart.Neub.d.Leber u.d.intrahep.Galleng. C22 "/>
          <table:table-cell office:value-type="float" office:value="285"/>
          <table:table-cell office:value-type="float" office:value="272"/>
          <table:table-cell office:value-type="float" office:value="291"/>
          <table:table-cell office:value-type="float" office:value="273"/>
          <table:table-cell office:value-type="float" office:value="243"/>
          <table:table-cell office:value-type="float" office:value="240"/>
          <table:table-cell office:value-type="float" office:value="251"/>
          <table:table-cell office:value-type="float" office:value="266"/>
          <table:table-cell office:value-type="float" office:value="271"/>
          <table:table-cell office:value-type="float" office:value="269"/>
          <table:table-cell table:number-columns-repeated="16373"/>
        </table:table-row>
        <table:table-row>
          <table:table-cell office:value-type="string" office:string-value="Bösart. Neubild. d. Bauchspeicheldrüse C25 "/>
          <table:table-cell office:value-type="float" office:value="422"/>
          <table:table-cell office:value-type="float" office:value="410"/>
          <table:table-cell office:value-type="float" office:value="416"/>
          <table:table-cell office:value-type="float" office:value="452"/>
          <table:table-cell office:value-type="float" office:value="414"/>
          <table:table-cell office:value-type="float" office:value="418"/>
          <table:table-cell office:value-type="float" office:value="448"/>
          <table:table-cell office:value-type="float" office:value="389"/>
          <table:table-cell office:value-type="float" office:value="425"/>
          <table:table-cell office:value-type="float" office:value="418"/>
          <table:table-cell table:number-columns-repeated="16373"/>
        </table:table-row>
        <table:table-row>
          <table:table-cell office:value-type="string" office:string-value="Bösart.Neub.d.Kehlk.,Luftr.,Bronch. u. Lunge C32-C34 "/>
          <table:table-cell office:value-type="float" office:value="2759"/>
          <table:table-cell office:value-type="float" office:value="2758"/>
          <table:table-cell office:value-type="float" office:value="2826"/>
          <table:table-cell office:value-type="float" office:value="2901"/>
          <table:table-cell office:value-type="float" office:value="2862"/>
          <table:table-cell office:value-type="float" office:value="2843"/>
          <table:table-cell office:value-type="float" office:value="2835"/>
          <table:table-cell office:value-type="float" office:value="2801"/>
          <table:table-cell office:value-type="float" office:value="2767"/>
          <table:table-cell office:value-type="float" office:value="2848"/>
          <table:table-cell table:number-columns-repeated="16373"/>
        </table:table-row>
        <table:table-row>
          <table:table-cell office:value-type="string" office:string-value="Bösart. Neubild. d. Kehlkopfes C32 "/>
          <table:table-cell office:value-type="float" office:value="155"/>
          <table:table-cell office:value-type="float" office:value="153"/>
          <table:table-cell office:value-type="float" office:value="148"/>
          <table:table-cell office:value-type="float" office:value="177"/>
          <table:table-cell office:value-type="float" office:value="179"/>
          <table:table-cell office:value-type="float" office:value="173"/>
          <table:table-cell office:value-type="float" office:value="195"/>
          <table:table-cell office:value-type="float" office:value="154"/>
          <table:table-cell office:value-type="float" office:value="174"/>
          <table:table-cell office:value-type="float" office:value="175"/>
          <table:table-cell table:number-columns-repeated="16373"/>
        </table:table-row>
        <table:table-row>
          <table:table-cell office:value-type="string" office:string-value="Bösart. Melanom d. Haut  C43 "/>
          <table:table-cell office:value-type="float" office:value="69"/>
          <table:table-cell office:value-type="float" office:value="69"/>
          <table:table-cell office:value-type="float" office:value="73"/>
          <table:table-cell office:value-type="float" office:value="84"/>
          <table:table-cell office:value-type="float" office:value="64"/>
          <table:table-cell office:value-type="float" office:value="73"/>
          <table:table-cell office:value-type="float" office:value="76"/>
          <table:table-cell office:value-type="float" office:value="74"/>
          <table:table-cell office:value-type="float" office:value="77"/>
          <table:table-cell office:value-type="float" office:value="91"/>
          <table:table-cell table:number-columns-repeated="16373"/>
        </table:table-row>
        <table:table-row>
          <table:table-cell office:value-type="string" office:string-value="Bösart. Neubild. d. Brustdrüse C50 "/>
          <table:table-cell office:value-type="float" office:value="19"/>
          <table:table-cell office:value-type="float" office:value="11"/>
          <table:table-cell office:value-type="float" office:value="11"/>
          <table:table-cell office:value-type="float" office:value="11"/>
          <table:table-cell office:value-type="float" office:value="9"/>
          <table:table-cell office:value-type="float" office:value="16"/>
          <table:table-cell office:value-type="float" office:value="11"/>
          <table:table-cell office:value-type="float" office:value="14"/>
          <table:table-cell office:value-type="float" office:value="18"/>
          <table:table-cell office:value-type="float" office:value="10"/>
          <table:table-cell table:number-columns-repeated="16373"/>
        </table:table-row>
        <table:table-row>
          <table:table-cell office:value-type="string" office:string-value="Bösart. Neubild. d. Zervix uteri C53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3"/>
        </table:table-row>
        <table:table-row>
          <table:table-cell office:value-type="string" office:string-value="Bösart.Neub.d.and.Teile d.Gebärm. C54-C55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3"/>
        </table:table-row>
        <table:table-row>
          <table:table-cell office:value-type="string" office:string-value="Bösart. Neubild. d. Ovariums C56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3"/>
        </table:table-row>
        <table:table-row>
          <table:table-cell office:value-type="string" office:string-value="Bösart. Neubild. d. Prostata C61 "/>
          <table:table-cell office:value-type="float" office:value="733"/>
          <table:table-cell office:value-type="float" office:value="736"/>
          <table:table-cell office:value-type="float" office:value="739"/>
          <table:table-cell office:value-type="float" office:value="835"/>
          <table:table-cell office:value-type="float" office:value="828"/>
          <table:table-cell office:value-type="float" office:value="818"/>
          <table:table-cell office:value-type="float" office:value="861"/>
          <table:table-cell office:value-type="float" office:value="829"/>
          <table:table-cell office:value-type="float" office:value="922"/>
          <table:table-cell office:value-type="float" office:value="851"/>
          <table:table-cell table:number-columns-repeated="16373"/>
        </table:table-row>
        <table:table-row>
          <table:table-cell office:value-type="string" office:string-value="Bösart. Neubild. d. Niere C64 "/>
          <table:table-cell office:value-type="float" office:value="227"/>
          <table:table-cell office:value-type="float" office:value="215"/>
          <table:table-cell office:value-type="float" office:value="210"/>
          <table:table-cell office:value-type="float" office:value="201"/>
          <table:table-cell office:value-type="float" office:value="208"/>
          <table:table-cell office:value-type="float" office:value="251"/>
          <table:table-cell office:value-type="float" office:value="251"/>
          <table:table-cell office:value-type="float" office:value="227"/>
          <table:table-cell office:value-type="float" office:value="241"/>
          <table:table-cell office:value-type="float" office:value="223"/>
          <table:table-cell table:number-columns-repeated="16373"/>
        </table:table-row>
        <table:table-row>
          <table:table-cell office:value-type="string" office:string-value="Bösart. Neubild. d. Harnblase C67 "/>
          <table:table-cell office:value-type="float" office:value="380"/>
          <table:table-cell office:value-type="float" office:value="399"/>
          <table:table-cell office:value-type="float" office:value="353"/>
          <table:table-cell office:value-type="float" office:value="391"/>
          <table:table-cell office:value-type="float" office:value="378"/>
          <table:table-cell office:value-type="float" office:value="392"/>
          <table:table-cell office:value-type="float" office:value="355"/>
          <table:table-cell office:value-type="float" office:value="374"/>
          <table:table-cell office:value-type="float" office:value="368"/>
          <table:table-cell office:value-type="float" office:value="400"/>
          <table:table-cell table:number-columns-repeated="16373"/>
        </table:table-row>
        <table:table-row>
          <table:table-cell office:value-type="string" office:string-value="Bösart.Neubild.d.lymphat.-u. hämatopoet.Gew.C81-C96"/>
          <table:table-cell office:value-type="float" office:value="551"/>
          <table:table-cell office:value-type="float" office:value="548"/>
          <table:table-cell office:value-type="float" office:value="493"/>
          <table:table-cell office:value-type="float" office:value="512"/>
          <table:table-cell office:value-type="float" office:value="554"/>
          <table:table-cell office:value-type="float" office:value="505"/>
          <table:table-cell office:value-type="float" office:value="571"/>
          <table:table-cell office:value-type="float" office:value="499"/>
          <table:table-cell office:value-type="float" office:value="544"/>
          <table:table-cell office:value-type="float" office:value="547"/>
          <table:table-cell table:number-columns-repeated="16373"/>
        </table:table-row>
        <table:table-row>
          <table:table-cell office:value-type="string" office:string-value="Krankh. des Blutes D50-D89 "/>
          <table:table-cell office:value-type="float" office:value="89"/>
          <table:table-cell office:value-type="float" office:value="91"/>
          <table:table-cell office:value-type="float" office:value="115"/>
          <table:table-cell office:value-type="float" office:value="87"/>
          <table:table-cell office:value-type="float" office:value="69"/>
          <table:table-cell office:value-type="float" office:value="76"/>
          <table:table-cell office:value-type="float" office:value="73"/>
          <table:table-cell office:value-type="float" office:value="88"/>
          <table:table-cell office:value-type="float" office:value="77"/>
          <table:table-cell office:value-type="float" office:value="71"/>
          <table:table-cell table:number-columns-repeated="16373"/>
        </table:table-row>
        <table:table-row>
          <table:table-cell office:value-type="string" office:string-value="Ernährungs- und StoffwechselKrankh. E00-E90 "/>
          <table:table-cell office:value-type="float" office:value="594"/>
          <table:table-cell office:value-type="float" office:value="528"/>
          <table:table-cell office:value-type="float" office:value="536"/>
          <table:table-cell office:value-type="float" office:value="470"/>
          <table:table-cell office:value-type="float" office:value="470"/>
          <table:table-cell office:value-type="float" office:value="495"/>
          <table:table-cell office:value-type="float" office:value="471"/>
          <table:table-cell office:value-type="float" office:value="495"/>
          <table:table-cell office:value-type="float" office:value="512"/>
          <table:table-cell office:value-type="float" office:value="509"/>
          <table:table-cell table:number-columns-repeated="16373"/>
        </table:table-row>
        <table:table-row>
          <table:table-cell office:value-type="string" office:string-value="Diabetes mellitus E10-E14 "/>
          <table:table-cell office:value-type="float" office:value="490"/>
          <table:table-cell office:value-type="float" office:value="423"/>
          <table:table-cell office:value-type="float" office:value="425"/>
          <table:table-cell office:value-type="float" office:value="376"/>
          <table:table-cell office:value-type="float" office:value="394"/>
          <table:table-cell office:value-type="float" office:value="421"/>
          <table:table-cell office:value-type="float" office:value="376"/>
          <table:table-cell office:value-type="float" office:value="423"/>
          <table:table-cell office:value-type="float" office:value="442"/>
          <table:table-cell office:value-type="float" office:value="443"/>
          <table:table-cell table:number-columns-repeated="16373"/>
        </table:table-row>
        <table:table-row>
          <table:table-cell office:value-type="string" office:string-value="Psychiatrische Krankh. F00-F99 "/>
          <table:table-cell office:value-type="float" office:value="140"/>
          <table:table-cell office:value-type="float" office:value="198"/>
          <table:table-cell office:value-type="float" office:value="216"/>
          <table:table-cell office:value-type="float" office:value="185"/>
          <table:table-cell office:value-type="float" office:value="176"/>
          <table:table-cell office:value-type="float" office:value="198"/>
          <table:table-cell office:value-type="float" office:value="162"/>
          <table:table-cell office:value-type="float" office:value="154"/>
          <table:table-cell office:value-type="float" office:value="180"/>
          <table:table-cell office:value-type="float" office:value="173"/>
          <table:table-cell table:number-columns-repeated="16373"/>
        </table:table-row>
        <table:table-row>
          <table:table-cell office:value-type="string" office:string-value="Störungen durch Alkohol F10 "/>
          <table:table-cell office:value-type="float" office:value="104"/>
          <table:table-cell office:value-type="float" office:value="131"/>
          <table:table-cell office:value-type="float" office:value="151"/>
          <table:table-cell office:value-type="float" office:value="127"/>
          <table:table-cell office:value-type="float" office:value="144"/>
          <table:table-cell office:value-type="float" office:value="155"/>
          <table:table-cell office:value-type="float" office:value="144"/>
          <table:table-cell office:value-type="float" office:value="125"/>
          <table:table-cell office:value-type="float" office:value="142"/>
          <table:table-cell office:value-type="float" office:value="141"/>
          <table:table-cell table:number-columns-repeated="16373"/>
        </table:table-row>
        <table:table-row>
          <table:table-cell office:value-type="string" office:string-value="Drogenabhängigkeit, Toxikomanie F11-F16, F18-F19 "/>
          <table:table-cell office:value-type="float" office:value="0"/>
          <table:table-cell office:value-type="float" office:value="0"/>
          <table:table-cell office:value-type="float" office:value="1"/>
          <table:table-cell office:value-type="float" office:value="2"/>
          <table:table-cell office:value-type="float" office:value="0"/>
          <table:table-cell office:value-type="float" office:value="1"/>
          <table:table-cell office:value-type="float" office:value="1"/>
          <table:table-cell office:value-type="float" office:value="2"/>
          <table:table-cell office:value-type="float" office:value="10"/>
          <table:table-cell office:value-type="float" office:value="8"/>
          <table:table-cell table:number-columns-repeated="16373"/>
        </table:table-row>
        <table:table-row>
          <table:table-cell office:value-type="string" office:string-value="Kh. des Nervensyst.u.der Sinnesorg.G00-H95"/>
          <table:table-cell office:value-type="float" office:value="497"/>
          <table:table-cell office:value-type="float" office:value="476"/>
          <table:table-cell office:value-type="float" office:value="545"/>
          <table:table-cell office:value-type="float" office:value="508"/>
          <table:table-cell office:value-type="float" office:value="446"/>
          <table:table-cell office:value-type="float" office:value="485"/>
          <table:table-cell office:value-type="float" office:value="441"/>
          <table:table-cell office:value-type="float" office:value="448"/>
          <table:table-cell office:value-type="float" office:value="458"/>
          <table:table-cell office:value-type="float" office:value="428"/>
          <table:table-cell table:number-columns-repeated="16373"/>
        </table:table-row>
        <table:table-row>
          <table:table-cell office:value-type="string" office:string-value="Meningitis G00-G03 "/>
          <table:table-cell office:value-type="float" office:value="80"/>
          <table:table-cell office:value-type="float" office:value="73"/>
          <table:table-cell office:value-type="float" office:value="89"/>
          <table:table-cell office:value-type="float" office:value="107"/>
          <table:table-cell office:value-type="float" office:value="74"/>
          <table:table-cell office:value-type="float" office:value="80"/>
          <table:table-cell office:value-type="float" office:value="75"/>
          <table:table-cell office:value-type="float" office:value="63"/>
          <table:table-cell office:value-type="float" office:value="56"/>
          <table:table-cell office:value-type="float" office:value="69"/>
          <table:table-cell table:number-columns-repeated="16373"/>
        </table:table-row>
        <table:table-row>
          <table:table-cell office:value-type="string" office:string-value="Multiple Sklerose G35 "/>
          <table:table-cell office:value-type="float" office:value="41"/>
          <table:table-cell office:value-type="float" office:value="22"/>
          <table:table-cell office:value-type="float" office:value="40"/>
          <table:table-cell office:value-type="float" office:value="35"/>
          <table:table-cell office:value-type="float" office:value="35"/>
          <table:table-cell office:value-type="float" office:value="27"/>
          <table:table-cell office:value-type="float" office:value="35"/>
          <table:table-cell office:value-type="float" office:value="38"/>
          <table:table-cell office:value-type="float" office:value="36"/>
          <table:table-cell office:value-type="float" office:value="31"/>
          <table:table-cell table:number-columns-repeated="16373"/>
        </table:table-row>
        <table:table-row>
          <table:table-cell office:value-type="string" office:string-value="Krankh. des Herz-Kreislaufsystems I00-I99 "/>
          <table:table-cell office:value-type="float" office:value="21228"/>
          <table:table-cell office:value-type="float" office:value="21089"/>
          <table:table-cell office:value-type="float" office:value="20935"/>
          <table:table-cell office:value-type="float" office:value="20088"/>
          <table:table-cell office:value-type="float" office:value="20999"/>
          <table:table-cell office:value-type="float" office:value="21378"/>
          <table:table-cell office:value-type="float" office:value="21383"/>
          <table:table-cell office:value-type="float" office:value="20855"/>
          <table:table-cell office:value-type="float" office:value="21729"/>
          <table:table-cell office:value-type="float" office:value="20900"/>
          <table:table-cell table:number-columns-repeated="16373"/>
        </table:table-row>
        <table:table-row>
          <table:table-cell office:value-type="string" office:string-value="Bluthochdruck ohne Herzbeteiligung I10, I12, I15 "/>
          <table:table-cell office:value-type="float" office:value="151"/>
          <table:table-cell office:value-type="float" office:value="130"/>
          <table:table-cell office:value-type="float" office:value="224"/>
          <table:table-cell office:value-type="float" office:value="264"/>
          <table:table-cell office:value-type="float" office:value="260"/>
          <table:table-cell office:value-type="float" office:value="273"/>
          <table:table-cell office:value-type="float" office:value="269"/>
          <table:table-cell office:value-type="float" office:value="198"/>
          <table:table-cell office:value-type="float" office:value="231"/>
          <table:table-cell office:value-type="float" office:value="211"/>
          <table:table-cell table:number-columns-repeated="16373"/>
        </table:table-row>
        <table:table-row>
          <table:table-cell office:value-type="string" office:string-value="Bluthochdruck mit Herzkrankheit I11 "/>
          <table:table-cell office:value-type="float" office:value="234"/>
          <table:table-cell office:value-type="float" office:value="206"/>
          <table:table-cell office:value-type="float" office:value="215"/>
          <table:table-cell office:value-type="float" office:value="185"/>
          <table:table-cell office:value-type="float" office:value="243"/>
          <table:table-cell office:value-type="float" office:value="216"/>
          <table:table-cell office:value-type="float" office:value="248"/>
          <table:table-cell office:value-type="float" office:value="263"/>
          <table:table-cell office:value-type="float" office:value="298"/>
          <table:table-cell office:value-type="float" office:value="263"/>
          <table:table-cell table:number-columns-repeated="16373"/>
        </table:table-row>
        <table:table-row>
          <table:table-cell office:value-type="string" office:string-value="Bluthochdruck mit Herz- und Nierenkrankheit I13 "/>
          <table:table-cell office:value-type="float" office:value="84"/>
          <table:table-cell office:value-type="float" office:value="94"/>
          <table:table-cell office:value-type="float" office:value="103"/>
          <table:table-cell office:value-type="float" office:value="143"/>
          <table:table-cell office:value-type="float" office:value="109"/>
          <table:table-cell office:value-type="float" office:value="106"/>
          <table:table-cell office:value-type="float" office:value="120"/>
          <table:table-cell office:value-type="float" office:value="102"/>
          <table:table-cell office:value-type="float" office:value="87"/>
          <table:table-cell office:value-type="float" office:value="73"/>
          <table:table-cell table:number-columns-repeated="16373"/>
        </table:table-row>
        <table:table-row>
          <table:table-cell office:value-type="string" office:string-value="Ischämische HerzKrankh. I20-I25 "/>
          <table:table-cell office:value-type="float" office:value="8713"/>
          <table:table-cell office:value-type="float" office:value="8907"/>
          <table:table-cell office:value-type="float" office:value="9049"/>
          <table:table-cell office:value-type="float" office:value="8770"/>
          <table:table-cell office:value-type="float" office:value="9309"/>
          <table:table-cell office:value-type="float" office:value="9687"/>
          <table:table-cell office:value-type="float" office:value="9933"/>
          <table:table-cell office:value-type="float" office:value="9872"/>
          <table:table-cell office:value-type="float" office:value="10268"/>
          <table:table-cell office:value-type="float" office:value="10135"/>
          <table:table-cell table:number-columns-repeated="16373"/>
        </table:table-row>
        <table:table-row>
          <table:table-cell office:value-type="string" office:string-value="Akuter Myokardinfarkt  I21-I22 "/>
          <table:table-cell office:value-type="float" office:value="5156"/>
          <table:table-cell office:value-type="float" office:value="5437"/>
          <table:table-cell office:value-type="float" office:value="5403"/>
          <table:table-cell office:value-type="float" office:value="5235"/>
          <table:table-cell office:value-type="float" office:value="5384"/>
          <table:table-cell office:value-type="float" office:value="5494"/>
          <table:table-cell office:value-type="float" office:value="5682"/>
          <table:table-cell office:value-type="float" office:value="5600"/>
          <table:table-cell office:value-type="float" office:value="5566"/>
          <table:table-cell office:value-type="float" office:value="5504"/>
          <table:table-cell table:number-columns-repeated="16373"/>
        </table:table-row>
        <table:table-row>
          <table:table-cell office:value-type="string" office:string-value="Andere HerzKrankh. I30-I33, I39-I52 "/>
          <table:table-cell office:value-type="float" office:value="3211"/>
          <table:table-cell office:value-type="float" office:value="3154"/>
          <table:table-cell office:value-type="float" office:value="3028"/>
          <table:table-cell office:value-type="float" office:value="2978"/>
          <table:table-cell office:value-type="float" office:value="3121"/>
          <table:table-cell office:value-type="float" office:value="3200"/>
          <table:table-cell office:value-type="float" office:value="3016"/>
          <table:table-cell office:value-type="float" office:value="2740"/>
          <table:table-cell office:value-type="float" office:value="2868"/>
          <table:table-cell office:value-type="float" office:value="2752"/>
          <table:table-cell table:number-columns-repeated="16373"/>
        </table:table-row>
        <table:table-row>
          <table:table-cell office:value-type="string" office:string-value="HirngefäßKrankh. I60-I69 "/>
          <table:table-cell office:value-type="float" office:value="6109"/>
          <table:table-cell office:value-type="float" office:value="5938"/>
          <table:table-cell office:value-type="float" office:value="5999"/>
          <table:table-cell office:value-type="float" office:value="5644"/>
          <table:table-cell office:value-type="float" office:value="5814"/>
          <table:table-cell office:value-type="float" office:value="5805"/>
          <table:table-cell office:value-type="float" office:value="5810"/>
          <table:table-cell office:value-type="float" office:value="5601"/>
          <table:table-cell office:value-type="float" office:value="5766"/>
          <table:table-cell office:value-type="float" office:value="5312"/>
          <table:table-cell table:number-columns-repeated="16373"/>
        </table:table-row>
        <table:table-row>
          <table:table-cell office:value-type="string" office:string-value="Krankh. der Atmungsorgane J00-J99 "/>
          <table:table-cell office:value-type="float" office:value="4450"/>
          <table:table-cell office:value-type="float" office:value="3168"/>
          <table:table-cell office:value-type="float" office:value="2812"/>
          <table:table-cell office:value-type="float" office:value="2953"/>
          <table:table-cell office:value-type="float" office:value="2838"/>
          <table:table-cell office:value-type="float" office:value="3426"/>
          <table:table-cell office:value-type="float" office:value="3158"/>
          <table:table-cell office:value-type="float" office:value="2553"/>
          <table:table-cell office:value-type="float" office:value="2826"/>
          <table:table-cell office:value-type="float" office:value="2359"/>
          <table:table-cell table:number-columns-repeated="16373"/>
        </table:table-row>
        <table:table-row>
          <table:table-cell office:value-type="string" office:string-value="Grippe J10-J11 "/>
          <table:table-cell office:value-type="float" office:value="402"/>
          <table:table-cell office:value-type="float" office:value="156"/>
          <table:table-cell office:value-type="float" office:value="160"/>
          <table:table-cell office:value-type="float" office:value="146"/>
          <table:table-cell office:value-type="float" office:value="77"/>
          <table:table-cell office:value-type="float" office:value="266"/>
          <table:table-cell office:value-type="float" office:value="172"/>
          <table:table-cell office:value-type="float" office:value="35"/>
          <table:table-cell office:value-type="float" office:value="177"/>
          <table:table-cell office:value-type="float" office:value="54"/>
          <table:table-cell table:number-columns-repeated="16373"/>
        </table:table-row>
        <table:table-row>
          <table:table-cell office:value-type="string" office:string-value="Pneumonie J12-J18 "/>
          <table:table-cell office:value-type="float" office:value="1929"/>
          <table:table-cell office:value-type="float" office:value="1253"/>
          <table:table-cell office:value-type="float" office:value="972"/>
          <table:table-cell office:value-type="float" office:value="1269"/>
          <table:table-cell office:value-type="float" office:value="1360"/>
          <table:table-cell office:value-type="float" office:value="1586"/>
          <table:table-cell office:value-type="float" office:value="1411"/>
          <table:table-cell office:value-type="float" office:value="1051"/>
          <table:table-cell office:value-type="float" office:value="1163"/>
          <table:table-cell office:value-type="float" office:value="962"/>
          <table:table-cell table:number-columns-repeated="16373"/>
        </table:table-row>
        <table:table-row>
          <table:table-cell office:value-type="string" office:string-value="Chronische Krankh. der unteren Atemwege J40-J47 "/>
          <table:table-cell office:value-type="float" office:value="1566"/>
          <table:table-cell office:value-type="float" office:value="1293"/>
          <table:table-cell office:value-type="float" office:value="1254"/>
          <table:table-cell office:value-type="float" office:value="1184"/>
          <table:table-cell office:value-type="float" office:value="1070"/>
          <table:table-cell office:value-type="float" office:value="1124"/>
          <table:table-cell office:value-type="float" office:value="1170"/>
          <table:table-cell office:value-type="float" office:value="1127"/>
          <table:table-cell office:value-type="float" office:value="1175"/>
          <table:table-cell office:value-type="float" office:value="1057"/>
          <table:table-cell table:number-columns-repeated="16373"/>
        </table:table-row>
        <table:table-row>
          <table:table-cell office:value-type="string" office:string-value="Asthma J45-J46 "/>
          <table:table-cell office:value-type="float" office:value="351"/>
          <table:table-cell office:value-type="float" office:value="298"/>
          <table:table-cell office:value-type="float" office:value="330"/>
          <table:table-cell office:value-type="float" office:value="344"/>
          <table:table-cell office:value-type="float" office:value="250"/>
          <table:table-cell office:value-type="float" office:value="278"/>
          <table:table-cell office:value-type="float" office:value="339"/>
          <table:table-cell office:value-type="float" office:value="352"/>
          <table:table-cell office:value-type="float" office:value="349"/>
          <table:table-cell office:value-type="float" office:value="319"/>
          <table:table-cell table:number-columns-repeated="16373"/>
        </table:table-row>
        <table:table-row>
          <table:table-cell office:value-type="string" office:string-value="Krankh. der Verdauungsorgane K00-K93 "/>
          <table:table-cell office:value-type="float" office:value="3400"/>
          <table:table-cell office:value-type="float" office:value="3369"/>
          <table:table-cell office:value-type="float" office:value="3268"/>
          <table:table-cell office:value-type="float" office:value="3198"/>
          <table:table-cell office:value-type="float" office:value="3393"/>
          <table:table-cell office:value-type="float" office:value="3364"/>
          <table:table-cell office:value-type="float" office:value="3084"/>
          <table:table-cell office:value-type="float" office:value="3255"/>
          <table:table-cell office:value-type="float" office:value="3086"/>
          <table:table-cell office:value-type="float" office:value="3040"/>
          <table:table-cell table:number-columns-repeated="16373"/>
        </table:table-row>
        <table:table-row>
          <table:table-cell office:value-type="string" office:string-value="Magen-, Duodenal- und Gastrojejunalgeschwür K25-K28 "/>
          <table:table-cell office:value-type="float" office:value="457"/>
          <table:table-cell office:value-type="float" office:value="423"/>
          <table:table-cell office:value-type="float" office:value="417"/>
          <table:table-cell office:value-type="float" office:value="426"/>
          <table:table-cell office:value-type="float" office:value="389"/>
          <table:table-cell office:value-type="float" office:value="406"/>
          <table:table-cell office:value-type="float" office:value="391"/>
          <table:table-cell office:value-type="float" office:value="405"/>
          <table:table-cell office:value-type="float" office:value="407"/>
          <table:table-cell office:value-type="float" office:value="368"/>
          <table:table-cell table:number-columns-repeated="16373"/>
        </table:table-row>
        <table:table-row>
          <table:table-cell office:value-type="string" office:string-value="Chronische Leberkrankheit und -zirrhose K70, K73-K74 "/>
          <table:table-cell office:value-type="float" office:value="1619"/>
          <table:table-cell office:value-type="float" office:value="1642"/>
          <table:table-cell office:value-type="float" office:value="1638"/>
          <table:table-cell office:value-type="float" office:value="1613"/>
          <table:table-cell office:value-type="float" office:value="1748"/>
          <table:table-cell office:value-type="float" office:value="1752"/>
          <table:table-cell office:value-type="float" office:value="1648"/>
          <table:table-cell office:value-type="float" office:value="1727"/>
          <table:table-cell office:value-type="float" office:value="1673"/>
          <table:table-cell office:value-type="float" office:value="1625"/>
          <table:table-cell table:number-columns-repeated="16373"/>
        </table:table-row>
        <table:table-row>
          <table:table-cell office:value-type="string" office:string-value="Krankh. der Haut und der Unterhaut L00-L99 "/>
          <table:table-cell office:value-type="float" office:value="48"/>
          <table:table-cell office:value-type="float" office:value="41"/>
          <table:table-cell office:value-type="float" office:value="30"/>
          <table:table-cell office:value-type="float" office:value="32"/>
          <table:table-cell office:value-type="float" office:value="35"/>
          <table:table-cell office:value-type="float" office:value="40"/>
          <table:table-cell office:value-type="float" office:value="37"/>
          <table:table-cell office:value-type="float" office:value="26"/>
          <table:table-cell office:value-type="float" office:value="20"/>
          <table:table-cell office:value-type="float" office:value="35"/>
          <table:table-cell table:number-columns-repeated="16373"/>
        </table:table-row>
        <table:table-row>
          <table:table-cell office:value-type="string" office:string-value="Kh.d.Muskel-Skelett-Syst.u.d.Bgew. M00-M99"/>
          <table:table-cell office:value-type="float" office:value="64"/>
          <table:table-cell office:value-type="float" office:value="84"/>
          <table:table-cell office:value-type="float" office:value="85"/>
          <table:table-cell office:value-type="float" office:value="69"/>
          <table:table-cell office:value-type="float" office:value="66"/>
          <table:table-cell office:value-type="float" office:value="60"/>
          <table:table-cell office:value-type="float" office:value="65"/>
          <table:table-cell office:value-type="float" office:value="55"/>
          <table:table-cell office:value-type="float" office:value="54"/>
          <table:table-cell office:value-type="float" office:value="65"/>
          <table:table-cell table:number-columns-repeated="16373"/>
        </table:table-row>
        <table:table-row>
          <table:table-cell office:value-type="string" office:string-value="Chron.Polyarthritis und Arthrose M05-M06, M15-M19 "/>
          <table:table-cell office:value-type="float" office:value="19"/>
          <table:table-cell office:value-type="float" office:value="22"/>
          <table:table-cell office:value-type="float" office:value="21"/>
          <table:table-cell office:value-type="float" office:value="25"/>
          <table:table-cell office:value-type="float" office:value="20"/>
          <table:table-cell office:value-type="float" office:value="25"/>
          <table:table-cell office:value-type="float" office:value="24"/>
          <table:table-cell office:value-type="float" office:value="27"/>
          <table:table-cell office:value-type="float" office:value="22"/>
          <table:table-cell office:value-type="float" office:value="29"/>
          <table:table-cell table:number-columns-repeated="16373"/>
        </table:table-row>
        <table:table-row>
          <table:table-cell office:value-type="string" office:string-value="Krankh. des Urogenitalsystems N00-N99 "/>
          <table:table-cell office:value-type="float" office:value="1260"/>
          <table:table-cell office:value-type="float" office:value="1290"/>
          <table:table-cell office:value-type="float" office:value="1216"/>
          <table:table-cell office:value-type="float" office:value="1145"/>
          <table:table-cell office:value-type="float" office:value="1126"/>
          <table:table-cell office:value-type="float" office:value="1070"/>
          <table:table-cell office:value-type="float" office:value="926"/>
          <table:table-cell office:value-type="float" office:value="897"/>
          <table:table-cell office:value-type="float" office:value="831"/>
          <table:table-cell office:value-type="float" office:value="865"/>
          <table:table-cell table:number-columns-repeated="16373"/>
        </table:table-row>
        <table:table-row>
          <table:table-cell office:value-type="string" office:string-value="Krankh. der Niere und des Ureters N00-N29 "/>
          <table:table-cell office:value-type="float" office:value="617"/>
          <table:table-cell office:value-type="float" office:value="693"/>
          <table:table-cell office:value-type="float" office:value="636"/>
          <table:table-cell office:value-type="float" office:value="634"/>
          <table:table-cell office:value-type="float" office:value="663"/>
          <table:table-cell office:value-type="float" office:value="663"/>
          <table:table-cell office:value-type="float" office:value="606"/>
          <table:table-cell office:value-type="float" office:value="579"/>
          <table:table-cell office:value-type="float" office:value="557"/>
          <table:table-cell office:value-type="float" office:value="565"/>
          <table:table-cell table:number-columns-repeated="16373"/>
        </table:table-row>
        <table:table-row>
          <table:table-cell office:value-type="string" office:string-value="Kompl.in Schwangersch./Geb./Wochenb.O00-O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3"/>
        </table:table-row>
        <table:table-row>
          <table:table-cell office:value-type="string" office:string-value="Perinatale Affektionen P00-P96 "/>
          <table:table-cell office:value-type="float" office:value="956"/>
          <table:table-cell office:value-type="float" office:value="939"/>
          <table:table-cell office:value-type="float" office:value="903"/>
          <table:table-cell office:value-type="float" office:value="818"/>
          <table:table-cell office:value-type="float" office:value="726"/>
          <table:table-cell office:value-type="float" office:value="619"/>
          <table:table-cell office:value-type="float" office:value="464"/>
          <table:table-cell office:value-type="float" office:value="414"/>
          <table:table-cell office:value-type="float" office:value="351"/>
          <table:table-cell office:value-type="float" office:value="295"/>
          <table:table-cell table:number-columns-repeated="16373"/>
        </table:table-row>
        <table:table-row>
          <table:table-cell office:value-type="string" office:string-value="Angeborene Fehlbildungen Q00-Q99 "/>
          <table:table-cell office:value-type="float" office:value="304"/>
          <table:table-cell office:value-type="float" office:value="305"/>
          <table:table-cell office:value-type="float" office:value="259"/>
          <table:table-cell office:value-type="float" office:value="262"/>
          <table:table-cell office:value-type="float" office:value="312"/>
          <table:table-cell office:value-type="float" office:value="251"/>
          <table:table-cell office:value-type="float" office:value="251"/>
          <table:table-cell office:value-type="float" office:value="242"/>
          <table:table-cell office:value-type="float" office:value="230"/>
          <table:table-cell office:value-type="float" office:value="226"/>
          <table:table-cell table:number-columns-repeated="16373"/>
        </table:table-row>
        <table:table-row>
          <table:table-cell office:value-type="string" office:string-value="Angeborene Fehlbildungen des Nervensyst. Q00-Q07 "/>
          <table:table-cell office:value-type="float" office:value="50"/>
          <table:table-cell office:value-type="float" office:value="46"/>
          <table:table-cell office:value-type="float" office:value="40"/>
          <table:table-cell office:value-type="float" office:value="45"/>
          <table:table-cell office:value-type="float" office:value="59"/>
          <table:table-cell office:value-type="float" office:value="52"/>
          <table:table-cell office:value-type="float" office:value="48"/>
          <table:table-cell office:value-type="float" office:value="40"/>
          <table:table-cell office:value-type="float" office:value="45"/>
          <table:table-cell office:value-type="float" office:value="42"/>
          <table:table-cell table:number-columns-repeated="16373"/>
        </table:table-row>
        <table:table-row>
          <table:table-cell office:value-type="string" office:string-value="Angeb.Fehlbildungen des Kreislaufsystems Q20-Q28 "/>
          <table:table-cell office:value-type="float" office:value="141"/>
          <table:table-cell office:value-type="float" office:value="155"/>
          <table:table-cell office:value-type="float" office:value="129"/>
          <table:table-cell office:value-type="float" office:value="132"/>
          <table:table-cell office:value-type="float" office:value="156"/>
          <table:table-cell office:value-type="float" office:value="100"/>
          <table:table-cell office:value-type="float" office:value="111"/>
          <table:table-cell office:value-type="float" office:value="101"/>
          <table:table-cell office:value-type="float" office:value="99"/>
          <table:table-cell office:value-type="float" office:value="111"/>
          <table:table-cell table:number-columns-repeated="16373"/>
        </table:table-row>
        <table:table-row>
          <table:table-cell office:value-type="string" office:string-value="Sympt. u.schlecht bez. Affektionen R00-R99 "/>
          <table:table-cell office:value-type="float" office:value="359"/>
          <table:table-cell office:value-type="float" office:value="374"/>
          <table:table-cell office:value-type="float" office:value="376"/>
          <table:table-cell office:value-type="float" office:value="367"/>
          <table:table-cell office:value-type="float" office:value="383"/>
          <table:table-cell office:value-type="float" office:value="363"/>
          <table:table-cell office:value-type="float" office:value="481"/>
          <table:table-cell office:value-type="float" office:value="459"/>
          <table:table-cell office:value-type="float" office:value="482"/>
          <table:table-cell office:value-type="float" office:value="613"/>
          <table:table-cell table:number-columns-repeated="16373"/>
        </table:table-row>
        <table:table-row>
          <table:table-cell office:value-type="string" office:string-value="Altersschwäche ohne Angabe von Psychose R54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3"/>
        </table:table-row>
        <table:table-row>
          <table:table-cell office:value-type="string" office:string-value="Plötzlicher Kindstod R95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3"/>
        </table:table-row>
        <table:table-row>
          <table:table-cell office:value-type="string" office:string-value="Ungenau bez.u. unbek. Todesursachen R96-R99 "/>
          <table:table-cell office:value-type="float" office:value="10"/>
          <table:table-cell office:value-type="float" office:value="26"/>
          <table:table-cell office:value-type="float" office:value="24"/>
          <table:table-cell office:value-type="float" office:value="18"/>
          <table:table-cell office:value-type="float" office:value="29"/>
          <table:table-cell office:value-type="float" office:value="19"/>
          <table:table-cell office:value-type="float" office:value="32"/>
          <table:table-cell office:value-type="float" office:value="29"/>
          <table:table-cell office:value-type="float" office:value="36"/>
          <table:table-cell office:value-type="float" office:value="79"/>
          <table:table-cell table:number-columns-repeated="16373"/>
        </table:table-row>
        <table:table-row>
          <table:table-cell office:value-type="string" office:string-value="Verletzungen und Vergiftungen V01-Y89 "/>
          <table:table-cell office:value-type="float" office:value="4954"/>
          <table:table-cell office:value-type="float" office:value="5149"/>
          <table:table-cell office:value-type="float" office:value="5174"/>
          <table:table-cell office:value-type="float" office:value="4862"/>
          <table:table-cell office:value-type="float" office:value="4864"/>
          <table:table-cell office:value-type="float" office:value="4763"/>
          <table:table-cell office:value-type="float" office:value="4492"/>
          <table:table-cell office:value-type="float" office:value="4523"/>
          <table:table-cell office:value-type="float" office:value="4558"/>
          <table:table-cell office:value-type="float" office:value="4617"/>
          <table:table-cell table:number-columns-repeated="16373"/>
        </table:table-row>
        <table:table-row>
          <table:table-cell office:value-type="string" office:string-value="Unfälle V01-X59 "/>
          <table:table-cell office:value-type="float" office:value="3640"/>
          <table:table-cell office:value-type="float" office:value="3939"/>
          <table:table-cell office:value-type="float" office:value="3894"/>
          <table:table-cell office:value-type="float" office:value="3635"/>
          <table:table-cell office:value-type="float" office:value="3522"/>
          <table:table-cell office:value-type="float" office:value="3379"/>
          <table:table-cell office:value-type="float" office:value="3226"/>
          <table:table-cell office:value-type="float" office:value="3192"/>
          <table:table-cell office:value-type="float" office:value="3142"/>
          <table:table-cell office:value-type="float" office:value="3138"/>
          <table:table-cell table:number-columns-repeated="16373"/>
        </table:table-row>
        <table:table-row>
          <table:table-cell office:value-type="string" office:string-value="Transportmittelunfälle V01-V99 "/>
          <table:table-cell office:value-type="float" office:value="2002"/>
          <table:table-cell office:value-type="float" office:value="2187"/>
          <table:table-cell office:value-type="float" office:value="2260"/>
          <table:table-cell office:value-type="float" office:value="2087"/>
          <table:table-cell office:value-type="float" office:value="1963"/>
          <table:table-cell office:value-type="float" office:value="1924"/>
          <table:table-cell office:value-type="float" office:value="1706"/>
          <table:table-cell office:value-type="float" office:value="1753"/>
          <table:table-cell office:value-type="float" office:value="1707"/>
          <table:table-cell office:value-type="float" office:value="1685"/>
          <table:table-cell table:number-columns-repeated="16373"/>
        </table:table-row>
        <table:table-row>
          <table:table-cell office:value-type="string" office:string-value="Unfälle durch Sturz W00-W19 "/>
          <table:table-cell office:value-type="float" office:value="826"/>
          <table:table-cell office:value-type="float" office:value="889"/>
          <table:table-cell office:value-type="float" office:value="847"/>
          <table:table-cell office:value-type="float" office:value="744"/>
          <table:table-cell office:value-type="float" office:value="816"/>
          <table:table-cell office:value-type="float" office:value="764"/>
          <table:table-cell office:value-type="float" office:value="789"/>
          <table:table-cell office:value-type="float" office:value="793"/>
          <table:table-cell office:value-type="float" office:value="798"/>
          <table:table-cell office:value-type="float" office:value="791"/>
          <table:table-cell table:number-columns-repeated="16373"/>
        </table:table-row>
        <table:table-row>
          <table:table-cell office:value-type="string" office:string-value="Unfälle durch Vergiftungen X40-X49 "/>
          <table:table-cell office:value-type="float" office:value="64"/>
          <table:table-cell office:value-type="float" office:value="67"/>
          <table:table-cell office:value-type="float" office:value="55"/>
          <table:table-cell office:value-type="float" office:value="50"/>
          <table:table-cell office:value-type="float" office:value="59"/>
          <table:table-cell office:value-type="float" office:value="53"/>
          <table:table-cell office:value-type="float" office:value="59"/>
          <table:table-cell office:value-type="float" office:value="64"/>
          <table:table-cell office:value-type="float" office:value="57"/>
          <table:table-cell office:value-type="float" office:value="57"/>
          <table:table-cell table:number-columns-repeated="16373"/>
        </table:table-row>
        <table:table-row>
          <table:table-cell office:value-type="string" office:string-value="Selbstmord und Selbstbeschädigung X60-X84 "/>
          <table:table-cell office:value-type="float" office:value="1232"/>
          <table:table-cell office:value-type="float" office:value="1111"/>
          <table:table-cell office:value-type="float" office:value="1170"/>
          <table:table-cell office:value-type="float" office:value="1111"/>
          <table:table-cell office:value-type="float" office:value="1205"/>
          <table:table-cell office:value-type="float" office:value="1259"/>
          <table:table-cell office:value-type="float" office:value="1172"/>
          <table:table-cell office:value-type="float" office:value="1234"/>
          <table:table-cell office:value-type="float" office:value="1294"/>
          <table:table-cell office:value-type="float" office:value="1301"/>
          <table:table-cell table:number-columns-repeated="16373"/>
        </table:table-row>
        <table:table-row>
          <table:table-cell office:value-type="string" office:string-value="Mord, Totschlag und vorsätzl. Verletzungen X85-Y09 "/>
          <table:table-cell office:value-type="float" office:value="61"/>
          <table:table-cell office:value-type="float" office:value="57"/>
          <table:table-cell office:value-type="float" office:value="52"/>
          <table:table-cell office:value-type="float" office:value="59"/>
          <table:table-cell office:value-type="float" office:value="62"/>
          <table:table-cell office:value-type="float" office:value="72"/>
          <table:table-cell office:value-type="float" office:value="46"/>
          <table:table-cell office:value-type="float" office:value="48"/>
          <table:table-cell office:value-type="float" office:value="56"/>
          <table:table-cell office:value-type="float" office:value="46"/>
          <table:table-cell table:number-columns-repeated="16373"/>
        </table:table-row>
        <table:table-row>
          <table:table-cell office:value-type="string" office:string-value="Ereign., dessen nähere Umst.unbest. sind Y10-Y34 "/>
          <table:table-cell office:value-type="float" office:value="5"/>
          <table:table-cell office:value-type="float" office:value="25"/>
          <table:table-cell office:value-type="float" office:value="41"/>
          <table:table-cell office:value-type="float" office:value="44"/>
          <table:table-cell office:value-type="float" office:value="65"/>
          <table:table-cell office:value-type="float" office:value="48"/>
          <table:table-cell office:value-type="float" office:value="41"/>
          <table:table-cell office:value-type="float" office:value="44"/>
          <table:table-cell office:value-type="float" office:value="53"/>
          <table:table-cell office:value-type="float" office:value="122"/>
          <table:table-cell table:number-columns-repeated="16373"/>
        </table:table-row>
        <table:table-row>
          <table:table-cell table:number-columns-repeated="16384"/>
        </table:table-row>
        <table:table-row>
          <table:table-cell office:value-type="string" office:string-value="Q: STATISTIK AUSTRIA, Todesursachenstatistik."/>
          <table:table-cell table:number-columns-repeated="16383"/>
        </table:table-row>
        <table:table-row table:number-rows-repeated="1048492">
          <table:table-cell table:number-columns-repeated="16383"/>
        </table:table-row>
      </table:table>
      <table:table table:name="'http://www.statistik.at/web_de/static/Web%20BJ%202005/Gestorbene%20ab%201970%20nach%20Todesursachen%20und%20Geschlecht,%20absolut.xls'#weibl__absolut_ab_1970" table:style-name="ta4">
        <table:table-source xlink:href="http://www.statistik.at/web_de/static/Web%20BJ%202005/Gestorbene%20ab%201970%20nach%20Todesursachen%20und%20Geschlecht,%20absolut.xls" table:table-name="weibl__absolut_ab_1970" table:mode="copy-results-only"/>
        <table:table-column/>
        <table:table-row>
          <table:table-cell office:value-type="string" office:string-value="Gestorbene Frauen ab 1970 nach Todesursachen, absolut"/>
          <table:table-cell table:number-columns-repeated="16383"/>
        </table:table-row>
        <table:table-row>
          <table:table-cell table:number-columns-repeated="16384"/>
        </table:table-row>
        <table:table-row>
          <table:table-cell office:value-type="string" office:string-value="Todesursachen (Pos. Nr. ICD-10)"/>
          <table:table-cell office:value-type="float" office:value="1970"/>
          <table:table-cell office:value-type="float" office:value="1971"/>
          <table:table-cell office:value-type="float" office:value="1972"/>
          <table:table-cell office:value-type="float" office:value="1973"/>
          <table:table-cell office:value-type="float" office:value="1974"/>
          <table:table-cell office:value-type="float" office:value="1975"/>
          <table:table-cell office:value-type="float" office:value="1976"/>
          <table:table-cell office:value-type="float" office:value="1977"/>
          <table:table-cell office:value-type="float" office:value="1978"/>
          <table:table-cell office:value-type="float" office:value="1979"/>
          <table:table-cell table:number-columns-repeated="16373"/>
        </table:table-row>
        <table:table-row>
          <table:table-cell office:value-type="string" office:string-value="Insgesamt A00-Y89 "/>
          <table:table-cell office:value-type="float" office:value="49737"/>
          <table:table-cell office:value-type="float" office:value="49462"/>
          <table:table-cell office:value-type="float" office:value="48306"/>
          <table:table-cell office:value-type="float" office:value="47149"/>
          <table:table-cell office:value-type="float" office:value="47983"/>
          <table:table-cell office:value-type="float" office:value="49220"/>
          <table:table-cell office:value-type="float" office:value="49330"/>
          <table:table-cell office:value-type="float" office:value="47880"/>
          <table:table-cell office:value-type="float" office:value="48982"/>
          <table:table-cell office:value-type="float" office:value="47599"/>
          <table:table-cell table:number-columns-repeated="16373"/>
        </table:table-row>
        <table:table-row>
          <table:table-cell office:value-type="string" office:string-value="Bösartige Neubildungen C00-C97 "/>
          <table:table-cell office:value-type="float" office:value="9589"/>
          <table:table-cell office:value-type="float" office:value="9471"/>
          <table:table-cell office:value-type="float" office:value="9475"/>
          <table:table-cell office:value-type="float" office:value="9406"/>
          <table:table-cell office:value-type="float" office:value="9720"/>
          <table:table-cell office:value-type="float" office:value="9397"/>
          <table:table-cell office:value-type="float" office:value="9435"/>
          <table:table-cell office:value-type="float" office:value="9542"/>
          <table:table-cell office:value-type="float" office:value="9228"/>
          <table:table-cell office:value-type="float" office:value="9220"/>
          <table:table-cell table:number-columns-repeated="16373"/>
        </table:table-row>
        <table:table-row>
          <table:table-cell office:value-type="string" office:string-value="Krankh. des Herz-Kreislaufsystems I00-I99 "/>
          <table:table-cell office:value-type="float" office:value="25464"/>
          <table:table-cell office:value-type="float" office:value="26075"/>
          <table:table-cell office:value-type="float" office:value="25925"/>
          <table:table-cell office:value-type="float" office:value="24969"/>
          <table:table-cell office:value-type="float" office:value="25564"/>
          <table:table-cell office:value-type="float" office:value="26553"/>
          <table:table-cell office:value-type="float" office:value="27210"/>
          <table:table-cell office:value-type="float" office:value="26518"/>
          <table:table-cell office:value-type="float" office:value="27679"/>
          <table:table-cell office:value-type="float" office:value="26578"/>
          <table:table-cell table:number-columns-repeated="16373"/>
        </table:table-row>
        <table:table-row>
          <table:table-cell office:value-type="string" office:string-value="Krankh. der Atmungsorgane J00-J99 "/>
          <table:table-cell office:value-type="float" office:value="3726"/>
          <table:table-cell office:value-type="float" office:value="2951"/>
          <table:table-cell office:value-type="float" office:value="2244"/>
          <table:table-cell office:value-type="float" office:value="2521"/>
          <table:table-cell office:value-type="float" office:value="2434"/>
          <table:table-cell office:value-type="float" office:value="3315"/>
          <table:table-cell office:value-type="float" office:value="3000"/>
          <table:table-cell office:value-type="float" office:value="2105"/>
          <table:table-cell office:value-type="float" office:value="2526"/>
          <table:table-cell office:value-type="float" office:value="2136"/>
          <table:table-cell table:number-columns-repeated="16373"/>
        </table:table-row>
        <table:table-row>
          <table:table-cell office:value-type="string" office:string-value="Krankh. der Verdauungsorgane K00-K93 "/>
          <table:table-cell office:value-type="float" office:value="2572"/>
          <table:table-cell office:value-type="float" office:value="2612"/>
          <table:table-cell office:value-type="float" office:value="2506"/>
          <table:table-cell office:value-type="float" office:value="2517"/>
          <table:table-cell office:value-type="float" office:value="2625"/>
          <table:table-cell office:value-type="float" office:value="2519"/>
          <table:table-cell office:value-type="float" office:value="2406"/>
          <table:table-cell office:value-type="float" office:value="2481"/>
          <table:table-cell office:value-type="float" office:value="2345"/>
          <table:table-cell office:value-type="float" office:value="2351"/>
          <table:table-cell table:number-columns-repeated="16373"/>
        </table:table-row>
        <table:table-row>
          <table:table-cell office:value-type="string" office:string-value="Sonstige Krankh. A00-B99, D01-H95, L00-R99 "/>
          <table:table-cell office:value-type="float" office:value="5630"/>
          <table:table-cell office:value-type="float" office:value="5486"/>
          <table:table-cell office:value-type="float" office:value="5277"/>
          <table:table-cell office:value-type="float" office:value="4891"/>
          <table:table-cell office:value-type="float" office:value="4862"/>
          <table:table-cell office:value-type="float" office:value="4728"/>
          <table:table-cell office:value-type="float" office:value="4662"/>
          <table:table-cell office:value-type="float" office:value="4605"/>
          <table:table-cell office:value-type="float" office:value="4540"/>
          <table:table-cell office:value-type="float" office:value="4712"/>
          <table:table-cell table:number-columns-repeated="16373"/>
        </table:table-row>
        <table:table-row>
          <table:table-cell office:value-type="string" office:string-value="Verletzungen und Vergiftungen V01-Y89 "/>
          <table:table-cell office:value-type="float" office:value="2756"/>
          <table:table-cell office:value-type="float" office:value="2867"/>
          <table:table-cell office:value-type="float" office:value="2879"/>
          <table:table-cell office:value-type="float" office:value="2845"/>
          <table:table-cell office:value-type="float" office:value="2778"/>
          <table:table-cell office:value-type="float" office:value="2708"/>
          <table:table-cell office:value-type="float" office:value="2617"/>
          <table:table-cell office:value-type="float" office:value="2629"/>
          <table:table-cell office:value-type="float" office:value="2664"/>
          <table:table-cell office:value-type="float" office:value="2602"/>
          <table:table-cell table:number-columns-repeated="16373"/>
        </table:table-row>
        <table:table-row>
          <table:table-cell office:value-type="string" office:string-value="Infektiöse und parasitäre Krankh. A00-B99 "/>
          <table:table-cell office:value-type="float" office:value="420"/>
          <table:table-cell office:value-type="float" office:value="391"/>
          <table:table-cell office:value-type="float" office:value="334"/>
          <table:table-cell office:value-type="float" office:value="307"/>
          <table:table-cell office:value-type="float" office:value="255"/>
          <table:table-cell office:value-type="float" office:value="251"/>
          <table:table-cell office:value-type="float" office:value="286"/>
          <table:table-cell office:value-type="float" office:value="214"/>
          <table:table-cell office:value-type="float" office:value="188"/>
          <table:table-cell office:value-type="float" office:value="227"/>
          <table:table-cell table:number-columns-repeated="16373"/>
        </table:table-row>
        <table:table-row>
          <table:table-cell office:value-type="string" office:string-value="Tuberkulose einschl. Spätfolgen A15-A19, B90 "/>
          <table:table-cell office:value-type="float" office:value="298"/>
          <table:table-cell office:value-type="float" office:value="264"/>
          <table:table-cell office:value-type="float" office:value="243"/>
          <table:table-cell office:value-type="float" office:value="206"/>
          <table:table-cell office:value-type="float" office:value="170"/>
          <table:table-cell office:value-type="float" office:value="171"/>
          <table:table-cell office:value-type="float" office:value="182"/>
          <table:table-cell office:value-type="float" office:value="152"/>
          <table:table-cell office:value-type="float" office:value="129"/>
          <table:table-cell office:value-type="float" office:value="147"/>
          <table:table-cell table:number-columns-repeated="16373"/>
        </table:table-row>
        <table:table-row>
          <table:table-cell office:value-type="string" office:string-value="Meningokokkeninfektion A39 "/>
          <table:table-cell office:value-type="float" office:value="11"/>
          <table:table-cell office:value-type="float" office:value="7"/>
          <table:table-cell office:value-type="float" office:value="5"/>
          <table:table-cell office:value-type="float" office:value="5"/>
          <table:table-cell office:value-type="float" office:value="5"/>
          <table:table-cell office:value-type="float" office:value="5"/>
          <table:table-cell office:value-type="float" office:value="2"/>
          <table:table-cell office:value-type="float" office:value="3"/>
          <table:table-cell office:value-type="float" office:value="3"/>
          <table:table-cell office:value-type="float" office:value="2"/>
          <table:table-cell table:number-columns-repeated="16373"/>
        </table:table-row>
        <table:table-row>
          <table:table-cell office:value-type="string" office:string-value="Virushepatitis B15-B19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3"/>
        </table:table-row>
        <table:table-row>
          <table:table-cell office:value-type="string" office:string-value="AIDS (HIV-Krankheit) B20-B24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3"/>
        </table:table-row>
        <table:table-row>
          <table:table-cell office:value-type="string" office:string-value="Neubildungen C00-D48 "/>
          <table:table-cell office:value-type="float" office:value="9838"/>
          <table:table-cell office:value-type="float" office:value="9706"/>
          <table:table-cell office:value-type="float" office:value="9737"/>
          <table:table-cell office:value-type="float" office:value="9658"/>
          <table:table-cell office:value-type="float" office:value="9949"/>
          <table:table-cell office:value-type="float" office:value="9621"/>
          <table:table-cell office:value-type="float" office:value="9656"/>
          <table:table-cell office:value-type="float" office:value="9755"/>
          <table:table-cell office:value-type="float" office:value="9410"/>
          <table:table-cell office:value-type="float" office:value="9387"/>
          <table:table-cell table:number-columns-repeated="16373"/>
        </table:table-row>
        <table:table-row>
          <table:table-cell office:value-type="string" office:string-value="Bösartige Neubildungen C00-C97 "/>
          <table:table-cell office:value-type="float" office:value="9589"/>
          <table:table-cell office:value-type="float" office:value="9471"/>
          <table:table-cell office:value-type="float" office:value="9475"/>
          <table:table-cell office:value-type="float" office:value="9406"/>
          <table:table-cell office:value-type="float" office:value="9720"/>
          <table:table-cell office:value-type="float" office:value="9397"/>
          <table:table-cell office:value-type="float" office:value="9435"/>
          <table:table-cell office:value-type="float" office:value="9542"/>
          <table:table-cell office:value-type="float" office:value="9228"/>
          <table:table-cell office:value-type="float" office:value="9220"/>
          <table:table-cell table:number-columns-repeated="16373"/>
        </table:table-row>
        <table:table-row>
          <table:table-cell office:value-type="string" office:string-value="Bösart. Neub.d.Lippe,d.Mundh.u.d.Rachens C00-C14"/>
          <table:table-cell office:value-type="float" office:value="54"/>
          <table:table-cell office:value-type="float" office:value="61"/>
          <table:table-cell office:value-type="float" office:value="51"/>
          <table:table-cell office:value-type="float" office:value="56"/>
          <table:table-cell office:value-type="float" office:value="53"/>
          <table:table-cell office:value-type="float" office:value="52"/>
          <table:table-cell office:value-type="float" office:value="62"/>
          <table:table-cell office:value-type="float" office:value="50"/>
          <table:table-cell office:value-type="float" office:value="56"/>
          <table:table-cell office:value-type="float" office:value="44"/>
          <table:table-cell table:number-columns-repeated="16373"/>
        </table:table-row>
        <table:table-row>
          <table:table-cell office:value-type="string" office:string-value="Bösart. Neubild. d. Speiseröhre C15 "/>
          <table:table-cell office:value-type="float" office:value="61"/>
          <table:table-cell office:value-type="float" office:value="56"/>
          <table:table-cell office:value-type="float" office:value="43"/>
          <table:table-cell office:value-type="float" office:value="67"/>
          <table:table-cell office:value-type="float" office:value="55"/>
          <table:table-cell office:value-type="float" office:value="47"/>
          <table:table-cell office:value-type="float" office:value="43"/>
          <table:table-cell office:value-type="float" office:value="52"/>
          <table:table-cell office:value-type="float" office:value="48"/>
          <table:table-cell office:value-type="float" office:value="59"/>
          <table:table-cell table:number-columns-repeated="16373"/>
        </table:table-row>
        <table:table-row>
          <table:table-cell office:value-type="string" office:string-value="Bösart. Neubild. d. Magens C16 "/>
          <table:table-cell office:value-type="float" office:value="1736"/>
          <table:table-cell office:value-type="float" office:value="1603"/>
          <table:table-cell office:value-type="float" office:value="1534"/>
          <table:table-cell office:value-type="float" office:value="1509"/>
          <table:table-cell office:value-type="float" office:value="1485"/>
          <table:table-cell office:value-type="float" office:value="1335"/>
          <table:table-cell office:value-type="float" office:value="1366"/>
          <table:table-cell office:value-type="float" office:value="1342"/>
          <table:table-cell office:value-type="float" office:value="1298"/>
          <table:table-cell office:value-type="float" office:value="1209"/>
          <table:table-cell table:number-columns-repeated="16373"/>
        </table:table-row>
        <table:table-row>
          <table:table-cell office:value-type="string" office:string-value="Bösart. Neubild. d. Dickdarmes C18 "/>
          <table:table-cell office:value-type="float" office:value="834"/>
          <table:table-cell office:value-type="float" office:value="850"/>
          <table:table-cell office:value-type="float" office:value="891"/>
          <table:table-cell office:value-type="float" office:value="906"/>
          <table:table-cell office:value-type="float" office:value="949"/>
          <table:table-cell office:value-type="float" office:value="997"/>
          <table:table-cell office:value-type="float" office:value="948"/>
          <table:table-cell office:value-type="float" office:value="947"/>
          <table:table-cell office:value-type="float" office:value="901"/>
          <table:table-cell office:value-type="float" office:value="921"/>
          <table:table-cell table:number-columns-repeated="16373"/>
        </table:table-row>
        <table:table-row>
          <table:table-cell office:value-type="string" office:string-value="Bösart. Neubild. d. Rektums u. d. Anus C19-C21 "/>
          <table:table-cell office:value-type="float" office:value="429"/>
          <table:table-cell office:value-type="float" office:value="441"/>
          <table:table-cell office:value-type="float" office:value="496"/>
          <table:table-cell office:value-type="float" office:value="442"/>
          <table:table-cell office:value-type="float" office:value="479"/>
          <table:table-cell office:value-type="float" office:value="507"/>
          <table:table-cell office:value-type="float" office:value="494"/>
          <table:table-cell office:value-type="float" office:value="490"/>
          <table:table-cell office:value-type="float" office:value="488"/>
          <table:table-cell office:value-type="float" office:value="526"/>
          <table:table-cell table:number-columns-repeated="16373"/>
        </table:table-row>
        <table:table-row>
          <table:table-cell office:value-type="string" office:string-value="Bösart.Neub.d.Leber u.d.intrahep.Galleng. C22 "/>
          <table:table-cell office:value-type="float" office:value="206"/>
          <table:table-cell office:value-type="float" office:value="221"/>
          <table:table-cell office:value-type="float" office:value="208"/>
          <table:table-cell office:value-type="float" office:value="191"/>
          <table:table-cell office:value-type="float" office:value="201"/>
          <table:table-cell office:value-type="float" office:value="184"/>
          <table:table-cell office:value-type="float" office:value="186"/>
          <table:table-cell office:value-type="float" office:value="208"/>
          <table:table-cell office:value-type="float" office:value="183"/>
          <table:table-cell office:value-type="float" office:value="199"/>
          <table:table-cell table:number-columns-repeated="16373"/>
        </table:table-row>
        <table:table-row>
          <table:table-cell office:value-type="string" office:string-value="Bösart. Neubild. d. Bauchspeicheldrüse C25 "/>
          <table:table-cell office:value-type="float" office:value="434"/>
          <table:table-cell office:value-type="float" office:value="446"/>
          <table:table-cell office:value-type="float" office:value="435"/>
          <table:table-cell office:value-type="float" office:value="442"/>
          <table:table-cell office:value-type="float" office:value="440"/>
          <table:table-cell office:value-type="float" office:value="468"/>
          <table:table-cell office:value-type="float" office:value="473"/>
          <table:table-cell office:value-type="float" office:value="478"/>
          <table:table-cell office:value-type="float" office:value="460"/>
          <table:table-cell office:value-type="float" office:value="459"/>
          <table:table-cell table:number-columns-repeated="16373"/>
        </table:table-row>
        <table:table-row>
          <table:table-cell office:value-type="string" office:string-value="Bösart.Neub.d.Kehlk.,Luftr.,Bronch. u. Lunge C32-C34 "/>
          <table:table-cell office:value-type="float" office:value="450"/>
          <table:table-cell office:value-type="float" office:value="526"/>
          <table:table-cell office:value-type="float" office:value="514"/>
          <table:table-cell office:value-type="float" office:value="521"/>
          <table:table-cell office:value-type="float" office:value="578"/>
          <table:table-cell office:value-type="float" office:value="555"/>
          <table:table-cell office:value-type="float" office:value="540"/>
          <table:table-cell office:value-type="float" office:value="580"/>
          <table:table-cell office:value-type="float" office:value="602"/>
          <table:table-cell office:value-type="float" office:value="608"/>
          <table:table-cell table:number-columns-repeated="16373"/>
        </table:table-row>
        <table:table-row>
          <table:table-cell office:value-type="string" office:string-value="Bösart. Neubild. d. Kehlkopfes C32 "/>
          <table:table-cell office:value-type="float" office:value="14"/>
          <table:table-cell office:value-type="float" office:value="17"/>
          <table:table-cell office:value-type="float" office:value="16"/>
          <table:table-cell office:value-type="float" office:value="10"/>
          <table:table-cell office:value-type="float" office:value="24"/>
          <table:table-cell office:value-type="float" office:value="11"/>
          <table:table-cell office:value-type="float" office:value="18"/>
          <table:table-cell office:value-type="float" office:value="11"/>
          <table:table-cell office:value-type="float" office:value="10"/>
          <table:table-cell office:value-type="float" office:value="9"/>
          <table:table-cell table:number-columns-repeated="16373"/>
        </table:table-row>
        <table:table-row>
          <table:table-cell office:value-type="string" office:string-value="Bösart. Melanom d. Haut  C43 "/>
          <table:table-cell office:value-type="float" office:value="76"/>
          <table:table-cell office:value-type="float" office:value="86"/>
          <table:table-cell office:value-type="float" office:value="69"/>
          <table:table-cell office:value-type="float" office:value="73"/>
          <table:table-cell office:value-type="float" office:value="69"/>
          <table:table-cell office:value-type="float" office:value="76"/>
          <table:table-cell office:value-type="float" office:value="70"/>
          <table:table-cell office:value-type="float" office:value="94"/>
          <table:table-cell office:value-type="float" office:value="73"/>
          <table:table-cell office:value-type="float" office:value="96"/>
          <table:table-cell table:number-columns-repeated="16373"/>
        </table:table-row>
        <table:table-row>
          <table:table-cell office:value-type="string" office:string-value="Bösart. Neubild. d. Brustdrüse C50 "/>
          <table:table-cell office:value-type="float" office:value="1257"/>
          <table:table-cell office:value-type="float" office:value="1257"/>
          <table:table-cell office:value-type="float" office:value="1304"/>
          <table:table-cell office:value-type="float" office:value="1356"/>
          <table:table-cell office:value-type="float" office:value="1378"/>
          <table:table-cell office:value-type="float" office:value="1308"/>
          <table:table-cell office:value-type="float" office:value="1407"/>
          <table:table-cell office:value-type="float" office:value="1432"/>
          <table:table-cell office:value-type="float" office:value="1307"/>
          <table:table-cell office:value-type="float" office:value="1359"/>
          <table:table-cell table:number-columns-repeated="16373"/>
        </table:table-row>
        <table:table-row>
          <table:table-cell office:value-type="string" office:string-value="Bösart. Neubild. d. Zervix uteri C53 "/>
          <table:table-cell office:value-type="float" office:value="285"/>
          <table:table-cell office:value-type="float" office:value="304"/>
          <table:table-cell office:value-type="float" office:value="315"/>
          <table:table-cell office:value-type="float" office:value="309"/>
          <table:table-cell office:value-type="float" office:value="325"/>
          <table:table-cell office:value-type="float" office:value="296"/>
          <table:table-cell office:value-type="float" office:value="303"/>
          <table:table-cell office:value-type="float" office:value="311"/>
          <table:table-cell office:value-type="float" office:value="287"/>
          <table:table-cell office:value-type="float" office:value="285"/>
          <table:table-cell table:number-columns-repeated="16373"/>
        </table:table-row>
        <table:table-row>
          <table:table-cell office:value-type="string" office:string-value="Bösart.Neub.d.and.Teile d.Gebärm. C54-C55 "/>
          <table:table-cell office:value-type="float" office:value="822"/>
          <table:table-cell office:value-type="float" office:value="819"/>
          <table:table-cell office:value-type="float" office:value="733"/>
          <table:table-cell office:value-type="float" office:value="661"/>
          <table:table-cell office:value-type="float" office:value="678"/>
          <table:table-cell office:value-type="float" office:value="623"/>
          <table:table-cell office:value-type="float" office:value="639"/>
          <table:table-cell office:value-type="float" office:value="603"/>
          <table:table-cell office:value-type="float" office:value="538"/>
          <table:table-cell office:value-type="float" office:value="530"/>
          <table:table-cell table:number-columns-repeated="16373"/>
        </table:table-row>
        <table:table-row>
          <table:table-cell office:value-type="string" office:string-value="Bösart. Neubild. d. Ovariums C56 "/>
          <table:table-cell office:value-type="float" office:value="630"/>
          <table:table-cell office:value-type="float" office:value="572"/>
          <table:table-cell office:value-type="float" office:value="602"/>
          <table:table-cell office:value-type="float" office:value="592"/>
          <table:table-cell office:value-type="float" office:value="627"/>
          <table:table-cell office:value-type="float" office:value="625"/>
          <table:table-cell office:value-type="float" office:value="610"/>
          <table:table-cell office:value-type="float" office:value="583"/>
          <table:table-cell office:value-type="float" office:value="606"/>
          <table:table-cell office:value-type="float" office:value="625"/>
          <table:table-cell table:number-columns-repeated="16373"/>
        </table:table-row>
        <table:table-row>
          <table:table-cell office:value-type="string" office:string-value="Bösart. Neubild. d. Prostata C61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3"/>
        </table:table-row>
        <table:table-row>
          <table:table-cell office:value-type="string" office:string-value="Bösart. Neubild. d. Niere C64 "/>
          <table:table-cell office:value-type="float" office:value="228"/>
          <table:table-cell office:value-type="float" office:value="165"/>
          <table:table-cell office:value-type="float" office:value="170"/>
          <table:table-cell office:value-type="float" office:value="181"/>
          <table:table-cell office:value-type="float" office:value="188"/>
          <table:table-cell office:value-type="float" office:value="192"/>
          <table:table-cell office:value-type="float" office:value="185"/>
          <table:table-cell office:value-type="float" office:value="198"/>
          <table:table-cell office:value-type="float" office:value="194"/>
          <table:table-cell office:value-type="float" office:value="186"/>
          <table:table-cell table:number-columns-repeated="16373"/>
        </table:table-row>
        <table:table-row>
          <table:table-cell office:value-type="string" office:string-value="Bösart. Neubild. d. Harnblase C67 "/>
          <table:table-cell office:value-type="float" office:value="140"/>
          <table:table-cell office:value-type="float" office:value="127"/>
          <table:table-cell office:value-type="float" office:value="152"/>
          <table:table-cell office:value-type="float" office:value="156"/>
          <table:table-cell office:value-type="float" office:value="166"/>
          <table:table-cell office:value-type="float" office:value="150"/>
          <table:table-cell office:value-type="float" office:value="164"/>
          <table:table-cell office:value-type="float" office:value="147"/>
          <table:table-cell office:value-type="float" office:value="178"/>
          <table:table-cell office:value-type="float" office:value="151"/>
          <table:table-cell table:number-columns-repeated="16373"/>
        </table:table-row>
        <table:table-row>
          <table:table-cell office:value-type="string" office:string-value="Bösart.Neubild.d.lymphat.-u. hämatopoet.Gew.C81-C96"/>
          <table:table-cell office:value-type="float" office:value="492"/>
          <table:table-cell office:value-type="float" office:value="496"/>
          <table:table-cell office:value-type="float" office:value="496"/>
          <table:table-cell office:value-type="float" office:value="498"/>
          <table:table-cell office:value-type="float" office:value="534"/>
          <table:table-cell office:value-type="float" office:value="513"/>
          <table:table-cell office:value-type="float" office:value="499"/>
          <table:table-cell office:value-type="float" office:value="549"/>
          <table:table-cell office:value-type="float" office:value="556"/>
          <table:table-cell office:value-type="float" office:value="531"/>
          <table:table-cell table:number-columns-repeated="16373"/>
        </table:table-row>
        <table:table-row>
          <table:table-cell office:value-type="string" office:string-value="Krankh. des Blutes D50-D89 "/>
          <table:table-cell office:value-type="float" office:value="150"/>
          <table:table-cell office:value-type="float" office:value="132"/>
          <table:table-cell office:value-type="float" office:value="155"/>
          <table:table-cell office:value-type="float" office:value="143"/>
          <table:table-cell office:value-type="float" office:value="127"/>
          <table:table-cell office:value-type="float" office:value="111"/>
          <table:table-cell office:value-type="float" office:value="115"/>
          <table:table-cell office:value-type="float" office:value="116"/>
          <table:table-cell office:value-type="float" office:value="102"/>
          <table:table-cell office:value-type="float" office:value="105"/>
          <table:table-cell table:number-columns-repeated="16373"/>
        </table:table-row>
        <table:table-row>
          <table:table-cell office:value-type="string" office:string-value="Ernährungs- und StoffwechselKrankh. E00-E90 "/>
          <table:table-cell office:value-type="float" office:value="1141"/>
          <table:table-cell office:value-type="float" office:value="1036"/>
          <table:table-cell office:value-type="float" office:value="1025"/>
          <table:table-cell office:value-type="float" office:value="936"/>
          <table:table-cell office:value-type="float" office:value="929"/>
          <table:table-cell office:value-type="float" office:value="931"/>
          <table:table-cell office:value-type="float" office:value="885"/>
          <table:table-cell office:value-type="float" office:value="994"/>
          <table:table-cell office:value-type="float" office:value="1017"/>
          <table:table-cell office:value-type="float" office:value="1011"/>
          <table:table-cell table:number-columns-repeated="16373"/>
        </table:table-row>
        <table:table-row>
          <table:table-cell office:value-type="string" office:string-value="Diabetes mellitus E10-E14 "/>
          <table:table-cell office:value-type="float" office:value="985"/>
          <table:table-cell office:value-type="float" office:value="902"/>
          <table:table-cell office:value-type="float" office:value="880"/>
          <table:table-cell office:value-type="float" office:value="803"/>
          <table:table-cell office:value-type="float" office:value="792"/>
          <table:table-cell office:value-type="float" office:value="810"/>
          <table:table-cell office:value-type="float" office:value="763"/>
          <table:table-cell office:value-type="float" office:value="864"/>
          <table:table-cell office:value-type="float" office:value="892"/>
          <table:table-cell office:value-type="float" office:value="866"/>
          <table:table-cell table:number-columns-repeated="16373"/>
        </table:table-row>
        <table:table-row>
          <table:table-cell office:value-type="string" office:string-value="Psychiatrische Krankh. F00-F99 "/>
          <table:table-cell office:value-type="float" office:value="127"/>
          <table:table-cell office:value-type="float" office:value="139"/>
          <table:table-cell office:value-type="float" office:value="112"/>
          <table:table-cell office:value-type="float" office:value="159"/>
          <table:table-cell office:value-type="float" office:value="125"/>
          <table:table-cell office:value-type="float" office:value="141"/>
          <table:table-cell office:value-type="float" office:value="98"/>
          <table:table-cell office:value-type="float" office:value="100"/>
          <table:table-cell office:value-type="float" office:value="92"/>
          <table:table-cell office:value-type="float" office:value="68"/>
          <table:table-cell table:number-columns-repeated="16373"/>
        </table:table-row>
        <table:table-row>
          <table:table-cell office:value-type="string" office:string-value="Störungen durch Alkohol F10 "/>
          <table:table-cell office:value-type="float" office:value="22"/>
          <table:table-cell office:value-type="float" office:value="27"/>
          <table:table-cell office:value-type="float" office:value="36"/>
          <table:table-cell office:value-type="float" office:value="34"/>
          <table:table-cell office:value-type="float" office:value="24"/>
          <table:table-cell office:value-type="float" office:value="39"/>
          <table:table-cell office:value-type="float" office:value="33"/>
          <table:table-cell office:value-type="float" office:value="37"/>
          <table:table-cell office:value-type="float" office:value="29"/>
          <table:table-cell office:value-type="float" office:value="30"/>
          <table:table-cell table:number-columns-repeated="16373"/>
        </table:table-row>
        <table:table-row>
          <table:table-cell office:value-type="string" office:string-value="Drogenabhängigkeit, Toxikomanie F11-F16, F18-F19 "/>
          <table:table-cell office:value-type="float" office:value="0"/>
          <table:table-cell office:value-type="float" office:value="1"/>
          <table:table-cell office:value-type="float" office:value="0"/>
          <table:table-cell office:value-type="float" office:value="1"/>
          <table:table-cell office:value-type="float" office:value="0"/>
          <table:table-cell office:value-type="float" office:value="1"/>
          <table:table-cell office:value-type="float" office:value="1"/>
          <table:table-cell office:value-type="float" office:value="2"/>
          <table:table-cell office:value-type="float" office:value="1"/>
          <table:table-cell office:value-type="float" office:value="2"/>
          <table:table-cell table:number-columns-repeated="16373"/>
        </table:table-row>
        <table:table-row>
          <table:table-cell office:value-type="string" office:string-value="Kh. des Nervensyst.u.der Sinnesorg.G00-H95"/>
          <table:table-cell office:value-type="float" office:value="503"/>
          <table:table-cell office:value-type="float" office:value="509"/>
          <table:table-cell office:value-type="float" office:value="534"/>
          <table:table-cell office:value-type="float" office:value="475"/>
          <table:table-cell office:value-type="float" office:value="412"/>
          <table:table-cell office:value-type="float" office:value="457"/>
          <table:table-cell office:value-type="float" office:value="440"/>
          <table:table-cell office:value-type="float" office:value="427"/>
          <table:table-cell office:value-type="float" office:value="462"/>
          <table:table-cell office:value-type="float" office:value="410"/>
          <table:table-cell table:number-columns-repeated="16373"/>
        </table:table-row>
        <table:table-row>
          <table:table-cell office:value-type="string" office:string-value="Meningitis G00-G03 "/>
          <table:table-cell office:value-type="float" office:value="68"/>
          <table:table-cell office:value-type="float" office:value="59"/>
          <table:table-cell office:value-type="float" office:value="61"/>
          <table:table-cell office:value-type="float" office:value="62"/>
          <table:table-cell office:value-type="float" office:value="50"/>
          <table:table-cell office:value-type="float" office:value="57"/>
          <table:table-cell office:value-type="float" office:value="39"/>
          <table:table-cell office:value-type="float" office:value="46"/>
          <table:table-cell office:value-type="float" office:value="39"/>
          <table:table-cell office:value-type="float" office:value="53"/>
          <table:table-cell table:number-columns-repeated="16373"/>
        </table:table-row>
        <table:table-row>
          <table:table-cell office:value-type="string" office:string-value="Multiple Sklerose G35 "/>
          <table:table-cell office:value-type="float" office:value="88"/>
          <table:table-cell office:value-type="float" office:value="77"/>
          <table:table-cell office:value-type="float" office:value="67"/>
          <table:table-cell office:value-type="float" office:value="74"/>
          <table:table-cell office:value-type="float" office:value="86"/>
          <table:table-cell office:value-type="float" office:value="77"/>
          <table:table-cell office:value-type="float" office:value="83"/>
          <table:table-cell office:value-type="float" office:value="69"/>
          <table:table-cell office:value-type="float" office:value="55"/>
          <table:table-cell office:value-type="float" office:value="50"/>
          <table:table-cell table:number-columns-repeated="16373"/>
        </table:table-row>
        <table:table-row>
          <table:table-cell office:value-type="string" office:string-value="Krankh. des Herz-Kreislaufsystems I00-I99 "/>
          <table:table-cell office:value-type="float" office:value="25464"/>
          <table:table-cell office:value-type="float" office:value="26075"/>
          <table:table-cell office:value-type="float" office:value="25925"/>
          <table:table-cell office:value-type="float" office:value="24969"/>
          <table:table-cell office:value-type="float" office:value="25564"/>
          <table:table-cell office:value-type="float" office:value="26553"/>
          <table:table-cell office:value-type="float" office:value="27210"/>
          <table:table-cell office:value-type="float" office:value="26518"/>
          <table:table-cell office:value-type="float" office:value="27679"/>
          <table:table-cell office:value-type="float" office:value="26578"/>
          <table:table-cell table:number-columns-repeated="16373"/>
        </table:table-row>
        <table:table-row>
          <table:table-cell office:value-type="string" office:string-value="Bluthochdruck ohne Herzbeteiligung I10, I12, I15 "/>
          <table:table-cell office:value-type="float" office:value="256"/>
          <table:table-cell office:value-type="float" office:value="250"/>
          <table:table-cell office:value-type="float" office:value="371"/>
          <table:table-cell office:value-type="float" office:value="411"/>
          <table:table-cell office:value-type="float" office:value="426"/>
          <table:table-cell office:value-type="float" office:value="431"/>
          <table:table-cell office:value-type="float" office:value="418"/>
          <table:table-cell office:value-type="float" office:value="386"/>
          <table:table-cell office:value-type="float" office:value="415"/>
          <table:table-cell office:value-type="float" office:value="389"/>
          <table:table-cell table:number-columns-repeated="16373"/>
        </table:table-row>
        <table:table-row>
          <table:table-cell office:value-type="string" office:string-value="Bluthochdruck mit Herzkrankheit I11 "/>
          <table:table-cell office:value-type="float" office:value="529"/>
          <table:table-cell office:value-type="float" office:value="504"/>
          <table:table-cell office:value-type="float" office:value="497"/>
          <table:table-cell office:value-type="float" office:value="457"/>
          <table:table-cell office:value-type="float" office:value="522"/>
          <table:table-cell office:value-type="float" office:value="543"/>
          <table:table-cell office:value-type="float" office:value="611"/>
          <table:table-cell office:value-type="float" office:value="623"/>
          <table:table-cell office:value-type="float" office:value="636"/>
          <table:table-cell office:value-type="float" office:value="605"/>
          <table:table-cell table:number-columns-repeated="16373"/>
        </table:table-row>
        <table:table-row>
          <table:table-cell office:value-type="string" office:string-value="Bluthochdruck mit Herz- und Nierenkrankheit I13 "/>
          <table:table-cell office:value-type="float" office:value="113"/>
          <table:table-cell office:value-type="float" office:value="165"/>
          <table:table-cell office:value-type="float" office:value="178"/>
          <table:table-cell office:value-type="float" office:value="184"/>
          <table:table-cell office:value-type="float" office:value="184"/>
          <table:table-cell office:value-type="float" office:value="191"/>
          <table:table-cell office:value-type="float" office:value="197"/>
          <table:table-cell office:value-type="float" office:value="161"/>
          <table:table-cell office:value-type="float" office:value="149"/>
          <table:table-cell office:value-type="float" office:value="171"/>
          <table:table-cell table:number-columns-repeated="16373"/>
        </table:table-row>
        <table:table-row>
          <table:table-cell office:value-type="string" office:string-value="Ischämische HerzKrankh. I20-I25 "/>
          <table:table-cell office:value-type="float" office:value="8448"/>
          <table:table-cell office:value-type="float" office:value="8800"/>
          <table:table-cell office:value-type="float" office:value="8938"/>
          <table:table-cell office:value-type="float" office:value="8813"/>
          <table:table-cell office:value-type="float" office:value="9538"/>
          <table:table-cell office:value-type="float" office:value="10057"/>
          <table:table-cell office:value-type="float" office:value="10289"/>
          <table:table-cell office:value-type="float" office:value="10579"/>
          <table:table-cell office:value-type="float" office:value="11034"/>
          <table:table-cell office:value-type="float" office:value="10831"/>
          <table:table-cell table:number-columns-repeated="16373"/>
        </table:table-row>
        <table:table-row>
          <table:table-cell office:value-type="string" office:string-value="Akuter Myokardinfarkt  I21-I22 "/>
          <table:table-cell office:value-type="float" office:value="3417"/>
          <table:table-cell office:value-type="float" office:value="3654"/>
          <table:table-cell office:value-type="float" office:value="3643"/>
          <table:table-cell office:value-type="float" office:value="3506"/>
          <table:table-cell office:value-type="float" office:value="3650"/>
          <table:table-cell office:value-type="float" office:value="3790"/>
          <table:table-cell office:value-type="float" office:value="3801"/>
          <table:table-cell office:value-type="float" office:value="3843"/>
          <table:table-cell office:value-type="float" office:value="3922"/>
          <table:table-cell office:value-type="float" office:value="3903"/>
          <table:table-cell table:number-columns-repeated="16373"/>
        </table:table-row>
        <table:table-row>
          <table:table-cell office:value-type="string" office:string-value="Andere HerzKrankh. I30-I33, I39-I52 "/>
          <table:table-cell office:value-type="float" office:value="3827"/>
          <table:table-cell office:value-type="float" office:value="3748"/>
          <table:table-cell office:value-type="float" office:value="3811"/>
          <table:table-cell office:value-type="float" office:value="3440"/>
          <table:table-cell office:value-type="float" office:value="3412"/>
          <table:table-cell office:value-type="float" office:value="3683"/>
          <table:table-cell office:value-type="float" office:value="3616"/>
          <table:table-cell office:value-type="float" office:value="3284"/>
          <table:table-cell office:value-type="float" office:value="3411"/>
          <table:table-cell office:value-type="float" office:value="3124"/>
          <table:table-cell table:number-columns-repeated="16373"/>
        </table:table-row>
        <table:table-row>
          <table:table-cell office:value-type="string" office:string-value="HirngefäßKrankh. I60-I69 "/>
          <table:table-cell office:value-type="float" office:value="8628"/>
          <table:table-cell office:value-type="float" office:value="8747"/>
          <table:table-cell office:value-type="float" office:value="8743"/>
          <table:table-cell office:value-type="float" office:value="8593"/>
          <table:table-cell office:value-type="float" office:value="8464"/>
          <table:table-cell office:value-type="float" office:value="8660"/>
          <table:table-cell office:value-type="float" office:value="9046"/>
          <table:table-cell office:value-type="float" office:value="8600"/>
          <table:table-cell office:value-type="float" office:value="8817"/>
          <table:table-cell office:value-type="float" office:value="8411"/>
          <table:table-cell table:number-columns-repeated="16373"/>
        </table:table-row>
        <table:table-row>
          <table:table-cell office:value-type="string" office:string-value="Krankh. der Atmungsorgane J00-J99 "/>
          <table:table-cell office:value-type="float" office:value="3726"/>
          <table:table-cell office:value-type="float" office:value="2951"/>
          <table:table-cell office:value-type="float" office:value="2244"/>
          <table:table-cell office:value-type="float" office:value="2521"/>
          <table:table-cell office:value-type="float" office:value="2434"/>
          <table:table-cell office:value-type="float" office:value="3315"/>
          <table:table-cell office:value-type="float" office:value="3000"/>
          <table:table-cell office:value-type="float" office:value="2105"/>
          <table:table-cell office:value-type="float" office:value="2526"/>
          <table:table-cell office:value-type="float" office:value="2136"/>
          <table:table-cell table:number-columns-repeated="16373"/>
        </table:table-row>
        <table:table-row>
          <table:table-cell office:value-type="string" office:string-value="Grippe J10-J11 "/>
          <table:table-cell office:value-type="float" office:value="442"/>
          <table:table-cell office:value-type="float" office:value="200"/>
          <table:table-cell office:value-type="float" office:value="188"/>
          <table:table-cell office:value-type="float" office:value="165"/>
          <table:table-cell office:value-type="float" office:value="111"/>
          <table:table-cell office:value-type="float" office:value="352"/>
          <table:table-cell office:value-type="float" office:value="210"/>
          <table:table-cell office:value-type="float" office:value="68"/>
          <table:table-cell office:value-type="float" office:value="265"/>
          <table:table-cell office:value-type="float" office:value="106"/>
          <table:table-cell table:number-columns-repeated="16373"/>
        </table:table-row>
        <table:table-row>
          <table:table-cell office:value-type="string" office:string-value="Pneumonie J12-J18 "/>
          <table:table-cell office:value-type="float" office:value="1991"/>
          <table:table-cell office:value-type="float" office:value="1563"/>
          <table:table-cell office:value-type="float" office:value="1057"/>
          <table:table-cell office:value-type="float" office:value="1401"/>
          <table:table-cell office:value-type="float" office:value="1470"/>
          <table:table-cell office:value-type="float" office:value="1865"/>
          <table:table-cell office:value-type="float" office:value="1757"/>
          <table:table-cell office:value-type="float" office:value="1187"/>
          <table:table-cell office:value-type="float" office:value="1296"/>
          <table:table-cell office:value-type="float" office:value="1209"/>
          <table:table-cell table:number-columns-repeated="16373"/>
        </table:table-row>
        <table:table-row>
          <table:table-cell office:value-type="string" office:string-value="Chronische Krankh. der unteren Atemwege J40-J47 "/>
          <table:table-cell office:value-type="float" office:value="896"/>
          <table:table-cell office:value-type="float" office:value="811"/>
          <table:table-cell office:value-type="float" office:value="686"/>
          <table:table-cell office:value-type="float" office:value="667"/>
          <table:table-cell office:value-type="float" office:value="615"/>
          <table:table-cell office:value-type="float" office:value="703"/>
          <table:table-cell office:value-type="float" office:value="655"/>
          <table:table-cell office:value-type="float" office:value="580"/>
          <table:table-cell office:value-type="float" office:value="700"/>
          <table:table-cell office:value-type="float" office:value="583"/>
          <table:table-cell table:number-columns-repeated="16373"/>
        </table:table-row>
        <table:table-row>
          <table:table-cell office:value-type="string" office:string-value="Asthma J45-J46 "/>
          <table:table-cell office:value-type="float" office:value="188"/>
          <table:table-cell office:value-type="float" office:value="161"/>
          <table:table-cell office:value-type="float" office:value="142"/>
          <table:table-cell office:value-type="float" office:value="156"/>
          <table:table-cell office:value-type="float" office:value="154"/>
          <table:table-cell office:value-type="float" office:value="209"/>
          <table:table-cell office:value-type="float" office:value="191"/>
          <table:table-cell office:value-type="float" office:value="151"/>
          <table:table-cell office:value-type="float" office:value="233"/>
          <table:table-cell office:value-type="float" office:value="194"/>
          <table:table-cell table:number-columns-repeated="16373"/>
        </table:table-row>
        <table:table-row>
          <table:table-cell office:value-type="string" office:string-value="Krankh. der Verdauungsorgane K00-K93 "/>
          <table:table-cell office:value-type="float" office:value="2572"/>
          <table:table-cell office:value-type="float" office:value="2612"/>
          <table:table-cell office:value-type="float" office:value="2506"/>
          <table:table-cell office:value-type="float" office:value="2517"/>
          <table:table-cell office:value-type="float" office:value="2625"/>
          <table:table-cell office:value-type="float" office:value="2519"/>
          <table:table-cell office:value-type="float" office:value="2406"/>
          <table:table-cell office:value-type="float" office:value="2481"/>
          <table:table-cell office:value-type="float" office:value="2345"/>
          <table:table-cell office:value-type="float" office:value="2351"/>
          <table:table-cell table:number-columns-repeated="16373"/>
        </table:table-row>
        <table:table-row>
          <table:table-cell office:value-type="string" office:string-value="Magen-, Duodenal- und Gastrojejunalgeschwür K25-K28 "/>
          <table:table-cell office:value-type="float" office:value="282"/>
          <table:table-cell office:value-type="float" office:value="259"/>
          <table:table-cell office:value-type="float" office:value="282"/>
          <table:table-cell office:value-type="float" office:value="281"/>
          <table:table-cell office:value-type="float" office:value="301"/>
          <table:table-cell office:value-type="float" office:value="292"/>
          <table:table-cell office:value-type="float" office:value="302"/>
          <table:table-cell office:value-type="float" office:value="312"/>
          <table:table-cell office:value-type="float" office:value="316"/>
          <table:table-cell office:value-type="float" office:value="319"/>
          <table:table-cell table:number-columns-repeated="16373"/>
        </table:table-row>
        <table:table-row>
          <table:table-cell office:value-type="string" office:string-value="Chronische Leberkrankheit und -zirrhose K70, K73-K74 "/>
          <table:table-cell office:value-type="float" office:value="628"/>
          <table:table-cell office:value-type="float" office:value="664"/>
          <table:table-cell office:value-type="float" office:value="629"/>
          <table:table-cell office:value-type="float" office:value="631"/>
          <table:table-cell office:value-type="float" office:value="713"/>
          <table:table-cell office:value-type="float" office:value="694"/>
          <table:table-cell office:value-type="float" office:value="666"/>
          <table:table-cell office:value-type="float" office:value="715"/>
          <table:table-cell office:value-type="float" office:value="672"/>
          <table:table-cell office:value-type="float" office:value="679"/>
          <table:table-cell table:number-columns-repeated="16373"/>
        </table:table-row>
        <table:table-row>
          <table:table-cell office:value-type="string" office:string-value="Krankh. der Haut und der Unterhaut L00-L99 "/>
          <table:table-cell office:value-type="float" office:value="82"/>
          <table:table-cell office:value-type="float" office:value="80"/>
          <table:table-cell office:value-type="float" office:value="54"/>
          <table:table-cell office:value-type="float" office:value="62"/>
          <table:table-cell office:value-type="float" office:value="52"/>
          <table:table-cell office:value-type="float" office:value="45"/>
          <table:table-cell office:value-type="float" office:value="64"/>
          <table:table-cell office:value-type="float" office:value="42"/>
          <table:table-cell office:value-type="float" office:value="53"/>
          <table:table-cell office:value-type="float" office:value="49"/>
          <table:table-cell table:number-columns-repeated="16373"/>
        </table:table-row>
        <table:table-row>
          <table:table-cell office:value-type="string" office:string-value="Kh.d.Muskel-Skelett-Syst.u.d.Bgew. M00-M99"/>
          <table:table-cell office:value-type="float" office:value="210"/>
          <table:table-cell office:value-type="float" office:value="223"/>
          <table:table-cell office:value-type="float" office:value="194"/>
          <table:table-cell office:value-type="float" office:value="217"/>
          <table:table-cell office:value-type="float" office:value="183"/>
          <table:table-cell office:value-type="float" office:value="147"/>
          <table:table-cell office:value-type="float" office:value="184"/>
          <table:table-cell office:value-type="float" office:value="176"/>
          <table:table-cell office:value-type="float" office:value="175"/>
          <table:table-cell office:value-type="float" office:value="182"/>
          <table:table-cell table:number-columns-repeated="16373"/>
        </table:table-row>
        <table:table-row>
          <table:table-cell office:value-type="string" office:string-value="Chron.Polyarthritis und Arthrose M05-M06, M15-M19 "/>
          <table:table-cell office:value-type="float" office:value="78"/>
          <table:table-cell office:value-type="float" office:value="82"/>
          <table:table-cell office:value-type="float" office:value="62"/>
          <table:table-cell office:value-type="float" office:value="82"/>
          <table:table-cell office:value-type="float" office:value="93"/>
          <table:table-cell office:value-type="float" office:value="56"/>
          <table:table-cell office:value-type="float" office:value="82"/>
          <table:table-cell office:value-type="float" office:value="92"/>
          <table:table-cell office:value-type="float" office:value="96"/>
          <table:table-cell office:value-type="float" office:value="119"/>
          <table:table-cell table:number-columns-repeated="16373"/>
        </table:table-row>
        <table:table-row>
          <table:table-cell office:value-type="string" office:string-value="Krankh. des Urogenitalsystems N00-N99 "/>
          <table:table-cell office:value-type="float" office:value="1118"/>
          <table:table-cell office:value-type="float" office:value="1167"/>
          <table:table-cell office:value-type="float" office:value="1032"/>
          <table:table-cell office:value-type="float" office:value="969"/>
          <table:table-cell office:value-type="float" office:value="1040"/>
          <table:table-cell office:value-type="float" office:value="1066"/>
          <table:table-cell office:value-type="float" office:value="979"/>
          <table:table-cell office:value-type="float" office:value="968"/>
          <table:table-cell office:value-type="float" office:value="866"/>
          <table:table-cell office:value-type="float" office:value="915"/>
          <table:table-cell table:number-columns-repeated="16373"/>
        </table:table-row>
        <table:table-row>
          <table:table-cell office:value-type="string" office:string-value="Krankh. der Niere und des Ureters N00-N29 "/>
          <table:table-cell office:value-type="float" office:value="987"/>
          <table:table-cell office:value-type="float" office:value="1058"/>
          <table:table-cell office:value-type="float" office:value="932"/>
          <table:table-cell office:value-type="float" office:value="866"/>
          <table:table-cell office:value-type="float" office:value="925"/>
          <table:table-cell office:value-type="float" office:value="980"/>
          <table:table-cell office:value-type="float" office:value="890"/>
          <table:table-cell office:value-type="float" office:value="874"/>
          <table:table-cell office:value-type="float" office:value="782"/>
          <table:table-cell office:value-type="float" office:value="806"/>
          <table:table-cell table:number-columns-repeated="16373"/>
        </table:table-row>
        <table:table-row>
          <table:table-cell office:value-type="string" office:string-value="Kompl.in Schwangersch./Geb./Wochenb.O00-O99"/>
          <table:table-cell office:value-type="float" office:value="29"/>
          <table:table-cell office:value-type="float" office:value="33"/>
          <table:table-cell office:value-type="float" office:value="26"/>
          <table:table-cell office:value-type="float" office:value="22"/>
          <table:table-cell office:value-type="float" office:value="19"/>
          <table:table-cell office:value-type="float" office:value="16"/>
          <table:table-cell office:value-type="float" office:value="19"/>
          <table:table-cell office:value-type="float" office:value="16"/>
          <table:table-cell office:value-type="float" office:value="13"/>
          <table:table-cell office:value-type="float" office:value="11"/>
          <table:table-cell table:number-columns-repeated="16373"/>
        </table:table-row>
        <table:table-row>
          <table:table-cell office:value-type="string" office:string-value="Perinatale Affektionen P00-P96 "/>
          <table:table-cell office:value-type="float" office:value="700"/>
          <table:table-cell office:value-type="float" office:value="653"/>
          <table:table-cell office:value-type="float" office:value="645"/>
          <table:table-cell office:value-type="float" office:value="573"/>
          <table:table-cell office:value-type="float" office:value="529"/>
          <table:table-cell office:value-type="float" office:value="451"/>
          <table:table-cell office:value-type="float" office:value="343"/>
          <table:table-cell office:value-type="float" office:value="292"/>
          <table:table-cell office:value-type="float" office:value="247"/>
          <table:table-cell office:value-type="float" office:value="255"/>
          <table:table-cell table:number-columns-repeated="16373"/>
        </table:table-row>
        <table:table-row>
          <table:table-cell office:value-type="string" office:string-value="Angeborene Fehlbildungen Q00-Q99 "/>
          <table:table-cell office:value-type="float" office:value="252"/>
          <table:table-cell office:value-type="float" office:value="233"/>
          <table:table-cell office:value-type="float" office:value="244"/>
          <table:table-cell office:value-type="float" office:value="217"/>
          <table:table-cell office:value-type="float" office:value="232"/>
          <table:table-cell office:value-type="float" office:value="208"/>
          <table:table-cell office:value-type="float" office:value="218"/>
          <table:table-cell office:value-type="float" office:value="210"/>
          <table:table-cell office:value-type="float" office:value="164"/>
          <table:table-cell office:value-type="float" office:value="183"/>
          <table:table-cell table:number-columns-repeated="16373"/>
        </table:table-row>
        <table:table-row>
          <table:table-cell office:value-type="string" office:string-value="Angeborene Fehlbildungen des Nervensyst. Q00-Q07 "/>
          <table:table-cell office:value-type="float" office:value="57"/>
          <table:table-cell office:value-type="float" office:value="45"/>
          <table:table-cell office:value-type="float" office:value="56"/>
          <table:table-cell office:value-type="float" office:value="49"/>
          <table:table-cell office:value-type="float" office:value="52"/>
          <table:table-cell office:value-type="float" office:value="36"/>
          <table:table-cell office:value-type="float" office:value="56"/>
          <table:table-cell office:value-type="float" office:value="51"/>
          <table:table-cell office:value-type="float" office:value="38"/>
          <table:table-cell office:value-type="float" office:value="35"/>
          <table:table-cell table:number-columns-repeated="16373"/>
        </table:table-row>
        <table:table-row>
          <table:table-cell office:value-type="string" office:string-value="Angeb.Fehlbildungen des Kreislaufsystems Q20-Q28 "/>
          <table:table-cell office:value-type="float" office:value="120"/>
          <table:table-cell office:value-type="float" office:value="120"/>
          <table:table-cell office:value-type="float" office:value="113"/>
          <table:table-cell office:value-type="float" office:value="103"/>
          <table:table-cell office:value-type="float" office:value="113"/>
          <table:table-cell office:value-type="float" office:value="84"/>
          <table:table-cell office:value-type="float" office:value="86"/>
          <table:table-cell office:value-type="float" office:value="90"/>
          <table:table-cell office:value-type="float" office:value="65"/>
          <table:table-cell office:value-type="float" office:value="84"/>
          <table:table-cell table:number-columns-repeated="16373"/>
        </table:table-row>
        <table:table-row>
          <table:table-cell office:value-type="string" office:string-value="Sympt. u.schlecht bez. Affektionen R00-R99 "/>
          <table:table-cell office:value-type="float" office:value="649"/>
          <table:table-cell office:value-type="float" office:value="655"/>
          <table:table-cell office:value-type="float" office:value="660"/>
          <table:table-cell office:value-type="float" office:value="559"/>
          <table:table-cell office:value-type="float" office:value="730"/>
          <table:table-cell office:value-type="float" office:value="680"/>
          <table:table-cell office:value-type="float" office:value="810"/>
          <table:table-cell office:value-type="float" office:value="837"/>
          <table:table-cell office:value-type="float" office:value="979"/>
          <table:table-cell office:value-type="float" office:value="1129"/>
          <table:table-cell table:number-columns-repeated="16373"/>
        </table:table-row>
        <table:table-row>
          <table:table-cell office:value-type="string" office:string-value="Altersschwäche ohne Angabe von Psychose R54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3"/>
        </table:table-row>
        <table:table-row>
          <table:table-cell office:value-type="string" office:string-value="Plötzlicher Kindstod R95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3"/>
        </table:table-row>
        <table:table-row>
          <table:table-cell office:value-type="string" office:string-value="Ungenau bez.u. unbek. Todesursachen R96-R99 "/>
          <table:table-cell office:value-type="float" office:value="19"/>
          <table:table-cell office:value-type="float" office:value="22"/>
          <table:table-cell office:value-type="float" office:value="12"/>
          <table:table-cell office:value-type="float" office:value="7"/>
          <table:table-cell office:value-type="float" office:value="17"/>
          <table:table-cell office:value-type="float" office:value="26"/>
          <table:table-cell office:value-type="float" office:value="20"/>
          <table:table-cell office:value-type="float" office:value="22"/>
          <table:table-cell office:value-type="float" office:value="38"/>
          <table:table-cell office:value-type="float" office:value="62"/>
          <table:table-cell table:number-columns-repeated="16373"/>
        </table:table-row>
        <table:table-row>
          <table:table-cell office:value-type="string" office:string-value="Verletzungen und Vergiftungen V01-Y89 "/>
          <table:table-cell office:value-type="float" office:value="2756"/>
          <table:table-cell office:value-type="float" office:value="2867"/>
          <table:table-cell office:value-type="float" office:value="2879"/>
          <table:table-cell office:value-type="float" office:value="2845"/>
          <table:table-cell office:value-type="float" office:value="2778"/>
          <table:table-cell office:value-type="float" office:value="2708"/>
          <table:table-cell office:value-type="float" office:value="2617"/>
          <table:table-cell office:value-type="float" office:value="2629"/>
          <table:table-cell office:value-type="float" office:value="2664"/>
          <table:table-cell office:value-type="float" office:value="2602"/>
          <table:table-cell table:number-columns-repeated="16373"/>
        </table:table-row>
        <table:table-row>
          <table:table-cell office:value-type="string" office:string-value="Unfälle V01-X59 "/>
          <table:table-cell office:value-type="float" office:value="2138"/>
          <table:table-cell office:value-type="float" office:value="2202"/>
          <table:table-cell office:value-type="float" office:value="2217"/>
          <table:table-cell office:value-type="float" office:value="2220"/>
          <table:table-cell office:value-type="float" office:value="2100"/>
          <table:table-cell office:value-type="float" office:value="2070"/>
          <table:table-cell office:value-type="float" office:value="2010"/>
          <table:table-cell office:value-type="float" office:value="1945"/>
          <table:table-cell office:value-type="float" office:value="2008"/>
          <table:table-cell office:value-type="float" office:value="1919"/>
          <table:table-cell table:number-columns-repeated="16373"/>
        </table:table-row>
        <table:table-row>
          <table:table-cell office:value-type="string" office:string-value="Transportmittelunfälle V01-V99 "/>
          <table:table-cell office:value-type="float" office:value="673"/>
          <table:table-cell office:value-type="float" office:value="699"/>
          <table:table-cell office:value-type="float" office:value="779"/>
          <table:table-cell office:value-type="float" office:value="753"/>
          <table:table-cell office:value-type="float" office:value="644"/>
          <table:table-cell office:value-type="float" office:value="693"/>
          <table:table-cell office:value-type="float" office:value="613"/>
          <table:table-cell office:value-type="float" office:value="556"/>
          <table:table-cell office:value-type="float" office:value="622"/>
          <table:table-cell office:value-type="float" office:value="554"/>
          <table:table-cell table:number-columns-repeated="16373"/>
        </table:table-row>
        <table:table-row>
          <table:table-cell office:value-type="string" office:string-value="Unfälle durch Sturz W00-W19 "/>
          <table:table-cell office:value-type="float" office:value="1210"/>
          <table:table-cell office:value-type="float" office:value="1227"/>
          <table:table-cell office:value-type="float" office:value="1202"/>
          <table:table-cell office:value-type="float" office:value="1249"/>
          <table:table-cell office:value-type="float" office:value="1243"/>
          <table:table-cell office:value-type="float" office:value="1137"/>
          <table:table-cell office:value-type="float" office:value="1184"/>
          <table:table-cell office:value-type="float" office:value="1171"/>
          <table:table-cell office:value-type="float" office:value="1169"/>
          <table:table-cell office:value-type="float" office:value="1148"/>
          <table:table-cell table:number-columns-repeated="16373"/>
        </table:table-row>
        <table:table-row>
          <table:table-cell office:value-type="string" office:string-value="Unfälle durch Vergiftungen X40-X49 "/>
          <table:table-cell office:value-type="float" office:value="48"/>
          <table:table-cell office:value-type="float" office:value="46"/>
          <table:table-cell office:value-type="float" office:value="39"/>
          <table:table-cell office:value-type="float" office:value="29"/>
          <table:table-cell office:value-type="float" office:value="43"/>
          <table:table-cell office:value-type="float" office:value="30"/>
          <table:table-cell office:value-type="float" office:value="40"/>
          <table:table-cell office:value-type="float" office:value="46"/>
          <table:table-cell office:value-type="float" office:value="35"/>
          <table:table-cell office:value-type="float" office:value="39"/>
          <table:table-cell table:number-columns-repeated="16373"/>
        </table:table-row>
        <table:table-row>
          <table:table-cell office:value-type="string" office:string-value="Selbstmord und Selbstbeschädigung X60-X84 "/>
          <table:table-cell office:value-type="float" office:value="557"/>
          <table:table-cell office:value-type="float" office:value="583"/>
          <table:table-cell office:value-type="float" office:value="575"/>
          <table:table-cell office:value-type="float" office:value="540"/>
          <table:table-cell office:value-type="float" office:value="579"/>
          <table:table-cell office:value-type="float" office:value="554"/>
          <table:table-cell office:value-type="float" office:value="532"/>
          <table:table-cell office:value-type="float" office:value="593"/>
          <table:table-cell office:value-type="float" office:value="568"/>
          <table:table-cell office:value-type="float" office:value="582"/>
          <table:table-cell table:number-columns-repeated="16373"/>
        </table:table-row>
        <table:table-row>
          <table:table-cell office:value-type="string" office:string-value="Mord, Totschlag und vorsätzl. Verletzungen X85-Y09 "/>
          <table:table-cell office:value-type="float" office:value="50"/>
          <table:table-cell office:value-type="float" office:value="44"/>
          <table:table-cell office:value-type="float" office:value="40"/>
          <table:table-cell office:value-type="float" office:value="41"/>
          <table:table-cell office:value-type="float" office:value="50"/>
          <table:table-cell office:value-type="float" office:value="51"/>
          <table:table-cell office:value-type="float" office:value="45"/>
          <table:table-cell office:value-type="float" office:value="50"/>
          <table:table-cell office:value-type="float" office:value="48"/>
          <table:table-cell office:value-type="float" office:value="49"/>
          <table:table-cell table:number-columns-repeated="16373"/>
        </table:table-row>
        <table:table-row>
          <table:table-cell office:value-type="string" office:string-value="Ereign., dessen nähere Umst.unbest. sind Y10-Y34 "/>
          <table:table-cell office:value-type="float" office:value="4"/>
          <table:table-cell office:value-type="float" office:value="26"/>
          <table:table-cell office:value-type="float" office:value="38"/>
          <table:table-cell office:value-type="float" office:value="36"/>
          <table:table-cell office:value-type="float" office:value="42"/>
          <table:table-cell office:value-type="float" office:value="28"/>
          <table:table-cell office:value-type="float" office:value="27"/>
          <table:table-cell office:value-type="float" office:value="35"/>
          <table:table-cell office:value-type="float" office:value="29"/>
          <table:table-cell office:value-type="float" office:value="45"/>
          <table:table-cell table:number-columns-repeated="16373"/>
        </table:table-row>
        <table:table-row>
          <table:table-cell table:number-columns-repeated="16384"/>
        </table:table-row>
        <table:table-row>
          <table:table-cell office:value-type="string" office:string-value="Q: STATISTIK AUSTRIA, Todesursachenstatistik."/>
          <table:table-cell table:number-columns-repeated="16383"/>
        </table:table-row>
        <table:table-row table:number-rows-repeated="1048492">
          <table:table-cell table:number-columns-repeated="16383"/>
        </table:table-row>
      </table:table>
      <table:table table:name="'http://www.statistik.at/web_de/static/Web%20BJ%202005/Gestorbene%20ab%201970%20nach%20Todesursachen%20und%20Geschlecht,%20altersstandardisierte%20Raten.xls'#insg__auf_100_000_ab_1970" table:style-name="ta4">
        <table:table-source xlink:href="http://www.statistik.at/web_de/static/Web%20BJ%202005/Gestorbene%20ab%201970%20nach%20Todesursachen%20und%20Geschlecht,%20altersstandardisierte%20Raten.xls" table:table-name="insg__auf_100_000_ab_1970" table:mode="copy-results-only"/>
        <table:table-column/>
        <table:table-row>
          <table:table-cell office:value-type="string" office:string-value="Gestorbene insgesamt ab 1970 nach Todesursachen, auf 100.000 Einwohner"/>
          <table:table-cell table:number-columns-repeated="16383"/>
        </table:table-row>
        <table:table-row>
          <table:table-cell table:number-columns-repeated="16384"/>
        </table:table-row>
        <table:table-row>
          <table:table-cell office:value-type="string" office:string-value="Todesursachen (Pos. Nr. ICD-10)"/>
          <table:table-cell office:value-type="float" office:value="1970"/>
          <table:table-cell office:value-type="float" office:value="1971"/>
          <table:table-cell office:value-type="float" office:value="1972"/>
          <table:table-cell office:value-type="float" office:value="1973"/>
          <table:table-cell office:value-type="float" office:value="1974"/>
          <table:table-cell office:value-type="float" office:value="1975"/>
          <table:table-cell office:value-type="float" office:value="1976"/>
          <table:table-cell office:value-type="float" office:value="1977"/>
          <table:table-cell office:value-type="float" office:value="1978"/>
          <table:table-cell office:value-type="float" office:value="1979"/>
          <table:table-cell table:number-columns-repeated="16373"/>
        </table:table-row>
        <table:table-row>
          <table:table-cell office:value-type="string" office:string-value="Insgesamt A00-Y89 "/>
          <table:table-cell office:value-type="float" office:value="932.8"/>
          <table:table-cell office:value-type="float" office:value="916.6"/>
          <table:table-cell office:value-type="float" office:value="888"/>
          <table:table-cell office:value-type="float" office:value="854.6"/>
          <table:table-cell office:value-type="float" office:value="857.8"/>
          <table:table-cell office:value-type="float" office:value="862.1"/>
          <table:table-cell office:value-type="float" office:value="843.7"/>
          <table:table-cell office:value-type="float" office:value="812.6"/>
          <table:table-cell office:value-type="float" office:value="820.8"/>
          <table:table-cell office:value-type="float" office:value="792.3"/>
          <table:table-cell table:number-columns-repeated="16373"/>
        </table:table-row>
        <table:table-row>
          <table:table-cell office:value-type="string" office:string-value="Bösartige Neubildungen C00-C97 "/>
          <table:table-cell office:value-type="float" office:value="174.6"/>
          <table:table-cell office:value-type="float" office:value="173"/>
          <table:table-cell office:value-type="float" office:value="170.4"/>
          <table:table-cell office:value-type="float" office:value="169.1"/>
          <table:table-cell office:value-type="float" office:value="170.4"/>
          <table:table-cell office:value-type="float" office:value="166.1"/>
          <table:table-cell office:value-type="float" office:value="166"/>
          <table:table-cell office:value-type="float" office:value="164.1"/>
          <table:table-cell office:value-type="float" office:value="162.30000000000001"/>
          <table:table-cell office:value-type="float" office:value="161.30000000000001"/>
          <table:table-cell table:number-columns-repeated="16373"/>
        </table:table-row>
        <table:table-row>
          <table:table-cell office:value-type="string" office:string-value="Krankh. des Herz-Kreislaufsystems I00-I99 "/>
          <table:table-cell office:value-type="float" office:value="415.5"/>
          <table:table-cell office:value-type="float" office:value="415.4"/>
          <table:table-cell office:value-type="float" office:value="406.7"/>
          <table:table-cell office:value-type="float" office:value="386"/>
          <table:table-cell office:value-type="float" office:value="391.5"/>
          <table:table-cell office:value-type="float" office:value="398.3"/>
          <table:table-cell office:value-type="float" office:value="399.1"/>
          <table:table-cell office:value-type="float" office:value="384.1"/>
          <table:table-cell office:value-type="float" office:value="395.2"/>
          <table:table-cell office:value-type="float" office:value="374.7"/>
          <table:table-cell table:number-columns-repeated="16373"/>
        </table:table-row>
        <table:table-row>
          <table:table-cell office:value-type="string" office:string-value="Krankh. der Atmungsorgane J00-J99 "/>
          <table:table-cell office:value-type="float" office:value="75.7"/>
          <table:table-cell office:value-type="float" office:value="57.5"/>
          <table:table-cell office:value-type="float" office:value="46.3"/>
          <table:table-cell office:value-type="float" office:value="49.4"/>
          <table:table-cell office:value-type="float" office:value="47.6"/>
          <table:table-cell office:value-type="float" office:value="58.7"/>
          <table:table-cell office:value-type="float" office:value="52.6"/>
          <table:table-cell office:value-type="float" office:value="40"/>
          <table:table-cell office:value-type="float" office:value="44.9"/>
          <table:table-cell office:value-type="float" office:value="37.5"/>
          <table:table-cell table:number-columns-repeated="16373"/>
        </table:table-row>
        <table:table-row>
          <table:table-cell office:value-type="string" office:string-value="Krankh. der Verdauungsorgane K00-K93 "/>
          <table:table-cell office:value-type="float" office:value="56.9"/>
          <table:table-cell office:value-type="float" office:value="57.3"/>
          <table:table-cell office:value-type="float" office:value="54.7"/>
          <table:table-cell office:value-type="float" office:value="53.4"/>
          <table:table-cell office:value-type="float" office:value="56.6"/>
          <table:table-cell office:value-type="float" office:value="55.1"/>
          <table:table-cell office:value-type="float" office:value="51.6"/>
          <table:table-cell office:value-type="float" office:value="53.3"/>
          <table:table-cell office:value-type="float" office:value="50.4"/>
          <table:table-cell office:value-type="float" office:value="50.1"/>
          <table:table-cell table:number-columns-repeated="16373"/>
        </table:table-row>
        <table:table-row>
          <table:table-cell office:value-type="string" office:string-value="Sonstige Krankh. A00-B99, D01-H95, L00-R99 "/>
          <table:table-cell office:value-type="float" office:value="119.2"/>
          <table:table-cell office:value-type="float" office:value="118.6"/>
          <table:table-cell office:value-type="float" office:value="115.4"/>
          <table:table-cell office:value-type="float" office:value="107"/>
          <table:table-cell office:value-type="float" office:value="103.8"/>
          <table:table-cell office:value-type="float" office:value="98.1"/>
          <table:table-cell office:value-type="float" office:value="93.4"/>
          <table:table-cell office:value-type="float" office:value="90.3"/>
          <table:table-cell office:value-type="float" office:value="86.3"/>
          <table:table-cell office:value-type="float" office:value="87.7"/>
          <table:table-cell table:number-columns-repeated="16373"/>
        </table:table-row>
        <table:table-row>
          <table:table-cell office:value-type="string" office:string-value="Verletzungen und Vergiftungen V01-Y89 "/>
          <table:table-cell office:value-type="float" office:value="90.9"/>
          <table:table-cell office:value-type="float" office:value="94.7"/>
          <table:table-cell office:value-type="float" office:value="94.5"/>
          <table:table-cell office:value-type="float" office:value="89.8"/>
          <table:table-cell office:value-type="float" office:value="87.9"/>
          <table:table-cell office:value-type="float" office:value="85.8"/>
          <table:table-cell office:value-type="float" office:value="81"/>
          <table:table-cell office:value-type="float" office:value="80.8"/>
          <table:table-cell office:value-type="float" office:value="81.599999999999994"/>
          <table:table-cell office:value-type="float" office:value="81"/>
          <table:table-cell table:number-columns-repeated="16373"/>
        </table:table-row>
        <table:table-row>
          <table:table-cell office:value-type="string" office:string-value="Infektiöse und parasitäre Krankh. A00-B99 "/>
          <table:table-cell office:value-type="float" office:value="11.6"/>
          <table:table-cell office:value-type="float" office:value="11.4"/>
          <table:table-cell office:value-type="float" office:value="10"/>
          <table:table-cell office:value-type="float" office:value="9"/>
          <table:table-cell office:value-type="float" office:value="7.6"/>
          <table:table-cell office:value-type="float" office:value="7.1"/>
          <table:table-cell office:value-type="float" office:value="7.2"/>
          <table:table-cell office:value-type="float" office:value="6.2"/>
          <table:table-cell office:value-type="float" office:value="5.5"/>
          <table:table-cell office:value-type="float" office:value="6"/>
          <table:table-cell table:number-columns-repeated="16373"/>
        </table:table-row>
        <table:table-row>
          <table:table-cell office:value-type="string" office:string-value="Tuberkulose einschl. Spätfolgen A15-A19, B90 "/>
          <table:table-cell office:value-type="float" office:value="9.1"/>
          <table:table-cell office:value-type="float" office:value="8.6999999999999993"/>
          <table:table-cell office:value-type="float" office:value="8"/>
          <table:table-cell office:value-type="float" office:value="6.8"/>
          <table:table-cell office:value-type="float" office:value="5.7"/>
          <table:table-cell office:value-type="float" office:value="5.3"/>
          <table:table-cell office:value-type="float" office:value="5.4"/>
          <table:table-cell office:value-type="float" office:value="4.7"/>
          <table:table-cell office:value-type="float" office:value="4.0999999999999996"/>
          <table:table-cell office:value-type="float" office:value="4.5"/>
          <table:table-cell table:number-columns-repeated="16373"/>
        </table:table-row>
        <table:table-row>
          <table:table-cell office:value-type="string" office:string-value="Meningokokkeninfektion A39 "/>
          <table:table-cell office:value-type="float" office:value="0.3"/>
          <table:table-cell office:value-type="float" office:value="0.3"/>
          <table:table-cell office:value-type="float" office:value="0.3"/>
          <table:table-cell office:value-type="float" office:value="0.2"/>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number-columns-repeated="16373"/>
        </table:table-row>
        <table:table-row>
          <table:table-cell office:value-type="string" office:string-value="Virushepatitis B15-B19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3"/>
        </table:table-row>
        <table:table-row>
          <table:table-cell office:value-type="string" office:string-value="AIDS (HIV-Krankheit) B20-B24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3"/>
        </table:table-row>
        <table:table-row>
          <table:table-cell office:value-type="string" office:string-value="Neubildungen C00-D48 "/>
          <table:table-cell office:value-type="float" office:value="179.1"/>
          <table:table-cell office:value-type="float" office:value="177.2"/>
          <table:table-cell office:value-type="float" office:value="175"/>
          <table:table-cell office:value-type="float" office:value="173.3"/>
          <table:table-cell office:value-type="float" office:value="174.2"/>
          <table:table-cell office:value-type="float" office:value="169.6"/>
          <table:table-cell office:value-type="float" office:value="169.5"/>
          <table:table-cell office:value-type="float" office:value="167.4"/>
          <table:table-cell office:value-type="float" office:value="165.7"/>
          <table:table-cell office:value-type="float" office:value="164.5"/>
          <table:table-cell table:number-columns-repeated="16373"/>
        </table:table-row>
        <table:table-row>
          <table:table-cell office:value-type="string" office:string-value="Bösartige Neubildungen C00-C97 "/>
          <table:table-cell office:value-type="float" office:value="174.6"/>
          <table:table-cell office:value-type="float" office:value="173"/>
          <table:table-cell office:value-type="float" office:value="170.4"/>
          <table:table-cell office:value-type="float" office:value="169.1"/>
          <table:table-cell office:value-type="float" office:value="170.4"/>
          <table:table-cell office:value-type="float" office:value="166.1"/>
          <table:table-cell office:value-type="float" office:value="166"/>
          <table:table-cell office:value-type="float" office:value="164.1"/>
          <table:table-cell office:value-type="float" office:value="162.30000000000001"/>
          <table:table-cell office:value-type="float" office:value="161.30000000000001"/>
          <table:table-cell table:number-columns-repeated="16373"/>
        </table:table-row>
        <table:table-row>
          <table:table-cell office:value-type="string" office:string-value="Bösart. Neub.d.Lippe,d.Mundh.u.d.Rachens C00-C14"/>
          <table:table-cell office:value-type="float" office:value="2.2000000000000002"/>
          <table:table-cell office:value-type="float" office:value="2.2999999999999998"/>
          <table:table-cell office:value-type="float" office:value="2.4"/>
          <table:table-cell office:value-type="float" office:value="2.2000000000000002"/>
          <table:table-cell office:value-type="float" office:value="2.5"/>
          <table:table-cell office:value-type="float" office:value="2.2000000000000002"/>
          <table:table-cell office:value-type="float" office:value="2.4"/>
          <table:table-cell office:value-type="float" office:value="2.4"/>
          <table:table-cell office:value-type="float" office:value="2.5"/>
          <table:table-cell office:value-type="float" office:value="2.6"/>
          <table:table-cell table:number-columns-repeated="16373"/>
        </table:table-row>
        <table:table-row>
          <table:table-cell office:value-type="string" office:string-value="Bösart. Neubild. d. Speiseröhre C15 "/>
          <table:table-cell office:value-type="float" office:value="2.2999999999999998"/>
          <table:table-cell office:value-type="float" office:value="2.2999999999999998"/>
          <table:table-cell office:value-type="float" office:value="2.2000000000000002"/>
          <table:table-cell office:value-type="float" office:value="2.2000000000000002"/>
          <table:table-cell office:value-type="float" office:value="2.4"/>
          <table:table-cell office:value-type="float" office:value="2"/>
          <table:table-cell office:value-type="float" office:value="2"/>
          <table:table-cell office:value-type="float" office:value="2.1"/>
          <table:table-cell office:value-type="float" office:value="2"/>
          <table:table-cell office:value-type="float" office:value="2.2000000000000002"/>
          <table:table-cell table:number-columns-repeated="16373"/>
        </table:table-row>
        <table:table-row>
          <table:table-cell office:value-type="string" office:string-value="Bösart. Neubild. d. Magens C16 "/>
          <table:table-cell office:value-type="float" office:value="31.2"/>
          <table:table-cell office:value-type="float" office:value="29.9"/>
          <table:table-cell office:value-type="float" office:value="27.8"/>
          <table:table-cell office:value-type="float" office:value="27.2"/>
          <table:table-cell office:value-type="float" office:value="26.3"/>
          <table:table-cell office:value-type="float" office:value="24.2"/>
          <table:table-cell office:value-type="float" office:value="23.9"/>
          <table:table-cell office:value-type="float" office:value="23"/>
          <table:table-cell office:value-type="float" office:value="22.1"/>
          <table:table-cell office:value-type="float" office:value="21.8"/>
          <table:table-cell table:number-columns-repeated="16373"/>
        </table:table-row>
        <table:table-row>
          <table:table-cell office:value-type="string" office:string-value="Bösart. Neubild. d. Dickdarmes C18 "/>
          <table:table-cell office:value-type="float" office:value="13.7"/>
          <table:table-cell office:value-type="float" office:value="12.8"/>
          <table:table-cell office:value-type="float" office:value="13.6"/>
          <table:table-cell office:value-type="float" office:value="13.8"/>
          <table:table-cell office:value-type="float" office:value="14"/>
          <table:table-cell office:value-type="float" office:value="14.2"/>
          <table:table-cell office:value-type="float" office:value="13.8"/>
          <table:table-cell office:value-type="float" office:value="14.1"/>
          <table:table-cell office:value-type="float" office:value="13.5"/>
          <table:table-cell office:value-type="float" office:value="13.4"/>
          <table:table-cell table:number-columns-repeated="16373"/>
        </table:table-row>
        <table:table-row>
          <table:table-cell office:value-type="string" office:string-value="Bösart. Neubild. d. Rektums u. d. Anus C19-C21 "/>
          <table:table-cell office:value-type="float" office:value="7.9"/>
          <table:table-cell office:value-type="float" office:value="8.5"/>
          <table:table-cell office:value-type="float" office:value="9.1"/>
          <table:table-cell office:value-type="float" office:value="8"/>
          <table:table-cell office:value-type="float" office:value="8.5"/>
          <table:table-cell office:value-type="float" office:value="8.6999999999999993"/>
          <table:table-cell office:value-type="float" office:value="8.5"/>
          <table:table-cell office:value-type="float" office:value="8.5"/>
          <table:table-cell office:value-type="float" office:value="8.6999999999999993"/>
          <table:table-cell office:value-type="float" office:value="8.3000000000000007"/>
          <table:table-cell table:number-columns-repeated="16373"/>
        </table:table-row>
        <table:table-row>
          <table:table-cell office:value-type="string" office:string-value="Bösart.Neub.d.Leber u.d.intrahep.Galleng. C22 "/>
          <table:table-cell office:value-type="float" office:value="4.2"/>
          <table:table-cell office:value-type="float" office:value="4.4000000000000004"/>
          <table:table-cell office:value-type="float" office:value="4.3"/>
          <table:table-cell office:value-type="float" office:value="4"/>
          <table:table-cell office:value-type="float" office:value="3.8"/>
          <table:table-cell office:value-type="float" office:value="3.6"/>
          <table:table-cell office:value-type="float" office:value="3.7"/>
          <table:table-cell office:value-type="float" office:value="3.9"/>
          <table:table-cell office:value-type="float" office:value="4"/>
          <table:table-cell office:value-type="float" office:value="4"/>
          <table:table-cell table:number-columns-repeated="16373"/>
        </table:table-row>
        <table:table-row>
          <table:table-cell office:value-type="string" office:string-value="Bösart. Neubild. d. Bauchspeicheldrüse C25 "/>
          <table:table-cell office:value-type="float" office:value="7.4"/>
          <table:table-cell office:value-type="float" office:value="7.5"/>
          <table:table-cell office:value-type="float" office:value="7.3"/>
          <table:table-cell office:value-type="float" office:value="7.7"/>
          <table:table-cell office:value-type="float" office:value="7.2"/>
          <table:table-cell office:value-type="float" office:value="7.5"/>
          <table:table-cell office:value-type="float" office:value="7.8"/>
          <table:table-cell office:value-type="float" office:value="7.3"/>
          <table:table-cell office:value-type="float" office:value="7.6"/>
          <table:table-cell office:value-type="float" office:value="7.4"/>
          <table:table-cell table:number-columns-repeated="16373"/>
        </table:table-row>
        <table:table-row>
          <table:table-cell office:value-type="string" office:string-value="Bösart.Neub.d.Kehlk.,Luftr.,Bronch. u. Lunge C32-C34 "/>
          <table:table-cell office:value-type="float" office:value="27.5"/>
          <table:table-cell office:value-type="float" office:value="28"/>
          <table:table-cell office:value-type="float" office:value="28.4"/>
          <table:table-cell office:value-type="float" office:value="29"/>
          <table:table-cell office:value-type="float" office:value="28.9"/>
          <table:table-cell office:value-type="float" office:value="28.7"/>
          <table:table-cell office:value-type="float" office:value="28.5"/>
          <table:table-cell office:value-type="float" office:value="28.5"/>
          <table:table-cell office:value-type="float" office:value="28.2"/>
          <table:table-cell office:value-type="float" office:value="29"/>
          <table:table-cell table:number-columns-repeated="16373"/>
        </table:table-row>
        <table:table-row>
          <table:table-cell office:value-type="string" office:string-value="Bösart. Neubild. d. Kehlkopfes C32 "/>
          <table:table-cell office:value-type="float" office:value="1.4"/>
          <table:table-cell office:value-type="float" office:value="1.5"/>
          <table:table-cell office:value-type="float" office:value="1.4"/>
          <table:table-cell office:value-type="float" office:value="1.6"/>
          <table:table-cell office:value-type="float" office:value="1.8"/>
          <table:table-cell office:value-type="float" office:value="1.7"/>
          <table:table-cell office:value-type="float" office:value="1.9"/>
          <table:table-cell office:value-type="float" office:value="1.5"/>
          <table:table-cell office:value-type="float" office:value="1.7"/>
          <table:table-cell office:value-type="float" office:value="1.7"/>
          <table:table-cell table:number-columns-repeated="16373"/>
        </table:table-row>
        <table:table-row>
          <table:table-cell office:value-type="string" office:string-value="Bösart. Melanom d. Haut  C43 "/>
          <table:table-cell office:value-type="float" office:value="1.6"/>
          <table:table-cell office:value-type="float" office:value="1.7"/>
          <table:table-cell office:value-type="float" office:value="1.5"/>
          <table:table-cell office:value-type="float" office:value="1.7"/>
          <table:table-cell office:value-type="float" office:value="1.5"/>
          <table:table-cell office:value-type="float" office:value="1.6"/>
          <table:table-cell office:value-type="float" office:value="1.5"/>
          <table:table-cell office:value-type="float" office:value="1.7"/>
          <table:table-cell office:value-type="float" office:value="1.5"/>
          <table:table-cell office:value-type="float" office:value="1.9"/>
          <table:table-cell table:number-columns-repeated="16373"/>
        </table:table-row>
        <table:table-row>
          <table:table-cell office:value-type="string" office:string-value="Bösart. Neubild. d. Brustdrüse C50 "/>
          <table:table-cell office:value-type="float" office:value="12.4"/>
          <table:table-cell office:value-type="float" office:value="12.4"/>
          <table:table-cell office:value-type="float" office:value="12.5"/>
          <table:table-cell office:value-type="float" office:value="13.1"/>
          <table:table-cell office:value-type="float" office:value="13"/>
          <table:table-cell office:value-type="float" office:value="12.6"/>
          <table:table-cell office:value-type="float" office:value="13.2"/>
          <table:table-cell office:value-type="float" office:value="13.7"/>
          <table:table-cell office:value-type="float" office:value="12.3"/>
          <table:table-cell office:value-type="float" office:value="12.9"/>
          <table:table-cell table:number-columns-repeated="16373"/>
        </table:table-row>
        <table:table-row>
          <table:table-cell office:value-type="string" office:string-value="Bösart. Neubild. d. Zervix uteri C53 "/>
          <table:table-cell office:value-type="float" office:value="3"/>
          <table:table-cell office:value-type="float" office:value="3.1"/>
          <table:table-cell office:value-type="float" office:value="3.3"/>
          <table:table-cell office:value-type="float" office:value="3.3"/>
          <table:table-cell office:value-type="float" office:value="3.2"/>
          <table:table-cell office:value-type="float" office:value="3"/>
          <table:table-cell office:value-type="float" office:value="3"/>
          <table:table-cell office:value-type="float" office:value="3.1"/>
          <table:table-cell office:value-type="float" office:value="2.8"/>
          <table:table-cell office:value-type="float" office:value="2.8"/>
          <table:table-cell table:number-columns-repeated="16373"/>
        </table:table-row>
        <table:table-row>
          <table:table-cell office:value-type="string" office:string-value="Bösart.Neub.d.and.Teile d.Gebärm. C54-C55 "/>
          <table:table-cell office:value-type="float" office:value="7.9"/>
          <table:table-cell office:value-type="float" office:value="7.8"/>
          <table:table-cell office:value-type="float" office:value="6.8"/>
          <table:table-cell office:value-type="float" office:value="6.3"/>
          <table:table-cell office:value-type="float" office:value="6.4"/>
          <table:table-cell office:value-type="float" office:value="5.8"/>
          <table:table-cell office:value-type="float" office:value="5.8"/>
          <table:table-cell office:value-type="float" office:value="5.4"/>
          <table:table-cell office:value-type="float" office:value="4.8"/>
          <table:table-cell office:value-type="float" office:value="4.5999999999999996"/>
          <table:table-cell table:number-columns-repeated="16373"/>
        </table:table-row>
        <table:table-row>
          <table:table-cell office:value-type="string" office:string-value="Bösart. Neubild. d. Ovariums C56 "/>
          <table:table-cell office:value-type="float" office:value="6.1"/>
          <table:table-cell office:value-type="float" office:value="5.5"/>
          <table:table-cell office:value-type="float" office:value="5.7"/>
          <table:table-cell office:value-type="float" office:value="5.5"/>
          <table:table-cell office:value-type="float" office:value="5.8"/>
          <table:table-cell office:value-type="float" office:value="6"/>
          <table:table-cell office:value-type="float" office:value="5.8"/>
          <table:table-cell office:value-type="float" office:value="5.4"/>
          <table:table-cell office:value-type="float" office:value="5.6"/>
          <table:table-cell office:value-type="float" office:value="5.8"/>
          <table:table-cell table:number-columns-repeated="16373"/>
        </table:table-row>
        <table:table-row>
          <table:table-cell office:value-type="string" office:string-value="Bösart. Neubild. d. Prostata C61 "/>
          <table:table-cell office:value-type="float" office:value="6.2"/>
          <table:table-cell office:value-type="float" office:value="6"/>
          <table:table-cell office:value-type="float" office:value="6"/>
          <table:table-cell office:value-type="float" office:value="6.7"/>
          <table:table-cell office:value-type="float" office:value="6.6"/>
          <table:table-cell office:value-type="float" office:value="6.4"/>
          <table:table-cell office:value-type="float" office:value="6.6"/>
          <table:table-cell office:value-type="float" office:value="6.2"/>
          <table:table-cell office:value-type="float" office:value="6.9"/>
          <table:table-cell office:value-type="float" office:value="6.3"/>
          <table:table-cell table:number-columns-repeated="16373"/>
        </table:table-row>
        <table:table-row>
          <table:table-cell office:value-type="string" office:string-value="Bösart. Neubild. d. Niere C64 "/>
          <table:table-cell office:value-type="float" office:value="4.2"/>
          <table:table-cell office:value-type="float" office:value="3.5"/>
          <table:table-cell office:value-type="float" office:value="3.6"/>
          <table:table-cell office:value-type="float" office:value="3.3"/>
          <table:table-cell office:value-type="float" office:value="3.5"/>
          <table:table-cell office:value-type="float" office:value="4"/>
          <table:table-cell office:value-type="float" office:value="3.9"/>
          <table:table-cell office:value-type="float" office:value="3.7"/>
          <table:table-cell office:value-type="float" office:value="3.8"/>
          <table:table-cell office:value-type="float" office:value="3.5"/>
          <table:table-cell table:number-columns-repeated="16373"/>
        </table:table-row>
        <table:table-row>
          <table:table-cell office:value-type="string" office:string-value="Bösart. Neubild. d. Harnblase C67 "/>
          <table:table-cell office:value-type="float" office:value="4.4000000000000004"/>
          <table:table-cell office:value-type="float" office:value="4.4000000000000004"/>
          <table:table-cell office:value-type="float" office:value="4.2"/>
          <table:table-cell office:value-type="float" office:value="4.4000000000000004"/>
          <table:table-cell office:value-type="float" office:value="4.4000000000000004"/>
          <table:table-cell office:value-type="float" office:value="4.4000000000000004"/>
          <table:table-cell office:value-type="float" office:value="4.0999999999999996"/>
          <table:table-cell office:value-type="float" office:value="4.0999999999999996"/>
          <table:table-cell office:value-type="float" office:value="4.3"/>
          <table:table-cell office:value-type="float" office:value="4.2"/>
          <table:table-cell table:number-columns-repeated="16373"/>
        </table:table-row>
        <table:table-row>
          <table:table-cell office:value-type="string" office:string-value="Bösart.Neubild.d.lymphat.-u. hämatopoet.Gew.C81-C96"/>
          <table:table-cell office:value-type="float" office:value="10.5"/>
          <table:table-cell office:value-type="float" office:value="10.4"/>
          <table:table-cell office:value-type="float" office:value="10"/>
          <table:table-cell office:value-type="float" office:value="9.8000000000000007"/>
          <table:table-cell office:value-type="float" office:value="10.6"/>
          <table:table-cell office:value-type="float" office:value="9.9"/>
          <table:table-cell office:value-type="float" office:value="10.199999999999999"/>
          <table:table-cell office:value-type="float" office:value="10.199999999999999"/>
          <table:table-cell office:value-type="float" office:value="10.3"/>
          <table:table-cell office:value-type="float" office:value="10.1"/>
          <table:table-cell table:number-columns-repeated="16373"/>
        </table:table-row>
        <table:table-row>
          <table:table-cell office:value-type="string" office:string-value="Krankh. des Blutes D50-D89 "/>
          <table:table-cell office:value-type="float" office:value="2.4"/>
          <table:table-cell office:value-type="float" office:value="2.2000000000000002"/>
          <table:table-cell office:value-type="float" office:value="2.6"/>
          <table:table-cell office:value-type="float" office:value="2.1"/>
          <table:table-cell office:value-type="float" office:value="1.9"/>
          <table:table-cell office:value-type="float" office:value="1.8"/>
          <table:table-cell office:value-type="float" office:value="1.7"/>
          <table:table-cell office:value-type="float" office:value="1.8"/>
          <table:table-cell office:value-type="float" office:value="1.5"/>
          <table:table-cell office:value-type="float" office:value="1.6"/>
          <table:table-cell table:number-columns-repeated="16373"/>
        </table:table-row>
        <table:table-row>
          <table:table-cell office:value-type="string" office:string-value="Ernährungs- und StoffwechselKrankh. E00-E90 "/>
          <table:table-cell office:value-type="float" office:value="15.5"/>
          <table:table-cell office:value-type="float" office:value="14"/>
          <table:table-cell office:value-type="float" office:value="13.6"/>
          <table:table-cell office:value-type="float" office:value="12.3"/>
          <table:table-cell office:value-type="float" office:value="12"/>
          <table:table-cell office:value-type="float" office:value="12.2"/>
          <table:table-cell office:value-type="float" office:value="11.7"/>
          <table:table-cell office:value-type="float" office:value="12.6"/>
          <table:table-cell office:value-type="float" office:value="12.5"/>
          <table:table-cell office:value-type="float" office:value="12.8"/>
          <table:table-cell table:number-columns-repeated="16373"/>
        </table:table-row>
        <table:table-row>
          <table:table-cell office:value-type="string" office:string-value="Diabetes mellitus E10-E14 "/>
          <table:table-cell office:value-type="float" office:value="12.6"/>
          <table:table-cell office:value-type="float" office:value="11.2"/>
          <table:table-cell office:value-type="float" office:value="10.9"/>
          <table:table-cell office:value-type="float" office:value="9.6999999999999993"/>
          <table:table-cell office:value-type="float" office:value="9.6"/>
          <table:table-cell office:value-type="float" office:value="10"/>
          <table:table-cell office:value-type="float" office:value="9.1999999999999993"/>
          <table:table-cell office:value-type="float" office:value="10.3"/>
          <table:table-cell office:value-type="float" office:value="10.5"/>
          <table:table-cell office:value-type="float" office:value="10.5"/>
          <table:table-cell table:number-columns-repeated="16373"/>
        </table:table-row>
        <table:table-row>
          <table:table-cell office:value-type="string" office:string-value="Psychiatrische Krankh. F00-F99 "/>
          <table:table-cell office:value-type="float" office:value="2.8"/>
          <table:table-cell office:value-type="float" office:value="3.5"/>
          <table:table-cell office:value-type="float" office:value="3.4"/>
          <table:table-cell office:value-type="float" office:value="3.4"/>
          <table:table-cell office:value-type="float" office:value="3.1"/>
          <table:table-cell office:value-type="float" office:value="3.4"/>
          <table:table-cell office:value-type="float" office:value="2.7"/>
          <table:table-cell office:value-type="float" office:value="2.5"/>
          <table:table-cell office:value-type="float" office:value="2.9"/>
          <table:table-cell office:value-type="float" office:value="2.6"/>
          <table:table-cell table:number-columns-repeated="16373"/>
        </table:table-row>
        <table:table-row>
          <table:table-cell office:value-type="string" office:string-value="Störungen durch Alkohol F10 "/>
          <table:table-cell office:value-type="float" office:value="1.4"/>
          <table:table-cell office:value-type="float" office:value="1.8"/>
          <table:table-cell office:value-type="float" office:value="2.1"/>
          <table:table-cell office:value-type="float" office:value="1.8"/>
          <table:table-cell office:value-type="float" office:value="1.9"/>
          <table:table-cell office:value-type="float" office:value="2.2000000000000002"/>
          <table:table-cell office:value-type="float" office:value="2"/>
          <table:table-cell office:value-type="float" office:value="1.8"/>
          <table:table-cell office:value-type="float" office:value="2"/>
          <table:table-cell office:value-type="float" office:value="2"/>
          <table:table-cell table:number-columns-repeated="16373"/>
        </table:table-row>
        <table:table-row>
          <table:table-cell office:value-type="string" office:string-value="Drogenabhängigkeit, Toxikomanie F11-F16, F18-F19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1"/>
          <table:table-cell office:value-type="float" office:value="0.2"/>
          <table:table-cell office:value-type="float" office:value="0.1"/>
          <table:table-cell table:number-columns-repeated="16373"/>
        </table:table-row>
        <table:table-row>
          <table:table-cell office:value-type="string" office:string-value="Kh. des Nervensyst.u.der Sinnesorg.G00-H95"/>
          <table:table-cell office:value-type="float" office:value="11.2"/>
          <table:table-cell office:value-type="float" office:value="10.7"/>
          <table:table-cell office:value-type="float" office:value="11.8"/>
          <table:table-cell office:value-type="float" office:value="10.8"/>
          <table:table-cell office:value-type="float" office:value="9.3000000000000007"/>
          <table:table-cell office:value-type="float" office:value="10.199999999999999"/>
          <table:table-cell office:value-type="float" office:value="9.9"/>
          <table:table-cell office:value-type="float" office:value="9.6"/>
          <table:table-cell office:value-type="float" office:value="9.6999999999999993"/>
          <table:table-cell office:value-type="float" office:value="9"/>
          <table:table-cell table:number-columns-repeated="16373"/>
        </table:table-row>
        <table:table-row>
          <table:table-cell office:value-type="string" office:string-value="Meningitis G00-G03 "/>
          <table:table-cell office:value-type="float" office:value="1.8"/>
          <table:table-cell office:value-type="float" office:value="1.6"/>
          <table:table-cell office:value-type="float" office:value="1.8"/>
          <table:table-cell office:value-type="float" office:value="2"/>
          <table:table-cell office:value-type="float" office:value="1.5"/>
          <table:table-cell office:value-type="float" office:value="1.7"/>
          <table:table-cell office:value-type="float" office:value="1.5"/>
          <table:table-cell office:value-type="float" office:value="1.5"/>
          <table:table-cell office:value-type="float" office:value="1.2"/>
          <table:table-cell office:value-type="float" office:value="1.4"/>
          <table:table-cell table:number-columns-repeated="16373"/>
        </table:table-row>
        <table:table-row>
          <table:table-cell office:value-type="string" office:string-value="Multiple Sklerose G35 "/>
          <table:table-cell office:value-type="float" office:value="1.5"/>
          <table:table-cell office:value-type="float" office:value="1.1000000000000001"/>
          <table:table-cell office:value-type="float" office:value="1.2"/>
          <table:table-cell office:value-type="float" office:value="1.2"/>
          <table:table-cell office:value-type="float" office:value="1.3"/>
          <table:table-cell office:value-type="float" office:value="1.1000000000000001"/>
          <table:table-cell office:value-type="float" office:value="1.4"/>
          <table:table-cell office:value-type="float" office:value="1.2"/>
          <table:table-cell office:value-type="float" office:value="1"/>
          <table:table-cell office:value-type="float" office:value="0.8"/>
          <table:table-cell table:number-columns-repeated="16373"/>
        </table:table-row>
        <table:table-row>
          <table:table-cell office:value-type="string" office:string-value="Krankh. des Herz-Kreislaufsystems I00-I99 "/>
          <table:table-cell office:value-type="float" office:value="415.5"/>
          <table:table-cell office:value-type="float" office:value="415.4"/>
          <table:table-cell office:value-type="float" office:value="406.7"/>
          <table:table-cell office:value-type="float" office:value="386"/>
          <table:table-cell office:value-type="float" office:value="391.5"/>
          <table:table-cell office:value-type="float" office:value="398.3"/>
          <table:table-cell office:value-type="float" office:value="399.1"/>
          <table:table-cell office:value-type="float" office:value="384.1"/>
          <table:table-cell office:value-type="float" office:value="395.2"/>
          <table:table-cell office:value-type="float" office:value="374.7"/>
          <table:table-cell table:number-columns-repeated="16373"/>
        </table:table-row>
        <table:table-row>
          <table:table-cell office:value-type="string" office:string-value="Bluthochdruck ohne Herzbeteiligung I10, I12, I15 "/>
          <table:table-cell office:value-type="float" office:value="3.7"/>
          <table:table-cell office:value-type="float" office:value="3.4"/>
          <table:table-cell office:value-type="float" office:value="5.0999999999999996"/>
          <table:table-cell office:value-type="float" office:value="5.8"/>
          <table:table-cell office:value-type="float" office:value="5.7"/>
          <table:table-cell office:value-type="float" office:value="5.9"/>
          <table:table-cell office:value-type="float" office:value="5.7"/>
          <table:table-cell office:value-type="float" office:value="4.7"/>
          <table:table-cell office:value-type="float" office:value="5.3"/>
          <table:table-cell office:value-type="float" office:value="4.7"/>
          <table:table-cell table:number-columns-repeated="16373"/>
        </table:table-row>
        <table:table-row>
          <table:table-cell office:value-type="string" office:string-value="Bluthochdruck mit Herzkrankheit I11 "/>
          <table:table-cell office:value-type="float" office:value="6.6"/>
          <table:table-cell office:value-type="float" office:value="6"/>
          <table:table-cell office:value-type="float" office:value="6"/>
          <table:table-cell office:value-type="float" office:value="5.3"/>
          <table:table-cell office:value-type="float" office:value="6.1"/>
          <table:table-cell office:value-type="float" office:value="6.1"/>
          <table:table-cell office:value-type="float" office:value="6.8"/>
          <table:table-cell office:value-type="float" office:value="7"/>
          <table:table-cell office:value-type="float" office:value="7.5"/>
          <table:table-cell office:value-type="float" office:value="6.7"/>
          <table:table-cell table:number-columns-repeated="16373"/>
        </table:table-row>
        <table:table-row>
          <table:table-cell office:value-type="string" office:string-value="Bluthochdruck mit Herz- und Nierenkrankheit I13 "/>
          <table:table-cell office:value-type="float" office:value="1.7"/>
          <table:table-cell office:value-type="float" office:value="2.2000000000000002"/>
          <table:table-cell office:value-type="float" office:value="2.4"/>
          <table:table-cell office:value-type="float" office:value="2.9"/>
          <table:table-cell office:value-type="float" office:value="2.4"/>
          <table:table-cell office:value-type="float" office:value="2.4"/>
          <table:table-cell office:value-type="float" office:value="2.5"/>
          <table:table-cell office:value-type="float" office:value="2.1"/>
          <table:table-cell office:value-type="float" office:value="1.8"/>
          <table:table-cell office:value-type="float" office:value="1.9"/>
          <table:table-cell table:number-columns-repeated="16373"/>
        </table:table-row>
        <table:table-row>
          <table:table-cell office:value-type="string" office:string-value="Ischämische HerzKrankh. I20-I25 "/>
          <table:table-cell office:value-type="float" office:value="152.4"/>
          <table:table-cell office:value-type="float" office:value="156.1"/>
          <table:table-cell office:value-type="float" office:value="156.4"/>
          <table:table-cell office:value-type="float" office:value="151.19999999999999"/>
          <table:table-cell office:value-type="float" office:value="159.19999999999999"/>
          <table:table-cell office:value-type="float" office:value="164.8"/>
          <table:table-cell office:value-type="float" office:value="167.3"/>
          <table:table-cell office:value-type="float" office:value="167"/>
          <table:table-cell office:value-type="float" office:value="171.7"/>
          <table:table-cell office:value-type="float" office:value="166.8"/>
          <table:table-cell table:number-columns-repeated="16373"/>
        </table:table-row>
        <table:table-row>
          <table:table-cell office:value-type="string" office:string-value="Akuter Myokardinfarkt  I21-I22 "/>
          <table:table-cell office:value-type="float" office:value="74.8"/>
          <table:table-cell office:value-type="float" office:value="78.900000000000006"/>
          <table:table-cell office:value-type="float" office:value="77.8"/>
          <table:table-cell office:value-type="float" office:value="74.8"/>
          <table:table-cell office:value-type="float" office:value="76.400000000000006"/>
          <table:table-cell office:value-type="float" office:value="77.900000000000006"/>
          <table:table-cell office:value-type="float" office:value="79"/>
          <table:table-cell office:value-type="float" office:value="78.3"/>
          <table:table-cell office:value-type="float" office:value="77.900000000000006"/>
          <table:table-cell office:value-type="float" office:value="77"/>
          <table:table-cell table:number-columns-repeated="16373"/>
        </table:table-row>
        <table:table-row>
          <table:table-cell office:value-type="string" office:string-value="Andere HerzKrankh. I30-I33, I39-I52 "/>
          <table:table-cell office:value-type="float" office:value="62.8"/>
          <table:table-cell office:value-type="float" office:value="61.2"/>
          <table:table-cell office:value-type="float" office:value="59.5"/>
          <table:table-cell office:value-type="float" office:value="55"/>
          <table:table-cell office:value-type="float" office:value="55"/>
          <table:table-cell office:value-type="float" office:value="57.1"/>
          <table:table-cell office:value-type="float" office:value="54.3"/>
          <table:table-cell office:value-type="float" office:value="48.9"/>
          <table:table-cell office:value-type="float" office:value="50.2"/>
          <table:table-cell office:value-type="float" office:value="47"/>
          <table:table-cell table:number-columns-repeated="16373"/>
        </table:table-row>
        <table:table-row>
          <table:table-cell office:value-type="string" office:string-value="HirngefäßKrankh. I60-I69 "/>
          <table:table-cell office:value-type="float" office:value="129.5"/>
          <table:table-cell office:value-type="float" office:value="127.7"/>
          <table:table-cell office:value-type="float" office:value="126"/>
          <table:table-cell office:value-type="float" office:value="120"/>
          <table:table-cell office:value-type="float" office:value="118.2"/>
          <table:table-cell office:value-type="float" office:value="118.4"/>
          <table:table-cell office:value-type="float" office:value="119.6"/>
          <table:table-cell office:value-type="float" office:value="112.9"/>
          <table:table-cell office:value-type="float" office:value="114.1"/>
          <table:table-cell office:value-type="float" office:value="105.7"/>
          <table:table-cell table:number-columns-repeated="16373"/>
        </table:table-row>
        <table:table-row>
          <table:table-cell office:value-type="string" office:string-value="Krankh. der Atmungsorgane J00-J99 "/>
          <table:table-cell office:value-type="float" office:value="75.7"/>
          <table:table-cell office:value-type="float" office:value="57.5"/>
          <table:table-cell office:value-type="float" office:value="46.3"/>
          <table:table-cell office:value-type="float" office:value="49.4"/>
          <table:table-cell office:value-type="float" office:value="47.6"/>
          <table:table-cell office:value-type="float" office:value="58.7"/>
          <table:table-cell office:value-type="float" office:value="52.6"/>
          <table:table-cell office:value-type="float" office:value="40"/>
          <table:table-cell office:value-type="float" office:value="44.9"/>
          <table:table-cell office:value-type="float" office:value="37.5"/>
          <table:table-cell table:number-columns-repeated="16373"/>
        </table:table-row>
        <table:table-row>
          <table:table-cell office:value-type="string" office:string-value="Grippe J10-J11 "/>
          <table:table-cell office:value-type="float" office:value="7.6"/>
          <table:table-cell office:value-type="float" office:value="3.4"/>
          <table:table-cell office:value-type="float" office:value="3.1"/>
          <table:table-cell office:value-type="float" office:value="2.8"/>
          <table:table-cell office:value-type="float" office:value="1.7"/>
          <table:table-cell office:value-type="float" office:value="5.3"/>
          <table:table-cell office:value-type="float" office:value="3.3"/>
          <table:table-cell office:value-type="float" office:value="1"/>
          <table:table-cell office:value-type="float" office:value="3.7"/>
          <table:table-cell office:value-type="float" office:value="1.4"/>
          <table:table-cell table:number-columns-repeated="16373"/>
        </table:table-row>
        <table:table-row>
          <table:table-cell office:value-type="string" office:string-value="Pneumonie J12-J18 "/>
          <table:table-cell office:value-type="float" office:value="37.5"/>
          <table:table-cell office:value-type="float" office:value="27.4"/>
          <table:table-cell office:value-type="float" office:value="19.600000000000001"/>
          <table:table-cell office:value-type="float" office:value="24.8"/>
          <table:table-cell office:value-type="float" office:value="26.1"/>
          <table:table-cell office:value-type="float" office:value="30.2"/>
          <table:table-cell office:value-type="float" office:value="27"/>
          <table:table-cell office:value-type="float" office:value="19.2"/>
          <table:table-cell office:value-type="float" office:value="20.8"/>
          <table:table-cell office:value-type="float" office:value="17.899999999999999"/>
          <table:table-cell table:number-columns-repeated="16373"/>
        </table:table-row>
        <table:table-row>
          <table:table-cell office:value-type="string" office:string-value="Chronische Krankh. der unteren Atemwege J40-J47 "/>
          <table:table-cell office:value-type="float" office:value="21.3"/>
          <table:table-cell office:value-type="float" office:value="18.100000000000001"/>
          <table:table-cell office:value-type="float" office:value="16.2"/>
          <table:table-cell office:value-type="float" office:value="15.4"/>
          <table:table-cell office:value-type="float" office:value="14"/>
          <table:table-cell office:value-type="float" office:value="15.2"/>
          <table:table-cell office:value-type="float" office:value="14.8"/>
          <table:table-cell office:value-type="float" office:value="13.6"/>
          <table:table-cell office:value-type="float" office:value="14.8"/>
          <table:table-cell office:value-type="float" office:value="12.8"/>
          <table:table-cell table:number-columns-repeated="16373"/>
        </table:table-row>
        <table:table-row>
          <table:table-cell office:value-type="string" office:string-value="Asthma J45-J46 "/>
          <table:table-cell office:value-type="float" office:value="4.7"/>
          <table:table-cell office:value-type="float" office:value="4.0999999999999996"/>
          <table:table-cell office:value-type="float" office:value="4"/>
          <table:table-cell office:value-type="float" office:value="4.4000000000000004"/>
          <table:table-cell office:value-type="float" office:value="3.5"/>
          <table:table-cell office:value-type="float" office:value="4.0999999999999996"/>
          <table:table-cell office:value-type="float" office:value="4.4000000000000004"/>
          <table:table-cell office:value-type="float" office:value="4.0999999999999996"/>
          <table:table-cell office:value-type="float" office:value="4.7"/>
          <table:table-cell office:value-type="float" office:value="4.2"/>
          <table:table-cell table:number-columns-repeated="16373"/>
        </table:table-row>
        <table:table-row>
          <table:table-cell office:value-type="string" office:string-value="Krankh. der Verdauungsorgane K00-K93 "/>
          <table:table-cell office:value-type="float" office:value="56.9"/>
          <table:table-cell office:value-type="float" office:value="57.3"/>
          <table:table-cell office:value-type="float" office:value="54.7"/>
          <table:table-cell office:value-type="float" office:value="53.4"/>
          <table:table-cell office:value-type="float" office:value="56.6"/>
          <table:table-cell office:value-type="float" office:value="55.1"/>
          <table:table-cell office:value-type="float" office:value="51.6"/>
          <table:table-cell office:value-type="float" office:value="53.3"/>
          <table:table-cell office:value-type="float" office:value="50.4"/>
          <table:table-cell office:value-type="float" office:value="50.1"/>
          <table:table-cell table:number-columns-repeated="16373"/>
        </table:table-row>
        <table:table-row>
          <table:table-cell office:value-type="string" office:string-value="Magen-, Duodenal- und Gastrojejunalgeschwür K25-K28 "/>
          <table:table-cell office:value-type="float" office:value="6.7"/>
          <table:table-cell office:value-type="float" office:value="6.1"/>
          <table:table-cell office:value-type="float" office:value="6.2"/>
          <table:table-cell office:value-type="float" office:value="6.2"/>
          <table:table-cell office:value-type="float" office:value="5.9"/>
          <table:table-cell office:value-type="float" office:value="5.9"/>
          <table:table-cell office:value-type="float" office:value="5.9"/>
          <table:table-cell office:value-type="float" office:value="5.9"/>
          <table:table-cell office:value-type="float" office:value="6"/>
          <table:table-cell office:value-type="float" office:value="5.7"/>
          <table:table-cell table:number-columns-repeated="16373"/>
        </table:table-row>
        <table:table-row>
          <table:table-cell office:value-type="string" office:string-value="Chronische Leberkrankheit und -zirrhose K70, K73-K74 "/>
          <table:table-cell office:value-type="float" office:value="21.5"/>
          <table:table-cell office:value-type="float" office:value="22"/>
          <table:table-cell office:value-type="float" office:value="21.8"/>
          <table:table-cell office:value-type="float" office:value="21.5"/>
          <table:table-cell office:value-type="float" office:value="23.9"/>
          <table:table-cell office:value-type="float" office:value="23.9"/>
          <table:table-cell office:value-type="float" office:value="22.8"/>
          <table:table-cell office:value-type="float" office:value="24.3"/>
          <table:table-cell office:value-type="float" office:value="23.3"/>
          <table:table-cell office:value-type="float" office:value="23.1"/>
          <table:table-cell table:number-columns-repeated="16373"/>
        </table:table-row>
        <table:table-row>
          <table:table-cell office:value-type="string" office:string-value="Krankh. der Haut und der Unterhaut L00-L99 "/>
          <table:table-cell office:value-type="float" office:value="1.3"/>
          <table:table-cell office:value-type="float" office:value="1.2"/>
          <table:table-cell office:value-type="float" office:value="0.8"/>
          <table:table-cell office:value-type="float" office:value="0.9"/>
          <table:table-cell office:value-type="float" office:value="0.9"/>
          <table:table-cell office:value-type="float" office:value="0.8"/>
          <table:table-cell office:value-type="float" office:value="1"/>
          <table:table-cell office:value-type="float" office:value="0.6"/>
          <table:table-cell office:value-type="float" office:value="0.7"/>
          <table:table-cell office:value-type="float" office:value="0.7"/>
          <table:table-cell table:number-columns-repeated="16373"/>
        </table:table-row>
        <table:table-row>
          <table:table-cell office:value-type="string" office:string-value="Kh.d.Muskel-Skelett-Syst.u.d.Bgew. M00-M99"/>
          <table:table-cell office:value-type="float" office:value="2.5"/>
          <table:table-cell office:value-type="float" office:value="2.7"/>
          <table:table-cell office:value-type="float" office:value="2.5"/>
          <table:table-cell office:value-type="float" office:value="2.5"/>
          <table:table-cell office:value-type="float" office:value="2.1"/>
          <table:table-cell office:value-type="float" office:value="1.8"/>
          <table:table-cell office:value-type="float" office:value="2.1"/>
          <table:table-cell office:value-type="float" office:value="2"/>
          <table:table-cell office:value-type="float" office:value="1.9"/>
          <table:table-cell office:value-type="float" office:value="2"/>
          <table:table-cell table:number-columns-repeated="16373"/>
        </table:table-row>
        <table:table-row>
          <table:table-cell office:value-type="string" office:string-value="Chron.Polyarthritis und Arthrose M05-M06, M15-M19 "/>
          <table:table-cell office:value-type="float" office:value="0.8"/>
          <table:table-cell office:value-type="float" office:value="0.9"/>
          <table:table-cell office:value-type="float" office:value="0.7"/>
          <table:table-cell office:value-type="float" office:value="0.9"/>
          <table:table-cell office:value-type="float" office:value="0.9"/>
          <table:table-cell office:value-type="float" office:value="0.7"/>
          <table:table-cell office:value-type="float" office:value="0.9"/>
          <table:table-cell office:value-type="float" office:value="1"/>
          <table:table-cell office:value-type="float" office:value="1"/>
          <table:table-cell office:value-type="float" office:value="1.2"/>
          <table:table-cell table:number-columns-repeated="16373"/>
        </table:table-row>
        <table:table-row>
          <table:table-cell office:value-type="string" office:string-value="Krankh. des Urogenitalsystems N00-N99 "/>
          <table:table-cell office:value-type="float" office:value="21.6"/>
          <table:table-cell office:value-type="float" office:value="22.3"/>
          <table:table-cell office:value-type="float" office:value="20"/>
          <table:table-cell office:value-type="float" office:value="18.600000000000001"/>
          <table:table-cell office:value-type="float" office:value="18.7"/>
          <table:table-cell office:value-type="float" office:value="18.100000000000001"/>
          <table:table-cell office:value-type="float" office:value="15.9"/>
          <table:table-cell office:value-type="float" office:value="15.6"/>
          <table:table-cell office:value-type="float" office:value="13.9"/>
          <table:table-cell office:value-type="float" office:value="14.5"/>
          <table:table-cell table:number-columns-repeated="16373"/>
        </table:table-row>
        <table:table-row>
          <table:table-cell office:value-type="string" office:string-value="Krankh. der Niere und des Ureters N00-N29 "/>
          <table:table-cell office:value-type="float" office:value="14.6"/>
          <table:table-cell office:value-type="float" office:value="16"/>
          <table:table-cell office:value-type="float" office:value="14.2"/>
          <table:table-cell office:value-type="float" office:value="13.4"/>
          <table:table-cell office:value-type="float" office:value="13.8"/>
          <table:table-cell office:value-type="float" office:value="14.1"/>
          <table:table-cell office:value-type="float" office:value="12.6"/>
          <table:table-cell office:value-type="float" office:value="12.4"/>
          <table:table-cell office:value-type="float" office:value="11.1"/>
          <table:table-cell office:value-type="float" office:value="11.3"/>
          <table:table-cell table:number-columns-repeated="16373"/>
        </table:table-row>
        <table:table-row>
          <table:table-cell office:value-type="string" office:string-value="Kompl.in Schwangersch./Geb./Wochenb.O00-O99"/>
          <table:table-cell office:value-type="float" office:value="0.5"/>
          <table:table-cell office:value-type="float" office:value="0.5"/>
          <table:table-cell office:value-type="float" office:value="0.4"/>
          <table:table-cell office:value-type="float" office:value="0.3"/>
          <table:table-cell office:value-type="float" office:value="0.3"/>
          <table:table-cell office:value-type="float" office:value="0.2"/>
          <table:table-cell office:value-type="float" office:value="0.3"/>
          <table:table-cell office:value-type="float" office:value="0.2"/>
          <table:table-cell office:value-type="float" office:value="0.2"/>
          <table:table-cell office:value-type="float" office:value="0.2"/>
          <table:table-cell table:number-columns-repeated="16373"/>
        </table:table-row>
        <table:table-row>
          <table:table-cell office:value-type="string" office:string-value="Perinatale Affektionen P00-P96 "/>
          <table:table-cell office:value-type="float" office:value="26.1"/>
          <table:table-cell office:value-type="float" office:value="26.5"/>
          <table:table-cell office:value-type="float" office:value="26.8"/>
          <table:table-cell office:value-type="float" office:value="25.3"/>
          <table:table-cell office:value-type="float" office:value="23.6"/>
          <table:table-cell office:value-type="float" office:value="20.6"/>
          <table:table-cell office:value-type="float" office:value="16.3"/>
          <table:table-cell office:value-type="float" office:value="14.9"/>
          <table:table-cell office:value-type="float" office:value="12.8"/>
          <table:table-cell office:value-type="float" office:value="11.7"/>
          <table:table-cell table:number-columns-repeated="16373"/>
        </table:table-row>
        <table:table-row>
          <table:table-cell office:value-type="string" office:string-value="Angeborene Fehlbildungen Q00-Q99 "/>
          <table:table-cell office:value-type="float" office:value="8.6"/>
          <table:table-cell office:value-type="float" office:value="8.6999999999999993"/>
          <table:table-cell office:value-type="float" office:value="8.4"/>
          <table:table-cell office:value-type="float" office:value="8.3000000000000007"/>
          <table:table-cell office:value-type="float" office:value="9.6999999999999993"/>
          <table:table-cell office:value-type="float" office:value="8.4"/>
          <table:table-cell office:value-type="float" office:value="8.9"/>
          <table:table-cell office:value-type="float" office:value="9"/>
          <table:table-cell office:value-type="float" office:value="8"/>
          <table:table-cell office:value-type="float" office:value="8.3000000000000007"/>
          <table:table-cell table:number-columns-repeated="16373"/>
        </table:table-row>
        <table:table-row>
          <table:table-cell office:value-type="string" office:string-value="Angeborene Fehlbildungen des Nervensyst. Q00-Q07 "/>
          <table:table-cell office:value-type="float" office:value="1.6"/>
          <table:table-cell office:value-type="float" office:value="1.5"/>
          <table:table-cell office:value-type="float" office:value="1.6"/>
          <table:table-cell office:value-type="float" office:value="1.6"/>
          <table:table-cell office:value-type="float" office:value="2"/>
          <table:table-cell office:value-type="float" office:value="1.6"/>
          <table:table-cell office:value-type="float" office:value="2"/>
          <table:table-cell office:value-type="float" office:value="1.9"/>
          <table:table-cell office:value-type="float" office:value="1.7"/>
          <table:table-cell office:value-type="float" office:value="1.6"/>
          <table:table-cell table:number-columns-repeated="16373"/>
        </table:table-row>
        <table:table-row>
          <table:table-cell office:value-type="string" office:string-value="Angeb.Fehlbildungen des Kreislaufsystems Q20-Q28 "/>
          <table:table-cell office:value-type="float" office:value="4"/>
          <table:table-cell office:value-type="float" office:value="4.4000000000000004"/>
          <table:table-cell office:value-type="float" office:value="4"/>
          <table:table-cell office:value-type="float" office:value="4"/>
          <table:table-cell office:value-type="float" office:value="4.8"/>
          <table:table-cell office:value-type="float" office:value="3.4"/>
          <table:table-cell office:value-type="float" office:value="3.7"/>
          <table:table-cell office:value-type="float" office:value="3.7"/>
          <table:table-cell office:value-type="float" office:value="3.3"/>
          <table:table-cell office:value-type="float" office:value="3.9"/>
          <table:table-cell table:number-columns-repeated="16373"/>
        </table:table-row>
        <table:table-row>
          <table:table-cell office:value-type="string" office:string-value="Sympt. u.schlecht bez. Affektionen R00-R99 "/>
          <table:table-cell office:value-type="float" office:value="10.7"/>
          <table:table-cell office:value-type="float" office:value="10.8"/>
          <table:table-cell office:value-type="float" office:value="10.6"/>
          <table:table-cell office:value-type="float" office:value="9.1999999999999993"/>
          <table:table-cell office:value-type="float" office:value="10.8"/>
          <table:table-cell office:value-type="float" office:value="10"/>
          <table:table-cell office:value-type="float" office:value="12.1"/>
          <table:table-cell office:value-type="float" office:value="12"/>
          <table:table-cell office:value-type="float" office:value="13.4"/>
          <table:table-cell office:value-type="float" office:value="15.3"/>
          <table:table-cell table:number-columns-repeated="16373"/>
        </table:table-row>
        <table:table-row>
          <table:table-cell office:value-type="string" office:string-value="Altersschwäche ohne Angabe von Psychose R54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3"/>
        </table:table-row>
        <table:table-row>
          <table:table-cell office:value-type="string" office:string-value="Plötzlicher Kindstod R95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3"/>
        </table:table-row>
        <table:table-row>
          <table:table-cell office:value-type="string" office:string-value="Ungenau bez.u. unbek. Todesursachen R96-R99 "/>
          <table:table-cell office:value-type="float" office:value="0.4"/>
          <table:table-cell office:value-type="float" office:value="0.6"/>
          <table:table-cell office:value-type="float" office:value="0.5"/>
          <table:table-cell office:value-type="float" office:value="0.3"/>
          <table:table-cell office:value-type="float" office:value="0.6"/>
          <table:table-cell office:value-type="float" office:value="0.6"/>
          <table:table-cell office:value-type="float" office:value="0.7"/>
          <table:table-cell office:value-type="float" office:value="0.7"/>
          <table:table-cell office:value-type="float" office:value="1.1000000000000001"/>
          <table:table-cell office:value-type="float" office:value="1.7"/>
          <table:table-cell table:number-columns-repeated="16373"/>
        </table:table-row>
        <table:table-row>
          <table:table-cell office:value-type="string" office:string-value="Verletzungen und Vergiftungen V01-Y89 "/>
          <table:table-cell office:value-type="float" office:value="90.9"/>
          <table:table-cell office:value-type="float" office:value="94.7"/>
          <table:table-cell office:value-type="float" office:value="94.5"/>
          <table:table-cell office:value-type="float" office:value="89.8"/>
          <table:table-cell office:value-type="float" office:value="87.9"/>
          <table:table-cell office:value-type="float" office:value="85.8"/>
          <table:table-cell office:value-type="float" office:value="81"/>
          <table:table-cell office:value-type="float" office:value="80.8"/>
          <table:table-cell office:value-type="float" office:value="81.599999999999994"/>
          <table:table-cell office:value-type="float" office:value="81"/>
          <table:table-cell table:number-columns-repeated="16373"/>
        </table:table-row>
        <table:table-row>
          <table:table-cell office:value-type="string" office:string-value="Unfälle V01-X59 "/>
          <table:table-cell office:value-type="float" office:value="67.3"/>
          <table:table-cell office:value-type="float" office:value="72.3"/>
          <table:table-cell office:value-type="float" office:value="71.3"/>
          <table:table-cell office:value-type="float" office:value="67.8"/>
          <table:table-cell office:value-type="float" office:value="63.8"/>
          <table:table-cell office:value-type="float" office:value="61.9"/>
          <table:table-cell office:value-type="float" office:value="58.9"/>
          <table:table-cell office:value-type="float" office:value="57.1"/>
          <table:table-cell office:value-type="float" office:value="56.9"/>
          <table:table-cell office:value-type="float" office:value="55.3"/>
          <table:table-cell table:number-columns-repeated="16373"/>
        </table:table-row>
        <table:table-row>
          <table:table-cell office:value-type="string" office:string-value="Transportmittelunfälle V01-V99 "/>
          <table:table-cell office:value-type="float" office:value="33.9"/>
          <table:table-cell office:value-type="float" office:value="37"/>
          <table:table-cell office:value-type="float" office:value="38.4"/>
          <table:table-cell office:value-type="float" office:value="35.9"/>
          <table:table-cell office:value-type="float" office:value="32.4"/>
          <table:table-cell office:value-type="float" office:value="32.4"/>
          <table:table-cell office:value-type="float" office:value="29"/>
          <table:table-cell office:value-type="float" office:value="28.4"/>
          <table:table-cell office:value-type="float" office:value="28.8"/>
          <table:table-cell office:value-type="float" office:value="27.3"/>
          <table:table-cell table:number-columns-repeated="16373"/>
        </table:table-row>
        <table:table-row>
          <table:table-cell office:value-type="string" office:string-value="Unfälle durch Sturz W00-W19 "/>
          <table:table-cell office:value-type="float" office:value="19.8"/>
          <table:table-cell office:value-type="float" office:value="20.399999999999999"/>
          <table:table-cell office:value-type="float" office:value="19.7"/>
          <table:table-cell office:value-type="float" office:value="18.600000000000001"/>
          <table:table-cell office:value-type="float" office:value="19.100000000000001"/>
          <table:table-cell office:value-type="float" office:value="17.399999999999999"/>
          <table:table-cell office:value-type="float" office:value="17.600000000000001"/>
          <table:table-cell office:value-type="float" office:value="17.600000000000001"/>
          <table:table-cell office:value-type="float" office:value="17.2"/>
          <table:table-cell office:value-type="float" office:value="16.600000000000001"/>
          <table:table-cell table:number-columns-repeated="16373"/>
        </table:table-row>
        <table:table-row>
          <table:table-cell office:value-type="string" office:string-value="Unfälle durch Vergiftungen X40-X49 "/>
          <table:table-cell office:value-type="float" office:value="1.4"/>
          <table:table-cell office:value-type="float" office:value="1.4"/>
          <table:table-cell office:value-type="float" office:value="1.1000000000000001"/>
          <table:table-cell office:value-type="float" office:value="1"/>
          <table:table-cell office:value-type="float" office:value="1.2"/>
          <table:table-cell office:value-type="float" office:value="1"/>
          <table:table-cell office:value-type="float" office:value="1.2"/>
          <table:table-cell office:value-type="float" office:value="1.3"/>
          <table:table-cell office:value-type="float" office:value="1.1000000000000001"/>
          <table:table-cell office:value-type="float" office:value="1.2"/>
          <table:table-cell table:number-columns-repeated="16373"/>
        </table:table-row>
        <table:table-row>
          <table:table-cell office:value-type="string" office:string-value="Selbstmord und Selbstbeschädigung X60-X84 "/>
          <table:table-cell office:value-type="float" office:value="21.7"/>
          <table:table-cell office:value-type="float" office:value="20.100000000000001"/>
          <table:table-cell office:value-type="float" office:value="20.7"/>
          <table:table-cell office:value-type="float" office:value="19.3"/>
          <table:table-cell office:value-type="float" office:value="21"/>
          <table:table-cell office:value-type="float" office:value="21.3"/>
          <table:table-cell office:value-type="float" office:value="20"/>
          <table:table-cell office:value-type="float" office:value="21.3"/>
          <table:table-cell office:value-type="float" office:value="22"/>
          <table:table-cell office:value-type="float" office:value="22.2"/>
          <table:table-cell table:number-columns-repeated="16373"/>
        </table:table-row>
        <table:table-row>
          <table:table-cell office:value-type="string" office:string-value="Mord, Totschlag und vorsätzl. Verletzungen X85-Y09 "/>
          <table:table-cell office:value-type="float" office:value="1.5"/>
          <table:table-cell office:value-type="float" office:value="1.3"/>
          <table:table-cell office:value-type="float" office:value="1.3"/>
          <table:table-cell office:value-type="float" office:value="1.4"/>
          <table:table-cell office:value-type="float" office:value="1.5"/>
          <table:table-cell office:value-type="float" office:value="1.7"/>
          <table:table-cell office:value-type="float" office:value="1.2"/>
          <table:table-cell office:value-type="float" office:value="1.3"/>
          <table:table-cell office:value-type="float" office:value="1.5"/>
          <table:table-cell office:value-type="float" office:value="1.3"/>
          <table:table-cell table:number-columns-repeated="16373"/>
        </table:table-row>
        <table:table-row>
          <table:table-cell office:value-type="string" office:string-value="Ereign., dessen nähere Umst.unbest. sind Y10-Y34 "/>
          <table:table-cell office:value-type="float" office:value="0.1"/>
          <table:table-cell office:value-type="float" office:value="0.6"/>
          <table:table-cell office:value-type="float" office:value="0.9"/>
          <table:table-cell office:value-type="float" office:value="0.9"/>
          <table:table-cell office:value-type="float" office:value="1.3"/>
          <table:table-cell office:value-type="float" office:value="0.9"/>
          <table:table-cell office:value-type="float" office:value="0.8"/>
          <table:table-cell office:value-type="float" office:value="0.9"/>
          <table:table-cell office:value-type="float" office:value="1"/>
          <table:table-cell office:value-type="float" office:value="2"/>
          <table:table-cell table:number-columns-repeated="16373"/>
        </table:table-row>
        <table:table-row>
          <table:table-cell table:number-columns-repeated="16384"/>
        </table:table-row>
        <table:table-row>
          <table:table-cell office:value-type="string" office:string-value="Q: STATISTIK AUSTRIA, Todesursachenstatistik."/>
          <table:table-cell table:number-columns-repeated="16383"/>
        </table:table-row>
        <table:table-row table:number-rows-repeated="1048492">
          <table:table-cell table:number-columns-repeated="16383"/>
        </table:table-row>
      </table:table>
      <table:table table:name="'http://www.statistik.at/web_de/static/Web%20BJ%202005/Gestorbene%20ab%201970%20nach%20Todesursachen%20und%20Geschlecht,%20altersstandardisierte%20Raten.xls'#männl__auf_100_00_ab_1970" table:style-name="ta4">
        <table:table-source xlink:href="http://www.statistik.at/web_de/static/Web%20BJ%202005/Gestorbene%20ab%201970%20nach%20Todesursachen%20und%20Geschlecht,%20altersstandardisierte%20Raten.xls" table:table-name="männl__auf_100_00_ab_1970" table:mode="copy-results-only"/>
        <table:table-column/>
        <table:table-row>
          <table:table-cell office:value-type="string" office:string-value="Gestorbene Männer ab 1970 nach Todesursachen, auf 100.000 Einwohner"/>
          <table:table-cell table:number-columns-repeated="16383"/>
        </table:table-row>
        <table:table-row>
          <table:table-cell table:number-columns-repeated="16384"/>
        </table:table-row>
        <table:table-row>
          <table:table-cell office:value-type="string" office:string-value="Todesursachen (Pos. Nr. ICD-10)"/>
          <table:table-cell office:value-type="float" office:value="1970"/>
          <table:table-cell office:value-type="float" office:value="1971"/>
          <table:table-cell office:value-type="float" office:value="1972"/>
          <table:table-cell office:value-type="float" office:value="1973"/>
          <table:table-cell office:value-type="float" office:value="1974"/>
          <table:table-cell office:value-type="float" office:value="1975"/>
          <table:table-cell office:value-type="float" office:value="1976"/>
          <table:table-cell office:value-type="float" office:value="1977"/>
          <table:table-cell office:value-type="float" office:value="1978"/>
          <table:table-cell office:value-type="float" office:value="1979"/>
          <table:table-cell table:number-columns-repeated="16373"/>
        </table:table-row>
        <table:table-row>
          <table:table-cell office:value-type="string" office:string-value="Insgesamt A00-Y89 "/>
          <table:table-cell office:value-type="float" office:value="1200"/>
          <table:table-cell office:value-type="float" office:value="1174.7"/>
          <table:table-cell office:value-type="float" office:value="1147.7"/>
          <table:table-cell office:value-type="float" office:value="1106.5"/>
          <table:table-cell office:value-type="float" office:value="1118"/>
          <table:table-cell office:value-type="float" office:value="1126.2"/>
          <table:table-cell office:value-type="float" office:value="1096.5999999999999"/>
          <table:table-cell office:value-type="float" office:value="1061.5"/>
          <table:table-cell office:value-type="float" office:value="1083"/>
          <table:table-cell office:value-type="float" office:value="1048.4000000000001"/>
          <table:table-cell table:number-columns-repeated="16373"/>
        </table:table-row>
        <table:table-row>
          <table:table-cell office:value-type="string" office:string-value="Bösartige Neubildungen C00-C97 "/>
          <table:table-cell office:value-type="float" office:value="220.7"/>
          <table:table-cell office:value-type="float" office:value="222.4"/>
          <table:table-cell office:value-type="float" office:value="218"/>
          <table:table-cell office:value-type="float" office:value="218.9"/>
          <table:table-cell office:value-type="float" office:value="218.1"/>
          <table:table-cell office:value-type="float" office:value="215.4"/>
          <table:table-cell office:value-type="float" office:value="217.1"/>
          <table:table-cell office:value-type="float" office:value="212.5"/>
          <table:table-cell office:value-type="float" office:value="217.6"/>
          <table:table-cell office:value-type="float" office:value="215.5"/>
          <table:table-cell table:number-columns-repeated="16373"/>
        </table:table-row>
        <table:table-row>
          <table:table-cell office:value-type="string" office:string-value="Krankh. des Herz-Kreislaufsystems I00-I99 "/>
          <table:table-cell office:value-type="float" office:value="511.6"/>
          <table:table-cell office:value-type="float" office:value="506.3"/>
          <table:table-cell office:value-type="float" office:value="500.5"/>
          <table:table-cell office:value-type="float" office:value="475.6"/>
          <table:table-cell office:value-type="float" office:value="493.6"/>
          <table:table-cell office:value-type="float" office:value="501.8"/>
          <table:table-cell office:value-type="float" office:value="497.8"/>
          <table:table-cell office:value-type="float" office:value="483.2"/>
          <table:table-cell office:value-type="float" office:value="500.8"/>
          <table:table-cell office:value-type="float" office:value="478.6"/>
          <table:table-cell table:number-columns-repeated="16373"/>
        </table:table-row>
        <table:table-row>
          <table:table-cell office:value-type="string" office:string-value="Krankh. der Atmungsorgane J00-J99 "/>
          <table:table-cell office:value-type="float" office:value="108.9"/>
          <table:table-cell office:value-type="float" office:value="79.900000000000006"/>
          <table:table-cell office:value-type="float" office:value="68.5"/>
          <table:table-cell office:value-type="float" office:value="72.5"/>
          <table:table-cell office:value-type="float" office:value="70.2"/>
          <table:table-cell office:value-type="float" office:value="83"/>
          <table:table-cell office:value-type="float" office:value="76.3"/>
          <table:table-cell office:value-type="float" office:value="61.4"/>
          <table:table-cell office:value-type="float" office:value="66.900000000000006"/>
          <table:table-cell office:value-type="float" office:value="55.4"/>
          <table:table-cell table:number-columns-repeated="16373"/>
        </table:table-row>
        <table:table-row>
          <table:table-cell office:value-type="string" office:string-value="Krankh. der Verdauungsorgane K00-K93 "/>
          <table:table-cell office:value-type="float" office:value="81.599999999999994"/>
          <table:table-cell office:value-type="float" office:value="80.599999999999994"/>
          <table:table-cell office:value-type="float" office:value="78.400000000000006"/>
          <table:table-cell office:value-type="float" office:value="76.5"/>
          <table:table-cell office:value-type="float" office:value="81.400000000000006"/>
          <table:table-cell office:value-type="float" office:value="80.599999999999994"/>
          <table:table-cell office:value-type="float" office:value="74.400000000000006"/>
          <table:table-cell office:value-type="float" office:value="77.8"/>
          <table:table-cell office:value-type="float" office:value="74.2"/>
          <table:table-cell office:value-type="float" office:value="73.5"/>
          <table:table-cell table:number-columns-repeated="16373"/>
        </table:table-row>
        <table:table-row>
          <table:table-cell office:value-type="string" office:string-value="Sonstige Krankh. A00-B99, D01-H95, L00-R99 "/>
          <table:table-cell office:value-type="float" office:value="140.4"/>
          <table:table-cell office:value-type="float" office:value="143.6"/>
          <table:table-cell office:value-type="float" office:value="140.5"/>
          <table:table-cell office:value-type="float" office:value="130.9"/>
          <table:table-cell office:value-type="float" office:value="123.8"/>
          <table:table-cell office:value-type="float" office:value="117.5"/>
          <table:table-cell office:value-type="float" office:value="110.4"/>
          <table:table-cell office:value-type="float" office:value="106.1"/>
          <table:table-cell office:value-type="float" office:value="102.3"/>
          <table:table-cell office:value-type="float" office:value="104"/>
          <table:table-cell table:number-columns-repeated="16373"/>
        </table:table-row>
        <table:table-row>
          <table:table-cell office:value-type="string" office:string-value="Verletzungen und Vergiftungen V01-Y89 "/>
          <table:table-cell office:value-type="float" office:value="136.80000000000001"/>
          <table:table-cell office:value-type="float" office:value="141.80000000000001"/>
          <table:table-cell office:value-type="float" office:value="141.80000000000001"/>
          <table:table-cell office:value-type="float" office:value="132.1"/>
          <table:table-cell office:value-type="float" office:value="130.9"/>
          <table:table-cell office:value-type="float" office:value="128"/>
          <table:table-cell office:value-type="float" office:value="120.7"/>
          <table:table-cell office:value-type="float" office:value="120.5"/>
          <table:table-cell office:value-type="float" office:value="121.4"/>
          <table:table-cell office:value-type="float" office:value="121.5"/>
          <table:table-cell table:number-columns-repeated="16373"/>
        </table:table-row>
        <table:table-row>
          <table:table-cell office:value-type="string" office:string-value="Infektiöse und parasitäre Krankh. A00-B99 "/>
          <table:table-cell office:value-type="float" office:value="18.399999999999999"/>
          <table:table-cell office:value-type="float" office:value="18.600000000000001"/>
          <table:table-cell office:value-type="float" office:value="16.600000000000001"/>
          <table:table-cell office:value-type="float" office:value="14.7"/>
          <table:table-cell office:value-type="float" office:value="12.6"/>
          <table:table-cell office:value-type="float" office:value="11.6"/>
          <table:table-cell office:value-type="float" office:value="10.8"/>
          <table:table-cell office:value-type="float" office:value="10.3"/>
          <table:table-cell office:value-type="float" office:value="9.1"/>
          <table:table-cell office:value-type="float" office:value="9.4"/>
          <table:table-cell table:number-columns-repeated="16373"/>
        </table:table-row>
        <table:table-row>
          <table:table-cell office:value-type="string" office:string-value="Tuberkulose einschl. Spätfolgen A15-A19, B90 "/>
          <table:table-cell office:value-type="float" office:value="15.6"/>
          <table:table-cell office:value-type="float" office:value="15.5"/>
          <table:table-cell office:value-type="float" office:value="14.2"/>
          <table:table-cell office:value-type="float" office:value="12.1"/>
          <table:table-cell office:value-type="float" office:value="10.3"/>
          <table:table-cell office:value-type="float" office:value="9.4"/>
          <table:table-cell office:value-type="float" office:value="9.1"/>
          <table:table-cell office:value-type="float" office:value="8.4"/>
          <table:table-cell office:value-type="float" office:value="7.5"/>
          <table:table-cell office:value-type="float" office:value="7.9"/>
          <table:table-cell table:number-columns-repeated="16373"/>
        </table:table-row>
        <table:table-row>
          <table:table-cell office:value-type="string" office:string-value="Meningokokkeninfektion A39 "/>
          <table:table-cell office:value-type="float" office:value="0.3"/>
          <table:table-cell office:value-type="float" office:value="0.4"/>
          <table:table-cell office:value-type="float" office:value="0.4"/>
          <table:table-cell office:value-type="float" office:value="0.3"/>
          <table:table-cell office:value-type="float" office:value="0.1"/>
          <table:table-cell office:value-type="float" office:value="0.1"/>
          <table:table-cell office:value-type="float" office:value="0.2"/>
          <table:table-cell office:value-type="float" office:value="0.2"/>
          <table:table-cell office:value-type="float" office:value="0.1"/>
          <table:table-cell office:value-type="float" office:value="0.1"/>
          <table:table-cell table:number-columns-repeated="16373"/>
        </table:table-row>
        <table:table-row>
          <table:table-cell office:value-type="string" office:string-value="Virushepatitis B15-B19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3"/>
        </table:table-row>
        <table:table-row>
          <table:table-cell office:value-type="string" office:string-value="AIDS (HIV-Krankheit) B20-B24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3"/>
        </table:table-row>
        <table:table-row>
          <table:table-cell office:value-type="string" office:string-value="Neubildungen C00-D48 "/>
          <table:table-cell office:value-type="float" office:value="225.4"/>
          <table:table-cell office:value-type="float" office:value="227"/>
          <table:table-cell office:value-type="float" office:value="222.7"/>
          <table:table-cell office:value-type="float" office:value="223.2"/>
          <table:table-cell office:value-type="float" office:value="221.9"/>
          <table:table-cell office:value-type="float" office:value="218.7"/>
          <table:table-cell office:value-type="float" office:value="220.7"/>
          <table:table-cell office:value-type="float" office:value="215.8"/>
          <table:table-cell office:value-type="float" office:value="221.6"/>
          <table:table-cell office:value-type="float" office:value="219.5"/>
          <table:table-cell table:number-columns-repeated="16373"/>
        </table:table-row>
        <table:table-row>
          <table:table-cell office:value-type="string" office:string-value="Bösartige Neubildungen C00-C97 "/>
          <table:table-cell office:value-type="float" office:value="220.7"/>
          <table:table-cell office:value-type="float" office:value="222.4"/>
          <table:table-cell office:value-type="float" office:value="218"/>
          <table:table-cell office:value-type="float" office:value="218.9"/>
          <table:table-cell office:value-type="float" office:value="218.1"/>
          <table:table-cell office:value-type="float" office:value="215.4"/>
          <table:table-cell office:value-type="float" office:value="217.1"/>
          <table:table-cell office:value-type="float" office:value="212.5"/>
          <table:table-cell office:value-type="float" office:value="217.6"/>
          <table:table-cell office:value-type="float" office:value="215.5"/>
          <table:table-cell table:number-columns-repeated="16373"/>
        </table:table-row>
        <table:table-row>
          <table:table-cell office:value-type="string" office:string-value="Bösart. Neub.d.Lippe,d.Mundh.u.d.Rachens C00-C14"/>
          <table:table-cell office:value-type="float" office:value="4.0999999999999996"/>
          <table:table-cell office:value-type="float" office:value="4.4000000000000004"/>
          <table:table-cell office:value-type="float" office:value="4.8"/>
          <table:table-cell office:value-type="float" office:value="4.2"/>
          <table:table-cell office:value-type="float" office:value="4.9000000000000004"/>
          <table:table-cell office:value-type="float" office:value="4.2"/>
          <table:table-cell office:value-type="float" office:value="4.5999999999999996"/>
          <table:table-cell office:value-type="float" office:value="4.8"/>
          <table:table-cell office:value-type="float" office:value="5.0999999999999996"/>
          <table:table-cell office:value-type="float" office:value="5.2"/>
          <table:table-cell table:number-columns-repeated="16373"/>
        </table:table-row>
        <table:table-row>
          <table:table-cell office:value-type="string" office:string-value="Bösart. Neubild. d. Speiseröhre C15 "/>
          <table:table-cell office:value-type="float" office:value="4.7"/>
          <table:table-cell office:value-type="float" office:value="4.7"/>
          <table:table-cell office:value-type="float" office:value="4.9000000000000004"/>
          <table:table-cell office:value-type="float" office:value="4.2"/>
          <table:table-cell office:value-type="float" office:value="4.9000000000000004"/>
          <table:table-cell office:value-type="float" office:value="4.0999999999999996"/>
          <table:table-cell office:value-type="float" office:value="4.4000000000000004"/>
          <table:table-cell office:value-type="float" office:value="4.5"/>
          <table:table-cell office:value-type="float" office:value="4.2"/>
          <table:table-cell office:value-type="float" office:value="4.4000000000000004"/>
          <table:table-cell table:number-columns-repeated="16373"/>
        </table:table-row>
        <table:table-row>
          <table:table-cell office:value-type="string" office:string-value="Bösart. Neubild. d. Magens C16 "/>
          <table:table-cell office:value-type="float" office:value="42.2"/>
          <table:table-cell office:value-type="float" office:value="42.1"/>
          <table:table-cell office:value-type="float" office:value="39.1"/>
          <table:table-cell office:value-type="float" office:value="37.9"/>
          <table:table-cell office:value-type="float" office:value="36.200000000000003"/>
          <table:table-cell office:value-type="float" office:value="34.799999999999997"/>
          <table:table-cell office:value-type="float" office:value="33.4"/>
          <table:table-cell office:value-type="float" office:value="32.5"/>
          <table:table-cell office:value-type="float" office:value="31.7"/>
          <table:table-cell office:value-type="float" office:value="32.700000000000003"/>
          <table:table-cell table:number-columns-repeated="16373"/>
        </table:table-row>
        <table:table-row>
          <table:table-cell office:value-type="string" office:string-value="Bösart. Neubild. d. Dickdarmes C18 "/>
          <table:table-cell office:value-type="float" office:value="16.399999999999999"/>
          <table:table-cell office:value-type="float" office:value="14.4"/>
          <table:table-cell office:value-type="float" office:value="15.2"/>
          <table:table-cell office:value-type="float" office:value="16.100000000000001"/>
          <table:table-cell office:value-type="float" office:value="15.9"/>
          <table:table-cell office:value-type="float" office:value="15.4"/>
          <table:table-cell office:value-type="float" office:value="15.9"/>
          <table:table-cell office:value-type="float" office:value="17.100000000000001"/>
          <table:table-cell office:value-type="float" office:value="17.100000000000001"/>
          <table:table-cell office:value-type="float" office:value="15.9"/>
          <table:table-cell table:number-columns-repeated="16373"/>
        </table:table-row>
        <table:table-row>
          <table:table-cell office:value-type="string" office:string-value="Bösart. Neubild. d. Rektums u. d. Anus C19-C21 "/>
          <table:table-cell office:value-type="float" office:value="10.6"/>
          <table:table-cell office:value-type="float" office:value="12.3"/>
          <table:table-cell office:value-type="float" office:value="12.5"/>
          <table:table-cell office:value-type="float" office:value="11.1"/>
          <table:table-cell office:value-type="float" office:value="11.7"/>
          <table:table-cell office:value-type="float" office:value="12.1"/>
          <table:table-cell office:value-type="float" office:value="11.9"/>
          <table:table-cell office:value-type="float" office:value="12"/>
          <table:table-cell office:value-type="float" office:value="12.6"/>
          <table:table-cell office:value-type="float" office:value="10.8"/>
          <table:table-cell table:number-columns-repeated="16373"/>
        </table:table-row>
        <table:table-row>
          <table:table-cell office:value-type="string" office:string-value="Bösart.Neub.d.Leber u.d.intrahep.Galleng. C22 "/>
          <table:table-cell office:value-type="float" office:value="6.3"/>
          <table:table-cell office:value-type="float" office:value="6.2"/>
          <table:table-cell office:value-type="float" office:value="6.5"/>
          <table:table-cell office:value-type="float" office:value="6"/>
          <table:table-cell office:value-type="float" office:value="5.4"/>
          <table:table-cell office:value-type="float" office:value="5.4"/>
          <table:table-cell office:value-type="float" office:value="5.6"/>
          <table:table-cell office:value-type="float" office:value="5.9"/>
          <table:table-cell office:value-type="float" office:value="6.2"/>
          <table:table-cell office:value-type="float" office:value="6"/>
          <table:table-cell table:number-columns-repeated="16373"/>
        </table:table-row>
        <table:table-row>
          <table:table-cell office:value-type="string" office:string-value="Bösart. Neubild. d. Bauchspeicheldrüse C25 "/>
          <table:table-cell office:value-type="float" office:value="9.4"/>
          <table:table-cell office:value-type="float" office:value="9.3000000000000007"/>
          <table:table-cell office:value-type="float" office:value="9.1999999999999993"/>
          <table:table-cell office:value-type="float" office:value="10.3"/>
          <table:table-cell office:value-type="float" office:value="9.1"/>
          <table:table-cell office:value-type="float" office:value="9.1999999999999993"/>
          <table:table-cell office:value-type="float" office:value="10"/>
          <table:table-cell office:value-type="float" office:value="8.6"/>
          <table:table-cell office:value-type="float" office:value="9.5"/>
          <table:table-cell office:value-type="float" office:value="9.5"/>
          <table:table-cell table:number-columns-repeated="16373"/>
        </table:table-row>
        <table:table-row>
          <table:table-cell office:value-type="string" office:string-value="Bösart.Neub.d.Kehlk.,Luftr.,Bronch. u. Lunge C32-C34 "/>
          <table:table-cell office:value-type="float" office:value="59"/>
          <table:table-cell office:value-type="float" office:value="59.4"/>
          <table:table-cell office:value-type="float" office:value="60.7"/>
          <table:table-cell office:value-type="float" office:value="62.4"/>
          <table:table-cell office:value-type="float" office:value="61.2"/>
          <table:table-cell office:value-type="float" office:value="61.5"/>
          <table:table-cell office:value-type="float" office:value="61.4"/>
          <table:table-cell office:value-type="float" office:value="61.3"/>
          <table:table-cell office:value-type="float" office:value="60.1"/>
          <table:table-cell office:value-type="float" office:value="62.2"/>
          <table:table-cell table:number-columns-repeated="16373"/>
        </table:table-row>
        <table:table-row>
          <table:table-cell office:value-type="string" office:string-value="Bösart. Neubild. d. Kehlkopfes C32 "/>
          <table:table-cell office:value-type="float" office:value="3.4"/>
          <table:table-cell office:value-type="float" office:value="3.5"/>
          <table:table-cell office:value-type="float" office:value="3.3"/>
          <table:table-cell office:value-type="float" office:value="3.9"/>
          <table:table-cell office:value-type="float" office:value="4.0999999999999996"/>
          <table:table-cell office:value-type="float" office:value="4"/>
          <table:table-cell office:value-type="float" office:value="4.4000000000000004"/>
          <table:table-cell office:value-type="float" office:value="3.6"/>
          <table:table-cell office:value-type="float" office:value="4"/>
          <table:table-cell office:value-type="float" office:value="4"/>
          <table:table-cell table:number-columns-repeated="16373"/>
        </table:table-row>
        <table:table-row>
          <table:table-cell office:value-type="string" office:string-value="Bösart. Melanom d. Haut  C43 "/>
          <table:table-cell office:value-type="float" office:value="1.8"/>
          <table:table-cell office:value-type="float" office:value="1.7"/>
          <table:table-cell office:value-type="float" office:value="1.8"/>
          <table:table-cell office:value-type="float" office:value="2.2000000000000002"/>
          <table:table-cell office:value-type="float" office:value="1.8"/>
          <table:table-cell office:value-type="float" office:value="1.8"/>
          <table:table-cell office:value-type="float" office:value="1.9"/>
          <table:table-cell office:value-type="float" office:value="1.8"/>
          <table:table-cell office:value-type="float" office:value="1.9"/>
          <table:table-cell office:value-type="float" office:value="2.2000000000000002"/>
          <table:table-cell table:number-columns-repeated="16373"/>
        </table:table-row>
        <table:table-row>
          <table:table-cell office:value-type="string" office:string-value="Bösart. Neubild. d. Brustdrüse C50 "/>
          <table:table-cell office:value-type="float" office:value="0.5"/>
          <table:table-cell office:value-type="float" office:value="0.3"/>
          <table:table-cell office:value-type="float" office:value="0.3"/>
          <table:table-cell office:value-type="float" office:value="0.3"/>
          <table:table-cell office:value-type="float" office:value="0.2"/>
          <table:table-cell office:value-type="float" office:value="0.4"/>
          <table:table-cell office:value-type="float" office:value="0.3"/>
          <table:table-cell office:value-type="float" office:value="0.3"/>
          <table:table-cell office:value-type="float" office:value="0.5"/>
          <table:table-cell office:value-type="float" office:value="0.2"/>
          <table:table-cell table:number-columns-repeated="16373"/>
        </table:table-row>
        <table:table-row>
          <table:table-cell office:value-type="string" office:string-value="Bösart. Neubild. d. Zervix uteri C53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3"/>
        </table:table-row>
        <table:table-row>
          <table:table-cell office:value-type="string" office:string-value="Bösart.Neub.d.and.Teile d.Gebärm. C54-C55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3"/>
        </table:table-row>
        <table:table-row>
          <table:table-cell office:value-type="string" office:string-value="Bösart. Neubild. d. Ovariums C56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3"/>
        </table:table-row>
        <table:table-row>
          <table:table-cell office:value-type="string" office:string-value="Bösart. Neubild. d. Prostata C61 "/>
          <table:table-cell office:value-type="float" office:value="17.5"/>
          <table:table-cell office:value-type="float" office:value="17.2"/>
          <table:table-cell office:value-type="float" office:value="17.2"/>
          <table:table-cell office:value-type="float" office:value="19.100000000000001"/>
          <table:table-cell office:value-type="float" office:value="19.100000000000001"/>
          <table:table-cell office:value-type="float" office:value="18.5"/>
          <table:table-cell office:value-type="float" office:value="19.3"/>
          <table:table-cell office:value-type="float" office:value="18.3"/>
          <table:table-cell office:value-type="float" office:value="20.6"/>
          <table:table-cell office:value-type="float" office:value="18.600000000000001"/>
          <table:table-cell table:number-columns-repeated="16373"/>
        </table:table-row>
        <table:table-row>
          <table:table-cell office:value-type="string" office:string-value="Bösart. Neubild. d. Niere C64 "/>
          <table:table-cell office:value-type="float" office:value="5.3"/>
          <table:table-cell office:value-type="float" office:value="5"/>
          <table:table-cell office:value-type="float" office:value="5"/>
          <table:table-cell office:value-type="float" office:value="4.5"/>
          <table:table-cell office:value-type="float" office:value="4.7"/>
          <table:table-cell office:value-type="float" office:value="5.9"/>
          <table:table-cell office:value-type="float" office:value="5.7"/>
          <table:table-cell office:value-type="float" office:value="5.2"/>
          <table:table-cell office:value-type="float" office:value="5.4"/>
          <table:table-cell office:value-type="float" office:value="4.9000000000000004"/>
          <table:table-cell table:number-columns-repeated="16373"/>
        </table:table-row>
        <table:table-row>
          <table:table-cell office:value-type="string" office:string-value="Bösart. Neubild. d. Harnblase C67 "/>
          <table:table-cell office:value-type="float" office:value="8.6"/>
          <table:table-cell office:value-type="float" office:value="9"/>
          <table:table-cell office:value-type="float" office:value="7.9"/>
          <table:table-cell office:value-type="float" office:value="8.5"/>
          <table:table-cell office:value-type="float" office:value="8.4"/>
          <table:table-cell office:value-type="float" office:value="8.6"/>
          <table:table-cell office:value-type="float" office:value="7.9"/>
          <table:table-cell office:value-type="float" office:value="8.1999999999999993"/>
          <table:table-cell office:value-type="float" office:value="8.1"/>
          <table:table-cell office:value-type="float" office:value="8.5"/>
          <table:table-cell table:number-columns-repeated="16373"/>
        </table:table-row>
        <table:table-row>
          <table:table-cell office:value-type="string" office:string-value="Bösart.Neubild.d.lymphat.-u. hämatopoet.Gew.C81-C96"/>
          <table:table-cell office:value-type="float" office:value="13.2"/>
          <table:table-cell office:value-type="float" office:value="13.2"/>
          <table:table-cell office:value-type="float" office:value="11.9"/>
          <table:table-cell office:value-type="float" office:value="12"/>
          <table:table-cell office:value-type="float" office:value="13.1"/>
          <table:table-cell office:value-type="float" office:value="11.8"/>
          <table:table-cell office:value-type="float" office:value="13.4"/>
          <table:table-cell office:value-type="float" office:value="11.8"/>
          <table:table-cell office:value-type="float" office:value="12.9"/>
          <table:table-cell office:value-type="float" office:value="12.9"/>
          <table:table-cell table:number-columns-repeated="16373"/>
        </table:table-row>
        <table:table-row>
          <table:table-cell office:value-type="string" office:string-value="Krankh. des Blutes D50-D89 "/>
          <table:table-cell office:value-type="float" office:value="2.2000000000000002"/>
          <table:table-cell office:value-type="float" office:value="2.2000000000000002"/>
          <table:table-cell office:value-type="float" office:value="2.8"/>
          <table:table-cell office:value-type="float" office:value="2.1"/>
          <table:table-cell office:value-type="float" office:value="1.7"/>
          <table:table-cell office:value-type="float" office:value="1.9"/>
          <table:table-cell office:value-type="float" office:value="1.7"/>
          <table:table-cell office:value-type="float" office:value="2"/>
          <table:table-cell office:value-type="float" office:value="1.8"/>
          <table:table-cell office:value-type="float" office:value="1.5"/>
          <table:table-cell table:number-columns-repeated="16373"/>
        </table:table-row>
        <table:table-row>
          <table:table-cell office:value-type="string" office:string-value="Ernährungs- und StoffwechselKrankh. E00-E90 "/>
          <table:table-cell office:value-type="float" office:value="13.9"/>
          <table:table-cell office:value-type="float" office:value="12.5"/>
          <table:table-cell office:value-type="float" office:value="12.5"/>
          <table:table-cell office:value-type="float" office:value="11.2"/>
          <table:table-cell office:value-type="float" office:value="10.8"/>
          <table:table-cell office:value-type="float" office:value="11.4"/>
          <table:table-cell office:value-type="float" office:value="10.8"/>
          <table:table-cell office:value-type="float" office:value="11.4"/>
          <table:table-cell office:value-type="float" office:value="11.6"/>
          <table:table-cell office:value-type="float" office:value="11.8"/>
          <table:table-cell table:number-columns-repeated="16373"/>
        </table:table-row>
        <table:table-row>
          <table:table-cell office:value-type="string" office:string-value="Diabetes mellitus E10-E14 "/>
          <table:table-cell office:value-type="float" office:value="11.1"/>
          <table:table-cell office:value-type="float" office:value="9.6999999999999993"/>
          <table:table-cell office:value-type="float" office:value="9.6"/>
          <table:table-cell office:value-type="float" office:value="8.5"/>
          <table:table-cell office:value-type="float" office:value="8.6999999999999993"/>
          <table:table-cell office:value-type="float" office:value="9.4"/>
          <table:table-cell office:value-type="float" office:value="8.1999999999999993"/>
          <table:table-cell office:value-type="float" office:value="9.4"/>
          <table:table-cell office:value-type="float" office:value="9.8000000000000007"/>
          <table:table-cell office:value-type="float" office:value="9.9"/>
          <table:table-cell table:number-columns-repeated="16373"/>
        </table:table-row>
        <table:table-row>
          <table:table-cell office:value-type="string" office:string-value="Psychiatrische Krankh. F00-F99 "/>
          <table:table-cell office:value-type="float" office:value="3.6"/>
          <table:table-cell office:value-type="float" office:value="5"/>
          <table:table-cell office:value-type="float" office:value="5.6"/>
          <table:table-cell office:value-type="float" office:value="4.7"/>
          <table:table-cell office:value-type="float" office:value="4.5"/>
          <table:table-cell office:value-type="float" office:value="5"/>
          <table:table-cell office:value-type="float" office:value="4.2"/>
          <table:table-cell office:value-type="float" office:value="3.9"/>
          <table:table-cell office:value-type="float" office:value="4.7"/>
          <table:table-cell office:value-type="float" office:value="4.5"/>
          <table:table-cell table:number-columns-repeated="16373"/>
        </table:table-row>
        <table:table-row>
          <table:table-cell office:value-type="string" office:string-value="Störungen durch Alkohol F10 "/>
          <table:table-cell office:value-type="float" office:value="2.6"/>
          <table:table-cell office:value-type="float" office:value="3.2"/>
          <table:table-cell office:value-type="float" office:value="3.8"/>
          <table:table-cell office:value-type="float" office:value="3.2"/>
          <table:table-cell office:value-type="float" office:value="3.8"/>
          <table:table-cell office:value-type="float" office:value="3.9"/>
          <table:table-cell office:value-type="float" office:value="3.7"/>
          <table:table-cell office:value-type="float" office:value="3.1"/>
          <table:table-cell office:value-type="float" office:value="3.6"/>
          <table:table-cell office:value-type="float" office:value="3.7"/>
          <table:table-cell table:number-columns-repeated="16373"/>
        </table:table-row>
        <table:table-row>
          <table:table-cell office:value-type="string" office:string-value="Drogenabhängigkeit, Toxikomanie F11-F16, F18-F19 "/>
          <table:table-cell office:value-type="float" office:value="0"/>
          <table:table-cell office:value-type="float" office:value="0"/>
          <table:table-cell office:value-type="float" office:value="0"/>
          <table:table-cell office:value-type="float" office:value="0.1"/>
          <table:table-cell office:value-type="float" office:value="0"/>
          <table:table-cell office:value-type="float" office:value="0"/>
          <table:table-cell office:value-type="float" office:value="0"/>
          <table:table-cell office:value-type="float" office:value="0.1"/>
          <table:table-cell office:value-type="float" office:value="0.3"/>
          <table:table-cell office:value-type="float" office:value="0.2"/>
          <table:table-cell table:number-columns-repeated="16373"/>
        </table:table-row>
        <table:table-row>
          <table:table-cell office:value-type="string" office:string-value="Kh. des Nervensyst.u.der Sinnesorg.G00-H95"/>
          <table:table-cell office:value-type="float" office:value="12.8"/>
          <table:table-cell office:value-type="float" office:value="12.3"/>
          <table:table-cell office:value-type="float" office:value="14.3"/>
          <table:table-cell office:value-type="float" office:value="13.3"/>
          <table:table-cell office:value-type="float" office:value="11.3"/>
          <table:table-cell office:value-type="float" office:value="12.4"/>
          <table:table-cell office:value-type="float" office:value="11.7"/>
          <table:table-cell office:value-type="float" office:value="11.4"/>
          <table:table-cell office:value-type="float" office:value="11.6"/>
          <table:table-cell office:value-type="float" office:value="10.9"/>
          <table:table-cell table:number-columns-repeated="16373"/>
        </table:table-row>
        <table:table-row>
          <table:table-cell office:value-type="string" office:string-value="Meningitis G00-G03 "/>
          <table:table-cell office:value-type="float" office:value="2.2000000000000002"/>
          <table:table-cell office:value-type="float" office:value="1.9"/>
          <table:table-cell office:value-type="float" office:value="2.4"/>
          <table:table-cell office:value-type="float" office:value="2.9"/>
          <table:table-cell office:value-type="float" office:value="2"/>
          <table:table-cell office:value-type="float" office:value="2.2000000000000002"/>
          <table:table-cell office:value-type="float" office:value="2.1"/>
          <table:table-cell office:value-type="float" office:value="1.9"/>
          <table:table-cell office:value-type="float" office:value="1.6"/>
          <table:table-cell office:value-type="float" office:value="1.8"/>
          <table:table-cell table:number-columns-repeated="16373"/>
        </table:table-row>
        <table:table-row>
          <table:table-cell office:value-type="string" office:string-value="Multiple Sklerose G35 "/>
          <table:table-cell office:value-type="float" office:value="1"/>
          <table:table-cell office:value-type="float" office:value="0.5"/>
          <table:table-cell office:value-type="float" office:value="1"/>
          <table:table-cell office:value-type="float" office:value="0.9"/>
          <table:table-cell office:value-type="float" office:value="0.8"/>
          <table:table-cell office:value-type="float" office:value="0.7"/>
          <table:table-cell office:value-type="float" office:value="1"/>
          <table:table-cell office:value-type="float" office:value="0.9"/>
          <table:table-cell office:value-type="float" office:value="0.9"/>
          <table:table-cell office:value-type="float" office:value="0.7"/>
          <table:table-cell table:number-columns-repeated="16373"/>
        </table:table-row>
        <table:table-row>
          <table:table-cell office:value-type="string" office:string-value="Krankh. des Herz-Kreislaufsystems I00-I99 "/>
          <table:table-cell office:value-type="float" office:value="511.6"/>
          <table:table-cell office:value-type="float" office:value="506.3"/>
          <table:table-cell office:value-type="float" office:value="500.5"/>
          <table:table-cell office:value-type="float" office:value="475.6"/>
          <table:table-cell office:value-type="float" office:value="493.6"/>
          <table:table-cell office:value-type="float" office:value="501.8"/>
          <table:table-cell office:value-type="float" office:value="497.8"/>
          <table:table-cell office:value-type="float" office:value="483.2"/>
          <table:table-cell office:value-type="float" office:value="500.8"/>
          <table:table-cell office:value-type="float" office:value="478.6"/>
          <table:table-cell table:number-columns-repeated="16373"/>
        </table:table-row>
        <table:table-row>
          <table:table-cell office:value-type="string" office:string-value="Bluthochdruck ohne Herzbeteiligung I10, I12, I15 "/>
          <table:table-cell office:value-type="float" office:value="3.7"/>
          <table:table-cell office:value-type="float" office:value="3.2"/>
          <table:table-cell office:value-type="float" office:value="5.3"/>
          <table:table-cell office:value-type="float" office:value="6.3"/>
          <table:table-cell office:value-type="float" office:value="6.2"/>
          <table:table-cell office:value-type="float" office:value="6.4"/>
          <table:table-cell office:value-type="float" office:value="6.5"/>
          <table:table-cell office:value-type="float" office:value="4.5999999999999996"/>
          <table:table-cell office:value-type="float" office:value="5.5"/>
          <table:table-cell office:value-type="float" office:value="4.7"/>
          <table:table-cell table:number-columns-repeated="16373"/>
        </table:table-row>
        <table:table-row>
          <table:table-cell office:value-type="string" office:string-value="Bluthochdruck mit Herzkrankheit I11 "/>
          <table:table-cell office:value-type="float" office:value="5.4"/>
          <table:table-cell office:value-type="float" office:value="4.7"/>
          <table:table-cell office:value-type="float" office:value="4.9000000000000004"/>
          <table:table-cell office:value-type="float" office:value="4.3"/>
          <table:table-cell office:value-type="float" office:value="5.3"/>
          <table:table-cell office:value-type="float" office:value="4.9000000000000004"/>
          <table:table-cell office:value-type="float" office:value="5.4"/>
          <table:table-cell office:value-type="float" office:value="5.7"/>
          <table:table-cell office:value-type="float" office:value="6.8"/>
          <table:table-cell office:value-type="float" office:value="5.7"/>
          <table:table-cell table:number-columns-repeated="16373"/>
        </table:table-row>
        <table:table-row>
          <table:table-cell office:value-type="string" office:string-value="Bluthochdruck mit Herz- und Nierenkrankheit I13 "/>
          <table:table-cell office:value-type="float" office:value="2"/>
          <table:table-cell office:value-type="float" office:value="2"/>
          <table:table-cell office:value-type="float" office:value="2.4"/>
          <table:table-cell office:value-type="float" office:value="3.4"/>
          <table:table-cell office:value-type="float" office:value="2.6"/>
          <table:table-cell office:value-type="float" office:value="2.5"/>
          <table:table-cell office:value-type="float" office:value="2.7"/>
          <table:table-cell office:value-type="float" office:value="2.5"/>
          <table:table-cell office:value-type="float" office:value="2"/>
          <table:table-cell office:value-type="float" office:value="1.7"/>
          <table:table-cell table:number-columns-repeated="16373"/>
        </table:table-row>
        <table:table-row>
          <table:table-cell office:value-type="string" office:string-value="Ischämische HerzKrankh. I20-I25 "/>
          <table:table-cell office:value-type="float" office:value="206.3"/>
          <table:table-cell office:value-type="float" office:value="211.4"/>
          <table:table-cell office:value-type="float" office:value="213.8"/>
          <table:table-cell office:value-type="float" office:value="205.4"/>
          <table:table-cell office:value-type="float" office:value="217.6"/>
          <table:table-cell office:value-type="float" office:value="226.1"/>
          <table:table-cell office:value-type="float" office:value="230.4"/>
          <table:table-cell office:value-type="float" office:value="228.2"/>
          <table:table-cell office:value-type="float" office:value="236.6"/>
          <table:table-cell office:value-type="float" office:value="232.8"/>
          <table:table-cell table:number-columns-repeated="16373"/>
        </table:table-row>
        <table:table-row>
          <table:table-cell office:value-type="string" office:string-value="Akuter Myokardinfarkt  I21-I22 "/>
          <table:table-cell office:value-type="float" office:value="117.3"/>
          <table:table-cell office:value-type="float" office:value="123.9"/>
          <table:table-cell office:value-type="float" office:value="122.9"/>
          <table:table-cell office:value-type="float" office:value="118.3"/>
          <table:table-cell office:value-type="float" office:value="121.8"/>
          <table:table-cell office:value-type="float" office:value="123.8"/>
          <table:table-cell office:value-type="float" office:value="127.6"/>
          <table:table-cell office:value-type="float" office:value="125.1"/>
          <table:table-cell office:value-type="float" office:value="124.3"/>
          <table:table-cell office:value-type="float" office:value="123.9"/>
          <table:table-cell table:number-columns-repeated="16373"/>
        </table:table-row>
        <table:table-row>
          <table:table-cell office:value-type="string" office:string-value="Andere HerzKrankh. I30-I33, I39-I52 "/>
          <table:table-cell office:value-type="float" office:value="77.8"/>
          <table:table-cell office:value-type="float" office:value="76.7"/>
          <table:table-cell office:value-type="float" office:value="72.599999999999994"/>
          <table:table-cell office:value-type="float" office:value="70.7"/>
          <table:table-cell office:value-type="float" office:value="72.599999999999994"/>
          <table:table-cell office:value-type="float" office:value="74.8"/>
          <table:table-cell office:value-type="float" office:value="69.7"/>
          <table:table-cell office:value-type="float" office:value="63.2"/>
          <table:table-cell office:value-type="float" office:value="66"/>
          <table:table-cell office:value-type="float" office:value="63.7"/>
          <table:table-cell table:number-columns-repeated="16373"/>
        </table:table-row>
        <table:table-row>
          <table:table-cell office:value-type="string" office:string-value="HirngefäßKrankh. I60-I69 "/>
          <table:table-cell office:value-type="float" office:value="148.80000000000001"/>
          <table:table-cell office:value-type="float" office:value="143"/>
          <table:table-cell office:value-type="float" office:value="144.30000000000001"/>
          <table:table-cell office:value-type="float" office:value="134"/>
          <table:table-cell office:value-type="float" office:value="137.19999999999999"/>
          <table:table-cell office:value-type="float" office:value="136.30000000000001"/>
          <table:table-cell office:value-type="float" office:value="135.1"/>
          <table:table-cell office:value-type="float" office:value="129.19999999999999"/>
          <table:table-cell office:value-type="float" office:value="132.30000000000001"/>
          <table:table-cell office:value-type="float" office:value="120"/>
          <table:table-cell table:number-columns-repeated="16373"/>
        </table:table-row>
        <table:table-row>
          <table:table-cell office:value-type="string" office:string-value="Krankh. der Atmungsorgane J00-J99 "/>
          <table:table-cell office:value-type="float" office:value="108.9"/>
          <table:table-cell office:value-type="float" office:value="79.900000000000006"/>
          <table:table-cell office:value-type="float" office:value="68.5"/>
          <table:table-cell office:value-type="float" office:value="72.5"/>
          <table:table-cell office:value-type="float" office:value="70.2"/>
          <table:table-cell office:value-type="float" office:value="83"/>
          <table:table-cell office:value-type="float" office:value="76.3"/>
          <table:table-cell office:value-type="float" office:value="61.4"/>
          <table:table-cell office:value-type="float" office:value="66.900000000000006"/>
          <table:table-cell office:value-type="float" office:value="55.4"/>
          <table:table-cell table:number-columns-repeated="16373"/>
        </table:table-row>
        <table:table-row>
          <table:table-cell office:value-type="string" office:string-value="Grippe J10-J11 "/>
          <table:table-cell office:value-type="float" office:value="9.5"/>
          <table:table-cell office:value-type="float" office:value="4.2"/>
          <table:table-cell office:value-type="float" office:value="3.9"/>
          <table:table-cell office:value-type="float" office:value="3.7"/>
          <table:table-cell office:value-type="float" office:value="1.9"/>
          <table:table-cell office:value-type="float" office:value="6.5"/>
          <table:table-cell office:value-type="float" office:value="4.5"/>
          <table:table-cell office:value-type="float" office:value="1"/>
          <table:table-cell office:value-type="float" office:value="4.4000000000000004"/>
          <table:table-cell office:value-type="float" office:value="1.3"/>
          <table:table-cell table:number-columns-repeated="16373"/>
        </table:table-row>
        <table:table-row>
          <table:table-cell office:value-type="string" office:string-value="Pneumonie J12-J18 "/>
          <table:table-cell office:value-type="float" office:value="49.4"/>
          <table:table-cell office:value-type="float" office:value="33.5"/>
          <table:table-cell office:value-type="float" office:value="25.4"/>
          <table:table-cell office:value-type="float" office:value="33"/>
          <table:table-cell office:value-type="float" office:value="35.5"/>
          <table:table-cell office:value-type="float" office:value="39.799999999999997"/>
          <table:table-cell office:value-type="float" office:value="35.299999999999997"/>
          <table:table-cell office:value-type="float" office:value="26.6"/>
          <table:table-cell office:value-type="float" office:value="28.5"/>
          <table:table-cell office:value-type="float" office:value="23.4"/>
          <table:table-cell table:number-columns-repeated="16373"/>
        </table:table-row>
        <table:table-row>
          <table:table-cell office:value-type="string" office:string-value="Chronische Krankh. der unteren Atemwege J40-J47 "/>
          <table:table-cell office:value-type="float" office:value="36.200000000000003"/>
          <table:table-cell office:value-type="float" office:value="30.2"/>
          <table:table-cell office:value-type="float" office:value="28.7"/>
          <table:table-cell office:value-type="float" office:value="27"/>
          <table:table-cell office:value-type="float" office:value="24.4"/>
          <table:table-cell office:value-type="float" office:value="25.6"/>
          <table:table-cell office:value-type="float" office:value="26.4"/>
          <table:table-cell office:value-type="float" office:value="25"/>
          <table:table-cell office:value-type="float" office:value="25.9"/>
          <table:table-cell office:value-type="float" office:value="23.2"/>
          <table:table-cell table:number-columns-repeated="16373"/>
        </table:table-row>
        <table:table-row>
          <table:table-cell office:value-type="string" office:string-value="Asthma J45-J46 "/>
          <table:table-cell office:value-type="float" office:value="8"/>
          <table:table-cell office:value-type="float" office:value="6.9"/>
          <table:table-cell office:value-type="float" office:value="7.5"/>
          <table:table-cell office:value-type="float" office:value="7.9"/>
          <table:table-cell office:value-type="float" office:value="5.6"/>
          <table:table-cell office:value-type="float" office:value="6"/>
          <table:table-cell office:value-type="float" office:value="7.5"/>
          <table:table-cell office:value-type="float" office:value="7.6"/>
          <table:table-cell office:value-type="float" office:value="7.4"/>
          <table:table-cell office:value-type="float" office:value="6.8"/>
          <table:table-cell table:number-columns-repeated="16373"/>
        </table:table-row>
        <table:table-row>
          <table:table-cell office:value-type="string" office:string-value="Krankh. der Verdauungsorgane K00-K93 "/>
          <table:table-cell office:value-type="float" office:value="81.599999999999994"/>
          <table:table-cell office:value-type="float" office:value="80.599999999999994"/>
          <table:table-cell office:value-type="float" office:value="78.400000000000006"/>
          <table:table-cell office:value-type="float" office:value="76.5"/>
          <table:table-cell office:value-type="float" office:value="81.400000000000006"/>
          <table:table-cell office:value-type="float" office:value="80.599999999999994"/>
          <table:table-cell office:value-type="float" office:value="74.400000000000006"/>
          <table:table-cell office:value-type="float" office:value="77.8"/>
          <table:table-cell office:value-type="float" office:value="74.2"/>
          <table:table-cell office:value-type="float" office:value="73.5"/>
          <table:table-cell table:number-columns-repeated="16373"/>
        </table:table-row>
        <table:table-row>
          <table:table-cell office:value-type="string" office:string-value="Magen-, Duodenal- und Gastrojejunalgeschwür K25-K28 "/>
          <table:table-cell office:value-type="float" office:value="10.9"/>
          <table:table-cell office:value-type="float" office:value="9.6999999999999993"/>
          <table:table-cell office:value-type="float" office:value="9.6"/>
          <table:table-cell office:value-type="float" office:value="10"/>
          <table:table-cell office:value-type="float" office:value="8.9"/>
          <table:table-cell office:value-type="float" office:value="9.3000000000000007"/>
          <table:table-cell office:value-type="float" office:value="9"/>
          <table:table-cell office:value-type="float" office:value="9.1999999999999993"/>
          <table:table-cell office:value-type="float" office:value="9.1999999999999993"/>
          <table:table-cell office:value-type="float" office:value="8.5"/>
          <table:table-cell table:number-columns-repeated="16373"/>
        </table:table-row>
        <table:table-row>
          <table:table-cell office:value-type="string" office:string-value="Chronische Leberkrankheit und -zirrhose K70, K73-K74 "/>
          <table:table-cell office:value-type="float" office:value="37.700000000000003"/>
          <table:table-cell office:value-type="float" office:value="38.200000000000003"/>
          <table:table-cell office:value-type="float" office:value="38.9"/>
          <table:table-cell office:value-type="float" office:value="37.799999999999997"/>
          <table:table-cell office:value-type="float" office:value="41.6"/>
          <table:table-cell office:value-type="float" office:value="41.7"/>
          <table:table-cell office:value-type="float" office:value="39.700000000000003"/>
          <table:table-cell office:value-type="float" office:value="41.5"/>
          <table:table-cell office:value-type="float" office:value="40.200000000000003"/>
          <table:table-cell office:value-type="float" office:value="39.4"/>
          <table:table-cell table:number-columns-repeated="16373"/>
        </table:table-row>
        <table:table-row>
          <table:table-cell office:value-type="string" office:string-value="Krankh. der Haut und der Unterhaut L00-L99 "/>
          <table:table-cell office:value-type="float" office:value="1.2"/>
          <table:table-cell office:value-type="float" office:value="1.1000000000000001"/>
          <table:table-cell office:value-type="float" office:value="0.8"/>
          <table:table-cell office:value-type="float" office:value="0.8"/>
          <table:table-cell office:value-type="float" office:value="0.9"/>
          <table:table-cell office:value-type="float" office:value="1"/>
          <table:table-cell office:value-type="float" office:value="1"/>
          <table:table-cell office:value-type="float" office:value="0.6"/>
          <table:table-cell office:value-type="float" office:value="0.5"/>
          <table:table-cell office:value-type="float" office:value="0.9"/>
          <table:table-cell table:number-columns-repeated="16373"/>
        </table:table-row>
        <table:table-row>
          <table:table-cell office:value-type="string" office:string-value="Kh.d.Muskel-Skelett-Syst.u.d.Bgew. M00-M99"/>
          <table:table-cell office:value-type="float" office:value="1.5"/>
          <table:table-cell office:value-type="float" office:value="1.8"/>
          <table:table-cell office:value-type="float" office:value="2"/>
          <table:table-cell office:value-type="float" office:value="1.6"/>
          <table:table-cell office:value-type="float" office:value="1.5"/>
          <table:table-cell office:value-type="float" office:value="1.4"/>
          <table:table-cell office:value-type="float" office:value="1.4"/>
          <table:table-cell office:value-type="float" office:value="1.3"/>
          <table:table-cell office:value-type="float" office:value="1.1000000000000001"/>
          <table:table-cell office:value-type="float" office:value="1.4"/>
          <table:table-cell table:number-columns-repeated="16373"/>
        </table:table-row>
        <table:table-row>
          <table:table-cell office:value-type="string" office:string-value="Chron.Polyarthritis und Arthrose M05-M06, M15-M19 "/>
          <table:table-cell office:value-type="float" office:value="0.4"/>
          <table:table-cell office:value-type="float" office:value="0.5"/>
          <table:table-cell office:value-type="float" office:value="0.5"/>
          <table:table-cell office:value-type="float" office:value="0.5"/>
          <table:table-cell office:value-type="float" office:value="0.4"/>
          <table:table-cell office:value-type="float" office:value="0.6"/>
          <table:table-cell office:value-type="float" office:value="0.5"/>
          <table:table-cell office:value-type="float" office:value="0.6"/>
          <table:table-cell office:value-type="float" office:value="0.4"/>
          <table:table-cell office:value-type="float" office:value="0.6"/>
          <table:table-cell table:number-columns-repeated="16373"/>
        </table:table-row>
        <table:table-row>
          <table:table-cell office:value-type="string" office:string-value="Krankh. des Urogenitalsystems N00-N99 "/>
          <table:table-cell office:value-type="float" office:value="31.9"/>
          <table:table-cell office:value-type="float" office:value="33.200000000000003"/>
          <table:table-cell office:value-type="float" office:value="30.4"/>
          <table:table-cell office:value-type="float" office:value="28.5"/>
          <table:table-cell office:value-type="float" office:value="27.4"/>
          <table:table-cell office:value-type="float" office:value="25.9"/>
          <table:table-cell office:value-type="float" office:value="22.6"/>
          <table:table-cell office:value-type="float" office:value="21.4"/>
          <table:table-cell office:value-type="float" office:value="19.5"/>
          <table:table-cell office:value-type="float" office:value="20.2"/>
          <table:table-cell table:number-columns-repeated="16373"/>
        </table:table-row>
        <table:table-row>
          <table:table-cell office:value-type="string" office:string-value="Krankh. der Niere und des Ureters N00-N29 "/>
          <table:table-cell office:value-type="float" office:value="15.1"/>
          <table:table-cell office:value-type="float" office:value="17"/>
          <table:table-cell office:value-type="float" office:value="15.3"/>
          <table:table-cell office:value-type="float" office:value="15.2"/>
          <table:table-cell office:value-type="float" office:value="15.5"/>
          <table:table-cell office:value-type="float" office:value="15.9"/>
          <table:table-cell office:value-type="float" office:value="14.3"/>
          <table:table-cell office:value-type="float" office:value="13.6"/>
          <table:table-cell office:value-type="float" office:value="12.8"/>
          <table:table-cell office:value-type="float" office:value="13.1"/>
          <table:table-cell table:number-columns-repeated="16373"/>
        </table:table-row>
        <table:table-row>
          <table:table-cell office:value-type="string" office:string-value="Kompl.in Schwangersch./Geb./Wochenb.O00-O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3"/>
        </table:table-row>
        <table:table-row>
          <table:table-cell office:value-type="string" office:string-value="Perinatale Affektionen P00-P96 "/>
          <table:table-cell office:value-type="float" office:value="29.5"/>
          <table:table-cell office:value-type="float" office:value="30.5"/>
          <table:table-cell office:value-type="float" office:value="30.5"/>
          <table:table-cell office:value-type="float" office:value="29"/>
          <table:table-cell office:value-type="float" office:value="26.7"/>
          <table:table-cell office:value-type="float" office:value="23.3"/>
          <table:table-cell office:value-type="float" office:value="18.3"/>
          <table:table-cell office:value-type="float" office:value="17"/>
          <table:table-cell office:value-type="float" office:value="14.6"/>
          <table:table-cell office:value-type="float" office:value="12.2"/>
          <table:table-cell table:number-columns-repeated="16373"/>
        </table:table-row>
        <table:table-row>
          <table:table-cell office:value-type="string" office:string-value="Angeborene Fehlbildungen Q00-Q99 "/>
          <table:table-cell office:value-type="float" office:value="9.1999999999999993"/>
          <table:table-cell office:value-type="float" office:value="9.6999999999999993"/>
          <table:table-cell office:value-type="float" office:value="8.5"/>
          <table:table-cell office:value-type="float" office:value="8.9"/>
          <table:table-cell office:value-type="float" office:value="11"/>
          <table:table-cell office:value-type="float" office:value="9.1"/>
          <table:table-cell office:value-type="float" office:value="9.4"/>
          <table:table-cell office:value-type="float" office:value="9.5"/>
          <table:table-cell office:value-type="float" office:value="9"/>
          <table:table-cell office:value-type="float" office:value="9"/>
          <table:table-cell table:number-columns-repeated="16373"/>
        </table:table-row>
        <table:table-row>
          <table:table-cell office:value-type="string" office:string-value="Angeborene Fehlbildungen des Nervensyst. Q00-Q07 "/>
          <table:table-cell office:value-type="float" office:value="1.5"/>
          <table:table-cell office:value-type="float" office:value="1.5"/>
          <table:table-cell office:value-type="float" office:value="1.3"/>
          <table:table-cell office:value-type="float" office:value="1.5"/>
          <table:table-cell office:value-type="float" office:value="2.1"/>
          <table:table-cell office:value-type="float" office:value="1.9"/>
          <table:table-cell office:value-type="float" office:value="1.8"/>
          <table:table-cell office:value-type="float" office:value="1.6"/>
          <table:table-cell office:value-type="float" office:value="1.8"/>
          <table:table-cell office:value-type="float" office:value="1.7"/>
          <table:table-cell table:number-columns-repeated="16373"/>
        </table:table-row>
        <table:table-row>
          <table:table-cell office:value-type="string" office:string-value="Angeb.Fehlbildungen des Kreislaufsystems Q20-Q28 "/>
          <table:table-cell office:value-type="float" office:value="4.2"/>
          <table:table-cell office:value-type="float" office:value="4.9000000000000004"/>
          <table:table-cell office:value-type="float" office:value="4.2"/>
          <table:table-cell office:value-type="float" office:value="4.4000000000000004"/>
          <table:table-cell office:value-type="float" office:value="5.5"/>
          <table:table-cell office:value-type="float" office:value="3.6"/>
          <table:table-cell office:value-type="float" office:value="4.0999999999999996"/>
          <table:table-cell office:value-type="float" office:value="3.9"/>
          <table:table-cell office:value-type="float" office:value="3.8"/>
          <table:table-cell office:value-type="float" office:value="4.4000000000000004"/>
          <table:table-cell table:number-columns-repeated="16373"/>
        </table:table-row>
        <table:table-row>
          <table:table-cell office:value-type="string" office:string-value="Sympt. u.schlecht bez. Affektionen R00-R99 "/>
          <table:table-cell office:value-type="float" office:value="11.5"/>
          <table:table-cell office:value-type="float" office:value="11.9"/>
          <table:table-cell office:value-type="float" office:value="11.8"/>
          <table:table-cell office:value-type="float" office:value="11.7"/>
          <table:table-cell office:value-type="float" office:value="11.5"/>
          <table:table-cell office:value-type="float" office:value="11.2"/>
          <table:table-cell office:value-type="float" office:value="15"/>
          <table:table-cell office:value-type="float" office:value="14"/>
          <table:table-cell office:value-type="float" office:value="14.8"/>
          <table:table-cell office:value-type="float" office:value="18.2"/>
          <table:table-cell table:number-columns-repeated="16373"/>
        </table:table-row>
        <table:table-row>
          <table:table-cell office:value-type="string" office:string-value="Altersschwäche ohne Angabe von Psychose R54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3"/>
        </table:table-row>
        <table:table-row>
          <table:table-cell office:value-type="string" office:string-value="Plötzlicher Kindstod R95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3"/>
        </table:table-row>
        <table:table-row>
          <table:table-cell office:value-type="string" office:string-value="Ungenau bez.u. unbek. Todesursachen R96-R99 "/>
          <table:table-cell office:value-type="float" office:value="0.3"/>
          <table:table-cell office:value-type="float" office:value="0.7"/>
          <table:table-cell office:value-type="float" office:value="0.7"/>
          <table:table-cell office:value-type="float" office:value="0.5"/>
          <table:table-cell office:value-type="float" office:value="0.8"/>
          <table:table-cell office:value-type="float" office:value="0.5"/>
          <table:table-cell office:value-type="float" office:value="0.9"/>
          <table:table-cell office:value-type="float" office:value="0.9"/>
          <table:table-cell office:value-type="float" office:value="1.2"/>
          <table:table-cell office:value-type="float" office:value="2.2999999999999998"/>
          <table:table-cell table:number-columns-repeated="16373"/>
        </table:table-row>
        <table:table-row>
          <table:table-cell office:value-type="string" office:string-value="Verletzungen und Vergiftungen V01-Y89 "/>
          <table:table-cell office:value-type="float" office:value="136.80000000000001"/>
          <table:table-cell office:value-type="float" office:value="141.80000000000001"/>
          <table:table-cell office:value-type="float" office:value="141.80000000000001"/>
          <table:table-cell office:value-type="float" office:value="132.1"/>
          <table:table-cell office:value-type="float" office:value="130.9"/>
          <table:table-cell office:value-type="float" office:value="128"/>
          <table:table-cell office:value-type="float" office:value="120.7"/>
          <table:table-cell office:value-type="float" office:value="120.5"/>
          <table:table-cell office:value-type="float" office:value="121.4"/>
          <table:table-cell office:value-type="float" office:value="121.5"/>
          <table:table-cell table:number-columns-repeated="16373"/>
        </table:table-row>
        <table:table-row>
          <table:table-cell office:value-type="string" office:string-value="Unfälle V01-X59 "/>
          <table:table-cell office:value-type="float" office:value="100.6"/>
          <table:table-cell office:value-type="float" office:value="109.1"/>
          <table:table-cell office:value-type="float" office:value="107.2"/>
          <table:table-cell office:value-type="float" office:value="99.2"/>
          <table:table-cell office:value-type="float" office:value="95.2"/>
          <table:table-cell office:value-type="float" office:value="91"/>
          <table:table-cell office:value-type="float" office:value="86.9"/>
          <table:table-cell office:value-type="float" office:value="85.6"/>
          <table:table-cell office:value-type="float" office:value="83.8"/>
          <table:table-cell office:value-type="float" office:value="82.7"/>
          <table:table-cell table:number-columns-repeated="16373"/>
        </table:table-row>
        <table:table-row>
          <table:table-cell office:value-type="string" office:string-value="Transportmittelunfälle V01-V99 "/>
          <table:table-cell office:value-type="float" office:value="56"/>
          <table:table-cell office:value-type="float" office:value="61.3"/>
          <table:table-cell office:value-type="float" office:value="62.7"/>
          <table:table-cell office:value-type="float" office:value="57.6"/>
          <table:table-cell office:value-type="float" office:value="53.5"/>
          <table:table-cell office:value-type="float" office:value="52.2"/>
          <table:table-cell office:value-type="float" office:value="46.4"/>
          <table:table-cell office:value-type="float" office:value="47.3"/>
          <table:table-cell office:value-type="float" office:value="46"/>
          <table:table-cell office:value-type="float" office:value="44.6"/>
          <table:table-cell table:number-columns-repeated="16373"/>
        </table:table-row>
        <table:table-row>
          <table:table-cell office:value-type="string" office:string-value="Unfälle durch Sturz W00-W19 "/>
          <table:table-cell office:value-type="float" office:value="22"/>
          <table:table-cell office:value-type="float" office:value="23.4"/>
          <table:table-cell office:value-type="float" office:value="22.5"/>
          <table:table-cell office:value-type="float" office:value="19.3"/>
          <table:table-cell office:value-type="float" office:value="21.1"/>
          <table:table-cell office:value-type="float" office:value="19.5"/>
          <table:table-cell office:value-type="float" office:value="20"/>
          <table:table-cell office:value-type="float" office:value="20.2"/>
          <table:table-cell office:value-type="float" office:value="20.2"/>
          <table:table-cell office:value-type="float" office:value="19.600000000000001"/>
          <table:table-cell table:number-columns-repeated="16373"/>
        </table:table-row>
        <table:table-row>
          <table:table-cell office:value-type="string" office:string-value="Unfälle durch Vergiftungen X40-X49 "/>
          <table:table-cell office:value-type="float" office:value="1.8"/>
          <table:table-cell office:value-type="float" office:value="1.9"/>
          <table:table-cell office:value-type="float" office:value="1.4"/>
          <table:table-cell office:value-type="float" office:value="1.4"/>
          <table:table-cell office:value-type="float" office:value="1.6"/>
          <table:table-cell office:value-type="float" office:value="1.5"/>
          <table:table-cell office:value-type="float" office:value="1.6"/>
          <table:table-cell office:value-type="float" office:value="1.8"/>
          <table:table-cell office:value-type="float" office:value="1.6"/>
          <table:table-cell office:value-type="float" office:value="1.6"/>
          <table:table-cell table:number-columns-repeated="16373"/>
        </table:table-row>
        <table:table-row>
          <table:table-cell office:value-type="string" office:string-value="Selbstmord und Selbstbeschädigung X60-X84 "/>
          <table:table-cell office:value-type="float" office:value="33.9"/>
          <table:table-cell office:value-type="float" office:value="30"/>
          <table:table-cell office:value-type="float" office:value="31.6"/>
          <table:table-cell office:value-type="float" office:value="29.7"/>
          <table:table-cell office:value-type="float" office:value="32"/>
          <table:table-cell office:value-type="float" office:value="33.5"/>
          <table:table-cell office:value-type="float" office:value="31.2"/>
          <table:table-cell office:value-type="float" office:value="32.299999999999997"/>
          <table:table-cell office:value-type="float" office:value="34.200000000000003"/>
          <table:table-cell office:value-type="float" office:value="34"/>
          <table:table-cell table:number-columns-repeated="16373"/>
        </table:table-row>
        <table:table-row>
          <table:table-cell office:value-type="string" office:string-value="Mord, Totschlag und vorsätzl. Verletzungen X85-Y09 "/>
          <table:table-cell office:value-type="float" office:value="1.7"/>
          <table:table-cell office:value-type="float" office:value="1.6"/>
          <table:table-cell office:value-type="float" office:value="1.5"/>
          <table:table-cell office:value-type="float" office:value="1.7"/>
          <table:table-cell office:value-type="float" office:value="1.8"/>
          <table:table-cell office:value-type="float" office:value="2.1"/>
          <table:table-cell office:value-type="float" office:value="1.3"/>
          <table:table-cell office:value-type="float" office:value="1.4"/>
          <table:table-cell office:value-type="float" office:value="1.6"/>
          <table:table-cell office:value-type="float" office:value="1.3"/>
          <table:table-cell table:number-columns-repeated="16373"/>
        </table:table-row>
        <table:table-row>
          <table:table-cell office:value-type="string" office:string-value="Ereign., dessen nähere Umst.unbest. sind Y10-Y34 "/>
          <table:table-cell office:value-type="float" office:value="0.1"/>
          <table:table-cell office:value-type="float" office:value="0.7"/>
          <table:table-cell office:value-type="float" office:value="1.1000000000000001"/>
          <table:table-cell office:value-type="float" office:value="1.1000000000000001"/>
          <table:table-cell office:value-type="float" office:value="1.7"/>
          <table:table-cell office:value-type="float" office:value="1.3"/>
          <table:table-cell office:value-type="float" office:value="1.1000000000000001"/>
          <table:table-cell office:value-type="float" office:value="1.2"/>
          <table:table-cell office:value-type="float" office:value="1.4"/>
          <table:table-cell office:value-type="float" office:value="3.3"/>
          <table:table-cell table:number-columns-repeated="16373"/>
        </table:table-row>
        <table:table-row>
          <table:table-cell table:number-columns-repeated="16384"/>
        </table:table-row>
        <table:table-row>
          <table:table-cell office:value-type="string" office:string-value="Q: STATISTIK AUSTRIA, Todesursachenstatistik."/>
          <table:table-cell table:number-columns-repeated="16383"/>
        </table:table-row>
        <table:table-row table:number-rows-repeated="1048492">
          <table:table-cell table:number-columns-repeated="16383"/>
        </table:table-row>
      </table:table>
      <table:table table:name="'http://www.statistik.at/web_de/static/Web%20BJ%202005/Gestorbene%20ab%201970%20nach%20Todesursachen%20und%20Geschlecht,%20altersstandardisierte%20Raten.xls'#weibl__auf_100_00_ab_1970" table:style-name="ta4">
        <table:table-source xlink:href="http://www.statistik.at/web_de/static/Web%20BJ%202005/Gestorbene%20ab%201970%20nach%20Todesursachen%20und%20Geschlecht,%20altersstandardisierte%20Raten.xls" table:table-name="weibl__auf_100_00_ab_1970" table:mode="copy-results-only"/>
        <table:table-column/>
        <table:table-row>
          <table:table-cell office:value-type="string" office:string-value="Gestorbene Frauen ab 1970 nach Todesursachen, auf 100.000 Einwohner"/>
          <table:table-cell table:number-columns-repeated="16383"/>
        </table:table-row>
        <table:table-row>
          <table:table-cell table:number-columns-repeated="16384"/>
        </table:table-row>
        <table:table-row>
          <table:table-cell office:value-type="string" office:string-value="Todesursachen (Pos. Nr. ICD-10)"/>
          <table:table-cell office:value-type="float" office:value="1970"/>
          <table:table-cell office:value-type="float" office:value="1971"/>
          <table:table-cell office:value-type="float" office:value="1972"/>
          <table:table-cell office:value-type="float" office:value="1973"/>
          <table:table-cell office:value-type="float" office:value="1974"/>
          <table:table-cell office:value-type="float" office:value="1975"/>
          <table:table-cell office:value-type="float" office:value="1976"/>
          <table:table-cell office:value-type="float" office:value="1977"/>
          <table:table-cell office:value-type="float" office:value="1978"/>
          <table:table-cell office:value-type="float" office:value="1979"/>
          <table:table-cell table:number-columns-repeated="16373"/>
        </table:table-row>
        <table:table-row>
          <table:table-cell office:value-type="string" office:string-value="Insgesamt A00-Y89 "/>
          <table:table-cell office:value-type="float" office:value="747.7"/>
          <table:table-cell office:value-type="float" office:value="736.3"/>
          <table:table-cell office:value-type="float" office:value="707.9"/>
          <table:table-cell office:value-type="float" office:value="680.7"/>
          <table:table-cell office:value-type="float" office:value="679.3"/>
          <table:table-cell office:value-type="float" office:value="684"/>
          <table:table-cell office:value-type="float" office:value="672.4"/>
          <table:table-cell office:value-type="float" office:value="644.29999999999995"/>
          <table:table-cell office:value-type="float" office:value="643.9"/>
          <table:table-cell office:value-type="float" office:value="619.6"/>
          <table:table-cell table:number-columns-repeated="16373"/>
        </table:table-row>
        <table:table-row>
          <table:table-cell office:value-type="string" office:string-value="Bösartige Neubildungen C00-C97 "/>
          <table:table-cell office:value-type="float" office:value="146.6"/>
          <table:table-cell office:value-type="float" office:value="143.6"/>
          <table:table-cell office:value-type="float" office:value="142.30000000000001"/>
          <table:table-cell office:value-type="float" office:value="139.9"/>
          <table:table-cell office:value-type="float" office:value="142.6"/>
          <table:table-cell office:value-type="float" office:value="137.6"/>
          <table:table-cell office:value-type="float" office:value="136.5"/>
          <table:table-cell office:value-type="float" office:value="137"/>
          <table:table-cell office:value-type="float" office:value="130.6"/>
          <table:table-cell office:value-type="float" office:value="130.4"/>
          <table:table-cell table:number-columns-repeated="16373"/>
        </table:table-row>
        <table:table-row>
          <table:table-cell office:value-type="string" office:string-value="Krankh. des Herz-Kreislaufsystems I00-I99 "/>
          <table:table-cell office:value-type="float" office:value="351.7"/>
          <table:table-cell office:value-type="float" office:value="354.2"/>
          <table:table-cell office:value-type="float" office:value="345.1"/>
          <table:table-cell office:value-type="float" office:value="326.3"/>
          <table:table-cell office:value-type="float" office:value="325"/>
          <table:table-cell office:value-type="float" office:value="332.2"/>
          <table:table-cell office:value-type="float" office:value="334.5"/>
          <table:table-cell office:value-type="float" office:value="319.60000000000002"/>
          <table:table-cell office:value-type="float" office:value="327.10000000000002"/>
          <table:table-cell office:value-type="float" office:value="307.5"/>
          <table:table-cell table:number-columns-repeated="16373"/>
        </table:table-row>
        <table:table-row>
          <table:table-cell office:value-type="string" office:string-value="Krankh. der Atmungsorgane J00-J99 "/>
          <table:table-cell office:value-type="float" office:value="55.3"/>
          <table:table-cell office:value-type="float" office:value="44.4"/>
          <table:table-cell office:value-type="float" office:value="33"/>
          <table:table-cell office:value-type="float" office:value="35.6"/>
          <table:table-cell office:value-type="float" office:value="34.5"/>
          <table:table-cell office:value-type="float" office:value="44.9"/>
          <table:table-cell office:value-type="float" office:value="39.6"/>
          <table:table-cell office:value-type="float" office:value="28.4"/>
          <table:table-cell office:value-type="float" office:value="32.700000000000003"/>
          <table:table-cell office:value-type="float" office:value="27.6"/>
          <table:table-cell table:number-columns-repeated="16373"/>
        </table:table-row>
        <table:table-row>
          <table:table-cell office:value-type="string" office:string-value="Krankh. der Verdauungsorgane K00-K93 "/>
          <table:table-cell office:value-type="float" office:value="39.5"/>
          <table:table-cell office:value-type="float" office:value="40.6"/>
          <table:table-cell office:value-type="float" office:value="37.4"/>
          <table:table-cell office:value-type="float" office:value="37"/>
          <table:table-cell office:value-type="float" office:value="38.9"/>
          <table:table-cell office:value-type="float" office:value="36.700000000000003"/>
          <table:table-cell office:value-type="float" office:value="34.9"/>
          <table:table-cell office:value-type="float" office:value="35.5"/>
          <table:table-cell office:value-type="float" office:value="33"/>
          <table:table-cell office:value-type="float" office:value="33"/>
          <table:table-cell table:number-columns-repeated="16373"/>
        </table:table-row>
        <table:table-row>
          <table:table-cell office:value-type="string" office:string-value="Sonstige Krankh. A00-B99, D01-H95, L00-R99 "/>
          <table:table-cell office:value-type="float" office:value="104.5"/>
          <table:table-cell office:value-type="float" office:value="101.5"/>
          <table:table-cell office:value-type="float" office:value="98.1"/>
          <table:table-cell office:value-type="float" office:value="90.6"/>
          <table:table-cell office:value-type="float" office:value="89.5"/>
          <table:table-cell office:value-type="float" office:value="84.7"/>
          <table:table-cell office:value-type="float" office:value="81.900000000000006"/>
          <table:table-cell office:value-type="float" office:value="79.3"/>
          <table:table-cell office:value-type="float" office:value="75.099999999999994"/>
          <table:table-cell office:value-type="float" office:value="77"/>
          <table:table-cell table:number-columns-repeated="16373"/>
        </table:table-row>
        <table:table-row>
          <table:table-cell office:value-type="string" office:string-value="Verletzungen und Vergiftungen V01-Y89 "/>
          <table:table-cell office:value-type="float" office:value="50.1"/>
          <table:table-cell office:value-type="float" office:value="52.1"/>
          <table:table-cell office:value-type="float" office:value="52"/>
          <table:table-cell office:value-type="float" office:value="51.2"/>
          <table:table-cell office:value-type="float" office:value="48.8"/>
          <table:table-cell office:value-type="float" office:value="47.8"/>
          <table:table-cell office:value-type="float" office:value="44.9"/>
          <table:table-cell office:value-type="float" office:value="44.5"/>
          <table:table-cell office:value-type="float" office:value="45.5"/>
          <table:table-cell office:value-type="float" office:value="44.1"/>
          <table:table-cell table:number-columns-repeated="16373"/>
        </table:table-row>
        <table:table-row>
          <table:table-cell office:value-type="string" office:string-value="Infektiöse und parasitäre Krankh. A00-B99 "/>
          <table:table-cell office:value-type="float" office:value="7.1"/>
          <table:table-cell office:value-type="float" office:value="6.3"/>
          <table:table-cell office:value-type="float" office:value="5.4"/>
          <table:table-cell office:value-type="float" office:value="5"/>
          <table:table-cell office:value-type="float" office:value="4.0999999999999996"/>
          <table:table-cell office:value-type="float" office:value="4"/>
          <table:table-cell office:value-type="float" office:value="4.5999999999999996"/>
          <table:table-cell office:value-type="float" office:value="3.3"/>
          <table:table-cell office:value-type="float" office:value="3"/>
          <table:table-cell office:value-type="float" office:value="3.4"/>
          <table:table-cell table:number-columns-repeated="16373"/>
        </table:table-row>
        <table:table-row>
          <table:table-cell office:value-type="string" office:string-value="Tuberkulose einschl. Spätfolgen A15-A19, B90 "/>
          <table:table-cell office:value-type="float" office:value="4.5999999999999996"/>
          <table:table-cell office:value-type="float" office:value="4"/>
          <table:table-cell office:value-type="float" office:value="3.7"/>
          <table:table-cell office:value-type="float" office:value="3.1"/>
          <table:table-cell office:value-type="float" office:value="2.6"/>
          <table:table-cell office:value-type="float" office:value="2.6"/>
          <table:table-cell office:value-type="float" office:value="2.7"/>
          <table:table-cell office:value-type="float" office:value="2.1"/>
          <table:table-cell office:value-type="float" office:value="1.8"/>
          <table:table-cell office:value-type="float" office:value="2.1"/>
          <table:table-cell table:number-columns-repeated="16373"/>
        </table:table-row>
        <table:table-row>
          <table:table-cell office:value-type="string" office:string-value="Meningokokkeninfektion A39 "/>
          <table:table-cell office:value-type="float" office:value="0.3"/>
          <table:table-cell office:value-type="float" office:value="0.2"/>
          <table:table-cell office:value-type="float" office:value="0.2"/>
          <table:table-cell office:value-type="float" office:value="0.2"/>
          <table:table-cell office:value-type="float" office:value="0.2"/>
          <table:table-cell office:value-type="float" office:value="0.2"/>
          <table:table-cell office:value-type="float" office:value="0"/>
          <table:table-cell office:value-type="float" office:value="0.1"/>
          <table:table-cell office:value-type="float" office:value="0.1"/>
          <table:table-cell office:value-type="float" office:value="0.1"/>
          <table:table-cell table:number-columns-repeated="16373"/>
        </table:table-row>
        <table:table-row>
          <table:table-cell office:value-type="string" office:string-value="Virushepatitis B15-B19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3"/>
        </table:table-row>
        <table:table-row>
          <table:table-cell office:value-type="string" office:string-value="AIDS (HIV-Krankheit) B20-B24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3"/>
        </table:table-row>
        <table:table-row>
          <table:table-cell office:value-type="string" office:string-value="Neubildungen C00-D48 "/>
          <table:table-cell office:value-type="float" office:value="150.9"/>
          <table:table-cell office:value-type="float" office:value="147.4"/>
          <table:table-cell office:value-type="float" office:value="146.69999999999999"/>
          <table:table-cell office:value-type="float" office:value="144"/>
          <table:table-cell office:value-type="float" office:value="146.4"/>
          <table:table-cell office:value-type="float" office:value="141.30000000000001"/>
          <table:table-cell office:value-type="float" office:value="140"/>
          <table:table-cell office:value-type="float" office:value="140.19999999999999"/>
          <table:table-cell office:value-type="float" office:value="133.6"/>
          <table:table-cell office:value-type="float" office:value="133.1"/>
          <table:table-cell table:number-columns-repeated="16373"/>
        </table:table-row>
        <table:table-row>
          <table:table-cell office:value-type="string" office:string-value="Bösartige Neubildungen C00-C97 "/>
          <table:table-cell office:value-type="float" office:value="146.6"/>
          <table:table-cell office:value-type="float" office:value="143.6"/>
          <table:table-cell office:value-type="float" office:value="142.30000000000001"/>
          <table:table-cell office:value-type="float" office:value="139.9"/>
          <table:table-cell office:value-type="float" office:value="142.6"/>
          <table:table-cell office:value-type="float" office:value="137.6"/>
          <table:table-cell office:value-type="float" office:value="136.5"/>
          <table:table-cell office:value-type="float" office:value="137"/>
          <table:table-cell office:value-type="float" office:value="130.6"/>
          <table:table-cell office:value-type="float" office:value="130.4"/>
          <table:table-cell table:number-columns-repeated="16373"/>
        </table:table-row>
        <table:table-row>
          <table:table-cell office:value-type="string" office:string-value="Bösart. Neub.d.Lippe,d.Mundh.u.d.Rachens C00-C14"/>
          <table:table-cell office:value-type="float" office:value="0.9"/>
          <table:table-cell office:value-type="float" office:value="0.9"/>
          <table:table-cell office:value-type="float" office:value="0.8"/>
          <table:table-cell office:value-type="float" office:value="0.8"/>
          <table:table-cell office:value-type="float" office:value="0.8"/>
          <table:table-cell office:value-type="float" office:value="0.8"/>
          <table:table-cell office:value-type="float" office:value="0.9"/>
          <table:table-cell office:value-type="float" office:value="0.7"/>
          <table:table-cell office:value-type="float" office:value="0.7"/>
          <table:table-cell office:value-type="float" office:value="0.7"/>
          <table:table-cell table:number-columns-repeated="16373"/>
        </table:table-row>
        <table:table-row>
          <table:table-cell office:value-type="string" office:string-value="Bösart. Neubild. d. Speiseröhre C15 "/>
          <table:table-cell office:value-type="float" office:value="0.9"/>
          <table:table-cell office:value-type="float" office:value="0.8"/>
          <table:table-cell office:value-type="float" office:value="0.6"/>
          <table:table-cell office:value-type="float" office:value="0.9"/>
          <table:table-cell office:value-type="float" office:value="0.7"/>
          <table:table-cell office:value-type="float" office:value="0.7"/>
          <table:table-cell office:value-type="float" office:value="0.6"/>
          <table:table-cell office:value-type="float" office:value="0.6"/>
          <table:table-cell office:value-type="float" office:value="0.6"/>
          <table:table-cell office:value-type="float" office:value="0.8"/>
          <table:table-cell table:number-columns-repeated="16373"/>
        </table:table-row>
        <table:table-row>
          <table:table-cell office:value-type="string" office:string-value="Bösart. Neubild. d. Magens C16 "/>
          <table:table-cell office:value-type="float" office:value="24.3"/>
          <table:table-cell office:value-type="float" office:value="22.3"/>
          <table:table-cell office:value-type="float" office:value="20.5"/>
          <table:table-cell office:value-type="float" office:value="20.399999999999999"/>
          <table:table-cell office:value-type="float" office:value="19.899999999999999"/>
          <table:table-cell office:value-type="float" office:value="17.8"/>
          <table:table-cell office:value-type="float" office:value="17.899999999999999"/>
          <table:table-cell office:value-type="float" office:value="17.2"/>
          <table:table-cell office:value-type="float" office:value="16.5"/>
          <table:table-cell office:value-type="float" office:value="15.2"/>
          <table:table-cell table:number-columns-repeated="16373"/>
        </table:table-row>
        <table:table-row>
          <table:table-cell office:value-type="string" office:string-value="Bösart. Neubild. d. Dickdarmes C18 "/>
          <table:table-cell office:value-type="float" office:value="12"/>
          <table:table-cell office:value-type="float" office:value="11.8"/>
          <table:table-cell office:value-type="float" office:value="12.6"/>
          <table:table-cell office:value-type="float" office:value="12.4"/>
          <table:table-cell office:value-type="float" office:value="12.9"/>
          <table:table-cell office:value-type="float" office:value="13.4"/>
          <table:table-cell office:value-type="float" office:value="12.7"/>
          <table:table-cell office:value-type="float" office:value="12.4"/>
          <table:table-cell office:value-type="float" office:value="11.6"/>
          <table:table-cell office:value-type="float" office:value="11.9"/>
          <table:table-cell table:number-columns-repeated="16373"/>
        </table:table-row>
        <table:table-row>
          <table:table-cell office:value-type="string" office:string-value="Bösart. Neubild. d. Rektums u. d. Anus C19-C21 "/>
          <table:table-cell office:value-type="float" office:value="6.3"/>
          <table:table-cell office:value-type="float" office:value="6.3"/>
          <table:table-cell office:value-type="float" office:value="7.1"/>
          <table:table-cell office:value-type="float" office:value="6.1"/>
          <table:table-cell office:value-type="float" office:value="6.6"/>
          <table:table-cell office:value-type="float" office:value="6.9"/>
          <table:table-cell office:value-type="float" office:value="6.5"/>
          <table:table-cell office:value-type="float" office:value="6.5"/>
          <table:table-cell office:value-type="float" office:value="6.3"/>
          <table:table-cell office:value-type="float" office:value="6.8"/>
          <table:table-cell table:number-columns-repeated="16373"/>
        </table:table-row>
        <table:table-row>
          <table:table-cell office:value-type="string" office:string-value="Bösart.Neub.d.Leber u.d.intrahep.Galleng. C22 "/>
          <table:table-cell office:value-type="float" office:value="2.9"/>
          <table:table-cell office:value-type="float" office:value="3.2"/>
          <table:table-cell office:value-type="float" office:value="2.8"/>
          <table:table-cell office:value-type="float" office:value="2.7"/>
          <table:table-cell office:value-type="float" office:value="2.7"/>
          <table:table-cell office:value-type="float" office:value="2.4"/>
          <table:table-cell office:value-type="float" office:value="2.6"/>
          <table:table-cell office:value-type="float" office:value="2.8"/>
          <table:table-cell office:value-type="float" office:value="2.5"/>
          <table:table-cell office:value-type="float" office:value="2.8"/>
          <table:table-cell table:number-columns-repeated="16373"/>
        </table:table-row>
        <table:table-row>
          <table:table-cell office:value-type="string" office:string-value="Bösart. Neubild. d. Bauchspeicheldrüse C25 "/>
          <table:table-cell office:value-type="float" office:value="6.1"/>
          <table:table-cell office:value-type="float" office:value="6.3"/>
          <table:table-cell office:value-type="float" office:value="6"/>
          <table:table-cell office:value-type="float" office:value="6"/>
          <table:table-cell office:value-type="float" office:value="5.9"/>
          <table:table-cell office:value-type="float" office:value="6.2"/>
          <table:table-cell office:value-type="float" office:value="6.3"/>
          <table:table-cell office:value-type="float" office:value="6.3"/>
          <table:table-cell office:value-type="float" office:value="6.2"/>
          <table:table-cell office:value-type="float" office:value="6"/>
          <table:table-cell table:number-columns-repeated="16373"/>
        </table:table-row>
        <table:table-row>
          <table:table-cell office:value-type="string" office:string-value="Bösart.Neub.d.Kehlk.,Luftr.,Bronch. u. Lunge C32-C34 "/>
          <table:table-cell office:value-type="float" office:value="6.7"/>
          <table:table-cell office:value-type="float" office:value="7.7"/>
          <table:table-cell office:value-type="float" office:value="7.4"/>
          <table:table-cell office:value-type="float" office:value="7.6"/>
          <table:table-cell office:value-type="float" office:value="8.1999999999999993"/>
          <table:table-cell office:value-type="float" office:value="7.8"/>
          <table:table-cell office:value-type="float" office:value="7.7"/>
          <table:table-cell office:value-type="float" office:value="7.8"/>
          <table:table-cell office:value-type="float" office:value="8.1"/>
          <table:table-cell office:value-type="float" office:value="8.1"/>
          <table:table-cell table:number-columns-repeated="16373"/>
        </table:table-row>
        <table:table-row>
          <table:table-cell office:value-type="string" office:string-value="Bösart. Neubild. d. Kehlkopfes C32 "/>
          <table:table-cell office:value-type="float" office:value="0.2"/>
          <table:table-cell office:value-type="float" office:value="0.3"/>
          <table:table-cell office:value-type="float" office:value="0.2"/>
          <table:table-cell office:value-type="float" office:value="0.2"/>
          <table:table-cell office:value-type="float" office:value="0.3"/>
          <table:table-cell office:value-type="float" office:value="0.2"/>
          <table:table-cell office:value-type="float" office:value="0.3"/>
          <table:table-cell office:value-type="float" office:value="0.2"/>
          <table:table-cell office:value-type="float" office:value="0.1"/>
          <table:table-cell office:value-type="float" office:value="0.1"/>
          <table:table-cell table:number-columns-repeated="16373"/>
        </table:table-row>
        <table:table-row>
          <table:table-cell office:value-type="string" office:string-value="Bösart. Melanom d. Haut  C43 "/>
          <table:table-cell office:value-type="float" office:value="1.4"/>
          <table:table-cell office:value-type="float" office:value="1.6"/>
          <table:table-cell office:value-type="float" office:value="1.4"/>
          <table:table-cell office:value-type="float" office:value="1.3"/>
          <table:table-cell office:value-type="float" office:value="1.2"/>
          <table:table-cell office:value-type="float" office:value="1.3"/>
          <table:table-cell office:value-type="float" office:value="1.3"/>
          <table:table-cell office:value-type="float" office:value="1.5"/>
          <table:table-cell office:value-type="float" office:value="1.4"/>
          <table:table-cell office:value-type="float" office:value="1.6"/>
          <table:table-cell table:number-columns-repeated="16373"/>
        </table:table-row>
        <table:table-row>
          <table:table-cell office:value-type="string" office:string-value="Bösart. Neubild. d. Brustdrüse C50 "/>
          <table:table-cell office:value-type="float" office:value="20.6"/>
          <table:table-cell office:value-type="float" office:value="20.7"/>
          <table:table-cell office:value-type="float" office:value="21"/>
          <table:table-cell office:value-type="float" office:value="21.9"/>
          <table:table-cell office:value-type="float" office:value="21.7"/>
          <table:table-cell office:value-type="float" office:value="21"/>
          <table:table-cell office:value-type="float" office:value="22.1"/>
          <table:table-cell office:value-type="float" office:value="23"/>
          <table:table-cell office:value-type="float" office:value="20.6"/>
          <table:table-cell office:value-type="float" office:value="21.8"/>
          <table:table-cell table:number-columns-repeated="16373"/>
        </table:table-row>
        <table:table-row>
          <table:table-cell office:value-type="string" office:string-value="Bösart. Neubild. d. Zervix uteri C53 "/>
          <table:table-cell office:value-type="float" office:value="5.2"/>
          <table:table-cell office:value-type="float" office:value="5.4"/>
          <table:table-cell office:value-type="float" office:value="5.7"/>
          <table:table-cell office:value-type="float" office:value="5.7"/>
          <table:table-cell office:value-type="float" office:value="5.6"/>
          <table:table-cell office:value-type="float" office:value="5.2"/>
          <table:table-cell office:value-type="float" office:value="5.3"/>
          <table:table-cell office:value-type="float" office:value="5.4"/>
          <table:table-cell office:value-type="float" office:value="5"/>
          <table:table-cell office:value-type="float" office:value="5"/>
          <table:table-cell table:number-columns-repeated="16373"/>
        </table:table-row>
        <table:table-row>
          <table:table-cell office:value-type="string" office:string-value="Bösart.Neub.d.and.Teile d.Gebärm. C54-C55 "/>
          <table:table-cell office:value-type="float" office:value="13.4"/>
          <table:table-cell office:value-type="float" office:value="13.2"/>
          <table:table-cell office:value-type="float" office:value="11.4"/>
          <table:table-cell office:value-type="float" office:value="10.6"/>
          <table:table-cell office:value-type="float" office:value="10.7"/>
          <table:table-cell office:value-type="float" office:value="9.8000000000000007"/>
          <table:table-cell office:value-type="float" office:value="9.8000000000000007"/>
          <table:table-cell office:value-type="float" office:value="9.1999999999999993"/>
          <table:table-cell office:value-type="float" office:value="8"/>
          <table:table-cell office:value-type="float" office:value="7.7"/>
          <table:table-cell table:number-columns-repeated="16373"/>
        </table:table-row>
        <table:table-row>
          <table:table-cell office:value-type="string" office:string-value="Bösart. Neubild. d. Ovariums C56 "/>
          <table:table-cell office:value-type="float" office:value="10.4"/>
          <table:table-cell office:value-type="float" office:value="9.3000000000000007"/>
          <table:table-cell office:value-type="float" office:value="9.6999999999999993"/>
          <table:table-cell office:value-type="float" office:value="9.1999999999999993"/>
          <table:table-cell office:value-type="float" office:value="9.6999999999999993"/>
          <table:table-cell office:value-type="float" office:value="10.3"/>
          <table:table-cell office:value-type="float" office:value="9.8000000000000007"/>
          <table:table-cell office:value-type="float" office:value="9.1999999999999993"/>
          <table:table-cell office:value-type="float" office:value="9.4"/>
          <table:table-cell office:value-type="float" office:value="9.6999999999999993"/>
          <table:table-cell table:number-columns-repeated="16373"/>
        </table:table-row>
        <table:table-row>
          <table:table-cell office:value-type="string" office:string-value="Bösart. Neubild. d. Prostata C61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3"/>
        </table:table-row>
        <table:table-row>
          <table:table-cell office:value-type="string" office:string-value="Bösart. Neubild. d. Niere C64 "/>
          <table:table-cell office:value-type="float" office:value="3.4"/>
          <table:table-cell office:value-type="float" office:value="2.5"/>
          <table:table-cell office:value-type="float" office:value="2.7"/>
          <table:table-cell office:value-type="float" office:value="2.6"/>
          <table:table-cell office:value-type="float" office:value="2.8"/>
          <table:table-cell office:value-type="float" office:value="2.8"/>
          <table:table-cell office:value-type="float" office:value="2.7"/>
          <table:table-cell office:value-type="float" office:value="2.7"/>
          <table:table-cell office:value-type="float" office:value="2.8"/>
          <table:table-cell office:value-type="float" office:value="2.7"/>
          <table:table-cell table:number-columns-repeated="16373"/>
        </table:table-row>
        <table:table-row>
          <table:table-cell office:value-type="string" office:string-value="Bösart. Neubild. d. Harnblase C67 "/>
          <table:table-cell office:value-type="float" office:value="1.9"/>
          <table:table-cell office:value-type="float" office:value="1.7"/>
          <table:table-cell office:value-type="float" office:value="2"/>
          <table:table-cell office:value-type="float" office:value="2.1"/>
          <table:table-cell office:value-type="float" office:value="2.2000000000000002"/>
          <table:table-cell office:value-type="float" office:value="1.9"/>
          <table:table-cell office:value-type="float" office:value="2.1"/>
          <table:table-cell office:value-type="float" office:value="1.8"/>
          <table:table-cell office:value-type="float" office:value="2.2000000000000002"/>
          <table:table-cell office:value-type="float" office:value="1.8"/>
          <table:table-cell table:number-columns-repeated="16373"/>
        </table:table-row>
        <table:table-row>
          <table:table-cell office:value-type="string" office:string-value="Bösart.Neubild.d.lymphat.-u. hämatopoet.Gew.C81-C96"/>
          <table:table-cell office:value-type="float" office:value="8.6"/>
          <table:table-cell office:value-type="float" office:value="8.4"/>
          <table:table-cell office:value-type="float" office:value="8.6999999999999993"/>
          <table:table-cell office:value-type="float" office:value="8.3000000000000007"/>
          <table:table-cell office:value-type="float" office:value="8.9"/>
          <table:table-cell office:value-type="float" office:value="8.5"/>
          <table:table-cell office:value-type="float" office:value="7.9"/>
          <table:table-cell office:value-type="float" office:value="9.1"/>
          <table:table-cell office:value-type="float" office:value="8.5"/>
          <table:table-cell office:value-type="float" office:value="8.1"/>
          <table:table-cell table:number-columns-repeated="16373"/>
        </table:table-row>
        <table:table-row>
          <table:table-cell office:value-type="string" office:string-value="Krankh. des Blutes D50-D89 "/>
          <table:table-cell office:value-type="float" office:value="2.5"/>
          <table:table-cell office:value-type="float" office:value="2.2000000000000002"/>
          <table:table-cell office:value-type="float" office:value="2.2999999999999998"/>
          <table:table-cell office:value-type="float" office:value="2.1"/>
          <table:table-cell office:value-type="float" office:value="2"/>
          <table:table-cell office:value-type="float" office:value="1.7"/>
          <table:table-cell office:value-type="float" office:value="1.7"/>
          <table:table-cell office:value-type="float" office:value="1.6"/>
          <table:table-cell office:value-type="float" office:value="1.4"/>
          <table:table-cell office:value-type="float" office:value="1.6"/>
          <table:table-cell table:number-columns-repeated="16373"/>
        </table:table-row>
        <table:table-row>
          <table:table-cell office:value-type="string" office:string-value="Ernährungs- und StoffwechselKrankh. E00-E90 "/>
          <table:table-cell office:value-type="float" office:value="16.100000000000001"/>
          <table:table-cell office:value-type="float" office:value="14.6"/>
          <table:table-cell office:value-type="float" office:value="14.1"/>
          <table:table-cell office:value-type="float" office:value="12.6"/>
          <table:table-cell office:value-type="float" office:value="12.6"/>
          <table:table-cell office:value-type="float" office:value="12.3"/>
          <table:table-cell office:value-type="float" office:value="12"/>
          <table:table-cell office:value-type="float" office:value="12.8"/>
          <table:table-cell office:value-type="float" office:value="12.9"/>
          <table:table-cell office:value-type="float" office:value="13.3"/>
          <table:table-cell table:number-columns-repeated="16373"/>
        </table:table-row>
        <table:table-row>
          <table:table-cell office:value-type="string" office:string-value="Diabetes mellitus E10-E14 "/>
          <table:table-cell office:value-type="float" office:value="13.3"/>
          <table:table-cell office:value-type="float" office:value="11.9"/>
          <table:table-cell office:value-type="float" office:value="11.5"/>
          <table:table-cell office:value-type="float" office:value="10.199999999999999"/>
          <table:table-cell office:value-type="float" office:value="9.9"/>
          <table:table-cell office:value-type="float" office:value="10.1"/>
          <table:table-cell office:value-type="float" office:value="9.6"/>
          <table:table-cell office:value-type="float" office:value="10.6"/>
          <table:table-cell office:value-type="float" office:value="10.8"/>
          <table:table-cell office:value-type="float" office:value="10.7"/>
          <table:table-cell table:number-columns-repeated="16373"/>
        </table:table-row>
        <table:table-row>
          <table:table-cell office:value-type="string" office:string-value="Psychiatrische Krankh. F00-F99 "/>
          <table:table-cell office:value-type="float" office:value="2"/>
          <table:table-cell office:value-type="float" office:value="2.2999999999999998"/>
          <table:table-cell office:value-type="float" office:value="1.7"/>
          <table:table-cell office:value-type="float" office:value="2.2999999999999998"/>
          <table:table-cell office:value-type="float" office:value="1.7"/>
          <table:table-cell office:value-type="float" office:value="2.1"/>
          <table:table-cell office:value-type="float" office:value="1.5"/>
          <table:table-cell office:value-type="float" office:value="1.5"/>
          <table:table-cell office:value-type="float" office:value="1.3"/>
          <table:table-cell office:value-type="float" office:value="1.1000000000000001"/>
          <table:table-cell table:number-columns-repeated="16373"/>
        </table:table-row>
        <table:table-row>
          <table:table-cell office:value-type="string" office:string-value="Störungen durch Alkohol F10 "/>
          <table:table-cell office:value-type="float" office:value="0.4"/>
          <table:table-cell office:value-type="float" office:value="0.6"/>
          <table:table-cell office:value-type="float" office:value="0.7"/>
          <table:table-cell office:value-type="float" office:value="0.7"/>
          <table:table-cell office:value-type="float" office:value="0.5"/>
          <table:table-cell office:value-type="float" office:value="0.9"/>
          <table:table-cell office:value-type="float" office:value="0.7"/>
          <table:table-cell office:value-type="float" office:value="0.7"/>
          <table:table-cell office:value-type="float" office:value="0.6"/>
          <table:table-cell office:value-type="float" office:value="0.6"/>
          <table:table-cell table:number-columns-repeated="16373"/>
        </table:table-row>
        <table:table-row>
          <table:table-cell office:value-type="string" office:string-value="Drogenabhängigkeit, Toxikomanie F11-F16, F18-F19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1"/>
          <table:table-cell office:value-type="float" office:value="0"/>
          <table:table-cell office:value-type="float" office:value="0.1"/>
          <table:table-cell table:number-columns-repeated="16373"/>
        </table:table-row>
        <table:table-row>
          <table:table-cell office:value-type="string" office:string-value="Kh. des Nervensyst.u.der Sinnesorg.G00-H95"/>
          <table:table-cell office:value-type="float" office:value="9.9"/>
          <table:table-cell office:value-type="float" office:value="9.5"/>
          <table:table-cell office:value-type="float" office:value="9.9"/>
          <table:table-cell office:value-type="float" office:value="8.6999999999999993"/>
          <table:table-cell office:value-type="float" office:value="7.7"/>
          <table:table-cell office:value-type="float" office:value="8.6"/>
          <table:table-cell office:value-type="float" office:value="8.3000000000000007"/>
          <table:table-cell office:value-type="float" office:value="8.1999999999999993"/>
          <table:table-cell office:value-type="float" office:value="8.1999999999999993"/>
          <table:table-cell office:value-type="float" office:value="7.5"/>
          <table:table-cell table:number-columns-repeated="16373"/>
        </table:table-row>
        <table:table-row>
          <table:table-cell office:value-type="string" office:string-value="Meningitis G00-G03 "/>
          <table:table-cell office:value-type="float" office:value="1.5"/>
          <table:table-cell office:value-type="float" office:value="1.4"/>
          <table:table-cell office:value-type="float" office:value="1.3"/>
          <table:table-cell office:value-type="float" office:value="1.2"/>
          <table:table-cell office:value-type="float" office:value="1.1000000000000001"/>
          <table:table-cell office:value-type="float" office:value="1.3"/>
          <table:table-cell office:value-type="float" office:value="1"/>
          <table:table-cell office:value-type="float" office:value="1.2"/>
          <table:table-cell office:value-type="float" office:value="0.9"/>
          <table:table-cell office:value-type="float" office:value="1.2"/>
          <table:table-cell table:number-columns-repeated="16373"/>
        </table:table-row>
        <table:table-row>
          <table:table-cell office:value-type="string" office:string-value="Multiple Sklerose G35 "/>
          <table:table-cell office:value-type="float" office:value="1.8"/>
          <table:table-cell office:value-type="float" office:value="1.5"/>
          <table:table-cell office:value-type="float" office:value="1.3"/>
          <table:table-cell office:value-type="float" office:value="1.4"/>
          <table:table-cell office:value-type="float" office:value="1.7"/>
          <table:table-cell office:value-type="float" office:value="1.6"/>
          <table:table-cell office:value-type="float" office:value="1.7"/>
          <table:table-cell office:value-type="float" office:value="1.3"/>
          <table:table-cell office:value-type="float" office:value="1"/>
          <table:table-cell office:value-type="float" office:value="1"/>
          <table:table-cell table:number-columns-repeated="16373"/>
        </table:table-row>
        <table:table-row>
          <table:table-cell office:value-type="string" office:string-value="Krankh. des Herz-Kreislaufsystems I00-I99 "/>
          <table:table-cell office:value-type="float" office:value="351.7"/>
          <table:table-cell office:value-type="float" office:value="354.2"/>
          <table:table-cell office:value-type="float" office:value="345.1"/>
          <table:table-cell office:value-type="float" office:value="326.3"/>
          <table:table-cell office:value-type="float" office:value="325"/>
          <table:table-cell office:value-type="float" office:value="332.2"/>
          <table:table-cell office:value-type="float" office:value="334.5"/>
          <table:table-cell office:value-type="float" office:value="319.60000000000002"/>
          <table:table-cell office:value-type="float" office:value="327.10000000000002"/>
          <table:table-cell office:value-type="float" office:value="307.5"/>
          <table:table-cell table:number-columns-repeated="16373"/>
        </table:table-row>
        <table:table-row>
          <table:table-cell office:value-type="string" office:string-value="Bluthochdruck ohne Herzbeteiligung I10, I12, I15 "/>
          <table:table-cell office:value-type="float" office:value="3.6"/>
          <table:table-cell office:value-type="float" office:value="3.5"/>
          <table:table-cell office:value-type="float" office:value="4.9000000000000004"/>
          <table:table-cell office:value-type="float" office:value="5.5"/>
          <table:table-cell office:value-type="float" office:value="5.4"/>
          <table:table-cell office:value-type="float" office:value="5.5"/>
          <table:table-cell office:value-type="float" office:value="5.4"/>
          <table:table-cell office:value-type="float" office:value="4.7"/>
          <table:table-cell office:value-type="float" office:value="5.0999999999999996"/>
          <table:table-cell office:value-type="float" office:value="4.7"/>
          <table:table-cell table:number-columns-repeated="16373"/>
        </table:table-row>
        <table:table-row>
          <table:table-cell office:value-type="string" office:string-value="Bluthochdruck mit Herzkrankheit I11 "/>
          <table:table-cell office:value-type="float" office:value="7.2"/>
          <table:table-cell office:value-type="float" office:value="6.6"/>
          <table:table-cell office:value-type="float" office:value="6.5"/>
          <table:table-cell office:value-type="float" office:value="5.8"/>
          <table:table-cell office:value-type="float" office:value="6.5"/>
          <table:table-cell office:value-type="float" office:value="6.7"/>
          <table:table-cell office:value-type="float" office:value="7.4"/>
          <table:table-cell office:value-type="float" office:value="7.6"/>
          <table:table-cell office:value-type="float" office:value="7.6"/>
          <table:table-cell office:value-type="float" office:value="6.9"/>
          <table:table-cell table:number-columns-repeated="16373"/>
        </table:table-row>
        <table:table-row>
          <table:table-cell office:value-type="string" office:string-value="Bluthochdruck mit Herz- und Nierenkrankheit I13 "/>
          <table:table-cell office:value-type="float" office:value="1.5"/>
          <table:table-cell office:value-type="float" office:value="2.2000000000000002"/>
          <table:table-cell office:value-type="float" office:value="2.4"/>
          <table:table-cell office:value-type="float" office:value="2.5"/>
          <table:table-cell office:value-type="float" office:value="2.2999999999999998"/>
          <table:table-cell office:value-type="float" office:value="2.4"/>
          <table:table-cell office:value-type="float" office:value="2.4"/>
          <table:table-cell office:value-type="float" office:value="1.9"/>
          <table:table-cell office:value-type="float" office:value="1.7"/>
          <table:table-cell office:value-type="float" office:value="2"/>
          <table:table-cell table:number-columns-repeated="16373"/>
        </table:table-row>
        <table:table-row>
          <table:table-cell office:value-type="string" office:string-value="Ischämische HerzKrankh. I20-I25 "/>
          <table:table-cell office:value-type="float" office:value="115.3"/>
          <table:table-cell office:value-type="float" office:value="118.5"/>
          <table:table-cell office:value-type="float" office:value="118.2"/>
          <table:table-cell office:value-type="float" office:value="114.4"/>
          <table:table-cell office:value-type="float" office:value="120.3"/>
          <table:table-cell office:value-type="float" office:value="124.7"/>
          <table:table-cell office:value-type="float" office:value="125.5"/>
          <table:table-cell office:value-type="float" office:value="126.3"/>
          <table:table-cell office:value-type="float" office:value="129.30000000000001"/>
          <table:table-cell office:value-type="float" office:value="123.8"/>
          <table:table-cell table:number-columns-repeated="16373"/>
        </table:table-row>
        <table:table-row>
          <table:table-cell office:value-type="string" office:string-value="Akuter Myokardinfarkt  I21-I22 "/>
          <table:table-cell office:value-type="float" office:value="46"/>
          <table:table-cell office:value-type="float" office:value="48.4"/>
          <table:table-cell office:value-type="float" office:value="47.9"/>
          <table:table-cell office:value-type="float" office:value="45.5"/>
          <table:table-cell office:value-type="float" office:value="46.4"/>
          <table:table-cell office:value-type="float" office:value="47.7"/>
          <table:table-cell office:value-type="float" office:value="46.8"/>
          <table:table-cell office:value-type="float" office:value="47.1"/>
          <table:table-cell office:value-type="float" office:value="47"/>
          <table:table-cell office:value-type="float" office:value="46"/>
          <table:table-cell table:number-columns-repeated="16373"/>
        </table:table-row>
        <table:table-row>
          <table:table-cell office:value-type="string" office:string-value="Andere HerzKrankh. I30-I33, I39-I52 "/>
          <table:table-cell office:value-type="float" office:value="53.4"/>
          <table:table-cell office:value-type="float" office:value="51.7"/>
          <table:table-cell office:value-type="float" office:value="51.2"/>
          <table:table-cell office:value-type="float" office:value="45.2"/>
          <table:table-cell office:value-type="float" office:value="44"/>
          <table:table-cell office:value-type="float" office:value="46.6"/>
          <table:table-cell office:value-type="float" office:value="44.7"/>
          <table:table-cell office:value-type="float" office:value="40.299999999999997"/>
          <table:table-cell office:value-type="float" office:value="40.5"/>
          <table:table-cell office:value-type="float" office:value="36.799999999999997"/>
          <table:table-cell table:number-columns-repeated="16373"/>
        </table:table-row>
        <table:table-row>
          <table:table-cell office:value-type="string" office:string-value="HirngefäßKrankh. I60-I69 "/>
          <table:table-cell office:value-type="float" office:value="117.6"/>
          <table:table-cell office:value-type="float" office:value="117.5"/>
          <table:table-cell office:value-type="float" office:value="114.6"/>
          <table:table-cell office:value-type="float" office:value="111"/>
          <table:table-cell office:value-type="float" office:value="106.3"/>
          <table:table-cell office:value-type="float" office:value="107.1"/>
          <table:table-cell office:value-type="float" office:value="109.7"/>
          <table:table-cell office:value-type="float" office:value="102.4"/>
          <table:table-cell office:value-type="float" office:value="102.9"/>
          <table:table-cell office:value-type="float" office:value="96.3"/>
          <table:table-cell table:number-columns-repeated="16373"/>
        </table:table-row>
        <table:table-row>
          <table:table-cell office:value-type="string" office:string-value="Krankh. der Atmungsorgane J00-J99 "/>
          <table:table-cell office:value-type="float" office:value="55.3"/>
          <table:table-cell office:value-type="float" office:value="44.4"/>
          <table:table-cell office:value-type="float" office:value="33"/>
          <table:table-cell office:value-type="float" office:value="35.6"/>
          <table:table-cell office:value-type="float" office:value="34.5"/>
          <table:table-cell office:value-type="float" office:value="44.9"/>
          <table:table-cell office:value-type="float" office:value="39.6"/>
          <table:table-cell office:value-type="float" office:value="28.4"/>
          <table:table-cell office:value-type="float" office:value="32.700000000000003"/>
          <table:table-cell office:value-type="float" office:value="27.6"/>
          <table:table-cell table:number-columns-repeated="16373"/>
        </table:table-row>
        <table:table-row>
          <table:table-cell office:value-type="string" office:string-value="Grippe J10-J11 "/>
          <table:table-cell office:value-type="float" office:value="6.4"/>
          <table:table-cell office:value-type="float" office:value="3"/>
          <table:table-cell office:value-type="float" office:value="2.8"/>
          <table:table-cell office:value-type="float" office:value="2.2000000000000002"/>
          <table:table-cell office:value-type="float" office:value="1.5"/>
          <table:table-cell office:value-type="float" office:value="4.5"/>
          <table:table-cell office:value-type="float" office:value="2.7"/>
          <table:table-cell office:value-type="float" office:value="0.9"/>
          <table:table-cell office:value-type="float" office:value="3.3"/>
          <table:table-cell office:value-type="float" office:value="1.4"/>
          <table:table-cell table:number-columns-repeated="16373"/>
        </table:table-row>
        <table:table-row>
          <table:table-cell office:value-type="string" office:string-value="Pneumonie J12-J18 "/>
          <table:table-cell office:value-type="float" office:value="30.1"/>
          <table:table-cell office:value-type="float" office:value="23.7"/>
          <table:table-cell office:value-type="float" office:value="16.100000000000001"/>
          <table:table-cell office:value-type="float" office:value="19.8"/>
          <table:table-cell office:value-type="float" office:value="20.5"/>
          <table:table-cell office:value-type="float" office:value="24.9"/>
          <table:table-cell office:value-type="float" office:value="22.7"/>
          <table:table-cell office:value-type="float" office:value="15.5"/>
          <table:table-cell office:value-type="float" office:value="16.7"/>
          <table:table-cell office:value-type="float" office:value="15"/>
          <table:table-cell table:number-columns-repeated="16373"/>
        </table:table-row>
        <table:table-row>
          <table:table-cell office:value-type="string" office:string-value="Chronische Krankh. der unteren Atemwege J40-J47 "/>
          <table:table-cell office:value-type="float" office:value="12.4"/>
          <table:table-cell office:value-type="float" office:value="11.2"/>
          <table:table-cell office:value-type="float" office:value="9.1"/>
          <table:table-cell office:value-type="float" office:value="8.8000000000000007"/>
          <table:table-cell office:value-type="float" office:value="8.3000000000000007"/>
          <table:table-cell office:value-type="float" office:value="9.4"/>
          <table:table-cell office:value-type="float" office:value="8.5"/>
          <table:table-cell office:value-type="float" office:value="7.4"/>
          <table:table-cell office:value-type="float" office:value="8.6999999999999993"/>
          <table:table-cell office:value-type="float" office:value="7.2"/>
          <table:table-cell table:number-columns-repeated="16373"/>
        </table:table-row>
        <table:table-row>
          <table:table-cell office:value-type="string" office:string-value="Asthma J45-J46 "/>
          <table:table-cell office:value-type="float" office:value="2.8"/>
          <table:table-cell office:value-type="float" office:value="2.4"/>
          <table:table-cell office:value-type="float" office:value="2"/>
          <table:table-cell office:value-type="float" office:value="2.2999999999999998"/>
          <table:table-cell office:value-type="float" office:value="2.4"/>
          <table:table-cell office:value-type="float" office:value="3.1"/>
          <table:table-cell office:value-type="float" office:value="2.8"/>
          <table:table-cell office:value-type="float" office:value="2.2000000000000002"/>
          <table:table-cell office:value-type="float" office:value="3.2"/>
          <table:table-cell office:value-type="float" office:value="2.8"/>
          <table:table-cell table:number-columns-repeated="16373"/>
        </table:table-row>
        <table:table-row>
          <table:table-cell office:value-type="string" office:string-value="Krankh. der Verdauungsorgane K00-K93 "/>
          <table:table-cell office:value-type="float" office:value="39.5"/>
          <table:table-cell office:value-type="float" office:value="40.6"/>
          <table:table-cell office:value-type="float" office:value="37.4"/>
          <table:table-cell office:value-type="float" office:value="37"/>
          <table:table-cell office:value-type="float" office:value="38.9"/>
          <table:table-cell office:value-type="float" office:value="36.700000000000003"/>
          <table:table-cell office:value-type="float" office:value="34.9"/>
          <table:table-cell office:value-type="float" office:value="35.5"/>
          <table:table-cell office:value-type="float" office:value="33"/>
          <table:table-cell office:value-type="float" office:value="33"/>
          <table:table-cell table:number-columns-repeated="16373"/>
        </table:table-row>
        <table:table-row>
          <table:table-cell office:value-type="string" office:string-value="Magen-, Duodenal- und Gastrojejunalgeschwür K25-K28 "/>
          <table:table-cell office:value-type="float" office:value="4"/>
          <table:table-cell office:value-type="float" office:value="3.6"/>
          <table:table-cell office:value-type="float" office:value="3.8"/>
          <table:table-cell office:value-type="float" office:value="3.7"/>
          <table:table-cell office:value-type="float" office:value="4"/>
          <table:table-cell office:value-type="float" office:value="3.6"/>
          <table:table-cell office:value-type="float" office:value="3.8"/>
          <table:table-cell office:value-type="float" office:value="3.8"/>
          <table:table-cell office:value-type="float" office:value="3.8"/>
          <table:table-cell office:value-type="float" office:value="3.8"/>
          <table:table-cell table:number-columns-repeated="16373"/>
        </table:table-row>
        <table:table-row>
          <table:table-cell office:value-type="string" office:string-value="Chronische Leberkrankheit und -zirrhose K70, K73-K74 "/>
          <table:table-cell office:value-type="float" office:value="10.199999999999999"/>
          <table:table-cell office:value-type="float" office:value="10.6"/>
          <table:table-cell office:value-type="float" office:value="9.6999999999999993"/>
          <table:table-cell office:value-type="float" office:value="10"/>
          <table:table-cell office:value-type="float" office:value="11.3"/>
          <table:table-cell office:value-type="float" office:value="11.2"/>
          <table:table-cell office:value-type="float" office:value="10.7"/>
          <table:table-cell office:value-type="float" office:value="11.6"/>
          <table:table-cell office:value-type="float" office:value="10.9"/>
          <table:table-cell office:value-type="float" office:value="11.1"/>
          <table:table-cell table:number-columns-repeated="16373"/>
        </table:table-row>
        <table:table-row>
          <table:table-cell office:value-type="string" office:string-value="Krankh. der Haut und der Unterhaut L00-L99 "/>
          <table:table-cell office:value-type="float" office:value="1.4"/>
          <table:table-cell office:value-type="float" office:value="1.2"/>
          <table:table-cell office:value-type="float" office:value="0.9"/>
          <table:table-cell office:value-type="float" office:value="1"/>
          <table:table-cell office:value-type="float" office:value="0.8"/>
          <table:table-cell office:value-type="float" office:value="0.6"/>
          <table:table-cell office:value-type="float" office:value="0.9"/>
          <table:table-cell office:value-type="float" office:value="0.6"/>
          <table:table-cell office:value-type="float" office:value="0.8"/>
          <table:table-cell office:value-type="float" office:value="0.6"/>
          <table:table-cell table:number-columns-repeated="16373"/>
        </table:table-row>
        <table:table-row>
          <table:table-cell office:value-type="string" office:string-value="Kh.d.Muskel-Skelett-Syst.u.d.Bgew. M00-M99"/>
          <table:table-cell office:value-type="float" office:value="3"/>
          <table:table-cell office:value-type="float" office:value="3.2"/>
          <table:table-cell office:value-type="float" office:value="2.7"/>
          <table:table-cell office:value-type="float" office:value="3.1"/>
          <table:table-cell office:value-type="float" office:value="2.5"/>
          <table:table-cell office:value-type="float" office:value="2"/>
          <table:table-cell office:value-type="float" office:value="2.5"/>
          <table:table-cell office:value-type="float" office:value="2.2999999999999998"/>
          <table:table-cell office:value-type="float" office:value="2.4"/>
          <table:table-cell office:value-type="float" office:value="2.4"/>
          <table:table-cell table:number-columns-repeated="16373"/>
        </table:table-row>
        <table:table-row>
          <table:table-cell office:value-type="string" office:string-value="Chron.Polyarthritis und Arthrose M05-M06, M15-M19 "/>
          <table:table-cell office:value-type="float" office:value="1"/>
          <table:table-cell office:value-type="float" office:value="1.1000000000000001"/>
          <table:table-cell office:value-type="float" office:value="0.8"/>
          <table:table-cell office:value-type="float" office:value="1.1000000000000001"/>
          <table:table-cell office:value-type="float" office:value="1.2"/>
          <table:table-cell office:value-type="float" office:value="0.7"/>
          <table:table-cell office:value-type="float" office:value="1.1000000000000001"/>
          <table:table-cell office:value-type="float" office:value="1.2"/>
          <table:table-cell office:value-type="float" office:value="1.3"/>
          <table:table-cell office:value-type="float" office:value="1.5"/>
          <table:table-cell table:number-columns-repeated="16373"/>
        </table:table-row>
        <table:table-row>
          <table:table-cell office:value-type="string" office:string-value="Krankh. des Urogenitalsystems N00-N99 "/>
          <table:table-cell office:value-type="float" office:value="16.5"/>
          <table:table-cell office:value-type="float" office:value="17.2"/>
          <table:table-cell office:value-type="float" office:value="14.8"/>
          <table:table-cell office:value-type="float" office:value="13.9"/>
          <table:table-cell office:value-type="float" office:value="14.6"/>
          <table:table-cell office:value-type="float" office:value="14.3"/>
          <table:table-cell office:value-type="float" office:value="12.8"/>
          <table:table-cell office:value-type="float" office:value="13.1"/>
          <table:table-cell office:value-type="float" office:value="11.3"/>
          <table:table-cell office:value-type="float" office:value="11.8"/>
          <table:table-cell table:number-columns-repeated="16373"/>
        </table:table-row>
        <table:table-row>
          <table:table-cell office:value-type="string" office:string-value="Krankh. der Niere und des Ureters N00-N29 "/>
          <table:table-cell office:value-type="float" office:value="14.5"/>
          <table:table-cell office:value-type="float" office:value="15.6"/>
          <table:table-cell office:value-type="float" office:value="13.4"/>
          <table:table-cell office:value-type="float" office:value="12.4"/>
          <table:table-cell office:value-type="float" office:value="13"/>
          <table:table-cell office:value-type="float" office:value="13.2"/>
          <table:table-cell office:value-type="float" office:value="11.7"/>
          <table:table-cell office:value-type="float" office:value="11.9"/>
          <table:table-cell office:value-type="float" office:value="10.199999999999999"/>
          <table:table-cell office:value-type="float" office:value="10.6"/>
          <table:table-cell table:number-columns-repeated="16373"/>
        </table:table-row>
        <table:table-row>
          <table:table-cell office:value-type="string" office:string-value="Kompl.in Schwangersch./Geb./Wochenb.O00-O99"/>
          <table:table-cell office:value-type="float" office:value="0.9"/>
          <table:table-cell office:value-type="float" office:value="1.1000000000000001"/>
          <table:table-cell office:value-type="float" office:value="0.8"/>
          <table:table-cell office:value-type="float" office:value="0.7"/>
          <table:table-cell office:value-type="float" office:value="0.6"/>
          <table:table-cell office:value-type="float" office:value="0.5"/>
          <table:table-cell office:value-type="float" office:value="0.6"/>
          <table:table-cell office:value-type="float" office:value="0.5"/>
          <table:table-cell office:value-type="float" office:value="0.4"/>
          <table:table-cell office:value-type="float" office:value="0.3"/>
          <table:table-cell table:number-columns-repeated="16373"/>
        </table:table-row>
        <table:table-row>
          <table:table-cell office:value-type="string" office:string-value="Perinatale Affektionen P00-P96 "/>
          <table:table-cell office:value-type="float" office:value="22.6"/>
          <table:table-cell office:value-type="float" office:value="22.3"/>
          <table:table-cell office:value-type="float" office:value="22.8"/>
          <table:table-cell office:value-type="float" office:value="21.3"/>
          <table:table-cell office:value-type="float" office:value="20.399999999999999"/>
          <table:table-cell office:value-type="float" office:value="17.8"/>
          <table:table-cell office:value-type="float" office:value="14.3"/>
          <table:table-cell office:value-type="float" office:value="12.7"/>
          <table:table-cell office:value-type="float" office:value="10.8"/>
          <table:table-cell office:value-type="float" office:value="11.1"/>
          <table:table-cell table:number-columns-repeated="16373"/>
        </table:table-row>
        <table:table-row>
          <table:table-cell office:value-type="string" office:string-value="Angeborene Fehlbildungen Q00-Q99 "/>
          <table:table-cell office:value-type="float" office:value="7.9"/>
          <table:table-cell office:value-type="float" office:value="7.6"/>
          <table:table-cell office:value-type="float" office:value="8.3000000000000007"/>
          <table:table-cell office:value-type="float" office:value="7.7"/>
          <table:table-cell office:value-type="float" office:value="8.4"/>
          <table:table-cell office:value-type="float" office:value="7.7"/>
          <table:table-cell office:value-type="float" office:value="8.5"/>
          <table:table-cell office:value-type="float" office:value="8.5"/>
          <table:table-cell office:value-type="float" office:value="6.8"/>
          <table:table-cell office:value-type="float" office:value="7.6"/>
          <table:table-cell table:number-columns-repeated="16373"/>
        </table:table-row>
        <table:table-row>
          <table:table-cell office:value-type="string" office:string-value="Angeborene Fehlbildungen des Nervensyst. Q00-Q07 "/>
          <table:table-cell office:value-type="float" office:value="1.8"/>
          <table:table-cell office:value-type="float" office:value="1.5"/>
          <table:table-cell office:value-type="float" office:value="1.9"/>
          <table:table-cell office:value-type="float" office:value="1.7"/>
          <table:table-cell office:value-type="float" office:value="1.9"/>
          <table:table-cell office:value-type="float" office:value="1.4"/>
          <table:table-cell office:value-type="float" office:value="2.2000000000000002"/>
          <table:table-cell office:value-type="float" office:value="2.1"/>
          <table:table-cell office:value-type="float" office:value="1.6"/>
          <table:table-cell office:value-type="float" office:value="1.4"/>
          <table:table-cell table:number-columns-repeated="16373"/>
        </table:table-row>
        <table:table-row>
          <table:table-cell office:value-type="string" office:string-value="Angeb.Fehlbildungen des Kreislaufsystems Q20-Q28 "/>
          <table:table-cell office:value-type="float" office:value="3.8"/>
          <table:table-cell office:value-type="float" office:value="3.9"/>
          <table:table-cell office:value-type="float" office:value="3.9"/>
          <table:table-cell office:value-type="float" office:value="3.6"/>
          <table:table-cell office:value-type="float" office:value="4.0999999999999996"/>
          <table:table-cell office:value-type="float" office:value="3.1"/>
          <table:table-cell office:value-type="float" office:value="3.3"/>
          <table:table-cell office:value-type="float" office:value="3.5"/>
          <table:table-cell office:value-type="float" office:value="2.7"/>
          <table:table-cell office:value-type="float" office:value="3.5"/>
          <table:table-cell table:number-columns-repeated="16373"/>
        </table:table-row>
        <table:table-row>
          <table:table-cell office:value-type="string" office:string-value="Sympt. u.schlecht bez. Affektionen R00-R99 "/>
          <table:table-cell office:value-type="float" office:value="10.3"/>
          <table:table-cell office:value-type="float" office:value="10.1"/>
          <table:table-cell office:value-type="float" office:value="9.9"/>
          <table:table-cell office:value-type="float" office:value="8.1"/>
          <table:table-cell office:value-type="float" office:value="10.3"/>
          <table:table-cell office:value-type="float" office:value="9.4"/>
          <table:table-cell office:value-type="float" office:value="10.7"/>
          <table:table-cell office:value-type="float" office:value="10.9"/>
          <table:table-cell office:value-type="float" office:value="12.8"/>
          <table:table-cell office:value-type="float" office:value="13.6"/>
          <table:table-cell table:number-columns-repeated="16373"/>
        </table:table-row>
        <table:table-row>
          <table:table-cell office:value-type="string" office:string-value="Altersschwäche ohne Angabe von Psychose R54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3"/>
        </table:table-row>
        <table:table-row>
          <table:table-cell office:value-type="string" office:string-value="Plötzlicher Kindstod R95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3"/>
        </table:table-row>
        <table:table-row>
          <table:table-cell office:value-type="string" office:string-value="Ungenau bez.u. unbek. Todesursachen R96-R99 "/>
          <table:table-cell office:value-type="float" office:value="0.4"/>
          <table:table-cell office:value-type="float" office:value="0.5"/>
          <table:table-cell office:value-type="float" office:value="0.2"/>
          <table:table-cell office:value-type="float" office:value="0.1"/>
          <table:table-cell office:value-type="float" office:value="0.4"/>
          <table:table-cell office:value-type="float" office:value="0.6"/>
          <table:table-cell office:value-type="float" office:value="0.5"/>
          <table:table-cell office:value-type="float" office:value="0.6"/>
          <table:table-cell office:value-type="float" office:value="1"/>
          <table:table-cell office:value-type="float" office:value="1.1000000000000001"/>
          <table:table-cell table:number-columns-repeated="16373"/>
        </table:table-row>
        <table:table-row>
          <table:table-cell office:value-type="string" office:string-value="Verletzungen und Vergiftungen V01-Y89 "/>
          <table:table-cell office:value-type="float" office:value="50.1"/>
          <table:table-cell office:value-type="float" office:value="52.1"/>
          <table:table-cell office:value-type="float" office:value="52"/>
          <table:table-cell office:value-type="float" office:value="51.2"/>
          <table:table-cell office:value-type="float" office:value="48.8"/>
          <table:table-cell office:value-type="float" office:value="47.8"/>
          <table:table-cell office:value-type="float" office:value="44.9"/>
          <table:table-cell office:value-type="float" office:value="44.5"/>
          <table:table-cell office:value-type="float" office:value="45.5"/>
          <table:table-cell office:value-type="float" office:value="44.1"/>
          <table:table-cell table:number-columns-repeated="16373"/>
        </table:table-row>
        <table:table-row>
          <table:table-cell office:value-type="string" office:string-value="Unfälle V01-X59 "/>
          <table:table-cell office:value-type="float" office:value="37.200000000000003"/>
          <table:table-cell office:value-type="float" office:value="38.4"/>
          <table:table-cell office:value-type="float" office:value="38.5"/>
          <table:table-cell office:value-type="float" office:value="38.4"/>
          <table:table-cell office:value-type="float" office:value="34.799999999999997"/>
          <table:table-cell office:value-type="float" office:value="34.799999999999997"/>
          <table:table-cell office:value-type="float" office:value="32.799999999999997"/>
          <table:table-cell office:value-type="float" office:value="30.4"/>
          <table:table-cell office:value-type="float" office:value="31.7"/>
          <table:table-cell office:value-type="float" office:value="30"/>
          <table:table-cell table:number-columns-repeated="16373"/>
        </table:table-row>
        <table:table-row>
          <table:table-cell office:value-type="string" office:string-value="Transportmittelunfälle V01-V99 "/>
          <table:table-cell office:value-type="float" office:value="14.2"/>
          <table:table-cell office:value-type="float" office:value="15"/>
          <table:table-cell office:value-type="float" office:value="16.600000000000001"/>
          <table:table-cell office:value-type="float" office:value="16.399999999999999"/>
          <table:table-cell office:value-type="float" office:value="13.5"/>
          <table:table-cell office:value-type="float" office:value="14.7"/>
          <table:table-cell office:value-type="float" office:value="13.1"/>
          <table:table-cell office:value-type="float" office:value="11.1"/>
          <table:table-cell office:value-type="float" office:value="12.9"/>
          <table:table-cell office:value-type="float" office:value="11.5"/>
          <table:table-cell table:number-columns-repeated="16373"/>
        </table:table-row>
        <table:table-row>
          <table:table-cell office:value-type="string" office:string-value="Unfälle durch Sturz W00-W19 "/>
          <table:table-cell office:value-type="float" office:value="17.3"/>
          <table:table-cell office:value-type="float" office:value="17.2"/>
          <table:table-cell office:value-type="float" office:value="16.600000000000001"/>
          <table:table-cell office:value-type="float" office:value="16.899999999999999"/>
          <table:table-cell office:value-type="float" office:value="16.3"/>
          <table:table-cell office:value-type="float" office:value="14.7"/>
          <table:table-cell office:value-type="float" office:value="14.9"/>
          <table:table-cell office:value-type="float" office:value="14.4"/>
          <table:table-cell office:value-type="float" office:value="14.2"/>
          <table:table-cell office:value-type="float" office:value="13.6"/>
          <table:table-cell table:number-columns-repeated="16373"/>
        </table:table-row>
        <table:table-row>
          <table:table-cell office:value-type="string" office:string-value="Unfälle durch Vergiftungen X40-X49 "/>
          <table:table-cell office:value-type="float" office:value="1.1000000000000001"/>
          <table:table-cell office:value-type="float" office:value="0.9"/>
          <table:table-cell office:value-type="float" office:value="0.7"/>
          <table:table-cell office:value-type="float" office:value="0.6"/>
          <table:table-cell office:value-type="float" office:value="0.9"/>
          <table:table-cell office:value-type="float" office:value="0.6"/>
          <table:table-cell office:value-type="float" office:value="0.7"/>
          <table:table-cell office:value-type="float" office:value="0.9"/>
          <table:table-cell office:value-type="float" office:value="0.6"/>
          <table:table-cell office:value-type="float" office:value="0.8"/>
          <table:table-cell table:number-columns-repeated="16373"/>
        </table:table-row>
        <table:table-row>
          <table:table-cell office:value-type="string" office:string-value="Selbstmord und Selbstbeschädigung X60-X84 "/>
          <table:table-cell office:value-type="float" office:value="11.4"/>
          <table:table-cell office:value-type="float" office:value="11.9"/>
          <table:table-cell office:value-type="float" office:value="11.6"/>
          <table:table-cell office:value-type="float" office:value="10.8"/>
          <table:table-cell office:value-type="float" office:value="11.7"/>
          <table:table-cell office:value-type="float" office:value="11.2"/>
          <table:table-cell office:value-type="float" office:value="10.4"/>
          <table:table-cell office:value-type="float" office:value="12.1"/>
          <table:table-cell office:value-type="float" office:value="11.5"/>
          <table:table-cell office:value-type="float" office:value="11.9"/>
          <table:table-cell table:number-columns-repeated="16373"/>
        </table:table-row>
        <table:table-row>
          <table:table-cell office:value-type="string" office:string-value="Mord, Totschlag und vorsätzl. Verletzungen X85-Y09 "/>
          <table:table-cell office:value-type="float" office:value="1.2"/>
          <table:table-cell office:value-type="float" office:value="1"/>
          <table:table-cell office:value-type="float" office:value="1"/>
          <table:table-cell office:value-type="float" office:value="1.2"/>
          <table:table-cell office:value-type="float" office:value="1.3"/>
          <table:table-cell office:value-type="float" office:value="1.2"/>
          <table:table-cell office:value-type="float" office:value="1.2"/>
          <table:table-cell office:value-type="float" office:value="1.1000000000000001"/>
          <table:table-cell office:value-type="float" office:value="1.4"/>
          <table:table-cell office:value-type="float" office:value="1.2"/>
          <table:table-cell table:number-columns-repeated="16373"/>
        </table:table-row>
        <table:table-row>
          <table:table-cell office:value-type="string" office:string-value="Ereign., dessen nähere Umst.unbest. sind Y10-Y34 "/>
          <table:table-cell office:value-type="float" office:value="0.1"/>
          <table:table-cell office:value-type="float" office:value="0.5"/>
          <table:table-cell office:value-type="float" office:value="0.7"/>
          <table:table-cell office:value-type="float" office:value="0.7"/>
          <table:table-cell office:value-type="float" office:value="0.9"/>
          <table:table-cell office:value-type="float" office:value="0.5"/>
          <table:table-cell office:value-type="float" office:value="0.5"/>
          <table:table-cell office:value-type="float" office:value="0.7"/>
          <table:table-cell office:value-type="float" office:value="0.6"/>
          <table:table-cell office:value-type="float" office:value="0.8"/>
          <table:table-cell table:number-columns-repeated="16373"/>
        </table:table-row>
        <table:table-row>
          <table:table-cell table:number-columns-repeated="16384"/>
        </table:table-row>
        <table:table-row>
          <table:table-cell office:value-type="string" office:string-value="Q: STATISTIK AUSTRIA, Todesursachenstatistik."/>
          <table:table-cell table:number-columns-repeated="16383"/>
        </table:table-row>
        <table:table-row table:number-rows-repeated="1048492">
          <table:table-cell table:number-columns-repeated="16383"/>
        </table:table-row>
      </table:table>
      <table:table table:name="'http://www.statistik.at/web_de/static/Web%20BJ%202005/Ergebnisse%20im%20Überblick.xls'#Ergebnisse_im_Überblick" table:style-name="ta4">
        <table:table-source xlink:href="http://www.statistik.at/web_de/static/Web%20BJ%202005/Ergebnisse%20im%20Überblick.xls" table:table-name="Ergebnisse_im_Überblick" table:mode="copy-results-only"/>
        <table:table-column/>
        <table:table-row>
          <table:table-cell office:value-type="string" office:string-value="Gestorbene insgesamt seit 1997 nach Todesursachen, absolut"/>
          <table:table-cell table:number-columns-repeated="16383"/>
        </table:table-row>
        <table:table-row>
          <table:table-cell table:number-columns-repeated="16384"/>
        </table:table-row>
        <table:table-row>
          <table:table-cell office:value-type="string" office:string-value="Todesursachen (Pos. Nr. ICD-10)"/>
          <table:table-cell office:value-type="float" office:value="1997"/>
          <table:table-cell office:value-type="float" office:value="1998"/>
          <table:table-cell office:value-type="float" office:value="1999"/>
          <table:table-cell office:value-type="float" office:value="2000"/>
          <table:table-cell office:value-type="float" office:value="2001"/>
          <table:table-cell office:value-type="float" office:value="2002"/>
          <table:table-cell office:value-type="float" office:value="2003"/>
          <table:table-cell office:value-type="float" office:value="2004"/>
          <table:table-cell office:value-type="float" office:value="2005"/>
          <table:table-cell office:value-type="float" office:value="2006"/>
          <table:table-cell table:number-columns-repeated="16373"/>
        </table:table-row>
        <table:table-row>
          <table:table-cell office:value-type="string" office:string-value="Insgesamt  A00-Y89 "/>
          <table:table-cell office:value-type="float" office:value="79432"/>
          <table:table-cell office:value-type="float" office:value="78339"/>
          <table:table-cell office:value-type="float" office:value="78200"/>
          <table:table-cell office:value-type="float" office:value="76780"/>
          <table:table-cell office:value-type="float" office:value="74767"/>
          <table:table-cell office:value-type="float" office:value="76131"/>
          <table:table-cell office:value-type="float" office:value="77209"/>
          <table:table-cell office:value-type="float" office:value="74292"/>
          <table:table-cell office:value-type="float" office:value="75189"/>
          <table:table-cell office:value-type="string" office:string-value="..."/>
          <table:table-cell table:number-columns-repeated="16373"/>
        </table:table-row>
        <table:table-row>
          <table:table-cell office:value-type="string" office:string-value="Bösartige Neubildungen  C00-C97 "/>
          <table:table-cell office:value-type="float" office:value="18845"/>
          <table:table-cell office:value-type="float" office:value="18656"/>
          <table:table-cell office:value-type="float" office:value="18710"/>
          <table:table-cell office:value-type="float" office:value="18749"/>
          <table:table-cell office:value-type="float" office:value="18487"/>
          <table:table-cell office:value-type="float" office:value="18623"/>
          <table:table-cell office:value-type="float" office:value="19231"/>
          <table:table-cell office:value-type="float" office:value="19245"/>
          <table:table-cell office:value-type="float" office:value="19124"/>
          <table:table-cell office:value-type="string" office:string-value="..."/>
          <table:table-cell table:number-columns-repeated="16373"/>
        </table:table-row>
        <table:table-row>
          <table:table-cell office:value-type="string" office:string-value="Krankh. des Herz-Kreislaufsystems  I00-I99 "/>
          <table:table-cell office:value-type="float" office:value="42991"/>
          <table:table-cell office:value-type="float" office:value="42544"/>
          <table:table-cell office:value-type="float" office:value="42111"/>
          <table:table-cell office:value-type="float" office:value="40111"/>
          <table:table-cell office:value-type="float" office:value="38385"/>
          <table:table-cell office:value-type="float" office:value="36906"/>
          <table:table-cell office:value-type="float" office:value="34914"/>
          <table:table-cell office:value-type="float" office:value="32486"/>
          <table:table-cell office:value-type="float" office:value="32636"/>
          <table:table-cell office:value-type="string" office:string-value="..."/>
          <table:table-cell table:number-columns-repeated="16373"/>
        </table:table-row>
        <table:table-row>
          <table:table-cell office:value-type="string" office:string-value="Krankh. der Atmungsorgane  J00-J99 "/>
          <table:table-cell office:value-type="float" office:value="3555"/>
          <table:table-cell office:value-type="float" office:value="3552"/>
          <table:table-cell office:value-type="float" office:value="4041"/>
          <table:table-cell office:value-type="float" office:value="4087"/>
          <table:table-cell office:value-type="float" office:value="3914"/>
          <table:table-cell office:value-type="float" office:value="4090"/>
          <table:table-cell office:value-type="float" office:value="5111"/>
          <table:table-cell office:value-type="float" office:value="4490"/>
          <table:table-cell office:value-type="float" office:value="4670"/>
          <table:table-cell office:value-type="string" office:string-value="..."/>
          <table:table-cell table:number-columns-repeated="16373"/>
        </table:table-row>
        <table:table-row>
          <table:table-cell office:value-type="string" office:string-value="Krankh. der Verdauungsorgane  K00-K93 "/>
          <table:table-cell office:value-type="float" office:value="3495"/>
          <table:table-cell office:value-type="float" office:value="3478"/>
          <table:table-cell office:value-type="float" office:value="3251"/>
          <table:table-cell office:value-type="float" office:value="3464"/>
          <table:table-cell office:value-type="float" office:value="3349"/>
          <table:table-cell office:value-type="float" office:value="3588"/>
          <table:table-cell office:value-type="float" office:value="3603"/>
          <table:table-cell office:value-type="float" office:value="3336"/>
          <table:table-cell office:value-type="float" office:value="3354"/>
          <table:table-cell office:value-type="string" office:string-value="..."/>
          <table:table-cell table:number-columns-repeated="16373"/>
        </table:table-row>
        <table:table-row>
          <table:table-cell office:value-type="string" office:string-value="Sonstige Krankh.  A00-B99, D01-H95, L00-R99 "/>
          <table:table-cell office:value-type="float" office:value="6118"/>
          <table:table-cell office:value-type="float" office:value="5899"/>
          <table:table-cell office:value-type="float" office:value="5728"/>
          <table:table-cell office:value-type="float" office:value="5970"/>
          <table:table-cell office:value-type="float" office:value="6405"/>
          <table:table-cell office:value-type="float" office:value="8607"/>
          <table:table-cell office:value-type="float" office:value="10089"/>
          <table:table-cell office:value-type="float" office:value="10569"/>
          <table:table-cell office:value-type="float" office:value="10966"/>
          <table:table-cell office:value-type="string" office:string-value="..."/>
          <table:table-cell table:number-columns-repeated="16373"/>
        </table:table-row>
        <table:table-row>
          <table:table-cell office:value-type="string" office:string-value="Verletzungen und Vergiftungen  V01-Y89 "/>
          <table:table-cell office:value-type="float" office:value="4428"/>
          <table:table-cell office:value-type="float" office:value="4210"/>
          <table:table-cell office:value-type="float" office:value="4359"/>
          <table:table-cell office:value-type="float" office:value="4399"/>
          <table:table-cell office:value-type="float" office:value="4227"/>
          <table:table-cell office:value-type="float" office:value="4317"/>
          <table:table-cell office:value-type="float" office:value="4261"/>
          <table:table-cell office:value-type="float" office:value="4166"/>
          <table:table-cell office:value-type="float" office:value="4439"/>
          <table:table-cell office:value-type="string" office:string-value="..."/>
          <table:table-cell table:number-columns-repeated="16373"/>
        </table:table-row>
        <table:table-row>
          <table:table-cell/>
          <table:table-cell office:value-type="string" office:string-value="Männer"/>
          <table:table-cell table:number-columns-repeated="16382"/>
        </table:table-row>
        <table:table-row>
          <table:table-cell office:value-type="string" office:string-value="Zusammen"/>
          <table:table-cell office:value-type="float" office:value="37021"/>
          <table:table-cell office:value-type="float" office:value="36382"/>
          <table:table-cell office:value-type="float" office:value="35880"/>
          <table:table-cell office:value-type="float" office:value="35211"/>
          <table:table-cell office:value-type="float" office:value="34500"/>
          <table:table-cell office:value-type="float" office:value="35166"/>
          <table:table-cell office:value-type="float" office:value="35448"/>
          <table:table-cell office:value-type="float" office:value="34616"/>
          <table:table-cell office:value-type="float" office:value="34986"/>
          <table:table-cell office:value-type="string" office:string-value="..."/>
          <table:table-cell table:number-columns-repeated="16373"/>
        </table:table-row>
        <table:table-row>
          <table:table-cell office:value-type="string" office:string-value="Bösartige Neubildungen  C00-C97 "/>
          <table:table-cell office:value-type="float" office:value="9631"/>
          <table:table-cell office:value-type="float" office:value="9624"/>
          <table:table-cell office:value-type="float" office:value="9610"/>
          <table:table-cell office:value-type="float" office:value="9524"/>
          <table:table-cell office:value-type="float" office:value="9519"/>
          <table:table-cell office:value-type="float" office:value="9745"/>
          <table:table-cell office:value-type="float" office:value="10054"/>
          <table:table-cell office:value-type="float" office:value="10046"/>
          <table:table-cell office:value-type="float" office:value="9991"/>
          <table:table-cell office:value-type="string" office:string-value="..."/>
          <table:table-cell table:number-columns-repeated="16373"/>
        </table:table-row>
        <table:table-row>
          <table:table-cell office:value-type="string" office:string-value="Krankh. des Herz-Kreislaufsystems  I00-I99 "/>
          <table:table-cell office:value-type="float" office:value="17968"/>
          <table:table-cell office:value-type="float" office:value="17586"/>
          <table:table-cell office:value-type="float" office:value="17093"/>
          <table:table-cell office:value-type="float" office:value="16259"/>
          <table:table-cell office:value-type="float" office:value="15518"/>
          <table:table-cell office:value-type="float" office:value="14783"/>
          <table:table-cell office:value-type="float" office:value="13653"/>
          <table:table-cell office:value-type="float" office:value="12946"/>
          <table:table-cell office:value-type="float" office:value="13048"/>
          <table:table-cell office:value-type="string" office:string-value="..."/>
          <table:table-cell table:number-columns-repeated="16373"/>
        </table:table-row>
        <table:table-row>
          <table:table-cell office:value-type="string" office:string-value="Krankh. der Atmungsorgane  J00-J99 "/>
          <table:table-cell office:value-type="float" office:value="1815"/>
          <table:table-cell office:value-type="float" office:value="1829"/>
          <table:table-cell office:value-type="float" office:value="1998"/>
          <table:table-cell office:value-type="float" office:value="2007"/>
          <table:table-cell office:value-type="float" office:value="1979"/>
          <table:table-cell office:value-type="float" office:value="2067"/>
          <table:table-cell office:value-type="float" office:value="2547"/>
          <table:table-cell office:value-type="float" office:value="2327"/>
          <table:table-cell office:value-type="float" office:value="2371"/>
          <table:table-cell office:value-type="string" office:string-value="..."/>
          <table:table-cell table:number-columns-repeated="16373"/>
        </table:table-row>
        <table:table-row>
          <table:table-cell office:value-type="string" office:string-value="Krankh. der Verdauungsorgane  K00-K93 "/>
          <table:table-cell office:value-type="float" office:value="1958"/>
          <table:table-cell office:value-type="float" office:value="1888"/>
          <table:table-cell office:value-type="float" office:value="1798"/>
          <table:table-cell office:value-type="float" office:value="1877"/>
          <table:table-cell office:value-type="float" office:value="1832"/>
          <table:table-cell office:value-type="float" office:value="1913"/>
          <table:table-cell office:value-type="float" office:value="2044"/>
          <table:table-cell office:value-type="float" office:value="1807"/>
          <table:table-cell office:value-type="float" office:value="1855"/>
          <table:table-cell office:value-type="string" office:string-value="..."/>
          <table:table-cell table:number-columns-repeated="16373"/>
        </table:table-row>
        <table:table-row>
          <table:table-cell office:value-type="string" office:string-value="Sonstige Krankh.  A00-B99, D01-H95, L00-R99 "/>
          <table:table-cell office:value-type="float" office:value="2648"/>
          <table:table-cell office:value-type="float" office:value="2580"/>
          <table:table-cell office:value-type="float" office:value="2461"/>
          <table:table-cell office:value-type="float" office:value="2578"/>
          <table:table-cell office:value-type="float" office:value="2805"/>
          <table:table-cell office:value-type="float" office:value="3733"/>
          <table:table-cell office:value-type="float" office:value="4407"/>
          <table:table-cell office:value-type="float" office:value="4695"/>
          <table:table-cell office:value-type="float" office:value="4831"/>
          <table:table-cell office:value-type="string" office:string-value="..."/>
          <table:table-cell table:number-columns-repeated="16373"/>
        </table:table-row>
        <table:table-row>
          <table:table-cell office:value-type="string" office:string-value="Verletzungen und Vergiftungen  V01-Y89 "/>
          <table:table-cell office:value-type="float" office:value="3001"/>
          <table:table-cell office:value-type="float" office:value="2875"/>
          <table:table-cell office:value-type="float" office:value="2920"/>
          <table:table-cell office:value-type="float" office:value="2966"/>
          <table:table-cell office:value-type="float" office:value="2847"/>
          <table:table-cell office:value-type="float" office:value="2925"/>
          <table:table-cell office:value-type="float" office:value="2743"/>
          <table:table-cell office:value-type="float" office:value="2795"/>
          <table:table-cell office:value-type="float" office:value="2890"/>
          <table:table-cell office:value-type="string" office:string-value="..."/>
          <table:table-cell table:number-columns-repeated="16373"/>
        </table:table-row>
        <table:table-row>
          <table:table-cell/>
          <table:table-cell office:value-type="string" office:string-value="Frauen"/>
          <table:table-cell table:number-columns-repeated="16382"/>
        </table:table-row>
        <table:table-row>
          <table:table-cell office:value-type="string" office:string-value="Zusammen"/>
          <table:table-cell office:value-type="float" office:value="42411"/>
          <table:table-cell office:value-type="float" office:value="41957"/>
          <table:table-cell office:value-type="float" office:value="42320"/>
          <table:table-cell office:value-type="float" office:value="41569"/>
          <table:table-cell office:value-type="float" office:value="40267"/>
          <table:table-cell office:value-type="float" office:value="40965"/>
          <table:table-cell office:value-type="float" office:value="41761"/>
          <table:table-cell office:value-type="float" office:value="39676"/>
          <table:table-cell office:value-type="float" office:value="40203"/>
          <table:table-cell office:value-type="string" office:string-value="..."/>
          <table:table-cell table:number-columns-repeated="16373"/>
        </table:table-row>
        <table:table-row>
          <table:table-cell office:value-type="string" office:string-value="Bösartige Neubildungen  C00-C97 "/>
          <table:table-cell office:value-type="float" office:value="9214"/>
          <table:table-cell office:value-type="float" office:value="9032"/>
          <table:table-cell office:value-type="float" office:value="9100"/>
          <table:table-cell office:value-type="float" office:value="9225"/>
          <table:table-cell office:value-type="float" office:value="8968"/>
          <table:table-cell office:value-type="float" office:value="8878"/>
          <table:table-cell office:value-type="float" office:value="9177"/>
          <table:table-cell office:value-type="float" office:value="9199"/>
          <table:table-cell office:value-type="float" office:value="9133"/>
          <table:table-cell office:value-type="string" office:string-value="..."/>
          <table:table-cell table:number-columns-repeated="16373"/>
        </table:table-row>
        <table:table-row>
          <table:table-cell office:value-type="string" office:string-value="Krankh. des Herz-Kreislaufsystems  I00-I99 "/>
          <table:table-cell office:value-type="float" office:value="25023"/>
          <table:table-cell office:value-type="float" office:value="24958"/>
          <table:table-cell office:value-type="float" office:value="25018"/>
          <table:table-cell office:value-type="float" office:value="23852"/>
          <table:table-cell office:value-type="float" office:value="22867"/>
          <table:table-cell office:value-type="float" office:value="22123"/>
          <table:table-cell office:value-type="float" office:value="21261"/>
          <table:table-cell office:value-type="float" office:value="19540"/>
          <table:table-cell office:value-type="float" office:value="19588"/>
          <table:table-cell office:value-type="string" office:string-value="..."/>
          <table:table-cell table:number-columns-repeated="16373"/>
        </table:table-row>
        <table:table-row>
          <table:table-cell office:value-type="string" office:string-value="Krankh. der Atmungsorgane  J00-J99 "/>
          <table:table-cell office:value-type="float" office:value="1740"/>
          <table:table-cell office:value-type="float" office:value="1723"/>
          <table:table-cell office:value-type="float" office:value="2043"/>
          <table:table-cell office:value-type="float" office:value="2080"/>
          <table:table-cell office:value-type="float" office:value="1935"/>
          <table:table-cell office:value-type="float" office:value="2023"/>
          <table:table-cell office:value-type="float" office:value="2564"/>
          <table:table-cell office:value-type="float" office:value="2163"/>
          <table:table-cell office:value-type="float" office:value="2299"/>
          <table:table-cell office:value-type="string" office:string-value="..."/>
          <table:table-cell table:number-columns-repeated="16373"/>
        </table:table-row>
        <table:table-row>
          <table:table-cell office:value-type="string" office:string-value="Krankh. der Verdauungsorgane  K00-K93 "/>
          <table:table-cell office:value-type="float" office:value="1537"/>
          <table:table-cell office:value-type="float" office:value="1590"/>
          <table:table-cell office:value-type="float" office:value="1453"/>
          <table:table-cell office:value-type="float" office:value="1587"/>
          <table:table-cell office:value-type="float" office:value="1517"/>
          <table:table-cell office:value-type="float" office:value="1675"/>
          <table:table-cell office:value-type="float" office:value="1559"/>
          <table:table-cell office:value-type="float" office:value="1529"/>
          <table:table-cell office:value-type="float" office:value="1499"/>
          <table:table-cell office:value-type="string" office:string-value="..."/>
          <table:table-cell table:number-columns-repeated="16373"/>
        </table:table-row>
        <table:table-row>
          <table:table-cell office:value-type="string" office:string-value="Sonstige Krankh.  A00-B99, D01-H95, L00-R99 "/>
          <table:table-cell office:value-type="float" office:value="3470"/>
          <table:table-cell office:value-type="float" office:value="3319"/>
          <table:table-cell office:value-type="float" office:value="3267"/>
          <table:table-cell office:value-type="float" office:value="3392"/>
          <table:table-cell office:value-type="float" office:value="3600"/>
          <table:table-cell office:value-type="float" office:value="4874"/>
          <table:table-cell office:value-type="float" office:value="5682"/>
          <table:table-cell office:value-type="float" office:value="5874"/>
          <table:table-cell office:value-type="float" office:value="6135"/>
          <table:table-cell office:value-type="string" office:string-value="..."/>
          <table:table-cell table:number-columns-repeated="16373"/>
        </table:table-row>
        <table:table-row table:number-rows-repeated="1048551">
          <table:table-cell table:number-columns-repeated="16373"/>
        </table:table-row>
      </table:table>
      <table:table table:name="'file:///P:/101DA/Gesundheit/GesJB_P0036/01_aktuelles%20Jahrbuch/03%20aktualisierte%20Tab%20und%20Texte/03%20Zusatz-CD%20aktualisiert/Todesursachen_Mappe.xlsx'#Inhalt" table:style-name="ta4">
        <table:table-source xlink:href="file:///P:/101DA/Gesundheit/GesJB_P0036/01_aktuelles%20Jahrbuch/03%20aktualisierte%20Tab%20und%20Texte/03%20Zusatz-CD%20aktualisiert/Todesursachen_Mappe.xlsx" table:table-name="Inhalt"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1_GES_37" table:style-name="ta4">
        <table:table-source xlink:href="file:///P:/101DA/Gesundheit/GesJB_P0036/01_aktuelles%20Jahrbuch/03%20aktualisierte%20Tab%20und%20Texte/03%20Zusatz-CD%20aktualisiert/Todesursachen_Mappe.xlsx" table:table-name="T1_GES_37"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2_GES_08" table:style-name="ta4">
        <table:table-source xlink:href="file:///P:/101DA/Gesundheit/GesJB_P0036/01_aktuelles%20Jahrbuch/03%20aktualisierte%20Tab%20und%20Texte/03%20Zusatz-CD%20aktualisiert/Todesursachen_Mappe.xlsx" table:table-name="T2_GES_08"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3_GES_05" table:style-name="ta4">
        <table:table-source xlink:href="file:///P:/101DA/Gesundheit/GesJB_P0036/01_aktuelles%20Jahrbuch/03%20aktualisierte%20Tab%20und%20Texte/03%20Zusatz-CD%20aktualisiert/Todesursachen_Mappe.xlsx" table:table-name="T3_GES_05" table:mode="copy-results-only"/>
        <table:table-column/>
        <table:table-row table:number-rows-repeated="3">
          <table:table-cell table:number-columns-repeated="16384"/>
        </table:table-row>
        <table:table-row>
          <table:table-cell table:number-columns-repeated="2"/>
          <table:table-cell office:value-type="string" office:string-value="Grundzahlen"/>
          <table:table-cell table:number-columns-repeated="16381"/>
        </table:table-row>
        <table:table-row>
          <table:table-cell/>
          <table:table-cell office:value-type="string" office:string-value="Alle Todesursachen  (A00-Y89)"/>
          <table:table-cell office:value-type="float" office:value="83975"/>
          <table:table-cell office:value-type="float" office:value="3313"/>
          <table:table-cell office:value-type="float" office:value="6130"/>
          <table:table-cell office:value-type="float" office:value="17605"/>
          <table:table-cell office:value-type="float" office:value="13584"/>
          <table:table-cell office:value-type="float" office:value="4626"/>
          <table:table-cell office:value-type="float" office:value="12593"/>
          <table:table-cell office:value-type="float" office:value="6137"/>
          <table:table-cell office:value-type="float" office:value="3100"/>
          <table:table-cell office:value-type="float" office:value="16887"/>
          <table:table-cell table:number-columns-repeated="16372"/>
        </table:table-row>
        <table:table-row table:number-rows-repeated="5">
          <table:table-cell table:number-columns-repeated="16384"/>
        </table:table-row>
        <table:table-row>
          <table:table-cell/>
          <table:table-cell office:value-type="string" office:string-value="Bösartige Neubildungen (C00-C97)"/>
          <table:table-cell table:number-columns-repeated="16382"/>
        </table:table-row>
        <table:table-row table:number-rows-repeated="35">
          <table:table-cell table:number-columns-repeated="16384"/>
        </table:table-row>
        <table:table-row>
          <table:table-cell/>
          <table:table-cell office:value-type="string" office:string-value="Krankheiten des Herz-Kreislaufsystems (I00-I99)"/>
          <table:table-cell table:number-columns-repeated="16382"/>
        </table:table-row>
        <table:table-row table:number-rows-repeated="5">
          <table:table-cell table:number-columns-repeated="16384"/>
        </table:table-row>
        <table:table-row>
          <table:table-cell/>
          <table:table-cell office:value-type="string" office:string-value="Krankheiten der Atmungsorgane (J00-J99)"/>
          <table:table-cell table:number-columns-repeated="16382"/>
        </table:table-row>
        <table:table-row table:number-rows-repeated="5">
          <table:table-cell table:number-columns-repeated="16384"/>
        </table:table-row>
        <table:table-row>
          <table:table-cell/>
          <table:table-cell office:value-type="string" office:string-value="Krankheiten der Verdauungsorgane (K00-K92)"/>
          <table:table-cell table:number-columns-repeated="16382"/>
        </table:table-row>
        <table:table-row table:number-rows-repeated="13">
          <table:table-cell table:number-columns-repeated="16384"/>
        </table:table-row>
        <table:table-row>
          <table:table-cell/>
          <table:table-cell office:value-type="string" office:string-value="Verletzungen und Vergiftungen (V01-Y89)"/>
          <table:table-cell table:number-columns-repeated="16382"/>
        </table:table-row>
        <table:table-row table:number-rows-repeated="8">
          <table:table-cell table:number-columns-repeated="16384"/>
        </table:table-row>
        <table:table-row>
          <table:table-cell/>
          <table:table-cell office:value-type="string" office:string-value="Sonstige KH (A00-B99, D00-H95, L00-R99)"/>
          <table:table-cell table:number-columns-repeated="16382"/>
        </table:table-row>
        <table:table-row>
          <table:table-cell table:number-columns-repeated="2"/>
          <table:table-cell office:value-type="string" office:string-value="Altersstandardisierte Raten auf 100.000 der Bevölkerung"/>
          <table:table-cell table:number-columns-repeated="16381"/>
        </table:table-row>
        <table:table-row>
          <table:table-cell/>
          <table:table-cell office:value-type="string" office:string-value="Alle Todesursachen  (A00-Y89)"/>
          <table:table-cell office:value-type="float" office:value="959.69"/>
          <table:table-cell office:value-type="float" office:value="993.22"/>
          <table:table-cell office:value-type="float" office:value="951.65"/>
          <table:table-cell office:value-type="float" office:value="1005.56"/>
          <table:table-cell office:value-type="float" office:value="942.46"/>
          <table:table-cell office:value-type="float" office:value="869.34"/>
          <table:table-cell office:value-type="float" office:value="932.98"/>
          <table:table-cell office:value-type="float" office:value="870.13"/>
          <table:table-cell office:value-type="float" office:value="882"/>
          <table:table-cell office:value-type="float" office:value="1027.72"/>
          <table:table-cell table:number-columns-repeated="16372"/>
        </table:table-row>
        <table:table-row table:number-rows-repeated="5">
          <table:table-cell table:number-columns-repeated="16384"/>
        </table:table-row>
        <table:table-row>
          <table:table-cell/>
          <table:table-cell office:value-type="string" office:string-value="Bösartige Neubildungen (C00-C97)"/>
          <table:table-cell table:number-columns-repeated="16382"/>
        </table:table-row>
        <table:table-row table:number-rows-repeated="35">
          <table:table-cell table:number-columns-repeated="16384"/>
        </table:table-row>
        <table:table-row>
          <table:table-cell/>
          <table:table-cell office:value-type="string" office:string-value="Krankheiten des Herz-Kreislaufsystems (I00-I99)"/>
          <table:table-cell table:number-columns-repeated="16382"/>
        </table:table-row>
        <table:table-row table:number-rows-repeated="5">
          <table:table-cell table:number-columns-repeated="16384"/>
        </table:table-row>
        <table:table-row>
          <table:table-cell/>
          <table:table-cell office:value-type="string" office:string-value="Krankheiten der Atmungsorgane (J00-J99)"/>
          <table:table-cell table:number-columns-repeated="16382"/>
        </table:table-row>
        <table:table-row table:number-rows-repeated="5">
          <table:table-cell table:number-columns-repeated="16384"/>
        </table:table-row>
        <table:table-row>
          <table:table-cell/>
          <table:table-cell office:value-type="string" office:string-value="Krankheiten der Verdauungsorgane (K00-K92)"/>
          <table:table-cell table:number-columns-repeated="16382"/>
        </table:table-row>
        <table:table-row table:number-rows-repeated="13">
          <table:table-cell table:number-columns-repeated="16384"/>
        </table:table-row>
        <table:table-row>
          <table:table-cell/>
          <table:table-cell office:value-type="string" office:string-value="Verletzungen und Vergiftungen (V01-Y89)"/>
          <table:table-cell table:number-columns-repeated="16382"/>
        </table:table-row>
        <table:table-row table:number-rows-repeated="8">
          <table:table-cell table:number-columns-repeated="16384"/>
        </table:table-row>
        <table:table-row>
          <table:table-cell/>
          <table:table-cell office:value-type="string" office:string-value="Sonstige KH (A00-B99, D00-H95, L00-R99)"/>
          <table:table-cell table:number-columns-repeated="16382"/>
        </table:table-row>
        <table:table-row table:number-rows-repeated="1048415">
          <table:table-cell table:number-columns-repeated="16382"/>
        </table:table-row>
      </table:table>
      <table:table table:name="'file:///P:/101DA/Gesundheit/GesJB_P0036/01_aktuelles%20Jahrbuch/03%20aktualisierte%20Tab%20und%20Texte/03%20Zusatz-CD%20aktualisiert/Todesursachen_Mappe.xlsx'#T4_GES_09_Österr" table:style-name="ta4">
        <table:table-source xlink:href="file:///P:/101DA/Gesundheit/GesJB_P0036/01_aktuelles%20Jahrbuch/03%20aktualisierte%20Tab%20und%20Texte/03%20Zusatz-CD%20aktualisiert/Todesursachen_Mappe.xlsx" table:table-name="T4_GES_09_Österr"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5_CTU_8_Ö_insg" table:style-name="ta4">
        <table:table-source xlink:href="file:///P:/101DA/Gesundheit/GesJB_P0036/01_aktuelles%20Jahrbuch/03%20aktualisierte%20Tab%20und%20Texte/03%20Zusatz-CD%20aktualisiert/Todesursachen_Mappe.xlsx" table:table-name="T5_CTU_8_Ö_insg"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6_CTU_8_Ö_männl" table:style-name="ta4">
        <table:table-source xlink:href="file:///P:/101DA/Gesundheit/GesJB_P0036/01_aktuelles%20Jahrbuch/03%20aktualisierte%20Tab%20und%20Texte/03%20Zusatz-CD%20aktualisiert/Todesursachen_Mappe.xlsx" table:table-name="T6_CTU_8_Ö_männ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7_CTU_8_Ö_weibl" table:style-name="ta4">
        <table:table-source xlink:href="file:///P:/101DA/Gesundheit/GesJB_P0036/01_aktuelles%20Jahrbuch/03%20aktualisierte%20Tab%20und%20Texte/03%20Zusatz-CD%20aktualisiert/Todesursachen_Mappe.xlsx" table:table-name="T7_CTU_8_Ö_weib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8_CTU_9_Ö_insg" table:style-name="ta4">
        <table:table-source xlink:href="file:///P:/101DA/Gesundheit/GesJB_P0036/01_aktuelles%20Jahrbuch/03%20aktualisierte%20Tab%20und%20Texte/03%20Zusatz-CD%20aktualisiert/Todesursachen_Mappe.xlsx" table:table-name="T8_CTU_9_Ö_insg"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9_CTU_9_Ö_männl" table:style-name="ta4">
        <table:table-source xlink:href="file:///P:/101DA/Gesundheit/GesJB_P0036/01_aktuelles%20Jahrbuch/03%20aktualisierte%20Tab%20und%20Texte/03%20Zusatz-CD%20aktualisiert/Todesursachen_Mappe.xlsx" table:table-name="T9_CTU_9_Ö_männ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10_CTU_9_Ö_weibl_" table:style-name="ta4">
        <table:table-source xlink:href="file:///P:/101DA/Gesundheit/GesJB_P0036/01_aktuelles%20Jahrbuch/03%20aktualisierte%20Tab%20und%20Texte/03%20Zusatz-CD%20aktualisiert/Todesursachen_Mappe.xlsx" table:table-name="T10_CTU_9_Ö_weibl_"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11_HG_ab_1945" table:style-name="ta4">
        <table:table-source xlink:href="file:///P:/101DA/Gesundheit/GesJB_P0036/01_aktuelles%20Jahrbuch/03%20aktualisierte%20Tab%20und%20Texte/03%20Zusatz-CD%20aktualisiert/Todesursachen_Mappe.xlsx" table:table-name="T11_HG_ab_1945"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12_GES_39_Übersterbl" table:style-name="ta4">
        <table:table-source xlink:href="file:///P:/101DA/Gesundheit/GesJB_P0036/01_aktuelles%20Jahrbuch/03%20aktualisierte%20Tab%20und%20Texte/03%20Zusatz-CD%20aktualisiert/Todesursachen_Mappe.xlsx" table:table-name="T12_GES_39_Übersterb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13_GES_01_Mütter_1946_2001" table:style-name="ta4">
        <table:table-source xlink:href="file:///P:/101DA/Gesundheit/GesJB_P0036/01_aktuelles%20Jahrbuch/03%20aktualisierte%20Tab%20und%20Texte/03%20Zusatz-CD%20aktualisiert/Todesursachen_Mappe.xlsx" table:table-name="T13_GES_01_Mütter_1946_200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14_GES_01_Mütter_2002_ff" table:style-name="ta4">
        <table:table-source xlink:href="file:///P:/101DA/Gesundheit/GesJB_P0036/01_aktuelles%20Jahrbuch/03%20aktualisierte%20Tab%20und%20Texte/03%20Zusatz-CD%20aktualisiert/Todesursachen_Mappe.xlsx" table:table-name="T14_GES_01_Mütter_2002_ff"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15_CTU_10_Österreich" table:style-name="ta4">
        <table:table-source xlink:href="file:///P:/101DA/Gesundheit/GesJB_P0036/01_aktuelles%20Jahrbuch/03%20aktualisierte%20Tab%20und%20Texte/03%20Zusatz-CD%20aktualisiert/Todesursachen_Mappe.xlsx" table:table-name="T15_CTU_10_Österreich"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16_SGL_03_Säugl" table:style-name="ta4">
        <table:table-source xlink:href="file:///P:/101DA/Gesundheit/GesJB_P0036/01_aktuelles%20Jahrbuch/03%20aktualisierte%20Tab%20und%20Texte/03%20Zusatz-CD%20aktualisiert/Todesursachen_Mappe.xlsx" table:table-name="T16_SGL_03_Säug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17_GES_03_Obduktion" table:style-name="ta4">
        <table:table-source xlink:href="file:///P:/101DA/Gesundheit/GesJB_P0036/01_aktuelles%20Jahrbuch/03%20aktualisierte%20Tab%20und%20Texte/03%20Zusatz-CD%20aktualisiert/Todesursachen_Mappe.xlsx" table:table-name="T17_GES_03_Obduktion"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18_GES_23_Obd_Zeitr" table:style-name="ta4">
        <table:table-source xlink:href="file:///P:/101DA/Gesundheit/GesJB_P0036/01_aktuelles%20Jahrbuch/03%20aktualisierte%20Tab%20und%20Texte/03%20Zusatz-CD%20aktualisiert/Todesursachen_Mappe.xlsx" table:table-name="T18_GES_23_Obd_Zeitr"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19_GES_24_Sterbeort_Zeitr" table:style-name="ta4">
        <table:table-source xlink:href="file:///P:/101DA/Gesundheit/GesJB_P0036/01_aktuelles%20Jahrbuch/03%20aktualisierte%20Tab%20und%20Texte/03%20Zusatz-CD%20aktualisiert/Todesursachen_Mappe.xlsx" table:table-name="T19_GES_24_Sterbeort_Zeitr"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20_GES_09_Burgenl" table:style-name="ta4">
        <table:table-source xlink:href="file:///P:/101DA/Gesundheit/GesJB_P0036/01_aktuelles%20Jahrbuch/03%20aktualisierte%20Tab%20und%20Texte/03%20Zusatz-CD%20aktualisiert/Todesursachen_Mappe.xlsx" table:table-name="T20_GES_09_Burgen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21_CTU_8_Bgld_insg" table:style-name="ta4">
        <table:table-source xlink:href="file:///P:/101DA/Gesundheit/GesJB_P0036/01_aktuelles%20Jahrbuch/03%20aktualisierte%20Tab%20und%20Texte/03%20Zusatz-CD%20aktualisiert/Todesursachen_Mappe.xlsx" table:table-name="T21_CTU_8_Bgld_insg"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22_CTU_8_Bgld_männl" table:style-name="ta4">
        <table:table-source xlink:href="file:///P:/101DA/Gesundheit/GesJB_P0036/01_aktuelles%20Jahrbuch/03%20aktualisierte%20Tab%20und%20Texte/03%20Zusatz-CD%20aktualisiert/Todesursachen_Mappe.xlsx" table:table-name="T22_CTU_8_Bgld_männ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23_CTU_8_Bgld_weibl" table:style-name="ta4">
        <table:table-source xlink:href="file:///P:/101DA/Gesundheit/GesJB_P0036/01_aktuelles%20Jahrbuch/03%20aktualisierte%20Tab%20und%20Texte/03%20Zusatz-CD%20aktualisiert/Todesursachen_Mappe.xlsx" table:table-name="T23_CTU_8_Bgld_weib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24_CTU_9_Bgld_insg" table:style-name="ta4">
        <table:table-source xlink:href="file:///P:/101DA/Gesundheit/GesJB_P0036/01_aktuelles%20Jahrbuch/03%20aktualisierte%20Tab%20und%20Texte/03%20Zusatz-CD%20aktualisiert/Todesursachen_Mappe.xlsx" table:table-name="T24_CTU_9_Bgld_insg"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25_CTU_9_Bgld_männl" table:style-name="ta4">
        <table:table-source xlink:href="file:///P:/101DA/Gesundheit/GesJB_P0036/01_aktuelles%20Jahrbuch/03%20aktualisierte%20Tab%20und%20Texte/03%20Zusatz-CD%20aktualisiert/Todesursachen_Mappe.xlsx" table:table-name="T25_CTU_9_Bgld_männ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26_CTU_9_Bgld_weibl" table:style-name="ta4">
        <table:table-source xlink:href="file:///P:/101DA/Gesundheit/GesJB_P0036/01_aktuelles%20Jahrbuch/03%20aktualisierte%20Tab%20und%20Texte/03%20Zusatz-CD%20aktualisiert/Todesursachen_Mappe.xlsx" table:table-name="T26_CTU_9_Bgld_weib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27_CTU_10_Burgenland" table:style-name="ta4">
        <table:table-source xlink:href="file:///P:/101DA/Gesundheit/GesJB_P0036/01_aktuelles%20Jahrbuch/03%20aktualisierte%20Tab%20und%20Texte/03%20Zusatz-CD%20aktualisiert/Todesursachen_Mappe.xlsx" table:table-name="T27_CTU_10_Burgenland"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28_GES_09_Kärnten" table:style-name="ta4">
        <table:table-source xlink:href="file:///P:/101DA/Gesundheit/GesJB_P0036/01_aktuelles%20Jahrbuch/03%20aktualisierte%20Tab%20und%20Texte/03%20Zusatz-CD%20aktualisiert/Todesursachen_Mappe.xlsx" table:table-name="T28_GES_09_Kärnten"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29_CTU_8_Knt_insg" table:style-name="ta4">
        <table:table-source xlink:href="file:///P:/101DA/Gesundheit/GesJB_P0036/01_aktuelles%20Jahrbuch/03%20aktualisierte%20Tab%20und%20Texte/03%20Zusatz-CD%20aktualisiert/Todesursachen_Mappe.xlsx" table:table-name="T29_CTU_8_Knt_insg"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30_CTU_8_Knt_männl" table:style-name="ta4">
        <table:table-source xlink:href="file:///P:/101DA/Gesundheit/GesJB_P0036/01_aktuelles%20Jahrbuch/03%20aktualisierte%20Tab%20und%20Texte/03%20Zusatz-CD%20aktualisiert/Todesursachen_Mappe.xlsx" table:table-name="T30_CTU_8_Knt_männ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31_CTU_8_Knt_weibl" table:style-name="ta4">
        <table:table-source xlink:href="file:///P:/101DA/Gesundheit/GesJB_P0036/01_aktuelles%20Jahrbuch/03%20aktualisierte%20Tab%20und%20Texte/03%20Zusatz-CD%20aktualisiert/Todesursachen_Mappe.xlsx" table:table-name="T31_CTU_8_Knt_weib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32_CTU_9_Knt_insg" table:style-name="ta4">
        <table:table-source xlink:href="file:///P:/101DA/Gesundheit/GesJB_P0036/01_aktuelles%20Jahrbuch/03%20aktualisierte%20Tab%20und%20Texte/03%20Zusatz-CD%20aktualisiert/Todesursachen_Mappe.xlsx" table:table-name="T32_CTU_9_Knt_insg"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33_CTU_9_Knt_männl" table:style-name="ta4">
        <table:table-source xlink:href="file:///P:/101DA/Gesundheit/GesJB_P0036/01_aktuelles%20Jahrbuch/03%20aktualisierte%20Tab%20und%20Texte/03%20Zusatz-CD%20aktualisiert/Todesursachen_Mappe.xlsx" table:table-name="T33_CTU_9_Knt_männ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34_CTU_9_Knt_weibl" table:style-name="ta4">
        <table:table-source xlink:href="file:///P:/101DA/Gesundheit/GesJB_P0036/01_aktuelles%20Jahrbuch/03%20aktualisierte%20Tab%20und%20Texte/03%20Zusatz-CD%20aktualisiert/Todesursachen_Mappe.xlsx" table:table-name="T34_CTU_9_Knt_weib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35_CTU_10_Kärnten" table:style-name="ta4">
        <table:table-source xlink:href="file:///P:/101DA/Gesundheit/GesJB_P0036/01_aktuelles%20Jahrbuch/03%20aktualisierte%20Tab%20und%20Texte/03%20Zusatz-CD%20aktualisiert/Todesursachen_Mappe.xlsx" table:table-name="T35_CTU_10_Kärnten"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36_GES_09_NÖ" table:style-name="ta4">
        <table:table-source xlink:href="file:///P:/101DA/Gesundheit/GesJB_P0036/01_aktuelles%20Jahrbuch/03%20aktualisierte%20Tab%20und%20Texte/03%20Zusatz-CD%20aktualisiert/Todesursachen_Mappe.xlsx" table:table-name="T36_GES_09_NÖ"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37_CTU_8_NÖ_insg" table:style-name="ta4">
        <table:table-source xlink:href="file:///P:/101DA/Gesundheit/GesJB_P0036/01_aktuelles%20Jahrbuch/03%20aktualisierte%20Tab%20und%20Texte/03%20Zusatz-CD%20aktualisiert/Todesursachen_Mappe.xlsx" table:table-name="T37_CTU_8_NÖ_insg"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38_CTU_8_NÖ_männl" table:style-name="ta4">
        <table:table-source xlink:href="file:///P:/101DA/Gesundheit/GesJB_P0036/01_aktuelles%20Jahrbuch/03%20aktualisierte%20Tab%20und%20Texte/03%20Zusatz-CD%20aktualisiert/Todesursachen_Mappe.xlsx" table:table-name="T38_CTU_8_NÖ_männ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39_CTU_8_NÖ_weibl" table:style-name="ta4">
        <table:table-source xlink:href="file:///P:/101DA/Gesundheit/GesJB_P0036/01_aktuelles%20Jahrbuch/03%20aktualisierte%20Tab%20und%20Texte/03%20Zusatz-CD%20aktualisiert/Todesursachen_Mappe.xlsx" table:table-name="T39_CTU_8_NÖ_weib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40_CTU_9_NÖ_insg" table:style-name="ta4">
        <table:table-source xlink:href="file:///P:/101DA/Gesundheit/GesJB_P0036/01_aktuelles%20Jahrbuch/03%20aktualisierte%20Tab%20und%20Texte/03%20Zusatz-CD%20aktualisiert/Todesursachen_Mappe.xlsx" table:table-name="T40_CTU_9_NÖ_insg"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41_CTU_9_NÖ_männl" table:style-name="ta4">
        <table:table-source xlink:href="file:///P:/101DA/Gesundheit/GesJB_P0036/01_aktuelles%20Jahrbuch/03%20aktualisierte%20Tab%20und%20Texte/03%20Zusatz-CD%20aktualisiert/Todesursachen_Mappe.xlsx" table:table-name="T41_CTU_9_NÖ_männ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42_CTU_9_NÖ_weibl" table:style-name="ta4">
        <table:table-source xlink:href="file:///P:/101DA/Gesundheit/GesJB_P0036/01_aktuelles%20Jahrbuch/03%20aktualisierte%20Tab%20und%20Texte/03%20Zusatz-CD%20aktualisiert/Todesursachen_Mappe.xlsx" table:table-name="T42_CTU_9_NÖ_weib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43_CTU_10_NÖ" table:style-name="ta4">
        <table:table-source xlink:href="file:///P:/101DA/Gesundheit/GesJB_P0036/01_aktuelles%20Jahrbuch/03%20aktualisierte%20Tab%20und%20Texte/03%20Zusatz-CD%20aktualisiert/Todesursachen_Mappe.xlsx" table:table-name="T43_CTU_10_NÖ"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44_GES_09_OÖ" table:style-name="ta4">
        <table:table-source xlink:href="file:///P:/101DA/Gesundheit/GesJB_P0036/01_aktuelles%20Jahrbuch/03%20aktualisierte%20Tab%20und%20Texte/03%20Zusatz-CD%20aktualisiert/Todesursachen_Mappe.xlsx" table:table-name="T44_GES_09_OÖ"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45_CTU_8_OÖ_insg" table:style-name="ta4">
        <table:table-source xlink:href="file:///P:/101DA/Gesundheit/GesJB_P0036/01_aktuelles%20Jahrbuch/03%20aktualisierte%20Tab%20und%20Texte/03%20Zusatz-CD%20aktualisiert/Todesursachen_Mappe.xlsx" table:table-name="T45_CTU_8_OÖ_insg"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46_CTU_8_OÖ_männl" table:style-name="ta4">
        <table:table-source xlink:href="file:///P:/101DA/Gesundheit/GesJB_P0036/01_aktuelles%20Jahrbuch/03%20aktualisierte%20Tab%20und%20Texte/03%20Zusatz-CD%20aktualisiert/Todesursachen_Mappe.xlsx" table:table-name="T46_CTU_8_OÖ_männ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47_CTU_8_OÖ_weibl" table:style-name="ta4">
        <table:table-source xlink:href="file:///P:/101DA/Gesundheit/GesJB_P0036/01_aktuelles%20Jahrbuch/03%20aktualisierte%20Tab%20und%20Texte/03%20Zusatz-CD%20aktualisiert/Todesursachen_Mappe.xlsx" table:table-name="T47_CTU_8_OÖ_weib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48_CTU_9_OÖ_insg" table:style-name="ta4">
        <table:table-source xlink:href="file:///P:/101DA/Gesundheit/GesJB_P0036/01_aktuelles%20Jahrbuch/03%20aktualisierte%20Tab%20und%20Texte/03%20Zusatz-CD%20aktualisiert/Todesursachen_Mappe.xlsx" table:table-name="T48_CTU_9_OÖ_insg"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49_CTU_9_OÖ_männl" table:style-name="ta4">
        <table:table-source xlink:href="file:///P:/101DA/Gesundheit/GesJB_P0036/01_aktuelles%20Jahrbuch/03%20aktualisierte%20Tab%20und%20Texte/03%20Zusatz-CD%20aktualisiert/Todesursachen_Mappe.xlsx" table:table-name="T49_CTU_9_OÖ_männ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50_CTU_9_OÖ_weibl" table:style-name="ta4">
        <table:table-source xlink:href="file:///P:/101DA/Gesundheit/GesJB_P0036/01_aktuelles%20Jahrbuch/03%20aktualisierte%20Tab%20und%20Texte/03%20Zusatz-CD%20aktualisiert/Todesursachen_Mappe.xlsx" table:table-name="T50_CTU_9_OÖ_weib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51_CTU_10_OÖ" table:style-name="ta4">
        <table:table-source xlink:href="file:///P:/101DA/Gesundheit/GesJB_P0036/01_aktuelles%20Jahrbuch/03%20aktualisierte%20Tab%20und%20Texte/03%20Zusatz-CD%20aktualisiert/Todesursachen_Mappe.xlsx" table:table-name="T51_CTU_10_OÖ"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52_GES_09_Salzburg" table:style-name="ta4">
        <table:table-source xlink:href="file:///P:/101DA/Gesundheit/GesJB_P0036/01_aktuelles%20Jahrbuch/03%20aktualisierte%20Tab%20und%20Texte/03%20Zusatz-CD%20aktualisiert/Todesursachen_Mappe.xlsx" table:table-name="T52_GES_09_Salzburg"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53_CTU_8_Szbg_insg" table:style-name="ta4">
        <table:table-source xlink:href="file:///P:/101DA/Gesundheit/GesJB_P0036/01_aktuelles%20Jahrbuch/03%20aktualisierte%20Tab%20und%20Texte/03%20Zusatz-CD%20aktualisiert/Todesursachen_Mappe.xlsx" table:table-name="T53_CTU_8_Szbg_insg"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54_CTU_8_Szbg_männl" table:style-name="ta4">
        <table:table-source xlink:href="file:///P:/101DA/Gesundheit/GesJB_P0036/01_aktuelles%20Jahrbuch/03%20aktualisierte%20Tab%20und%20Texte/03%20Zusatz-CD%20aktualisiert/Todesursachen_Mappe.xlsx" table:table-name="T54_CTU_8_Szbg_männ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55_CTU_8__Szbg_weibl" table:style-name="ta4">
        <table:table-source xlink:href="file:///P:/101DA/Gesundheit/GesJB_P0036/01_aktuelles%20Jahrbuch/03%20aktualisierte%20Tab%20und%20Texte/03%20Zusatz-CD%20aktualisiert/Todesursachen_Mappe.xlsx" table:table-name="T55_CTU_8__Szbg_weib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56_CTU_9_Szbg_insg" table:style-name="ta4">
        <table:table-source xlink:href="file:///P:/101DA/Gesundheit/GesJB_P0036/01_aktuelles%20Jahrbuch/03%20aktualisierte%20Tab%20und%20Texte/03%20Zusatz-CD%20aktualisiert/Todesursachen_Mappe.xlsx" table:table-name="T56_CTU_9_Szbg_insg"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57_CTU_9_Szbg_männl" table:style-name="ta4">
        <table:table-source xlink:href="file:///P:/101DA/Gesundheit/GesJB_P0036/01_aktuelles%20Jahrbuch/03%20aktualisierte%20Tab%20und%20Texte/03%20Zusatz-CD%20aktualisiert/Todesursachen_Mappe.xlsx" table:table-name="T57_CTU_9_Szbg_männ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58_CTU_9_Szbg_weibl" table:style-name="ta4">
        <table:table-source xlink:href="file:///P:/101DA/Gesundheit/GesJB_P0036/01_aktuelles%20Jahrbuch/03%20aktualisierte%20Tab%20und%20Texte/03%20Zusatz-CD%20aktualisiert/Todesursachen_Mappe.xlsx" table:table-name="T58_CTU_9_Szbg_weib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59_CTU_10_Salzburg" table:style-name="ta4">
        <table:table-source xlink:href="file:///P:/101DA/Gesundheit/GesJB_P0036/01_aktuelles%20Jahrbuch/03%20aktualisierte%20Tab%20und%20Texte/03%20Zusatz-CD%20aktualisiert/Todesursachen_Mappe.xlsx" table:table-name="T59_CTU_10_Salzburg"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60_GES_09_Steierm" table:style-name="ta4">
        <table:table-source xlink:href="file:///P:/101DA/Gesundheit/GesJB_P0036/01_aktuelles%20Jahrbuch/03%20aktualisierte%20Tab%20und%20Texte/03%20Zusatz-CD%20aktualisiert/Todesursachen_Mappe.xlsx" table:table-name="T60_GES_09_Steierm"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61_CTU_8_Stmk_insg" table:style-name="ta4">
        <table:table-source xlink:href="file:///P:/101DA/Gesundheit/GesJB_P0036/01_aktuelles%20Jahrbuch/03%20aktualisierte%20Tab%20und%20Texte/03%20Zusatz-CD%20aktualisiert/Todesursachen_Mappe.xlsx" table:table-name="T61_CTU_8_Stmk_insg"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62_CTU_8_Stmk_männl" table:style-name="ta4">
        <table:table-source xlink:href="file:///P:/101DA/Gesundheit/GesJB_P0036/01_aktuelles%20Jahrbuch/03%20aktualisierte%20Tab%20und%20Texte/03%20Zusatz-CD%20aktualisiert/Todesursachen_Mappe.xlsx" table:table-name="T62_CTU_8_Stmk_männ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63_CTU_8_Stmk_weibl" table:style-name="ta4">
        <table:table-source xlink:href="file:///P:/101DA/Gesundheit/GesJB_P0036/01_aktuelles%20Jahrbuch/03%20aktualisierte%20Tab%20und%20Texte/03%20Zusatz-CD%20aktualisiert/Todesursachen_Mappe.xlsx" table:table-name="T63_CTU_8_Stmk_weib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64_CTU_9_Stmk_insg" table:style-name="ta4">
        <table:table-source xlink:href="file:///P:/101DA/Gesundheit/GesJB_P0036/01_aktuelles%20Jahrbuch/03%20aktualisierte%20Tab%20und%20Texte/03%20Zusatz-CD%20aktualisiert/Todesursachen_Mappe.xlsx" table:table-name="T64_CTU_9_Stmk_insg"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65_CTU_9_Stmk_männl" table:style-name="ta4">
        <table:table-source xlink:href="file:///P:/101DA/Gesundheit/GesJB_P0036/01_aktuelles%20Jahrbuch/03%20aktualisierte%20Tab%20und%20Texte/03%20Zusatz-CD%20aktualisiert/Todesursachen_Mappe.xlsx" table:table-name="T65_CTU_9_Stmk_männ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66_CTU_9_Stmk_weibl" table:style-name="ta4">
        <table:table-source xlink:href="file:///P:/101DA/Gesundheit/GesJB_P0036/01_aktuelles%20Jahrbuch/03%20aktualisierte%20Tab%20und%20Texte/03%20Zusatz-CD%20aktualisiert/Todesursachen_Mappe.xlsx" table:table-name="T66_CTU_9_Stmk_weib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67_CTU_10_Steiermark" table:style-name="ta4">
        <table:table-source xlink:href="file:///P:/101DA/Gesundheit/GesJB_P0036/01_aktuelles%20Jahrbuch/03%20aktualisierte%20Tab%20und%20Texte/03%20Zusatz-CD%20aktualisiert/Todesursachen_Mappe.xlsx" table:table-name="T67_CTU_10_Steiermark"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68_GES_09_Tirol" table:style-name="ta4">
        <table:table-source xlink:href="file:///P:/101DA/Gesundheit/GesJB_P0036/01_aktuelles%20Jahrbuch/03%20aktualisierte%20Tab%20und%20Texte/03%20Zusatz-CD%20aktualisiert/Todesursachen_Mappe.xlsx" table:table-name="T68_GES_09_Tiro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69_CTU_8_Tirol_insg" table:style-name="ta4">
        <table:table-source xlink:href="file:///P:/101DA/Gesundheit/GesJB_P0036/01_aktuelles%20Jahrbuch/03%20aktualisierte%20Tab%20und%20Texte/03%20Zusatz-CD%20aktualisiert/Todesursachen_Mappe.xlsx" table:table-name="T69_CTU_8_Tirol_insg"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70_CTU_8_Tirol_männl" table:style-name="ta4">
        <table:table-source xlink:href="file:///P:/101DA/Gesundheit/GesJB_P0036/01_aktuelles%20Jahrbuch/03%20aktualisierte%20Tab%20und%20Texte/03%20Zusatz-CD%20aktualisiert/Todesursachen_Mappe.xlsx" table:table-name="T70_CTU_8_Tirol_männ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71_CTU_8_Tirol_weibl" table:style-name="ta4">
        <table:table-source xlink:href="file:///P:/101DA/Gesundheit/GesJB_P0036/01_aktuelles%20Jahrbuch/03%20aktualisierte%20Tab%20und%20Texte/03%20Zusatz-CD%20aktualisiert/Todesursachen_Mappe.xlsx" table:table-name="T71_CTU_8_Tirol_weib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72_CTU_9_Tirol_insg" table:style-name="ta4">
        <table:table-source xlink:href="file:///P:/101DA/Gesundheit/GesJB_P0036/01_aktuelles%20Jahrbuch/03%20aktualisierte%20Tab%20und%20Texte/03%20Zusatz-CD%20aktualisiert/Todesursachen_Mappe.xlsx" table:table-name="T72_CTU_9_Tirol_insg"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73_CTU_9_Tirol_männl" table:style-name="ta4">
        <table:table-source xlink:href="file:///P:/101DA/Gesundheit/GesJB_P0036/01_aktuelles%20Jahrbuch/03%20aktualisierte%20Tab%20und%20Texte/03%20Zusatz-CD%20aktualisiert/Todesursachen_Mappe.xlsx" table:table-name="T73_CTU_9_Tirol_männ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74_CTU_9_Tirol_weibl" table:style-name="ta4">
        <table:table-source xlink:href="file:///P:/101DA/Gesundheit/GesJB_P0036/01_aktuelles%20Jahrbuch/03%20aktualisierte%20Tab%20und%20Texte/03%20Zusatz-CD%20aktualisiert/Todesursachen_Mappe.xlsx" table:table-name="T74_CTU_9_Tirol_weib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75_CTU_10_Tirol" table:style-name="ta4">
        <table:table-source xlink:href="file:///P:/101DA/Gesundheit/GesJB_P0036/01_aktuelles%20Jahrbuch/03%20aktualisierte%20Tab%20und%20Texte/03%20Zusatz-CD%20aktualisiert/Todesursachen_Mappe.xlsx" table:table-name="T75_CTU_10_Tiro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76_GES_09_Vorarlb" table:style-name="ta4">
        <table:table-source xlink:href="file:///P:/101DA/Gesundheit/GesJB_P0036/01_aktuelles%20Jahrbuch/03%20aktualisierte%20Tab%20und%20Texte/03%20Zusatz-CD%20aktualisiert/Todesursachen_Mappe.xlsx" table:table-name="T76_GES_09_Vorarlb"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77_CTU8_Vlbg_insg" table:style-name="ta4">
        <table:table-source xlink:href="file:///P:/101DA/Gesundheit/GesJB_P0036/01_aktuelles%20Jahrbuch/03%20aktualisierte%20Tab%20und%20Texte/03%20Zusatz-CD%20aktualisiert/Todesursachen_Mappe.xlsx" table:table-name="T77_CTU8_Vlbg_insg"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78_CTU_8_Vlbg_männl" table:style-name="ta4">
        <table:table-source xlink:href="file:///P:/101DA/Gesundheit/GesJB_P0036/01_aktuelles%20Jahrbuch/03%20aktualisierte%20Tab%20und%20Texte/03%20Zusatz-CD%20aktualisiert/Todesursachen_Mappe.xlsx" table:table-name="T78_CTU_8_Vlbg_männ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79_CTU_8_Vlbg_weibl" table:style-name="ta4">
        <table:table-source xlink:href="file:///P:/101DA/Gesundheit/GesJB_P0036/01_aktuelles%20Jahrbuch/03%20aktualisierte%20Tab%20und%20Texte/03%20Zusatz-CD%20aktualisiert/Todesursachen_Mappe.xlsx" table:table-name="T79_CTU_8_Vlbg_weib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80_CTU_9_Vlbg_insg" table:style-name="ta4">
        <table:table-source xlink:href="file:///P:/101DA/Gesundheit/GesJB_P0036/01_aktuelles%20Jahrbuch/03%20aktualisierte%20Tab%20und%20Texte/03%20Zusatz-CD%20aktualisiert/Todesursachen_Mappe.xlsx" table:table-name="T80_CTU_9_Vlbg_insg"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81_CTU_9_Vlbg_männl" table:style-name="ta4">
        <table:table-source xlink:href="file:///P:/101DA/Gesundheit/GesJB_P0036/01_aktuelles%20Jahrbuch/03%20aktualisierte%20Tab%20und%20Texte/03%20Zusatz-CD%20aktualisiert/Todesursachen_Mappe.xlsx" table:table-name="T81_CTU_9_Vlbg_männ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82_CTU_9_Vlbg_weibl" table:style-name="ta4">
        <table:table-source xlink:href="file:///P:/101DA/Gesundheit/GesJB_P0036/01_aktuelles%20Jahrbuch/03%20aktualisierte%20Tab%20und%20Texte/03%20Zusatz-CD%20aktualisiert/Todesursachen_Mappe.xlsx" table:table-name="T82_CTU_9_Vlbg_weib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83_CTU_10_Vorarlberg" table:style-name="ta4">
        <table:table-source xlink:href="file:///P:/101DA/Gesundheit/GesJB_P0036/01_aktuelles%20Jahrbuch/03%20aktualisierte%20Tab%20und%20Texte/03%20Zusatz-CD%20aktualisiert/Todesursachen_Mappe.xlsx" table:table-name="T83_CTU_10_Vorarlberg"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84_GES_09_Wien" table:style-name="ta4">
        <table:table-source xlink:href="file:///P:/101DA/Gesundheit/GesJB_P0036/01_aktuelles%20Jahrbuch/03%20aktualisierte%20Tab%20und%20Texte/03%20Zusatz-CD%20aktualisiert/Todesursachen_Mappe.xlsx" table:table-name="T84_GES_09_Wien"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85_CTU8_Wien_insg" table:style-name="ta4">
        <table:table-source xlink:href="file:///P:/101DA/Gesundheit/GesJB_P0036/01_aktuelles%20Jahrbuch/03%20aktualisierte%20Tab%20und%20Texte/03%20Zusatz-CD%20aktualisiert/Todesursachen_Mappe.xlsx" table:table-name="T85_CTU8_Wien_insg"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86_CTU_8_Wien_männl" table:style-name="ta4">
        <table:table-source xlink:href="file:///P:/101DA/Gesundheit/GesJB_P0036/01_aktuelles%20Jahrbuch/03%20aktualisierte%20Tab%20und%20Texte/03%20Zusatz-CD%20aktualisiert/Todesursachen_Mappe.xlsx" table:table-name="T86_CTU_8_Wien_männ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87_CTU_8_Wien_weibl" table:style-name="ta4">
        <table:table-source xlink:href="file:///P:/101DA/Gesundheit/GesJB_P0036/01_aktuelles%20Jahrbuch/03%20aktualisierte%20Tab%20und%20Texte/03%20Zusatz-CD%20aktualisiert/Todesursachen_Mappe.xlsx" table:table-name="T87_CTU_8_Wien_weib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88_CTU_9_Wien_insg" table:style-name="ta4">
        <table:table-source xlink:href="file:///P:/101DA/Gesundheit/GesJB_P0036/01_aktuelles%20Jahrbuch/03%20aktualisierte%20Tab%20und%20Texte/03%20Zusatz-CD%20aktualisiert/Todesursachen_Mappe.xlsx" table:table-name="T88_CTU_9_Wien_insg"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89_CTU_9_Wien_männl" table:style-name="ta4">
        <table:table-source xlink:href="file:///P:/101DA/Gesundheit/GesJB_P0036/01_aktuelles%20Jahrbuch/03%20aktualisierte%20Tab%20und%20Texte/03%20Zusatz-CD%20aktualisiert/Todesursachen_Mappe.xlsx" table:table-name="T89_CTU_9_Wien_männ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90_CTU_9_Wien_weibl" table:style-name="ta4">
        <table:table-source xlink:href="file:///P:/101DA/Gesundheit/GesJB_P0036/01_aktuelles%20Jahrbuch/03%20aktualisierte%20Tab%20und%20Texte/03%20Zusatz-CD%20aktualisiert/Todesursachen_Mappe.xlsx" table:table-name="T90_CTU_9_Wien_weib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91_CTU_10_Wien" table:style-name="ta4">
        <table:table-source xlink:href="file:///P:/101DA/Gesundheit/GesJB_P0036/01_aktuelles%20Jahrbuch/03%20aktualisierte%20Tab%20und%20Texte/03%20Zusatz-CD%20aktualisiert/Todesursachen_Mappe.xlsx" table:table-name="T91_CTU_10_Wien" table:mode="copy-results-only"/>
        <table:table-column/>
        <table:table-row table:number-rows-repeated="1048576">
          <table:table-cell table:number-columns-repeated="16384"/>
        </table:table-row>
      </table:table>
      <table:named-expressions>
        <table:named-expression table:name="_1132483b_STF_Fuss_1_CN1" table:expression="of:=[.#REF!]" table:base-cell-address="Inhalt.$A$1"/>
        <table:named-expression table:name="_1132483b_STF_Koerper_1_CN1" table:expression="of:=[.#REF!]" table:base-cell-address="Inhalt.$A$1"/>
        <table:named-expression table:name="_1132483b_STF_Tabellenkopf_1_CN1" table:expression="of:=[.#REF!]" table:base-cell-address="Inhalt.$A$1"/>
        <table:named-expression table:name="_1132483b_STF_Titel_1_CN1" table:expression="of:=[.#REF!]" table:base-cell-address="Inhalt.$A$1"/>
        <table:named-expression table:name="_1132483b_STF_Vorspalte_1_CN1" table:expression="of:=[.#REF!]" table:base-cell-address="Inhalt.$A$1"/>
        <table:named-expression table:name="_2683a157_STF_Fuss_1_CN1" table:expression="of:=[.#REF!]" table:base-cell-address="Inhalt.$A$1"/>
        <table:named-expression table:name="_2683a157_STF_Koerper_1_CN1" table:expression="of:=[.#REF!]" table:base-cell-address="Inhalt.$A$1"/>
        <table:named-expression table:name="_2683a157_STF_Tabellenkopf_1_CN1" table:expression="of:=[.#REF!]" table:base-cell-address="Inhalt.$A$1"/>
        <table:named-expression table:name="_2683a157_STF_Titel_1_CN1" table:expression="of:=[.#REF!]" table:base-cell-address="Inhalt.$A$1"/>
        <table:named-expression table:name="_2683a157_STF_Vorspalte_1_CN1" table:expression="of:=[.#REF!]" table:base-cell-address="Inhalt.$A$1"/>
        <table:named-range table:name="_2a0081d1_STF_Fuss_1_CN1" table:cell-range-address="'http://www.statistik.at/web_de/static/Web%20BJ%202005/Gestorbene%20ab%201970%20nach%20Todesursachen%20und%20Geschlecht,%20absolut.xls'#weibl__absolut_ab_1970.$A$84:weibl__absolut_ab_1970.$K$84" table:base-cell-address="Inhalt.$A$1"/>
        <table:named-range table:name="_2a0081d1_STF_Koerper_1_CN1" table:cell-range-address="'http://www.statistik.at/web_de/static/Web%20BJ%202005/Gestorbene%20ab%201970%20nach%20Todesursachen%20und%20Geschlecht,%20absolut.xls'#weibl__absolut_ab_1970.$B$4:weibl__absolut_ab_1970.$K$82" table:base-cell-address="Inhalt.$A$1"/>
        <table:named-range table:name="_2a0081d1_STF_Tabellenkopf_1_CN1" table:cell-range-address="'http://www.statistik.at/web_de/static/Web%20BJ%202005/Gestorbene%20ab%201970%20nach%20Todesursachen%20und%20Geschlecht,%20absolut.xls'#weibl__absolut_ab_1970.$A$3:weibl__absolut_ab_1970.$K$3" table:base-cell-address="Inhalt.$A$1"/>
        <table:named-range table:name="_2a0081d1_STF_Titel_1_CN1" table:cell-range-address="'http://www.statistik.at/web_de/static/Web%20BJ%202005/Gestorbene%20ab%201970%20nach%20Todesursachen%20und%20Geschlecht,%20absolut.xls'#weibl__absolut_ab_1970.$A$1:weibl__absolut_ab_1970.$K$1" table:base-cell-address="Inhalt.$A$1"/>
        <table:named-range table:name="_2a0081d1_STF_Vorspalte_1_CN1" table:cell-range-address="'http://www.statistik.at/web_de/static/Web%20BJ%202005/Gestorbene%20ab%201970%20nach%20Todesursachen%20und%20Geschlecht,%20absolut.xls'#weibl__absolut_ab_1970.$A$4:weibl__absolut_ab_1970.$A$82" table:base-cell-address="Inhalt.$A$1"/>
        <table:named-expression table:name="_2c209a16_STF_Fuss_1_CN1" table:expression="of:=[.#REF!]" table:base-cell-address="Inhalt.$A$1"/>
        <table:named-expression table:name="_2c209a16_STF_Koerper_1_CN1" table:expression="of:=[.#REF!]" table:base-cell-address="Inhalt.$A$1"/>
        <table:named-expression table:name="_2c209a16_STF_Tabellenkopf_1_CN1" table:expression="of:=[.#REF!]" table:base-cell-address="Inhalt.$A$1"/>
        <table:named-expression table:name="_2c209a16_STF_Titel_1_CN1" table:expression="of:=[.#REF!]" table:base-cell-address="Inhalt.$A$1"/>
        <table:named-expression table:name="_2c209a16_STF_Vorspalte_1_CN1" table:expression="of:=[.#REF!]" table:base-cell-address="Inhalt.$A$1"/>
        <table:named-range table:name="_3657778e_STF_Fuss_1_CN1" table:cell-range-address="'http://www.statistik.at/web_de/static/Web%20BJ%202005/Gestorbene%20ab%201970%20nach%20Todesursachen%20und%20Geschlecht,%20altersstandardisierte%20Raten.xls'#männl__auf_100_00_ab_1970.$A$84:männl__auf_100_00_ab_1970.$K$84" table:base-cell-address="Inhalt.$A$1"/>
        <table:named-range table:name="_3657778e_STF_Koerper_1_CN1" table:cell-range-address="'http://www.statistik.at/web_de/static/Web%20BJ%202005/Gestorbene%20ab%201970%20nach%20Todesursachen%20und%20Geschlecht,%20altersstandardisierte%20Raten.xls'#männl__auf_100_00_ab_1970.$B$4:männl__auf_100_00_ab_1970.$K$82" table:base-cell-address="Inhalt.$A$1"/>
        <table:named-range table:name="_3657778e_STF_Tabellenkopf_1_CN1" table:cell-range-address="'http://www.statistik.at/web_de/static/Web%20BJ%202005/Gestorbene%20ab%201970%20nach%20Todesursachen%20und%20Geschlecht,%20altersstandardisierte%20Raten.xls'#männl__auf_100_00_ab_1970.$A$3:männl__auf_100_00_ab_1970.$K$3" table:base-cell-address="Inhalt.$A$1"/>
        <table:named-range table:name="_3657778e_STF_Titel_1_CN1" table:cell-range-address="'http://www.statistik.at/web_de/static/Web%20BJ%202005/Gestorbene%20ab%201970%20nach%20Todesursachen%20und%20Geschlecht,%20altersstandardisierte%20Raten.xls'#männl__auf_100_00_ab_1970.$A$1:männl__auf_100_00_ab_1970.$K$1" table:base-cell-address="Inhalt.$A$1"/>
        <table:named-range table:name="_3657778e_STF_Vorspalte_1_CN1" table:cell-range-address="'http://www.statistik.at/web_de/static/Web%20BJ%202005/Gestorbene%20ab%201970%20nach%20Todesursachen%20und%20Geschlecht,%20altersstandardisierte%20Raten.xls'#männl__auf_100_00_ab_1970.$A$4:männl__auf_100_00_ab_1970.$A$82" table:base-cell-address="Inhalt.$A$1"/>
        <table:named-expression table:name="_3f989016_STF_Fuss_1_CN1" table:expression="of:=[.#REF!]" table:base-cell-address="Inhalt.$A$1"/>
        <table:named-expression table:name="_3f989016_STF_Koerper_1_CN1" table:expression="of:=[.#REF!]" table:base-cell-address="Inhalt.$A$1"/>
        <table:named-expression table:name="_3f989016_STF_Tabellenkopf_1_CN1" table:expression="of:=[.#REF!]" table:base-cell-address="Inhalt.$A$1"/>
        <table:named-expression table:name="_3f989016_STF_Titel_1_CN1" table:expression="of:=[.#REF!]" table:base-cell-address="Inhalt.$A$1"/>
        <table:named-expression table:name="_3f989016_STF_Vorspalte_1_CN1" table:expression="of:=[.#REF!]" table:base-cell-address="Inhalt.$A$1"/>
        <table:named-expression table:name="_4bac383f_STF_Fuss_1_CN1" table:expression="of:=[.#REF!]" table:base-cell-address="Inhalt.$A$1"/>
        <table:named-expression table:name="_4bac383f_STF_Koerper_1_CN1" table:expression="of:=[.#REF!]" table:base-cell-address="Inhalt.$A$1"/>
        <table:named-expression table:name="_4bac383f_STF_Tabellenkopf_1_CN1" table:expression="of:=[.#REF!]" table:base-cell-address="Inhalt.$A$1"/>
        <table:named-expression table:name="_4bac383f_STF_Titel_1_CN1" table:expression="of:=[.#REF!]" table:base-cell-address="Inhalt.$A$1"/>
        <table:named-expression table:name="_4bac383f_STF_Vorspalte_1_CN1" table:expression="of:=[.#REF!]" table:base-cell-address="Inhalt.$A$1"/>
        <table:named-range table:name="_51ba4a55_STF_Fuss_1_CN1" table:cell-range-address="'http://www.statistik.at/web_de/static/Web%20BJ%202005/Ergebnisse%20im%20Überblick.xls'#Ergebnisse_im_Überblick.$A$27:Ergebnisse_im_Überblick.$K$27" table:base-cell-address="Inhalt.$A$1"/>
        <table:named-range table:name="_51ba4a55_STF_Koerper_1_CN1" table:cell-range-address="'http://www.statistik.at/web_de/static/Web%20BJ%202005/Ergebnisse%20im%20Überblick.xls'#Ergebnisse_im_Überblick.$B$4:Ergebnisse_im_Überblick.$K$25" table:base-cell-address="Inhalt.$A$1"/>
        <table:named-range table:name="_51ba4a55_STF_Tabellenkopf_1_CN1" table:cell-range-address="'http://www.statistik.at/web_de/static/Web%20BJ%202005/Ergebnisse%20im%20Überblick.xls'#Ergebnisse_im_Überblick.$A$3:Ergebnisse_im_Überblick.$K$3" table:base-cell-address="Inhalt.$A$1"/>
        <table:named-range table:name="_51ba4a55_STF_Titel_1_CN1" table:cell-range-address="'http://www.statistik.at/web_de/static/Web%20BJ%202005/Ergebnisse%20im%20Überblick.xls'#Ergebnisse_im_Überblick.$A$1:Ergebnisse_im_Überblick.$K$1" table:base-cell-address="Inhalt.$A$1"/>
        <table:named-range table:name="_51ba4a55_STF_Vorspalte_1_CN1" table:cell-range-address="'http://www.statistik.at/web_de/static/Web%20BJ%202005/Ergebnisse%20im%20Überblick.xls'#Ergebnisse_im_Überblick.$A$4:Ergebnisse_im_Überblick.$A$25" table:base-cell-address="Inhalt.$A$1"/>
        <table:named-expression table:name="_54675ec3_STF_Fuss_1_CN1" table:expression="of:=[.#REF!]" table:base-cell-address="Inhalt.$A$1"/>
        <table:named-expression table:name="_54675ec3_STF_Koerper_1_CN1" table:expression="of:=[.#REF!]" table:base-cell-address="Inhalt.$A$1"/>
        <table:named-expression table:name="_54675ec3_STF_Tabellenkopf_1_CN1" table:expression="of:=[.#REF!]" table:base-cell-address="Inhalt.$A$1"/>
        <table:named-expression table:name="_54675ec3_STF_Titel_1_CN1" table:expression="of:=[.#REF!]" table:base-cell-address="Inhalt.$A$1"/>
        <table:named-expression table:name="_54675ec3_STF_Vorspalte_1_CN1" table:expression="of:=[.#REF!]" table:base-cell-address="Inhalt.$A$1"/>
        <table:named-expression table:name="_78258377_STF_Fuss_1_CN1" table:expression="of:=[.#REF!]" table:base-cell-address="Inhalt.$A$1"/>
        <table:named-expression table:name="_78258377_STF_Koerper_1_CN1" table:expression="of:=[.#REF!]" table:base-cell-address="Inhalt.$A$1"/>
        <table:named-expression table:name="_78258377_STF_Tabellenkopf_1_CN1" table:expression="of:=[.#REF!]" table:base-cell-address="Inhalt.$A$1"/>
        <table:named-expression table:name="_78258377_STF_Titel_1_CN1" table:expression="of:=[.#REF!]" table:base-cell-address="Inhalt.$A$1"/>
        <table:named-expression table:name="_78258377_STF_Vorspalte_1_CN1" table:expression="of:=[.#REF!]" table:base-cell-address="Inhalt.$A$1"/>
        <table:named-range table:name="_7e0598b0_STF_Fuss_1_CN4" table:cell-range-address="'http://www.statistik.at/web_de/static/Web%20BJ%202005/Gestorbene%20ab%201970%20nach%20Todesursachen%20und%20Geschlecht,%20absolut.xls'#insgesamt_ab_1970.$L$84:insgesamt_ab_1970.$AE$84" table:base-cell-address="Inhalt.$A$1"/>
        <table:named-range table:name="_7e0598b0_STF_Fuss_1_CN5" table:cell-range-address="'http://www.statistik.at/web_de/static/Web%20BJ%202005/Gestorbene%20ab%201970%20nach%20Todesursachen%20und%20Geschlecht,%20absolut.xls'#insgesamt_ab_1970.$L$84:insgesamt_ab_1970.$AE$84" table:base-cell-address="Inhalt.$A$1"/>
        <table:named-range table:name="_7e0598b0_STF_Fuss_1_CN6" table:cell-range-address="'http://www.statistik.at/web_de/static/Web%20BJ%202005/Gestorbene%20ab%201970%20nach%20Todesursachen%20und%20Geschlecht,%20absolut.xls'#insgesamt_ab_1970.$A$84:insgesamt_ab_1970.$K$84" table:base-cell-address="Inhalt.$A$1"/>
        <table:named-range table:name="_7e0598b0_STF_Koerper_1_CN4" table:cell-range-address="'http://www.statistik.at/web_de/static/Web%20BJ%202005/Gestorbene%20ab%201970%20nach%20Todesursachen%20und%20Geschlecht,%20absolut.xls'#insgesamt_ab_1970.$L$4:insgesamt_ab_1970.$AE$82" table:base-cell-address="Inhalt.$A$1"/>
        <table:named-range table:name="_7e0598b0_STF_Koerper_1_CN5" table:cell-range-address="'http://www.statistik.at/web_de/static/Web%20BJ%202005/Gestorbene%20ab%201970%20nach%20Todesursachen%20und%20Geschlecht,%20absolut.xls'#insgesamt_ab_1970.$L$4:insgesamt_ab_1970.$AE$10" table:base-cell-address="Inhalt.$A$1"/>
        <table:named-range table:name="_7e0598b0_STF_Koerper_1_CN6" table:cell-range-address="'http://www.statistik.at/web_de/static/Web%20BJ%202005/Gestorbene%20ab%201970%20nach%20Todesursachen%20und%20Geschlecht,%20absolut.xls'#insgesamt_ab_1970.$B$4:insgesamt_ab_1970.$K$82" table:base-cell-address="Inhalt.$A$1"/>
        <table:named-range table:name="_7e0598b0_STF_Tabellenkopf_1_CN4" table:cell-range-address="'http://www.statistik.at/web_de/static/Web%20BJ%202005/Gestorbene%20ab%201970%20nach%20Todesursachen%20und%20Geschlecht,%20absolut.xls'#insgesamt_ab_1970.$L$3:insgesamt_ab_1970.$AE$3" table:base-cell-address="Inhalt.$A$1"/>
        <table:named-range table:name="_7e0598b0_STF_Tabellenkopf_1_CN5" table:cell-range-address="'http://www.statistik.at/web_de/static/Web%20BJ%202005/Gestorbene%20ab%201970%20nach%20Todesursachen%20und%20Geschlecht,%20absolut.xls'#insgesamt_ab_1970.$L$3:insgesamt_ab_1970.$AE$3" table:base-cell-address="Inhalt.$A$1"/>
        <table:named-range table:name="_7e0598b0_STF_Tabellenkopf_1_CN6" table:cell-range-address="'http://www.statistik.at/web_de/static/Web%20BJ%202005/Gestorbene%20ab%201970%20nach%20Todesursachen%20und%20Geschlecht,%20absolut.xls'#insgesamt_ab_1970.$A$3:insgesamt_ab_1970.$K$3" table:base-cell-address="Inhalt.$A$1"/>
        <table:named-range table:name="_7e0598b0_STF_Titel_1_CN4" table:cell-range-address="'http://www.statistik.at/web_de/static/Web%20BJ%202005/Gestorbene%20ab%201970%20nach%20Todesursachen%20und%20Geschlecht,%20absolut.xls'#insgesamt_ab_1970.$L$1:insgesamt_ab_1970.$AE$1" table:base-cell-address="Inhalt.$A$1"/>
        <table:named-range table:name="_7e0598b0_STF_Titel_1_CN5" table:cell-range-address="'http://www.statistik.at/web_de/static/Web%20BJ%202005/Gestorbene%20ab%201970%20nach%20Todesursachen%20und%20Geschlecht,%20absolut.xls'#insgesamt_ab_1970.$L$1:insgesamt_ab_1970.$AE$1" table:base-cell-address="Inhalt.$A$1"/>
        <table:named-range table:name="_7e0598b0_STF_Titel_1_CN6" table:cell-range-address="'http://www.statistik.at/web_de/static/Web%20BJ%202005/Gestorbene%20ab%201970%20nach%20Todesursachen%20und%20Geschlecht,%20absolut.xls'#insgesamt_ab_1970.$A$1:insgesamt_ab_1970.$K$1" table:base-cell-address="Inhalt.$A$1"/>
        <table:named-range table:name="_7e0598b0_STF_Vorspalte_1_CN1" table:cell-range-address="'http://www.statistik.at/web_de/static/Web%20BJ%202005/Gestorbene%20ab%201970%20nach%20Todesursachen%20und%20Geschlecht,%20absolut.xls'#insgesamt_ab_1970.$A$4:insgesamt_ab_1970.$A$82" table:base-cell-address="Inhalt.$A$1"/>
        <table:named-expression table:name="_829797a_STF_Fuss_1_CN1" table:expression="of:=[.#REF!]" table:base-cell-address="Inhalt.$A$1"/>
        <table:named-expression table:name="_829797a_STF_Koerper_1_CN1" table:expression="of:=[.#REF!]" table:base-cell-address="Inhalt.$A$1"/>
        <table:named-expression table:name="_829797a_STF_Tabellenkopf_1_CN1" table:expression="of:=[.#REF!]" table:base-cell-address="Inhalt.$A$1"/>
        <table:named-expression table:name="_829797a_STF_Titel_1_CN1" table:expression="of:=[.#REF!]" table:base-cell-address="Inhalt.$A$1"/>
        <table:named-expression table:name="_829797a_STF_Vorspalte_1_CN1" table:expression="of:=[.#REF!]" table:base-cell-address="Inhalt.$A$1"/>
        <table:named-expression table:name="_887698b3_STF_Fuss_1_CN1" table:expression="of:=[.#REF!]" table:base-cell-address="Inhalt.$A$1"/>
        <table:named-expression table:name="_887698b3_STF_Koerper_1_CN1" table:expression="of:=[.#REF!]" table:base-cell-address="Inhalt.$A$1"/>
        <table:named-expression table:name="_887698b3_STF_Tabellenkopf_1_CN1" table:expression="of:=[.#REF!]" table:base-cell-address="Inhalt.$A$1"/>
        <table:named-expression table:name="_887698b3_STF_Titel_1_CN1" table:expression="of:=[.#REF!]" table:base-cell-address="Inhalt.$A$1"/>
        <table:named-expression table:name="_887698b3_STF_Vorspalte_1_CN1" table:expression="of:=[.#REF!]" table:base-cell-address="Inhalt.$A$1"/>
        <table:named-range table:name="_8dea58e9_STF_Fuss_1_CN1" table:cell-range-address="'http://www.statistik.at/web_de/static/Web%20BJ%202005/Gestorbene%20ab%201970%20nach%20Todesursachen%20und%20Geschlecht,%20altersstandardisierte%20Raten.xls'#weibl__auf_100_00_ab_1970.$A$84:weibl__auf_100_00_ab_1970.$K$84" table:base-cell-address="Inhalt.$A$1"/>
        <table:named-range table:name="_8dea58e9_STF_Koerper_1_CN1" table:cell-range-address="'http://www.statistik.at/web_de/static/Web%20BJ%202005/Gestorbene%20ab%201970%20nach%20Todesursachen%20und%20Geschlecht,%20altersstandardisierte%20Raten.xls'#weibl__auf_100_00_ab_1970.$B$4:weibl__auf_100_00_ab_1970.$K$82" table:base-cell-address="Inhalt.$A$1"/>
        <table:named-range table:name="_8dea58e9_STF_Tabellenkopf_1_CN1" table:cell-range-address="'http://www.statistik.at/web_de/static/Web%20BJ%202005/Gestorbene%20ab%201970%20nach%20Todesursachen%20und%20Geschlecht,%20altersstandardisierte%20Raten.xls'#weibl__auf_100_00_ab_1970.$A$3:weibl__auf_100_00_ab_1970.$K$3" table:base-cell-address="Inhalt.$A$1"/>
        <table:named-range table:name="_8dea58e9_STF_Titel_1_CN1" table:cell-range-address="'http://www.statistik.at/web_de/static/Web%20BJ%202005/Gestorbene%20ab%201970%20nach%20Todesursachen%20und%20Geschlecht,%20altersstandardisierte%20Raten.xls'#weibl__auf_100_00_ab_1970.$A$1:weibl__auf_100_00_ab_1970.$K$1" table:base-cell-address="Inhalt.$A$1"/>
        <table:named-range table:name="_8dea58e9_STF_Vorspalte_1_CN1" table:cell-range-address="'http://www.statistik.at/web_de/static/Web%20BJ%202005/Gestorbene%20ab%201970%20nach%20Todesursachen%20und%20Geschlecht,%20altersstandardisierte%20Raten.xls'#weibl__auf_100_00_ab_1970.$A$4:weibl__auf_100_00_ab_1970.$A$82" table:base-cell-address="Inhalt.$A$1"/>
        <table:named-range table:name="_8fb165b5_STF_Fuss_1_CN1" table:cell-range-address="'http://www.statistik.at/web_de/static/Web%20BJ%202005/Gestorbene%20ab%201970%20nach%20Todesursachen%20und%20Geschlecht,%20altersstandardisierte%20Raten.xls'#insg__auf_100_000_ab_1970.$A$84:insg__auf_100_000_ab_1970.$K$84" table:base-cell-address="Inhalt.$A$1"/>
        <table:named-range table:name="_8fb165b5_STF_Koerper_1_CN1" table:cell-range-address="'http://www.statistik.at/web_de/static/Web%20BJ%202005/Gestorbene%20ab%201970%20nach%20Todesursachen%20und%20Geschlecht,%20altersstandardisierte%20Raten.xls'#insg__auf_100_000_ab_1970.$B$4:insg__auf_100_000_ab_1970.$K$82" table:base-cell-address="Inhalt.$A$1"/>
        <table:named-range table:name="_8fb165b5_STF_Tabellenkopf_1_CN1" table:cell-range-address="'http://www.statistik.at/web_de/static/Web%20BJ%202005/Gestorbene%20ab%201970%20nach%20Todesursachen%20und%20Geschlecht,%20altersstandardisierte%20Raten.xls'#insg__auf_100_000_ab_1970.$A$3:insg__auf_100_000_ab_1970.$K$3" table:base-cell-address="Inhalt.$A$1"/>
        <table:named-range table:name="_8fb165b5_STF_Titel_1_CN1" table:cell-range-address="'http://www.statistik.at/web_de/static/Web%20BJ%202005/Gestorbene%20ab%201970%20nach%20Todesursachen%20und%20Geschlecht,%20altersstandardisierte%20Raten.xls'#insg__auf_100_000_ab_1970.$A$1:insg__auf_100_000_ab_1970.$K$1" table:base-cell-address="Inhalt.$A$1"/>
        <table:named-range table:name="_8fb165b5_STF_Vorspalte_1_CN1" table:cell-range-address="'http://www.statistik.at/web_de/static/Web%20BJ%202005/Gestorbene%20ab%201970%20nach%20Todesursachen%20und%20Geschlecht,%20altersstandardisierte%20Raten.xls'#insg__auf_100_000_ab_1970.$A$4:insg__auf_100_000_ab_1970.$A$82" table:base-cell-address="Inhalt.$A$1"/>
        <table:named-expression table:name="_a724426_STF_Fuss_1_CN1" table:expression="of:=[.#REF!]" table:base-cell-address="Inhalt.$A$1"/>
        <table:named-expression table:name="_a724426_STF_Koerper_1_CN1" table:expression="of:=[.#REF!]" table:base-cell-address="Inhalt.$A$1"/>
        <table:named-expression table:name="_a724426_STF_Tabellenkopf_1_CN1" table:expression="of:=[.#REF!]" table:base-cell-address="Inhalt.$A$1"/>
        <table:named-expression table:name="_a724426_STF_Titel_1_CN1" table:expression="of:=[.#REF!]" table:base-cell-address="Inhalt.$A$1"/>
        <table:named-expression table:name="_a724426_STF_Vorspalte_1_CN1" table:expression="of:=[.#REF!]" table:base-cell-address="Inhalt.$A$1"/>
        <table:named-expression table:name="_a8d45a00_STF_Fuss_1_CN1" table:expression="of:=[.#REF!]" table:base-cell-address="Inhalt.$A$1"/>
        <table:named-expression table:name="_a8d45a00_STF_Koerper_1_CN1" table:expression="of:=[.#REF!]" table:base-cell-address="Inhalt.$A$1"/>
        <table:named-expression table:name="_a8d45a00_STF_Tabellenkopf_1_CN1" table:expression="of:=[.#REF!]" table:base-cell-address="Inhalt.$A$1"/>
        <table:named-expression table:name="_a8d45a00_STF_Titel_1_CN1" table:expression="of:=[.#REF!]" table:base-cell-address="Inhalt.$A$1"/>
        <table:named-expression table:name="_a8d45a00_STF_Vorspalte_1_CN1" table:expression="of:=[.#REF!]" table:base-cell-address="Inhalt.$A$1"/>
        <table:named-expression table:name="_ad989d1e_STF_Fuss_1_CN1" table:expression="of:=[.#REF!]" table:base-cell-address="Inhalt.$A$1"/>
        <table:named-expression table:name="_ad989d1e_STF_Koerper_1_CN1" table:expression="of:=[.#REF!]" table:base-cell-address="Inhalt.$A$1"/>
        <table:named-expression table:name="_ad989d1e_STF_Tabellenkopf_1_CN1" table:expression="of:=[.#REF!]" table:base-cell-address="Inhalt.$A$1"/>
        <table:named-expression table:name="_ad989d1e_STF_Titel_1_CN1" table:expression="of:=[.#REF!]" table:base-cell-address="Inhalt.$A$1"/>
        <table:named-expression table:name="_ad989d1e_STF_Vorspalte_1_CN1" table:expression="of:=[.#REF!]" table:base-cell-address="Inhalt.$A$1"/>
        <table:named-expression table:name="_b1cf6b41_STF_Fuss_1_CN1" table:expression="of:=[.#REF!]" table:base-cell-address="Inhalt.$A$1"/>
        <table:named-expression table:name="_b1cf6b41_STF_Koerper_1_CN1" table:expression="of:=[.#REF!]" table:base-cell-address="Inhalt.$A$1"/>
        <table:named-expression table:name="_b1cf6b41_STF_Tabellenkopf_1_CN1" table:expression="of:=[.#REF!]" table:base-cell-address="Inhalt.$A$1"/>
        <table:named-expression table:name="_b1cf6b41_STF_Titel_1_CN1" table:expression="of:=[.#REF!]" table:base-cell-address="Inhalt.$A$1"/>
        <table:named-expression table:name="_b1cf6b41_STF_Vorspalte_1_CN1" table:expression="of:=[.#REF!]" table:base-cell-address="Inhalt.$A$1"/>
        <table:named-expression table:name="_b4451487_STF_Vorspalte_1_CN1" table:expression="of:=[.#REF!]" table:base-cell-address="Inhalt.$A$1"/>
        <table:named-expression table:name="_b4451487_STF_Vorspalte_1_CN2" table:expression="of:=[.#REF!]" table:base-cell-address="Inhalt.$A$1"/>
        <table:named-expression table:name="_b4451487_STF_Vorspalte_1_CN3" table:expression="of:=[.#REF!]" table:base-cell-address="Inhalt.$A$1"/>
        <table:named-expression table:name="_b483ac5f_STF_Fuss_1_CN1" table:expression="of:=[.#REF!]" table:base-cell-address="Inhalt.$A$1"/>
        <table:named-expression table:name="_b483ac5f_STF_Koerper_1_CN1" table:expression="of:=[.#REF!]" table:base-cell-address="Inhalt.$A$1"/>
        <table:named-expression table:name="_b483ac5f_STF_Tabellenkopf_1_CN1" table:expression="of:=[.#REF!]" table:base-cell-address="Inhalt.$A$1"/>
        <table:named-expression table:name="_b483ac5f_STF_Titel_1_CN1" table:expression="of:=[.#REF!]" table:base-cell-address="Inhalt.$A$1"/>
        <table:named-expression table:name="_b483ac5f_STF_Vorspalte_1_CN1" table:expression="of:=[.#REF!]" table:base-cell-address="Inhalt.$A$1"/>
        <table:named-range table:name="_b8008cd9_STF_Fuss_1_CN1" table:cell-range-address="'http://www.statistik.at/web_de/static/Web%20BJ%202005/Gestorbene%20ab%201970%20nach%20Todesursachen%20und%20Geschlecht,%20absolut.xls'#männl__absolut_ab_1970.$A$84:männl__absolut_ab_1970.$K$84" table:base-cell-address="Inhalt.$A$1"/>
        <table:named-range table:name="_b8008cd9_STF_Koerper_1_CN1" table:cell-range-address="'http://www.statistik.at/web_de/static/Web%20BJ%202005/Gestorbene%20ab%201970%20nach%20Todesursachen%20und%20Geschlecht,%20absolut.xls'#männl__absolut_ab_1970.$B$4:männl__absolut_ab_1970.$K$82" table:base-cell-address="Inhalt.$A$1"/>
        <table:named-range table:name="_b8008cd9_STF_Tabellenkopf_1_CN1" table:cell-range-address="'http://www.statistik.at/web_de/static/Web%20BJ%202005/Gestorbene%20ab%201970%20nach%20Todesursachen%20und%20Geschlecht,%20absolut.xls'#männl__absolut_ab_1970.$A$3:männl__absolut_ab_1970.$K$3" table:base-cell-address="Inhalt.$A$1"/>
        <table:named-range table:name="_b8008cd9_STF_Titel_1_CN1" table:cell-range-address="'http://www.statistik.at/web_de/static/Web%20BJ%202005/Gestorbene%20ab%201970%20nach%20Todesursachen%20und%20Geschlecht,%20absolut.xls'#männl__absolut_ab_1970.$A$1:männl__absolut_ab_1970.$K$1" table:base-cell-address="Inhalt.$A$1"/>
        <table:named-range table:name="_b8008cd9_STF_Vorspalte_1_CN1" table:cell-range-address="'http://www.statistik.at/web_de/static/Web%20BJ%202005/Gestorbene%20ab%201970%20nach%20Todesursachen%20und%20Geschlecht,%20absolut.xls'#männl__absolut_ab_1970.$A$4:männl__absolut_ab_1970.$A$82" table:base-cell-address="Inhalt.$A$1"/>
        <table:named-expression table:name="_bda53d0f_STF_Fuss_1_CN1" table:expression="of:=[.#REF!]" table:base-cell-address="Inhalt.$A$1"/>
        <table:named-expression table:name="_bda53d0f_STF_Koerper_1_CN1" table:expression="of:=[.#REF!]" table:base-cell-address="Inhalt.$A$1"/>
        <table:named-expression table:name="_bda53d0f_STF_Tabellenkopf_1_CN1" table:expression="of:=[.#REF!]" table:base-cell-address="Inhalt.$A$1"/>
        <table:named-expression table:name="_bda53d0f_STF_Titel_1_CN1" table:expression="of:=[.#REF!]" table:base-cell-address="Inhalt.$A$1"/>
        <table:named-expression table:name="_bda53d0f_STF_Vorspalte_1_CN1" table:expression="of:=[.#REF!]" table:base-cell-address="Inhalt.$A$1"/>
        <table:named-expression table:name="_d5351ff4_STF_Fuss_1_CN1" table:expression="of:=[.#REF!]" table:base-cell-address="Inhalt.$A$1"/>
        <table:named-expression table:name="_d5351ff4_STF_Koerper_1_CN1" table:expression="of:=[.#REF!]" table:base-cell-address="Inhalt.$A$1"/>
        <table:named-expression table:name="_d5351ff4_STF_Tabellenkopf_1_CN1" table:expression="of:=[.#REF!]" table:base-cell-address="Inhalt.$A$1"/>
        <table:named-expression table:name="_d5351ff4_STF_Titel_1_CN1" table:expression="of:=[.#REF!]" table:base-cell-address="Inhalt.$A$1"/>
        <table:named-expression table:name="_d5351ff4_STF_Vorspalte_1_CN1" table:expression="of:=[.#REF!]" table:base-cell-address="Inhalt.$A$1"/>
        <table:named-expression table:name="_dd946713_STF_Fuss_1_CN1" table:expression="of:=[.#REF!]" table:base-cell-address="Inhalt.$A$1"/>
        <table:named-expression table:name="_dd946713_STF_Koerper_1_CN1" table:expression="of:=[.#REF!]" table:base-cell-address="Inhalt.$A$1"/>
        <table:named-expression table:name="_dd946713_STF_Tabellenkopf_1_CN1" table:expression="of:=[.#REF!]" table:base-cell-address="Inhalt.$A$1"/>
        <table:named-expression table:name="_dd946713_STF_Titel_1_CN1" table:expression="of:=[.#REF!]" table:base-cell-address="Inhalt.$A$1"/>
        <table:named-expression table:name="_dd946713_STF_Vorspalte_1_CN1" table:expression="of:=[.#REF!]" table:base-cell-address="Inhalt.$A$1"/>
        <table:named-expression table:name="_dfcf5a4f_STF_Fuss_1_CN1" table:expression="of:=[.#REF!]" table:base-cell-address="Inhalt.$A$1"/>
        <table:named-expression table:name="_dfcf5a4f_STF_Koerper_1_CN1" table:expression="of:=[.#REF!]" table:base-cell-address="Inhalt.$A$1"/>
        <table:named-expression table:name="_dfcf5a4f_STF_Tabellenkopf_1_CN1" table:expression="of:=[.#REF!]" table:base-cell-address="Inhalt.$A$1"/>
        <table:named-expression table:name="_dfcf5a4f_STF_Titel_1_CN1" table:expression="of:=[.#REF!]" table:base-cell-address="Inhalt.$A$1"/>
        <table:named-expression table:name="_dfcf5a4f_STF_Vorspalte_1_CN1" table:expression="of:=[.#REF!]" table:base-cell-address="Inhalt.$A$1"/>
        <table:named-expression table:name="_e086b53e_STF_Fuss_1_CN1" table:expression="of:=[.#REF!]" table:base-cell-address="Inhalt.$A$1"/>
        <table:named-expression table:name="_e086b53e_STF_Fuss_1_CN2" table:expression="of:=[.#REF!]" table:base-cell-address="Inhalt.$A$1"/>
        <table:named-expression table:name="_e086b53e_STF_Fuss_1_CN3" table:expression="of:=[.#REF!]" table:base-cell-address="Inhalt.$A$1"/>
        <table:named-expression table:name="_e086b53e_STF_Koerper_1_CN1" table:expression="of:=[.#REF!]" table:base-cell-address="Inhalt.$A$1"/>
        <table:named-expression table:name="_e086b53e_STF_Koerper_1_CN2" table:expression="of:=[.#REF!]" table:base-cell-address="Inhalt.$A$1"/>
        <table:named-expression table:name="_e086b53e_STF_Koerper_1_CN3" table:expression="of:=[.#REF!]" table:base-cell-address="Inhalt.$A$1"/>
        <table:named-expression table:name="_e086b53e_STF_Tabellenkopf_1_CN1" table:expression="of:=[.#REF!]" table:base-cell-address="Inhalt.$A$1"/>
        <table:named-expression table:name="_e086b53e_STF_Tabellenkopf_1_CN2" table:expression="of:=[.#REF!]" table:base-cell-address="Inhalt.$A$1"/>
        <table:named-expression table:name="_e086b53e_STF_Tabellenkopf_1_CN3" table:expression="of:=[.#REF!]" table:base-cell-address="Inhalt.$A$1"/>
        <table:named-expression table:name="_e086b53e_STF_Titel_1_CN1" table:expression="of:=[.#REF!]" table:base-cell-address="Inhalt.$A$1"/>
        <table:named-expression table:name="_e086b53e_STF_Titel_1_CN2" table:expression="of:=[.#REF!]" table:base-cell-address="Inhalt.$A$1"/>
        <table:named-expression table:name="_e086b53e_STF_Titel_1_CN3" table:expression="of:=[.#REF!]" table:base-cell-address="Inhalt.$A$1"/>
        <table:named-expression table:name="_e086b53e_STF_Vorspalte_1_CN1" table:expression="of:=[.#REF!]" table:base-cell-address="Inhalt.$A$1"/>
        <table:named-expression table:name="_ea258e7f_STF_Fuss_1_CN1" table:expression="of:=[.#REF!]" table:base-cell-address="Inhalt.$A$1"/>
        <table:named-expression table:name="_ea258e7f_STF_Koerper_1_CN1" table:expression="of:=[.#REF!]" table:base-cell-address="Inhalt.$A$1"/>
        <table:named-expression table:name="_ea258e7f_STF_Tabellenkopf_1_CN1" table:expression="of:=[.#REF!]" table:base-cell-address="Inhalt.$A$1"/>
        <table:named-expression table:name="_ea258e7f_STF_Titel_1_CN1" table:expression="of:=[.#REF!]" table:base-cell-address="Inhalt.$A$1"/>
        <table:named-expression table:name="_ea258e7f_STF_Vorspalte_1_CN1" table:expression="of:=[.#REF!]" table:base-cell-address="Inhalt.$A$1"/>
        <table:named-expression table:name="_ecdb302b_STF_Dekoration_1_CN1" table:expression="of:=['file:///P:/101DA/Gesundheit/GesJB_P0036/01_aktuelles%20Jahrbuch/03%20aktualisierte%20Tab%20und%20Texte/03%20Zusatz-CD%20aktualisiert/Todesursachen_Mappe.xlsx'#T3_GES_05.$B$11]~['file:///P:/101DA/Gesundheit/GesJB_P0036/01_aktuelles%20Jahrbuch/03%20aktualisierte%20Tab%20und%20Texte/03%20Zusatz-CD%20aktualisiert/Todesursachen_Mappe.xlsx'#T3_GES_05.$B$47]~['file:///P:/101DA/Gesundheit/GesJB_P0036/01_aktuelles%20Jahrbuch/03%20aktualisierte%20Tab%20und%20Texte/03%20Zusatz-CD%20aktualisiert/Todesursachen_Mappe.xlsx'#T3_GES_05.$B$53]~['file:///P:/101DA/Gesundheit/GesJB_P0036/01_aktuelles%20Jahrbuch/03%20aktualisierte%20Tab%20und%20Texte/03%20Zusatz-CD%20aktualisiert/Todesursachen_Mappe.xlsx'#T3_GES_05.$B$59]~['file:///P:/101DA/Gesundheit/GesJB_P0036/01_aktuelles%20Jahrbuch/03%20aktualisierte%20Tab%20und%20Texte/03%20Zusatz-CD%20aktualisiert/Todesursachen_Mappe.xlsx'#T3_GES_05.$B$73]~['file:///P:/101DA/Gesundheit/GesJB_P0036/01_aktuelles%20Jahrbuch/03%20aktualisierte%20Tab%20und%20Texte/03%20Zusatz-CD%20aktualisiert/Todesursachen_Mappe.xlsx'#T3_GES_05.$B$82]~['file:///P:/101DA/Gesundheit/GesJB_P0036/01_aktuelles%20Jahrbuch/03%20aktualisierte%20Tab%20und%20Texte/03%20Zusatz-CD%20aktualisiert/Todesursachen_Mappe.xlsx'#T3_GES_05.$B$90]~['file:///P:/101DA/Gesundheit/GesJB_P0036/01_aktuelles%20Jahrbuch/03%20aktualisierte%20Tab%20und%20Texte/03%20Zusatz-CD%20aktualisiert/Todesursachen_Mappe.xlsx'#T3_GES_05.$B$126]~['file:///P:/101DA/Gesundheit/GesJB_P0036/01_aktuelles%20Jahrbuch/03%20aktualisierte%20Tab%20und%20Texte/03%20Zusatz-CD%20aktualisiert/Todesursachen_Mappe.xlsx'#T3_GES_05.$B$132]~['file:///P:/101DA/Gesundheit/GesJB_P0036/01_aktuelles%20Jahrbuch/03%20aktualisierte%20Tab%20und%20Texte/03%20Zusatz-CD%20aktualisiert/Todesursachen_Mappe.xlsx'#T3_GES_05.$B$138]~['file:///P:/101DA/Gesundheit/GesJB_P0036/01_aktuelles%20Jahrbuch/03%20aktualisierte%20Tab%20und%20Texte/03%20Zusatz-CD%20aktualisiert/Todesursachen_Mappe.xlsx'#T3_GES_05.$B$152]~['file:///P:/101DA/Gesundheit/GesJB_P0036/01_aktuelles%20Jahrbuch/03%20aktualisierte%20Tab%20und%20Texte/03%20Zusatz-CD%20aktualisiert/Todesursachen_Mappe.xlsx'#T3_GES_05.$B$161]" table:base-cell-address="Inhalt.$A$1"/>
        <table:named-expression table:name="_ecdb302b_STF_Gesamtsumme_1_CN1" table:expression="of:=['file:///P:/101DA/Gesundheit/GesJB_P0036/01_aktuelles%20Jahrbuch/03%20aktualisierte%20Tab%20und%20Texte/03%20Zusatz-CD%20aktualisiert/Todesursachen_Mappe.xlsx'#T3_GES_05.$5:.$5]~['file:///P:/101DA/Gesundheit/GesJB_P0036/01_aktuelles%20Jahrbuch/03%20aktualisierte%20Tab%20und%20Texte/03%20Zusatz-CD%20aktualisiert/Todesursachen_Mappe.xlsx'#T3_GES_05.$84:.$84]" table:base-cell-address="Inhalt.$A$1"/>
        <table:named-expression table:name="_ecdb302b_STF_Zwischenueberschrift_1_CN1" table:expression="of:=['file:///P:/101DA/Gesundheit/GesJB_P0036/01_aktuelles%20Jahrbuch/03%20aktualisierte%20Tab%20und%20Texte/03%20Zusatz-CD%20aktualisiert/Todesursachen_Mappe.xlsx'#T3_GES_05.$4:.$4]~['file:///P:/101DA/Gesundheit/GesJB_P0036/01_aktuelles%20Jahrbuch/03%20aktualisierte%20Tab%20und%20Texte/03%20Zusatz-CD%20aktualisiert/Todesursachen_Mappe.xlsx'#T3_GES_05.$83:.$83]" table:base-cell-address="Inhalt.$A$1"/>
        <table:named-expression table:name="_f99d847f_STF_Fuss_1_CN3" table:expression="of:=[.#REF!]" table:base-cell-address="Inhalt.$A$1"/>
        <table:named-expression table:name="_f99d847f_STF_Fuss_1_CN4" table:expression="of:=[.#REF!]" table:base-cell-address="Inhalt.$A$1"/>
        <table:named-expression table:name="_f99d847f_STF_Fuss_1_CN5" table:expression="of:=[.#REF!]" table:base-cell-address="Inhalt.$A$1"/>
        <table:named-expression table:name="_f99d847f_STF_Koerper_1_CN4" table:expression="of:=[.#REF!]" table:base-cell-address="Inhalt.$A$1"/>
        <table:named-expression table:name="_f99d847f_STF_Koerper_1_CN5" table:expression="of:=[.#REF!]" table:base-cell-address="Inhalt.$A$1"/>
        <table:named-expression table:name="_f99d847f_STF_Koerper_1_CN6" table:expression="of:=[.#REF!]" table:base-cell-address="Inhalt.$A$1"/>
        <table:named-expression table:name="_f99d847f_STF_Koerper_1_CN7" table:expression="of:=[.#REF!]" table:base-cell-address="Inhalt.$A$1"/>
        <table:named-expression table:name="_f99d847f_STF_Tabellenkopf_1_CN3" table:expression="of:=[.#REF!]" table:base-cell-address="Inhalt.$A$1"/>
        <table:named-expression table:name="_f99d847f_STF_Tabellenkopf_1_CN4" table:expression="of:=[.#REF!]" table:base-cell-address="Inhalt.$A$1"/>
        <table:named-expression table:name="_f99d847f_STF_Tabellenkopf_1_CN5" table:expression="of:=[.#REF!]" table:base-cell-address="Inhalt.$A$1"/>
        <table:named-expression table:name="_f99d847f_STF_Titel_1_CN3" table:expression="of:=[.#REF!]" table:base-cell-address="Inhalt.$A$1"/>
        <table:named-expression table:name="_f99d847f_STF_Titel_1_CN4" table:expression="of:=[.#REF!]" table:base-cell-address="Inhalt.$A$1"/>
        <table:named-expression table:name="_f99d847f_STF_Titel_1_CN5" table:expression="of:=[.#REF!]" table:base-cell-address="Inhalt.$A$1"/>
        <table:named-expression table:name="_f99d847f_STF_Vorspalte_1_CN1" table:expression="of:=[.#REF!]" table:base-cell-address="Inhalt.$A$1"/>
        <table:named-expression table:name="Gesetze" table:expression="of:=[.#REF!]" table:base-cell-address="Inhal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Calibri" svg:font-family="Calibri"/>
    <style:font-face style:name="Arial" svg:font-family="Arial"/>
    <style:font-face style:name="Calibri Light" svg:font-family="&quot;Calibri Light&quot;"/>
    <style:font-face style:name="Tahoma" svg:font-family="Tahoma"/>
  </office:font-face-decls>
  <office:styles>
    <number:number-style style:name="N0">
      <number:number number:min-integer-digits="1"/>
    </number:number-style>
    <number:number-style style:name="N3">
      <number:number number:decimal-places="0" number:min-integer-digits="1" number:grouping="true"/>
    </number:number-style>
    <number:number-style style:name="N36P0">
      <number:text> </number:text>
      <number:number number:decimal-places="2" number:min-integer-digits="1" number:grouping="true"/>
      <number:text> </number:text>
    </number:number-style>
    <number:number-style style:name="N36P1">
      <number:text> (</number:text>
      <number:number number:decimal-places="2" number:min-integer-digits="1" number:grouping="true"/>
      <number:text>)</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number-style>
    <number:text-style style:name="N38P0">
      <number:text>-</number:text>
    </number:text-style>
    <number:number-style style:name="N38P1">
      <number:number number:decimal-places="0" number:min-integer-digits="0">
        <number:embedded-text number:position="3">.</number:embedded-text>
      </number:number>
    </number:number-style>
    <number:number-style style:name="N38">
      <number:number number:min-integer-digits="1"/>
      <style:map style:condition="value()=0" style:apply-style-name="N38P0"/>
      <style:map style:condition="value()&gt;=1000" style:apply-style-name="N38P1"/>
    </number:number-style>
    <number:number-style style:name="N39">
      <number:number number:decimal-places="1" number:min-integer-digits="1" number:grouping="true"/>
    </number:number-style>
    <number:number-style style:name="N40">
      <number:number number:decimal-places="1" number:min-integer-digits="1" number:grouping="true"/>
      <number:text> *</number:text>
    </number:number-style>
    <number:text-style style:name="N41P0">
      <number:text>(x)</number:text>
    </number:text-style>
    <number:text-style style:name="N41">
      <number:text>(x)</number:text>
      <style:map style:condition="value()&gt;=0" style:apply-style-name="N41P0"/>
    </number:text-style>
    <number:number-style style:name="N42P0">
      <number:text>(</number:text>
      <number:number number:decimal-places="1" number:min-integer-digits="1" number:grouping="true"/>
      <number:text>)</number:text>
    </number:number-style>
    <number:number-style style:name="N42">
      <number:text>(-</number:text>
      <number:number number:decimal-places="1" number:min-integer-digits="1" number:grouping="true"/>
      <number:text>) </number:text>
      <style:map style:condition="value()&gt;=0" style:apply-style-name="N42P0"/>
    </number:number-style>
    <number:number-style style:name="N43P0">
      <number:text>(</number:text>
      <number:number number:decimal-places="1" number:min-integer-digits="1" number:grouping="true"/>
      <number:text>)</number:text>
    </number:number-style>
    <number:number-style style:name="N43P1">
      <number:text>(-</number:text>
      <number:number number:decimal-places="1" number:min-integer-digits="1" number:grouping="true"/>
      <number:text>)</number:text>
    </number:number-style>
    <number:text-style style:name="N43">
      <number:text-content/>
      <number:text> </number:text>
      <style:map style:condition="value()&gt;=0" style:apply-style-name="N43P0"/>
      <style:map style:condition="value()&lt;0" style:apply-style-name="N43P1"/>
    </number:text-style>
    <number:number-style style:name="N44P0">
      <number:text>(</number:text>
      <number:number number:decimal-places="1" number:min-integer-digits="1" number:grouping="true"/>
      <number:text>)</number:text>
    </number:number-style>
    <number:number-style style:name="N44">
      <number:text>(-</number:text>
      <number:number number:decimal-places="1" number:min-integer-digits="1" number:grouping="true"/>
      <number:text>)</number:text>
      <style:map style:condition="value()&gt;=0" style:apply-style-name="N44P0"/>
    </number:number-style>
    <number:number-style style:name="N45P0">
      <number:text>(</number:text>
      <number:number number:decimal-places="1" number:min-integer-digits="1" number:grouping="true"/>
      <number:text>)</number:text>
    </number:number-style>
    <number:number-style style:name="N45P1">
      <number:text>(-</number:text>
      <number:number number:decimal-places="1" number:min-integer-digits="1" number:grouping="true"/>
      <number:text>)</number:text>
    </number:number-style>
    <number:text-style style:name="N45">
      <number:text-content/>
      <style:map style:condition="value()&gt;=0" style:apply-style-name="N45P0"/>
      <style:map style:condition="value()&lt;0" style:apply-style-name="N45P1"/>
    </number:text-style>
    <number:text-style style:name="N46P0">
      <number:text>(x)</number:text>
    </number:text-style>
    <number:text-style style:name="N46">
      <number:text>(x)</number:text>
      <style:map style:condition="value()&gt;=0" style:apply-style-name="N46P0"/>
    </number:text-style>
    <number:number-style style:name="N47P0">
      <number:number number:decimal-places="0" number:min-integer-digits="1" number:grouping="true"/>
    </number:number-style>
    <number:number-style style:name="N47P1">
      <number:text>-</number:text>
      <number:number number:decimal-places="0" number:min-integer-digits="1" number:grouping="true"/>
    </number:number-style>
    <number:text-style style:name="N47">
      <number:text>-</number:text>
      <style:map style:condition="value()&gt;0" style:apply-style-name="N47P0"/>
      <style:map style:condition="value()&lt;0" style:apply-style-name="N47P1"/>
    </number:text-style>
    <style:style style:name="_50_0_32__37__32_-_32_Akzent1_32_2" style:display-name="20 % - Akzent1 2" style:family="table-cell" style:data-style-name="N0">
      <style:table-cell-properties fo:background-color="#DCE6F1"/>
      <style:text-properties fo:color="#000000" style:font-name="Arial" style:font-name-asian="Arial" style:font-name-complex="Arial" fo:font-size="9pt" style:font-size-asian="9pt" style:font-size-complex="9pt" style:font-family-generic="swiss"/>
    </style:style>
    <style:style style:name="_50_0_32__37__32_-_32_Akzent2_32_2" style:display-name="20 % - Akzent2 2" style:family="table-cell" style:data-style-name="N0">
      <style:table-cell-properties fo:background-color="#F2DCDB"/>
      <style:text-properties fo:color="#000000" style:font-name="Arial" style:font-name-asian="Arial" style:font-name-complex="Arial" fo:font-size="9pt" style:font-size-asian="9pt" style:font-size-complex="9pt" style:font-family-generic="swiss"/>
    </style:style>
    <style:style style:name="_50_0_32__37__32_-_32_Akzent3_32_2" style:display-name="20 % - Akzent3 2" style:family="table-cell" style:data-style-name="N0">
      <style:table-cell-properties fo:background-color="#EBF1DE"/>
      <style:text-properties fo:color="#000000" style:font-name="Arial" style:font-name-asian="Arial" style:font-name-complex="Arial" fo:font-size="9pt" style:font-size-asian="9pt" style:font-size-complex="9pt" style:font-family-generic="swiss"/>
    </style:style>
    <style:style style:name="_50_0_32__37__32_-_32_Akzent4_32_2" style:display-name="20 % - Akzent4 2" style:family="table-cell" style:data-style-name="N0">
      <style:table-cell-properties fo:background-color="#E4DFEC"/>
      <style:text-properties fo:color="#000000" style:font-name="Arial" style:font-name-asian="Arial" style:font-name-complex="Arial" fo:font-size="9pt" style:font-size-asian="9pt" style:font-size-complex="9pt" style:font-family-generic="swiss"/>
    </style:style>
    <style:style style:name="_50_0_32__37__32_-_32_Akzent5_32_2" style:display-name="20 % - Akzent5 2" style:family="table-cell" style:data-style-name="N0">
      <style:table-cell-properties fo:background-color="#DAEEF3"/>
      <style:text-properties fo:color="#000000" style:font-name="Arial" style:font-name-asian="Arial" style:font-name-complex="Arial" fo:font-size="9pt" style:font-size-asian="9pt" style:font-size-complex="9pt" style:font-family-generic="swiss"/>
    </style:style>
    <style:style style:name="_50_0_32__37__32_-_32_Akzent6_32_2" style:display-name="20 % - Akzent6 2" style:family="table-cell" style:data-style-name="N0">
      <style:table-cell-properties fo:background-color="#FDE9D9"/>
      <style:text-properties fo:color="#000000" style:font-name="Arial" style:font-name-asian="Arial" style:font-name-complex="Arial" fo:font-size="9pt" style:font-size-asian="9pt" style:font-size-complex="9pt" style:font-family-generic="swiss"/>
    </style:style>
    <style:style style:name="_50_0_37__32_-_32_Akzent1_32_2" style:display-name="20% - Akzent1 2"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Akzent2_32_2" style:display-name="20% - Akzent2 2"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Akzent3_32_2" style:display-name="20% - Akzent3 2"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Akzent4_32_2" style:display-name="20% - Akzent4 2"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Akzent5_32_2" style:display-name="20% - Akzent5 2"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kzent6_32_2" style:display-name="20% - Akzent6 2"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2_0_32__37__32_-_32_Akzent1_32_2" style:display-name="40 % - Akzent1 2" style:family="table-cell" style:data-style-name="N0">
      <style:table-cell-properties fo:background-color="#B8CCE4"/>
      <style:text-properties fo:color="#000000" style:font-name="Arial" style:font-name-asian="Arial" style:font-name-complex="Arial" fo:font-size="9pt" style:font-size-asian="9pt" style:font-size-complex="9pt" style:font-family-generic="swiss"/>
    </style:style>
    <style:style style:name="_52_0_32__37__32_-_32_Akzent2_32_2" style:display-name="40 % - Akzent2 2" style:family="table-cell" style:data-style-name="N0">
      <style:table-cell-properties fo:background-color="#E6B8B7"/>
      <style:text-properties fo:color="#000000" style:font-name="Arial" style:font-name-asian="Arial" style:font-name-complex="Arial" fo:font-size="9pt" style:font-size-asian="9pt" style:font-size-complex="9pt" style:font-family-generic="swiss"/>
    </style:style>
    <style:style style:name="_52_0_32__37__32_-_32_Akzent3_32_2" style:display-name="40 % - Akzent3 2" style:family="table-cell" style:data-style-name="N0">
      <style:table-cell-properties fo:background-color="#D8E4BC"/>
      <style:text-properties fo:color="#000000" style:font-name="Arial" style:font-name-asian="Arial" style:font-name-complex="Arial" fo:font-size="9pt" style:font-size-asian="9pt" style:font-size-complex="9pt" style:font-family-generic="swiss"/>
    </style:style>
    <style:style style:name="_52_0_32__37__32_-_32_Akzent4_32_2" style:display-name="40 % - Akzent4 2" style:family="table-cell" style:data-style-name="N0">
      <style:table-cell-properties fo:background-color="#CCC0DA"/>
      <style:text-properties fo:color="#000000" style:font-name="Arial" style:font-name-asian="Arial" style:font-name-complex="Arial" fo:font-size="9pt" style:font-size-asian="9pt" style:font-size-complex="9pt" style:font-family-generic="swiss"/>
    </style:style>
    <style:style style:name="_52_0_32__37__32_-_32_Akzent5_32_2" style:display-name="40 % - Akzent5 2" style:family="table-cell" style:data-style-name="N0">
      <style:table-cell-properties fo:background-color="#B7DEE8"/>
      <style:text-properties fo:color="#000000" style:font-name="Arial" style:font-name-asian="Arial" style:font-name-complex="Arial" fo:font-size="9pt" style:font-size-asian="9pt" style:font-size-complex="9pt" style:font-family-generic="swiss"/>
    </style:style>
    <style:style style:name="_52_0_32__37__32_-_32_Akzent6_32_2" style:display-name="40 % - Akzent6 2" style:family="table-cell" style:data-style-name="N0">
      <style:table-cell-properties fo:background-color="#FCD5B4"/>
      <style:text-properties fo:color="#000000" style:font-name="Arial" style:font-name-asian="Arial" style:font-name-complex="Arial" fo:font-size="9pt" style:font-size-asian="9pt" style:font-size-complex="9pt" style:font-family-generic="swiss"/>
    </style:style>
    <style:style style:name="_52_0_37__32_-_32_Akzent1_32_2" style:display-name="40% - Akzent1 2"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Akzent2_32_2" style:display-name="40% - Akzent2 2"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Akzent3_32_2" style:display-name="40% - Akzent3 2"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Akzent4_32_2" style:display-name="40% - Akzent4 2"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Akzent5_32_2" style:display-name="40% - Akzent5 2"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kzent6_32_2" style:display-name="40% - Akzent6 2"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4_0_32__37__32_-_32_Akzent1_32_2" style:display-name="60 % - Akzent1 2" style:family="table-cell" style:data-style-name="N0">
      <style:table-cell-properties fo:background-color="#95B3D7"/>
      <style:text-properties fo:color="#FFFFFF" style:font-name="Arial" style:font-name-asian="Arial" style:font-name-complex="Arial" fo:font-size="9pt" style:font-size-asian="9pt" style:font-size-complex="9pt" style:font-family-generic="swiss"/>
    </style:style>
    <style:style style:name="_54_0_32__37__32_-_32_Akzent2_32_2" style:display-name="60 % - Akzent2 2" style:family="table-cell" style:data-style-name="N0">
      <style:table-cell-properties fo:background-color="#DA9694"/>
      <style:text-properties fo:color="#FFFFFF" style:font-name="Arial" style:font-name-asian="Arial" style:font-name-complex="Arial" fo:font-size="9pt" style:font-size-asian="9pt" style:font-size-complex="9pt" style:font-family-generic="swiss"/>
    </style:style>
    <style:style style:name="_54_0_32__37__32_-_32_Akzent3_32_2" style:display-name="60 % - Akzent3 2" style:family="table-cell" style:data-style-name="N0">
      <style:table-cell-properties fo:background-color="#C4D79B"/>
      <style:text-properties fo:color="#FFFFFF" style:font-name="Arial" style:font-name-asian="Arial" style:font-name-complex="Arial" fo:font-size="9pt" style:font-size-asian="9pt" style:font-size-complex="9pt" style:font-family-generic="swiss"/>
    </style:style>
    <style:style style:name="_54_0_32__37__32_-_32_Akzent4_32_2" style:display-name="60 % - Akzent4 2" style:family="table-cell" style:data-style-name="N0">
      <style:table-cell-properties fo:background-color="#B1A0C7"/>
      <style:text-properties fo:color="#FFFFFF" style:font-name="Arial" style:font-name-asian="Arial" style:font-name-complex="Arial" fo:font-size="9pt" style:font-size-asian="9pt" style:font-size-complex="9pt" style:font-family-generic="swiss"/>
    </style:style>
    <style:style style:name="_54_0_32__37__32_-_32_Akzent5_32_2" style:display-name="60 % - Akzent5 2" style:family="table-cell" style:data-style-name="N0">
      <style:table-cell-properties fo:background-color="#92CDDC"/>
      <style:text-properties fo:color="#FFFFFF" style:font-name="Arial" style:font-name-asian="Arial" style:font-name-complex="Arial" fo:font-size="9pt" style:font-size-asian="9pt" style:font-size-complex="9pt" style:font-family-generic="swiss"/>
    </style:style>
    <style:style style:name="_54_0_32__37__32_-_32_Akzent6_32_2" style:display-name="60 % - Akzent6 2" style:family="table-cell" style:data-style-name="N0">
      <style:table-cell-properties fo:background-color="#FABF8F"/>
      <style:text-properties fo:color="#FFFFFF" style:font-name="Arial" style:font-name-asian="Arial" style:font-name-complex="Arial" fo:font-size="9pt" style:font-size-asian="9pt" style:font-size-complex="9pt" style:font-family-generic="swiss"/>
    </style:style>
    <style:style style:name="_54_0_37__32_-_32_Akzent1_32_2" style:display-name="60% - Akzent1 2" style:family="table-cell" style:data-style-name="N0">
      <style:table-cell-properties fo:background-color="#95B3D7"/>
      <style:text-properties fo:color="#FFFFFF" style:font-name="Calibri" style:font-name-asian="Calibri" style:font-name-complex="Calibri" fo:font-size="11pt" style:font-size-asian="11pt" style:font-size-complex="11pt" style:font-family-generic="swiss"/>
    </style:style>
    <style:style style:name="_54_0_37__32_-_32_Akzent2_32_2" style:display-name="60% - Akzent2 2" style:family="table-cell" style:data-style-name="N0">
      <style:table-cell-properties fo:background-color="#DA9694"/>
      <style:text-properties fo:color="#FFFFFF" style:font-name="Calibri" style:font-name-asian="Calibri" style:font-name-complex="Calibri" fo:font-size="11pt" style:font-size-asian="11pt" style:font-size-complex="11pt" style:font-family-generic="swiss"/>
    </style:style>
    <style:style style:name="_54_0_37__32_-_32_Akzent3_32_2" style:display-name="60% - Akzent3 2" style:family="table-cell" style:data-style-name="N0">
      <style:table-cell-properties fo:background-color="#C4D79B"/>
      <style:text-properties fo:color="#FFFFFF" style:font-name="Calibri" style:font-name-asian="Calibri" style:font-name-complex="Calibri" fo:font-size="11pt" style:font-size-asian="11pt" style:font-size-complex="11pt" style:font-family-generic="swiss"/>
    </style:style>
    <style:style style:name="_54_0_37__32_-_32_Akzent4_32_2" style:display-name="60% - Akzent4 2" style:family="table-cell" style:data-style-name="N0">
      <style:table-cell-properties fo:background-color="#B1A0C7"/>
      <style:text-properties fo:color="#FFFFFF" style:font-name="Calibri" style:font-name-asian="Calibri" style:font-name-complex="Calibri" fo:font-size="11pt" style:font-size-asian="11pt" style:font-size-complex="11pt" style:font-family-generic="swiss"/>
    </style:style>
    <style:style style:name="_54_0_37__32_-_32_Akzent5_32_2" style:display-name="60% - Akzent5 2" style:family="table-cell" style:data-style-name="N0">
      <style:table-cell-properties fo:background-color="#92CDDC"/>
      <style:text-properties fo:color="#FFFFFF" style:font-name="Calibri" style:font-name-asian="Calibri" style:font-name-complex="Calibri" fo:font-size="11pt" style:font-size-asian="11pt" style:font-size-complex="11pt" style:font-family-generic="swiss"/>
    </style:style>
    <style:style style:name="_54_0_37__32_-_32_Akzent6_32_2" style:display-name="60% - Akzent6 2" style:family="table-cell" style:data-style-name="N0">
      <style:table-cell-properties fo:background-color="#FABF8F"/>
      <style:text-properties fo:color="#FFFFFF" style:font-name="Calibri" style:font-name-asian="Calibri" style:font-name-complex="Calibri" fo:font-size="11pt" style:font-size-asian="11pt" style:font-size-complex="11pt" style:font-family-generic="swiss"/>
    </style:style>
    <style:style style:name="Akzent1_32_2" style:display-name="Akzent1 2" style:family="table-cell" style:data-style-name="N0">
      <style:table-cell-properties fo:background-color="#4F81BD"/>
      <style:text-properties fo:color="#FFFFFF" style:font-name="Calibri" style:font-name-asian="Calibri" style:font-name-complex="Calibri" fo:font-size="11pt" style:font-size-asian="11pt" style:font-size-complex="11pt" style:font-family-generic="swiss"/>
    </style:style>
    <style:style style:name="Akzent2_32_2" style:display-name="Akzent2 2" style:family="table-cell" style:data-style-name="N0">
      <style:table-cell-properties fo:background-color="#C0504D"/>
      <style:text-properties fo:color="#FFFFFF" style:font-name="Calibri" style:font-name-asian="Calibri" style:font-name-complex="Calibri" fo:font-size="11pt" style:font-size-asian="11pt" style:font-size-complex="11pt" style:font-family-generic="swiss"/>
    </style:style>
    <style:style style:name="Akzent3_32_2" style:display-name="Akzent3 2" style:family="table-cell" style:data-style-name="N0">
      <style:table-cell-properties fo:background-color="#9BBB59"/>
      <style:text-properties fo:color="#FFFFFF" style:font-name="Calibri" style:font-name-asian="Calibri" style:font-name-complex="Calibri" fo:font-size="11pt" style:font-size-asian="11pt" style:font-size-complex="11pt" style:font-family-generic="swiss"/>
    </style:style>
    <style:style style:name="Akzent4_32_2" style:display-name="Akzent4 2" style:family="table-cell" style:data-style-name="N0">
      <style:table-cell-properties fo:background-color="#8064A2"/>
      <style:text-properties fo:color="#FFFFFF" style:font-name="Calibri" style:font-name-asian="Calibri" style:font-name-complex="Calibri" fo:font-size="11pt" style:font-size-asian="11pt" style:font-size-complex="11pt" style:font-family-generic="swiss"/>
    </style:style>
    <style:style style:name="Akzent5_32_2" style:display-name="Akzent5 2" style:family="table-cell" style:data-style-name="N0">
      <style:table-cell-properties fo:background-color="#4BACC6"/>
      <style:text-properties fo:color="#FFFFFF" style:font-name="Calibri" style:font-name-asian="Calibri" style:font-name-complex="Calibri" fo:font-size="11pt" style:font-size-asian="11pt" style:font-size-complex="11pt" style:font-family-generic="swiss"/>
    </style:style>
    <style:style style:name="Akzent6_32_2" style:display-name="Akzent6 2" style:family="table-cell" style:data-style-name="N0">
      <style:table-cell-properties fo:background-color="#F79646"/>
      <style:text-properties fo:color="#FFFFFF" style:font-name="Calibri" style:font-name-asian="Calibri" style:font-name-complex="Calibri" fo:font-size="11pt" style:font-size-asian="11pt" style:font-size-complex="11pt" style:font-family-generic="swiss"/>
    </style:style>
    <style:style style:name="Ausgabe_32_2" style:display-name="Ausgabe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AZ1" style:family="table-cell" style:data-style-name="N39">
      <style:table-cell-properties fo:background-color="transparent"/>
      <style:text-properties style:font-name="Arial" style:font-name-asian="Arial" style:font-name-complex="Arial" fo:font-size="7pt" style:font-size-asian="7pt" style:font-size-complex="7pt" style:font-family-generic="swiss"/>
    </style:style>
    <style:style style:name="AZ1_42_" style:display-name="AZ1*" style:family="table-cell" style:data-style-name="N40">
      <style:table-cell-properties style:vertical-align="automatic"/>
      <style:text-properties style:font-name="Arial" style:font-name-asian="Arial" style:font-name-complex="Arial" fo:font-size="7pt" style:font-size-asian="7pt" style:font-size-complex="7pt" style:font-family-generic="swiss"/>
    </style:style>
    <style:style style:name="AZ2" style:family="table-cell" style:data-style-name="N42">
      <style:table-cell-properties style:vertical-align="automatic"/>
      <style:text-properties style:font-name="Arial" style:font-name-asian="Arial" style:font-name-complex="Arial" fo:font-size="7pt" style:font-size-asian="7pt" style:font-size-complex="7pt" style:font-family-generic="swiss"/>
    </style:style>
    <style:style style:name="AZ2_32_2" style:display-name="AZ2 2" style:family="table-cell" style:data-style-name="N44">
      <style:table-cell-properties style:vertical-align="automatic"/>
      <style:text-properties style:font-name="Arial" style:font-name-asian="Arial" style:font-name-complex="Arial" fo:font-size="7pt" style:font-size-asian="7pt" style:font-size-complex="7pt" style:font-family-generic="swiss"/>
    </style:style>
    <style:style style:name="AZ2_32_3" style:display-name="AZ2 3" style:family="table-cell" style:data-style-name="N45">
      <style:table-cell-properties style:vertical-align="automatic"/>
      <style:text-properties style:font-name="Arial" style:font-name-asian="Arial" style:font-name-complex="Arial" fo:font-size="7pt" style:font-size-asian="7pt" style:font-size-complex="7pt" style:font-family-generic="swiss"/>
    </style:style>
    <style:style style:name="AZ3" style:family="table-cell" style:data-style-name="N41">
      <style:table-cell-properties style:vertical-align="automatic"/>
      <style:text-properties style:font-name="Arial" style:font-name-asian="Arial" style:font-name-complex="Arial" fo:font-size="7pt" style:font-size-asian="7pt" style:font-size-complex="7pt" style:font-family-generic="swiss"/>
    </style:style>
    <style:style style:name="Berechnung_32_2" style:display-name="Berechnung 2"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font-family-generic="swiss"/>
    </style:style>
    <style:style style:name="Calculated_32_Column_32_-_32_IBM_32_Cognos" style:display-name="Calculated Column - IBM Cognos" style:family="table-cell" style:data-style-name="N0">
      <style:table-cell-properties fo:border="thin solid #000000" style:vertical-align="middle" fo:background-color="transparent" style:repeat-content="false"/>
      <style:paragraph-properties fo:text-align="end" fo:margin-right="0cm"/>
      <style:text-properties fo:color="#000000" style:font-name="Tahoma" style:font-name-asian="Tahoma" style:font-name-complex="Tahoma" fo:font-size="8pt" style:font-size-asian="8pt" style:font-size-complex="8pt" style:font-family-generic="swiss"/>
    </style:style>
    <style:style style:name="Calculated_32_Column_32_Name_32_-_32_IBM_32_Cognos" style:display-name="Calculated Column Name - IBM Cognos" style:family="table-cell" style:data-style-name="N0">
      <style:table-cell-properties fo:border="thin solid #000000" style:vertical-align="middle" fo:background-color="#99CCFF" style:repeat-content="false"/>
      <style:paragraph-properties fo:text-align="center"/>
      <style:text-properties fo:color="#000000" style:font-name="Tahoma" style:font-name-asian="Tahoma" style:font-name-complex="Tahoma" style:font-family-generic="swiss"/>
    </style:style>
    <style:style style:name="Calculated_32_Row_32_-_32_IBM_32_Cognos" style:display-name="Calculated Row - IBM Cognos" style:family="table-cell" style:data-style-name="N0">
      <style:table-cell-properties fo:border="thin solid #000000" style:vertical-align="middle" fo:background-color="transparent" style:repeat-content="false"/>
      <style:paragraph-properties fo:text-align="end" fo:margin-right="0cm"/>
      <style:text-properties fo:color="#000000" style:font-name="Tahoma" style:font-name-asian="Tahoma" style:font-name-complex="Tahoma" fo:font-size="8pt" style:font-size-asian="8pt" style:font-size-complex="8pt" style:font-family-generic="swiss"/>
    </style:style>
    <style:style style:name="Calculated_32_Row_32_Name_32_-_32_IBM_32_Cognos" style:display-name="Calculated Row Name - IBM Cognos" style:family="table-cell" style:data-style-name="N0">
      <style:table-cell-properties fo:border="thin solid #000000" style:vertical-align="middle" fo:background-color="#99CCFF" style:repeat-content="false"/>
      <style:paragraph-properties fo:text-align="start" fo:margin-left="0cm"/>
      <style:text-properties fo:color="#000000" style:font-name="Tahoma" style:font-name-asian="Tahoma" style:font-name-complex="Tahoma" style:font-family-generic="swiss"/>
    </style:style>
    <style:style style:name="Column_32_Name_32_-_32_IBM_32_Cognos" style:display-name="Column Name - IBM Cognos" style:family="table-cell" style:data-style-name="N0">
      <style:table-cell-properties fo:border="thin solid #000000" style:vertical-align="middle" fo:background-color="#99CCFF" style:repeat-content="false"/>
      <style:paragraph-properties fo:text-align="center"/>
      <style:text-properties fo:color="#000000" style:font-name="Tahoma" style:font-name-asian="Tahoma" style:font-name-complex="Tahoma" style:font-family-generic="swiss"/>
    </style:style>
    <style:style style:name="Column_32_Template_32_-_32_IBM_32_Cognos" style:display-name="Column Template - IBM Cognos" style:family="table-cell" style:data-style-name="N0">
      <style:table-cell-properties fo:border="thin solid #000000" style:vertical-align="middle" fo:background-color="#99CCFF" style:repeat-content="false"/>
      <style:paragraph-properties fo:text-align="center"/>
      <style:text-properties fo:color="#000000" style:font-name="Tahoma" style:font-name-asian="Tahoma" style:font-name-complex="Tahoma" fo:font-size="9pt" style:font-size-asian="9pt" style:font-size-complex="9pt" fo:font-style="italic" style:font-style-asian="italic" style:font-style-complex="italic" style:font-family-generic="swiss"/>
    </style:style>
    <style:style style:name="Differs_32_From_32_Base_32_-_32_IBM_32_Cognos" style:display-name="Differs From Base - IBM Cognos" style:family="table-cell" style:data-style-name="N0">
      <style:table-cell-properties fo:border="thin solid #000000" style:vertical-align="automatic" fo:background-color="#FFCC99"/>
      <style:text-properties fo:color="#000000" style:font-name="Tahoma" style:font-name-asian="Tahoma" style:font-name-complex="Tahoma" fo:font-size="8pt" style:font-size-asian="8pt" style:font-size-complex="8pt" style:font-family-generic="swiss"/>
    </style:style>
    <style:style style:name="Eingabe_32_2" style:display-name="Eingabe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Ergebnis_32_2" style:display-name="Ergebnis 2" style:family="table-cell" style:data-style-name="N0">
      <style:table-cell-properties fo:border-top="thin solid #4F81BD" fo:border-bottom="thin double #4F81BD"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Erkl_228_render_32_Text_32_2" style:display-name="Erklärender Text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Group_32_Name_32_-_32_IBM_32_Cognos" style:display-name="Group Name - IBM Cognos" style:family="table-cell" style:data-style-name="N0">
      <style:table-cell-properties fo:border="thin solid #000000" style:vertical-align="top" fo:background-color="transparent" style:repeat-content="false"/>
      <style:paragraph-properties fo:text-align="start" fo:margin-left="0cm"/>
      <style:text-properties fo:color="#000000" style:font-name="Tahoma" style:font-name-asian="Tahoma" style:font-name-complex="Tahoma" style:font-family-generic="swiss"/>
    </style:style>
    <style:style style:name="Gut_32_2" style:display-name="Gut 2"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style:style style:name="Hold_32_Values_32_-_32_IBM_32_Cognos" style:display-name="Hold Values - IBM Cognos" style:family="table-cell" style:data-style-name="N0">
      <style:table-cell-properties fo:border="thin solid #000000" style:vertical-align="automatic"/>
      <style:text-properties fo:color="#000000" style:font-name="Tahoma" style:font-name-asian="Tahoma" style:font-name-complex="Tahoma" style:font-family-generic="swiss"/>
    </style:style>
    <style:style style:name="Hyperlink_32_2" style:display-name="Hyperlink 2" style:family="table-cell" style:data-style-name="N0">
      <style:text-properties fo:color="#0000FF" style:font-name="Arial" style:font-name-asian="Arial" style:font-name-complex="Arial" fo:font-size="8pt" style:font-size-asian="8pt" style:font-size-complex="8pt" style:text-underline-style="solid" style:text-underline-type="single" style:font-family-generic="swiss"/>
    </style:style>
    <style:style style:name="Hyperlink_32_2_32_2" style:display-name="Hyperlink 2 2" style:family="table-cell" style:data-style-name="N0">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Hyperlink_32_3" style:display-name="Hyperlink 3" style:family="table-cell" style:data-style-name="N0">
      <style:text-properties fo:color="#0000FF" style:font-name="Arial" style:font-name-asian="Arial" style:font-name-complex="Arial" fo:font-size="9pt" style:font-size-asian="9pt" style:font-size-complex="9pt" style:text-underline-style="solid" style:text-underline-type="single" style:font-family-generic="swiss"/>
    </style:style>
    <style:style style:name="Hyperlink_32_4" style:display-name="Hyperlink 4" style:family="table-cell" style:data-style-name="N0">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Komma_32_2" style:display-name="Komma 2" style:family="table-cell" style:data-style-name="N36"/>
    <style:style style:name="Komma_32_3" style:display-name="Komma 3" style:family="table-cell" style:data-style-name="N36"/>
    <style:style style:name="List_32_Name_32_-_32_IBM_32_Cognos" style:display-name="List Name - IBM Cognos" style:family="table-cell" style:data-style-name="N0">
      <style:table-cell-properties fo:border="thin solid #000000" style:vertical-align="middle" fo:background-color="transparent" style:repeat-content="false"/>
      <style:paragraph-properties fo:text-align="start" fo:margin-left="0cm"/>
      <style:text-properties fo:color="#000000" style:font-name="Tahoma" style:font-name-asian="Tahoma" style:font-name-complex="Tahoma" style:font-family-generic="swiss"/>
    </style:style>
    <style:style style:name="Locked_32_-_32_IBM_32_Cognos" style:display-name="Locked - IBM Cognos" style:family="table-cell" style:data-style-name="N0">
      <style:table-cell-properties fo:border="thin solid #000000" style:vertical-align="automatic" fo:background-color="#EBEBEB"/>
      <style:text-properties fo:color="#000000" style:font-name="Tahoma" style:font-name-asian="Tahoma" style:font-name-complex="Tahoma" fo:font-size="8pt" style:font-size-asian="8pt" style:font-size-complex="8pt" style:font-family-generic="swiss"/>
    </style:style>
    <style:style style:name="Measure_32_-_32_IBM_32_Cognos" style:display-name="Measure - IBM Cognos" style:family="table-cell" style:data-style-name="N0">
      <style:table-cell-properties fo:border="thin solid #000000" style:vertical-align="middle" fo:background-color="transparent" style:repeat-content="false"/>
      <style:paragraph-properties fo:text-align="end" fo:margin-right="0cm"/>
      <style:text-properties fo:color="#000000" style:font-name="Tahoma" style:font-name-asian="Tahoma" style:font-name-complex="Tahoma" fo:font-size="8pt" style:font-size-asian="8pt" style:font-size-complex="8pt" style:font-family-generic="swiss"/>
    </style:style>
    <style:style style:name="Measure_32_Header_32_-_32_IBM_32_Cognos" style:display-name="Measure Header - IBM Cognos" style:family="table-cell" style:data-style-name="N0">
      <style:table-cell-properties fo:border="thin solid #000000" style:vertical-align="middle" fo:background-color="#FFFACD" style:repeat-content="false"/>
      <style:paragraph-properties fo:text-align="end" fo:margin-right="0cm"/>
      <style:text-properties fo:color="#000000" style:font-name="Tahoma" style:font-name-asian="Tahoma" style:font-name-complex="Tahoma" fo:font-size="8pt" style:font-size-asian="8pt" style:font-size-complex="8pt" style:font-family-generic="swiss"/>
    </style:style>
    <style:style style:name="Measure_32_Name_32_-_32_IBM_32_Cognos" style:display-name="Measure Name - IBM Cognos" style:family="table-cell" style:data-style-name="N0">
      <style:table-cell-properties fo:border="thin solid #000000" style:vertical-align="middle" fo:background-color="transparent" style:repeat-content="false"/>
      <style:paragraph-properties fo:text-align="center"/>
      <style:text-properties fo:color="#000000" style:font-name="Tahoma" style:font-name-asian="Tahoma" style:font-name-complex="Tahoma" fo:font-size="8pt" style:font-size-asian="8pt" style:font-size-complex="8pt" style:font-family-generic="swiss"/>
    </style:style>
    <style:style style:name="Measure_32_Summary_32_-_32_IBM_32_Cognos" style:display-name="Measure Summary - IBM Cognos" style:family="table-cell" style:data-style-name="N0">
      <style:table-cell-properties fo:border="thin solid #000000" style:vertical-align="automatic" fo:background-color="#C0C0C0"/>
      <style:text-properties fo:color="#000000" style:font-name="Tahoma" style:font-name-asian="Tahoma" style:font-name-complex="Tahoma" fo:font-size="9pt" style:font-size-asian="9pt" style:font-size-complex="9pt" fo:font-style="italic" style:font-style-asian="italic" style:font-style-complex="italic" style:font-family-generic="swiss"/>
    </style:style>
    <style:style style:name="Measure_32_Summary_32_TM1_32_-_32_IBM_32_Cognos" style:display-name="Measure Summary TM1 - IBM Cognos" style:family="table-cell" style:data-style-name="N0">
      <style:table-cell-properties fo:border="thin solid #000000" style:vertical-align="automatic" fo:background-color="#E5F2FF"/>
      <style:text-properties fo:color="#000000" style:font-name="Tahoma" style:font-name-asian="Tahoma" style:font-name-complex="Tahoma" fo:font-size="9pt" style:font-size-asian="9pt" style:font-size-complex="9pt" fo:font-style="italic" style:font-style-asian="italic" style:font-style-complex="italic" style:font-family-generic="swiss"/>
    </style:style>
    <style:style style:name="Measure_32_Template_32_-_32_IBM_32_Cognos" style:display-name="Measure Template - IBM Cognos" style:family="table-cell" style:data-style-name="N0">
      <style:table-cell-properties fo:border="thin solid #000000" style:vertical-align="middle" fo:wrap-option="wrap" fo:background-color="transparent" style:repeat-content="false"/>
      <style:paragraph-properties fo:text-align="center"/>
      <style:text-properties fo:color="#000000" style:font-name="Tahoma" style:font-name-asian="Tahoma" style:font-name-complex="Tahoma" fo:font-size="9pt" style:font-size-asian="9pt" style:font-size-complex="9pt" fo:font-style="italic" style:font-style-asian="italic" style:font-style-complex="italic" style:font-family-generic="swiss"/>
    </style:style>
    <style:style style:name="More_32_-_32_IBM_32_Cognos" style:display-name="More - IBM Cognos" style:family="table-cell" style:data-style-name="N0">
      <style:table-cell-properties fo:border="thin solid #000000" style:vertical-align="middle" fo:background-color="#99CCFF" style:repeat-content="false"/>
      <style:paragraph-properties fo:text-align="start" fo:margin-left="0.353cm"/>
      <style:text-properties fo:color="#0000FF" style:font-name="Tahoma" style:font-name-asian="Tahoma" style:font-name-complex="Tahoma" fo:font-size="8pt" style:font-size-asian="8pt" style:font-size-complex="8pt" fo:font-weight="bold" style:font-weight-asian="bold" style:font-weight-complex="bold" style:font-family-generic="swiss"/>
    </style:style>
    <style:style style:name="Neutral_32_2" style:display-name="Neutral 2" style:family="table-cell" style:data-style-name="N0">
      <style:table-cell-properties fo:background-color="#FFEB9C"/>
      <style:text-properties fo:color="#9C6500" style:font-name="Calibri" style:font-name-asian="Calibri" style:font-name-complex="Calibri" fo:font-size="11pt" style:font-size-asian="11pt" style:font-size-complex="11pt" style:font-family-generic="swiss"/>
    </style:style>
    <style:style style:name="Normal"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tiz_32_2" style:display-name="Notiz 2" style:family="table-cell" style:data-style-name="N0">
      <style:table-cell-properties fo:border="thin solid #B2B2B2" fo:background-color="#FFFFCC"/>
    </style:style>
    <style:style style:name="Notiz_32_2_32_2" style:display-name="Notiz 2 2" style:family="table-cell" style:data-style-name="N0">
      <style:table-cell-properties fo:border="thin solid #B2B2B2" fo:background-color="#FFFFCC"/>
    </style:style>
    <style:style style:name="Pending_32_Change_32_-_32_IBM_32_Cognos" style:display-name="Pending Change - IBM Cognos" style:family="table-cell" style:data-style-name="N0">
      <style:table-cell-properties fo:border="thin solid #000000" style:vertical-align="automatic" fo:background-color="transparent"/>
      <style:text-properties fo:color="#329664" style:font-name="Tahoma" style:font-name-asian="Tahoma" style:font-name-complex="Tahoma" fo:font-weight="bold" style:font-weight-asian="bold" style:font-weight-complex="bold" style:font-family-generic="swiss"/>
    </style:style>
    <style:style style:name="PZ1" style:family="table-cell" style:data-style-name="N37">
      <style:table-cell-properties style:vertical-align="automatic"/>
      <style:text-properties style:font-name="Arial" style:font-name-asian="Arial" style:font-name-complex="Arial" fo:font-size="7pt" style:font-size-asian="7pt" style:font-size-complex="7pt" fo:font-style="italic" style:font-style-asian="italic" style:font-style-complex="italic" style:font-family-generic="swiss"/>
    </style:style>
    <style:style style:name="PZ2" style:family="table-cell" style:data-style-name="N43">
      <style:table-cell-properties style:vertical-align="automatic" fo:background-color="transparent"/>
      <style:text-properties style:font-name="Arial" style:font-name-asian="Arial" style:font-name-complex="Arial" fo:font-size="7pt" style:font-size-asian="7pt" style:font-size-complex="7pt" fo:font-style="italic" style:font-style-asian="italic" style:font-style-complex="italic" style:font-family-generic="swiss"/>
    </style:style>
    <style:style style:name="PZ3" style:family="table-cell" style:data-style-name="N41">
      <style:table-cell-properties style:vertical-align="automatic"/>
      <style:text-properties style:font-name="Arial" style:font-name-asian="Arial" style:font-name-complex="Arial" fo:font-size="7pt" style:font-size-asian="7pt" style:font-size-complex="7pt" fo:font-style="italic" style:font-style-asian="italic" style:font-style-complex="italic" style:font-family-generic="swiss"/>
    </style:style>
    <style:style style:name="PZ3_32_2" style:display-name="PZ3 2" style:family="table-cell" style:data-style-name="N46">
      <style:table-cell-properties style:vertical-align="automatic"/>
      <style:text-properties style:font-name="Arial" style:font-name-asian="Arial" style:font-name-complex="Arial" fo:font-size="7pt" style:font-size-asian="7pt" style:font-size-complex="7pt" fo:font-style="italic" style:font-style-asian="italic" style:font-style-complex="italic" style:font-family-generic="swiss"/>
    </style:style>
    <style:style style:name="Row_32_Name_32_-_32_IBM_32_Cognos" style:display-name="Row Name - IBM Cognos" style:family="table-cell" style:data-style-name="N0">
      <style:table-cell-properties fo:border="thin solid #000000" style:vertical-align="middle" fo:background-color="#99CCFF" style:repeat-content="false"/>
      <style:paragraph-properties fo:text-align="start" fo:margin-left="0cm"/>
      <style:text-properties fo:color="#000000" style:font-name="Tahoma" style:font-name-asian="Tahoma" style:font-name-complex="Tahoma" style:font-family-generic="swiss"/>
    </style:style>
    <style:style style:name="Row_32_Template_32_-_32_IBM_32_Cognos" style:display-name="Row Template - IBM Cognos" style:family="table-cell" style:data-style-name="N0">
      <style:table-cell-properties fo:border="thin solid #000000" style:vertical-align="middle" fo:background-color="#99CCFF" style:repeat-content="false"/>
      <style:paragraph-properties fo:text-align="center"/>
      <style:text-properties fo:color="#000000" style:font-name="Tahoma" style:font-name-asian="Tahoma" style:font-name-complex="Tahoma" fo:font-size="9pt" style:font-size-asian="9pt" style:font-size-complex="9pt" fo:font-style="italic" style:font-style-asian="italic" style:font-style-complex="italic" style:font-family-generic="swiss"/>
    </style:style>
    <style:style style:name="Schlecht_32_2" style:display-name="Schlecht 2" style:family="table-cell" style:data-style-name="N0">
      <style:table-cell-properties fo:background-color="#FFC7CE"/>
      <style:text-properties fo:color="#9C0006"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name="Standard_32_10" style:display-name="Standard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andard_32_11" style:display-name="Standard 11" style:family="table-cell" style:data-style-name="N0">
      <style:table-cell-properties style:vertical-align="automatic" fo:background-color="transparent"/>
      <style:text-properties style:font-name="Arial" style:font-name-asian="Arial" style:font-name-complex="Arial" style:font-family-generic="swiss"/>
    </style:style>
    <style:style style:name="Standard_32_12" style:display-name="Standard 12" style:family="table-cell" style:data-style-name="N0">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Standard_32_2" style:display-name="Standard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andard_32_2_32_10" style:display-name="Standard 2 10" style:family="table-cell" style:data-style-name="N0">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Standard_32_2_32_2" style:display-name="Standard 2 2" style:family="table-cell" style:data-style-name="N0">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Standard_32_2_32_2_32_2" style:display-name="Standard 2 2 2" style:family="table-cell" style:data-style-name="N0">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Standard_32_2_32_3" style:display-name="Standard 2 3" style:family="table-cell" style:data-style-name="N0">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Standard_32_2_32_4" style:display-name="Standard 2 4" style:family="table-cell" style:data-style-name="N0">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Standard_32_2_32_5" style:display-name="Standard 2 5" style:family="table-cell" style:data-style-name="N0">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Standard_32_2_32_6" style:display-name="Standard 2 6" style:family="table-cell" style:data-style-name="N0">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Standard_32_2_32_7" style:display-name="Standard 2 7" style:family="table-cell" style:data-style-name="N0">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Standard_32_2_32_8" style:display-name="Standard 2 8" style:family="table-cell" style:data-style-name="N0">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Standard_32_2_32_9" style:display-name="Standard 2 9"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font-family-generic="swiss"/>
    </style:style>
    <style:style style:name="Standard_32_3" style:display-name="Standard 3" style:family="table-cell" style:data-style-name="N0">
      <style:table-cell-properties style:vertical-align="automatic" fo:background-color="transparent"/>
      <style:text-properties fo:color="#000000" style:font-name="Arial" style:font-name-asian="Arial" style:font-name-complex="Arial" fo:font-size="9pt" style:font-size-asian="9pt" style:font-size-complex="9pt" style:font-family-generic="swiss"/>
    </style:style>
    <style:style style:name="Standard_32_3_32_2" style:display-name="Standard 3 2" style:family="table-cell" style:data-style-name="N0">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Standard_32_3_32_3" style:display-name="Standard 3 3" style:family="table-cell" style:data-style-name="N0">
      <style:table-cell-properties style:vertical-align="automatic" fo:background-color="transparent"/>
      <style:text-properties style:font-name="Arial" style:font-name-asian="Arial" style:font-name-complex="Arial" style:font-family-generic="swiss"/>
    </style:style>
    <style:style style:name="Standard_32_4" style:display-name="Standard 4" style:family="table-cell" style:data-style-name="N0">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Standard_32_4_32_2" style:display-name="Standard 4 2" style:family="table-cell" style:data-style-name="N0">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Standard_32_5" style:display-name="Standard 5" style:family="table-cell" style:data-style-name="N0">
      <style:table-cell-properties style:vertical-align="automatic" fo:background-color="transparent"/>
      <style:text-properties style:font-name="Arial" style:font-name-asian="Arial" style:font-name-complex="Arial" style:font-family-generic="swiss"/>
    </style:style>
    <style:style style:name="Standard_32_5_32_2" style:display-name="Standard 5 2"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font-family-generic="swiss"/>
    </style:style>
    <style:style style:name="Standard_32_6" style:display-name="Standard 6" style:family="table-cell" style:data-style-name="N0">
      <style:table-cell-properties style:vertical-align="automatic" fo:background-color="transparent"/>
      <style:text-properties fo:color="#000000" style:font-name="Arial" style:font-name-asian="Arial" style:font-name-complex="Arial" fo:font-size="9pt" style:font-size-asian="9pt" style:font-size-complex="9pt" style:font-family-generic="swiss"/>
    </style:style>
    <style:style style:name="Standard_32_7" style:display-name="Standard 7"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font-family-generic="swiss"/>
    </style:style>
    <style:style style:name="Standard_32_7_32_2" style:display-name="Standard 7 2"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font-family-generic="swiss"/>
    </style:style>
    <style:style style:name="Standard_32_7_32_3" style:display-name="Standard 7 3"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font-family-generic="swiss"/>
    </style:style>
    <style:style style:name="Standard_32_7_32_4" style:display-name="Standard 7 4"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font-family-generic="swiss"/>
    </style:style>
    <style:style style:name="Standard_32_7_32_5" style:display-name="Standard 7 5"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font-family-generic="swiss"/>
    </style:style>
    <style:style style:name="Standard_32_8" style:display-name="Standard 8" style:family="table-cell" style:data-style-name="N0">
      <style:table-cell-properties style:vertical-align="automatic" fo:background-color="transparent"/>
    </style:style>
    <style:style style:name="Standard_32_9" style:display-name="Standard 9" style:family="table-cell" style:data-style-name="N0">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Standard_32_mit_32_strich" style:display-name="Standard mit strich" style:family="table-cell" style:data-style-name="N47"/>
    <style:style style:name="Standard_a_2006_T_040101_040102" style:family="table-cell" style:data-style-name="N0">
      <style:table-cell-properties style:vertical-align="automatic" fo:background-color="transparent"/>
      <style:text-properties style:font-name="Arial" style:font-name-asian="Arial" style:font-name-complex="Arial" style:font-family-generic="swiss"/>
    </style:style>
    <style:style style:name="Standard_a_2006_T_040103" style:family="table-cell" style:data-style-name="N0">
      <style:table-cell-properties style:vertical-align="automatic" fo:background-color="transparent"/>
      <style:text-properties style:font-name="Arial" style:font-name-asian="Arial" style:font-name-complex="Arial" style:font-family-generic="swiss"/>
    </style:style>
    <style:style style:name="Standard_a_2006_T_040104" style:family="table-cell" style:data-style-name="N0">
      <style:table-cell-properties style:vertical-align="automatic" fo:background-color="transparent"/>
      <style:text-properties style:font-name="Arial" style:font-name-asian="Arial" style:font-name-complex="Arial" style:font-family-generic="swiss"/>
    </style:style>
    <style:style style:name="Standard_a_2006_T_040105" style:family="table-cell" style:data-style-name="N0">
      <style:table-cell-properties style:vertical-align="automatic" fo:background-color="transparent"/>
      <style:text-properties style:font-name="Arial" style:font-name-asian="Arial" style:font-name-complex="Arial" style:font-family-generic="swiss"/>
    </style:style>
    <style:style style:name="Standard_a_2006_T_040105_32_2" style:display-name="Standard_a_2006_T_040105 2" style:family="table-cell" style:data-style-name="N0">
      <style:table-cell-properties style:vertical-align="automatic" fo:background-color="transparent"/>
      <style:text-properties style:font-name="Arial" style:font-name-asian="Arial" style:font-name-complex="Arial" style:font-family-generic="swiss"/>
    </style:style>
    <style:style style:name="Style1"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Style2" style:family="table-cell"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Style2_32_2" style:display-name="Style2 2" style:family="table-cell"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Style3" style:family="table-cell"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Style3_32_2" style:display-name="Style3 2" style:family="table-cell"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Style4" style:family="table-cell"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Style4_32_2" style:display-name="Style4 2" style:family="table-cell"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Style5" style:family="table-cell"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Style5_32_2" style:display-name="Style5 2" style:family="table-cell"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Style6" style:family="table-cell"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Style7" style:family="table-cell"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Summary_32_Column_32_Name_32_-_32_IBM_32_Cognos" style:display-name="Summary Column Name - IBM Cognos" style:family="table-cell" style:data-style-name="N0">
      <style:table-cell-properties fo:border="thin solid #000000" style:vertical-align="middle" fo:background-color="#C0C0C0" style:repeat-content="false"/>
      <style:paragraph-properties fo:text-align="center"/>
      <style:text-properties fo:color="#000000" style:font-name="Tahoma" style:font-name-asian="Tahoma" style:font-name-complex="Tahoma" fo:font-weight="bold" style:font-weight-asian="bold" style:font-weight-complex="bold" style:font-family-generic="swiss"/>
    </style:style>
    <style:style style:name="Summary_32_Column_32_Name_32_TM1_32_-_32_IBM_32_Cognos" style:display-name="Summary Column Name TM1 - IBM Cognos" style:family="table-cell" style:data-style-name="N0">
      <style:table-cell-properties fo:border="thin solid #000000" style:vertical-align="middle" fo:background-color="#E5F2FF" style:repeat-content="false"/>
      <style:paragraph-properties fo:text-align="center"/>
      <style:text-properties fo:color="#000000" style:font-name="Tahoma" style:font-name-asian="Tahoma" style:font-name-complex="Tahoma" fo:font-weight="bold" style:font-weight-asian="bold" style:font-weight-complex="bold" style:font-family-generic="swiss"/>
    </style:style>
    <style:style style:name="Summary_32_Row_32_Name_32_-_32_IBM_32_Cognos" style:display-name="Summary Row Name - IBM Cognos" style:family="table-cell" style:data-style-name="N0">
      <style:table-cell-properties fo:border="thin solid #000000" style:vertical-align="middle" fo:background-color="#C0C0C0" style:repeat-content="false"/>
      <style:paragraph-properties fo:text-align="start" fo:margin-left="0cm"/>
      <style:text-properties fo:color="#000000" style:font-name="Tahoma" style:font-name-asian="Tahoma" style:font-name-complex="Tahoma" fo:font-weight="bold" style:font-weight-asian="bold" style:font-weight-complex="bold" style:font-family-generic="swiss"/>
    </style:style>
    <style:style style:name="Summary_32_Row_32_Name_32_TM1_32_-_32_IBM_32_Cognos" style:display-name="Summary Row Name TM1 - IBM Cognos" style:family="table-cell" style:data-style-name="N0">
      <style:table-cell-properties fo:border="thin solid #000000" style:vertical-align="middle" fo:background-color="#E5F2FF" style:repeat-content="false"/>
      <style:paragraph-properties fo:text-align="start" fo:margin-left="0cm"/>
      <style:text-properties fo:color="#000000" style:font-name="Tahoma" style:font-name-asian="Tahoma" style:font-name-complex="Tahoma" fo:font-weight="bold" style:font-weight-asian="bold" style:font-weight-complex="bold" style:font-family-generic="swiss"/>
    </style:style>
    <style:style style:name="_220_berschrift" style:display-name="Überschrift" style:family="table-cell" style:data-style-name="N0">
      <style:text-properties fo:color="#1F497D" style:font-name="Calibri Light" style:font-name-asian="Calibri Light" style:font-name-complex="Calibri Light" fo:font-size="18pt" style:font-size-asian="18pt" style:font-size-complex="18pt" fo:font-weight="bold" style:font-weight-asian="bold" style:font-weight-complex="bold" style:font-family-generic="swiss"/>
    </style:style>
    <style:style style:name="_220_berschrift_32_1_32_2" style:display-name="Überschrift 1 2"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_220_berschrift_32_2_32_2" style:display-name="Überschrift 2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_220_berschrift_32_3_32_2" style:display-name="Überschrift 3 2"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_220_berschrift_32_4_32_2" style:display-name="Überschrift 4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Unsaved_32_Change_32_-_32_IBM_32_Cognos" style:display-name="Unsaved Change - IBM Cognos" style:family="table-cell" style:data-style-name="N0">
      <style:table-cell-properties fo:border="thin solid #000000" style:vertical-align="automatic" fo:background-color="transparent"/>
      <style:text-properties fo:color="#0000C0" style:font-name="Tahoma" style:font-name-asian="Tahoma" style:font-name-complex="Tahoma" fo:font-weight="bold" style:font-weight-asian="bold" style:font-weight-complex="bold" style:font-family-generic="swiss"/>
    </style:style>
    <style:style style:name="Verkn_252_pfte_32_Zelle_32_2" style:display-name="Verknüpfte Zelle 2"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font-family-generic="swiss"/>
    </style:style>
    <style:style style:name="Warnender_32_Text_32_2" style:display-name="Warnender Text 2" style:family="table-cell" style:data-style-name="N0">
      <style:text-properties fo:color="#FF0000" style:font-name="Calibri" style:font-name-asian="Calibri" style:font-name-complex="Calibri" fo:font-size="11pt" style:font-size-asian="11pt" style:font-size-complex="11pt" style:font-family-generic="swiss"/>
    </style:style>
    <style:style style:name="Zelle_32__252_berpr_252_fen_32_2" style:display-name="Zelle überprüfen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office:styles>
  <office:automatic-styles>
    <style:page-layout style:name="pm1">
      <style:page-layout-properties fo:margin-top="0.3in" fo:margin-bottom="0.3in" fo:margin-left="0.7in" fo:margin-right="0.7in" style:print-orientation="portrait" style:print-page-order="ttb" style:first-page-number="continue" style:scale-to="85%"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708661417322835in" fo:margin-bottom="0.31496062992126in" fo:margin-left="0.78740157480315in" fo:margin-right="0.78740157480315in" style:print-orientation="portrait" style:print-page-order="ttb" style:first-page-number="continue" style:scale-to="100%" style:table-centering="none" style:print="objects charts drawings"/>
      <style:header-style>
        <style:header-footer-properties fo:min-height="0.078740157480314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708661417322835in" fo:margin-bottom="0.31496062992126in" fo:margin-left="0.78740157480315in" fo:margin-right="0.78740157480315in" style:print-orientation="portrait" style:print-page-order="ttb" style:first-page-number="continue" style:scale-to="100%" style:table-centering="none" style:print="objects charts drawings"/>
      <style:header-style>
        <style:header-footer-properties fo:min-height="0.0787401574803149in" fo:margin-left="0in" fo:margin-right="0in" fo:margin-bottom="0in"/>
      </style:header-style>
      <style:footer-style>
        <style:header-footer-properties fo:min-height="0.38503937007874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nger5$</meta:initial-creator>
    <dc:creator>KLIMONT Jeannette</dc:creator>
    <meta:creation-date>2010-10-12T13:20:36Z</meta:creation-date>
    <dc:date>2022-09-05T08:38:42Z</dc:date>
    <meta:print-date>2018-03-09T09:59:45Z</meta:print-date>
    <meta:editing-duration>PT0S</meta:editing-duration>
  </office:meta>
</office:document-meta>
</file>