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004AC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/>
      <style:text-properties fo:color="#A004AC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7">
            <text:p>Ga1. <text:s/>Einfuhr und Ausfuhr von Kunstgegenständen, Sammlungsstücken und Antiquitäten 2001 bis 2010</text:p>
          </table:table-cell>
          <table:table-cell table:number-columns-repeated="6" table:style-name="ce47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">
            <text:p>Ga2. <text:s/>Einfuhr und Ausfuhr von Kunstgegenständen 2010 nach Ländern</text:p>
          </table:table-cell>
          <table:table-cell table:number-columns-repeated="4" table:style-name="ce47"/>
          <table:table-cell table:number-columns-repeated="2" table:style-name="ce4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elle_Ga1" table:style-name="ta2">
        <table:table-column table:style-name="co2" table:default-cell-style-name="ce25"/>
        <table:table-column table:style-name="co3" table:number-columns-repeated="5" table:default-cell-style-name="ce25"/>
        <table:table-column table:style-name="co4" table:default-cell-style-name="ce26"/>
        <table:table-column table:style-name="co4" table:number-columns-repeated="4" table:default-cell-style-name="ce25"/>
        <table:table-column table:style-name="co5" table:number-columns-repeated="16373" table:default-cell-style-name="ce25"/>
        <table:table-row table:style-name="ro3">
          <table:table-cell office:value-type="string" table:number-columns-spanned="11" table:number-rows-spanned="1" table:style-name="ce27">
            <text:p>Ga1. <text:s/>Einfuhr und Ausfuhr von Kunstgegenständen, Sammlungsstücken und Antiquitäten 2001 bis 2010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repeated="4"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16373" table:style-name="ce10"/>
        </table:table-row>
        <table:table-row table:style-name="ro5">
          <table:table-cell office:value-type="string" table:number-columns-spanned="1" table:number-rows-spanned="2" table:style-name="ce28">
            <text:p>Bezeichnung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number-columns-spanned="10" table:number-rows-spanned="1" table:style-name="ce29">
            <text:p>1.000 EUR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table:style-name="ce5"/>
          <table:table-cell office:value-type="string" table:number-columns-spanned="10" table:number-rows-spanned="1" table:style-name="ce30">
            <text:p>Einfuhr</text:p>
          </table:table-cell>
          <table:covered-table-cell table:number-columns-repeated="9"/>
          <table:table-cell table:number-columns-repeated="16373" table:style-name="ce10"/>
        </table:table-row>
        <table:table-row table:style-name="ro5">
          <table:table-cell office:value-type="string" table:style-name="ce15">
            <text:p>Kunstgegenstände, Sammlungsstücke und Antiquitäten<text:s/><text:span text:style-name="T2">1</text:span>)</text:p>
          </table:table-cell>
          <table:table-cell office:value-type="float" office:value="51918" table:style-name="ce16">
            <text:p>51 918</text:p>
          </table:table-cell>
          <table:table-cell office:value-type="float" office:value="57012" table:style-name="ce16">
            <text:p>57 012</text:p>
          </table:table-cell>
          <table:table-cell office:value-type="float" office:value="50393" table:style-name="ce16">
            <text:p>50 393</text:p>
          </table:table-cell>
          <table:table-cell office:value-type="float" office:value="63663" table:style-name="ce16">
            <text:p>63 663</text:p>
          </table:table-cell>
          <table:table-cell office:value-type="float" office:value="78031" table:style-name="ce17">
            <text:p>78 031</text:p>
          </table:table-cell>
          <table:table-cell office:value-type="float" office:value="97069" table:style-name="ce17">
            <text:p>97 069</text:p>
          </table:table-cell>
          <table:table-cell office:value-type="float" office:value="415091" table:style-name="ce17">
            <text:p>415 091</text:p>
          </table:table-cell>
          <table:table-cell office:value-type="float" office:value="129078" table:style-name="ce17">
            <text:p>129 078</text:p>
          </table:table-cell>
          <table:table-cell office:value-type="float" office:value="108864" table:style-name="ce18">
            <text:p>108 864</text:p>
          </table:table-cell>
          <table:table-cell office:value-type="float" office:value="148155" table:style-name="ce18">
            <text:p>148 155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0">
            <text:p>darunter:</text:p>
          </table:table-cell>
          <table:table-cell table:number-columns-repeated="4" table:style-name="ce16"/>
          <table:table-cell table:number-columns-repeated="3" table:style-name="ce17"/>
          <table:table-cell table:style-name="ce10"/>
          <table:table-cell table:number-columns-repeated="2" table:style-name="ce18"/>
          <table:table-cell table:number-columns-repeated="16373" table:style-name="ce10"/>
        </table:table-row>
        <table:table-row table:style-name="ro7">
          <table:table-cell office:value-type="string" table:style-name="ce19">
            <text:p>Gemälde, Zeichnungen, Collagen</text:p>
          </table:table-cell>
          <table:table-cell office:value-type="float" office:value="25578" table:style-name="ce16">
            <text:p>25 578</text:p>
          </table:table-cell>
          <table:table-cell office:value-type="float" office:value="31723" table:style-name="ce16">
            <text:p>31 723</text:p>
          </table:table-cell>
          <table:table-cell office:value-type="float" office:value="25509" table:style-name="ce16">
            <text:p>25 509</text:p>
          </table:table-cell>
          <table:table-cell office:value-type="float" office:value="35084" table:style-name="ce16">
            <text:p>35 084</text:p>
          </table:table-cell>
          <table:table-cell office:value-type="float" office:value="47671" table:style-name="ce17">
            <text:p>47 671</text:p>
          </table:table-cell>
          <table:table-cell office:value-type="float" office:value="64461" table:style-name="ce17">
            <text:p>64 461</text:p>
          </table:table-cell>
          <table:table-cell office:value-type="float" office:value="371776" table:style-name="ce17">
            <text:p>371 776</text:p>
          </table:table-cell>
          <table:table-cell office:value-type="float" office:value="88097" table:style-name="ce17">
            <text:p>88 097</text:p>
          </table:table-cell>
          <table:table-cell office:value-type="float" office:value="71644" table:style-name="ce18">
            <text:p>71 644</text:p>
          </table:table-cell>
          <table:table-cell office:value-type="float" office:value="110942" table:style-name="ce18">
            <text:p>110 942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9">
            <text:p>Originalstiche, -schnitte und -lithographien</text:p>
          </table:table-cell>
          <table:table-cell office:value-type="string" table:style-name="ce20">
            <text:p>ZUS</text:p>
          </table:table-cell>
          <table:table-cell office:value-type="float" office:value="1634" table:style-name="ce16">
            <text:p>1 634</text:p>
          </table:table-cell>
          <table:table-cell office:value-type="float" office:value="1419" table:style-name="ce16">
            <text:p>1 419</text:p>
          </table:table-cell>
          <table:table-cell office:value-type="float" office:value="786" table:style-name="ce16">
            <text:p>786</text:p>
          </table:table-cell>
          <table:table-cell office:value-type="float" office:value="888" table:style-name="ce17">
            <text:p>888</text:p>
          </table:table-cell>
          <table:table-cell office:value-type="float" office:value="1050" table:style-name="ce17">
            <text:p>1 050</text:p>
          </table:table-cell>
          <table:table-cell office:value-type="float" office:value="1643" table:style-name="ce17">
            <text:p>1 643</text:p>
          </table:table-cell>
          <table:table-cell office:value-type="float" office:value="1078" table:style-name="ce17">
            <text:p>1 078</text:p>
          </table:table-cell>
          <table:table-cell office:value-type="float" office:value="1896" table:style-name="ce18">
            <text:p>1 896</text:p>
          </table:table-cell>
          <table:table-cell office:value-type="float" office:value="1549" table:style-name="ce18">
            <text:p>1 549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21">
            <text:p>Originalerzeugnisse der Bildhauerkunst</text:p>
          </table:table-cell>
          <table:table-cell office:value-type="float" office:value="4317" table:style-name="ce16">
            <text:p>4 317</text:p>
          </table:table-cell>
          <table:table-cell office:value-type="float" office:value="4784" table:style-name="ce16">
            <text:p>4 784</text:p>
          </table:table-cell>
          <table:table-cell office:value-type="float" office:value="4189" table:style-name="ce16">
            <text:p>4 189</text:p>
          </table:table-cell>
          <table:table-cell office:value-type="float" office:value="5634" table:style-name="ce16">
            <text:p>5 634</text:p>
          </table:table-cell>
          <table:table-cell office:value-type="float" office:value="8370" table:style-name="ce17">
            <text:p>8 370</text:p>
          </table:table-cell>
          <table:table-cell office:value-type="float" office:value="7064" table:style-name="ce17">
            <text:p>7 064</text:p>
          </table:table-cell>
          <table:table-cell office:value-type="float" office:value="11905" table:style-name="ce17">
            <text:p>11 905</text:p>
          </table:table-cell>
          <table:table-cell office:value-type="float" office:value="10646" table:style-name="ce17">
            <text:p>10 646</text:p>
          </table:table-cell>
          <table:table-cell office:value-type="float" office:value="11819" table:style-name="ce18">
            <text:p>11 819</text:p>
          </table:table-cell>
          <table:table-cell office:value-type="float" office:value="12194" table:style-name="ce18">
            <text:p>12 194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31">
            <text:p>Ausfuhr</text:p>
          </table:table-cell>
          <table:covered-table-cell table:number-columns-repeated="9"/>
          <table:table-cell table:number-columns-repeated="16373" table:style-name="ce10"/>
        </table:table-row>
        <table:table-row table:style-name="ro5">
          <table:table-cell office:value-type="string" table:style-name="ce15">
            <text:p>Kunstgegenstände, Sammlungsstücke und Antiquitäten<text:s/><text:span text:style-name="T2">1</text:span>)</text:p>
          </table:table-cell>
          <table:table-cell office:value-type="float" office:value="66705" table:style-name="ce16">
            <text:p>66 705</text:p>
          </table:table-cell>
          <table:table-cell office:value-type="float" office:value="43542" table:style-name="ce16">
            <text:p>43 542</text:p>
          </table:table-cell>
          <table:table-cell office:value-type="float" office:value="49006" table:style-name="ce16">
            <text:p>49 006</text:p>
          </table:table-cell>
          <table:table-cell office:value-type="float" office:value="57292" table:style-name="ce16">
            <text:p>57 292</text:p>
          </table:table-cell>
          <table:table-cell office:value-type="float" office:value="69173" table:style-name="ce17">
            <text:p>69 173</text:p>
          </table:table-cell>
          <table:table-cell office:value-type="float" office:value="320054" table:style-name="ce17">
            <text:p>320 054</text:p>
          </table:table-cell>
          <table:table-cell office:value-type="float" office:value="127506" table:style-name="ce17">
            <text:p>127 506</text:p>
          </table:table-cell>
          <table:table-cell office:value-type="float" office:value="85062" table:style-name="ce17">
            <text:p>85 062</text:p>
          </table:table-cell>
          <table:table-cell office:value-type="float" office:value="97306" table:style-name="ce18">
            <text:p>97 306</text:p>
          </table:table-cell>
          <table:table-cell office:value-type="float" office:value="96815" table:style-name="ce18">
            <text:p>96 815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0">
            <text:p>darunter:</text:p>
          </table:table-cell>
          <table:table-cell table:number-columns-repeated="4" table:style-name="ce16"/>
          <table:table-cell table:number-columns-repeated="3" table:style-name="ce17"/>
          <table:table-cell table:style-name="ce10"/>
          <table:table-cell table:number-columns-repeated="2" table:style-name="ce18"/>
          <table:table-cell table:number-columns-repeated="16373" table:style-name="ce10"/>
        </table:table-row>
        <table:table-row table:style-name="ro7">
          <table:table-cell office:value-type="string" table:style-name="ce19">
            <text:p>Gemälde, Zeichnungen, Collagen</text:p>
          </table:table-cell>
          <table:table-cell office:value-type="float" office:value="45139" table:style-name="ce16">
            <text:p>45 139</text:p>
          </table:table-cell>
          <table:table-cell office:value-type="float" office:value="19866" table:style-name="ce16">
            <text:p>19 866</text:p>
          </table:table-cell>
          <table:table-cell office:value-type="float" office:value="25011" table:style-name="ce16">
            <text:p>25 011</text:p>
          </table:table-cell>
          <table:table-cell office:value-type="float" office:value="30999" table:style-name="ce16">
            <text:p>30 999</text:p>
          </table:table-cell>
          <table:table-cell office:value-type="float" office:value="41850" table:style-name="ce17">
            <text:p>41 850</text:p>
          </table:table-cell>
          <table:table-cell office:value-type="float" office:value="291997" table:style-name="ce17">
            <text:p>291 997</text:p>
          </table:table-cell>
          <table:table-cell office:value-type="float" office:value="92513" table:style-name="ce17">
            <text:p>92 513</text:p>
          </table:table-cell>
          <table:table-cell office:value-type="float" office:value="47859" table:style-name="ce17">
            <text:p>47 859</text:p>
          </table:table-cell>
          <table:table-cell office:value-type="float" office:value="66389" table:style-name="ce18">
            <text:p>66 389</text:p>
          </table:table-cell>
          <table:table-cell office:value-type="float" office:value="63637" table:style-name="ce18">
            <text:p>63 637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9">
            <text:p>Originalstiche, -schnitte und -lithographien</text:p>
          </table:table-cell>
          <table:table-cell office:value-type="string" table:style-name="ce20">
            <text:p>ZUS</text:p>
          </table:table-cell>
          <table:table-cell office:value-type="string" table:style-name="ce20">
            <text:p>ZUS</text:p>
          </table:table-cell>
          <table:table-cell office:value-type="string" table:style-name="ce20">
            <text:p>ZUS</text:p>
          </table:table-cell>
          <table:table-cell office:value-type="string" table:style-name="ce20">
            <text:p>ZUS</text:p>
          </table:table-cell>
          <table:table-cell office:value-type="string" table:style-name="ce22">
            <text:p>ZUS</text:p>
          </table:table-cell>
          <table:table-cell office:value-type="float" office:value="302" table:style-name="ce17">
            <text:p>302</text:p>
          </table:table-cell>
          <table:table-cell office:value-type="float" office:value="321" table:style-name="ce17">
            <text:p>321</text:p>
          </table:table-cell>
          <table:table-cell office:value-type="float" office:value="483" table:style-name="ce10">
            <text:p>483</text:p>
          </table:table-cell>
          <table:table-cell office:value-type="float" office:value="94" table:style-name="ce18">
            <text:p>94</text:p>
          </table:table-cell>
          <table:table-cell office:value-type="float" office:value="216" table:style-name="ce18">
            <text:p>216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21">
            <text:p>Originalerzeugnisse der Bildhauerkunst</text:p>
          </table:table-cell>
          <table:table-cell office:value-type="float" office:value="3974" table:style-name="ce16">
            <text:p>3 974</text:p>
          </table:table-cell>
          <table:table-cell office:value-type="float" office:value="6689" table:style-name="ce16">
            <text:p>6 689</text:p>
          </table:table-cell>
          <table:table-cell office:value-type="float" office:value="5320" table:style-name="ce16">
            <text:p>5 320</text:p>
          </table:table-cell>
          <table:table-cell office:value-type="float" office:value="7027" table:style-name="ce16">
            <text:p>7 027</text:p>
          </table:table-cell>
          <table:table-cell office:value-type="float" office:value="11354" table:style-name="ce17">
            <text:p>11 354</text:p>
          </table:table-cell>
          <table:table-cell office:value-type="float" office:value="12477" table:style-name="ce17">
            <text:p>12 477</text:p>
          </table:table-cell>
          <table:table-cell office:value-type="float" office:value="13340" table:style-name="ce17">
            <text:p>13 340</text:p>
          </table:table-cell>
          <table:table-cell office:value-type="float" office:value="14807" table:style-name="ce17">
            <text:p>14 807</text:p>
          </table:table-cell>
          <table:table-cell office:value-type="float" office:value="15284" table:style-name="ce18">
            <text:p>15 284</text:p>
          </table:table-cell>
          <table:table-cell office:value-type="float" office:value="9668" table:style-name="ce18">
            <text:p>9 668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31">
            <text:p>Außenhandelssaldo</text:p>
          </table:table-cell>
          <table:covered-table-cell table:number-columns-repeated="9"/>
          <table:table-cell table:number-columns-repeated="16373" table:style-name="ce10"/>
        </table:table-row>
        <table:table-row table:style-name="ro5">
          <table:table-cell office:value-type="string" table:style-name="ce15">
            <text:p>Kunstgegenstände, Sammlungsstücke und Antiquitäten<text:s/><text:span text:style-name="T2">1</text:span>)</text:p>
          </table:table-cell>
          <table:table-cell office:value-type="float" office:value="14787" table:style-name="ce16">
            <text:p>14 787</text:p>
          </table:table-cell>
          <table:table-cell office:value-type="float" office:value="-13470" table:style-name="ce16">
            <text:p>-13 470</text:p>
          </table:table-cell>
          <table:table-cell office:value-type="float" office:value="-1387" table:formula="of:=[.D12]-[.D6]" table:style-name="ce16">
            <text:p>-1 387</text:p>
          </table:table-cell>
          <table:table-cell office:value-type="float" office:value="-6371" table:formula="of:=[.E12]-[.E6]" table:style-name="ce16">
            <text:p>-6 371</text:p>
          </table:table-cell>
          <table:table-cell office:value-type="float" office:value="-8858" table:formula="of:=[.F12]-[.F6]" table:style-name="ce16">
            <text:p>-8 858</text:p>
          </table:table-cell>
          <table:table-cell office:value-type="float" office:value="222985" table:formula="of:=[.G12]-[.G6]" table:style-name="ce16">
            <text:p>222 985</text:p>
          </table:table-cell>
          <table:table-cell office:value-type="float" office:value="-287585" table:formula="of:=[.H12]-[.H6]" table:style-name="ce16">
            <text:p>-287 585</text:p>
          </table:table-cell>
          <table:table-cell office:value-type="float" office:value="-44016" table:formula="of:=[.I12]-[.I6]" table:style-name="ce16">
            <text:p>-44 016</text:p>
          </table:table-cell>
          <table:table-cell office:value-type="float" office:value="-11558" table:formula="of:=[.J12]-[.J6]" table:style-name="ce16">
            <text:p>-11 558</text:p>
          </table:table-cell>
          <table:table-cell office:value-type="float" office:value="-51340" table:formula="of:=[.K12]-[.K6]" table:style-name="ce16">
            <text:p>-51 340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0">
            <text:p>darunter:</text:p>
          </table:table-cell>
          <table:table-cell table:number-columns-repeated="5" table:style-name="ce16"/>
          <table:table-cell table:number-columns-repeated="2" table:style-name="ce17"/>
          <table:table-cell table:style-name="ce10"/>
          <table:table-cell table:number-columns-repeated="2" table:style-name="ce16"/>
          <table:table-cell table:number-columns-repeated="16373" table:style-name="ce10"/>
        </table:table-row>
        <table:table-row table:style-name="ro7">
          <table:table-cell office:value-type="string" table:style-name="ce19">
            <text:p>Gemälde, Zeichnungen, Collagen</text:p>
          </table:table-cell>
          <table:table-cell office:value-type="float" office:value="19561" table:style-name="ce16">
            <text:p>19 561</text:p>
          </table:table-cell>
          <table:table-cell office:value-type="float" office:value="-11857" table:style-name="ce16">
            <text:p>-11 857</text:p>
          </table:table-cell>
          <table:table-cell office:value-type="float" office:value="-498" table:formula="of:=[.D14]-[.D8]" table:style-name="ce16">
            <text:p>-498</text:p>
          </table:table-cell>
          <table:table-cell office:value-type="float" office:value="-4085" table:formula="of:=[.E14]-[.E8]" table:style-name="ce16">
            <text:p>-4 085</text:p>
          </table:table-cell>
          <table:table-cell office:value-type="float" office:value="-5821" table:formula="of:=[.F14]-[.F8]" table:style-name="ce16">
            <text:p>-5 821</text:p>
          </table:table-cell>
          <table:table-cell office:value-type="float" office:value="227536" table:formula="of:=[.G14]-[.G8]" table:style-name="ce16">
            <text:p>227 536</text:p>
          </table:table-cell>
          <table:table-cell office:value-type="float" office:value="-279263" table:formula="of:=[.H14]-[.H8]" table:style-name="ce16">
            <text:p>-279 263</text:p>
          </table:table-cell>
          <table:table-cell office:value-type="float" office:value="-40238" table:formula="of:=[.I14]-[.I8]" table:style-name="ce16">
            <text:p>-40 238</text:p>
          </table:table-cell>
          <table:table-cell office:value-type="float" office:value="-5255" table:formula="of:=[.J14]-[.J8]" table:style-name="ce16">
            <text:p>-5 255</text:p>
          </table:table-cell>
          <table:table-cell office:value-type="float" office:value="-47305" table:formula="of:=[.K14]-[.K8]" table:style-name="ce16">
            <text:p>-47 305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9">
            <text:p>Originalstiche, -schnitte und -lithographien</text:p>
          </table:table-cell>
          <table:table-cell office:value-type="string" table:style-name="ce20">
            <text:p>.<text:s/></text:p>
          </table:table-cell>
          <table:table-cell office:value-type="string" table:style-name="ce20">
            <text:p>.<text:s/></text:p>
          </table:table-cell>
          <table:table-cell office:value-type="string" table:style-name="ce20">
            <text:p>.<text:s/></text:p>
          </table:table-cell>
          <table:table-cell office:value-type="string" table:style-name="ce20">
            <text:p>.<text:s/></text:p>
          </table:table-cell>
          <table:table-cell office:value-type="string" table:style-name="ce20">
            <text:p>.<text:s/></text:p>
          </table:table-cell>
          <table:table-cell office:value-type="string" table:style-name="ce20">
            <text:p>.<text:s/></text:p>
          </table:table-cell>
          <table:table-cell office:value-type="float" office:value="-1322" table:formula="of:=[.H15]-[.H9]" table:style-name="ce16">
            <text:p>-1 322</text:p>
          </table:table-cell>
          <table:table-cell office:value-type="float" office:value="-595" table:formula="of:=[.I15]-[.I9]" table:style-name="ce16">
            <text:p>-595</text:p>
          </table:table-cell>
          <table:table-cell office:value-type="float" office:value="-1802" table:formula="of:=[.J15]-[.J9]" table:style-name="ce16">
            <text:p>-1 802</text:p>
          </table:table-cell>
          <table:table-cell office:value-type="float" office:value="-1333" table:formula="of:=[.K15]-[.K9]" table:style-name="ce16">
            <text:p>-1 333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21">
            <text:p>Originalerzeugnisse der Bildhauerkunst</text:p>
          </table:table-cell>
          <table:table-cell office:value-type="float" office:value="-343" table:style-name="ce16">
            <text:p>-343</text:p>
          </table:table-cell>
          <table:table-cell office:value-type="float" office:value="1905" table:style-name="ce16">
            <text:p>1 905</text:p>
          </table:table-cell>
          <table:table-cell office:value-type="float" office:value="1131" table:formula="of:=[.D16]-[.D10]" table:style-name="ce16">
            <text:p>1 131</text:p>
          </table:table-cell>
          <table:table-cell office:value-type="float" office:value="1393" table:formula="of:=[.E16]-[.E10]" table:style-name="ce16">
            <text:p>1 393</text:p>
          </table:table-cell>
          <table:table-cell office:value-type="float" office:value="2984" table:formula="of:=[.F16]-[.F10]" table:style-name="ce16">
            <text:p>2 984</text:p>
          </table:table-cell>
          <table:table-cell office:value-type="float" office:value="5413" table:formula="of:=[.G16]-[.G10]" table:style-name="ce16">
            <text:p>5 413</text:p>
          </table:table-cell>
          <table:table-cell office:value-type="float" office:value="1435" table:formula="of:=[.H16]-[.H10]" table:style-name="ce16">
            <text:p>1 435</text:p>
          </table:table-cell>
          <table:table-cell office:value-type="float" office:value="4161" table:formula="of:=[.I16]-[.I10]" table:style-name="ce16">
            <text:p>4 161</text:p>
          </table:table-cell>
          <table:table-cell office:value-type="float" office:value="3465" table:formula="of:=[.J16]-[.J10]" table:style-name="ce16">
            <text:p>3 465</text:p>
          </table:table-cell>
          <table:table-cell office:value-type="float" office:value="-2526" table:formula="of:=[.K16]-[.K10]" table:style-name="ce16">
            <text:p>-2 526</text:p>
          </table:table-cell>
          <table:table-cell table:number-columns-repeated="16373" table:style-name="ce10"/>
        </table:table-row>
        <table:table-row table:style-name="ro7">
          <table:table-cell table:style-name="ce23"/>
          <table:table-cell table:number-columns-repeated="3" table:style-name="ce16"/>
          <table:table-cell table:number-columns-repeated="2" table:style-name="ce10"/>
          <table:table-cell table:style-name="ce24"/>
          <table:table-cell table:number-columns-repeated="16377" table:style-name="ce10"/>
        </table:table-row>
        <table:table-row table:style-name="ro8">
          <table:table-cell office:value-type="string" table:number-columns-spanned="11" table:number-rows-spanned="1" table:style-name="ce32">
            <text:p>Q: STATISTIK AUSTRIA; Außenhandelsstatistik. Erstellt am: 27.02.2012.</text:p>
            <text:p>ZUS: Zuschätzanteil größer 20%. - 1) Zum 2-Steller 97 (Kunstgegenstände, Sammlungsstücke und Antiquitäten) der Warensystematik des Außenhandels gehören neben den angeführten 4-Stellern 9701, 9702 und 9703 (s. darunter) des "Harmonisierten Systems" folgende weitere: 9704 (Brief- und</text:p>
            <text:p>Stempelmarken, Steuerzeichen, Ersttagsbriefe u. dgl.), 9705 (Sammlungen und Sammelstücke aller Art), 9706 (Antiquitäten mehr als 100 Jahre alt)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2" table:style-name="ro7">
          <table:table-cell table:number-columns-repeated="6" table:style-name="ce10"/>
          <table:table-cell table:style-name="ce24"/>
          <table:table-cell table:number-columns-repeated="16377" table:style-name="ce10"/>
        </table:table-row>
        <table:table-row table:number-rows-repeated="2" table:style-name="ro7">
          <table:table-cell table:number-columns-repeated="6" table:style-name="ce25"/>
          <table:table-cell table:style-name="ce26"/>
          <table:table-cell table:number-columns-repeated="16377" table:style-name="ce25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6" table:style-name="ce25"/>
          <table:table-cell table:style-name="ce26"/>
          <table:table-cell table:number-columns-repeated="16377" table:style-name="ce25"/>
        </table:table-row>
        <table:table-row table:number-rows-repeated="1048546" table:style-name="ro4">
          <table:table-cell table:number-columns-repeated="16384"/>
        </table:table-row>
      </table:table>
      <table:table table:name="Tabelle_Ga2" table:style-name="ta3">
        <table:table-column table:style-name="co6" table:default-cell-style-name="ce25"/>
        <table:table-column table:style-name="co7" table:number-columns-repeated="5" table:default-cell-style-name="ce25"/>
        <table:table-column table:style-name="co7" table:default-cell-style-name="ce26"/>
        <table:table-column table:style-name="co8" table:default-cell-style-name="ce25"/>
        <table:table-column table:style-name="co5" table:number-columns-repeated="16376" table:default-cell-style-name="ce25"/>
        <table:table-row table:style-name="ro3">
          <table:table-cell office:value-type="string" table:number-columns-spanned="7" table:number-rows-spanned="1" table:style-name="ce43">
            <text:p>Ga2. <text:s/>Einfuhr und Ausfuhr von Kunstgegenständen 2010 nach Ländern</text:p>
          </table:table-cell>
          <table:covered-table-cell table:number-columns-repeated="6"/>
          <table:table-cell table:number-columns-repeated="16377" table:style-name="ce3"/>
        </table:table-row>
        <table:table-row table:style-name="ro9">
          <table:table-cell table:number-columns-repeated="4"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28">
            <text:p>Bezeichnung</text:p>
          </table:table-cell>
          <table:table-cell office:value-type="string" table:number-columns-spanned="2" table:number-rows-spanned="1" table:style-name="ce44">
            <text:p>Gemälde, Zeichnungen, Collagen</text:p>
          </table:table-cell>
          <table:covered-table-cell/>
          <table:table-cell office:value-type="string" table:number-columns-spanned="2" table:number-rows-spanned="1" table:style-name="ce44">
            <text:p>Originalstiche, -schnitte und<text:s/></text:p>
            <text:p>-lithographien</text:p>
          </table:table-cell>
          <table:covered-table-cell/>
          <table:table-cell office:value-type="string" table:number-columns-spanned="2" table:number-rows-spanned="1" table:style-name="ce45">
            <text:p>Originalerzeugnisse der<text:s/></text:p>
            <text:p>Bildhauerkunst</text:p>
          </table:table-cell>
          <table:covered-table-cell/>
          <table:table-cell table:style-name="ce37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1">
            <text:p>Einfuhr</text:p>
          </table:table-cell>
          <table:table-cell office:value-type="string" table:style-name="ce11">
            <text:p>Ausfuhr</text:p>
          </table:table-cell>
          <table:table-cell office:value-type="string" table:style-name="ce11">
            <text:p>Einfuhr</text:p>
          </table:table-cell>
          <table:table-cell office:value-type="string" table:style-name="ce11">
            <text:p>Ausfuhr</text:p>
          </table:table-cell>
          <table:table-cell office:value-type="string" table:style-name="ce11">
            <text:p>Einfuhr</text:p>
          </table:table-cell>
          <table:table-cell office:value-type="string" table:style-name="ce38">
            <text:p>Ausfuhr</text:p>
          </table:table-cell>
          <table:table-cell table:style-name="ce37"/>
          <table:table-cell table:number-columns-repeated="16376" table:style-name="ce14"/>
        </table:table-row>
        <table:table-row table:style-name="ro5">
          <table:covered-table-cell/>
          <table:table-cell office:value-type="string" table:number-columns-spanned="6" table:number-rows-spanned="1" table:style-name="ce29">
            <text:p>1.000 EUR</text:p>
          </table:table-cell>
          <table:covered-table-cell table:number-columns-repeated="5"/>
          <table:table-cell table:number-columns-repeated="16377" table:style-name="ce14"/>
        </table:table-row>
        <table:table-row table:style-name="ro6">
          <table:table-cell office:value-type="string" table:style-name="ce8">
            <text:p>Insgesamt</text:p>
          </table:table-cell>
          <table:table-cell office:value-type="float" office:value="110944" table:formula="of:=SUM([.B8:.B105])" table:style-name="ce39">
            <text:p>110 944</text:p>
          </table:table-cell>
          <table:table-cell office:value-type="float" office:value="63637" table:formula="of:=SUM([.C8:.C105])" table:style-name="ce39">
            <text:p>63 637</text:p>
          </table:table-cell>
          <table:table-cell office:value-type="float" office:value="1550" table:formula="of:=SUM([.D8:.D105])" table:style-name="ce39">
            <text:p>1 550</text:p>
          </table:table-cell>
          <table:table-cell office:value-type="float" office:value="217" table:formula="of:=SUM([.E8:.E105])" table:style-name="ce39">
            <text:p>217</text:p>
          </table:table-cell>
          <table:table-cell office:value-type="float" office:value="12192" table:formula="of:=SUM([.F8:.F105])" table:style-name="ce39">
            <text:p>12 192</text:p>
          </table:table-cell>
          <table:table-cell office:value-type="float" office:value="9667" table:formula="of:=SUM([.G8:.G105])" table:style-name="ce39">
            <text:p>9 667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0">
            <text:p>EU27</text:p>
          </table:table-cell>
          <table:table-cell office:value-type="float" office:value="57610" table:formula="of:=SUM([.B17];[.B20];[.B25:.B28];[.B32];[.B38];[.B41];[.B54];[.B55];[.B57];[.B65];[.B72];[.B73];[.B74];[.B77];[.B84];[.B85];[.B86];[.B95];[.B99];[.B103];[.B105])" table:style-name="ce17">
            <text:p>57 610</text:p>
          </table:table-cell>
          <table:table-cell office:value-type="float" office:value="36093" table:formula="of:=SUM([.C17];[.C20];[.C25:.C28];[.C32];[.C38];[.C41];[.C54];[.C55];[.C57];[.C65];[.C72];[.C73];[.C74];[.C77];[.C84];[.C85];[.C86];[.C95];[.C99];[.C103];[.C105])" table:style-name="ce17">
            <text:p>36 093</text:p>
          </table:table-cell>
          <table:table-cell office:value-type="float" office:value="437" table:formula="of:=SUM([.D17];[.D20];[.D25:.D28];[.D32];[.D38];[.D41];[.D54];[.D55];[.D57];[.D65];[.D72];[.D73];[.D74];[.D77];[.D84];[.D85];[.D86];[.D95];[.D99];[.D103];[.D105])" table:style-name="ce17">
            <text:p>437</text:p>
          </table:table-cell>
          <table:table-cell office:value-type="float" office:value="25" table:formula="of:=SUM([.E17];[.E20];[.E25:.E28];[.E32];[.E38];[.E41];[.E54];[.E55];[.E57];[.E65];[.E72];[.E73];[.E74];[.E77];[.E84];[.E85];[.E86];[.E95];[.E99];[.E103];[.E105])" table:style-name="ce17">
            <text:p>25</text:p>
          </table:table-cell>
          <table:table-cell office:value-type="float" office:value="6516" table:formula="of:=SUM([.F17];[.F20];[.F25:.F28];[.F32];[.F38];[.F41];[.F54];[.F55];[.F57];[.F65];[.F72];[.F73];[.F74];[.F77];[.F84];[.F85];[.F86];[.F95];[.F99];[.F103];[.F105])" table:style-name="ce17">
            <text:p>6 516</text:p>
          </table:table-cell>
          <table:table-cell office:value-type="float" office:value="4685" table:formula="of:=SUM([.G17];[.G20];[.G25:.G28];[.G32];[.G38];[.G41];[.G54];[.G55];[.G57];[.G65];[.G72];[.G73];[.G74];[.G77];[.G84];[.G85];[.G86];[.G95];[.G99];[.G103];[.G105])" table:style-name="ce17">
            <text:p>4 685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0">
            <text:p>Albanien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0">
            <text:p>Argentinien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50" table:style-name="ce16">
            <text:p>150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0">
            <text:p>Armenien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0">
            <text:p>Aserbaidschan</text:p>
          </table:table-cell>
          <table:table-cell office:value-type="float" office:value="0" table:style-name="ce40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4">
            <text:p>Australien<text:s text:c="2"/></text:p>
          </table:table-cell>
          <table:table-cell office:value-type="float" office:value="157" table:style-name="ce16">
            <text:p>157</text:p>
          </table:table-cell>
          <table:table-cell office:value-type="float" office:value="424" table:style-name="ce16">
            <text:p>42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69" table:style-name="ce16">
            <text:p>69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4">
            <text:p>Bahrain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4">
            <text:p>Bangladesch</text:p>
          </table:table-cell>
          <table:table-cell office:value-type="float" office:value="0" table:style-name="ce40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4">
            <text:p>Barbado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4">
            <text:p>Belaru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4">
            <text:p>Belgien<text:s text:c="2"/></text:p>
          </table:table-cell>
          <table:table-cell office:value-type="float" office:value="2052" table:style-name="ce16">
            <text:p>2 052</text:p>
          </table:table-cell>
          <table:table-cell office:value-type="float" office:value="1096" table:style-name="ce16">
            <text:p>1 09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209" table:style-name="ce16">
            <text:p>209</text:p>
          </table:table-cell>
          <table:table-cell office:value-type="float" office:value="628" table:style-name="ce16">
            <text:p>628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Bosnien-Herzegowina</text:p>
          </table:table-cell>
          <table:table-cell office:value-type="float" office:value="0" table:style-name="ce40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Brasilien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Bulgarien</text:p>
          </table:table-cell>
          <table:table-cell office:value-type="float" office:value="0" table:style-name="ce40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Burkina Faso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Chile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China<text:s text:c="2"/></text:p>
          </table:table-cell>
          <table:table-cell office:value-type="float" office:value="249" table:style-name="ce16">
            <text:p>249</text:p>
          </table:table-cell>
          <table:table-cell office:value-type="float" office:value="151" table:style-name="ce16">
            <text:p>15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91" table:style-name="ce16">
            <text:p>291</text:p>
          </table:table-cell>
          <table:table-cell office:value-type="float" office:value="15" table:style-name="ce16">
            <text:p>15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Costa Ric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Dänemark<text:s text:c="2"/>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Deutschland<text:s text:c="2"/></text:p>
          </table:table-cell>
          <table:table-cell office:value-type="float" office:value="29659" table:style-name="ce16">
            <text:p>29 659</text:p>
          </table:table-cell>
          <table:table-cell office:value-type="float" office:value="14204" table:style-name="ce16">
            <text:p>14 204</text:p>
          </table:table-cell>
          <table:table-cell office:value-type="float" office:value="428" table:style-name="ce16">
            <text:p>428</text:p>
          </table:table-cell>
          <table:table-cell office:value-type="float" office:value="22" table:style-name="ce16">
            <text:p>22</text:p>
          </table:table-cell>
          <table:table-cell office:value-type="float" office:value="2907" table:style-name="ce16">
            <text:p>2 907</text:p>
          </table:table-cell>
          <table:table-cell office:value-type="float" office:value="1349" table:style-name="ce16">
            <text:p>1 349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Estland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Frankreich<text:s text:c="2"/></text:p>
          </table:table-cell>
          <table:table-cell office:value-type="float" office:value="7176" table:style-name="ce16">
            <text:p>7 176</text:p>
          </table:table-cell>
          <table:table-cell office:value-type="float" office:value="1112" table:style-name="ce16">
            <text:p>1 1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985" table:style-name="ce16">
            <text:p>985</text:p>
          </table:table-cell>
          <table:table-cell office:value-type="float" office:value="469" table:style-name="ce16">
            <text:p>469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Französisch Polynesien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Gabu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Georgie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Griechenland<text:s text:c="2"/></text:p>
          </table:table-cell>
          <table:table-cell office:value-type="float" office:value="21" table:style-name="ce16">
            <text:p>21</text:p>
          </table:table-cell>
          <table:table-cell office:value-type="float" office:value="781" table:style-name="ce16">
            <text:p>78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1" table:style-name="ce16">
            <text:p>21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Haiti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Hongkong<text:s text:c="2"/></text:p>
          </table:table-cell>
          <table:table-cell office:value-type="float" office:value="42" table:style-name="ce16">
            <text:p>42</text:p>
          </table:table-cell>
          <table:table-cell office:value-type="float" office:value="1094" table:style-name="ce16">
            <text:p>1 09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52" table:style-name="ce16">
            <text:p>52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Indien<text:s text:c="2"/></text:p>
          </table:table-cell>
          <table:table-cell office:value-type="float" office:value="140" table:style-name="ce16">
            <text:p>14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8" table:style-name="ce16">
            <text:p>198</text:p>
          </table:table-cell>
          <table:table-cell office:value-type="float" office:value="29" table:style-name="ce16">
            <text:p>29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Indonesien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245" table:style-name="ce16">
            <text:p>24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Iran</text:p>
          </table:table-cell>
          <table:table-cell office:value-type="float" office:value="153" table:style-name="ce16">
            <text:p>15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16">
            <text:p>14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Irland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351" table:style-name="ce16">
            <text:p>35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Island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Israel<text:s text:c="2"/></text:p>
          </table:table-cell>
          <table:table-cell office:value-type="float" office:value="112" table:style-name="ce16">
            <text:p>11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Italien<text:s text:c="2"/></text:p>
          </table:table-cell>
          <table:table-cell office:value-type="float" office:value="13903" table:style-name="ce16">
            <text:p>13 903</text:p>
          </table:table-cell>
          <table:table-cell office:value-type="float" office:value="1912" table:style-name="ce16">
            <text:p>1 912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45" table:style-name="ce16">
            <text:p>345</text:p>
          </table:table-cell>
          <table:table-cell office:value-type="float" office:value="946" table:style-name="ce16">
            <text:p>946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Japan<text:s text:c="2"/></text:p>
          </table:table-cell>
          <table:table-cell office:value-type="float" office:value="441" table:style-name="ce16">
            <text:p>441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44" table:style-name="ce16">
            <text:p>144</text:p>
          </table:table-cell>
          <table:table-cell office:value-type="float" office:value="45" table:style-name="ce16">
            <text:p>45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Jordanie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Kambodscha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Kamerun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Kanada<text:s text:c="2"/></text:p>
          </table:table-cell>
          <table:table-cell office:value-type="float" office:value="3165" table:style-name="ce16">
            <text:p>3 165</text:p>
          </table:table-cell>
          <table:table-cell office:value-type="float" office:value="74" table:style-name="ce16">
            <text:p>7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Kasachstan</text:p>
          </table:table-cell>
          <table:table-cell office:value-type="float" office:value="0" table:style-name="ce40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Katar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Kenia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6">
            <text:p>1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Kroatien<text:s text:c="2"/>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Kuba<text:s text:c="2"/>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Libanon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Liechtenstein<text:s text:c="2"/></text:p>
          </table:table-cell>
          <table:table-cell office:value-type="float" office:value="8100" table:style-name="ce16">
            <text:p>8 100</text:p>
          </table:table-cell>
          <table:table-cell office:value-type="float" office:value="3261" table:style-name="ce16">
            <text:p>3 26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40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236" table:style-name="ce16">
            <text:p>236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Litauen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Luxemburg<text:s text:c="2"/></text:p>
          </table:table-cell>
          <table:table-cell office:value-type="float" office:value="67" table:style-name="ce16">
            <text:p>67</text:p>
          </table:table-cell>
          <table:table-cell office:value-type="float" office:value="398" table:style-name="ce16">
            <text:p>39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Malaysia</text:p>
          </table:table-cell>
          <table:table-cell office:value-type="float" office:value="0" table:style-name="ce40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Malta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Marokko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Mexiko<text:s text:c="2"/></text:p>
          </table:table-cell>
          <table:table-cell office:value-type="float" office:value="52" table:style-name="ce16">
            <text:p>5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Mongole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Namibi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Nepal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Neuseeland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Nicarag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Niederlande<text:s text:c="2"/></text:p>
          </table:table-cell>
          <table:table-cell office:value-type="float" office:value="369" table:style-name="ce16">
            <text:p>369</text:p>
          </table:table-cell>
          <table:table-cell office:value-type="float" office:value="917" table:style-name="ce16">
            <text:p>91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0" table:style-name="ce16">
            <text:p>60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Niederländische Antillen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Nordkorea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Norwegen<text:s text:c="2"/></text:p>
          </table:table-cell>
          <table:table-cell office:value-type="float" office:value="74" table:style-name="ce16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306" table:style-name="ce16">
            <text:p>306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Oman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Peru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Philippinen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Polen<text:s text:c="2"/></text:p>
          </table:table-cell>
          <table:table-cell office:value-type="float" office:value="179" table:style-name="ce16">
            <text:p>179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Portugal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476" table:style-name="ce16">
            <text:p>47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Rumänien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6">
          <table:table-cell office:value-type="string" table:style-name="ce24">
            <text:p>Rußland<text:s text:c="2"/></text:p>
          </table:table-cell>
          <table:table-cell office:value-type="float" office:value="193" table:style-name="ce16">
            <text:p>193</text:p>
          </table:table-cell>
          <table:table-cell office:value-type="float" office:value="655" table:style-name="ce16">
            <text:p>65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16">
            <text:p>17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Saudi-Arabien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Schweden<text:s text:c="2"/>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Schweiz<text:s text:c="2"/></text:p>
          </table:table-cell>
          <table:table-cell office:value-type="float" office:value="11310" table:style-name="ce16">
            <text:p>11 310</text:p>
          </table:table-cell>
          <table:table-cell office:value-type="float" office:value="9040" table:style-name="ce16">
            <text:p>9 040</text:p>
          </table:table-cell>
          <table:table-cell office:value-type="float" office:value="221" table:style-name="ce16">
            <text:p>221</text:p>
          </table:table-cell>
          <table:table-cell office:value-type="float" office:value="143" table:style-name="ce16">
            <text:p>143</text:p>
          </table:table-cell>
          <table:table-cell office:value-type="float" office:value="1012" table:style-name="ce16">
            <text:p>1 012</text:p>
          </table:table-cell>
          <table:table-cell office:value-type="float" office:value="1838" table:style-name="ce16">
            <text:p>1 838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Seneg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Serbien (ab 01.06.2005)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6">
            <text:p>2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Seychellen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16">
            <text:p>11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Simbabwe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Singapur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Slowakei<text:s text:c="2"/>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Slowenien<text:s text:c="2"/></text:p>
          </table:table-cell>
          <table:table-cell office:value-type="float" office:value="53" table:style-name="ce16">
            <text:p>53</text:p>
          </table:table-cell>
          <table:table-cell office:value-type="float" office:value="1128" table:style-name="ce16">
            <text:p>1 12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Spanien<text:s text:c="2"/></text:p>
          </table:table-cell>
          <table:table-cell office:value-type="float" office:value="398" table:style-name="ce16">
            <text:p>398</text:p>
          </table:table-cell>
          <table:table-cell office:value-type="float" office:value="2006" table:style-name="ce16">
            <text:p>2 00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Sri Lank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Sudan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Südafrika<text:s text:c="2"/></text:p>
          </table:table-cell>
          <table:table-cell office:value-type="float" office:value="294" table:style-name="ce16">
            <text:p>29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Südkorea<text:s text:c="2"/></text:p>
          </table:table-cell>
          <table:table-cell office:value-type="float" office:value="21" table:style-name="ce16">
            <text:p>21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Syrien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Taiwan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5" table:style-name="ce16">
            <text:p>15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Tansan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Thailand<text:s text:c="2"/>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Tschechische Republik<text:s text:c="2"/></text:p>
          </table:table-cell>
          <table:table-cell office:value-type="float" office:value="232" table:style-name="ce16">
            <text:p>23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Türkei<text:s text:c="2"/></text:p>
          </table:table-cell>
          <table:table-cell office:value-type="float" office:value="10" table:style-name="ce16">
            <text:p>10</text:p>
          </table:table-cell>
          <table:table-cell office:value-type="float" office:value="435" table:style-name="ce16">
            <text:p>43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Uganda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Ukraine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Ungarn<text:s text:c="2"/></text:p>
          </table:table-cell>
          <table:table-cell office:value-type="float" office:value="225" table:style-name="ce16">
            <text:p>225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Uruguay</text:p>
          </table:table-cell>
          <table:table-cell office:value-type="float" office:value="205" table:style-name="ce16">
            <text:p>20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Vereinigte Arabische Emirate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Vereinigte Staaten<text:s text:c="2"/></text:p>
          </table:table-cell>
          <table:table-cell office:value-type="float" office:value="28342" table:style-name="ce16">
            <text:p>28 342</text:p>
          </table:table-cell>
          <table:table-cell office:value-type="float" office:value="11602" table:style-name="ce16">
            <text:p>11 602</text:p>
          </table:table-cell>
          <table:table-cell office:value-type="float" office:value="847" table:style-name="ce16">
            <text:p>847</text:p>
          </table:table-cell>
          <table:table-cell office:value-type="float" office:value="49" table:style-name="ce16">
            <text:p>49</text:p>
          </table:table-cell>
          <table:table-cell office:value-type="float" office:value="3490" table:style-name="ce16">
            <text:p>3 490</text:p>
          </table:table-cell>
          <table:table-cell office:value-type="float" office:value="2261" table:style-name="ce16">
            <text:p>2 261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Vereinigtes Königreich<text:s text:c="2"/></text:p>
          </table:table-cell>
          <table:table-cell office:value-type="float" office:value="3035" table:style-name="ce16">
            <text:p>3 035</text:p>
          </table:table-cell>
          <table:table-cell office:value-type="float" office:value="11465" table:style-name="ce16">
            <text:p>11 46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31" table:style-name="ce16">
            <text:p>1 931</text:p>
          </table:table-cell>
          <table:table-cell office:value-type="float" office:value="1209" table:style-name="ce16">
            <text:p>1 209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office:value-type="string" table:style-name="ce24">
            <text:p>Vietnam<text:s text:c="2"/>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2"/>
          <table:table-cell table:number-columns-repeated="16376" table:style-name="ce10"/>
        </table:table-row>
        <table:table-row table:style-name="ro7">
          <table:table-cell office:value-type="string" table:style-name="ce24">
            <text:p>Zypern</text:p>
          </table:table-cell>
          <table:table-cell office:value-type="float" office:value="0" table:style-name="ce40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1"/>
          <table:table-cell table:number-columns-repeated="16376" table:style-name="ce10"/>
        </table:table-row>
        <table:table-row table:style-name="ro7">
          <table:table-cell table:style-name="ce23"/>
          <table:table-cell table:number-columns-repeated="3" table:style-name="ce16"/>
          <table:table-cell table:number-columns-repeated="2" table:style-name="ce10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number-columns-spanned="7" table:number-rows-spanned="1" table:style-name="ce46">
            <text:p>Q: STATISTIK AUSTRIA; Außenhandelsstatistik. Erstellt am: 16.12.2011.</text:p>
            <text:p>Bei den Warengruppen handelt es sich um die 4-Steller 9701, 9702 und 9703 des "Harmonisierten Systems" (HS; Warensystematik des Außenhandels).</text:p>
          </table:table-cell>
          <table:covered-table-cell table:number-columns-repeated="6"/>
          <table:table-cell table:number-columns-repeated="16377" table:style-name="ce10"/>
        </table:table-row>
        <table:table-row table:style-name="ro7">
          <table:table-cell table:number-columns-repeated="6" table:style-name="ce10"/>
          <table:table-cell table:style-name="ce24"/>
          <table:table-cell table:number-columns-repeated="16377" table:style-name="ce10"/>
        </table:table-row>
        <table:table-row table:style-name="ro7">
          <table:table-cell table:style-name="ce24"/>
          <table:table-cell table:number-columns-repeated="5" table:style-name="ce10"/>
          <table:table-cell table:style-name="ce24"/>
          <table:table-cell table:number-columns-repeated="16377" table:style-name="ce10"/>
        </table:table-row>
        <table:table-row table:number-rows-repeated="2" table:style-name="ro7">
          <table:table-cell table:number-columns-repeated="6" table:style-name="ce25"/>
          <table:table-cell table:style-name="ce26"/>
          <table:table-cell table:number-columns-repeated="16377" table:style-name="ce25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63" table:style-name="ro4">
          <table:table-cell table:number-columns-repeated="16384"/>
        </table:table-row>
        <table:named-expressions>
          <table:named-range table:name="_3c4e4e34_STF_Fuss_1_CN1" table:cell-range-address="Tabelle_Ga2.$A$107:Tabelle_Ga2.$G$107" table:base-cell-address="Tabelle_Ga2.$A$1"/>
          <table:named-range table:name="_3c4e4e34_STF_Gesamtsumme_1_CN1" table:cell-range-address="Tabelle_Ga2.$A$6:Tabelle_Ga2.$G$6" table:base-cell-address="Tabelle_Ga2.$A$1"/>
          <table:named-range table:name="_3c4e4e34_STF_Tabellenkopf_1_CN1" table:cell-range-address="Tabelle_Ga2.$A$3:Tabelle_Ga2.$G$5" table:base-cell-address="Tabelle_Ga2.$A$1"/>
          <table:named-range table:name="_3c4e4e34_STF_Vorspalte_1_CN1" table:cell-range-address="Tabelle_Ga2.$A$3:Tabelle_Ga2.$A$104" table:base-cell-address="Tabelle_Ga2.$A$1"/>
          <table:named-range table:name="Print_Titles" table:cell-range-address="Tabelle_Ga2.$A$1:Tabelle_Ga2.$XFD$5" table:base-cell-address="Tabelle_Ga2.$A$1"/>
        </table:named-expressions>
      </table:table>
      <table:named-expressions>
        <table:named-range table:name="_342c73f8_STF_Fuss_1_CN1" table:cell-range-address="Tabelle_Ga1.$A$24:Tabelle_Ga1.$K$24" table:base-cell-address="Tabelle_Ga1.$A$1"/>
        <table:named-range table:name="_342c73f8_STF_Tabellenkopf_1_CN1" table:cell-range-address="Tabelle_Ga1.$A$3:Tabelle_Ga1.$K$4" table:base-cell-address="Tabelle_Ga1.$A$1"/>
        <table:named-range table:name="_342c73f8_STF_Titel_1_CN1" table:cell-range-address="Tabelle_Ga1.$A$1:Tabelle_Ga1.$K$1" table:base-cell-address="Tabelle_Ga1.$A$1"/>
        <table:named-range table:name="_342c73f8_STF_Vorspalte_1_CN1" table:cell-range-address="Tabelle_Ga1.$A$5:Tabelle_Ga1.$A$22" table:base-cell-address="Tabelle_Ga1.$A$1"/>
        <table:named-expression table:name="_342c73f8_STF_Zwischenueberschrift_1_CN1" table:expression="of:=[Tabelle_Ga1.$D$5:.$K$5]~[Tabelle_Ga1.$D$11:.$K$11]~[Tabelle_Ga1.$D$17:.$K$17]" table:base-cell-address="Tabellentitel.$A$1"/>
        <table:named-expression table:name="_3c4e4e34_STF_Fuss_1_CN1" table:expression="of:=[.#REF!]" table:base-cell-address="Tabellentitel.$A$1"/>
        <table:named-expression table:name="_3c4e4e34_STF_Gesamtsumme_1_CN1" table:expression="of:=[.#REF!]" table:base-cell-address="Tabellentitel.$A$1"/>
        <table:named-expression table:name="_3c4e4e34_STF_Tabellenkopf_1_CN1" table:expression="of:=[.#REF!]" table:base-cell-address="Tabellentitel.$A$1"/>
        <table:named-expression table:name="_3c4e4e34_STF_Vorspalte_1_CN1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7-06-27T12:04:34Z</meta:creation-date>
    <dc:date>2023-02-07T10:59:28Z</dc:date>
    <meta:print-date>2012-02-27T14:43:19Z</meta:print-date>
    <meta:editing-duration>PT0S</meta:editing-duration>
  </office:meta>
</office:document-meta>
</file>